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line-height="115%"/>
      <style:text-properties fo:language="lt" fo:country="LT"/>
    </style:style>
    <style:style style:name="P16" style:parent-style-name="Normal" style:family="paragraph">
      <style:paragraph-properties fo:text-align="center" fo:line-height="115%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justify" fo:line-height="150%" fo:text-indent="0.4923in"/>
      <style:text-properties style:font-size-complex="10pt" fo:language="lt" fo:country="LT"/>
    </style:style>
    <style:style style:name="P20" style:parent-style-name="Normal" style:family="paragraph">
      <style:paragraph-properties fo:text-align="justify" fo:line-height="150%" fo:text-indent="0.4923in"/>
      <style:text-properties style:font-size-complex="10pt" fo:language="lt" fo:country="LT"/>
    </style:style>
    <style:style style:name="P21" style:parent-style-name="Normal" style:family="paragraph">
      <style:paragraph-properties fo:text-align="justify" fo:line-height="150%" fo:text-indent="0.4923in"/>
      <style:text-properties style:font-size-complex="10pt" fo:language="lt" fo:country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0pt" fo:language="lt" fo:country="LT"/>
    </style:style>
    <style:style style:name="T24" style:parent-style-name="DefaultParagraphFont" style:family="text">
      <style:text-properties style:font-size-complex="10pt" fo:language="lt" fo:country="LT"/>
    </style:style>
    <style:style style:name="T25" style:parent-style-name="DefaultParagraphFont" style:family="text">
      <style:text-properties fo:language="lt" fo:country="LT" style:language-asian="lt" style:country-asian="LT"/>
    </style:style>
    <style:style style:name="T26" style:parent-style-name="DefaultParagraphFont" style:family="text">
      <style:text-properties fo:language="lt" fo:country="LT" style:language-asian="lt" style:country-asian="LT"/>
    </style:style>
    <style:style style:name="T27" style:parent-style-name="DefaultParagraphFont" style:family="text">
      <style:text-properties fo:language="lt" fo:country="LT" style:language-asian="lt" style:country-asian="LT"/>
    </style:style>
    <style:style style:name="T28" style:parent-style-name="DefaultParagraphFont" style:family="text">
      <style:text-properties fo:language="lt" fo:country="LT" style:language-asian="lt" style:country-asian="LT"/>
    </style:style>
    <style:style style:name="T29" style:parent-style-name="DefaultParagraphFont" style:family="text">
      <style:text-properties fo:language="lt" fo:country="LT" style:language-asian="lt" style:country-asian="LT"/>
    </style:style>
    <style:style style:name="T30" style:parent-style-name="DefaultParagraphFont" style:family="text">
      <style:text-properties fo:language="lt" fo:country="LT" style:language-asian="lt" style:country-asian="LT"/>
    </style:style>
    <style:style style:name="T31" style:parent-style-name="DefaultParagraphFont" style:family="text">
      <style:text-properties fo:language="lt" fo:country="LT" style:language-asian="lt" style:country-asian="LT"/>
    </style:style>
    <style:style style:name="T32" style:parent-style-name="DefaultParagraphFont" style:family="text">
      <style:text-properties fo:language="lt" fo:country="LT" style:language-asian="lt" style:country-asian="LT"/>
    </style:style>
    <style:style style:name="T33" style:parent-style-name="DefaultParagraphFont" style:family="text">
      <style:text-properties fo:language="lt" fo:country="LT" style:language-asian="lt" style:country-asian="LT"/>
    </style:style>
    <style:style style:name="T34" style:parent-style-name="DefaultParagraphFont" style:family="text">
      <style:text-properties fo:language="lt" fo:country="LT" style:language-asian="lt" style:country-asian="LT"/>
    </style:style>
    <style:style style:name="T35" style:parent-style-name="DefaultParagraphFont" style:family="text">
      <style:text-properties fo:language="lt" fo:country="LT" style:language-asian="lt" style:country-asian="LT"/>
    </style:style>
    <style:style style:name="T36" style:parent-style-name="DefaultParagraphFont" style:family="text">
      <style:text-properties fo:language="lt" fo:country="LT" style:language-asian="lt" style:country-asian="LT"/>
    </style:style>
    <style:style style:name="T37" style:parent-style-name="DefaultParagraphFont" style:family="text">
      <style:text-properties fo:language="lt" fo:country="LT" style:language-asian="lt" style:country-asian="LT"/>
    </style:style>
    <style:style style:name="T38" style:parent-style-name="DefaultParagraphFont" style:family="text">
      <style:text-properties fo:language="lt" fo:country="LT" style:language-asian="lt" style:country-asian="LT"/>
    </style:style>
    <style:style style:name="T39" style:parent-style-name="DefaultParagraphFont" style:family="text">
      <style:text-properties fo:language="lt" fo:country="LT" style:language-asian="lt" style:country-asian="LT"/>
    </style:style>
    <style:style style:name="T40" style:parent-style-name="DefaultParagraphFont" style:family="text">
      <style:text-properties fo:language="lt" fo:country="LT" style:language-asian="lt" style:country-asian="LT"/>
    </style:style>
    <style:style style:name="T41" style:parent-style-name="DefaultParagraphFont" style:family="text">
      <style:text-properties fo:language="lt" fo:country="L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language="lt" fo:country="LT" style:language-asian="lt" style:country-asian="LT"/>
    </style:style>
    <style:style style:name="T44" style:parent-style-name="DefaultParagraphFont" style:family="text">
      <style:text-properties fo:language="lt" fo:country="L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  <style:text-properties style:font-size-complex="10pt" fo:language="lt" fo:country="LT"/>
    </style:style>
    <style:style style:name="P46" style:parent-style-name="Normal" style:family="paragraph">
      <style:paragraph-properties fo:text-align="justify" fo:line-height="150%" fo:text-indent="0.4923in"/>
      <style:text-properties style:font-size-complex="10pt" fo:language="lt" fo:country="LT"/>
    </style:style>
    <style:style style:name="P47" style:parent-style-name="Normal" style:family="paragraph">
      <style:paragraph-properties fo:text-align="justify" fo:line-height="150%" fo:text-indent="0.4923in"/>
      <style:text-properties style:font-size-complex="10pt" fo:language="lt" fo:country="LT"/>
    </style:style>
    <style:style style:name="P48" style:parent-style-name="Normal" style:family="paragraph">
      <style:paragraph-properties fo:text-align="justify" fo:line-height="150%" fo:text-indent="0.4923in"/>
      <style:text-properties style:font-size-complex="10pt" fo:language="lt" fo:country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0pt"/>
    </style:style>
    <style:style style:name="P5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6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6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6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6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6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6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6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6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6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6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7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7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7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7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7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7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7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77" style:parent-style-name="DefaultParagraphFont" style:family="text">
      <style:text-properties style:font-name="Times New Roman" fo:font-size="11pt" style:font-size-asian="11pt" style:font-size-complex="11pt"/>
    </style:style>
    <style:style style:name="T78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79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80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81" style:parent-style-name="Hyperlink" style:family="text">
      <style:text-properties style:font-name="Times New Roman" fo:font-size="11pt" style:font-size-asian="11pt" style:font-size-complex="11pt" style:text-underline-type="none" fo:language="fr" fo:country="FR"/>
    </style:style>
    <style:style style:name="T82" style:parent-style-name="Hyperlink" style:family="text">
      <style:text-properties style:font-name="Times New Roman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text:s/></text:p>
      <text:p text:style-name="P9"><text:span text:style-name="T10">PELNO MOKESČIO ĮSTATYMO NR.  IX-675 21 STRAIPSNIO PAKEITIMO</text:span></text:p>
      <text:p text:style-name="P11"><text:span text:style-name="T12">ĮSTATYMO</text:span><text:span text:style-name="T13"><text:s/></text:span><text:span text:style-name="T14">PROJEKTO</text:span></text:p>
      <text:p text:style-name="P15"/>
      <text:p text:style-name="P16">2020-02-27<text:s/>Nr. XIIIP-4529</text:p>
      <text:p text:style-name="P17">Vilnius</text:p>
      <text:p text:style-name="P18"/>
      <text:p text:style-name="P19">Įvertinę įstatymo projekto atitiktį Konstitucijai, įstatymams, teisėkūros principams ir teisės technikos taisyklių reikalavimams, teikiame šias pastabas:</text:p>
      <text:p text:style-name="P20">1. Įstatymo projekto 1 straipsniu<text:s/>siūlomos nuostatos dėl komandiruojamų asmenų dienpinigių išmokėjimo būdo nėra Lietuvos Respublikos pelno mokesčio įstatymo 21 straipsnio reguliavimo dalykas (šis straipsnis<text:s/><text:s/>nustato komandiruočių sąnaudas ir jų atskaitymą iš pajamų).<text:s/><text:s/></text:p>
      <text:p text:style-name="P21">Pažymėtina, kad<text:s/>dienpinigių<text:s/>mokėjimo tvarką nustato Lietuvos Respublikos darbo kodeksas (107 straipsnio 3 dalis) bei jo įgyvendinamasis teisės aktas, t.<text:s/>y.<text:s/>Dienpinigių mokėjimo<text:s/>tvarkos aprašas, patvirtintas<text:s/>Lietuvos Respublikos<text:s/>Vyriausybės 2004 m. balandžio 29 d. nutarimu Nr. 526 ,,Dėl Dienpinigių ir kitų komandiruočių išlaidų apmokėjimo“.</text:p>
      <text:p text:style-name="P22"><text:span text:style-name="T23">2</text:span><text:span text:style-name="T24">.</text:span><text:span text:style-name="T25"><text:s/>Jeigu būtų nuspręsta teikti įstatymo projektą,<text:s/></text:span><text:span text:style-name="T26">siūlytina tikslinti įstatymo projekto 1 straipsniu keičiamo 21 straipsnio<text:s/></text:span><text:span text:style-name="T27">4 dalies formuluotę,<text:s/></text:span><text:span text:style-name="T28">nes</text:span><text:span text:style-name="T29"><text:s/></text:span><text:span text:style-name="T30">pagal Darbo kodekso 107 straipsnio 3 dalį<text:s/></text:span><text:span text:style-name="T31">dienpinigiai yra mokami komandiruo</text:span><text:span text:style-name="T32">t</text:span><text:span text:style-name="T33">iems<text:s/></text:span><text:span text:style-name="T34">darbuotojams</text:span><text:span text:style-name="T35">. Atsižvelgiant į tai,<text:s/></text:span><text:span text:style-name="T36">4</text:span><text:span text:style-name="T37"><text:s/>dalies tekstas turėtų būti dėstomas taip: „</text:span><text:span text:style-name="T38">4.<text:s/></text:span><text:span text:style-name="T39">Komandiruotiems<text:s/></text:span><text:span text:style-name="T40">darbuotojams</text:span><text:span text:style-name="T41"><text:s/>dienpinigiai turi būti išmokami bankiniu pavedimu“.</text:span></text:p>
      <text:p text:style-name="P42"><text:span text:style-name="T43">3. Projektas turėtų būti<text:s/></text:span><text:span text:style-name="T44">tikslintinas atsižvelgiant į Lietuvos Respublikos teisingumo ministro 2013 m. gruodžio 23 d. įsakymu Nr. 1R-298 patvirtintose Teisės aktų projektų rengimo rekomendacijose nustatytus teisės technikos reikalavimus:</text:span></text:p>
      <text:p text:style-name="P45">1)<text:s/><text:s/>įstatymo projekto pavadinime brauktini žodžiai<text:s/>,,DĖL<text:s/>LIETUVOS RESPUBLIKOS“;</text:p>
      <text:p text:style-name="P46">2)<text:s/>tikslintina 1 straipsnio pakeitimo esmė, t.<text:s/>y. vietoj žodžių ,,nauja 4 dalimi ir ją išdėstyti taip:“ įrašyti žodžius ,,4 dalimi:“ bei dėstome tekste vietoj skaičiaus ,,4)“ įrašyti skaičių <text:s/>,,4.“</text:p>
      <text:p text:style-name="P47">3) atsižvelgiant į tai, kad 2 straipsnio nuostatos nustato ne tik įstatymo įsigaliojimą, bet ir įgyvendinimo tvarką, 2 straipsnio pavadinimas pildytinas žodžiais<text:s/>,,ir įgyvendinimas“. Be to, 2<text:s/>straipsnio 1 dalyje po žodžio „įstatymas“ įrašytinas žodžių junginys „išskyrus šio straipsnio 2 dalį“,<text:s/><text:soft-page-break/>nes 2 dalies  nuostatos turėtų įsigalioti anksčiau nei visas įstatymas.<text:s/>Taip pat reikėtų patikslinti datą, iki kurios turi būti priimti įgyvendinamieji teisės aktai – turėtų būti 2020 m. birželio 30 d.</text:p>
      <text:p text:style-name="P48"/>
      <text:p text:style-name="P49"><text:span text:style-name="T50">Departamento direktorius                                                                                         Andrius Kabišaitis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reformatted"><text:span text:style-name="T77">J. Raškauskaitė, tel. (8 5) 239 6842, el. p.<text:s/></text:span><text:a xlink:href="mailto:jurgita.raskauskaite@lrs.lt" office:target-frame-name="_top" xlink:show="replace"><text:span text:style-name="T78">jurgita.raskauskaite@lrs.lt</text:span></text:a></text:p>
      <text:p text:style-name="Preformatted"><text:span text:style-name="T79">I. Šambaraitė, tel. (8 5) 239 6850, el. p.<text:s/></text:span><text:a xlink:href="mailto:irena.sambaraite@lrs.lt" office:target-frame-name="_top" xlink:show="replace"><text:span text:style-name="T80">irena.sambaraite</text:span><text:span text:style-name="T81">@</text:span><text:span text:style-name="T82">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2-28T08:17:00Z</meta:creation-date>
    <dc:date>2020-02-28T08:17:00Z</dc:date>
    <meta:print-date>2020-02-17T09:38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344" meta:character-count="2737" meta:row-count="97" meta:non-whitespace-character-count="2439"/>
  </office:meta>
</office:document-meta>
</file>