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ize="10pt" style:font-size-asian="10pt"/>
    </style:style>
    <style:style style:name="T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letter-spacing="-0.0013in"/>
    </style:style>
    <style:style style:name="T95" style:parent-style-name="DefaultParagraphFont" style:family="text">
      <style:text-properties style:font-weight-complex="bold" fo:letter-spacing="-0.0013in"/>
    </style:style>
    <style:style style:name="T96" style:parent-style-name="DefaultParagraphFont" style:family="text">
      <style:text-properties style:font-weight-complex="bold" fo:letter-spacing="-0.0013in"/>
    </style:style>
    <style:style style:name="T97" style:parent-style-name="DefaultParagraphFont" style:family="text">
      <style:text-properties style:font-weight-complex="bold" fo:letter-spacing="-0.0013in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style:font-weight-complex="bold" fo:letter-spacing="-0.0013in"/>
    </style:style>
    <style:style style:name="T100" style:parent-style-name="DefaultParagraphFont" style:family="text">
      <style:text-properties style:font-weight-complex="bold" fo:letter-spacing="-0.0013in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style:text-position="super 60%" fo:font-size="10pt" style:font-size-asian="10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Roman" style:family="paragraph">
      <style:text-properties style:font-weight-complex="bold"/>
    </style:style>
    <style:style style:name="P255" style:parent-style-name="Roman" style:family="paragraph">
      <style:text-properties style:font-weight-complex="bold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P359" style:parent-style-name="Roman" style:family="paragraph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Roman" style:family="paragraph">
      <style:paragraph-properties fo:keep-with-next="always" fo:keep-together="always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P593" style:parent-style-name="Roman" style:family="paragraph">
      <style:text-properties style:font-weight-complex="bold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P637" style:parent-style-name="Roman" style:family="paragraph">
      <style:text-properties style:font-weight-complex="bold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81" style:parent-style-name="DefaultParagraphFont" style:family="text">
      <style:text-properties style:font-weight-complex="bold" fo:letter-spacing="-0.0027in"/>
    </style:style>
    <style:style style:name="T682" style:parent-style-name="DefaultParagraphFont" style:family="text">
      <style:text-properties style:font-weight-complex="bold" fo:letter-spacing="-0.0027in"/>
    </style:style>
    <style:style style:name="T683" style:parent-style-name="DefaultParagraphFont" style:family="text">
      <style:text-properties style:font-weight-complex="bold" fo:letter-spacing="-0.0027in"/>
    </style:style>
    <style:style style:name="T684" style:parent-style-name="DefaultParagraphFont" style:family="text">
      <style:text-properties style:font-weight-complex="bold" fo:letter-spacing="-0.0027in"/>
    </style:style>
    <style:style style:name="T685" style:parent-style-name="DefaultParagraphFont" style:family="text">
      <style:text-properties style:font-weight-complex="bold" fo:letter-spacing="-0.0027in"/>
    </style:style>
    <style:style style:name="T686" style:parent-style-name="DefaultParagraphFont" style:family="text">
      <style:text-properties style:font-weight-complex="bold" fo:letter-spacing="-0.0027in"/>
    </style:style>
    <style:style style:name="T687" style:parent-style-name="DefaultParagraphFont" style:family="text">
      <style:text-properties style:font-weight-complex="bold" fo:letter-spacing="-0.0027in"/>
    </style:style>
    <style:style style:name="T688" style:parent-style-name="DefaultParagraphFont" style:family="text">
      <style:text-properties style:font-weight-complex="bold" fo:letter-spacing="-0.0027in"/>
    </style:style>
    <style:style style:name="T689" style:parent-style-name="DefaultParagraphFont" style:family="text">
      <style:text-properties style:font-weight-complex="bold" fo:letter-spacing="-0.0027in"/>
    </style:style>
    <style:style style:name="T690" style:parent-style-name="DefaultParagraphFont" style:family="text">
      <style:text-properties style:font-weight-complex="bold" fo:letter-spacing="-0.0027in"/>
    </style:style>
    <style:style style:name="T691" style:parent-style-name="DefaultParagraphFont" style:family="text">
      <style:text-properties style:font-weight-complex="bold" fo:letter-spacing="-0.0027in"/>
    </style:style>
    <style:style style:name="T692" style:parent-style-name="DefaultParagraphFont" style:family="text">
      <style:text-properties style:font-weight-complex="bold" fo:letter-spacing="-0.0027in"/>
    </style:style>
    <style:style style:name="T693" style:parent-style-name="DefaultParagraphFont" style:family="text">
      <style:text-properties style:font-weight-complex="bold" fo:letter-spacing="-0.0027in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P821" style:parent-style-name="Roman" style:family="paragraph">
      <style:text-properties style:font-weight-complex="bold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fo:font-style="italic" style:font-style-asian="italic"/>
    </style:style>
    <style:style style:name="T843" style:parent-style-name="DefaultParagraphFont" style:family="text">
      <style:text-properties style:font-weight-complex="bold" fo:font-style="italic" style:font-style-asian="italic"/>
    </style:style>
    <style:style style:name="T844" style:parent-style-name="DefaultParagraphFont" style:family="text">
      <style:text-properties style:font-weight-complex="bold" fo:font-style="italic" style:font-style-asian="italic"/>
    </style:style>
    <style:style style:name="T845" style:parent-style-name="DefaultParagraphFont" style:family="text">
      <style:text-properties style:font-weight-complex="bold" fo:font-style="italic" style:font-style-asian="italic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P979" style:parent-style-name="Roman" style:family="paragraph">
      <style:paragraph-properties fo:keep-with-next="always" fo:keep-together="always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P1173" style:parent-style-name="Roman" style:family="paragraph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tyle="italic" style:font-style-asian="italic"/>
    </style:style>
    <style:style style:name="T1223" style:parent-style-name="DefaultParagraphFont" style:family="text">
      <style:text-properties style:font-weight-complex="bold" fo:font-style="italic" style:font-style-asian="italic"/>
    </style:style>
    <style:style style:name="T1224" style:parent-style-name="DefaultParagraphFont" style:family="text">
      <style:text-properties style:font-weight-complex="bold" fo:font-style="italic" style:font-style-asian="italic"/>
    </style:style>
    <style:style style:name="T1225" style:parent-style-name="DefaultParagraphFont" style:family="text">
      <style:text-properties style:font-weight-complex="bold" fo:font-style="italic" style:font-style-asian="italic"/>
    </style:style>
    <style:style style:name="T1226" style:parent-style-name="DefaultParagraphFont" style:family="text">
      <style:text-properties style:font-weight-complex="bold" fo:font-style="italic" style:font-style-asian="italic"/>
    </style:style>
    <style:style style:name="T1227" style:parent-style-name="DefaultParagraphFont" style:family="text">
      <style:text-properties style:font-weight-complex="bold" fo:font-style="italic" style:font-style-asian="italic"/>
    </style:style>
    <style:style style:name="T1228" style:parent-style-name="DefaultParagraphFont" style:family="text">
      <style:text-properties style:font-weight-complex="bold" fo:font-style="italic" style:font-style-asian="italic"/>
    </style:style>
    <style:style style:name="T1229" style:parent-style-name="DefaultParagraphFont" style:family="text">
      <style:text-properties style:font-weight-complex="bold" fo:font-style="italic" style:font-style-asian="italic"/>
    </style:style>
    <style:style style:name="T1230" style:parent-style-name="DefaultParagraphFont" style:family="text">
      <style:text-properties style:font-weight-complex="bold" fo:font-style="italic" style:font-style-asian="italic"/>
    </style:style>
    <style:style style:name="T1231" style:parent-style-name="DefaultParagraphFont" style:family="text">
      <style:text-properties style:font-weight-complex="bold" fo:font-style="italic" style:font-style-asian="italic"/>
    </style:style>
    <style:style style:name="T1232" style:parent-style-name="DefaultParagraphFont" style:family="text">
      <style:text-properties style:font-weight-complex="bold" fo:font-style="italic" style:font-style-asian="italic"/>
    </style:style>
    <style:style style:name="T1233" style:parent-style-name="DefaultParagraphFont" style:family="text">
      <style:text-properties style:font-weight-complex="bold" fo:font-style="italic" style:font-style-asian="italic"/>
    </style:style>
    <style:style style:name="T1234" style:parent-style-name="DefaultParagraphFont" style:family="text">
      <style:text-properties style:font-weight-complex="bold" fo:font-style="italic" style:font-style-asian="italic"/>
    </style:style>
    <style:style style:name="T1235" style:parent-style-name="DefaultParagraphFont" style:family="text">
      <style:text-properties style:font-weight-complex="bold" fo:font-style="italic" style:font-style-asian="italic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P1385" style:parent-style-name="Roman" style:family="paragraph">
      <style:text-properties style:font-weight-complex="bold"/>
    </style:style>
    <style:style style:name="P1386" style:parent-style-name="Roman" style:family="paragraph">
      <style:text-properties style:font-weight-complex="bold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text-position="super 60%" fo:font-size="10pt" style:font-size-asian="10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text-position="super 60%" fo:font-size="10pt" style:font-size-asian="10pt"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text-position="super 60%" fo:font-size="10pt" style:font-size-asian="10pt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font-size="10pt" style:font-size-asian="10pt" style:font-size-complex="12pt"/>
    </style:style>
    <style:style style:name="T1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1" style:parent-style-name="DefaultParagraphFont" style:family="text">
      <style:text-properties fo:font-size="10pt" style:font-size-asian="10pt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Roman" style:family="paragraph">
      <style:text-properties style:font-size-complex="12pt"/>
    </style:style>
    <style:style style:name="P1562" style:parent-style-name="Roman" style:family="paragraph">
      <style:text-properties style:font-size-complex="12pt"/>
    </style:style>
    <style:style style:name="P1563" style:parent-style-name="Roman" style:family="paragraph">
      <style:text-properties style:font-size-complex="12pt"/>
    </style:style>
    <style:style style:name="P1564" style:parent-style-name="Roman" style:family="paragraph">
      <style:text-properties style:font-size-complex="12pt"/>
    </style:style>
    <style:style style:name="P1565" style:parent-style-name="Roman" style:family="paragraph">
      <style:text-properties style:font-size-complex="12pt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P1845" style:parent-style-name="Roman" style:family="paragraph">
      <style:text-properties style:font-weight-complex="bold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 fo:font-size="10pt" style:font-size-asian="10pt"/>
    </style:style>
    <style:style style:name="T1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0" style:parent-style-name="DefaultParagraphFont" style:family="text">
      <style:text-properties style:font-weight-complex="bold" fo:font-size="10pt" style:font-size-asian="10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text-position="super 60%" fo:font-size="10pt" style:font-size-asian="10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 fo:font-style="italic" style:font-style-asian="italic"/>
    </style:style>
    <style:style style:name="T1912" style:parent-style-name="DefaultParagraphFont" style:family="text">
      <style:text-properties style:font-weight-complex="bold" fo:font-style="italic" style:font-style-asian="italic"/>
    </style:style>
    <style:style style:name="T1913" style:parent-style-name="DefaultParagraphFont" style:family="text">
      <style:text-properties style:font-weight-complex="bold" fo:font-style="italic" style:font-style-asian="italic"/>
    </style:style>
    <style:style style:name="T1914" style:parent-style-name="DefaultParagraphFont" style:family="text">
      <style:text-properties style:font-weight-complex="bold" fo:font-style="italic" style:font-style-asian="italic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P1918" style:parent-style-name="Roman" style:family="paragraph">
      <style:text-properties style:font-weight-complex="bold" fo:letter-spacing="-0.0027in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P2583" style:parent-style-name="Roman" style:family="paragraph">
      <style:text-properties style:font-weight-complex="bold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P2708" style:parent-style-name="Roman" style:family="paragraph">
      <style:text-properties style:font-weight-complex="bold"/>
    </style:style>
    <style:style style:name="P2709" style:parent-style-name="Roman" style:family="paragraph">
      <style:text-properties style:font-weight-complex="bold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P2742" style:parent-style-name="Roman" style:family="paragraph">
      <style:text-properties style:font-weight-complex="bold" fo:letter-spacing="-0.0013in"/>
    </style:style>
    <style:style style:name="P2743" style:parent-style-name="Roman" style:family="paragraph">
      <style:text-properties style:font-weight-complex="bold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P2747" style:parent-style-name="Roman" style:family="paragraph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tyle="italic" style:font-style-asian="italic"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2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842" style:parent-style-name="DefaultParagraphFont" style:family="text">
      <style:text-properties style:font-weight-complex="bold" fo:letter-spacing="-0.0027in"/>
    </style:style>
    <style:style style:name="T2843" style:parent-style-name="DefaultParagraphFont" style:family="text">
      <style:text-properties style:font-weight-complex="bold" fo:letter-spacing="-0.0027in" fo:font-size="10pt" style:font-size-asian="10pt"/>
    </style:style>
    <style:style style:name="T2844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845" style:parent-style-name="DefaultParagraphFont" style:family="text">
      <style:text-properties style:font-weight-complex="bold" fo:letter-spacing="-0.0027in" fo:font-size="10pt" style:font-size-asian="10pt"/>
    </style:style>
    <style:style style:name="T2846" style:parent-style-name="DefaultParagraphFont" style:family="text">
      <style:text-properties style:font-weight-complex="bold" fo:letter-spacing="-0.0027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fo:letter-spacing="-0.0027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27in"/>
    </style:style>
    <style:style style:name="T2856" style:parent-style-name="DefaultParagraphFont" style:family="text">
      <style:text-properties fo:letter-spacing="-0.0027in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P3199" style:parent-style-name="Roman" style:family="paragraph">
      <style:text-properties style:font-weight-complex="bold"/>
    </style:style>
    <style:style style:name="P3200" style:parent-style-name="Roman" style:family="paragraph">
      <style:text-properties style:font-weight-complex="bold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P3204" style:parent-style-name="Roman" style:family="paragraph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fo:font-size="10pt" style:font-size-asian="10pt" style:font-size-complex="12pt"/>
    </style:style>
    <style:style style:name="T32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14" style:parent-style-name="DefaultParagraphFont" style:family="text">
      <style:text-properties style:font-weight-complex="bold" fo:font-size="10pt" style:font-size-asian="10pt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fo:font-size="10pt" style:font-size-asian="10pt" style:font-size-complex="12pt"/>
    </style:style>
    <style:style style:name="T32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2" style:parent-style-name="DefaultParagraphFont" style:family="text">
      <style:text-properties fo:font-size="10pt" style:font-size-asian="10pt"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fo:font-style="italic" style:font-style-asian="italic" style:font-size-complex="12pt"/>
    </style:style>
    <style:style style:name="T3372" style:parent-style-name="DefaultParagraphFont" style:family="text">
      <style:text-properties fo:font-style="italic" style:font-style-asian="italic"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P3379" style:parent-style-name="Laikas" style:family="paragraph">
      <style:paragraph-properties fo:keep-together="always"/>
    </style:style>
    <style:style style:name="P3380" style:parent-style-name="Roman12" style:family="paragraph">
      <style:paragraph-properties fo:keep-with-next="always" fo:keep-together="always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/>
    </style:style>
    <style:style style:name="P3384" style:parent-style-name="Roman" style:family="paragraph">
      <style:paragraph-properties fo:keep-with-next="always" fo:keep-together="always"/>
    </style:style>
    <style:style style:name="P3385" style:parent-style-name="Roman" style:family="paragraph">
      <style:paragraph-properties fo:keep-with-next="always" fo:keep-together="always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letter-spacing="-0.0027in"/>
    </style:style>
    <style:style style:name="T3389" style:parent-style-name="DefaultParagraphFont" style:family="text">
      <style:text-properties fo:letter-spacing="-0.0027in"/>
    </style:style>
    <style:style style:name="T3390" style:parent-style-name="DefaultParagraphFont" style:family="text">
      <style:text-properties fo:letter-spacing="-0.0027in"/>
    </style:style>
    <style:style style:name="T3391" style:parent-style-name="DefaultParagraphFont" style:family="text">
      <style:text-properties fo:letter-spacing="-0.0027in"/>
    </style:style>
    <style:style style:name="T3392" style:parent-style-name="DefaultParagraphFont" style:family="text">
      <style:text-properties fo:letter-spacing="-0.0027in"/>
    </style:style>
    <style:style style:name="T3393" style:parent-style-name="DefaultParagraphFont" style:family="text">
      <style:text-properties fo:letter-spacing="-0.0027in"/>
    </style:style>
    <style:style style:name="T3394" style:parent-style-name="DefaultParagraphFont" style:family="text">
      <style:text-properties fo:letter-spacing="-0.0027in"/>
    </style:style>
    <style:style style:name="T3395" style:parent-style-name="DefaultParagraphFont" style:family="text">
      <style:text-properties fo:letter-spacing="-0.0027in"/>
    </style:style>
    <style:style style:name="T3396" style:parent-style-name="DefaultParagraphFont" style:family="text">
      <style:text-properties fo:letter-spacing="-0.0027in"/>
    </style:style>
    <style:style style:name="T3397" style:parent-style-name="DefaultParagraphFont" style:family="text">
      <style:text-properties fo:letter-spacing="-0.0027in"/>
    </style:style>
    <style:style style:name="T3398" style:parent-style-name="DefaultParagraphFont" style:family="text">
      <style:text-properties fo:letter-spacing="-0.0027in"/>
    </style:style>
    <style:style style:name="T3399" style:parent-style-name="DefaultParagraphFont" style:family="text">
      <style:text-properties fo:letter-spacing="-0.0027in" style:text-position="super 60%" fo:font-size="10pt" style:font-size-asian="10pt"/>
    </style:style>
    <style:style style:name="T3400" style:parent-style-name="DefaultParagraphFont" style:family="text">
      <style:text-properties fo:letter-spacing="-0.0027in"/>
    </style:style>
    <style:style style:name="T3401" style:parent-style-name="DefaultParagraphFont" style:family="text">
      <style:text-properties fo:letter-spacing="-0.0027in"/>
    </style:style>
    <style:style style:name="T3402" style:parent-style-name="DefaultParagraphFont" style:family="text">
      <style:text-properties fo:letter-spacing="-0.0027in"/>
    </style:style>
    <style:style style:name="T3403" style:parent-style-name="DefaultParagraphFont" style:family="text">
      <style:text-properties fo:letter-spacing="-0.0027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 style:text-position="super 60%" fo:font-size="10pt" style:font-size-asian="10pt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style:text-position="super 60%" fo:font-size="10pt" style:font-size-asian="10pt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weight="bold" style:font-weight-asian="bold" fo:color="#000000" fo:font-size="11pt" style:font-size-asian="11pt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 fo:font-size="10pt" style:font-size-asian="10pt"/>
    </style:style>
    <style:style style:name="T3432" style:parent-style-name="DefaultParagraphFont" style:family="text">
      <style:text-properties fo:font-style="italic" style:font-style-asian="italic" fo:color="#000000" fo:font-size="10pt" style:font-size-asian="10pt"/>
    </style:style>
    <style:style style:name="T3433" style:parent-style-name="DefaultParagraphFont" style:family="text">
      <style:text-properties fo:color="#000000" fo:font-size="10pt" style:font-size-asian="10pt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text-position="super 60%" fo:font-size="10pt" style:font-size-asian="10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58" style:parent-style-name="DefaultParagraphFont" style:family="text">
      <style:text-properties style:font-weight-complex="bold" fo:color="#000000"/>
    </style:style>
    <style:style style:name="T3559" style:parent-style-name="DefaultParagraphFont" style:family="text">
      <style:text-properties style:font-weight-complex="bold" fo:color="#000000" fo:font-size="10pt" style:font-size-asian="10pt"/>
    </style:style>
    <style:style style:name="T35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61" style:parent-style-name="DefaultParagraphFont" style:family="text">
      <style:text-properties style:font-weight-complex="bold" fo:color="#000000" fo:font-size="10pt" style:font-size-asian="10pt"/>
    </style:style>
    <style:style style:name="T3562" style:parent-style-name="DefaultParagraphFont" style:family="text">
      <style:text-properties style:font-weight-complex="bold" fo:color="#000000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P3748" style:parent-style-name="Roman" style:family="paragraph">
      <style:text-properties style:font-weight-complex="bold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P3754" style:parent-style-name="Roman" style:family="paragraph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 fo:font-size="10pt" style:font-size-asian="10pt"/>
    </style:style>
    <style:style style:name="T3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 fo:letter-spacing="0.0013in"/>
    </style:style>
    <style:style style:name="T3768" style:parent-style-name="DefaultParagraphFont" style:family="text">
      <style:text-properties style:font-weight-complex="bold" fo:letter-spacing="0.0013in"/>
    </style:style>
    <style:style style:name="T3769" style:parent-style-name="DefaultParagraphFont" style:family="text">
      <style:text-properties style:font-weight-complex="bold" fo:letter-spacing="0.0013in"/>
    </style:style>
    <style:style style:name="T3770" style:parent-style-name="DefaultParagraphFont" style:family="text">
      <style:text-properties style:font-weight-complex="bold" fo:letter-spacing="0.0013in"/>
    </style:style>
    <style:style style:name="T3771" style:parent-style-name="DefaultParagraphFont" style:family="text">
      <style:text-properties style:font-weight-complex="bold" fo:letter-spacing="0.0013in"/>
    </style:style>
    <style:style style:name="T3772" style:parent-style-name="DefaultParagraphFont" style:family="text">
      <style:text-properties style:font-weight-complex="bold" fo:letter-spacing="0.0013in"/>
    </style:style>
    <style:style style:name="T3773" style:parent-style-name="DefaultParagraphFont" style:family="text">
      <style:text-properties style:font-weight-complex="bold" fo:letter-spacing="0.0013in"/>
    </style:style>
    <style:style style:name="T3774" style:parent-style-name="DefaultParagraphFont" style:family="text">
      <style:text-properties style:font-weight-complex="bold" fo:letter-spacing="0.0013in"/>
    </style:style>
    <style:style style:name="T3775" style:parent-style-name="DefaultParagraphFont" style:family="text">
      <style:text-properties style:font-weight-complex="bold" fo:letter-spacing="0.0013in"/>
    </style:style>
    <style:style style:name="T3776" style:parent-style-name="DefaultParagraphFont" style:family="text">
      <style:text-properties style:font-weight-complex="bold" fo:letter-spacing="0.0013in"/>
    </style:style>
    <style:style style:name="T3777" style:parent-style-name="DefaultParagraphFont" style:family="text">
      <style:text-properties style:font-weight-complex="bold" fo:letter-spacing="0.0013in"/>
    </style:style>
    <style:style style:name="T3778" style:parent-style-name="DefaultParagraphFont" style:family="text">
      <style:text-properties style:font-weight-complex="bold" fo:letter-spacing="0.0013in"/>
    </style:style>
    <style:style style:name="T3779" style:parent-style-name="DefaultParagraphFont" style:family="text">
      <style:text-properties style:font-weight-complex="bold" fo:letter-spacing="0.0013in"/>
    </style:style>
    <style:style style:name="T3780" style:parent-style-name="DefaultParagraphFont" style:family="text">
      <style:text-properties style:font-weight-complex="bold" fo:letter-spacing="0.0013in"/>
    </style:style>
    <style:style style:name="T3781" style:parent-style-name="DefaultParagraphFont" style:family="text">
      <style:text-properties style:font-weight-complex="bold" fo:letter-spacing="0.0013in"/>
    </style:style>
    <style:style style:name="T3782" style:parent-style-name="DefaultParagraphFont" style:family="text">
      <style:text-properties style:font-weight-complex="bold" fo:letter-spacing="0.0013in"/>
    </style:style>
    <style:style style:name="T3783" style:parent-style-name="DefaultParagraphFont" style:family="text">
      <style:text-properties style:font-weight-complex="bold" fo:letter-spacing="0.0013in"/>
    </style:style>
    <style:style style:name="T3784" style:parent-style-name="DefaultParagraphFont" style:family="text">
      <style:text-properties style:font-weight-complex="bold" fo:letter-spacing="0.0013in"/>
    </style:style>
    <style:style style:name="T3785" style:parent-style-name="DefaultParagraphFont" style:family="text">
      <style:text-properties style:font-weight-complex="bold" fo:letter-spacing="0.0013in"/>
    </style:style>
    <style:style style:name="T3786" style:parent-style-name="DefaultParagraphFont" style:family="text">
      <style:text-properties style:font-weight-complex="bold" fo:letter-spacing="0.0013in"/>
    </style:style>
    <style:style style:name="T3787" style:parent-style-name="DefaultParagraphFont" style:family="text">
      <style:text-properties style:font-weight-complex="bold" fo:letter-spacing="0.0013in"/>
    </style:style>
    <style:style style:name="T3788" style:parent-style-name="DefaultParagraphFont" style:family="text">
      <style:text-properties style:font-weight-complex="bold" fo:letter-spacing="0.0013in"/>
    </style:style>
    <style:style style:name="T3789" style:parent-style-name="DefaultParagraphFont" style:family="text">
      <style:text-properties style:font-weight-complex="bold" fo:letter-spacing="0.0013in"/>
    </style:style>
    <style:style style:name="T3790" style:parent-style-name="DefaultParagraphFont" style:family="text">
      <style:text-properties style:font-weight-complex="bold" fo:letter-spacing="0.0013in"/>
    </style:style>
    <style:style style:name="T3791" style:parent-style-name="DefaultParagraphFont" style:family="text">
      <style:text-properties style:font-weight-complex="bold" fo:letter-spacing="0.0013in"/>
    </style:style>
    <style:style style:name="T3792" style:parent-style-name="DefaultParagraphFont" style:family="text">
      <style:text-properties style:font-weight-complex="bold" fo:letter-spacing="0.0013in"/>
    </style:style>
    <style:style style:name="T3793" style:parent-style-name="DefaultParagraphFont" style:family="text">
      <style:text-properties style:font-weight-complex="bold" fo:letter-spacing="0.0013in"/>
    </style:style>
    <style:style style:name="T3794" style:parent-style-name="DefaultParagraphFont" style:family="text">
      <style:text-properties style:font-weight-complex="bold" fo:letter-spacing="0.0013in"/>
    </style:style>
    <style:style style:name="T3795" style:parent-style-name="DefaultParagraphFont" style:family="text">
      <style:text-properties style:font-weight-complex="bold" fo:letter-spacing="0.0013in"/>
    </style:style>
    <style:style style:name="T3796" style:parent-style-name="DefaultParagraphFont" style:family="text">
      <style:text-properties style:font-weight-complex="bold" fo:letter-spacing="0.0013in"/>
    </style:style>
    <style:style style:name="T3797" style:parent-style-name="DefaultParagraphFont" style:family="text">
      <style:text-properties style:font-weight-complex="bold" fo:letter-spacing="0.0013in"/>
    </style:style>
    <style:style style:name="T3798" style:parent-style-name="DefaultParagraphFont" style:family="text">
      <style:text-properties style:font-weight-complex="bold" fo:letter-spacing="0.0013in"/>
    </style:style>
    <style:style style:name="T3799" style:parent-style-name="DefaultParagraphFont" style:family="text">
      <style:text-properties style:font-weight-complex="bold" fo:letter-spacing="0.0013in"/>
    </style:style>
    <style:style style:name="T3800" style:parent-style-name="DefaultParagraphFont" style:family="text">
      <style:text-properties style:font-weight-complex="bold" fo:letter-spacing="0.0013in"/>
    </style:style>
    <style:style style:name="T3801" style:parent-style-name="DefaultParagraphFont" style:family="text">
      <style:text-properties style:font-weight-complex="bold" fo:letter-spacing="0.0013in"/>
    </style:style>
    <style:style style:name="T3802" style:parent-style-name="DefaultParagraphFont" style:family="text">
      <style:text-properties style:font-weight-complex="bold" fo:letter-spacing="0.0013in"/>
    </style:style>
    <style:style style:name="T3803" style:parent-style-name="DefaultParagraphFont" style:family="text">
      <style:text-properties style:font-weight-complex="bold" fo:letter-spacing="0.0013in"/>
    </style:style>
    <style:style style:name="T3804" style:parent-style-name="DefaultParagraphFont" style:family="text">
      <style:text-properties style:font-weight-complex="bold" fo:letter-spacing="0.0013in"/>
    </style:style>
    <style:style style:name="T3805" style:parent-style-name="DefaultParagraphFont" style:family="text">
      <style:text-properties style:font-weight-complex="bold" fo:letter-spacing="0.0013in"/>
    </style:style>
    <style:style style:name="T3806" style:parent-style-name="DefaultParagraphFont" style:family="text">
      <style:text-properties style:font-weight-complex="bold" fo:letter-spacing="0.0013in"/>
    </style:style>
    <style:style style:name="T3807" style:parent-style-name="DefaultParagraphFont" style:family="text">
      <style:text-properties style:font-weight-complex="bold" fo:letter-spacing="0.0013in"/>
    </style:style>
    <style:style style:name="T3808" style:parent-style-name="DefaultParagraphFont" style:family="text">
      <style:text-properties style:font-weight-complex="bold" fo:letter-spacing="0.0013in"/>
    </style:style>
    <style:style style:name="T3809" style:parent-style-name="DefaultParagraphFont" style:family="text">
      <style:text-properties style:font-weight-complex="bold" fo:letter-spacing="0.0013in"/>
    </style:style>
    <style:style style:name="T3810" style:parent-style-name="DefaultParagraphFont" style:family="text">
      <style:text-properties style:font-weight-complex="bold" fo:letter-spacing="0.0013in"/>
    </style:style>
    <style:style style:name="T3811" style:parent-style-name="DefaultParagraphFont" style:family="text">
      <style:text-properties style:font-weight-complex="bold" fo:letter-spacing="0.0013in"/>
    </style:style>
    <style:style style:name="T3812" style:parent-style-name="DefaultParagraphFont" style:family="text">
      <style:text-properties style:font-weight-complex="bold" fo:letter-spacing="0.0013in"/>
    </style:style>
    <style:style style:name="T3813" style:parent-style-name="DefaultParagraphFont" style:family="text">
      <style:text-properties style:font-weight-complex="bold" fo:letter-spacing="0.0013in"/>
    </style:style>
    <style:style style:name="T3814" style:parent-style-name="DefaultParagraphFont" style:family="text">
      <style:text-properties style:font-weight-complex="bold" fo:letter-spacing="0.0013in"/>
    </style:style>
    <style:style style:name="T3815" style:parent-style-name="DefaultParagraphFont" style:family="text">
      <style:text-properties style:font-weight-complex="bold" fo:letter-spacing="0.0013in"/>
    </style:style>
    <style:style style:name="T3816" style:parent-style-name="DefaultParagraphFont" style:family="text">
      <style:text-properties style:font-weight-complex="bold" fo:letter-spacing="0.0013in"/>
    </style:style>
    <style:style style:name="T3817" style:parent-style-name="DefaultParagraphFont" style:family="text">
      <style:text-properties style:font-weight-complex="bold" fo:letter-spacing="0.0013in"/>
    </style:style>
    <style:style style:name="T3818" style:parent-style-name="DefaultParagraphFont" style:family="text">
      <style:text-properties style:font-weight-complex="bold" fo:letter-spacing="0.0013in"/>
    </style:style>
    <style:style style:name="T3819" style:parent-style-name="DefaultParagraphFont" style:family="text">
      <style:text-properties style:font-weight-complex="bold" fo:letter-spacing="0.0013in"/>
    </style:style>
    <style:style style:name="T3820" style:parent-style-name="DefaultParagraphFont" style:family="text">
      <style:text-properties style:font-weight-complex="bold" fo:letter-spacing="0.0013in"/>
    </style:style>
    <style:style style:name="T3821" style:parent-style-name="DefaultParagraphFont" style:family="text">
      <style:text-properties style:font-weight-complex="bold" fo:letter-spacing="0.0013in"/>
    </style:style>
    <style:style style:name="T3822" style:parent-style-name="DefaultParagraphFont" style:family="text">
      <style:text-properties style:font-weight-complex="bold" fo:letter-spacing="0.0013in"/>
    </style:style>
    <style:style style:name="T3823" style:parent-style-name="DefaultParagraphFont" style:family="text">
      <style:text-properties style:font-weight-complex="bold" fo:letter-spacing="0.0013in"/>
    </style:style>
    <style:style style:name="T3824" style:parent-style-name="DefaultParagraphFont" style:family="text">
      <style:text-properties style:font-weight-complex="bold" fo:letter-spacing="0.0013in"/>
    </style:style>
    <style:style style:name="T3825" style:parent-style-name="DefaultParagraphFont" style:family="text">
      <style:text-properties style:font-weight-complex="bold" fo:letter-spacing="0.0013in"/>
    </style:style>
    <style:style style:name="T3826" style:parent-style-name="DefaultParagraphFont" style:family="text">
      <style:text-properties style:font-weight-complex="bold" fo:letter-spacing="0.0013in"/>
    </style:style>
    <style:style style:name="T3827" style:parent-style-name="DefaultParagraphFont" style:family="text">
      <style:text-properties style:font-weight-complex="bold" fo:letter-spacing="0.0013in"/>
    </style:style>
    <style:style style:name="T3828" style:parent-style-name="DefaultParagraphFont" style:family="text">
      <style:text-properties style:font-weight-complex="bold" fo:letter-spacing="0.0013in"/>
    </style:style>
    <style:style style:name="T3829" style:parent-style-name="DefaultParagraphFont" style:family="text">
      <style:text-properties style:font-weight-complex="bold" fo:letter-spacing="0.0013in"/>
    </style:style>
    <style:style style:name="T3830" style:parent-style-name="DefaultParagraphFont" style:family="text">
      <style:text-properties style:font-weight-complex="bold" fo:letter-spacing="0.0013in"/>
    </style:style>
    <style:style style:name="T3831" style:parent-style-name="DefaultParagraphFont" style:family="text">
      <style:text-properties style:font-weight-complex="bold" fo:letter-spacing="0.0013in"/>
    </style:style>
    <style:style style:name="T3832" style:parent-style-name="DefaultParagraphFont" style:family="text">
      <style:text-properties style:font-weight-complex="bold" fo:letter-spacing="0.0013in"/>
    </style:style>
    <style:style style:name="T3833" style:parent-style-name="DefaultParagraphFont" style:family="text">
      <style:text-properties style:font-weight-complex="bold" fo:letter-spacing="0.0013in"/>
    </style:style>
    <style:style style:name="T3834" style:parent-style-name="DefaultParagraphFont" style:family="text">
      <style:text-properties style:font-weight-complex="bold" fo:letter-spacing="0.0013in"/>
    </style:style>
    <style:style style:name="T3835" style:parent-style-name="DefaultParagraphFont" style:family="text">
      <style:text-properties style:font-weight-complex="bold" fo:letter-spacing="0.0013in"/>
    </style:style>
    <style:style style:name="T3836" style:parent-style-name="DefaultParagraphFont" style:family="text">
      <style:text-properties style:font-weight-complex="bold" fo:letter-spacing="0.0013in"/>
    </style:style>
    <style:style style:name="T3837" style:parent-style-name="DefaultParagraphFont" style:family="text">
      <style:text-properties style:font-weight-complex="bold" fo:letter-spacing="0.0013in"/>
    </style:style>
    <style:style style:name="T3838" style:parent-style-name="DefaultParagraphFont" style:family="text">
      <style:text-properties style:font-weight-complex="bold" fo:letter-spacing="0.0013in"/>
    </style:style>
    <style:style style:name="T3839" style:parent-style-name="DefaultParagraphFont" style:family="text">
      <style:text-properties style:font-weight-complex="bold" fo:letter-spacing="0.0013in"/>
    </style:style>
    <style:style style:name="T3840" style:parent-style-name="DefaultParagraphFont" style:family="text">
      <style:text-properties style:font-weight-complex="bold" fo:letter-spacing="0.0013in"/>
    </style:style>
    <style:style style:name="T384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842" style:parent-style-name="DefaultParagraphFont" style:family="text">
      <style:text-properties style:font-weight-complex="bold" fo:letter-spacing="-0.0013in"/>
    </style:style>
    <style:style style:name="T3843" style:parent-style-name="DefaultParagraphFont" style:family="text">
      <style:text-properties style:font-weight-complex="bold" fo:letter-spacing="-0.0013in"/>
    </style:style>
    <style:style style:name="T3844" style:parent-style-name="DefaultParagraphFont" style:family="text">
      <style:text-properties style:font-weight-complex="bold" fo:letter-spacing="-0.0013in"/>
    </style:style>
    <style:style style:name="T3845" style:parent-style-name="DefaultParagraphFont" style:family="text">
      <style:text-properties style:font-weight-complex="bold" fo:letter-spacing="-0.0013in"/>
    </style:style>
    <style:style style:name="T3846" style:parent-style-name="DefaultParagraphFont" style:family="text">
      <style:text-properties style:font-weight-complex="bold" fo:letter-spacing="-0.0013in"/>
    </style:style>
    <style:style style:name="T3847" style:parent-style-name="DefaultParagraphFont" style:family="text">
      <style:text-properties style:font-weight-complex="bold" fo:letter-spacing="-0.0013in"/>
    </style:style>
    <style:style style:name="T3848" style:parent-style-name="DefaultParagraphFont" style:family="text">
      <style:text-properties style:font-weight-complex="bold" fo:letter-spacing="-0.0013in"/>
    </style:style>
    <style:style style:name="T3849" style:parent-style-name="DefaultParagraphFont" style:family="text">
      <style:text-properties style:font-weight-complex="bold" fo:letter-spacing="-0.0013in"/>
    </style:style>
    <style:style style:name="T3850" style:parent-style-name="DefaultParagraphFont" style:family="text">
      <style:text-properties style:font-weight-complex="bold" fo:letter-spacing="-0.0013in"/>
    </style:style>
    <style:style style:name="T3851" style:parent-style-name="DefaultParagraphFont" style:family="text">
      <style:text-properties style:font-weight-complex="bold" fo:letter-spacing="-0.0013in"/>
    </style:style>
    <style:style style:name="T3852" style:parent-style-name="DefaultParagraphFont" style:family="text">
      <style:text-properties style:font-weight-complex="bold" fo:letter-spacing="-0.0013in"/>
    </style:style>
    <style:style style:name="T3853" style:parent-style-name="DefaultParagraphFont" style:family="text">
      <style:text-properties style:font-weight-complex="bold" fo:letter-spacing="-0.0013in"/>
    </style:style>
    <style:style style:name="T3854" style:parent-style-name="DefaultParagraphFont" style:family="text">
      <style:text-properties style:font-weight-complex="bold" fo:letter-spacing="-0.0013in"/>
    </style:style>
    <style:style style:name="T3855" style:parent-style-name="DefaultParagraphFont" style:family="text">
      <style:text-properties style:font-weight-complex="bold" fo:letter-spacing="-0.0013in"/>
    </style:style>
    <style:style style:name="T3856" style:parent-style-name="DefaultParagraphFont" style:family="text">
      <style:text-properties style:font-weight-complex="bold" fo:letter-spacing="-0.0013in"/>
    </style:style>
    <style:style style:name="T3857" style:parent-style-name="DefaultParagraphFont" style:family="text">
      <style:text-properties style:font-weight-complex="bold" fo:letter-spacing="-0.0013in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2" style:parent-style-name="DefaultParagraphFont" style:family="text">
      <style:text-properties style:font-weight-complex="bold" fo:font-size="10pt" style:font-size-asian="10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 fo:font-size="10pt" style:font-size-asian="10pt"/>
    </style:style>
    <style:style style:name="T4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5" style:parent-style-name="DefaultParagraphFont" style:family="text">
      <style:text-properties style:font-weight-complex="bold" fo:font-size="10pt" style:font-size-asian="10pt"/>
    </style:style>
    <style:style style:name="T4316" style:parent-style-name="DefaultParagraphFont" style:family="text">
      <style:text-properties style:font-weight-complex="bold"/>
    </style:style>
    <style:style style:name="P4317" style:parent-style-name="Roman" style:family="paragraph">
      <style:paragraph-properties fo:keep-with-next="always" fo:keep-together="always"/>
    </style:style>
    <style:style style:name="T4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fo:font-size="10pt" style:font-size-asian="10pt" style:font-size-complex="12pt"/>
    </style:style>
    <style:style style:name="T4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4" style:parent-style-name="DefaultParagraphFont" style:family="text">
      <style:text-properties style:font-weight-complex="bold" fo:font-size="10pt" style:font-size-asian="10pt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fo:font-size="10pt" style:font-size-asian="10pt" style:font-size-complex="12pt"/>
    </style:style>
    <style:style style:name="T4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32" style:parent-style-name="DefaultParagraphFont" style:family="text">
      <style:text-properties fo:font-size="10pt" style:font-size-asian="10pt"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fo:font-size="10pt" style:font-size-asian="10pt" style:font-size-complex="12pt"/>
    </style:style>
    <style:style style:name="T43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40" style:parent-style-name="DefaultParagraphFont" style:family="text">
      <style:text-properties style:font-weight-complex="bold" fo:font-size="10pt" style:font-size-asian="10pt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fo:font-style="italic" style:font-style-asian="italic" style:font-size-complex="12pt"/>
    </style:style>
    <style:style style:name="T4367" style:parent-style-name="DefaultParagraphFont" style:family="text">
      <style:text-properties fo:font-style="italic" style:font-style-asian="italic" style:font-size-complex="12pt"/>
    </style:style>
    <style:style style:name="T4368" style:parent-style-name="DefaultParagraphFont" style:family="text">
      <style:text-properties fo:font-style="italic" style:font-style-asian="italic" style:font-size-complex="12pt"/>
    </style:style>
    <style:style style:name="T4369" style:parent-style-name="DefaultParagraphFont" style:family="text">
      <style:text-properties fo:font-style="italic" style:font-style-asian="italic"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fo:font-style="italic" style:font-style-asian="italic" style:font-size-complex="12pt"/>
    </style:style>
    <style:style style:name="T4372" style:parent-style-name="DefaultParagraphFont" style:family="text">
      <style:text-properties fo:font-style="italic" style:font-style-asian="italic" style:font-size-complex="12pt"/>
    </style:style>
    <style:style style:name="T4373" style:parent-style-name="DefaultParagraphFont" style:family="text">
      <style:text-properties fo:font-style="italic" style:font-style-asian="italic" style:font-size-complex="12pt"/>
    </style:style>
    <style:style style:name="T4374" style:parent-style-name="DefaultParagraphFont" style:family="text">
      <style:text-properties fo:font-style="italic" style:font-style-asian="italic" style:font-size-complex="12pt"/>
    </style:style>
    <style:style style:name="T4375" style:parent-style-name="DefaultParagraphFont" style:family="text">
      <style:text-properties fo:font-style="italic" style:font-style-asian="italic" style:font-size-complex="12pt"/>
    </style:style>
    <style:style style:name="T4376" style:parent-style-name="DefaultParagraphFont" style:family="text">
      <style:text-properties fo:font-style="italic" style:font-style-asian="italic" style:font-size-complex="12pt"/>
    </style:style>
    <style:style style:name="T4377" style:parent-style-name="DefaultParagraphFont" style:family="text">
      <style:text-properties fo:font-style="italic" style:font-style-asian="italic"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fo:font-style="italic" style:font-style-asian="italic" style:font-size-complex="12pt"/>
    </style:style>
    <style:style style:name="T4391" style:parent-style-name="DefaultParagraphFont" style:family="text">
      <style:text-properties fo:font-style="italic" style:font-style-asian="italic" style:font-size-complex="12pt"/>
    </style:style>
    <style:style style:name="T4392" style:parent-style-name="DefaultParagraphFont" style:family="text">
      <style:text-properties fo:font-style="italic" style:font-style-asian="italic" style:font-size-complex="12pt"/>
    </style:style>
    <style:style style:name="T4393" style:parent-style-name="DefaultParagraphFont" style:family="text">
      <style:text-properties fo:font-style="italic" style:font-style-asian="italic"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fo:font-style="italic" style:font-style-asian="italic" style:font-size-complex="12pt"/>
    </style:style>
    <style:style style:name="T4409" style:parent-style-name="DefaultParagraphFont" style:family="text">
      <style:text-properties fo:font-style="italic" style:font-style-asian="italic" style:font-size-complex="12pt"/>
    </style:style>
    <style:style style:name="T4410" style:parent-style-name="DefaultParagraphFont" style:family="text">
      <style:text-properties fo:font-style="italic" style:font-style-asian="italic" style:font-size-complex="12pt"/>
    </style:style>
    <style:style style:name="T4411" style:parent-style-name="DefaultParagraphFont" style:family="text">
      <style:text-properties fo:font-style="italic" style:font-style-asian="italic"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fo:font-style="italic" style:font-style-asian="italic" style:font-size-complex="12pt"/>
    </style:style>
    <style:style style:name="T4415" style:parent-style-name="DefaultParagraphFont" style:family="text">
      <style:text-properties fo:font-style="italic" style:font-style-asian="italic" style:font-size-complex="12pt"/>
    </style:style>
    <style:style style:name="T4416" style:parent-style-name="DefaultParagraphFont" style:family="text">
      <style:text-properties fo:font-style="italic" style:font-style-asian="italic" style:font-size-complex="12pt"/>
    </style:style>
    <style:style style:name="T4417" style:parent-style-name="DefaultParagraphFont" style:family="text">
      <style:text-properties fo:font-style="italic" style:font-style-asian="italic" style:font-size-complex="12pt"/>
    </style:style>
    <style:style style:name="T4418" style:parent-style-name="DefaultParagraphFont" style:family="text">
      <style:text-properties fo:font-style="italic" style:font-style-asian="italic" style:font-size-complex="12pt"/>
    </style:style>
    <style:style style:name="T4419" style:parent-style-name="DefaultParagraphFont" style:family="text">
      <style:text-properties fo:font-style="italic" style:font-style-asian="italic" style:font-size-complex="12pt"/>
    </style:style>
    <style:style style:name="T4420" style:parent-style-name="DefaultParagraphFont" style:family="text">
      <style:text-properties fo:font-style="italic" style:font-style-asian="italic" style:font-size-complex="12pt"/>
    </style:style>
    <style:style style:name="T4421" style:parent-style-name="DefaultParagraphFont" style:family="text">
      <style:text-properties fo:font-style="italic" style:font-style-asian="italic" style:font-size-complex="12pt"/>
    </style:style>
    <style:style style:name="T4422" style:parent-style-name="DefaultParagraphFont" style:family="text">
      <style:text-properties fo:font-style="italic" style:font-style-asian="italic"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tyle="italic" style:font-style-asian="italic"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tyle="italic" style:font-style-asian="italic"/>
    </style:style>
    <style:style style:name="T4429" style:parent-style-name="DefaultParagraphFont" style:family="text">
      <style:text-properties fo:font-style="italic" style:font-style-asian="italic"/>
    </style:style>
    <style:style style:name="T4430" style:parent-style-name="DefaultParagraphFont" style:family="text">
      <style:text-properties fo:font-style="italic" style:font-style-asian="italic"/>
    </style:style>
    <style:style style:name="T4431" style:parent-style-name="DefaultParagraphFont" style:family="text">
      <style:text-properties fo:font-style="italic" style:font-style-asian="italic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 fo:font-size="10pt" style:font-size-asian="10pt"/>
    </style:style>
    <style:style style:name="T4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8" style:parent-style-name="DefaultParagraphFont" style:family="text">
      <style:text-properties style:font-weight-complex="bold" fo:font-size="10pt" style:font-size-asian="10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T4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 fo:font-size="10pt" style:font-size-asian="10pt"/>
    </style:style>
    <style:style style:name="T4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 fo:font-size="10pt" style:font-size-asian="10pt"/>
    </style:style>
    <style:style style:name="T4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fo:font-weight="bold" style:font-weight-asian="bold" fo:font-size="11pt" style:font-size-asian="11pt"/>
    </style:style>
    <style:style style:name="T4473" style:parent-style-name="DefaultParagraphFont" style:family="text">
      <style:text-properties fo:font-weight="bold" style:font-weight-asian="bold" fo:color="#000000" fo:font-size="11pt" style:font-size-asian="11pt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 fo:font-size="10pt" style:font-size-asian="10pt"/>
    </style:style>
    <style:style style:name="T4476" style:parent-style-name="DefaultParagraphFont" style:family="text">
      <style:text-properties fo:font-style="italic" style:font-style-asian="italic" fo:color="#000000" fo:font-size="10pt" style:font-size-asian="10pt"/>
    </style:style>
    <style:style style:name="T4477" style:parent-style-name="DefaultParagraphFont" style:family="text">
      <style:text-properties fo:color="#000000" fo:font-size="10pt" style:font-size-asian="10pt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font-weight="bold" style:font-weight-asian="bold" fo:font-size="11pt" style:font-size-asian="11pt"/>
    </style:style>
    <style:style style:name="T4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 fo:font-size="10pt" style:font-size-asian="10pt"/>
    </style:style>
    <style:style style:name="T4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weight="bold" style:font-weight-asian="bold" fo:font-size="11pt" style:font-size-asian="11pt"/>
    </style:style>
    <style:style style:name="T4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 fo:font-size="10pt" style:font-size-asian="10pt"/>
    </style:style>
    <style:style style:name="T4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P4597" style:parent-style-name="Roman" style:family="paragraph">
      <style:text-properties style:font-weight-complex="bold"/>
    </style:style>
    <style:style style:name="P4598" style:parent-style-name="Roman" style:family="paragraph">
      <style:text-properties style:font-weight-complex="bold"/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 fo:font-size="10pt" style:font-size-asian="10pt"/>
    </style:style>
    <style:style style:name="T4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P4821" style:parent-style-name="Roman" style:family="paragraph">
      <style:text-properties fo:letter-spacing="-0.0013in"/>
    </style:style>
    <style:style style:name="T4822" style:parent-style-name="DefaultParagraphFont" style:family="text">
      <style:text-properties fo:font-weight="bold" style:font-weight-asian="bold" fo:font-size="11pt" style:font-size-asian="11pt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fo:font-style="italic" style:font-style-asian="italic" fo:font-size="10pt" style:font-size-asian="10pt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fo:font-weight="bold" style:font-weight-asian="bold" fo:font-size="11pt" style:font-size-asian="11pt"/>
    </style:style>
    <style:style style:name="T4850" style:parent-style-name="DefaultParagraphFont" style:family="text">
      <style:text-properties fo:font-weight="bold" style:font-weight-asian="bold" fo:font-size="11pt" style:font-size-asian="11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style="italic" style:font-style-asian="italic" fo:font-size="10pt" style:font-size-asian="10pt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weight="bold" style:font-weight-asian="bold" fo:font-size="11pt" style:font-size-asian="11pt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3" style:parent-style-name="DefaultParagraphFont" style:family="text">
      <style:text-properties style:font-weight-complex="bold" fo:font-size="10pt" style:font-size-asian="10pt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style="italic" style:font-style-asian="italic"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 fo:font-size="10pt" style:font-size-asian="10pt"/>
    </style:style>
    <style:style style:name="T4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2" style:parent-style-name="DefaultParagraphFont" style:family="text">
      <style:text-properties style:font-weight-complex="bold" fo:font-size="10pt" style:font-size-asian="10pt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 fo:font-size="10pt" style:font-size-asian="10pt"/>
    </style:style>
    <style:style style:name="T4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8" style:parent-style-name="DefaultParagraphFont" style:family="text">
      <style:text-properties style:font-weight-complex="bold" fo:font-size="10pt" style:font-size-asian="10pt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 fo:letter-spacing="-0.0013in"/>
    </style:style>
    <style:style style:name="T5021" style:parent-style-name="DefaultParagraphFont" style:family="text">
      <style:text-properties style:font-weight-complex="bold" fo:letter-spacing="-0.0013in"/>
    </style:style>
    <style:style style:name="T5022" style:parent-style-name="DefaultParagraphFont" style:family="text">
      <style:text-properties style:font-weight-complex="bold" fo:letter-spacing="-0.0013in"/>
    </style:style>
    <style:style style:name="T5023" style:parent-style-name="DefaultParagraphFont" style:family="text">
      <style:text-properties style:font-weight-complex="bold" fo:letter-spacing="-0.0013in"/>
    </style:style>
    <style:style style:name="T5024" style:parent-style-name="DefaultParagraphFont" style:family="text">
      <style:text-properties style:font-weight-complex="bold" fo:letter-spacing="-0.0013in"/>
    </style:style>
    <style:style style:name="T5025" style:parent-style-name="DefaultParagraphFont" style:family="text">
      <style:text-properties style:font-weight-complex="bold" fo:letter-spacing="-0.0013in"/>
    </style:style>
    <style:style style:name="T5026" style:parent-style-name="DefaultParagraphFont" style:family="text">
      <style:text-properties style:font-weight-complex="bold" fo:letter-spacing="-0.0013in"/>
    </style:style>
    <style:style style:name="T5027" style:parent-style-name="DefaultParagraphFont" style:family="text">
      <style:text-properties style:font-weight-complex="bold" fo:letter-spacing="-0.0013in"/>
    </style:style>
    <style:style style:name="T5028" style:parent-style-name="DefaultParagraphFont" style:family="text">
      <style:text-properties style:font-weight-complex="bold" fo:letter-spacing="-0.0013in"/>
    </style:style>
    <style:style style:name="T5029" style:parent-style-name="DefaultParagraphFont" style:family="text">
      <style:text-properties style:font-weight-complex="bold" fo:letter-spacing="-0.0013in"/>
    </style:style>
    <style:style style:name="T5030" style:parent-style-name="DefaultParagraphFont" style:family="text">
      <style:text-properties style:font-weight-complex="bold" fo:letter-spacing="-0.0013in"/>
    </style:style>
    <style:style style:name="T5031" style:parent-style-name="DefaultParagraphFont" style:family="text">
      <style:text-properties style:font-weight-complex="bold" fo:letter-spacing="-0.0013in"/>
    </style:style>
    <style:style style:name="T5032" style:parent-style-name="DefaultParagraphFont" style:family="text">
      <style:text-properties style:font-weight-complex="bold" fo:letter-spacing="-0.0013in"/>
    </style:style>
    <style:style style:name="T5033" style:parent-style-name="DefaultParagraphFont" style:family="text">
      <style:text-properties style:font-weight-complex="bold" fo:letter-spacing="-0.0013in"/>
    </style:style>
    <style:style style:name="T5034" style:parent-style-name="DefaultParagraphFont" style:family="text">
      <style:text-properties style:font-weight-complex="bold" fo:letter-spacing="-0.0013in"/>
    </style:style>
    <style:style style:name="T5035" style:parent-style-name="DefaultParagraphFont" style:family="text">
      <style:text-properties style:font-weight-complex="bold" fo:letter-spacing="-0.0013in"/>
    </style:style>
    <style:style style:name="T5036" style:parent-style-name="DefaultParagraphFont" style:family="text">
      <style:text-properties style:font-weight-complex="bold" fo:letter-spacing="-0.0013in"/>
    </style:style>
    <style:style style:name="T5037" style:parent-style-name="DefaultParagraphFont" style:family="text">
      <style:text-properties style:font-weight-complex="bold" fo:letter-spacing="-0.0013in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 fo:font-size="10pt" style:font-size-asian="10pt"/>
    </style:style>
    <style:style style:name="T5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3" style:parent-style-name="DefaultParagraphFont" style:family="text">
      <style:text-properties style:font-weight-complex="bold" fo:font-size="10pt" style:font-size-asian="10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fo:font-weight="bold" style:font-weight-asian="bold" fo:font-size="11pt" style:font-size-asian="11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style="italic" style:font-style-asian="italic" fo:font-size="10pt" style:font-size-asian="10pt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 fo:font-size="10pt" style:font-size-asian="10pt"/>
    </style:style>
    <style:style style:name="T5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7" style:parent-style-name="DefaultParagraphFont" style:family="text">
      <style:text-properties style:font-weight-complex="bold" fo:font-size="10pt" style:font-size-asian="10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weight="bold" style:font-weight-asian="bold" fo:font-size="11pt" style:font-size-asian="11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tyle="italic" style:font-style-asian="italic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weight="bold" style:font-weight-asian="bold" fo:font-size="11pt" style:font-size-asian="11pt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font-style="italic" style:font-style-asian="italic" fo:font-size="10pt" style:font-size-asian="10pt"/>
    </style:style>
    <style:style style:name="T5208" style:parent-style-name="DefaultParagraphFont" style:family="text">
      <style:text-properties fo:font-size="10pt" style:font-size-asian="10pt"/>
    </style:style>
    <style:style style:name="T5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 fo:font-size="10pt" style:font-size-asian="10pt"/>
    </style:style>
    <style:style style:name="T5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3" style:parent-style-name="DefaultParagraphFont" style:family="text">
      <style:text-properties style:font-weight-complex="bold" fo:font-size="10pt" style:font-size-asian="10pt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217" style:parent-style-name="DefaultParagraphFont" style:family="text">
      <style:text-properties style:font-weight-complex="bold" fo:letter-spacing="-0.0027in"/>
    </style:style>
    <style:style style:name="T5218" style:parent-style-name="DefaultParagraphFont" style:family="text">
      <style:text-properties style:font-weight-complex="bold" fo:letter-spacing="-0.0027in" fo:font-size="10pt" style:font-size-asian="10pt"/>
    </style:style>
    <style:style style:name="T5219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5220" style:parent-style-name="DefaultParagraphFont" style:family="text">
      <style:text-properties style:font-weight-complex="bold" fo:letter-spacing="-0.0027in" fo:font-size="10pt" style:font-size-asian="10pt"/>
    </style:style>
    <style:style style:name="T5221" style:parent-style-name="DefaultParagraphFont" style:family="text">
      <style:text-properties style:font-weight-complex="bold" fo:letter-spacing="-0.0027in"/>
    </style:style>
    <style:style style:name="T5222" style:parent-style-name="DefaultParagraphFont" style:family="text">
      <style:text-properties fo:letter-spacing="-0.0027in"/>
    </style:style>
    <style:style style:name="T5223" style:parent-style-name="DefaultParagraphFont" style:family="text">
      <style:text-properties fo:letter-spacing="-0.0027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letter-spacing="-0.0027in"/>
    </style:style>
    <style:style style:name="T5226" style:parent-style-name="DefaultParagraphFont" style:family="text">
      <style:text-properties fo:letter-spacing="-0.0027in"/>
    </style:style>
    <style:style style:name="T5227" style:parent-style-name="DefaultParagraphFont" style:family="text">
      <style:text-properties fo:letter-spacing="-0.0027in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fo:letter-spacing="-0.0027in"/>
    </style:style>
    <style:style style:name="T5230" style:parent-style-name="DefaultParagraphFont" style:family="text">
      <style:text-properties fo:letter-spacing="-0.0027in"/>
    </style:style>
    <style:style style:name="T5231" style:parent-style-name="DefaultParagraphFont" style:family="text">
      <style:text-properties fo:letter-spacing="-0.0027in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fo:letter-spacing="-0.0027in"/>
    </style:style>
    <style:style style:name="T5234" style:parent-style-name="DefaultParagraphFont" style:family="text">
      <style:text-properties fo:font-weight="bold" style:font-weight-asian="bold" fo:font-size="11pt" style:font-size-asian="11pt"/>
    </style:style>
    <style:style style:name="T5235" style:parent-style-name="DefaultParagraphFont" style:family="text">
      <style:text-properties fo:font-weight="bold" style:font-weight-asian="bold" fo:font-size="11pt" style:font-size-asian="11pt"/>
    </style:style>
    <style:style style:name="T5236" style:parent-style-name="DefaultParagraphFont" style:family="text">
      <style:text-properties fo:font-size="10pt" style:font-size-asian="10pt"/>
    </style:style>
    <style:style style:name="T5237" style:parent-style-name="DefaultParagraphFont" style:family="text">
      <style:text-properties fo:font-style="italic" style:font-style-asian="italic" fo:font-size="10pt" style:font-size-asian="10pt"/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font-weight="bold" style:font-weight-asian="bold" fo:font-size="11pt" style:font-size-asian="11pt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weight="bold" style:font-weight-asian="bold" fo:font-size="11pt" style:font-size-asian="11pt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font-style="italic" style:font-style-asian="italic" fo:font-size="10pt" style:font-size-asian="10pt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font-weight="bold" style:font-weight-asian="bold" fo:font-size="11pt" style:font-size-asian="11pt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font-style="italic" style:font-style-asian="italic" fo:font-size="10pt" style:font-size-asian="10pt"/>
    </style:style>
    <style:style style:name="T5282" style:parent-style-name="DefaultParagraphFont" style:family="text">
      <style:text-properties fo:font-size="10pt" style:font-size-asian="10pt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fo:font-style="italic" style:font-style-asian="italic" fo:font-size="10pt" style:font-size-asian="10pt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tyle="italic" style:font-style-asian="italic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weight="bold" style:font-weight-asian="bold" fo:font-size="11pt" style:font-size-asian="11pt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font-style="italic" style:font-style-asian="italic"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fo:font-weight="bold" style:font-weight-asian="bold" fo:font-size="11pt" style:font-size-asian="11pt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fo:font-weight="bold" style:font-weight-asian="bold" fo:font-size="11pt" style:font-size-asian="11pt"/>
    </style:style>
    <style:style style:name="T5306" style:parent-style-name="DefaultParagraphFont" style:family="text">
      <style:text-properties fo:font-weight="bold" style:font-weight-asian="bold" fo:font-size="11pt" style:font-size-asian="11pt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font-style="italic" style:font-style-asian="italic" fo:font-size="10pt" style:font-size-asian="10pt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P5311" style:parent-style-name="Roman" style:family="paragraph">
      <style:text-properties fo:letter-spacing="0.0013in"/>
    </style:style>
    <style:style style:name="T5312" style:parent-style-name="DefaultParagraphFont" style:family="text">
      <style:text-properties fo:font-weight="bold" style:font-weight-asian="bold" fo:font-size="11pt" style:font-size-asian="11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tyle="italic" style:font-style-asian="italic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weight="bold" style:font-weight-asian="bold" fo:font-size="11pt" style:font-size-asian="11pt"/>
    </style:style>
    <style:style style:name="T5317" style:parent-style-name="DefaultParagraphFont" style:family="text">
      <style:text-properties fo:font-weight="bold" style:font-weight-asian="bold" fo:font-size="11pt" style:font-size-asian="11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tyle="italic" style:font-style-asian="italic"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fo:font-size="10pt" style:font-size-asian="10pt" style:font-size-complex="12pt"/>
    </style:style>
    <style:style style:name="T53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25" style:parent-style-name="DefaultParagraphFont" style:family="text">
      <style:text-properties style:font-weight-complex="bold" fo:font-size="10pt" style:font-size-asian="10pt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fo:font-weight="bold" style:font-weight-asian="bold" fo:font-size="11pt" style:font-size-asian="11pt"/>
    </style:style>
    <style:style style:name="T5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fo:font-size="10pt" style:font-size-asian="10pt" style:font-size-complex="12pt"/>
    </style:style>
    <style:style style:name="T5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2" style:parent-style-name="DefaultParagraphFont" style:family="text">
      <style:text-properties fo:font-size="10pt" style:font-size-asian="10pt"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fo:font-weight="bold" style:font-weight-asian="bold" fo:font-size="11pt" style:font-size-asian="11pt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fo:font-size="10pt" style:font-size-asian="10pt" style:font-size-complex="12pt"/>
    </style:style>
    <style:style style:name="T53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39" style:parent-style-name="DefaultParagraphFont" style:family="text">
      <style:text-properties style:font-weight-complex="bold" fo:font-size="10pt" style:font-size-asian="10pt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fo:font-size="10pt" style:font-size-asian="10pt" style:font-size-complex="12pt"/>
    </style:style>
    <style:style style:name="T53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7" style:parent-style-name="DefaultParagraphFont" style:family="text">
      <style:text-properties fo:font-size="10pt" style:font-size-asian="10pt"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fo:font-size="10pt" style:font-size-asian="10pt" style:font-size-complex="12pt"/>
    </style:style>
    <style:style style:name="T53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55" style:parent-style-name="DefaultParagraphFont" style:family="text">
      <style:text-properties style:font-weight-complex="bold" fo:font-size="10pt" style:font-size-asian="10pt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fo:font-size="10pt" style:font-size-asian="10pt" style:font-size-complex="12pt"/>
    </style:style>
    <style:style style:name="T5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63" style:parent-style-name="DefaultParagraphFont" style:family="text">
      <style:text-properties fo:font-size="10pt" style:font-size-asian="10pt"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fo:font-size="10pt" style:font-size-asian="10pt" style:font-size-complex="12pt"/>
    </style:style>
    <style:style style:name="T53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74" style:parent-style-name="DefaultParagraphFont" style:family="text">
      <style:text-properties fo:font-size="10pt" style:font-size-asian="10pt"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P5439" style:parent-style-name="Roman" style:family="paragraph">
      <style:text-properties style:font-size-complex="12pt"/>
    </style:style>
    <style:style style:name="P5440" style:parent-style-name="Roman" style:family="paragraph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tyle="italic" style:font-style-asian="italic" style:font-size-complex="12pt"/>
    </style:style>
    <style:style style:name="T5451" style:parent-style-name="DefaultParagraphFont" style:family="text">
      <style:text-properties fo:font-style="italic" style:font-style-asian="italic"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P5486" style:parent-style-name="Roman" style:family="paragraph">
      <style:paragraph-properties fo:keep-with-next="always" fo:keep-together="always"/>
      <style:text-properties style:font-size-complex="12pt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fo:font-size="10pt" style:font-size-asian="10pt" style:font-size-complex="12pt"/>
    </style:style>
    <style:style style:name="T54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91" style:parent-style-name="DefaultParagraphFont" style:family="text">
      <style:text-properties style:font-weight-complex="bold" fo:font-size="10pt" style:font-size-asian="10pt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4" style:parent-style-name="DefaultParagraphFont" style:family="text">
      <style:text-properties style:font-weight-complex="bold"/>
    </style:style>
    <style:style style:name="P5535" style:parent-style-name="Laikas" style:family="paragraph">
      <style:paragraph-properties fo:margin-top="0.1388in"/>
    </style:style>
    <style:style style:name="T5536" style:parent-style-name="DefaultParagraphFont" style:family="text">
      <style:text-properties style:text-position="super 60%" fo:font-size="10pt" style:font-size-asian="10pt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fo:font-weight="bold" style:font-weight-asian="bold" fo:font-size="11pt" style:font-size-asian="11pt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font-style="italic" style:font-style-asian="italic" fo:font-size="10pt" style:font-size-asian="10pt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fo:font-weight="bold" style:font-weight-asian="bold" fo:font-size="11pt" style:font-size-asian="11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style="italic" style:font-style-asian="italic" fo:font-size="10pt" style:font-size-asian="10pt"/>
    </style:style>
    <style:style style:name="T5553" style:parent-style-name="DefaultParagraphFont" style:family="text">
      <style:text-properties fo:font-size="10pt" style:font-size-asian="10pt"/>
    </style:style>
    <style:style style:name="P5554" style:parent-style-name="Roman" style:family="paragraph">
      <style:paragraph-properties fo:keep-with-next="always" fo:keep-together="always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fo:font-weight="bold" style:font-weight-asian="bold" fo:font-size="11pt" style:font-size-asian="11pt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tyle="italic" style:font-style-asian="italic" fo:font-size="10pt" style:font-size-asian="10pt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fo:font-weight="bold" style:font-weight-asian="bold" fo:font-size="11pt" style:font-size-asian="11pt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style="italic" style:font-style-asian="italic" fo:font-size="10pt" style:font-size-asian="10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weight="bold" style:font-weight-asian="bold" fo:font-size="11pt" style:font-size-asian="11pt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 fo:font-size="10pt" style:font-size-asian="10pt"/>
    </style:style>
    <style:style style:name="T5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8" style:parent-style-name="DefaultParagraphFont" style:family="text">
      <style:text-properties style:font-weight-complex="bold" fo:font-size="10pt" style:font-size-asian="10pt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P5622" style:parent-style-name="Priemimas" style:family="paragraph">
      <style:paragraph-properties fo:keep-with-next="always" fo:keep-together="always"/>
    </style:style>
    <style:style style:name="P5623" style:parent-style-name="Roman" style:family="paragraph">
      <style:paragraph-properties fo:keep-with-next="always" fo:keep-together="always"/>
    </style:style>
    <style:style style:name="P5624" style:parent-style-name="Roman" style:family="paragraph">
      <style:paragraph-properties fo:keep-with-next="always" fo:keep-together="always"/>
    </style:style>
    <style:style style:name="T5625" style:parent-style-name="DefaultParagraphFont" style:family="text">
      <style:text-properties style:font-weight-complex="bold" fo:color="#000000"/>
    </style:style>
    <style:style style:name="T5626" style:parent-style-name="DefaultParagraphFont" style:family="text">
      <style:text-properties style:font-weight-complex="bold" fo:color="#000000"/>
    </style:style>
    <style:style style:name="T5627" style:parent-style-name="DefaultParagraphFont" style:family="text">
      <style:text-properties style:font-weight-complex="bold" fo:color="#000000"/>
    </style:style>
    <style:style style:name="T5628" style:parent-style-name="DefaultParagraphFont" style:family="text">
      <style:text-properties style:font-weight-complex="bold" fo:color="#000000"/>
    </style:style>
    <style:style style:name="T5629" style:parent-style-name="DefaultParagraphFont" style:family="text">
      <style:text-properties style:font-weight-complex="bold" fo:color="#000000"/>
    </style:style>
    <style:style style:name="T5630" style:parent-style-name="DefaultParagraphFont" style:family="text">
      <style:text-properties style:font-weight-complex="bold" fo:font-style="italic" style:font-style-asian="italic" fo:color="#000000"/>
    </style:style>
    <style:style style:name="T5631" style:parent-style-name="DefaultParagraphFont" style:family="text">
      <style:text-properties style:font-weight-complex="bold" fo:font-style="italic" style:font-style-asian="italic" fo:color="#000000"/>
    </style:style>
    <style:style style:name="T5632" style:parent-style-name="DefaultParagraphFont" style:family="text">
      <style:text-properties style:font-weight-complex="bold" fo:color="#000000"/>
    </style:style>
    <style:style style:name="T5633" style:parent-style-name="DefaultParagraphFont" style:family="text">
      <style:text-properties fo:font-style="italic" style:font-style-asian="italic"/>
    </style:style>
    <style:style style:name="T5634" style:parent-style-name="DefaultParagraphFont" style:family="text">
      <style:text-properties fo:font-style="italic" style:font-style-asian="italic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fo:font-style="italic" style:font-style-asian="italic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fo:font-weight="bold" style:font-weight-asian="bold" fo:font-size="11pt" style:font-size-asian="11pt"/>
    </style:style>
    <style:style style:name="T5643" style:parent-style-name="DefaultParagraphFont" style:family="text">
      <style:text-properties fo:font-size="10pt" style:font-size-asian="10pt"/>
    </style:style>
    <style:style style:name="T5644" style:parent-style-name="DefaultParagraphFont" style:family="text">
      <style:text-properties fo:font-style="italic" style:font-style-asian="italic" fo:font-size="10pt" style:font-size-asian="10pt"/>
    </style:style>
    <style:style style:name="T5645" style:parent-style-name="DefaultParagraphFont" style:family="text">
      <style:text-properties fo:font-size="10pt" style:font-size-asian="10pt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weight="bold" style:font-weight-asian="bold" fo:font-size="11pt" style:font-size-asian="11pt"/>
    </style:style>
    <style:style style:name="T5651" style:parent-style-name="DefaultParagraphFont" style:family="text">
      <style:text-properties fo:font-weight="bold" style:font-weight-asian="bold" fo:font-size="11pt" style:font-size-asian="11pt"/>
    </style:style>
    <style:style style:name="T5652" style:parent-style-name="DefaultParagraphFont" style:family="text">
      <style:text-properties fo:font-size="10pt" style:font-size-asian="10pt"/>
    </style:style>
    <style:style style:name="T5653" style:parent-style-name="DefaultParagraphFont" style:family="text">
      <style:text-properties fo:font-style="italic" style:font-style-asian="italic" fo:font-size="10pt" style:font-size-asian="10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font-weight="bold" style:font-weight-asian="bold" fo:font-size="11pt" style:font-size-asian="11pt"/>
    </style:style>
    <style:style style:name="T5656" style:parent-style-name="DefaultParagraphFont" style:family="text">
      <style:text-properties fo:font-weight="bold" style:font-weight-asian="bold" fo:font-size="11pt" style:font-size-asian="11pt"/>
    </style:style>
    <style:style style:name="T5657" style:parent-style-name="DefaultParagraphFont" style:family="text">
      <style:text-properties fo:font-size="10pt" style:font-size-asian="10pt"/>
    </style:style>
    <style:style style:name="T5658" style:parent-style-name="DefaultParagraphFont" style:family="text">
      <style:text-properties fo:font-style="italic" style:font-style-asian="italic" fo:font-size="10pt" style:font-size-asian="10pt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fo:font-weight="bold" style:font-weight-asian="bold" fo:font-size="11pt" style:font-size-asian="11pt"/>
    </style:style>
    <style:style style:name="T5663" style:parent-style-name="DefaultParagraphFont" style:family="text">
      <style:text-properties fo:font-weight="bold" style:font-weight-asian="bold" fo:font-size="11pt" style:font-size-asian="11pt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fo:font-style="italic" style:font-style-asian="italic" fo:font-size="10pt" style:font-size-asian="10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fo:font-size="11pt" style:font-size-asian="11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tyle="italic" style:font-style-asian="italic" fo:font-size="10pt" style:font-size-asian="10pt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fo:font-size="10pt" style:font-size-asian="10pt" style:font-size-complex="12pt"/>
    </style:style>
    <style:style style:name="T5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80" style:parent-style-name="DefaultParagraphFont" style:family="text">
      <style:text-properties fo:font-size="10pt" style:font-size-asian="10pt"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7" style:parent-style-name="DefaultParagraphFont" style:family="text">
      <style:text-properties style:font-weight-complex="bold" fo:font-size="10pt" style:font-size-asian="10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fo:font-size="10pt" style:font-size-asian="10pt" style:font-size-complex="12pt"/>
    </style:style>
    <style:style style:name="T56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3" style:parent-style-name="DefaultParagraphFont" style:family="text">
      <style:text-properties fo:font-size="10pt" style:font-size-asian="10pt"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fo:font-weight="bold" style:font-weight-asian="bold" fo:font-size="11pt" style:font-size-asian="11pt"/>
    </style:style>
    <style:style style:name="T5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 fo:font-size="10pt" style:font-size-asian="10pt"/>
    </style:style>
    <style:style style:name="T5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0" style:parent-style-name="DefaultParagraphFont" style:family="text">
      <style:text-properties style:font-weight-complex="bold" fo:font-size="10pt" style:font-size-asian="10pt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 fo:font-style="italic" style:font-style-asian="italic"/>
    </style:style>
    <style:style style:name="T5840" style:parent-style-name="DefaultParagraphFont" style:family="text">
      <style:text-properties style:font-weight-complex="bold" fo:font-style="italic" style:font-style-asian="italic"/>
    </style:style>
    <style:style style:name="T5841" style:parent-style-name="DefaultParagraphFont" style:family="text">
      <style:text-properties style:font-weight-complex="bold" fo:font-style="italic" style:font-style-asian="italic"/>
    </style:style>
    <style:style style:name="T5842" style:parent-style-name="DefaultParagraphFont" style:family="text">
      <style:text-properties style:font-weight-complex="bold" fo:font-style="italic" style:font-style-asian="italic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 fo:font-size="10pt" style:font-size-asian="10pt"/>
    </style:style>
    <style:style style:name="T5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0" style:parent-style-name="DefaultParagraphFont" style:family="text">
      <style:text-properties style:font-weight-complex="bold" fo:font-size="10pt" style:font-size-asian="10pt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P5902" style:parent-style-name="Roman" style:family="paragraph">
      <style:paragraph-properties fo:keep-with-next="always" fo:keep-together="always"/>
    </style:style>
    <style:style style:name="T5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 fo:font-size="10pt" style:font-size-asian="10pt"/>
    </style:style>
    <style:style style:name="T5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8" style:parent-style-name="DefaultParagraphFont" style:family="text">
      <style:text-properties style:font-weight-complex="bold" fo:font-size="10pt" style:font-size-asian="10pt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 fo:font-style="italic" style:font-style-asian="italic"/>
    </style:style>
    <style:style style:name="T5965" style:parent-style-name="DefaultParagraphFont" style:family="text">
      <style:text-properties style:font-weight-complex="bold" fo:font-style="italic" style:font-style-asian="italic"/>
    </style:style>
    <style:style style:name="T5966" style:parent-style-name="DefaultParagraphFont" style:family="text">
      <style:text-properties style:font-weight-complex="bold" fo:font-style="italic" style:font-style-asian="italic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 fo:font-style="italic" style:font-style-asian="italic"/>
    </style:style>
    <style:style style:name="T5971" style:parent-style-name="DefaultParagraphFont" style:family="text">
      <style:text-properties style:font-weight-complex="bold" fo:font-style="italic" style:font-style-asian="italic"/>
    </style:style>
    <style:style style:name="T5972" style:parent-style-name="DefaultParagraphFont" style:family="text">
      <style:text-properties style:font-weight-complex="bold" fo:font-style="italic" style:font-style-asian="italic"/>
    </style:style>
    <style:style style:name="T5973" style:parent-style-name="DefaultParagraphFont" style:family="text">
      <style:text-properties style:font-weight-complex="bold" fo:font-style="italic" style:font-style-asian="italic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 fo:font-style="italic" style:font-style-asian="italic"/>
    </style:style>
    <style:style style:name="T6006" style:parent-style-name="DefaultParagraphFont" style:family="text">
      <style:text-properties style:font-weight-complex="bold" fo:font-style="italic" style:font-style-asian="italic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 fo:font-style="italic" style:font-style-asian="italic"/>
    </style:style>
    <style:style style:name="T6154" style:parent-style-name="DefaultParagraphFont" style:family="text">
      <style:text-properties style:font-weight-complex="bold" fo:font-style="italic" style:font-style-asian="italic"/>
    </style:style>
    <style:style style:name="T6155" style:parent-style-name="DefaultParagraphFont" style:family="text">
      <style:text-properties style:font-weight-complex="bold" fo:font-style="italic" style:font-style-asian="italic"/>
    </style:style>
    <style:style style:name="T6156" style:parent-style-name="DefaultParagraphFont" style:family="text">
      <style:text-properties style:font-weight-complex="bold" fo:font-style="italic" style:font-style-asian="italic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P6167" style:parent-style-name="Roman" style:family="paragraph">
      <style:text-properties style:font-weight-complex="bold"/>
    </style:style>
    <style:style style:name="T6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 fo:font-size="10pt" style:font-size-asian="10pt"/>
    </style:style>
    <style:style style:name="T6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2" style:parent-style-name="DefaultParagraphFont" style:family="text">
      <style:text-properties style:font-weight-complex="bold" fo:font-size="10pt" style:font-size-asian="10pt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 fo:font-style="italic" style:font-style-asian="italic"/>
    </style:style>
    <style:style style:name="T6221" style:parent-style-name="DefaultParagraphFont" style:family="text">
      <style:text-properties style:font-weight-complex="bold" fo:font-style="italic" style:font-style-asian="italic"/>
    </style:style>
    <style:style style:name="T6222" style:parent-style-name="DefaultParagraphFont" style:family="text">
      <style:text-properties style:font-weight-complex="bold" fo:font-style="italic" style:font-style-asian="italic"/>
    </style:style>
    <style:style style:name="T6223" style:parent-style-name="DefaultParagraphFont" style:family="text">
      <style:text-properties style:font-weight-complex="bold" fo:font-style="italic" style:font-style-asian="italic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P6281" style:parent-style-name="Roman" style:family="paragraph">
      <style:text-properties style:font-weight-complex="bold"/>
    </style:style>
    <style:style style:name="T6282" style:parent-style-name="DefaultParagraphFont" style:family="text">
      <style:text-properties fo:font-weight="bold" style:font-weight-asian="bold" fo:font-size="11pt" style:font-size-asian="11pt"/>
    </style:style>
    <style:style style:name="T6283" style:parent-style-name="DefaultParagraphFont" style:family="text">
      <style:text-properties fo:font-size="10pt" style:font-size-asian="10pt"/>
    </style:style>
    <style:style style:name="T6284" style:parent-style-name="DefaultParagraphFont" style:family="text">
      <style:text-properties fo:font-style="italic" style:font-style-asian="italic" fo:font-size="10pt" style:font-size-asian="10pt"/>
    </style:style>
    <style:style style:name="T6285" style:parent-style-name="DefaultParagraphFont" style:family="text">
      <style:text-properties fo:font-size="10pt" style:font-size-asian="10pt"/>
    </style:style>
    <style:style style:name="T6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fo:font-weight="bold" style:font-weight-asian="bold" fo:font-size="11pt" style:font-size-asian="11pt"/>
    </style:style>
    <style:style style:name="T6289" style:parent-style-name="DefaultParagraphFont" style:family="text">
      <style:text-properties fo:font-size="10pt" style:font-size-asian="10pt"/>
    </style:style>
    <style:style style:name="T6290" style:parent-style-name="DefaultParagraphFont" style:family="text">
      <style:text-properties fo:font-style="italic" style:font-style-asian="italic" fo:font-size="10pt" style:font-size-asian="10pt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 fo:font-size="10pt" style:font-size-asian="10pt"/>
    </style:style>
    <style:style style:name="T6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6" style:parent-style-name="DefaultParagraphFont" style:family="text">
      <style:text-properties style:font-weight-complex="bold" fo:font-size="10pt" style:font-size-asian="10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fo:font-weight="bold" style:font-weight-asian="bold" fo:color="#000000" fo:font-size="11pt" style:font-size-asian="11pt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 fo:font-size="10pt" style:font-size-asian="10pt"/>
    </style:style>
    <style:style style:name="T6303" style:parent-style-name="DefaultParagraphFont" style:family="text">
      <style:text-properties fo:font-style="italic" style:font-style-asian="italic" fo:color="#000000" fo:font-size="10pt" style:font-size-asian="10pt"/>
    </style:style>
    <style:style style:name="T6304" style:parent-style-name="DefaultParagraphFont" style:family="text">
      <style:text-properties fo:color="#000000" fo:font-size="10pt" style:font-size-asian="10pt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font-weight="bold" style:font-weight-asian="bold" fo:font-size="11pt" style:font-size-asian="11pt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fo:font-style="italic" style:font-style-asian="italic" fo:font-size="10pt" style:font-size-asian="10pt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fo:font-weight="bold" style:font-weight-asian="bold" fo:font-size="11pt" style:font-size-asian="11pt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fo:font-style="italic" style:font-style-asian="italic" fo:font-size="10pt" style:font-size-asian="10pt"/>
    </style:style>
    <style:style style:name="T6315" style:parent-style-name="DefaultParagraphFont" style:family="text">
      <style:text-properties fo:font-size="10pt" style:font-size-asian="10pt"/>
    </style:style>
    <style:style style:name="T6316" style:parent-style-name="DefaultParagraphFont" style:family="text">
      <style:text-properties fo:font-weight="bold" style:font-weight-asian="bold" fo:font-size="11pt" style:font-size-asian="11pt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tyle="italic" style:font-style-asian="italic" fo:font-size="10pt" style:font-size-asian="10pt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fo:font-weight="bold" style:font-weight-asian="bold" fo:font-size="11pt" style:font-size-asian="11pt"/>
    </style:style>
    <style:style style:name="T6321" style:parent-style-name="DefaultParagraphFont" style:family="text">
      <style:text-properties fo:font-weight="bold" style:font-weight-asian="bold" fo:font-size="11pt" style:font-size-asian="11pt"/>
    </style:style>
    <style:style style:name="T6322" style:parent-style-name="DefaultParagraphFont" style:family="text">
      <style:text-properties fo:font-size="10pt" style:font-size-asian="10pt"/>
    </style:style>
    <style:style style:name="T6323" style:parent-style-name="DefaultParagraphFont" style:family="text">
      <style:text-properties fo:font-style="italic" style:font-style-asian="italic" fo:font-size="10pt" style:font-size-asian="10pt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 fo:font-size="10pt" style:font-size-asian="10pt"/>
    </style:style>
    <style:style style:name="T6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0" style:parent-style-name="DefaultParagraphFont" style:family="text">
      <style:text-properties style:font-weight-complex="bold" fo:font-size="10pt" style:font-size-asian="10pt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P6454" style:parent-style-name="Roman" style:family="paragraph">
      <style:text-properties style:font-weight-complex="bold"/>
    </style:style>
    <style:style style:name="T6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 fo:font-size="10pt" style:font-size-asian="10pt"/>
    </style:style>
    <style:style style:name="T6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0" style:parent-style-name="DefaultParagraphFont" style:family="text">
      <style:text-properties style:font-weight-complex="bold" fo:font-size="10pt" style:font-size-asian="10pt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fo:font-weight="bold" style:font-weight-asian="bold" fo:font-size="11pt" style:font-size-asian="11pt"/>
    </style:style>
    <style:style style:name="T6596" style:parent-style-name="DefaultParagraphFont" style:family="text">
      <style:text-properties fo:font-weight="bold" style:font-weight-asian="bold" fo:font-size="11pt" style:font-size-asian="11pt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tyle="italic" style:font-style-asian="italic"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 fo:font-size="10pt" style:font-size-asian="10pt"/>
    </style:style>
    <style:style style:name="T6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4" style:parent-style-name="DefaultParagraphFont" style:family="text">
      <style:text-properties style:font-weight-complex="bold" fo:font-size="10pt" style:font-size-asian="10pt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fo:font-weight="bold" style:font-weight-asian="bold" fo:font-size="11pt" style:font-size-asian="11pt"/>
    </style:style>
    <style:style style:name="T6607" style:parent-style-name="DefaultParagraphFont" style:family="text">
      <style:text-properties fo:font-weight="bold" style:font-weight-asian="bold" fo:font-size="11pt" style:font-size-asian="11pt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tyle="italic" style:font-style-asian="italic"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weight="bold" style:font-weight-asian="bold" fo:font-size="11pt" style:font-size-asian="11pt"/>
    </style:style>
    <style:style style:name="P6612" style:parent-style-name="Roman" style:family="paragraph">
      <style:text-properties fo:letter-spacing="-0.0013in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font-style="italic" style:font-style-asian="italic"/>
    </style:style>
    <style:style style:name="T6615" style:parent-style-name="DefaultParagraphFont" style:family="text">
      <style:text-properties fo:font-style="italic" style:font-style-asian="italic"/>
    </style:style>
    <style:style style:name="T6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 fo:font-size="10pt" style:font-size-asian="10pt"/>
    </style:style>
    <style:style style:name="T6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0" style:parent-style-name="DefaultParagraphFont" style:family="text">
      <style:text-properties style:font-weight-complex="bold" fo:font-size="10pt" style:font-size-asian="10pt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text-position="super 60%" fo:font-size="10pt" style:font-size-asian="10pt"/>
    </style:style>
    <style:style style:name="T6623" style:parent-style-name="DefaultParagraphFont" style:family="text">
      <style:text-properties fo:font-weight="bold" style:font-weight-asian="bold" fo:font-size="11pt" style:font-size-asian="11pt"/>
    </style:style>
    <style:style style:name="T6624" style:parent-style-name="DefaultParagraphFont" style:family="text">
      <style:text-properties fo:font-style="italic" style:font-style-asian="italic"/>
    </style:style>
    <style:style style:name="T6625" style:parent-style-name="DefaultParagraphFont" style:family="text">
      <style:text-properties fo:font-style="italic" style:font-style-asian="italic"/>
    </style:style>
    <style:style style:name="T6626" style:parent-style-name="DefaultParagraphFont" style:family="text">
      <style:text-properties fo:font-style="italic" style:font-style-asian="italic"/>
    </style:style>
    <style:style style:name="T6627" style:parent-style-name="DefaultParagraphFont" style:family="text">
      <style:text-properties fo:font-style="italic" style:font-style-asian="italic"/>
    </style:style>
    <style:style style:name="T6628" style:parent-style-name="DefaultParagraphFont" style:family="text">
      <style:text-properties fo:font-weight="bold" style:font-weight-asian="bold" fo:font-size="11pt" style:font-size-asian="11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tyle="italic" style:font-style-asian="italic"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Roman" style:family="paragraph">
      <style:paragraph-properties fo:keep-with-next="always" fo:keep-together="always"/>
    </style:style>
    <style:style style:name="T6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4" style:parent-style-name="DefaultParagraphFont" style:family="text">
      <style:text-properties style:font-weight-complex="bold"/>
    </style:style>
    <style:style style:name="P6635" style:parent-style-name="Roman" style:family="paragraph">
      <style:paragraph-properties fo:keep-with-next="always" fo:keep-together="always"/>
    </style:style>
    <style:style style:name="T6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 fo:font-size="10pt" style:font-size-asian="10pt"/>
    </style:style>
    <style:style style:name="T6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0" style:parent-style-name="DefaultParagraphFont" style:family="text">
      <style:text-properties style:font-weight-complex="bold" fo:font-size="10pt" style:font-size-asian="10pt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 fo:letter-spacing="-0.0013in"/>
    </style:style>
    <style:style style:name="T6693" style:parent-style-name="DefaultParagraphFont" style:family="text">
      <style:text-properties style:font-weight-complex="bold" fo:letter-spacing="-0.0013in"/>
    </style:style>
    <style:style style:name="T6694" style:parent-style-name="DefaultParagraphFont" style:family="text">
      <style:text-properties style:font-weight-complex="bold" fo:letter-spacing="-0.0013in"/>
    </style:style>
    <style:style style:name="T6695" style:parent-style-name="DefaultParagraphFont" style:family="text">
      <style:text-properties style:font-weight-complex="bold" fo:letter-spacing="-0.0013in"/>
    </style:style>
    <style:style style:name="T6696" style:parent-style-name="DefaultParagraphFont" style:family="text">
      <style:text-properties style:font-weight-complex="bold" fo:letter-spacing="-0.0013in"/>
    </style:style>
    <style:style style:name="T6697" style:parent-style-name="DefaultParagraphFont" style:family="text">
      <style:text-properties style:font-weight-complex="bold" fo:letter-spacing="-0.0013in"/>
    </style:style>
    <style:style style:name="T6698" style:parent-style-name="DefaultParagraphFont" style:family="text">
      <style:text-properties style:font-weight-complex="bold" fo:letter-spacing="-0.0013in"/>
    </style:style>
    <style:style style:name="T6699" style:parent-style-name="DefaultParagraphFont" style:family="text">
      <style:text-properties style:font-weight-complex="bold" fo:letter-spacing="-0.0013in"/>
    </style:style>
    <style:style style:name="T6700" style:parent-style-name="DefaultParagraphFont" style:family="text">
      <style:text-properties style:font-weight-complex="bold" fo:letter-spacing="-0.0013in"/>
    </style:style>
    <style:style style:name="T6701" style:parent-style-name="DefaultParagraphFont" style:family="text">
      <style:text-properties style:font-weight-complex="bold" fo:letter-spacing="-0.0013in"/>
    </style:style>
    <style:style style:name="T6702" style:parent-style-name="DefaultParagraphFont" style:family="text">
      <style:text-properties style:font-weight-complex="bold" fo:letter-spacing="-0.0013in"/>
    </style:style>
    <style:style style:name="T6703" style:parent-style-name="DefaultParagraphFont" style:family="text">
      <style:text-properties style:font-weight-complex="bold" fo:letter-spacing="-0.0013in"/>
    </style:style>
    <style:style style:name="T6704" style:parent-style-name="DefaultParagraphFont" style:family="text">
      <style:text-properties style:font-weight-complex="bold" fo:letter-spacing="-0.0013in"/>
    </style:style>
    <style:style style:name="T6705" style:parent-style-name="DefaultParagraphFont" style:family="text">
      <style:text-properties style:font-weight-complex="bold" fo:letter-spacing="-0.0013in"/>
    </style:style>
    <style:style style:name="T6706" style:parent-style-name="DefaultParagraphFont" style:family="text">
      <style:text-properties style:font-weight-complex="bold" fo:letter-spacing="-0.0013in"/>
    </style:style>
    <style:style style:name="T6707" style:parent-style-name="DefaultParagraphFont" style:family="text">
      <style:text-properties style:font-weight-complex="bold" fo:letter-spacing="-0.0013in"/>
    </style:style>
    <style:style style:name="T6708" style:parent-style-name="DefaultParagraphFont" style:family="text">
      <style:text-properties style:font-weight-complex="bold" fo:letter-spacing="-0.0013in"/>
    </style:style>
    <style:style style:name="T6709" style:parent-style-name="DefaultParagraphFont" style:family="text">
      <style:text-properties style:font-weight-complex="bold" fo:letter-spacing="-0.0013in"/>
    </style:style>
    <style:style style:name="P6710" style:parent-style-name="Roman" style:family="paragraph">
      <style:text-properties style:font-weight-complex="bold"/>
    </style:style>
    <style:style style:name="P6711" style:parent-style-name="Roman" style:family="paragraph">
      <style:text-properties style:font-weight-complex="bold"/>
    </style:style>
    <style:style style:name="P6712" style:parent-style-name="Roman" style:family="paragraph">
      <style:text-properties style:font-weight-complex="bold"/>
    </style:style>
    <style:style style:name="P6713" style:parent-style-name="Roman" style:family="paragraph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fo:font-weight="bold" style:font-weight-asian="bold" fo:font-size="11pt" style:font-size-asian="11pt"/>
    </style:style>
    <style:style style:name="T6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 fo:font-size="10pt" style:font-size-asian="10pt"/>
    </style:style>
    <style:style style:name="T6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8" style:parent-style-name="DefaultParagraphFont" style:family="text">
      <style:text-properties style:font-weight-complex="bold" fo:font-size="10pt" style:font-size-asian="10pt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fo:font-weight="bold" style:font-weight-asian="bold" fo:font-size="11pt" style:font-size-asian="11pt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tyle="italic" style:font-style-asian="italic" fo:font-size="10pt" style:font-size-asian="10pt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font-weight="bold" style:font-weight-asian="bold" fo:font-size="11pt" style:font-size-asian="11pt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fo:font-style="italic" style:font-style-asian="italic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fo:font-style="italic" style:font-style-asian="italic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fo:font-style="italic" style:font-style-asian="italic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fo:font-style="italic" style:font-style-asian="italic"/>
    </style:style>
    <style:style style:name="T6805" style:parent-style-name="DefaultParagraphFont" style:family="text">
      <style:text-properties fo:font-style="italic" style:font-style-asian="italic"/>
    </style:style>
    <style:style style:name="T6806" style:parent-style-name="DefaultParagraphFont" style:family="text">
      <style:text-properties fo:font-style="italic" style:font-style-asian="italic"/>
    </style:style>
    <style:style style:name="T6807" style:parent-style-name="DefaultParagraphFont" style:family="text">
      <style:text-properties fo:font-style="italic" style:font-style-asian="italic"/>
    </style:style>
    <style:style style:name="T6808" style:parent-style-name="DefaultParagraphFont" style:family="text">
      <style:text-properties fo:font-style="italic" style:font-style-asian="italic"/>
    </style:style>
    <style:style style:name="T6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 fo:font-size="10pt" style:font-size-asian="10pt"/>
    </style:style>
    <style:style style:name="T6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3" style:parent-style-name="DefaultParagraphFont" style:family="text">
      <style:text-properties style:font-weight-complex="bold" fo:font-size="10pt" style:font-size-asian="10pt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fo:font-weight="bold" style:font-weight-asian="bold" fo:font-size="11pt" style:font-size-asian="11pt"/>
    </style:style>
    <style:style style:name="T6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 fo:font-size="10pt" style:font-size-asian="10pt"/>
    </style:style>
    <style:style style:name="T6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0" style:parent-style-name="DefaultParagraphFont" style:family="text">
      <style:text-properties style:font-weight-complex="bold" fo:font-size="10pt" style:font-size-asian="10pt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fo:font-weight="bold" style:font-weight-asian="bold" fo:font-size="11pt" style:font-size-asian="11pt"/>
    </style:style>
    <style:style style:name="T6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 fo:font-size="10pt" style:font-size-asian="10pt"/>
    </style:style>
    <style:style style:name="T6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7" style:parent-style-name="DefaultParagraphFont" style:family="text">
      <style:text-properties style:font-weight-complex="bold" fo:font-size="10pt" style:font-size-asian="10pt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 fo:font-size="10pt" style:font-size-asian="10pt"/>
    </style:style>
    <style:style style:name="T6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3" style:parent-style-name="DefaultParagraphFont" style:family="text">
      <style:text-properties style:font-weight-complex="bold" fo:font-size="10pt" style:font-size-asian="10pt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fo:font-weight="bold" style:font-weight-asian="bold" fo:font-size="11pt" style:font-size-asian="11pt"/>
    </style:style>
    <style:style style:name="T6836" style:parent-style-name="DefaultParagraphFont" style:family="text">
      <style:text-properties fo:font-weight="bold" style:font-weight-asian="bold" fo:font-size="11pt" style:font-size-asian="11pt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tyle="italic" style:font-style-asian="italic"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6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4" style:parent-style-name="DefaultParagraphFont" style:family="text">
      <style:text-properties style:font-weight-complex="bold" fo:font-size="10pt" style:font-size-asian="10pt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fo:font-weight="bold" style:font-weight-asian="bold" fo:font-size="11pt" style:font-size-asian="11pt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tyle="italic" style:font-style-asian="italic"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 fo:font-size="10pt" style:font-size-asian="10pt"/>
    </style:style>
    <style:style style:name="T6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6" style:parent-style-name="DefaultParagraphFont" style:family="text">
      <style:text-properties style:font-weight-complex="bold" fo:font-size="10pt" style:font-size-asian="10pt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fo:font-weight="bold" style:font-weight-asian="bold" fo:font-size="11pt" style:font-size-asian="11pt"/>
    </style:style>
    <style:style style:name="T6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 fo:font-size="10pt" style:font-size-asian="10pt"/>
    </style:style>
    <style:style style:name="T6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3" style:parent-style-name="DefaultParagraphFont" style:family="text">
      <style:text-properties style:font-weight-complex="bold" fo:font-size="10pt" style:font-size-asian="10pt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 fo:font-size="10pt" style:font-size-asian="10pt"/>
    </style:style>
    <style:style style:name="T6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9" style:parent-style-name="DefaultParagraphFont" style:family="text">
      <style:text-properties style:font-weight-complex="bold" fo:font-size="10pt" style:font-size-asian="10pt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fo:font-weight="bold" style:font-weight-asian="bold" fo:font-size="11pt" style:font-size-asian="11pt"/>
    </style:style>
    <style:style style:name="T6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 fo:font-size="10pt" style:font-size-asian="10pt"/>
    </style:style>
    <style:style style:name="T6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6" style:parent-style-name="DefaultParagraphFont" style:family="text">
      <style:text-properties style:font-weight-complex="bold" fo:font-size="10pt" style:font-size-asian="10pt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fo:font-weight="bold" style:font-weight-asian="bold" fo:font-size="11pt" style:font-size-asian="11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fo:font-size="10pt" style:font-size-asian="10pt" style:font-size-complex="12pt"/>
    </style:style>
    <style:style style:name="T69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14" style:parent-style-name="DefaultParagraphFont" style:family="text">
      <style:text-properties style:font-weight-complex="bold" fo:font-size="10pt" style:font-size-asian="10pt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fo:font-size="10pt" style:font-size-asian="10pt" style:font-size-complex="12pt"/>
    </style:style>
    <style:style style:name="T69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32" style:parent-style-name="DefaultParagraphFont" style:family="text">
      <style:text-properties style:font-weight-complex="bold" fo:font-size="10pt" style:font-size-asian="10pt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fo:font-style="italic" style:font-style-asian="italic" style:font-size-complex="12pt"/>
    </style:style>
    <style:style style:name="T6957" style:parent-style-name="DefaultParagraphFont" style:family="text">
      <style:text-properties style:font-weight-complex="bold" fo:font-style="italic" style:font-style-asian="italic" style:font-size-complex="12pt"/>
    </style:style>
    <style:style style:name="T6958" style:parent-style-name="DefaultParagraphFont" style:family="text">
      <style:text-properties style:font-weight-complex="bold" fo:font-style="italic" style:font-style-asian="italic" style:font-size-complex="12pt"/>
    </style:style>
    <style:style style:name="T6959" style:parent-style-name="DefaultParagraphFont" style:family="text">
      <style:text-properties style:font-weight-complex="bold" fo:font-style="italic" style:font-style-asian="italic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fo:font-weight="bold" style:font-weight-asian="bold" fo:font-size="11pt" style:font-size-asian="11pt"/>
    </style:style>
    <style:style style:name="T6962" style:parent-style-name="DefaultParagraphFont" style:family="text">
      <style:text-properties fo:font-style="italic" style:font-style-asian="italic"/>
    </style:style>
    <style:style style:name="T696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94</text:span></text:p>
      <text:p text:style-name="P35">STENOGRAMA</text:p>
      <text:p text:style-name="P36"/>
      <text:p text:style-name="P37">2020 m.<text:s/>balandžio<text:s/>30 d.</text:p>
      <text:p text:style-name="P38"/>
      <text:p text:style-name="Pirmininkai">Pirmininkauja Lietuvos Respublikos Seimo Pirmininkas<text:s/><text:span text:style-name="T39">V. PRANCKIETIS</text:span><text:line-break/>ir<text:s/><text:span text:style-name="T40">Seimo Pirmininko pirmoji pavaduotoja<text:s/></text:span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e­ji Sei­mo na­riai, pra­de­da­me Lie­tu­vos Res­pub­li­kos Sei­mo 2020 m. ba­lan­džio 30 d. po­sė­dį. (<text:span text:style-name="T45">Gon</text:span><text:span text:style-name="T46">­gas</text:span>) Re­gist­ruo­ja­mės.<text:s/></text:p>
        <text:p text:style-name="Roman">Už­si­re­gist­ra­vo 92 Sei­mo na­riai.<text:s/></text:p>
        <text:p text:style-name="Roman"/>
        <text:p text:style-name="Laikas">10.01 val.</text:p>
        <text:p text:style-name="Roman12">Se­niū­nų su­ei­gos pa­tiks­lin­tos 2020 m. ba­lan­džio 30 d. (ket­vir­ta­die­nio) po­sė­džių darbo­tvarkės tiks­li­ni­mas ir tvir­ti­ni­mas</text:p>
        <text:p text:style-name="Roman"/>
        <text:p text:style-name="Roman">Dar­bo­tvarkės tvir­ti­ni­mas. R. Že­mai­tai­tis dėl dar­bo­tvarkės. Pra­šom.<text:s/></text:p>
        <text:p text:style-name="Roman"><text:span text:style-name="T47">R. ŽEMAITAITIS</text:span><text:span text:style-name="T48"><text:s/></text:span><text:span text:style-name="T49">(</text:span><text:span text:style-name="T50">MSNG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</text:span><text:span text:style-name="T72">.</text:span><text:s/>Ačiū, ger­bia­mas Pir­mi­nin­ke. Yra už­re­gist­ruo­ta… Į dar­bo­tvar­kę no­rė­čiau įtrauk­ti Sei­mo nu­ta­ri­mą dėl krei­pi­mo­si į Kon­sti­tu­ci­nį Teis­mą dėl Už­im­tu­mo įsta­ty­mo, nes jis yra už­re­gist­ruo­tas, tu­rė­tu­me jį svars­ty­ti, bet jo dar­bo­tvarkėje nė­ra. Šian­dien svar­s­to­me Už­im­tu­mo įsta­ty­mą, kar­tu yra mū­sų su K. Bart­ke­vi­čiu­mi pa­teik­ta įsta­ty­mo pa­tai­sa, ku­ri iš­spręs­tų ga­li­mą Kon­sti­tu­ci­jos pa­žei­di­mą ly­gia­tei­siš­ku­mo prin­ci­pu. Jei­gu šian­dien bū­tų pri­im­tas šis įsta­ty­mas, ma­nau, lo­giš­ka bū­tų kreip­tis, kad iš­si­aiš­kin­tu­me. Jei­gu tik svars­ty­mo sta­di­ja, kaip ir vis­kas ge­rai, bet po Se­niū­nų su­ei­gos mes su­pra­to­me, kad bus pri­ėmi­mas.<text:s/></text:p>
        <text:p text:style-name="Roman"><text:span text:style-name="T73">PIRMININKAS.</text:span><text:s/>J. Raz­ma. Pra­šom.</text:p>
        <text:p text:style-name="Roman"><text:span text:style-name="T74">J. RAZMA</text:span><text:span text:style-name="T75"><text:s/></text:span><text:span text:style-name="T76">(</text:span><text:span text:style-name="T77">TS-LKDF</text:span><text:span text:style-name="T78">)</text:span><text:span text:style-name="T79">.<text:s/></text:span>Ger­bia­mas Pir­mi­nin­ke, ar ne­bū­tų ga­li­ma nu­ma­ty­ti, kad krei­pi­mą­si į Kon­sti­tu­ci­nį Teis­mą šian­dien ir pri­im­tu­me? Ar ne­bū­tų jū­sų tei­ki­mas ypa­tin­ga sku­ba? Man at­ro­do, jei­gu mes su­ta­ria­me, kad čia ga­li­mai pa­da­ry­ta klai­da, bū­tų ge­rai, kad ją kuo grei­čiau iš­tai­sy­tu­me. Juo la­biau kad šį kar­tą krei­pi­mo­si į Kon­sti­tu­ci­nį Teis­mą au­to­rė la­bai tei­sin­ga ir tur­būt nė­ra pras­mės nu­kreip­ti jos va­do­vau­ja­mam ko­mi­te­tui dar tą krei­pi­mą­si svars­ty­ti.<text:s/></text:p>
        <text:p text:style-name="Roman"><text:span text:style-name="T80">PIRMININKAS.</text:span><text:s/>Jei­gu ben­dras su­ta­ri­mas bus, ma­nau, kad bū­tų ga­li­ma to­kiai ini­cia­ty­vai pri­tar­ti ir pa­pra­šy­ti ypa­tin­gos sku­bos. P. Gra­žu­lis.</text:p>
        <text:p text:style-name="Roman"><text:span text:style-name="T81">P. GRAŽULIS</text:span><text:span text:style-name="T82"><text:s/></text:span><text:span text:style-name="T83">(</text:span><text:span text:style-name="T84">MSNG</text:span><text:span text:style-name="T85">)</text:span><text:span text:style-name="T86">.<text:s/></text:span>Ger­bia­mas Pir­mi­nin­ke, aš no­riu, kad Eti­kos ir pro­ce­dū­rų ko­mi­si­ja ar kas nors iš­si­aiš­kin­tų, ar yra šiuo me­tu opo­zi­ci­jos ly­de­ris, nes so­cial­de­mok­ra­tai pa­si­trau­kė iš opo­zi­ci­jos, li­be­ra­lai taip pat tei­gia, kad ta su­tar­tis ne­ga­lio­ja. Da­bar kal­ba, kad opo­zi­ci­jos ly­de­ris yra. Ar jis yra? Ar jo nė­ra? Jei jis yra, ar jis tei­sė­tas? Aš no­riu, kad bū­tų iš­si­aiš­kin­ta. Da­bar gir­džiu, lyg ir Ra­sa sa­ko, kad nė­ra opo­zi­ci­jos ly­de­rio.<text:s/></text:p>
        <text:p text:style-name="Roman"><text:span text:style-name="T87">PIRMININKAS.</text:span><text:s/>Ger­bia­mas Pet­rai Gra­žu­li, ar tu­ri­te pa­siū­ly­mų dėl dar­bo­tvarkės?</text:p>
        <text:p text:style-name="Roman"><text:span text:style-name="T88">P. GRAŽULIS</text:span><text:span text:style-name="T89"><text:s/></text:span><text:span text:style-name="T90">(</text:span><text:span text:style-name="T91">MSNG</text:span><text:span text:style-name="T92">)</text:span><text:span text:style-name="T93">.</text:span><text:span text:style-name="T94"><text:s/>Na, tai čia vis tiek dėl ve</text:span><text:span text:style-name="T95">­di</text:span><text:span text:style-name="T96">­mo tvar</text:span><text:span text:style-name="T97">­kos, čia la</text:span><text:span text:style-name="T98">­bai svar</text:span><text:span text:style-name="T99">­bus klau</text:span><text:span text:style-name="T100">­si</text:span><text:span text:style-name="T101">­mas.<text:s/></text:span></text:p>
        <text:p text:style-name="Roman"><text:span text:style-name="T102">PIRMININKAS.</text:span><text:span text:style-name="T103"><text:s/>O aš jums tu</text:span><text:span text:style-name="T104">­riu pa</text:span><text:span text:style-name="T105">­siū</text:span><text:span text:style-name="T106">­ly</text:span><text:span text:style-name="T107">­mą dėl Sta</text:span><text:span text:style-name="T108">­tu</text:span><text:span text:style-name="T109">­to skai</text:span><text:span text:style-name="T110">­ty</text:span><text:span text:style-name="T111">­mo. Sta</text:span><text:span text:style-name="T112">­tu</text:span><text:span text:style-name="T113">­tas skel</text:span><text:span text:style-name="T114">­bia, jei</text:span><text:span text:style-name="T115">­gu dau</text:span><text:span text:style-name="T116">­giau nei pu</text:span><text:span text:style-name="T117">­sę opo</text:span><text:span text:style-name="T118">­zi</text:span><text:span text:style-name="T119">­ci</text:span><text:span text:style-name="T120">­jos su</text:span><text:span text:style-name="T121">­da</text:span><text:span text:style-name="T122">­ro tie žmo</text:span><text:span text:style-name="T123">­nės, ku</text:span><text:span text:style-name="T124">­rie pa</text:span><text:span text:style-name="T125">­skel</text:span><text:span text:style-name="T126">­bia opo</text:span><text:span text:style-name="T127">­zi</text:span><text:span text:style-name="T128">­ci</text:span><text:span text:style-name="T129">­jos ly</text:span><text:span text:style-name="T130">­de</text:span><text:span text:style-name="T131">­rį… Tiek.<text:s/></text:span></text:p>
        <text:soft-page-break/>
        <text:p text:style-name="Roman"><text:span text:style-name="T132">Dau</text:span><text:span text:style-name="T133">­giau dėl dar</text:span><text:span text:style-name="T134">­bo</text:span><text:span text:style-name="T135">­tvarkės pa</text:span><text:span text:style-name="T136">­siū</text:span><text:span text:style-name="T137">­ly</text:span><text:span text:style-name="T138">­mų ne</text:span><text:span text:style-name="T139">­ma</text:span><text:span text:style-name="T140">­tau. Ger</text:span><text:span text:style-name="T141">­bia</text:span><text:span text:style-name="T142">­mi ko</text:span><text:span text:style-name="T143">­le</text:span><text:span text:style-name="T144">­gos, yra R. Že</text:span><text:span text:style-name="T145">­mai</text:span><text:span text:style-name="T146">­tai</text:span><text:span text:style-name="T147">­čio pa</text:span><text:span text:style-name="T148">­siū</text:span><text:span text:style-name="T149">­ly</text:span><text:span text:style-name="T150">­mas, kad bū</text:span><text:span text:style-name="T151">­tų įtrauk</text:span><text:span text:style-name="T152">­tas Sei</text:span><text:span text:style-name="T153">­mo nu</text:span><text:span text:style-name="T154">­ta</text:span><text:span text:style-name="T155">­ri</text:span><text:span text:style-name="T156">­mo „Dėl krei</text:span><text:span text:style-name="T157">­pi</text:span><text:span text:style-name="T158">­mo</text:span><text:span text:style-name="T159">­si į Lie</text:span><text:span text:style-name="T160">­tu</text:span><text:span text:style-name="T161">­vos Kon</text:span><text:span text:style-name="T162">­sti</text:span><text:span text:style-name="T163">­tu</text:span><text:span text:style-name="T164">­ci</text:span><text:span text:style-name="T165">­nį Teis</text:span><text:span text:style-name="T166">­mą su pra</text:span><text:span text:style-name="T167">­šy</text:span><text:span text:style-name="T168">­mu iš</text:span><text:span text:style-name="T169">­tir</text:span><text:span text:style-name="T170">­ti, ar Už</text:span><text:span text:style-name="T171">­im</text:span><text:span text:style-name="T172">­tu</text:span><text:span text:style-name="T173">­mo įsta</text:span><text:span text:style-name="T174">­ty</text:span><text:span text:style-name="T175">­mo 5</text:span><text:span text:style-name="T176">1</text:span><text:span text:style-name="T177"><text:s/>straips</text:span><text:span text:style-name="T178">­nio 2 da</text:span><text:span text:style-name="T179">­lis dėl iš</text:span><text:span text:style-name="T180">­mo</text:span><text:span text:style-name="T181">­kų sa</text:span><text:span text:style-name="T182">­va</text:span><text:span text:style-name="T183">­ran</text:span><text:span text:style-name="T184">­kiš</text:span><text:span text:style-name="T185">­kai dir</text:span><text:span text:style-name="T186">­ban</text:span><text:span text:style-name="T187">­tiems as</text:span><text:span text:style-name="T188">­me</text:span><text:span text:style-name="T189">­nims sky</text:span><text:span text:style-name="T190">­ri</text:span><text:span text:style-name="T191">­mo ir mo</text:span><text:span text:style-name="T192">­kė</text:span><text:span text:style-name="T193">­ji</text:span><text:span text:style-name="T194">­mo ypa</text:span><text:span text:style-name="T195">­tu</text:span><text:span text:style-name="T196">­mai Lie</text:span><text:span text:style-name="T197">­tu</text:span><text:span text:style-name="T198">­vos Res</text:span><text:span text:style-name="T199">­pub</text:span><text:span text:style-name="T200">­li</text:span><text:span text:style-name="T201">­kos Vy</text:span><text:span text:style-name="T202">­riau</text:span><text:span text:style-name="T203">­sy</text:span><text:span text:style-name="T204">­bei pa</text:span><text:span text:style-name="T205">­skel</text:span><text:span text:style-name="T206">­bus eks</text:span><text:span text:style-name="T207">­tre</text:span><text:span text:style-name="T208">­ma</text:span><text:span text:style-name="T209">­li</text:span><text:span text:style-name="T210">­ą</text:span><text:span text:style-name="T211">­ją si</text:span><text:span text:style-name="T212">­tu</text:span><text:span text:style-name="T213">­a</text:span><text:span text:style-name="T214">­ci</text:span><text:span text:style-name="T215">­ją ir ka</text:span><text:span text:style-name="T216">­ran</text:span><text:span text:style-name="T217">­ti</text:span><text:span text:style-name="T218">­ną ne</text:span><text:span text:style-name="T219">­pri</text:span><text:span text:style-name="T220">­eš</text:span><text:span text:style-name="T221">­ta</text:span><text:span text:style-name="T222">­rau</text:span><text:span text:style-name="T223">­ja Lie</text:span><text:span text:style-name="T224">­tu</text:span><text:span text:style-name="T225">­vos Res</text:span><text:span text:style-name="T226">­pub</text:span><text:span text:style-name="T227">­li</text:span><text:span text:style-name="T228">­kos Kon</text:span><text:span text:style-name="T229">­sti</text:span><text:span text:style-name="T230">­tu</text:span><text:span text:style-name="T231">­ci</text:span><text:span text:style-name="T232">­jai“ pro</text:span><text:span text:style-name="T233">­jek</text:span><text:span text:style-name="T234">­tas Nr. XIIIP-4762. Bal</text:span><text:span text:style-name="T235">­suo</text:span><text:span text:style-name="T236">­ja</text:span><text:span text:style-name="T237">­me. Tie, ku</text:span><text:span text:style-name="T238">­rie pri</text:span><text:span text:style-name="T239">­ta</text:span><text:span text:style-name="T240">­ria R. Že</text:span><text:span text:style-name="T241">­mai</text:span><text:span text:style-name="T242">­tai</text:span><text:span text:style-name="T243">­čio pa</text:span><text:span text:style-name="T244">­siū</text:span><text:span text:style-name="T245">­ly</text:span><text:span text:style-name="T246">­mui įtrauk</text:span><text:span text:style-name="T247">­ti šį klau</text:span><text:span text:style-name="T248">­si</text:span><text:span text:style-name="T249">­mą į dar</text:span><text:span text:style-name="T250">­bo</text:span><text:span text:style-name="T251">­tvarkę, bal</text:span><text:span text:style-name="T252">­suo</text:span><text:span text:style-name="T253">­ja už.<text:s/></text:span></text:p>
        <text:p text:style-name="P254">Bal­sa­vo 112 Sei­mo na­rių: už – 24, prieš – 35, su­si­lai­kė 53 Sei­mo na­riai. Pa­siū­ly­mui ne­pri­tar­ta.<text:s/></text:p>
        <text:p text:style-name="P255">Dėl vi­sos dar­bo­tvarkės. Ar ga­li­me pri­tar­ti ben­dru su­ta­ri­mu vi­sai dar­bo­tvarkei? Ga­li­me. Dė­ko­ju.<text:s/></text:p>
        <text:p text:style-name="Roman">Dar­bo­tvarkės 1-2 klau­si­mas. (<text:span text:style-name="T256">Bal</text:span><text:span text:style-name="T257">­sai sa</text:span><text:span text:style-name="T258">­lė</text:span><text:span text:style-name="T259">­je</text:span>) Rei­ka­lau­ja­te bal­suo­ti? Bal­suo­ja­me.<text:s/></text:p>
        <text:p text:style-name="Roman">Bal­sa­vo 110 Sei­mo na­rių: už – 96, prieš nė­ra, su­si­lai­kė 14 Sei­mo na­rių. Dar­bo­tvarkė pa­tvir­tin­ta.</text:p>
        <text:p text:style-name="Roman"/>
        <text:p text:style-name="Laikas">10.05 val.</text:p>
        <text:p text:style-name="Roman12">Dėl COVID-19 (ko­ro­na­vi­ru­so in­fek­ci­jos) pa­skelb­to ka­ran­ti­no su­kel­tų pa­sek­mių povei­kio var­to­ji­mo su­tar­čių dėl ren­gi­nių or­ga­ni­za­vi­mo pa­slau­gų tei­ki­mo vyk­dy­mui įstaty­mo pro­jek­tas Nr. XIIIP-4753(2) (<text:span text:style-name="T260">svars</text:span><text:span text:style-name="T261">­ty</text:span><text:span text:style-name="T262">­mas</text:span>)</text:p>
        <text:p text:style-name="Roman"/>
        <text:p text:style-name="Roman">Dar­bo­tvarkės 1-2 klau­si­mas –<text:s/>dėl COVID-19 pa­skelb­to ka­ran­ti­no su­kel­tų pa­sek­mių po­vei­kio var­to­ji­mo su­tar­čių dėl ren­gi­nių or­ga­ni­za­vi­mo pa­slau­gų tei­ki­mo vyk­dy­mui įsta­ty­mo pro­jek­tas Nr. XIIIP-4753(2). Svars­ty­mas ir pri­ėmi­mas. Pra­ne­šė­jas – V. Ker­na­gis. Kvie­čiu į tri­bū­ną.<text:s/></text:p>
        <text:p text:style-name="Roman"><text:span text:style-name="T263">V. KERNAGIS</text:span><text:span text:style-name="T264"><text:s/></text:span><text:span text:style-name="T265">(</text:span><text:span text:style-name="T266">TS-LKDF</text:span><text:span text:style-name="T267">)</text:span><text:span text:style-name="T268">.</text:span><text:s/><text:span text:style-name="T269">Svei</text:span><text:span text:style-name="T270">­ki, ko</text:span><text:span text:style-name="T271">­le</text:span><text:span text:style-name="T272">­gos. Ko</text:span><text:span text:style-name="T273">­mi</text:span><text:span text:style-name="T274">­te</text:span><text:span text:style-name="T275">­tas svars</text:span><text:span text:style-name="T276">­tė šį įsta</text:span><text:span text:style-name="T277">­ty</text:span><text:span text:style-name="T278">­mo pro</text:span><text:span text:style-name="T279">­jek</text:span><text:span text:style-name="T280">­tą ir pri</text:span><text:span text:style-name="T281">­ta</text:span><text:span text:style-name="T282">­ria.<text:s/></text:span></text:p>
        <text:p text:style-name="Roman"><text:span text:style-name="T283">PIRMININKAS.</text:span><text:s/>Dė­ko­ju. Dis­ku­si­ja. Dis­ku­tuo­ti už­si­ra­šė­te jūs, už­si­ra­šė­te, pra­šau.</text:p>
        <text:p text:style-name="Roman"><text:span text:style-name="T284">V. KERNAGIS</text:span><text:span text:style-name="T285"><text:s/></text:span><text:span text:style-name="T286">(</text:span><text:span text:style-name="T287">TS-LKDF</text:span><text:span text:style-name="T288">)</text:span><text:span text:style-name="T289">.</text:span><text:s/>Ne, aš at­si­sa­kau. Aš ne tą…</text:p>
        <text:p text:style-name="Roman"><text:span text:style-name="T290">PIRMININKAS.</text:span><text:s/>At­si­sa­ko­te. Ta­da V. Juo­za­pai­tis. Pra­šau.</text:p>
        <text:p text:style-name="Roman"><text:span text:style-name="T291">V. JUOZAPAITIS</text:span><text:span text:style-name="T292"><text:s/></text:span><text:span text:style-name="T293">(</text:span><text:span text:style-name="T294">TS-LKDF</text:span><text:span text:style-name="T295">)</text:span><text:span text:style-name="T296">. La</text:span><text:span text:style-name="T297">­bas ry</text:span><text:span text:style-name="T298">­tas, ger</text:span><text:span text:style-name="T299">­bia</text:span><text:span text:style-name="T300">­mi ko</text:span><text:span text:style-name="T301">­le</text:span><text:span text:style-name="T302">­gos, ger</text:span><text:span text:style-name="T303">­bia</text:span><text:span text:style-name="T304">­mi Sei</text:span><text:span text:style-name="T305">­mo na</text:span><text:span text:style-name="T306">­riai, vi</text:span><text:span text:style-name="T307">­si tie, ku</text:span><text:span text:style-name="T308">­rie gir</text:span><text:span text:style-name="T309">­di, klau</text:span><text:span text:style-name="T310">­so, vi</text:span><text:span text:style-name="T311">­si tie, ku</text:span><text:span text:style-name="T312">­riems vis dėl</text:span><text:span text:style-name="T313">­to yra įdo</text:span><text:span text:style-name="T314">­mu kul</text:span><text:span text:style-name="T315">­tū</text:span><text:span text:style-name="T316">­ri</text:span><text:span text:style-name="T317">­nių ren</text:span><text:span text:style-name="T318">­gi</text:span><text:span text:style-name="T319">­nių kom</text:span><text:span text:style-name="T320">­pen</text:span><text:span text:style-name="T321">­sa</text:span><text:span text:style-name="T322">­vi</text:span><text:span text:style-name="T323">­mo tvar</text:span><text:span text:style-name="T324">­k</text:span><text:span text:style-name="T325">a</text:span><text:span text:style-name="T326">. Ži</text:span><text:span text:style-name="T327">­nau, kad šian</text:span><text:span text:style-name="T328">­dien jau tur</text:span><text:span text:style-name="T329">­ga</text:span><text:span text:style-name="T330">­vie</text:span><text:span text:style-name="T331">­tės ati</text:span><text:span text:style-name="T332">­da</text:span><text:span text:style-name="T333">­ry</text:span><text:span text:style-name="T334">­tos, bet ne</text:span><text:span text:style-name="T335">­ma</text:span><text:span text:style-name="T336">­nau, kad čia yra ta vie</text:span><text:span text:style-name="T337">­ta, kur mes ga</text:span><text:span text:style-name="T338">­li</text:span><text:span text:style-name="T339">­me leis</text:span><text:span text:style-name="T340">­ti sau to</text:span><text:span text:style-name="T341">­kį triukš</text:span><text:span text:style-name="T342">­mą, bent jau to</text:span><text:span text:style-name="T343">­kiu klau</text:span><text:span text:style-name="T344">­si</text:span><text:span text:style-name="T345">­mu kal</text:span><text:span text:style-name="T346">­bė</text:span><text:span text:style-name="T347">­da</text:span><text:span text:style-name="T348">­mie</text:span><text:span text:style-name="T349">­si. Na, bet kiek</text:span><text:span text:style-name="T350">­vie</text:span><text:span text:style-name="T351">­nas spren</text:span><text:span text:style-name="T352">­džia tur</text:span><text:span text:style-name="T353">­būt pa</text:span><text:span text:style-name="T354">­gal sa</text:span><text:span text:style-name="T355">­vo su</text:span><text:span text:style-name="T356">­pra</text:span><text:span text:style-name="T357">­ti</text:span><text:span text:style-name="T358">­mą.<text:s/></text:span></text:p>
        <text:p text:style-name="P359">Aš no­riu pir­miau­sia pa­svei­kin­ti or­ga­ni­za­to­rius, ši­to įsta­ty­mo pro­jek­to ini­cia­to­rius, tiek ren­gi­nių, kaip mi­nė­jau, or­ga­ni­za­to­rius, tiek ir Kul­tū­ros rei­ka­lų ko­mi­te­tą, ku­ris iš es­mės pri­ta­rė. Bet vis dėl­to man ky­la ne­ma­žai klau­si­mų ap­skri­tai dėl mū­sų kul­tū­ros sek­to­riaus at­ei­ties, jo iš­gy­ve­ni­mo, gy­vy­bin­gu­mo ir, svar­biau­sia, po­žiū­rio, po­žiū­rio, sa­ky­si­me, kad ir pa­ties Mi­nist­ro Pir­mi­nin­ko S. Skver­ne­lio,<text:s/>o jis jo­kio dė­me­sio ne­krei­pia, ar­ba<text:s/>po­žiū­rio<text:s/>Kul­tū­ros rei­ka­lų ko­mi­te­to pir­mi­nin­ko, ku­ris taip pat vi­siš­kai ne­klau­so. Tai tas po­žiū­ris at­si­spin­di ir ta­me įsta­ty­mo pro­jek­te, nes pir­miau­sia kul­tū­ros or­ga­ni­za­to­riai yra va­di­na­mi ver­sli­nin­kais. Tai nė­ra joks už­gau­lus žo­dis, bet iš es­mės va­din­ti na­cio­na­li­nius sub­jek­tus kaip dra­mos te­at­rą ar­ba ko­kias kon­cer­ti­nes or­ga­ni­za­ci­jas ver­slo sub­jek­tais, na, nė­ra vi­sai tiks­lu ir iš­krai­po tų įstai­gų mi­si­ją,<text:s/>ir klai­di­na žmo­nes, nes toks įspū­dis, kad jų prie­der­mė ir tiks­las yra gau­ti pel­ną. Ne, jų prie­der­mė nė­ra gau­ti pel­no, jie vyk­do vi­sai ki­tą funk­ci­ją, edu­ka­ci­nę funk­ci­ją, kul­tū­ri­nę ir už­drau­di­mas toms įstai­goms šian­dien eg­zis­tuo­ti iš tik­rų­jų ga­li tu­rė­ti ne­pa­tai­so­mas pa­sek­mes.<text:s/></text:p>
        <text:p text:style-name="Roman"><text:span text:style-name="T360">Aš no</text:span><text:span text:style-name="T361">­riu at</text:span><text:span text:style-name="T362">­kreip</text:span><text:span text:style-name="T363">­ti ko</text:span><text:span text:style-name="T364">­le</text:span><text:span text:style-name="T365">­gų dė</text:span><text:span text:style-name="T366">­me</text:span><text:span text:style-name="T367">­sį, jei</text:span><text:span text:style-name="T368">­gu kas nors dar vis dėl</text:span><text:span text:style-name="T369">­to leis</text:span><text:span text:style-name="T370">­tų sau pa</text:span><text:span text:style-name="T371">­klau</text:span><text:span text:style-name="T372">­sy</text:span><text:span text:style-name="T373">­ti, kaip prem</text:span><text:span text:style-name="T374">­je</text:span><text:span text:style-name="T375">­ras S. Skver</text:span><text:span text:style-name="T376">­ne</text:span><text:span text:style-name="T377">­lis ar</text:span><text:span text:style-name="T378">­ba ko</text:span><text:span text:style-name="T379">­mi</text:span><text:span text:style-name="T380">­te</text:span><text:span text:style-name="T381">­to pir</text:span><text:span text:style-name="T382">­mi</text:span><text:span text:style-name="T383">­nin</text:span><text:span text:style-name="T384">­kas, ku</text:span><text:span text:style-name="T385">­ris jau akis nu</text:span><text:span text:style-name="T386">­krei</text:span><text:span text:style-name="T387">­pė, yra vie</text:span><text:span text:style-name="T388">­na es</text:span><text:span text:style-name="T389">­mi</text:span><text:span text:style-name="T390">­nė klai</text:span><text:span text:style-name="T391">­da ta</text:span><text:span text:style-name="T392">­me pro</text:span><text:span text:style-name="T393">­jek</text:span><text:span text:style-name="T394">­te ar</text:span><text:span text:style-name="T395">­ba aš ne taip su</text:span><text:span text:style-name="T396">­pra</text:span><text:span text:style-name="T397">­tau. 2 straips</text:span><text:span text:style-name="T398">­ny</text:span><text:span text:style-name="T399">­je, at</text:span><text:span text:style-name="T400">­si</text:span><text:span text:style-name="T401">­pra</text:span><text:span text:style-name="T402">­šau, 1 straips</text:span><text:span text:style-name="T403">­nio 2 da</text:span><text:span text:style-name="T404">­ly</text:span><text:span text:style-name="T405">­je yra nu</text:span><text:span text:style-name="T406">­ma</text:span><text:span text:style-name="T407">­ty</text:span><text:span text:style-name="T408">­ta, kad tas kom</text:span><text:span text:style-name="T409">­pen</text:span><text:span text:style-name="T410">­sa</text:span><text:span text:style-name="T411">­vi</text:span><text:span text:style-name="T412">­mas ga</text:span><text:span text:style-name="T413">­lios tiems sub</text:span><text:span text:style-name="T414">­jek</text:span><text:span text:style-name="T415">­tams, ku</text:span><text:span text:style-name="T416">­rie su</text:span><text:span text:style-name="T417">­da</text:span><text:span text:style-name="T418">­rė su</text:span><text:span text:style-name="T419">­tar</text:span><text:span text:style-name="T420">­tis iki ko</text:span><text:span text:style-name="T421">­vo 11 die</text:span><text:span text:style-name="T422">­nos, ir ren</text:span><text:span text:style-name="T423">­gi</text:span><text:span text:style-name="T424">­niams, ku</text:span><text:span text:style-name="T425">­rių da</text:span><text:span text:style-name="T426">­ta pra</text:span><text:span text:style-name="T427">­si</text:span><text:span text:style-name="T428">­de</text:span><text:span text:style-name="T429">­da nuo ka</text:span><text:span text:style-name="T430">­ran</text:span><text:span text:style-name="T431">­ti</text:span><text:span text:style-name="T432">­no pa</text:span><text:span text:style-name="T433">­skel</text:span><text:span text:style-name="T434">­bi</text:span><text:span text:style-name="T435">­mo. Aš at</text:span><text:span text:style-name="T436">­krei</text:span><text:span text:style-name="T437">­piu dė</text:span><text:span text:style-name="T438">­me</text:span><text:span text:style-name="T439">­sį, kad kai ku</text:span><text:span text:style-name="T440">­rie ren</text:span><text:span text:style-name="T441">­gi</text:span><text:span text:style-name="T442">­niai, di</text:span><text:span text:style-name="T443">­de</text:span><text:span text:style-name="T444">­lė da</text:span><text:span text:style-name="T445">­lis ren</text:span><text:span text:style-name="T446">­gi</text:span><text:span text:style-name="T447">­nių jau bu</text:span><text:span text:style-name="T448">­vo už</text:span><text:span text:style-name="T449">­draus</text:span><text:span text:style-name="T450">­ti iki pa</text:span><text:span text:style-name="T451">­skel</text:span><text:span text:style-name="T452">­biant ka</text:span><text:span text:style-name="T453">­ran</text:span><text:span text:style-name="T454">­ti</text:span><text:span text:style-name="T455">­ną, tai<text:s/></text:span><text:soft-page-break/><text:span text:style-name="T456">yra iki ko</text:span><text:span text:style-name="T457">­vo 16 die</text:span><text:span text:style-name="T458">­nos. Tu</text:span><text:span text:style-name="T459">­rint ome</text:span><text:span text:style-name="T460">­ny<text:s/></text:span>šią for­mu­luo­tę, tie ren­gi­niai, tie spek­tak­liai, tie kon­cer­tai ne­pa­ten­ka į kom­pen­sa­vi­mą. Tai nei or­ga­ni­za­to­riai, nei bi­lie­tus pir­kę žiū­ro­vai ar klau­sy­to­jai ne­ga­lės pre­ten­duo­ti į tas iš­ly­gas, ku­rios yra nu­ma­ty­tos šia­me įsta­ty­mo pro­jek­te. Aš la­bai pra­šau tų, ku­rie dar ga­li ir spės iš­tai­sy­ti šią klai­dą, tai pa­da­ry­ti iki pri­ėmi­mo sta­di­jos, nes pri­ėmi­mas bus tuoj pat. (<text:span text:style-name="T461">Triukš</text:span><text:span text:style-name="T462">­mas sa</text:span><text:span text:style-name="T463">­lė</text:span><text:span text:style-name="T464">­je</text:span>)</text:p>
        <text:p text:style-name="Roman">Ka­dan­gi ty­la taip ir ne­įsi­vy­rau­ja, po­žiū­ris į kul­tū­rą ne­si­kei­čia, de­ja, ten­ka nu­trauk­ti man sa­vo min­čių dės­ty­mą, bet aš ti­kiuo­si, kad tie, ku­rie gir­di ir vis dėl­to se­ka, kas čia vyks­ta, at­kreips dė­me­sį į tą la­bai jaut­rią sri­tį – tiek so­cia­li­nę, tiek ir kul­tū­ri­nę ben­drą­ja to žo­džio pras­me, kad jei­gu mes šian­dien ne­pa­da­ry­si­me žings­nių ir ne­kom­pen­suo­si­me pra­ra­di­mų ne tik ver­slo sub­jek­tų, ku­rie pra­ra­do, ne tik var­to­to­jų, ku­rie ne­pa­ma­tys tą lai­ko­tar­pį, ka­da jie no­rė­jo, tų ren­gi­nių ar me­no kū­ri­nių…<text:s/>Bet kad mes ne­kal­ba­me apie tuos, be ku­rių tie ren­gi­niai ne­bū­tų įsi­vaiz­duo­ja­mi, tai yra ak­to­riai, ar­tis­tai, mu­zi­kan­tai – žmo­nės, ku­rie taip pat ne­pa­ten­ka į tą įsta­ty­mo pro­jek­tą jo­kia for­ma, nes jiems ne­bus at­ly­gin­tos jų ne­gau­tos pa­ja­mos.</text:p>
        <text:p text:style-name="Roman"><text:span text:style-name="T465">PIRMININKAS.</text:span><text:span text:style-name="T466"><text:s/></text:span>Lai­kas!</text:p>
        <text:p text:style-name="Roman"><text:span text:style-name="T467">V. JUOZAPAITIS</text:span><text:span text:style-name="T468"><text:s/></text:span><text:span text:style-name="T469">(</text:span><text:span text:style-name="T470">TS-LKDF</text:span><text:span text:style-name="T471">)</text:span><text:span text:style-name="T472">. O</text:span><text:s/>pa­ja­mų jie dau­giau ne­be­tu­rės, nes tie ren­gi­niai ap­skri­tai yra už­draus­ti. Ačiū, Pir­mi­nin­ke. Sėk­mės vi­siems!</text:p>
        <text:p text:style-name="Roman"><text:span text:style-name="T473">PIRMININKAS.</text:span><text:span text:style-name="T474"><text:s/>Ačiū. Kvie</text:span><text:span text:style-name="T475">­čiu dis</text:span><text:span text:style-name="T476">­ku</text:span><text:span text:style-name="T477">­tuo</text:span><text:span text:style-name="T478">­ti Sei</text:span><text:span text:style-name="T479">­mo na</text:span><text:span text:style-name="T480">­rį K.</text:span> Ma­siu­lį.</text:p>
        <text:p text:style-name="Roman"><text:span text:style-name="T481">K. MASIULIS</text:span><text:span text:style-name="T482"><text:s/></text:span><text:span text:style-name="T483">(</text:span><text:span text:style-name="T484">TS-LKDF</text:span><text:span text:style-name="T485">)</text:span><text:span text:style-name="T486">.<text:s/></text:span>Ger­bia­mas Pir­mi­nin­ke, ger­bia­mi ko­le­gos, aš pri­ta­riu ko­le­gai Vy­tau­tui, kad nė­ra la­bai pa­lan­ki čia ter­pė dis­ku­tuo­ti ir po­le­mi­zuo­ti, nes ne­at­ro­do, kad Sei­mo na­riai, ypač iš dau­gu­mos, kreip­tų bent men­kiau­sią dė­me­sį į tai, kas čia šne­ka­ma. La­ko­niš­kai ir trum­pai no­rė­čiau pa­sa­ky­ti.<text:s/></text:p>
        <text:p text:style-name="Roman">Štai jau pus­an­tro mė­ne­sio, grei­tai bus ir du mė­ne­siai, kai tu­ri­me to­kią ypa­tin­gą si­tu­a­ci­ją ir iš­ti­si ver­slo sek­to­riai mū­sų aky­se žlun­ga. Tad mes tu­rė­si­me di­džiu­lį eko­no­mi­nį smū­gį, o kai ku­rie sek­to­riai iš tik­ro ne­ži­nia, kaip iš­gy­vens, kiek žmo­nių bus at­leis­ta. Tarp jų – vie­nas iš ne ver­slo, o kul­tū­ros sek­to­rius, bet ja­me ir­gi yra veik­los, ku­ri yra ga­li­ma dėl to, kad žmo­nės per­ka bi­lie­tus. Kai kur iš da­lies iš­si­lai­ko, iš da­lies vals­ty­bės yra re­mia­ma, o kai kur vien tik­tai iš to ir te­gy­ve­na. Štai jau po­rą mė­ne­sių nė­ra pa­ja­mų, o yra įsi­pa­rei­go­ji­mai: iš­nuo­mo­tos sa­lės, apa­ra­tū­ra ir pa­na­šūs įvai­rūs da­ly­kai. Pas­kui rei­kia vi­sa tai at­šauk­ti ir pa­na­šiai, ir pa­ja­mų nė­ra. Ly­giai taip pat rei­kia ir žmo­nes iš­lai­ky­ti, ir vėl pa­ja­mų nė­ra.<text:s/></text:p>
        <text:p text:style-name="Roman">Štai vi­sas tas sek­to­rius iš tik­ro žlun­ga mū­sų aky­se. Tie žmo­nės yra pro­fe­sio­na­lai. No­rint pa­siek­ti tą me­ni­nį ly­gį, dau­ge­lio yra vi­sas gy­ve­ni­mas vien tik­tai tam skir­tas. Vi­sai skir­tin­ga si­tu­a­ci­ja ne­gu ki­to­se sri­ty­se, ku­rio­se, na, čia tu bu­vai vai­ruo­to­ju, ne­be­rei­kia vai­ruo­to­jo, ga­li bū­ti bul­do­ze­ri­nin­ku ar dar kuo nors. Ne­sun­ku per­si­kva­li­fi­kuo­ti ar­ba įma­no­ma. Ly­giai taip pat sta­ty­bo­se ar dar kur nors. Čia yra daug sun­kiau. To­dėl rei­kė­tų ką nors da­ry­ti, ir tai yra pir­mas žings­nis, ka­da ban­do­ma da­ry­ti. Svei­ki­nu už tas pa­stan­gas. Tai nė­ra tik­rai vis­kas. Vy­tau­tas tei­sin­gai pa­sa­kė – nė­ra vis­kas pa­da­ro­ma, ko rei­kia, bet yra žings­nis į prie­kį.<text:s/></text:p>
        <text:p text:style-name="Roman">Pri­tar­ki­me. Aš ti­kiuo­si, kad bus pri­tar­ta ši­tam įsta­ty­mo pro­jek­tui.</text:p>
        <text:p text:style-name="Roman"><text:span text:style-name="T487">PIRMININKAS.</text:span><text:span text:style-name="T488"><text:s/></text:span>Dė­ko­ju. Kvie­čiu pra­ne­šė­ją. Ger­bia­mi ko­le­gos, no­riu kreip­tis į jus ir pra­šy­ti, kad gal­būt ne­rei­kė­tų kaip<text:s/>bri­tų spi­ke­riui man šauk­ti<text:s/><text:span text:style-name="T489">or</text:span><text:span text:style-name="T490">­der</text:span><text:span text:style-name="T491">,</text:span><text:s/>pra­šau no­rin­čius pa­si­šne­kė­ti šne­kė­ti už sa­lės ri­bų.<text:s/>(<text:span text:style-name="T492">Šurmulys salėje</text:span>)</text:p>
        <text:p text:style-name="Roman">Pra­ne­šė­ją V. Ker­na­gį pra­šy­čiau į tri­bū­ną. Svars­ty­si­me pa­siū­ly­mus. Pir­mas pa­siū­ly­mas yra Sei­mo na­rio E. Pu­pi­nio. Pra­šom pri­sta­ty­ti.</text:p>
        <text:p text:style-name="Roman"><text:span text:style-name="T493">E. PUPINIS</text:span><text:s/><text:span text:style-name="T494">(</text:span><text:span text:style-name="T495">TS-LKDF</text:span><text:span text:style-name="T496">)</text:span>. Ačiū. Ger­bia­mi ko­le­gos, iš tie­sų man ke­lia nuo­sta­bą, kai at­ski­ra­me įsta­ty­me dėl COVID mes kul­tū­ros pa­slau­gų tei­kė­jus no­ri­me pri­ly­gin­ti ver­sli­nin­kams. Tik­rai ne­su­pran­tu. Na­cio­na­li­nis te­at­ras, koks jis yra ver­sli­nin­kas? Ko­kie ver­sli­nin­kai yra aso­cia­ci­jos? Iš tik­rų­jų ir pa­siū­liau, kad pa­slau­gų tei­kė­jas šia­me įsta­ty­me bū­tų ren­gi­nio or­ga­ni­za­to­rius, ku­ris siū­lo ir at­ly­gin­ti­nai su­tei­kia ren­gi­nio or­ga­ni­za­vi­mo pa­slau­gas. Ne­ma­nau, kad vis dėl­to tik­rai vi­sus kul­tū­ros vei­kė­jus tu­rė­tu­me va­din­ti ver­sli­nin­kais, nors čia ir Var­to­to­jų tei­sių įsta­ty­me yra nu­ro­dy­ta, kad ver­sli­nin­kas ga­li bū­ti ju­ri­di­nis, fi­zi­nis as­muo. Vis dėl­to siū­lau orien­tuo­tis į kul­tū­rą, kad ne ver­sli­nin­kas yra pa­slau­gų tei­kė­jas, o ren­gi­nio or­ga­ni­za­to­rius.</text:p>
        <text:soft-page-break/>
        <text:p text:style-name="P497"><text:span text:style-name="T498">PIRMININKAS.</text:span><text:span text:style-name="T499"><text:s/>Ko</text:span><text:span text:style-name="T500">­mi</text:span><text:span text:style-name="T501">­te</text:span><text:span text:style-name="T502">­to nuo</text:span><text:span text:style-name="T503">­mo</text:span><text:span text:style-name="T504">­nė?</text:span></text:p>
        <text:p text:style-name="Roman"><text:span text:style-name="T505">V. KERNAGIS</text:span><text:span text:style-name="T506"><text:s/></text:span><text:span text:style-name="T507">(</text:span><text:span text:style-name="T508">TS-LKDF</text:span><text:span text:style-name="T509">)</text:span><text:span text:style-name="T510">. Ko</text:span><text:span text:style-name="T511">­mi</text:span><text:span text:style-name="T512">­te</text:span><text:span text:style-name="T513">­tas ne</text:span><text:span text:style-name="T514">­pri</text:span><text:span text:style-name="T515">­ta</text:span><text:span text:style-name="T516">­rė šiam pa</text:span><text:span text:style-name="T517">­siū</text:span><text:span text:style-name="T518">­ly</text:span><text:span text:style-name="T519">­mui, nes są</text:span><text:span text:style-name="T520">­vo</text:span><text:span text:style-name="T521">­ka „ver</text:span><text:span text:style-name="T522">­sli</text:span><text:span text:style-name="T523">­nin</text:span><text:span text:style-name="T524">­kas“ yra api</text:span><text:span text:style-name="T525">­brėž</text:span><text:span text:style-name="T526">­ta Var</text:span><text:span text:style-name="T527">­to</text:span><text:span text:style-name="T528">­to</text:span><text:span text:style-name="T529">­jų tei</text:span><text:span text:style-name="T530">­sių ap</text:span><text:span text:style-name="T531">­sau</text:span><text:span text:style-name="T532">­gos įsta</text:span><text:span text:style-name="T533">­ty</text:span><text:span text:style-name="T534">­mo 2 straips</text:span><text:span text:style-name="T535">­nio 24 da</text:span><text:span text:style-name="T536">­ly</text:span><text:span text:style-name="T537">­je.</text:span></text:p>
        <text:p text:style-name="Roman"><text:span text:style-name="T538">PIRMININKAS.</text:span><text:span text:style-name="T539"><text:s/>Mo</text:span><text:span text:style-name="T540">­ty</text:span><text:span text:style-name="T541">­vai už – P. Gra</text:span><text:span text:style-name="T542">­žu</text:span><text:span text:style-name="T543">­lis.</text:span></text:p>
        <text:p text:style-name="Roman"><text:span text:style-name="T544">P. GRAŽULIS</text:span><text:span text:style-name="T545"><text:s/></text:span><text:span text:style-name="T546">(</text:span><text:span text:style-name="T547">MSNG</text:span><text:span text:style-name="T548">)</text:span><text:span text:style-name="T549">. Aš gal nevi</text:span><text:span text:style-name="T550">­siš</text:span><text:span text:style-name="T551">­kai no</text:span><text:span text:style-name="T552">­rė</text:span><text:span text:style-name="T553">­jau re</text:span><text:span text:style-name="T554">­a</text:span><text:span text:style-name="T555">­guo</text:span><text:span text:style-name="T556">­ti dėl J. Raz</text:span><text:span text:style-name="T557">­mos pa</text:span><text:span text:style-name="T558">­tai</text:span><text:span text:style-name="T559">­sos, bet ap</text:span><text:span text:style-name="T560">­skri</text:span><text:span text:style-name="T561">­tai dėl įsta</text:span><text:span text:style-name="T562">­ty</text:span><text:span text:style-name="T563">­mo siū</text:span><text:span text:style-name="T564">­ly</text:span><text:span text:style-name="T565">­mo ir į prie</text:span><text:span text:style-name="T566">­kaiš</text:span><text:span text:style-name="T567">­tų, kad ma</text:span><text:span text:style-name="T568">­žai re</text:span><text:span text:style-name="T569">­mia</text:span><text:span text:style-name="T570">­mas…</text:span></text:p>
        <text:p text:style-name="Roman"><text:span text:style-name="T571">PIRMININKAS.</text:span><text:span text:style-name="T572"><text:s/>At</text:span><text:span text:style-name="T573">­si</text:span><text:span text:style-name="T574">­pra</text:span><text:span text:style-name="T575">­šau, dėl J. Raz</text:span><text:span text:style-name="T576">­mos pa</text:span><text:span text:style-name="T577">­tai</text:span><text:span text:style-name="T578">­sos re</text:span><text:span text:style-name="T579">­a</text:span><text:span text:style-name="T580">­guo</text:span><text:span text:style-name="T581">­si</text:span><text:span text:style-name="T582">­te prie J. Raz</text:span><text:span text:style-name="T583">­mos pa</text:span><text:span text:style-name="T584">­tai</text:span><text:span text:style-name="T585">­sos, da</text:span><text:span text:style-name="T586">­bar yra Sei</text:span><text:span text:style-name="T587">­mo na</text:span><text:span text:style-name="T588">­rio E. Pu</text:span><text:span text:style-name="T589">­pi</text:span><text:span text:style-name="T590">­nio pa</text:span><text:span text:style-name="T591">­tai</text:span><text:span text:style-name="T592">­sa.</text:span></text:p>
        <text:p text:style-name="P593">Vy­tau­tai Juo­za­pai­ti, no­ri­te kal­bė­ti? Taip, pra­šom. V. Juo­za­pai­tis – mo­ty­vai už.</text:p>
        <text:p text:style-name="Roman"><text:span text:style-name="T594">V. JUOZAPAITIS</text:span><text:span text:style-name="T595"><text:s/></text:span><text:span text:style-name="T596">(</text:span><text:span text:style-name="T597">TS-LKDF</text:span><text:span text:style-name="T598">)</text:span><text:span text:style-name="T599">. Tik</text:span><text:span text:style-name="T600">­rai taip, dė</text:span><text:span text:style-name="T601">­ko</text:span><text:span text:style-name="T602">­ju ger</text:span><text:span text:style-name="T603">­bia</text:span><text:span text:style-name="T604">­mas Pir</text:span><text:span text:style-name="T605">­mi</text:span><text:span text:style-name="T606">­nin</text:span><text:span text:style-name="T607">­ke. Tas bai</text:span><text:span text:style-name="T608">­sus tur</text:span><text:span text:style-name="T609">­gaus triukš</text:span><text:span text:style-name="T610">­mas jau lyg</text:span><text:span text:style-name="T611"><text:s/>ir</text:span><text:span text:style-name="T612"><text:s/>slops</text:span><text:span text:style-name="T613">­ta, gal da</text:span><text:span text:style-name="T614">­bar iš</text:span><text:span text:style-name="T615">­girs ko</text:span><text:span text:style-name="T616">­le</text:span><text:span text:style-name="T617">­gos, ko ne</text:span><text:span text:style-name="T618">­ga</text:span><text:span text:style-name="T619">­lė</text:span><text:span text:style-name="T620">­jo gir</text:span><text:span text:style-name="T621">­dė</text:span><text:span text:style-name="T622">­ti man kal</text:span><text:span text:style-name="T623">­bant iš tri</text:span><text:span text:style-name="T624">­bū</text:span><text:span text:style-name="T625">­nos. Čia tik</text:span><text:span text:style-name="T626">­rai ne apie ma</text:span><text:span text:style-name="T627">­ne kal</text:span><text:span text:style-name="T628">­ba, bet kal</text:span><text:span text:style-name="T629">­ba apie tuos, ku</text:span><text:span text:style-name="T630">­rių at</text:span><text:span text:style-name="T631">­žvil</text:span><text:span text:style-name="T632">­giu bus tai</text:span><text:span text:style-name="T633">­ko</text:span><text:span text:style-name="T634">­mas šis įsta</text:span><text:span text:style-name="T635">­ty</text:span><text:span text:style-name="T636">­mas.<text:s/></text:span></text:p>
        <text:p text:style-name="P637">Tai­gi yra ne­tiks­lu­mų, švel­niai ta­riant, ir iš tik­rų­jų kul­tū­ros sek­to­rių pri­skir­ti tik­tai prie pel­no sie­kian­čio ver­slo sub­jek­to są­vo­kos ne­bū­tų la­bai tiks­lu, ir aš tik­rai siū­lau pri­tar­ti E. Pu­pi­nio pa­tai­sai, ku­ri ne ta,<text:s/>kad su­švel­nin­tų, bet tie­siog pra­plės­tų pa­čią ren­gi­nių or­ga­ni­za­to­riaus są­vo­ką ir tai ne­bū­tų sie­ja­ma vien tik su pel­no ga­vi­mu, juo la­biau kad tų ren­gi­nių pa­tys tik­rie­ji da­ly­viai, į ku­riuos ir ei­na žmo­nės žiū­rė­ti, na, ne vi­sa­da, švel­niai ta­riant, tu­ri rei­ka­lą su ver­slu tie­sio­gi­ne žo­džio pras­me. Tai­gi nie­ko prieš ver­slo są­vo­ką, kaip to­kią, gink Die­ve, bet ne šia­me kon­teks­te. Ačiū.<text:s/></text:p>
        <text:p text:style-name="Roman"><text:span text:style-name="T638">PIRMININKAS.</text:span><text:span text:style-name="T639"><text:s/>A. But</text:span><text:span text:style-name="T640">­ke</text:span><text:span text:style-name="T641">­vi</text:span><text:span text:style-name="T642">­čius – dėl ve</text:span><text:span text:style-name="T643">­di</text:span><text:span text:style-name="T644">­mo tvar</text:span><text:span text:style-name="T645">­kos.<text:s/></text:span><text:s/>(<text:span text:style-name="T646">Šurmulys salėje</text:span>)</text:p>
        <text:p text:style-name="Roman"><text:span text:style-name="T647">A. BUTKEVIČIUS</text:span><text:span text:style-name="T648"> </text:span><text:span text:style-name="T649">(</text:span><text:span text:style-name="T650">MSNG</text:span><text:span text:style-name="T651">)</text:span><text:span text:style-name="T652">. Sei</text:span><text:span text:style-name="T653">­mo Pir</text:span><text:span text:style-name="T654">­mi</text:span><text:span text:style-name="T655">­nin</text:span><text:span text:style-name="T656">­ke, aš dėl ve</text:span><text:span text:style-name="T657">­di</text:span><text:span text:style-name="T658">­mo tvar</text:span><text:span text:style-name="T659">­kos. Gal jūs ga</text:span><text:span text:style-name="T660">­li</text:span><text:span text:style-name="T661">­te pa</text:span><text:span text:style-name="T662">­pra</text:span><text:span text:style-name="T663">­šy</text:span><text:span text:style-name="T664">­ti, kad ten ga</text:span><text:span text:style-name="T665">­le Sei</text:span><text:span text:style-name="T666">­mo na</text:span><text:span text:style-name="T667">­riai nu</text:span><text:span text:style-name="T668">­sto</text:span><text:span text:style-name="T669">­tų šne</text:span><text:span text:style-name="T670">­kė</text:span><text:span text:style-name="T671">­ti, nes ne</text:span><text:span text:style-name="T672">­įma</text:span><text:span text:style-name="T673">­no</text:span><text:span text:style-name="T674">­ma nie</text:span><text:span text:style-name="T675">­ko gir</text:span><text:span text:style-name="T676">­dė</text:span><text:span text:style-name="T677">­ti ga</text:span><text:span text:style-name="T678">­le sė</text:span><text:span text:style-name="T679">­dint.<text:s/></text:span></text:p>
        <text:p text:style-name="Roman"><text:span text:style-name="T680">PIRMININKAS.</text:span><text:span text:style-name="T681"><text:s/>Aš jau pa</text:span><text:span text:style-name="T682">­pra</text:span><text:span text:style-name="T683">­šiau vi</text:span><text:span text:style-name="T684">­sų šne</text:span><text:span text:style-name="T685">­kan</text:span><text:span text:style-name="T686">­čių, kad kal</text:span><text:span text:style-name="T687">­bė</text:span><text:span text:style-name="T688">­tų už sa</text:span><text:span text:style-name="T689">­lės ri</text:span><text:span text:style-name="T690">­bų, ku</text:span><text:span text:style-name="T691">­rie ne</text:span><text:span text:style-name="T692">­kal</text:span><text:span text:style-name="T693">­ba…</text:span></text:p>
        <text:p text:style-name="Roman"><text:span text:style-name="T694">V. JUOZAPAITIS</text:span><text:span text:style-name="T695"><text:s/></text:span><text:span text:style-name="T696">(</text:span><text:span text:style-name="T697">TS-LKDF</text:span><text:span text:style-name="T698">)</text:span><text:span text:style-name="T699">. Šiaip yra ap</text:span><text:span text:style-name="T700">­sau</text:span><text:span text:style-name="T701">­ga sa</text:span><text:span text:style-name="T702">­lė</text:span><text:span text:style-name="T703">­je, jei</text:span><text:span text:style-name="T704">­gu ga</text:span><text:span text:style-name="T705">­li</text:span><text:span text:style-name="T706">­ma, gal jie tu</text:span><text:span text:style-name="T707">­rė</text:span><text:span text:style-name="T708">­tų sa</text:span><text:span text:style-name="T709">­vo fun</text:span><text:span text:style-name="T710">­</text:span><text:span text:style-name="T711">k</text:span><text:span text:style-name="T712">­ci</text:span><text:span text:style-name="T713">­jas taip pat vyk</text:span><text:span text:style-name="T714">­dy</text:span><text:span text:style-name="T715">­ti?</text:span></text:p>
        <text:p text:style-name="Roman"><text:span text:style-name="T716">PIRMININKAS.</text:span><text:span text:style-name="T717"><text:s/>Ge</text:span><text:span text:style-name="T718">­rai, at</text:span><text:span text:style-name="T719">­ski</text:span><text:span text:style-name="T720">­rai krei</text:span><text:span text:style-name="T721">­piuo</text:span><text:span text:style-name="T722">­si. Ger</text:span><text:span text:style-name="T723">­bia</text:span><text:span text:style-name="T724">­mi Sei</text:span><text:span text:style-name="T725">­mo na</text:span><text:span text:style-name="T726">­riai, esan</text:span><text:span text:style-name="T727">­tys sa</text:span><text:span text:style-name="T728">­lės ga</text:span><text:span text:style-name="T729">­le, pra</text:span><text:span text:style-name="T730">­šau ty</text:span><text:span text:style-name="T731">­los! Mo</text:span><text:span text:style-name="T732">­ty</text:span><text:span text:style-name="T733">­vai už – S. Tu</text:span><text:span text:style-name="T734">­mė</text:span><text:span text:style-name="T735">­nas. Mo</text:span><text:span text:style-name="T736">­ty</text:span><text:span text:style-name="T737">­vai prieš, taip.</text:span></text:p>
        <text:p text:style-name="Roman"><text:span text:style-name="T738">S. TUMĖNAS</text:span><text:span text:style-name="T739"><text:s/></text:span><text:span text:style-name="T740">(</text:span><text:span text:style-name="T741">LVŽSF</text:span><text:span text:style-name="T742">)</text:span><text:span text:style-name="T743">. Ger</text:span><text:span text:style-name="T744">­bia</text:span><text:span text:style-name="T745">­mi ko</text:span><text:span text:style-name="T746">­le</text:span><text:span text:style-name="T747">­gos, jo</text:span><text:span text:style-name="T748">­kiu bū</text:span><text:span text:style-name="T749">­du aš ne</text:span><text:span text:style-name="T750">­su prieš ren</text:span><text:span text:style-name="T751">­gi</text:span><text:span text:style-name="T752">­nių or</text:span><text:span text:style-name="T753">­ga</text:span><text:span text:style-name="T754">­ni</text:span><text:span text:style-name="T755">­za</text:span><text:span text:style-name="T756">­to</text:span><text:span text:style-name="T757">­rius, aš esu ren</text:span><text:span text:style-name="T758">­gi</text:span><text:span text:style-name="T759">­nių or</text:span><text:span text:style-name="T760">­ga</text:span><text:span text:style-name="T761">­ni</text:span><text:span text:style-name="T762">­za</text:span><text:span text:style-name="T763">­to</text:span><text:span text:style-name="T764">­rių pu</text:span><text:span text:style-name="T765">­sė</text:span><text:span text:style-name="T766">­je, ta</text:span><text:span text:style-name="T767">­čiau, ma</text:span><text:span text:style-name="T768">­nau, be</text:span><text:span text:style-name="T769">­rei</text:span><text:span text:style-name="T770">­ka</text:span><text:span text:style-name="T771">­lin</text:span><text:span text:style-name="T772">­ga čia to</text:span><text:span text:style-name="T773">­kia dis</text:span><text:span text:style-name="T774">­ku</text:span><text:span text:style-name="T775">­si</text:span><text:span text:style-name="T776">­ja, ar ren</text:span><text:span text:style-name="T777">­gi</text:span><text:span text:style-name="T778">­nių or</text:span><text:span text:style-name="T779">­ga</text:span><text:span text:style-name="T780">­ni</text:span><text:span text:style-name="T781">­za</text:span><text:span text:style-name="T782">­to</text:span><text:span text:style-name="T783">­rius yra ver</text:span><text:span text:style-name="T784">­sli</text:span><text:span text:style-name="T785">­nin</text:span><text:span text:style-name="T786">­kas, ar ne. Aiš</text:span><text:span text:style-name="T787">­ku, yra pri</text:span><text:span text:style-name="T788">­va</text:span><text:span text:style-name="T789">­tus sek</text:span><text:span text:style-name="T790">­to</text:span><text:span text:style-name="T791">­rius, yra biu</text:span><text:span text:style-name="T792">­dže</text:span><text:span text:style-name="T793">­to sek</text:span><text:span text:style-name="T794">­to</text:span><text:span text:style-name="T795">­riaus or</text:span><text:span text:style-name="T796">­ga</text:span><text:span text:style-name="T797">­ni</text:span><text:span text:style-name="T798">­za</text:span><text:span text:style-name="T799">­to</text:span><text:span text:style-name="T800">­rius, tai yra skir</text:span><text:span text:style-name="T801">­tin</text:span><text:span text:style-name="T802">­gi da</text:span><text:span text:style-name="T803">­ly</text:span><text:span text:style-name="T804">­kai, ta</text:span><text:span text:style-name="T805">­čiau yra dau</text:span><text:span text:style-name="T806">­gy</text:span><text:span text:style-name="T807">­bė ren</text:span><text:span text:style-name="T808">­gi</text:span><text:span text:style-name="T809">­nių or</text:span><text:span text:style-name="T810">­ga</text:span><text:span text:style-name="T811">­ni</text:span><text:span text:style-name="T812">­za</text:span><text:span text:style-name="T813">­to</text:span><text:span text:style-name="T814">­rių, ku</text:span><text:span text:style-name="T815">­rie ne</text:span><text:span text:style-name="T816">­sle</text:span><text:span text:style-name="T817">­pia, kad yra ver</text:span><text:span text:style-name="T818">­sli</text:span><text:span text:style-name="T819">­nin</text:span><text:span text:style-name="T820">­kai.<text:s/></text:span></text:p>
        <text:p text:style-name="P821">Skai­tė­me va­kar, kad vie­nas ren­gi­nių or­ga­ni­za­to­rius net lei­džia sau šam­pa­no už 500 eu­rų, leis­da­vo sau to­kį da­ly­ką. Aš ne­ma­nau, kad ši ko­no­ta­ci­ja yra ne­ge­ra. Ren­gi­nių or­ga­ni­za­to­rius ir­gi yra ver­sli­nin­kas ir čia nie­ko to­kio.</text:p>
        <text:p text:style-name="Roman"><text:span text:style-name="T822">PIRMININKAS.</text:span><text:span text:style-name="T823"><text:s/>Dė</text:span><text:span text:style-name="T824">­ko</text:span><text:span text:style-name="T825">­ju. Bal</text:span><text:span text:style-name="T826">­suo</text:span><text:span text:style-name="T827">­ja</text:span><text:span text:style-name="T828">­me dėl Sei</text:span><text:span text:style-name="T829">­mo na</text:span><text:span text:style-name="T830">­rio E. Pu</text:span><text:span text:style-name="T831">­pi</text:span><text:span text:style-name="T832">­nio pa</text:span><text:span text:style-name="T833">­siū</text:span><text:span text:style-name="T834">­ly</text:span><text:span text:style-name="T835">­mo, jam ko</text:span><text:span text:style-name="T836">­mi</text:span><text:span text:style-name="T837">­te</text:span><text:span text:style-name="T838">­tas ne</text:span><text:span text:style-name="T839">­pri</text:span><text:span text:style-name="T840">­ta</text:span><text:span text:style-name="T841">­rė. (</text:span><text:span text:style-name="T842">Bal</text:span><text:span text:style-name="T843">­sai sa</text:span><text:span text:style-name="T844">­lė</text:span><text:span text:style-name="T845">­je</text:span><text:span text:style-name="T846">)<text:s/></text:span></text:p>
        <text:p text:style-name="Roman">Bal­sa­vo 107 Sei­mo na­riai: už – 41, prieš – 21, su­si­lai­kė 45 Sei­mo na­riai. Pa­siū­ly­mui ne­pri­tar­ta. Re­pli­ka po bal­sa­vi­mo – V. Juo­za­pai­tis. Pra­šau.<text:s/></text:p>
        <text:p text:style-name="Roman"><text:span text:style-name="T847">V. JUOZAPAITIS</text:span><text:span text:style-name="T848"><text:s/></text:span><text:span text:style-name="T849">(</text:span><text:span text:style-name="T850">TS-LKDF</text:span><text:span text:style-name="T851">)</text:span><text:span text:style-name="T852">. Dė</text:span><text:span text:style-name="T853">­ko</text:span><text:span text:style-name="T854">­ju, ger</text:span><text:span text:style-name="T855">­bia</text:span><text:span text:style-name="T856">­mas Pir</text:span><text:span text:style-name="T857">­mi</text:span><text:span text:style-name="T858">­nin</text:span><text:span text:style-name="T859">­ke. Nu</text:span><text:span text:style-name="T860">­ste</text:span><text:span text:style-name="T861">­bi</text:span><text:span text:style-name="T862">­no Sei</text:span><text:span text:style-name="T863">­mo na</text:span><text:span text:style-name="T864">­rys S. Tu</text:span><text:span text:style-name="T865">­mė</text:span><text:span text:style-name="T866">­nas, aiš</text:span><text:span text:style-name="T867">­ku. Iki šiol ne</text:span><text:span text:style-name="T868">­tek</text:span><text:span text:style-name="T869">­da</text:span><text:span text:style-name="T870">­vo to</text:span><text:span text:style-name="T871">­kių keis</text:span><text:span text:style-name="T872">­tų iš</text:span><text:span text:style-name="T873">­va</text:span><text:span text:style-name="T874">­dų iš jo lū</text:span><text:span text:style-name="T875">­pų gir</text:span><text:span text:style-name="T876">­dė</text:span><text:span text:style-name="T877">­ti. Ar</text:span><text:span text:style-name="T878">­ba ko</text:span><text:span text:style-name="T879">­le</text:span><text:span text:style-name="T880">­ga tik</text:span><text:span text:style-name="T881">­rai ne</text:span><text:span text:style-name="T882">­la</text:span><text:span text:style-name="T883">­bai su</text:span><text:span text:style-name="T884">­pran</text:span><text:span text:style-name="T885">­ta to pa</text:span><text:span text:style-name="T886">­siū</text:span><text:span text:style-name="T887">­ly</text:span><text:span text:style-name="T888">­mo es</text:span><text:span text:style-name="T889">­mės, ar</text:span><text:span text:style-name="T890">­ba tik</text:span><text:span text:style-name="T891">­rai ne</text:span><text:span text:style-name="T892">­ga</text:span><text:span text:style-name="T893">­li su</text:span><text:span text:style-name="T894">­pras</text:span><text:span text:style-name="T895">­ti, kad ra</text:span><text:span text:style-name="T896">­jo</text:span><text:span text:style-name="T897">­no kul</text:span><text:span text:style-name="T898">­tū</text:span><text:span text:style-name="T899">­ros cen</text:span><text:span text:style-name="T900">­tras nė</text:span><text:span text:style-name="T901">­ra ver</text:span><text:span text:style-name="T902">­sli</text:span><text:span text:style-name="T903">­nin</text:span><text:span text:style-name="T904">­kas, tie sub</text:span><text:span text:style-name="T905">­jek</text:span><text:span text:style-name="T906">­tai, ir ne pel</text:span><text:span text:style-name="T907">­no sie</text:span><text:span text:style-name="T908">­kian</text:span><text:span text:style-name="T909">­tys, ir tu</text:span><text:span text:style-name="T910">­rin</text:span><text:span text:style-name="T911">­tys me</text:span><text:span text:style-name="T912">­no kū</text:span><text:span text:style-name="T913">­rė</text:span><text:span text:style-name="T914">­jų sta</text:span><text:span text:style-name="T915">­tu</text:span><text:span text:style-name="T916">­są, su ver</text:span><text:span text:style-name="T917">­slu, su pel</text:span><text:span text:style-name="T918">­no sie</text:span><text:span text:style-name="T919">­ki</text:span><text:span text:style-name="T920">­mu nė</text:span><text:span text:style-name="T921">­ra sie</text:span><text:span text:style-name="T922">­ja</text:span><text:span text:style-name="T923">­mi. Čia kal</text:span><text:span text:style-name="T924">­ba</text:span><text:span text:style-name="T925">­ma tik apie tai. O pa</text:span><text:span text:style-name="T926">­vyz</text:span><text:span text:style-name="T927">­dys, kad kaž</text:span><text:span text:style-name="T928">­kas už 500 kaž</text:span><text:span text:style-name="T929">­ką per</text:span><text:span text:style-name="T930">­ka, ži</text:span><text:span text:style-name="T931">­no</text:span><text:span text:style-name="T932">­te, yra vi</text:span><text:span text:style-name="T933">­so</text:span><text:span text:style-name="T934">­kių ir po</text:span><text:span text:style-name="T935">­li</text:span><text:span text:style-name="T936">­ti</text:span><text:span text:style-name="T937">­kų, ku</text:span><text:span text:style-name="T938">­rie per</text:span><text:span text:style-name="T939">­ka ne už 500, o už 500 mln., ir pa</text:span><text:span text:style-name="T940">­na</text:span><text:span text:style-name="T941">­šiai. Čia tik</text:span><text:span text:style-name="T942">­rai ne lai</text:span><text:span text:style-name="T943">­ku ir ne vie</text:span><text:span text:style-name="T944">­to</text:span><text:span text:style-name="T945">­je. Tai ga</text:span><text:span text:style-name="T946">­li ap</text:span><text:span text:style-name="T947">­skri</text:span><text:span text:style-name="T948">­tai tap</text:span><text:span text:style-name="T949">­ti prie</text:span><text:span text:style-name="T950">­žas</text:span><text:span text:style-name="T951">­ti</text:span><text:span text:style-name="T952">­mi ne</text:span><text:span text:style-name="T953">­pri</text:span><text:span text:style-name="T954">­im</text:span><text:span text:style-name="T955">­ti to</text:span><text:span text:style-name="T956">­kių įsta</text:span><text:span text:style-name="T957">­ty</text:span><text:span text:style-name="T958">­mų, nes tai yra su</text:span><text:span text:style-name="T959">­prie</text:span><text:span text:style-name="T960">­ši</text:span><text:span text:style-name="T961">­ni</text:span><text:span text:style-name="T962">­mas su vi</text:span><text:span text:style-name="T963">­suo</text:span><text:span text:style-name="T964">­me</text:span><text:span text:style-name="T965">­ne, ku</text:span><text:span text:style-name="T966">­ri sa</text:span><text:span text:style-name="T967">­kys – kam gi tiems ver</text:span><text:span text:style-name="T968">­sli</text:span><text:span text:style-name="T969">­nin</text:span><text:span text:style-name="T970">­kams rei</text:span><text:span text:style-name="T971">­kia dar mū</text:span><text:span text:style-name="T972">­sų pi</text:span><text:span text:style-name="T973">­ni</text:span><text:span text:style-name="T974">­gų, jei</text:span><text:span text:style-name="T975">­gu jie ir taip ge</text:span><text:span text:style-name="T976">­rai gy</text:span><text:span text:style-name="T977">­ve</text:span><text:span text:style-name="T978">­na.<text:s/></text:span></text:p>
        <text:soft-page-break/>
        <text:p text:style-name="P979"><text:span text:style-name="T980">PIRMININKAS.</text:span><text:s/>Re­pli­ka po bal­sa­vi­mo – S. Tu­mė­nas.<text:s/></text:p>
        <text:p text:style-name="Roman"><text:span text:style-name="T981">S. TUMĖNAS</text:span><text:s/><text:span text:style-name="T982">(</text:span><text:span text:style-name="T983">LVŽSF</text:span><text:span text:style-name="T984">)</text:span>. Ger­bia­mas ko­le­ga, aš ak­cen­ta­vau, kad esu ren­gi­nių or­ga­ni­za­to­rių pu­sė­je ir pri­ta­riu, ką jie sa­vo raš­te iš­sa­ko. Ta­čiau ka­dan­gi aš esu kal­bi­nin­kas, tai no­rė­čiau pa­aiš­kin­ti, kad ne vi­sa­da nei­gia­ma ko­no­ta­ci­ja, jei­gu ren­gi­nių or­ga­ni­za­to­rius yra ver­sli­nin­kas. Yra dau­gy­bė pri­va­čių or­ga­ni­za­to­rių, tarp tų, ku­rie pa­si­ra­šė, ir Ren­gi­nių or­ga­ni­za­to­rių aso­cia­ci­jos at­sto­vų. Nie­ko pik­to, kad jie yra ver­sli­nin­kai, aš tik tą no­rė­jau pa­sa­ky­ti. Ačiū.<text:s/></text:p>
        <text:p text:style-name="Roman"><text:span text:style-name="T985">PIRMININKAS.</text:span><text:s/>Dė­ko­ju. Ki­tas pa­siū­ly­mas yra Sei­mo na­rių V. Ker­na­gio, M. Ado­mė­no ir S. Gent­vi­lo. Pri­sta­to V. Ker­na­gis? S. Gent­vi­las. Pra­šom.<text:s/></text:p>
        <text:p text:style-name="Roman"><text:span text:style-name="T986">S. GENTVILAS</text:span><text:s/><text:span text:style-name="T987">(</text:span><text:span text:style-name="T988">LSF</text:span><text:span text:style-name="T989">)</text:span>. Ger­bia­mi ko­le­gos, siū­lo­me iš es­mės už ne­įvy­ku­sį ren­gi­nį, jei­gu klien­tas pa­si­ren­ka ne­da­ly­vau­ti pa­kar­to­ti­nia­me ren­gi­ny­je, ku­po­ną pa­da­ry­ti pri­va­lo­mą. La­bai ačiū Kul­tū­ros ko­mi­te­tui, ku­ris pri­ta­ria mū­sų siū­ly­mui.<text:s/></text:p>
        <text:p text:style-name="Roman"><text:span text:style-name="T990">PIRMININKAS.</text:span><text:s/>Ko­mi­te­to nuo­mo­nė.<text:s/></text:p>
        <text:p text:style-name="Roman"><text:span text:style-name="T991">V. KERNAGIS</text:span><text:s/><text:span text:style-name="T992">(</text:span><text:span text:style-name="T993">TS-LKDF</text:span><text:span text:style-name="T994">)</text:span>. Ko­mi­te­tas pri­ta­ria iš da­lies.<text:s/></text:p>
        <text:p text:style-name="Roman"><text:span text:style-name="T995">S. GENTVILAS</text:span><text:s/><text:span text:style-name="T996">(</text:span><text:span text:style-name="T997">LSF</text:span><text:span text:style-name="T998">)</text:span>.<text:s/>Mes su­tin­ka­me su ko­mi­te­to pri­ta­ri­mu ir ne­pra­šo­me bal­suo­ti.<text:s/></text:p>
        <text:p text:style-name="Roman"><text:span text:style-name="T999">PIRMININKAS.</text:span><text:s/>Ne­pra­šo­te bal­suo­ti. Ačiū. Ki­tas pa­siū­ly­mas – Sei­mo na­rių M. Ma­jaus­ko, E. Pu­pi­nio, V. Juo­za­pai­čio ir A. Kup­čins­ko. Pri­sta­to? M. Ma­jaus­kas. Pra­šom.<text:s/></text:p>
        <text:p text:style-name="Roman"><text:span text:style-name="T1000">M. MAJAUSKAS</text:span><text:s/><text:span text:style-name="T1001">(</text:span><text:span text:style-name="T1002">TS-LKDF</text:span><text:span text:style-name="T1003">)</text:span>. Ačiū, Pir­mi­nin­ke. Mes at­si­i­ma­me sa­vo siū­ly­mą at­si­žvelg­da­mi į tai, jog ko­mi­te­tas su­re­da­ga­vo pro­jek­tą ir iš es­mės iš­brau­kė ob­jek­ty­vią są­ly­gą anks­čiau grą­žin­ti pi­ni­gus. Ma­no­me, kad tai spren­džia klau­si­mą, ku­rį mes ban­dė­me spręs­ti sa­vo pa­siū­ly­mu. Tai­gi at­si­i­ma­me ir ne­pra­šo­me bal­suo­ti. Ačiū.<text:s/></text:p>
        <text:p text:style-name="Roman"><text:span text:style-name="T1004">PIRMININKAS.</text:span><text:s/>Dė­ko­ju. Ki­tas pa­siū­ly­mas – Sei­mo na­rių V. Ker­na­gio, M. Ado­mė­no ir S. Gent­vi­lo. Pri­sta­to? S. Gent­vi­las.<text:s/></text:p>
        <text:p text:style-name="Roman"><text:span text:style-name="T1005">S. GENTVILAS</text:span><text:s/><text:span text:style-name="T1006">(</text:span><text:span text:style-name="T1007">LSF</text:span><text:span text:style-name="T1008">)</text:span>. Ko­le­gos, jei­gu ren­gi­nių or­ga­ni­za­to­rius ne­su­tei­kia ku­po­no, kad pi­ni­gų grą­ži­ni­mo ter­mi­nas bū­tų pail­gin­tas nuo 14 die­nų iki 30 die­nų, siū­lo­me iš­brauk­ti „ob­jek­ty­vios prie­žas­tys“, ką jau ko­le­ga My­ko­las pa­mi­nė­jo. Ačiū ko­mi­te­tui už pri­ta­ri­mą.<text:s/></text:p>
        <text:p text:style-name="Roman"><text:span text:style-name="T1009">V. KERNAGIS</text:span><text:s/><text:span text:style-name="T1010">(</text:span><text:span text:style-name="T1011">TS-LKDF</text:span><text:span text:style-name="T1012">)</text:span>. Ko­mi­te­tas at­si­žvel­gė ir są­vo­ką „ob­jek­ty­vios prie­žas­tys“ iš­brau­kė, bet, pa­kal­bė­jus su var­to­to­jų tei­sė­mis, vis­gi bu­vo pa­lik­tas 14 die­nų, o ne 30 die­nų ter­mi­nas pi­ni­gams grą­žin­ti. To­dėl ko­mi­te­tas pri­ta­rė iš da­lies. Mes, tei­kė­jai, su­tin­ka­me su ko­mi­te­to iš­va­da ir ne­pra­šo­me bal­suo­ti.<text:s/></text:p>
        <text:p text:style-name="Roman"><text:span text:style-name="T1013">PIRMININKAS.</text:span><text:s/>Dė­ko­ju. Dau­giau pa­siū­ly­mų nė­ra.<text:s/></text:p>
        <text:p text:style-name="Roman"><text:span text:style-name="T1014">V. KERNAGIS</text:span><text:s/><text:span text:style-name="T1015">(</text:span><text:span text:style-name="T1016">TS-LKDF</text:span><text:span text:style-name="T1017">)</text:span>. Da­bar dar no­rė­čiau pa­pra­šy­ti. Ka­dan­gi yra dar ne­se­niai gau­ta ki­tų Sei­mo na­rių pa­siū­ly­mų, yra Tei­sės de­par­ta­men­to dvi iš­va­dos, tai no­rė­čiau pa­pra­šy­ti Sei­mo, kad da­bar leis­tų Kul­tū­ros ko­mi­te­tui su­si­rink­ti ir ap­svars­ty­ti šias pa­tai­sas. Ta­da iki pri­ėmi­mo at­neš­tu­me nau­ją ko­mi­te­to iš­va­dą.<text:s/></text:p>
        <text:p text:style-name="Roman"><text:span text:style-name="T1018">PIRMININKAS.</text:span><text:s/>Ar ga­li­me ben­dru su­ta­ri­mu pri­tar­ti, kad Kul­tū­ros ko­mi­te­tas ga­lė­tų su­si­rink­ti? Pri­ta­ria­me.<text:s/></text:p>
        <text:p text:style-name="Roman">Dėl vi­so pro­jek­to po svars­ty­mo mo­ty­vai už – Sei­mo na­rys A. Vin­kus.</text:p>
        <text:p text:style-name="Roman"><text:span text:style-name="T1019">A. VINKUS</text:span><text:span text:style-name="T1020"><text:s/></text:span><text:span text:style-name="T1021">(</text:span><text:span text:style-name="T1022">LSDDF</text:span><text:span text:style-name="T1023">)</text:span><text:span text:style-name="T1024">. Ger</text:span><text:span text:style-name="T1025">­bia</text:span><text:span text:style-name="T1026">­mie</text:span><text:span text:style-name="T1027">­ji Sei</text:span><text:span text:style-name="T1028">­mo na</text:span><text:span text:style-name="T1029">­riai, gy</text:span><text:span text:style-name="T1030">­ve</text:span><text:span text:style-name="T1031">­nant įpras</text:span><text:span text:style-name="T1032">­tu gy</text:span><text:span text:style-name="T1033">­ve</text:span><text:span text:style-name="T1034">­ni</text:span><text:span text:style-name="T1035">­mo rit</text:span><text:span text:style-name="T1036">­mu, šiuos san</text:span><text:span text:style-name="T1037">­ty</text:span><text:span text:style-name="T1038">­kius re</text:span><text:span text:style-name="T1039">­gu</text:span><text:span text:style-name="T1040">­liuo</text:span><text:span text:style-name="T1041">­tų rin</text:span><text:span text:style-name="T1042">­kos dės</text:span><text:span text:style-name="T1043">­niai. Ta</text:span><text:span text:style-name="T1044">­čiau, esant da</text:span><text:span text:style-name="T1045">­bar</text:span><text:span text:style-name="T1046">­ti</text:span><text:span text:style-name="T1047">­nei si</text:span><text:span text:style-name="T1048">­tu</text:span><text:span text:style-name="T1049">­a</text:span><text:span text:style-name="T1050">­ci</text:span><text:span text:style-name="T1051">­jai, ma</text:span><text:span text:style-name="T1052">­nau, la</text:span><text:span text:style-name="T1053">­bai lo</text:span><text:span text:style-name="T1054">­giš</text:span><text:span text:style-name="T1055">­kas ir rei</text:span><text:span text:style-name="T1056">­ka</text:span><text:span text:style-name="T1057">­lin</text:span><text:span text:style-name="T1058">­gas ger</text:span><text:span text:style-name="T1059">­bia</text:span><text:span text:style-name="T1060">­mo</text:span><text:span text:style-name="T1061">­jo tei</text:span><text:span text:style-name="T1062">­sin</text:span><text:span text:style-name="T1063">­gu</text:span><text:span text:style-name="T1064">­mo mi</text:span><text:span text:style-name="T1065">­nist</text:span><text:span text:style-name="T1066">­ro ger</text:span><text:span text:style-name="T1067">­bia</text:span><text:span text:style-name="T1068">­mo</text:span><text:span text:style-name="T1069">­jo E. Jan</text:span><text:span text:style-name="T1070">­ke</text:span><text:span text:style-name="T1071">­vi</text:span><text:span text:style-name="T1072">­čiaus ini</text:span><text:span text:style-name="T1073">­ci</text:span><text:span text:style-name="T1074">­juo</text:span><text:span text:style-name="T1075">­tas ir šian</text:span><text:span text:style-name="T1076">­dien siū</text:span><text:span text:style-name="T1077">­lo</text:span><text:span text:style-name="T1078">­mas svars</text:span><text:span text:style-name="T1079">­ty</text:span><text:span text:style-name="T1080">­ti ir pri</text:span><text:span text:style-name="T1081">­im</text:span><text:span text:style-name="T1082">­ti įsta</text:span><text:span text:style-name="T1083">­ty</text:span><text:span text:style-name="T1084">­mo pro</text:span><text:span text:style-name="T1085">­jek</text:span><text:span text:style-name="T1086">­tas, ku</text:span><text:span text:style-name="T1087">­ris reg</text:span><text:span text:style-name="T1088">­la</text:span><text:span text:style-name="T1089">­men</text:span><text:span text:style-name="T1090">­tuo</text:span><text:span text:style-name="T1091">­tų tar</text:span><text:span text:style-name="T1092">­pu</text:span><text:span text:style-name="T1093">­sa</text:span><text:span text:style-name="T1094">­vio at</text:span><text:span text:style-name="T1095">­si</text:span><text:span text:style-name="T1096">­skai</text:span><text:span text:style-name="T1097">­ty</text:span><text:span text:style-name="T1098">­mo san</text:span><text:span text:style-name="T1099">­ty</text:span><text:span text:style-name="T1100">­kius tarp var</text:span><text:span text:style-name="T1101">­to</text:span><text:span text:style-name="T1102">­to</text:span><text:span text:style-name="T1103">­jų, įsi</text:span><text:span text:style-name="T1104">­gi</text:span><text:span text:style-name="T1105">­ju</text:span><text:span text:style-name="T1106">­sių bi</text:span><text:span text:style-name="T1107">­lie</text:span><text:span text:style-name="T1108">­tus į ren</text:span><text:span text:style-name="T1109">­gi</text:span><text:span text:style-name="T1110">­nius, o jie bu</text:span><text:span text:style-name="T1111">­vo nu</text:span><text:span text:style-name="T1112">­trauk</text:span><text:span text:style-name="T1113">­ti ir ne</text:span><text:span text:style-name="T1114">­be</text:span><text:span text:style-name="T1115">­vy</text:span><text:span text:style-name="T1116">­ko dėl įves</text:span><text:span text:style-name="T1117">­to ka</text:span><text:span text:style-name="T1118">­ran</text:span><text:span text:style-name="T1119">­ti</text:span><text:span text:style-name="T1120">­no, ir ren</text:span><text:span text:style-name="T1121">­gi</text:span><text:span text:style-name="T1122">­nių or</text:span><text:span text:style-name="T1123">­ga</text:span><text:span text:style-name="T1124">­ni</text:span><text:span text:style-name="T1125">­za</text:span><text:span text:style-name="T1126">­to</text:span><text:span text:style-name="T1127">­rių, ku</text:span><text:span text:style-name="T1128">­rie ne</text:span><text:span text:style-name="T1129">­gau</text:span><text:span text:style-name="T1130">­da</text:span><text:span text:style-name="T1131">­mi pa</text:span><text:span text:style-name="T1132">­ja</text:span><text:span text:style-name="T1133">­mų iš ren</text:span><text:span text:style-name="T1134">­gi</text:span><text:span text:style-name="T1135">­nių or</text:span><text:span text:style-name="T1136">­ga</text:span><text:span text:style-name="T1137">­ni</text:span><text:span text:style-name="T1138">­za</text:span><text:span text:style-name="T1139">­vi</text:span><text:span text:style-name="T1140">­mo ver</text:span><text:span text:style-name="T1141">­slo ba</text:span><text:span text:style-name="T1142">­lan</text:span><text:span text:style-name="T1143">­suo</text:span><text:span text:style-name="T1144">­ja ant ne</text:span><text:span text:style-name="T1145">­mo</text:span><text:span text:style-name="T1146">­ku</text:span><text:span text:style-name="T1147">­mo ri</text:span><text:span text:style-name="T1148">­bos. Siū</text:span><text:span text:style-name="T1149">­lo</text:span><text:span text:style-name="T1150">­mu įsta</text:span><text:span text:style-name="T1151">­ty</text:span><text:span text:style-name="T1152">­mo pro</text:span><text:span text:style-name="T1153">­jek</text:span><text:span text:style-name="T1154">­tu sie</text:span><text:span text:style-name="T1155">­kia</text:span><text:span text:style-name="T1156">­ma ras</text:span><text:span text:style-name="T1157">­ti in</text:span><text:span text:style-name="T1158">­te</text:span><text:span text:style-name="T1159">­re</text:span><text:span text:style-name="T1160">­sų spren</text:span><text:span text:style-name="T1161">­di</text:span><text:span text:style-name="T1162">­mo pu</text:span><text:span text:style-name="T1163">­siau</text:span><text:span text:style-name="T1164">­svy</text:span><text:span text:style-name="T1165">­rą tarp abie</text:span><text:span text:style-name="T1166">­jų su</text:span><text:span text:style-name="T1167">­in</text:span><text:span text:style-name="T1168">­te</text:span><text:span text:style-name="T1169">­re</text:span><text:span text:style-name="T1170">­suo</text:span><text:span text:style-name="T1171">­tų gru</text:span><text:span text:style-name="T1172">­pių.<text:s/></text:span></text:p>
        <text:p text:style-name="P1173">Ma­ny­čiau,<text:s/>la­bai lo­giš­ka ir tai, kad siū­lo­mu pro­jek­tu nė­ra sie­kia­ma nu­sta­ty­ti nuo­la­ti­nių ir ben­dro po­bū­džio tei­sės nor­mų, ku­rios bū­tų tai­ko­mos ne­ri­bo­tą lai­ko­tar­pį, tai yra kai pa­dė­tis grįš į nor­ma­lias są­ly­gas, šiuos san­ty­kius kaip iki šiol re­gu­liuos rin­kos dės­niai. At­si­žvel­giant į tai, kad ren­gi­nių or­ga­ni­za­vi­mo sri­ty­je šiuo me­tu su­si­du­ria­ma su lai­ki­no ir iš­im­ti­nio po­bū­džio sun­ku­mais,<text:s/>ir sie­kiant iš­veng­ti ma­si­nio ren­gi­nių or­ga­ni­za­to­rių ne­mo­ku­mo, siū­lo­me iš­im­ti­nai nu­sta­ty­ti tam tik­rus tik var­to­to­jų, įsi­gi­ju­sių bi­lie­tus į ren­gi­nius, ap­sau­gos ypa­tu­mus ir at­si­skai­<text:soft-page-break/>ty­mų<text:s/>su var­to­to­jais dėl ne­įvy­ku­sių ren­gi­nių spe­cia­lias nor­mas. Lo­gi­ką ma­tau ir tą, kad ren­gi­nių or­ga­ni­za­to­rių ir var­to­to­jų san­ty­kius pir­mi­nia­me eta­pe ban­do­ma re­gu­liuo­ti tar­pu­sa­vio są­ly­gų su­si­ta­ri­mu, o to­kio su­ta­ri­mo ne­ra­dus, įsi­jung­tų į ki­tų san­ty­kių su­re­gu­lia­vi­mo eta­pus.</text:p>
        <text:p text:style-name="Roman"><text:span text:style-name="T1174">Ma</text:span><text:span text:style-name="T1175">­ty</text:span><text:span text:style-name="T1176">­da</text:span><text:span text:style-name="T1177">­mas svars</text:span><text:span text:style-name="T1178">­to</text:span><text:span text:style-name="T1179">­mo įsta</text:span><text:span text:style-name="T1180">­ty</text:span><text:span text:style-name="T1181">­mo pro</text:span><text:span text:style-name="T1182">­jek</text:span><text:span text:style-name="T1183">­to nuo</text:span><text:span text:style-name="T1184">­sta</text:span><text:span text:style-name="T1185">­tų lo</text:span><text:span text:style-name="T1186">­gi</text:span><text:span text:style-name="T1187">­ką ir pro</text:span><text:span text:style-name="T1188">­por</text:span><text:span text:style-name="T1189">­cin</text:span><text:span text:style-name="T1190">­gu</text:span><text:span text:style-name="T1191">­mą, pri</text:span><text:span text:style-name="T1192">­ta</text:span><text:span text:style-name="T1193">­riu ir pa</text:span><text:span text:style-name="T1194">­lai</text:span><text:span text:style-name="T1195">­kau šį tei</text:span><text:span text:style-name="T1196">­sin</text:span><text:span text:style-name="T1197">­gu</text:span><text:span text:style-name="T1198">­mo mi</text:span><text:span text:style-name="T1199">­nist</text:span><text:span text:style-name="T1200">­ro pa</text:span><text:span text:style-name="T1201">­teik</text:span><text:span text:style-name="T1202">­tą ir svars</text:span><text:span text:style-name="T1203">­to</text:span><text:span text:style-name="T1204">­mą įsta</text:span><text:span text:style-name="T1205">­ty</text:span><text:span text:style-name="T1206">­mo pro</text:span><text:span text:style-name="T1207">­jek</text:span><text:span text:style-name="T1208">­tą ir to</text:span><text:span text:style-name="T1209">­dėl pa</text:span><text:span text:style-name="T1210">­si</text:span><text:span text:style-name="T1211">­sa</text:span><text:span text:style-name="T1212">­kau už ir kaip gy</text:span><text:span text:style-name="T1213">­dy</text:span><text:span text:style-name="T1214">­to</text:span><text:span text:style-name="T1215">­jas, nes me</text:span><text:span text:style-name="T1216">­di</text:span><text:span text:style-name="T1217">­ci</text:span><text:span text:style-name="T1218">­na ir me</text:span><text:span text:style-name="T1219">­nas, kul</text:span><text:span text:style-name="T1220">­tū</text:span><text:span text:style-name="T1221">­ra – tai yra<text:s/></text:span><text:span text:style-name="T1222">es</text:span><text:span text:style-name="T1223">­te</text:span><text:span text:style-name="T1224">­ta</text:span><text:span text:style-name="T1225"><text:s/>te</text:span><text:span text:style-name="T1226">­ra</text:span><text:span text:style-name="T1227">­pia</text:span><text:span text:style-name="T1228">, psiy</text:span><text:span text:style-name="T1229">cho</text:span><text:span text:style-name="T1230">­a</text:span><text:span text:style-name="T1231">­te</text:span><text:span text:style-name="T1232">­ra</text:span><text:span text:style-name="T1233">­pia<text:s/></text:span><text:span text:style-name="T1234">mag</text:span><text:span text:style-name="T1235">­na</text:span><text:span text:style-name="T1236">, tai yra taip pat me</text:span><text:span text:style-name="T1237">­di</text:span><text:span text:style-name="T1238">­ci</text:span><text:span text:style-name="T1239">­na,..<text:s/></text:span></text:p>
        <text:p text:style-name="Roman"><text:span text:style-name="T1240">PIRMININKAS.</text:span><text:span text:style-name="T1241"><text:s/>Lai</text:span><text:span text:style-name="T1242">­kas!<text:s/></text:span></text:p>
        <text:p text:style-name="Roman"><text:span text:style-name="T1243">A. VINKUS</text:span><text:span text:style-name="T1244"><text:s/></text:span><text:span text:style-name="T1245">(</text:span><text:span text:style-name="T1246">LSDDF</text:span><text:span text:style-name="T1247">)</text:span><text:span text:style-name="T1248">. …ku</text:span><text:span text:style-name="T1249">­ri šia</text:span><text:span text:style-name="T1250">­me eta</text:span><text:span text:style-name="T1251">­pe mums vi</text:span><text:span text:style-name="T1252">­siems rei</text:span><text:span text:style-name="T1253">­ka</text:span><text:span text:style-name="T1254">­lin</text:span><text:span text:style-name="T1255">­ga.<text:s/></text:span></text:p>
        <text:p text:style-name="Roman"><text:span text:style-name="T1256">PIRMININKAS.</text:span><text:span text:style-name="T1257"><text:s/>Ačiū. Ir mo</text:span><text:span text:style-name="T1258">­ty</text:span><text:span text:style-name="T1259">­vai prieš – Sei</text:span><text:span text:style-name="T1260">­mo na</text:span><text:span text:style-name="T1261">­rys V. Juo</text:span><text:span text:style-name="T1262">­za</text:span><text:span text:style-name="T1263">­pai</text:span><text:span text:style-name="T1264">­tis.</text:span></text:p>
        <text:p text:style-name="Roman"><text:span text:style-name="T1265">V. JUOZAPAITIS</text:span><text:span text:style-name="T1266"><text:s/></text:span><text:span text:style-name="T1267">(</text:span><text:span text:style-name="T1268">TS-LKDF</text:span><text:span text:style-name="T1269">)</text:span><text:span text:style-name="T1270">. Ka</text:span><text:span text:style-name="T1271">­dan</text:span><text:span text:style-name="T1272">­gi aš nie</text:span><text:span text:style-name="T1273">­ko ben</text:span><text:span text:style-name="T1274">­dro ne</text:span><text:span text:style-name="T1275">­tu</text:span><text:span text:style-name="T1276">­riu nei su kul</text:span><text:span text:style-name="T1277">­tū</text:span><text:span text:style-name="T1278">­ra, nei su me</text:span><text:span text:style-name="T1279">­nais, nei su tuo, apie ką mes čia kal</text:span><text:span text:style-name="T1280">­ba</text:span><text:span text:style-name="T1281">­me, tai aš kaip iš ša</text:span><text:span text:style-name="T1282">­lies ko</text:span><text:span text:style-name="T1283">­men</text:span><text:span text:style-name="T1284">­ta</text:span><text:span text:style-name="T1285">­rą dar kar</text:span><text:span text:style-name="T1286">­tą pa</text:span><text:span text:style-name="T1287">­teik</text:span><text:span text:style-name="T1288">­siu. Gal ir da</text:span><text:span text:style-name="T1289">­bar vis dėl</text:span><text:span text:style-name="T1290">­to at</text:span><text:span text:style-name="T1291">­si</text:span><text:span text:style-name="T1292">­ras žmo</text:span><text:span text:style-name="T1293">­nių, ku</text:span><text:span text:style-name="T1294">­rie iš</text:span><text:span text:style-name="T1295">­girs, ką aš no</text:span><text:span text:style-name="T1296">­riu pa</text:span><text:span text:style-name="T1297">­sa</text:span><text:span text:style-name="T1298">­ky</text:span><text:span text:style-name="T1299">­ti. Be jo</text:span><text:span text:style-name="T1300">­kios abe</text:span><text:span text:style-name="T1301">­jo</text:span><text:span text:style-name="T1302">­nės, mes pri</text:span><text:span text:style-name="T1303">­va</text:span><text:span text:style-name="T1304">­lo</text:span><text:span text:style-name="T1305">­me pa</text:span><text:span text:style-name="T1306">­da</text:span><text:span text:style-name="T1307">­ry</text:span><text:span text:style-name="T1308">­ti vis</text:span><text:span text:style-name="T1309">­ką, kad nu</text:span><text:span text:style-name="T1310">­ken</text:span><text:span text:style-name="T1311">­tė</text:span><text:span text:style-name="T1312">­ju</text:span><text:span text:style-name="T1313">­sioms pu</text:span><text:span text:style-name="T1314">­sėms bū</text:span><text:span text:style-name="T1315">­tų kom</text:span><text:span text:style-name="T1316">­pen</text:span><text:span text:style-name="T1317">­suo</text:span><text:span text:style-name="T1318">­ja</text:span><text:span text:style-name="T1319">­ma įma</text:span><text:span text:style-name="T1320">­no</text:span><text:span text:style-name="T1321">­mai ge</text:span><text:span text:style-name="T1322">­res</text:span><text:span text:style-name="T1323">­nė</text:span><text:span text:style-name="T1324">­mis są</text:span><text:span text:style-name="T1325">­ly</text:span><text:span text:style-name="T1326">­go</text:span><text:span text:style-name="T1327">­mis, ir čia lai</text:span><text:span text:style-name="T1328">­mė</text:span><text:span text:style-name="T1329">­ju</text:span><text:span text:style-name="T1330">­sių tik</text:span><text:span text:style-name="T1331">­rai nie</text:span><text:span text:style-name="T1332">­ka</text:span><text:span text:style-name="T1333">­da ne</text:span><text:span text:style-name="T1334">­bus. Čia bus ma</text:span><text:span text:style-name="T1335">­žiau pra</text:span><text:span text:style-name="T1336">­lai</text:span><text:span text:style-name="T1337">­mė</text:span><text:span text:style-name="T1338">­ję. Bet aš no</text:span><text:span text:style-name="T1339">­riu pri</text:span><text:span text:style-name="T1340">­min</text:span><text:span text:style-name="T1341">­ti, kad vi</text:span><text:span text:style-name="T1342">­si tie ren</text:span><text:span text:style-name="T1343">­gi</text:span><text:span text:style-name="T1344">­niai, ku</text:span><text:span text:style-name="T1345">­rie bu</text:span><text:span text:style-name="T1346">­vo at</text:span><text:span text:style-name="T1347">­šauk</text:span><text:span text:style-name="T1348">­ti dėl pa</text:span><text:span text:style-name="T1349">­skelb</text:span><text:span text:style-name="T1350">­to ka</text:span><text:span text:style-name="T1351">­ran</text:span><text:span text:style-name="T1352">­ti</text:span><text:span text:style-name="T1353">­no, ne</text:span><text:span text:style-name="T1354">­įvy</text:span><text:span text:style-name="T1355">­ko ne dėl tų sub</text:span><text:span text:style-name="T1356">­jek</text:span><text:span text:style-name="T1357">­tų, ku</text:span><text:span text:style-name="T1358">­rie or</text:span><text:span text:style-name="T1359">­ga</text:span><text:span text:style-name="T1360">­ni</text:span><text:span text:style-name="T1361">­za</text:span><text:span text:style-name="T1362">­vo ren</text:span><text:span text:style-name="T1363">­gi</text:span><text:span text:style-name="T1364">­nius, kal</text:span><text:span text:style-name="T1365">­tės, ir ne dėl žiū</text:span><text:span text:style-name="T1366">­ro</text:span><text:span text:style-name="T1367">­vų, ku</text:span><text:span text:style-name="T1368">­rie nu</text:span><text:span text:style-name="T1369">­si</text:span><text:span text:style-name="T1370">­pir</text:span><text:span text:style-name="T1371">­ko bi</text:span><text:span text:style-name="T1372">­lie</text:span><text:span text:style-name="T1373">­tus ir ne</text:span><text:span text:style-name="T1374">­ga</text:span><text:span text:style-name="T1375">­lė</text:span><text:span text:style-name="T1376">­jo at</text:span><text:span text:style-name="T1377">­ei</text:span><text:span text:style-name="T1378">­ti, o va</text:span><text:span text:style-name="T1379">­lin</text:span><text:span text:style-name="T1380">­gais Vy</text:span><text:span text:style-name="T1381">­riau</text:span><text:span text:style-name="T1382">­sy</text:span><text:span text:style-name="T1383">­bės veiks</text:span><text:span text:style-name="T1384">­mais.<text:s/></text:span></text:p>
        <text:p text:style-name="P1385">Aš ne­sa­kau, kad tai yra ne­tei­sin­gi veiks­mai. Aš tik kon­sta­tuo­ju fak­tą, kad vi­sa tai bu­vo pa­da­ry­ta bū­tent val­džios ben­drą­ja to žo­džio pras­me taip pat veiks­mais, ir to­dėl nu­si­ša­lin­ti val­džiai, tai yra ir Vy­riau­sy­bei, ir Sei­mui, šiuo at­žvil­giu bū­tų tie­siog ne­mo­ra­lu, nes mes da­bar įsi­vaiz­duo­ja­me esą tar­pi­nin­kai tarp or­ga­ni­za­to­rių, ir tų, ku­rie ne­va tai nu­ken­tė­jo. Vals­ty­bė pri­va­lo pri­si­dė­ti bent ke­liais eu­rais. Ne­ži­nau, jei­gu mes da­bar tu­ri­me mi­li­jar­dą, ku­rį ga­li­ma vi­siems pa­da­lin­ti, tai gal pir­miau­sia pa­da­lin­ki­me tiems, ku­rie ne­kal­ti dėl tos si­tu­a­ci­jos ir be ku­rių iš­ėję iš ka­ran­ti­no mes ap­skri­tai ne­ga­lė­si­me gy­ven­ti, jei mes sa­ve lai­ko­me kul­tū­rin­gais ir dva­sin­gais žmo­nė­mis.<text:s/></text:p>
        <text:p text:style-name="P1386">Aš ne­su prieš vi­są es­mę ši­to įsta­ty­mo, bet, kaip mi­nė­jau, yra pa­da­ry­ta vie­na šiurkš­ti klai­da, nes šis įsta­ty­mas yra tai­ky­ti­nas pa­gal šią for­mu­luo­tę tik ren­gi­niams, ku­rie pra­si­dė­jo ka­ran­ti­nui pra­si­dė­jus. Aš dar kar­tą at­krei­piu dė­me­sį, kad ren­gi­niai bu­vo at­šauk­ti Vy­riau­sy­bės įsa­ky­mu ar nu­ta­ri­mo pa­grin­du jau prieš pra­si­de­dant ka­ran­ti­no lai­ko­tar­piui. Tai­gi pa­gal tą įsta­ty­mą tie žmo­nės ar­ba tie or­ga­ni­za­to­riai ir tie, ku­rie nu­si­pir­ko var­to­to­jai…</text:p>
        <text:p text:style-name="Roman"><text:span text:style-name="T1387">PIRMININKAS.</text:span><text:span text:style-name="T1388"><text:s/>Lai</text:span><text:span text:style-name="T1389">­kas! Ačiū. Ger</text:span><text:span text:style-name="T1390">­bia</text:span><text:span text:style-name="T1391">­mi ko</text:span><text:span text:style-name="T1392">­le</text:span><text:span text:style-name="T1393">­gos, nuo</text:span><text:span text:style-name="T1394">­mo</text:span><text:span text:style-name="T1395">­nės iš</text:span><text:span text:style-name="T1396">­si</text:span><text:span text:style-name="T1397">­sky</text:span><text:span text:style-name="T1398">­rė, bal</text:span><text:span text:style-name="T1399">­suo</text:span><text:span text:style-name="T1400">­ja</text:span><text:span text:style-name="T1401">­me po svars</text:span><text:span text:style-name="T1402">­ty</text:span><text:span text:style-name="T1403">­mo.</text:span></text:p>
        <text:p text:style-name="Roman"><text:span text:style-name="T1404">Bal</text:span><text:span text:style-name="T1405">­sa</text:span><text:span text:style-name="T1406">­vo 110<text:s/></text:span>Sei­mo na­rių: už – 106, prieš nė­ra, su­si­lai­kė 4 Sei­mo na­riai. Po svars­ty­mo pri­tar­ta.</text:p>
        <text:p text:style-name="Roman">Ger­bia­mi ko­le­gos, ko­mi­te­tas ga­li ei­ti svars­ty­ti Tei­sės de­par­ta­men­to ir Sei­mo na­rių pa­siū­ly­mus. Po to ga­lė­si­me pri­im­ti, ka­dan­gi tai­ko­ma ypa­tin­gos sku­bos tvar­ka.</text:p>
        <text:p text:style-name="Roman"/>
        <text:p text:style-name="Laikas">10.30 val.</text:p>
        <text:p text:style-name="Roman12">Už­im­tu­mo įsta­ty­mo Nr. XII-2470 5<text:span text:style-name="T1407">1</text:span><text:s/>straips­nio pa­kei­ti­mo įsta­ty­mo pro­jek­tas Nr. XIIIP-4725(2) (<text:span text:style-name="T1408">svars</text:span><text:span text:style-name="T1409">­ty</text:span><text:span text:style-name="T1410">­mas</text:span>)</text:p>
        <text:p text:style-name="Roman"/>
        <text:p text:style-name="Roman">Dar­bo­tvarkės 1-3 klau­si­mas –<text:s/><text:span text:style-name="T1411">Už</text:span><text:span text:style-name="T1412">­im</text:span><text:span text:style-name="T1413">­tu</text:span><text:span text:style-name="T1414">­mo įsta</text:span><text:span text:style-name="T1415">­ty</text:span><text:span text:style-name="T1416">­mo 5</text:span><text:span text:style-name="T1417">1</text:span><text:span text:style-name="T1418"><text:s/>straips</text:span><text:span text:style-name="T1419">­nio pa</text:span><text:span text:style-name="T1420">­kei</text:span><text:span text:style-name="T1421">­ti</text:span><text:span text:style-name="T1422">­mo įsta</text:span><text:span text:style-name="T1423">­ty</text:span><text:span text:style-name="T1424">­mo pro</text:span><text:span text:style-name="T1425">­jek</text:span><text:span text:style-name="T1426">­tas<text:s/></text:span>Nr. XIIIP-4725(2). Pra­ne­šė­ja – R. Ša­la­še­vi­čiū­tė. Svars­ty­mas.</text:p>
        <text:p text:style-name="Roman"><text:span text:style-name="T1427">R. ŠALAŠEVIČIŪTĖ</text:span><text:span text:style-name="T1428"><text:s/></text:span><text:span text:style-name="T1429">(</text:span><text:span text:style-name="T1430">LSDDF</text:span><text:span text:style-name="T1431">)</text:span><text:span text:style-name="T1432">.</text:span><text:s/>Ger­bia­mi ko­le­gos, So­cia­li­nių rei­ka­lų ir dar­bo ko­mi­te­tas, ap­svars­tęs Lie­tu­vos Res­pub­li­kos<text:s/><text:span text:style-name="T1433">už</text:span><text:span text:style-name="T1434">­im</text:span><text:span text:style-name="T1435">­tu</text:span><text:span text:style-name="T1436">­mo įsta</text:span><text:span text:style-name="T1437">­ty</text:span><text:span text:style-name="T1438">­mo 5</text:span><text:span text:style-name="T1439">1</text:span><text:span text:style-name="T1440"><text:s/>straips</text:span><text:span text:style-name="T1441">­nio pa</text:span><text:span text:style-name="T1442">­kei</text:span><text:span text:style-name="T1443">­ti</text:span><text:span text:style-name="T1444">­mo įsta</text:span><text:span text:style-name="T1445">­ty</text:span><text:span text:style-name="T1446">­mo pro</text:span><text:span text:style-name="T1447">­jek</text:span><text:span text:style-name="T1448">­tą Nr. XIIIP-4725, pri</text:span><text:span text:style-name="T1449">­ta</text:span><text:span text:style-name="T1450">­rė ben</text:span><text:span text:style-name="T1451">­dru su</text:span><text:span text:style-name="T1452">­ta</text:span><text:span text:style-name="T1453">­ri</text:span><text:span text:style-name="T1454">­mu ko</text:span><text:span text:style-name="T1455">­mi</text:span><text:span text:style-name="T1456">­te</text:span><text:span text:style-name="T1457">­to pa</text:span><text:span text:style-name="T1458">­to</text:span><text:span text:style-name="T1459">­bu</text:span><text:span text:style-name="T1460">­lin</text:span><text:span text:style-name="T1461">­tam įsta</text:span><text:span text:style-name="T1462">­ty</text:span><text:span text:style-name="T1463">­mo pro</text:span><text:span text:style-name="T1464">­jek</text:span><text:span text:style-name="T1465">­tui ir ko</text:span><text:span text:style-name="T1466">­mi</text:span><text:span text:style-name="T1467">­te</text:span><text:span text:style-name="T1468">­to iš</text:span><text:span text:style-name="T1469">­va</text:span><text:span text:style-name="T1470">­doms.<text:s/></text:span></text:p>
        <text:p text:style-name="Roman"><text:span text:style-name="T1471">PIRMININKAS.</text:span><text:span text:style-name="T1472"><text:s/>Dis</text:span><text:span text:style-name="T1473">­ku</text:span><text:span text:style-name="T1474">­si</text:span><text:span text:style-name="T1475">­jo</text:span><text:span text:style-name="T1476">­je da</text:span><text:span text:style-name="T1477">­ly</text:span><text:span text:style-name="T1478">­vau</text:span><text:span text:style-name="T1479">­ja Sei</text:span><text:span text:style-name="T1480">­mo na</text:span><text:span text:style-name="T1481">­rė G. Skais</text:span><text:span text:style-name="T1482">­tė. Ruo</text:span><text:span text:style-name="T1483">­šia</text:span><text:span text:style-name="T1484">­si P. Gra</text:span><text:span text:style-name="T1485">­žu</text:span><text:span text:style-name="T1486">­lis.</text:span></text:p>
        <text:p text:style-name="Roman"><text:span text:style-name="T1487">G. SKAISTĖ</text:span><text:span text:style-name="T1488"><text:s/></text:span><text:span text:style-name="T1489">(</text:span><text:span text:style-name="T1490">TS-LKDF</text:span><text:span text:style-name="T1491">)</text:span><text:span text:style-name="T1492">. Vi</text:span><text:span text:style-name="T1493">­sų pir</text:span><text:span text:style-name="T1494">­ma no</text:span><text:span text:style-name="T1495">­rė</text:span><text:span text:style-name="T1496">­čiau pa</text:span><text:span text:style-name="T1497">­dė</text:span><text:span text:style-name="T1498">­ko</text:span><text:span text:style-name="T1499">­ti, ko</text:span><text:span text:style-name="T1500">­le</text:span><text:span text:style-name="T1501">­gos, kad taip ope</text:span><text:span text:style-name="T1502">­ra</text:span><text:span text:style-name="T1503">­ty</text:span><text:span text:style-name="T1504">­viai bu</text:span><text:span text:style-name="T1505">­vo įtrauk</text:span><text:span text:style-name="T1506">­tas į dar</text:span><text:span text:style-name="T1507">­bo</text:span><text:span text:style-name="T1508">­tvarkę ir ko</text:span><text:span text:style-name="T1509">­mi</text:span><text:span text:style-name="T1510">­te</text:span><text:span text:style-name="T1511">­te ap</text:span><text:span text:style-name="T1512">­svars</text:span><text:span text:style-name="T1513">­ty</text:span><text:span text:style-name="T1514">­tas ma</text:span><text:span text:style-name="T1515">­no pa</text:span><text:span text:style-name="T1516">­reng</text:span><text:span text:style-name="T1517">­tas Už</text:span><text:span text:style-name="T1518">­im</text:span><text:span text:style-name="T1519">­tu</text:span><text:span text:style-name="T1520">­mo įsta</text:span><text:span text:style-name="T1521">­ty</text:span><text:span text:style-name="T1522">­mo pro</text:span><text:span text:style-name="T1523">­jek</text:span><text:span text:style-name="T1524">­tas,<text:s/></text:span><text:soft-page-break/><text:span text:style-name="T1525">pa</text:span><text:span text:style-name="T1526">­nai</text:span><text:span text:style-name="T1527">­ki</text:span><text:span text:style-name="T1528">­nan</text:span><text:span text:style-name="T1529">­tis dis</text:span><text:span text:style-name="T1530">­kri</text:span><text:span text:style-name="T1531">­mi</text:span><text:span text:style-name="T1532">­na</text:span><text:span text:style-name="T1533">­ci</text:span><text:span text:style-name="T1534">­nes nuo</text:span><text:span text:style-name="T1535">­sta</text:span><text:span text:style-name="T1536">­tas, ku</text:span><text:span text:style-name="T1537">­rios, ma</text:span><text:span text:style-name="T1538">­no nuo</text:span><text:span text:style-name="T1539">­mo</text:span><text:span text:style-name="T1540">­ne, bu</text:span><text:span text:style-name="T1541">­vo iki tol ga</text:span><text:span text:style-name="T1542">­lio</text:span><text:span text:style-name="T1543">­ju</text:span><text:span text:style-name="T1544">­sia</text:span><text:span text:style-name="T1545">­me Už</text:span><text:span text:style-name="T1546">­im</text:span><text:span text:style-name="T1547">­tu</text:span><text:span text:style-name="T1548">­mo įsta</text:span><text:span text:style-name="T1549">­ty</text:span><text:span text:style-name="T1550">­me dėl sa</text:span><text:span text:style-name="T1551">­va</text:span><text:span text:style-name="T1552">­ran</text:span><text:span text:style-name="T1553">­kiš</text:span><text:span text:style-name="T1554">­kai dir</text:span><text:span text:style-name="T1555">­ban</text:span><text:span text:style-name="T1556">­čių as</text:span><text:span text:style-name="T1557">­me</text:span><text:span text:style-name="T1558">­nų iš</text:span><text:span text:style-name="T1559">­mo</text:span><text:span text:style-name="T1560">­kų.<text:s/></text:span></text:p>
        <text:p text:style-name="P1561">Iki šiol ga­lio­ju­sio įsta­ty­mo re­dak­ci­jo­je as­muo, no­rin­tis gau­ti sa­va­ran­kiš­kai dir­ban­čio as­mens iš­mo­ką ka­ran­ti­no me­tu, tu­rė­jo ati­tik­ti tris są­ly­gas: tu­rė­jo bū­ti įre­gist­ra­vęs sa­va­ran­kiš­ką veik­lą iki ka­ran­ti­no ir vyk­dęs ją ne ma­žiau kaip 3 mė­ne­sius per pas­ta­ruo­sius 12 mė­ne­sių, tu­rėjo ne­tu­rė­ti dar­bo su­tar­ties ir tu­rė­jo ne­tu­rė­ti lik­vi­duo­ja­mos įmo­nės sta­tu­so, jei tai ju­ri­di­nis asmuo.<text:s/></text:p>
        <text:p text:style-name="P1562">Ant­ro­ji są­ly­ga kal­ba apie tai, jog žmo­gus tu­rė­jo ne­tu­rė­ti dar­bo su­tar­ties, ta­čiau nie­kas neat­si­žvel­gė į tai, ar pa­gal tą dar­bo su­tar­tį jam bu­vo mo­ka­mas at­ly­gi­ni­mas. Bu­vo to­kių si­tu­a­ci­jų, kad ma­moms, tar­ki­me, tre­čiais vai­ko prie­žiū­ros me­tais dar­bo su­tar­tis vis dar ga­lio­jo, ta­čiau jo­kių pa­ja­mų iš to jos ne­tu­rė­jo.<text:s/></text:p>
        <text:p text:style-name="P1563">Ly­giai tas pats ga­lio­ja ir kal­bant apie žmo­nes, ku­rie bu­vo iš­leis­ti ka­ran­ti­no me­tu ne­mo­ka­mų atos­to­gų. Jie pa­ja­mų ne­ga­vo, ta­čiau sa­va­ran­kiš­kai dir­ban­čio as­mens iš­mo­ka jiems ir­gi ne­pri­klau­sė. Ly­giai to­kių pa­čių pro­ble­mų tur­būt kil­da­vo ir at­leis­tiems žmo­nėms, nes pa­gal ga­lio­ju­sią įsta­ty­mo re­dak­ci­ją sa­va­ran­kiš­kai dir­ban­tis as­muo, jei­gu jis no­rė­jo gau­ti sa­va­ran­kiš­kai dir­ban­čio as­mens iš­mo­ką, ne­ga­lė­jo dirb­ti ka­ran­ti­no me­tu nė vie­nos die­nos. Tai tie žmo­nės, ku­rie bu­vo at­leis­ti ko­vo pa­bai­go­je, tar­ki­me, ko­vo 27 die­ną, o ka­ran­ti­nas bu­vo pa­skelb­tas ko­vo vi­du­ry­je, jau ne­be­ga­lė­jo ba­lan­džio mė­ne­sį pra­šy­ti to­kios iš­mo­kos, ne­pai­sant to, kad ne­be­dir­ba ir jo­kių pa­ja­mų ne­be­gau­na.</text:p>
        <text:p text:style-name="P1564">Iš­ties ši nau­ja įsta­ty­mo re­dak­ci­ja su vi­so­mis pa­tai­so­mis, ku­rioms pri­ta­rė So­cia­li­nių rei­ka­lų ir dar­bo ko­mi­te­tas, yra tik­rai ge­ro­kai tei­sin­ges­nė ir la­biau at­si­žvel­gian­ti į gy­ve­ni­miš­kas si­tu­a­ci­jas, ku­rių kar­tais at­si­tin­ka. Pa­to­bu­lin­to­je re­dak­ci­jo­je at­si­ra­do ir ki­tų ko­le­gų pa­siū­ly­mas, kad tam tik­rą kie­kį pa­ja­mų žmo­gus ga­li tu­rė­ti. Tai tik­rai bus la­bai pa­lan­ku kū­ry­bi­niams dar­buo­to­jams, ku­rie daž­nai dirb­da­vo ne vi­su eta­tu ir ne­ga­lė­da­vo gau­ti sa­va­ran­kiš­kai dir­ban­čio as­mens iš­mo­kos, nors dar­bo san­ty­kių pa­ja­mos iš­ties bū­da­vo la­bai ma­žos.<text:s/></text:p>
        <text:p text:style-name="P1565">Da­bar­ti­nė­je re­dak­ci­jo­je, ku­rią tur­būt šian­dien ir pri­im­si­me, iki vie­no mi­ni­ma­laus at­ly­gi­ni­mo ar­ba vie­ną mi­ni­ma­lų at­ly­gi­ni­mą iš dar­bo san­ty­kių už­dir­ban­tis žmo­gus ga­lės pa­pil­do­mai pra­šy­ti ir sa­va­ran­kiš­kai dir­ban­čio as­mens iš­mo­kos. Taip pat ge­rai, kad vi­sos ši­tos nuo­sta­tos pa­gal da­bar­ti­nę re­dak­ci­ją bus tai­ko­mos nuo ka­ran­ti­no pra­džios. Tai reiš­kia, kad jei sa­va­ran­kiš­kai dir­ban­tys as­me­nys ati­tiks ši­tas nau­jas są­ly­gas, jie ga­lės pra­šy­ti iš­mo­kos jau nuo ka­ran­ti­no įve­di­mo pra­džios. Kvie­čiu pri­tar­ti ir ne­dels­ti.</text:p>
        <text:p text:style-name="Roman"><text:span text:style-name="T1566">PIRMININKAS.</text:span><text:span text:style-name="T1567"><text:s/>Kvie</text:span><text:span text:style-name="T1568">­čiu dis</text:span><text:span text:style-name="T1569">­ku</text:span><text:span text:style-name="T1570">­tuo</text:span><text:span text:style-name="T1571">­ti Sei</text:span><text:span text:style-name="T1572">­mo na</text:span><text:span text:style-name="T1573">­rį P. Gra</text:span><text:span text:style-name="T1574">­žu</text:span><text:span text:style-name="T1575">­lį.<text:s/></text:span></text:p>
        <text:p text:style-name="Roman"><text:span text:style-name="T1576">P. GRAŽULIS</text:span><text:span text:style-name="T1577"><text:s/></text:span><text:span text:style-name="T1578">(</text:span><text:span text:style-name="T1579">MSNG</text:span><text:span text:style-name="T1580">)</text:span><text:span text:style-name="T1581">.<text:s/></text:span>Ger­bia­mas Pir­mi­nin­ke, ger­bia­mi Sei­mo na­riai, iš tik­ro, aš ma­ny­čiau, ant­ras va­rian­tas yra la­bai su­ba­lan­suo­tas, at­si­žvelg­ta į dau­ge­lio Sei­mo na­rių pa­sta­bas, net, ma­tau, ga­na nuo­sai­kiai kri­ti­kuo­ja ir kon­ser­va­to­riai.<text:s/></text:p>
        <text:p text:style-name="Roman">Bet aš no­riu pa­žy­mė­ti du skir­tin­gus da­ly­kus. Štai at­ėjus kon­ser­va­to­riams į val­džią, at­ei­na kri­zė. Kas da­ro­ma? Ma­ži­na­mos pen­si­jos, ma­ži­na­mi dar­bo už­mo­kes­čiai. Ir pa­žiū­rė­ki­te, kaip da­bar­ti­nė Vy­riau­sy­bė el­gia­si. Tie, ku­rie tu­ri ma­žiau­siai pa­ja­mų, be­veik 1 mlrd. eu­rų iš­da­li­na pen­si­nin­kams, ne ban­kams, ne iš ban­kų sko­li­na po 10 % me­ti­nių pa­lū­ka­nų, bet iš­da­li­na tiems žmo­nėms, ku­rie tu­ri ma­žiau­sias so­cia­li­nes pa­ja­mas,<text:s/>tai ne­įga­lie­ji, tai yra pen­si­nin­kai.<text:s/></text:p>
        <text:p text:style-name="Roman">Da­bar žiū­rė­ki­te, šis Už­im­tu­mo įsta­ty­mas tam smul­kia­jam ver­slui ir­gi pa­gal ga­li­my­bes tik­rai pri­dės vi­siems, nė iš vie­no ne­atims. Štai pa­žiū­rė­ki­te, koks vi­siš­kai skir­tin­gas da­bar­ti­nės Vy­riau­sy­bės po­žiū­ris kri­zės są­ly­go­mis ir kaip ji spren­džia­ma. Aš ma­nau, kad rei­kia svei­kin­ti šią Vy­riau­sy­bę ir val­dan­či­ą­ją dau­gu­mą, kad jie žiū­ri į ei­li­nį, pa­pras­tą žmo­gų ir jam, kiek ga­li­ma, pa­leng­vi­na ar ver­slą, ar iš­mo­kas tiems, ku­rie skur­džiau­si, tiems, ku­rie tu­ri ma­žiau­sias pa­ja­mas. Tai yra pa­vyz­dys bu­vu­siai Vy­riau­sy­bei ir vi­siems ki­tiems, kaip rei­kia bū­ti jaut­riems tiems žmo­nėms, ku­rie tu­ri ma­žiau­sias pa­ja­mas.<text:s/></text:p>
        <text:p text:style-name="Roman">Aš tik­rai no­riu pa­dė­ko­ti ir svei­kin­ti už šį įsta­ty­mą ir už vyk­do­mą Vy­riau­sy­bės ir val­dan­čio­sios dau­gu­mos po­li­ti­ką šiuo at­ve­ju, kai ne tik Lie­tu­va, bet ir ki­tos ša­lys iš­gy­ve­na to­kią pa­čią kri­zi­nę si­tu­a­ci­ją, ir to­kį jaut­rų jos re­a­ga­vi­mą.</text:p>
        <text:soft-page-break/>
        <text:p text:style-name="Roman"><text:span text:style-name="T1582">PIRMININKAS.</text:span><text:s/>Kvie­čiu pra­ne­šė­ją į tri­bū­ną. Svars­ty­si­me pa­siū­ly­mus. Pir­ma­sis pa­siū­ly­mas… (<text:span text:style-name="T1583">Bal</text:span><text:span text:style-name="T1584">­sai sa</text:span><text:span text:style-name="T1585">­lė</text:span><text:span text:style-name="T1586">­je</text:span>) Dėl ve­di­mo tvar­kos.<text:s/></text:p>
        <text:p text:style-name="Roman"><text:span text:style-name="T1587">M. NAVICKIENĖ</text:span><text:s/><text:span text:style-name="T1588">(</text:span><text:span text:style-name="T1589">TS-LKDF</text:span><text:span text:style-name="T1590">)</text:span>.<text:span text:style-name="T1591"><text:s/></text:span>Aš no­rė­čiau re­pli­ką ger­bia­mam, tiks­liau, tie­siog Pet­rui Gra­žu­liui,<text:s/><text:span text:style-name="T1592">kad jis, kal</text:span><text:span text:style-name="T1593">­bė</text:span><text:span text:style-name="T1594">­da</text:span><text:span text:style-name="T1595">­mas apie kon</text:span><text:span text:style-name="T1596">­ser</text:span><text:span text:style-name="T1597">­va</text:span><text:span text:style-name="T1598">­to</text:span><text:span text:style-name="T1599">­rius ir kaip vis</text:span><text:span text:style-name="T1600">­kas čia bu</text:span><text:span text:style-name="T1601">­vo blo</text:span><text:span text:style-name="T1602">­gai pa</text:span><text:span text:style-name="T1603">­da</text:span><text:span text:style-name="T1604">­ry</text:span><text:span text:style-name="T1605">­ta, ką tik gy</text:span><text:span text:style-name="T1606">­rė ko</text:span><text:span text:style-name="T1607">­le</text:span><text:span text:style-name="T1608">­gės G. Skais</text:span><text:span text:style-name="T1609">­tės re</text:span><text:span text:style-name="T1610">­gist</text:span><text:span text:style-name="T1611">­ruo</text:span><text:span text:style-name="T1612">­tą Už</text:span><text:span text:style-name="T1613">­im</text:span><text:span text:style-name="T1614">­tu</text:span><text:span text:style-name="T1615">­mo įsta</text:span><text:span text:style-name="T1616">­ty</text:span><text:span text:style-name="T1617">­mo pro</text:span><text:span text:style-name="T1618">­jek</text:span><text:span text:style-name="T1619">­tą. Jei</text:span><text:span text:style-name="T1620">­gu kam nors įdo</text:span><text:span text:style-name="T1621">­mūs fak</text:span><text:span text:style-name="T1622">­tai.</text:span></text:p>
        <text:p text:style-name="Roman"><text:span text:style-name="T1623">PIRMININKAS.</text:span><text:s/>Kal­bė­jo M. Na­vic­kie­nė. (<text:span text:style-name="T1624">Bal</text:span><text:span text:style-name="T1625">­sai sa</text:span><text:span text:style-name="T1626">­lė</text:span><text:span text:style-name="T1627">­je</text:span>) Pa­var­dės ne­pa­mi­nė­jo. (<text:span text:style-name="T1628">Bal</text:span><text:span text:style-name="T1629">­sai sa</text:span><text:span text:style-name="T1630">­lė</text:span><text:span text:style-name="T1631">­je</text:span>) Kvie­čiu ger­bia­mą­ją R. Ša­la­še­vi­čiū­tę į tri­bū­ną. (<text:span text:style-name="T1632">Bal</text:span><text:span text:style-name="T1633">­sai sa</text:span><text:span text:style-name="T1634">­lė</text:span><text:span text:style-name="T1635">­je</text:span>) Kol at­eis – P. Gra­žu­lis. Pra­šom kal­bė­ti.</text:p>
        <text:p text:style-name="Roman"><text:span text:style-name="T1636">P. GRAŽULIS</text:span><text:span text:style-name="T1637"><text:s/></text:span><text:span text:style-name="T1638">(</text:span><text:span text:style-name="T1639">MSNG</text:span><text:span text:style-name="T1640">)</text:span><text:span text:style-name="T1641">.<text:s/></text:span>Aš tik­rai no­riu pa­dė­ko­ti ir G. Skais­tei. Vi­sa­da už ge­rus dar­bus ga­liu pa­dė­ko­ti bet kam ir jums as­me­niš­kai.</text:p>
        <text:p text:style-name="Roman"><text:span text:style-name="T1642">PIRMININKAS.</text:span><text:s/>Pir­ma­sis – Sei­mo na­rių A. Jan­ku­vie­nės, V. Ačie­nės, G. Bu­ro­kie­nės, A. Ku­bi­lie­nės, A. Nor­kie­nės pa­siū­ly­mas. Pri­sta­to A. Jan­ku­vie­nė. Pra­šau.</text:p>
        <text:p text:style-name="Roman"><text:span text:style-name="T1643">A. JANKUVIENĖ</text:span><text:span text:style-name="T1644"><text:s/></text:span><text:span text:style-name="T1645">(</text:span><text:span text:style-name="T1646">LVŽSF</text:span><text:span text:style-name="T1647">)</text:span><text:span text:style-name="T1648">.</text:span><text:s/>Ačiū, Pir­mi­nin­ke. Mū­sų pen­kių ko­le­gių teik­tas pa­siū­ly­mas yra su­si­jęs su tuo, kad mes no­ri­me iš­tai­sy­ti spra­gą Už­im­tu­mo įsta­ty­me, pa­gal ku­rį iki šiol dar­bo su­tar­tis tu­rin­tys ir sa­va­ran­kiš­kai dir­ban­tys as­me­nys iš­kri­to iš so­cia­li­nės pa­ra­mos sis­te­mos,<text:s/>tiems žmo­nėms, ku­rie pra­ra­do pa­ja­mas dėl ka­ran­ti­no. Mo­kė­da­mi mo­kes­čius nuo vi­sų veik­lų, jie iš tik­rų­jų ne­ga­li pre­ten­duo­ti į 257 eu­rų iš­mo­ką. Iki šiol 75 tūkst. as­me­nų iš 205 tūkst. sa­va­ran­kiš­kai dir­ban­čių ne­ga­lė­jo pa­si­nau­do­ti šia tei­se. Va­di­na­si…</text:p>
        <text:p text:style-name="Roman"><text:span text:style-name="T1649">PIRMININKAS.</text:span><text:span text:style-name="T1650"><text:s/>Ar kal</text:span><text:span text:style-name="T1651">­ba</text:span><text:span text:style-name="T1652">­te apie pir</text:span><text:span text:style-name="T1653">­mą</text:span><text:span text:style-name="T1654">­jį pa</text:span><text:span text:style-name="T1655">­siū</text:span><text:span text:style-name="T1656">­ly</text:span><text:span text:style-name="T1657">­mą?</text:span></text:p>
        <text:p text:style-name="Roman"><text:span text:style-name="T1658">A. JANKUVIENĖ</text:span><text:span text:style-name="T1659"><text:s/></text:span><text:span text:style-name="T1660">(</text:span><text:span text:style-name="T1661">LVŽSF</text:span><text:span text:style-name="T1662">)</text:span><text:span text:style-name="T1663">. Kaip?</text:span></text:p>
        <text:p text:style-name="Roman"><text:span text:style-name="T1664">PIRMININKAS.</text:span><text:span text:style-name="T1665"><text:s/>Ar kal</text:span><text:span text:style-name="T1666">­ba</text:span><text:span text:style-name="T1667">­te apie pir</text:span><text:span text:style-name="T1668">­mą</text:span><text:span text:style-name="T1669">­jį pa</text:span><text:span text:style-name="T1670">­siū</text:span><text:span text:style-name="T1671">­ly</text:span><text:span text:style-name="T1672">­mą?</text:span></text:p>
        <text:p text:style-name="Roman"><text:span text:style-name="T1673">A. JANKUVIENĖ</text:span><text:span text:style-name="T1674"><text:s/></text:span><text:span text:style-name="T1675">(</text:span><text:span text:style-name="T1676">LVŽSF</text:span><text:span text:style-name="T1677">)</text:span><text:span text:style-name="T1678">. Taip, taip. Treč</text:span><text:span text:style-name="T1679">­da</text:span><text:span text:style-name="T1680">­lis šių žmo</text:span><text:span text:style-name="T1681">­nių au</text:span><text:span text:style-name="T1682">­to</text:span><text:span text:style-name="T1683">­ma</text:span><text:span text:style-name="T1684">­tiš</text:span><text:span text:style-name="T1685">­kai iš</text:span><text:span text:style-name="T1686">­kri</text:span><text:span text:style-name="T1687">­to…</text:span></text:p>
        <text:p text:style-name="Roman"><text:span text:style-name="T1688">R. ŠALAŠEVIČIŪTĖ</text:span><text:span text:style-name="T1689"><text:s/></text:span><text:span text:style-name="T1690">(</text:span><text:span text:style-name="T1691">LSDDF</text:span><text:span text:style-name="T1692">)</text:span><text:span text:style-name="T1693">. Aud</text:span><text:span text:style-name="T1694">­ro</text:span><text:span text:style-name="T1695">­ne, ne apie tai kal</text:span><text:span text:style-name="T1696">­ba</text:span><text:span text:style-name="T1697">­te. Tam jū</text:span><text:span text:style-name="T1698">­sų vi</text:span><text:span text:style-name="T1699">­sų pen</text:span><text:span text:style-name="T1700">­kių pa</text:span><text:span text:style-name="T1701">­siū</text:span><text:span text:style-name="T1702">­ly</text:span><text:span text:style-name="T1703">­mui dėl mi</text:span><text:span text:style-name="T1704">­ni</text:span><text:span text:style-name="T1705">­ma</text:span><text:span text:style-name="T1706">­laus dar</text:span><text:span text:style-name="T1707">­bo už</text:span><text:span text:style-name="T1708">­mo</text:span><text:span text:style-name="T1709">­kes</text:span><text:span text:style-name="T1710">­čio ko</text:span><text:span text:style-name="T1711">­mi</text:span><text:span text:style-name="T1712">­te</text:span><text:span text:style-name="T1713">­te bu</text:span><text:span text:style-name="T1714">­vo pri</text:span><text:span text:style-name="T1715">­tar</text:span><text:span text:style-name="T1716">­ta, o da</text:span><text:span text:style-name="T1717">­bar yra kal</text:span><text:span text:style-name="T1718">­ba</text:span><text:span text:style-name="T1719">­ma apie tuos ki</text:span><text:span text:style-name="T1720">­tus pa</text:span><text:span text:style-name="T1721">­siū</text:span><text:span text:style-name="T1722">­ly</text:span><text:span text:style-name="T1723">­mus, ku</text:span><text:span text:style-name="T1724">­rie bu</text:span><text:span text:style-name="T1725">­vo pa</text:span><text:span text:style-name="T1726">­teik</text:span><text:span text:style-name="T1727">­ti. Kon</text:span><text:span text:style-name="T1728">­kre</text:span><text:span text:style-name="T1729">­čiai jūs tu</text:span><text:span text:style-name="T1730">­ri</text:span><text:span text:style-name="T1731">­te pri</text:span><text:span text:style-name="T1732">­sta</text:span><text:span text:style-name="T1733">­ty</text:span><text:span text:style-name="T1734">­ti tik dėl se</text:span><text:span text:style-name="T1735">­zo</text:span><text:span text:style-name="T1736">­ni</text:span><text:span text:style-name="T1737">­nės veik</text:span><text:span text:style-name="T1738">­los, nes dėl to jo</text:span><text:span text:style-name="T1739">­kių abe</text:span><text:span text:style-name="T1740">­jo</text:span><text:span text:style-name="T1741">­nių ne</text:span><text:span text:style-name="T1742">­ki</text:span><text:span text:style-name="T1743">­lo.<text:s/></text:span></text:p>
        <text:p text:style-name="Roman"><text:span text:style-name="T1744">A. JANKUVIENĖ</text:span><text:span text:style-name="T1745"><text:s/></text:span><text:span text:style-name="T1746">(</text:span><text:span text:style-name="T1747">LVŽSF</text:span><text:span text:style-name="T1748">)</text:span><text:span text:style-name="T1749">. Ačiū.</text:span></text:p>
        <text:p text:style-name="Roman"><text:span text:style-name="T1750">R. ŠALAŠEVIČIŪTĖ</text:span><text:span text:style-name="T1751"><text:s/></text:span><text:span text:style-name="T1752">(</text:span><text:span text:style-name="T1753">LSDDF</text:span><text:span text:style-name="T1754">)</text:span><text:span text:style-name="T1755">. Bū</text:span><text:span text:style-name="T1756">­tent tuo pa</text:span><text:span text:style-name="T1757">­grin</text:span><text:span text:style-name="T1758">­du ir bu</text:span><text:span text:style-name="T1759">­vo pa</text:span><text:span text:style-name="T1760">­reng</text:span><text:span text:style-name="T1761">­tas to</text:span><text:span text:style-name="T1762">­les</text:span><text:span text:style-name="T1763">­nis įsta</text:span><text:span text:style-name="T1764">­ty</text:span><text:span text:style-name="T1765">­mo pro</text:span><text:span text:style-name="T1766">­jek</text:span><text:span text:style-name="T1767">­tas.</text:span></text:p>
        <text:p text:style-name="Roman"><text:span text:style-name="T1768">A. JANKUVIENĖ</text:span><text:span text:style-name="T1769"><text:s/></text:span><text:span text:style-name="T1770">(</text:span><text:span text:style-name="T1771">LVŽSF</text:span><text:span text:style-name="T1772">)</text:span><text:span text:style-name="T1773">. Dėl se</text:span><text:span text:style-name="T1774">­zo</text:span><text:span text:style-name="T1775">­ni</text:span><text:span text:style-name="T1776">­nės…</text:span></text:p>
        <text:p text:style-name="Roman"><text:span text:style-name="T1777">R. ŠALAŠEVIČIŪTĖ</text:span><text:span text:style-name="T1778"><text:s/></text:span><text:span text:style-name="T1779">(</text:span><text:span text:style-name="T1780">LSDDF</text:span><text:span text:style-name="T1781">)</text:span><text:span text:style-name="T1782">. Tik dėl se</text:span><text:span text:style-name="T1783">­zo</text:span><text:span text:style-name="T1784">­ni</text:span><text:span text:style-name="T1785">­nių.</text:span></text:p>
        <text:p text:style-name="Roman"><text:span text:style-name="T1786">A. JANKUVIENĖ</text:span><text:span text:style-name="T1787"><text:s/></text:span><text:span text:style-name="T1788">(</text:span><text:span text:style-name="T1789">LVŽSF</text:span><text:span text:style-name="T1790">)</text:span><text:span text:style-name="T1791">. Dėl se</text:span><text:span text:style-name="T1792">­zo</text:span><text:span text:style-name="T1793">­ni</text:span><text:span text:style-name="T1794">­nės veik</text:span><text:span text:style-name="T1795">­los. Mes no</text:span><text:span text:style-name="T1796">­rė</text:span><text:span text:style-name="T1797">­jo</text:span><text:span text:style-name="T1798">­me įtrauk</text:span><text:span text:style-name="T1799">­ti ir žmo</text:span><text:span text:style-name="T1800">­nes, ku</text:span><text:span text:style-name="T1801">­rie pra</text:span><text:span text:style-name="T1802">­ra</text:span><text:span text:style-name="T1803">­do pa</text:span><text:span text:style-name="T1804">­ja</text:span><text:span text:style-name="T1805">­mas, tai tu</text:span><text:span text:style-name="T1806">­rin</text:span><text:span text:style-name="T1807">­tys ma</text:span><text:span text:style-name="T1808">­žiau ne</text:span><text:span text:style-name="T1809">­gu tris mė</text:span><text:span text:style-name="T1810">­ne</text:span><text:span text:style-name="T1811">­sius… ir vyk</text:span><text:span text:style-name="T1812">­dan</text:span><text:span text:style-name="T1813">­tys se</text:span><text:span text:style-name="T1814">­zo</text:span><text:span text:style-name="T1815">­ni</text:span><text:span text:style-name="T1816">­nę veik</text:span><text:span text:style-name="T1817">­lą, ta</text:span><text:span text:style-name="T1818">­čiau ko</text:span><text:span text:style-name="T1819">­mi</text:span><text:span text:style-name="T1820">­te</text:span><text:span text:style-name="T1821">­tas ir mi</text:span><text:span text:style-name="T1822">­nis</text:span><text:span text:style-name="T1823">­te</text:span><text:span text:style-name="T1824">­ri</text:span><text:span text:style-name="T1825">­ja ne</text:span><text:span text:style-name="T1826">­pri</text:span><text:span text:style-name="T1827">­ta</text:span><text:span text:style-name="T1828">­rė. Mes iš es</text:span><text:span text:style-name="T1829">­mės ir at</text:span><text:span text:style-name="T1830">­si</text:span><text:span text:style-name="T1831">­i</text:span><text:span text:style-name="T1832">­ma</text:span><text:span text:style-name="T1833">­me šį pa</text:span><text:span text:style-name="T1834">­siū</text:span><text:span text:style-name="T1835">­ly</text:span><text:span text:style-name="T1836">­mą.<text:s/></text:span></text:p>
        <text:p text:style-name="Roman"><text:span text:style-name="T1837">PIRMININKAS.</text:span><text:span text:style-name="T1838"><text:s/>Dė</text:span><text:span text:style-name="T1839">­ko</text:span><text:span text:style-name="T1840">­ju. Tai ne</text:span><text:span text:style-name="T1841">­rei</text:span><text:span text:style-name="T1842">­kia to</text:span><text:span text:style-name="T1843">­liau spręs</text:span><text:span text:style-name="T1844">­ti.<text:s/></text:span></text:p>
        <text:p text:style-name="P1845">Ki­tas – Sei­mo na­rės R. Ša­la­še­vi­čiū­tės pa­siū­ly­mas. Pra­šom pri­sta­ty­ti.</text:p>
        <text:p text:style-name="Roman"><text:span text:style-name="T1846">R. ŠALAŠEVIČIŪTĖ</text:span><text:span text:style-name="T1847"><text:s/></text:span><text:span text:style-name="T1848">(</text:span><text:span text:style-name="T1849">LSDDF</text:span><text:span text:style-name="T1850">)</text:span><text:span text:style-name="T1851">. Ger</text:span><text:span text:style-name="T1852">­bia</text:span><text:span text:style-name="T1853">­mi ko</text:span><text:span text:style-name="T1854">­le</text:span><text:span text:style-name="T1855">­gos, šis pa</text:span><text:span text:style-name="T1856">­siū</text:span><text:span text:style-name="T1857">­ly</text:span><text:span text:style-name="T1858">­mas at</text:span><text:span text:style-name="T1859">­si</text:span><text:span text:style-name="T1860">­ra</text:span><text:span text:style-name="T1861">­do bū</text:span><text:span text:style-name="T1862">­tent dėl to, kad rei</text:span><text:span text:style-name="T1863">­kė</text:span><text:span text:style-name="T1864">­jo pa</text:span><text:span text:style-name="T1865">­tiks</text:span><text:span text:style-name="T1866">­lin</text:span><text:span text:style-name="T1867">­ti ko</text:span><text:span text:style-name="T1868">­le</text:span><text:span text:style-name="T1869">­gių Sei</text:span><text:span text:style-name="T1870">­mo na</text:span><text:span text:style-name="T1871">­rių</text:span><text:span text:style-name="T1872"><text:s/></text:span>A. Jan­ku­vie­nės, V. Ačie­nės, A. Nor­kie­nės, G. Bu­ro­kie­nės pa­siū­ly­mą, su­si­ju­sį su jo įgy­ven­di­ni­mu ir vyk­dy­mu. Pa­siū­ly­mas yra iš­dės­ty­tas taip: „Lie­tu­vos Res­pub­li­kos Vy­riau­sy­bės pa­skelb­tos eks­tre­ma­lio­sios si­tu­a­ci­jos ir ka­ran­ti­no me­tu jam pri­skai­čiuo­tas dar­bo už­mo­kes­tis pa­gal dar­bo su­tar­tį ar dar­bo san­ty­kiams pri­ly­gin­tus tei­si­nius san­ty­kius yra ne di­des­nis už Lie­tu­vos Res­pub­li­kos Vy­riau­sy­bės pa­tvir­tin­tą mi­ni­ma­li­ą­ją mė­ne­si­nę al­gą.“ Taip pat pa­keis­ta 5<text:span text:style-name="T1873">1</text:span> straips­nio 5 da­lis ir ji­nai yra iš­dės­ty­ta taip: „Iš­mo­ką sa­va­ran­kiš­kai dir­ban­tiems as­me­nims ski­ria Už­im­tu­mo tar­ny­ba prie So­cia­li­nės ap­sau­gos ir dar­bo mi­nis­te­ri­jos. As­me­niui, ku­ris krei­pė­si į Už­im­tu­mo tar­ny­bą dėl iš­mo­kos sa­va­ran­kiš­kai dir­ban­čiam as­me­niui pa­sky­ri­mo, iš­mo­ka sa­va­ran­kiš­kai dir­ban­čiam as­me­niui pa­ski­ria­ma per tris dar­bo die­nas nuo duo­me­nų ar do­ku­men­tų, pa­tvir­ti­nan­čių as­mens ati­ti­ki­mą šio straips­nio 1 da­ly­je nu­ro­dy­tai są­ly­gai ga­vi­mo Už­im­tu­mo tar­ny­bo­je die­nos.“<text:s/></text:p>
        <text:soft-page-break/>
        <text:p text:style-name="Roman"><text:span text:style-name="T1874">PIRMININKAS.</text:span><text:s/>Ger­bia­mi ko­le­gos, tur­būt ga­li­me su­tik­ti, kad de­šimt pri­ta­rian­čių, kad bū­tų svars­to­mi pa­siū­ly­mai, bus dėl kiek­vie­no pa­siū­ly­mo, to­dėl ne­rei­kė­tų bal­suo­ti. Pra­šau pa­skelb­ti ko­mi­te­to nuo­mo­nę.</text:p>
        <text:p text:style-name="Roman"><text:span text:style-name="T1875">R. ŠALAŠEVIČIŪTĖ</text:span><text:span text:style-name="T1876"><text:s/></text:span><text:span text:style-name="T1877">(</text:span><text:span text:style-name="T1878">LSDDF</text:span><text:span text:style-name="T1879">)</text:span><text:span text:style-name="T1880">. Ko</text:span><text:span text:style-name="T1881">­mi</text:span><text:span text:style-name="T1882">­te</text:span><text:span text:style-name="T1883">­to nuo</text:span><text:span text:style-name="T1884">­mo</text:span><text:span text:style-name="T1885">­nė – pri</text:span><text:span text:style-name="T1886">­tar</text:span><text:span text:style-name="T1887">­ti.</text:span></text:p>
        <text:p text:style-name="Roman"><text:span text:style-name="T1888">PIRMININKAS.</text:span><text:span text:style-name="T1889"><text:s/>Pa</text:span><text:span text:style-name="T1890">­reikš</text:span><text:span text:style-name="T1891">­ti nuo</text:span><text:span text:style-name="T1892">­mo</text:span><text:span text:style-name="T1893">­nių dėl pa</text:span><text:span text:style-name="T1894">­siū</text:span><text:span text:style-name="T1895">­ly</text:span><text:span text:style-name="T1896">­mų nė</text:span><text:span text:style-name="T1897">­ra Sei</text:span><text:span text:style-name="T1898">­mo na</text:span><text:span text:style-name="T1899">­rių. Ga</text:span><text:span text:style-name="T1900">­li</text:span><text:span text:style-name="T1901">­me ben</text:span><text:span text:style-name="T1902">­dru su</text:span><text:span text:style-name="T1903">­ta</text:span><text:span text:style-name="T1904">­ri</text:span><text:span text:style-name="T1905">­mu ir pri</text:span><text:span text:style-name="T1906">­tar</text:span><text:span text:style-name="T1907">­ti šiam pa</text:span><text:span text:style-name="T1908">­siū</text:span><text:span text:style-name="T1909">­ly</text:span><text:span text:style-name="T1910">­mui. (</text:span><text:span text:style-name="T1911">Bal</text:span><text:span text:style-name="T1912">­sai sa</text:span><text:span text:style-name="T1913">­lė</text:span><text:span text:style-name="T1914">­je</text:span><text:span text:style-name="T1915">) Ačiū, pri</text:span><text:span text:style-name="T1916">­tar</text:span><text:span text:style-name="T1917">­ta.<text:s/></text:span></text:p>
        <text:p text:style-name="P1918">Ki­tas pa­siū­ly­mas<text:s/>–<text:s/>Sei­mo na­rių G. Skais­tės ir L. Kas­čiū­no. Gin­ta­re Skais­te, pra­šau pri­sta­ty­ti.</text:p>
        <text:p text:style-name="Roman"><text:span text:style-name="T1919">G. SKAISTĖ</text:span><text:span text:style-name="T1920"><text:s/></text:span><text:span text:style-name="T1921">(</text:span><text:span text:style-name="T1922">TS-LKDF</text:span><text:span text:style-name="T1923">)</text:span><text:span text:style-name="T1924">. Pa</text:span><text:span text:style-name="T1925">­siū</text:span><text:span text:style-name="T1926">­ly</text:span><text:span text:style-name="T1927">­mas bu</text:span><text:span text:style-name="T1928">­vo su</text:span><text:span text:style-name="T1929">­si</text:span><text:span text:style-name="T1930">­jęs su si</text:span><text:span text:style-name="T1931">­tu</text:span><text:span text:style-name="T1932">­a</text:span><text:span text:style-name="T1933">­ci</text:span><text:span text:style-name="T1934">­ja, apie ku</text:span><text:span text:style-name="T1935">­rią aš kal</text:span><text:span text:style-name="T1936">­bė</text:span><text:span text:style-name="T1937">­jau anks</text:span><text:span text:style-name="T1938">­čiau, kai žmo</text:span><text:span text:style-name="T1939">­gui ne</text:span><text:span text:style-name="T1940">­pri</text:span><text:span text:style-name="T1941">­klau</text:span><text:span text:style-name="T1942">­sy</text:span><text:span text:style-name="T1943">­da</text:span><text:span text:style-name="T1944">­vo sa</text:span><text:span text:style-name="T1945">­va</text:span><text:span text:style-name="T1946">­ran</text:span><text:span text:style-name="T1947">­kiš</text:span><text:span text:style-name="T1948">­kai dir</text:span><text:span text:style-name="T1949">­ban</text:span><text:span text:style-name="T1950">­čio as</text:span><text:span text:style-name="T1951">­mens iš</text:span><text:span text:style-name="T1952">­mo</text:span><text:span text:style-name="T1953">­ka, jei</text:span><text:span text:style-name="T1954">­gu jis tu</text:span><text:span text:style-name="T1955">­rė</text:span><text:span text:style-name="T1956">­da</text:span><text:span text:style-name="T1957">­vo bent vie</text:span><text:span text:style-name="T1958">­ną dar</text:span><text:span text:style-name="T1959">­bo die</text:span><text:span text:style-name="T1960">­ną ka</text:span><text:span text:style-name="T1961">­ran</text:span><text:span text:style-name="T1962">­ti</text:span><text:span text:style-name="T1963">­no me</text:span><text:span text:style-name="T1964">­tu. Siū</text:span><text:span text:style-name="T1965">­ly</text:span><text:span text:style-name="T1966">­mas bu</text:span><text:span text:style-name="T1967">­vo, kad bū</text:span><text:span text:style-name="T1968">­tų at</text:span><text:span text:style-name="T1969">­si</text:span><text:span text:style-name="T1970">­žvel</text:span><text:span text:style-name="T1971">­gia</text:span><text:span text:style-name="T1972">­ma į to kon</text:span><text:span text:style-name="T1973">­kre</text:span><text:span text:style-name="T1974">­taus mė</text:span><text:span text:style-name="T1975">­ne</text:span><text:span text:style-name="T1976">­sio, ku</text:span><text:span text:style-name="T1977">­rį ji</text:span><text:span text:style-name="T1978">­sai pra</text:span><text:span text:style-name="T1979">­šo iš</text:span><text:span text:style-name="T1980">­mo</text:span><text:span text:style-name="T1981">­kos, jo pa</text:span><text:span text:style-name="T1982">­ja</text:span><text:span text:style-name="T1983">­mas</text:span><text:span text:style-name="T1984">,</text:span><text:span text:style-name="T1985"><text:s/></text:span><text:span text:style-name="T1986">a</text:span><text:span text:style-name="T1987">r ji</text:span><text:span text:style-name="T1988">­sai<text:s/></text:span><text:span text:style-name="T1989">tą mė</text:span><text:span text:style-name="T1990">­ne</text:span><text:span text:style-name="T1991">­sį dir</text:span><text:span text:style-name="T1992">­bo ar ne</text:span><text:span text:style-name="T1993">­dir</text:span><text:span text:style-name="T1994">­bo.</text:span><text:span text:style-name="T1995"><text:s/>Ta</text:span><text:span text:style-name="T1996">­čiau, kaip aš su</text:span><text:span text:style-name="T1997">­pra</text:span><text:span text:style-name="T1998">­tau… Tie</text:span><text:span text:style-name="T1999">­są sa</text:span><text:span text:style-name="T2000">­kant, man „Sod</text:span><text:span text:style-name="T2001">­ra“ net ir ko</text:span><text:span text:style-name="T2002">­mi</text:span><text:span text:style-name="T2003">­te</text:span><text:span text:style-name="T2004">­to po</text:span><text:span text:style-name="T2005">­sė</text:span><text:span text:style-name="T2006">­džio me</text:span><text:span text:style-name="T2007">­tu ne</text:span><text:span text:style-name="T2008">­su</text:span><text:span text:style-name="T2009">­ge</text:span><text:span text:style-name="T2010">­bė</text:span><text:span text:style-name="T2011">­jo aiš</text:span><text:span text:style-name="T2012">­kiai at</text:span><text:span text:style-name="T2013">­sa</text:span><text:span text:style-name="T2014">­ky</text:span><text:span text:style-name="T2015">­ti, ar nau</text:span><text:span text:style-name="T2016">­jo</text:span><text:span text:style-name="T2017">­ji re</text:span><text:span text:style-name="T2018">­dak</text:span><text:span text:style-name="T2019">­ci</text:span><text:span text:style-name="T2020">­ja reiš</text:span><text:span text:style-name="T2021">­kia, kad bus at</text:span><text:span text:style-name="T2022">­si</text:span><text:span text:style-name="T2023">­žvel</text:span><text:span text:style-name="T2024">­gia</text:span><text:span text:style-name="T2025">­ma į kon</text:span><text:span text:style-name="T2026">­kre</text:span><text:span text:style-name="T2027">­taus mė</text:span><text:span text:style-name="T2028">­ne</text:span><text:span text:style-name="T2029">­sio žmo</text:span><text:span text:style-name="T2030">­gaus mi</text:span><text:span text:style-name="T2031">­ni</text:span><text:span text:style-name="T2032">­ma</text:span><text:span text:style-name="T2033">­lią al</text:span><text:span text:style-name="T2034">­gą, ar ap</text:span><text:span text:style-name="T2035">­skri</text:span><text:span text:style-name="T2036">­tai bus žiū</text:span><text:span text:style-name="T2037">­ri</text:span><text:span text:style-name="T2038">­ma vi</text:span><text:span text:style-name="T2039">­so ka</text:span><text:span text:style-name="T2040">­ran</text:span><text:span text:style-name="T2041">­ti</text:span><text:span text:style-name="T2042">­no lai</text:span><text:span text:style-name="T2043">­ko</text:span><text:span text:style-name="T2044">­tar</text:span><text:span text:style-name="T2045">­pio jo pa</text:span><text:span text:style-name="T2046">­ja</text:span><text:span text:style-name="T2047">­mas. Ta</text:span><text:span text:style-name="T2048">­čiau ka</text:span><text:span text:style-name="T2049">­dan</text:span><text:span text:style-name="T2050">­gi ko</text:span><text:span text:style-name="T2051">­mi</text:span><text:span text:style-name="T2052">­te</text:span><text:span text:style-name="T2053">­to su</text:span><text:span text:style-name="T2054">­re</text:span><text:span text:style-name="T2055">­da</text:span><text:span text:style-name="T2056">­guo</text:span><text:span text:style-name="T2057">­ta re</text:span><text:span text:style-name="T2058">­dak</text:span><text:span text:style-name="T2059">­ci</text:span><text:span text:style-name="T2060">­ja yra vi</text:span><text:span text:style-name="T2061">­siš</text:span><text:span text:style-name="T2062">­kai ki</text:span><text:span text:style-name="T2063">­to</text:span><text:span text:style-name="T2064">­kia nei mū</text:span><text:span text:style-name="T2065">­sų pa</text:span><text:span text:style-name="T2066">­siū</text:span><text:span text:style-name="T2067">­ly</text:span><text:span text:style-name="T2068">­mas, aš dėl pa</text:span><text:span text:style-name="T2069">­siū</text:span><text:span text:style-name="T2070">­ly</text:span><text:span text:style-name="T2071">­mo bal</text:span><text:span text:style-name="T2072">­suo</text:span><text:span text:style-name="T2073">­ti ne</text:span><text:span text:style-name="T2074">­pra</text:span><text:span text:style-name="T2075">­šau. Ačiū.<text:s/></text:span></text:p>
        <text:p text:style-name="Roman"><text:span text:style-name="T2076">PIRMININKAS.</text:span><text:span text:style-name="T2077"><text:s/>At</text:span><text:span text:style-name="T2078">­si</text:span><text:span text:style-name="T2079">­i</text:span><text:span text:style-name="T2080">­ma</text:span><text:span text:style-name="T2081">­te pa</text:span><text:span text:style-name="T2082">­siū</text:span><text:span text:style-name="T2083">­ly</text:span><text:span text:style-name="T2084">­mą, taip? Ačiū. Ki</text:span><text:span text:style-name="T2085">­tas pa</text:span><text:span text:style-name="T2086">­siū</text:span><text:span text:style-name="T2087">­ly</text:span><text:span text:style-name="T2088">­mas<text:s/></text:span><text:span text:style-name="T2089">–<text:s/></text:span><text:span text:style-name="T2090">Sei</text:span><text:span text:style-name="T2091">­mo na</text:span><text:span text:style-name="T2092">­rių R. Že</text:span><text:span text:style-name="T2093">­mai</text:span><text:span text:style-name="T2094">­tai</text:span><text:span text:style-name="T2095">­čio ir K. Bart</text:span><text:span text:style-name="T2096">­ke</text:span><text:span text:style-name="T2097">­vi</text:span><text:span text:style-name="T2098">­čiaus. Pri</text:span><text:span text:style-name="T2099">­sta</text:span><text:span text:style-name="T2100">­to R. Že</text:span><text:span text:style-name="T2101">­mai</text:span><text:span text:style-name="T2102">­tai</text:span><text:span text:style-name="T2103">­tis.</text:span></text:p>
        <text:p text:style-name="Roman"><text:span text:style-name="T2104">R. ŽEMAITAITIS</text:span><text:span text:style-name="T2105"><text:s/></text:span><text:span text:style-name="T2106">(</text:span><text:span text:style-name="T2107">MSNG</text:span><text:span text:style-name="T2108">)</text:span><text:span text:style-name="T2109">. Ačiū, ger</text:span><text:span text:style-name="T2110">­bia</text:span><text:span text:style-name="T2111">­mas Pir</text:span><text:span text:style-name="T2112">­mi</text:span><text:span text:style-name="T2113">­nin</text:span><text:span text:style-name="T2114">­ke. Ger</text:span><text:span text:style-name="T2115">­bia</text:span><text:span text:style-name="T2116">­mi ko</text:span><text:span text:style-name="T2117">­le</text:span><text:span text:style-name="T2118">­gos, leis</text:span><text:span text:style-name="T2119">­ki</text:span><text:span text:style-name="T2120">­te pri</text:span><text:span text:style-name="T2121">­sta</text:span><text:span text:style-name="T2122">­ty</text:span><text:span text:style-name="T2123">­ti įsta</text:span><text:span text:style-name="T2124">­ty</text:span><text:span text:style-name="T2125">­mo pa</text:span><text:span text:style-name="T2126">­siū</text:span><text:span text:style-name="T2127">­ly</text:span><text:span text:style-name="T2128">­mo da</text:span><text:span text:style-name="T2129">­lį. Mes siū</text:span><text:span text:style-name="T2130">­lo</text:span><text:span text:style-name="T2131">­me, kad sa</text:span><text:span text:style-name="T2132">­va</text:span><text:span text:style-name="T2133">­ran</text:span><text:span text:style-name="T2134">­kiš</text:span><text:span text:style-name="T2135">­kai dir</text:span><text:span text:style-name="T2136">­ban</text:span><text:span text:style-name="T2137">­tiems žmo</text:span><text:span text:style-name="T2138">­nėms bū</text:span><text:span text:style-name="T2139">­tų mo</text:span><text:span text:style-name="T2140">­ka</text:span><text:span text:style-name="T2141">­ma 80 % nuo mi</text:span><text:span text:style-name="T2142">­ni</text:span><text:span text:style-name="T2143">­ma</text:span><text:span text:style-name="T2144">­lios mė</text:span><text:span text:style-name="T2145">­ne</text:span><text:span text:style-name="T2146">­si</text:span><text:span text:style-name="T2147">­nės al</text:span><text:span text:style-name="T2148">­gos. Iš</text:span><text:span text:style-name="T2149">­ties yra spren</text:span><text:span text:style-name="T2150">­džia</text:span><text:span text:style-name="T2151">­mas ly</text:span><text:span text:style-name="T2152">­gia</text:span><text:span text:style-name="T2153">­tei</text:span><text:span text:style-name="T2154">­siš</text:span><text:span text:style-name="T2155">­ku</text:span><text:span text:style-name="T2156">­mo prin</text:span><text:span text:style-name="T2157">­ci</text:span><text:span text:style-name="T2158">­pas, ką ir prieš tai sa</text:span><text:span text:style-name="T2159">­kiau, kad bū</text:span><text:span text:style-name="T2160">­tų pro</text:span><text:span text:style-name="T2161">­tin</text:span><text:span text:style-name="T2162">­ga kreip</text:span><text:span text:style-name="T2163">­tis į Kon</text:span><text:span text:style-name="T2164">­sti</text:span><text:span text:style-name="T2165">­tu</text:span><text:span text:style-name="T2166">­ci</text:span><text:span text:style-name="T2167">­nį Teis</text:span><text:span text:style-name="T2168">­mą, juo</text:span><text:span text:style-name="T2169">­lab kad Kon</text:span><text:span text:style-name="T2170">­s</text:span><text:span text:style-name="T2171">­</text:span><text:span text:style-name="T2172">ti</text:span><text:span text:style-name="T2173">­tu</text:span><text:span text:style-name="T2174">­ci</text:span><text:span text:style-name="T2175">­nis Teis</text:span><text:span text:style-name="T2176">­mas tri</text:span><text:span text:style-name="T2177">­juo</text:span><text:span text:style-name="T2178">­se sa</text:span><text:span text:style-name="T2179">­vo nu</text:span><text:span text:style-name="T2180">­ta</text:span><text:span text:style-name="T2181">­ri</text:span><text:span text:style-name="T2182">­muo</text:span><text:span text:style-name="T2183">­se ir vė</text:span><text:span text:style-name="T2184">­les</text:span><text:span text:style-name="T2185">­niuo</text:span><text:span text:style-name="T2186">­se dar tri</text:span><text:span text:style-name="T2187">­juo</text:span><text:span text:style-name="T2188">­se nu</text:span><text:span text:style-name="T2189">­ta</text:span><text:span text:style-name="T2190">­ri</text:span><text:span text:style-name="T2191">­muo</text:span><text:span text:style-name="T2192">­se yra iš</text:span><text:span text:style-name="T2193">­aiš</text:span><text:span text:style-name="T2194">­ki</text:span><text:span text:style-name="T2195">­nęs, kad Sei</text:span><text:span text:style-name="T2196">­mas prieš pri</text:span><text:span text:style-name="T2197">­im</text:span><text:span text:style-name="T2198">­da</text:span><text:span text:style-name="T2199">­mas bet ko</text:span><text:span text:style-name="T2200">­kį įsta</text:span><text:span text:style-name="T2201">­ty</text:span><text:span text:style-name="T2202">­mą, kur ji</text:span><text:span text:style-name="T2203">­sai ga</text:span><text:span text:style-name="T2204">­li pa</text:span><text:span text:style-name="T2205">­žeis</text:span><text:span text:style-name="T2206">­ti ga</text:span><text:span text:style-name="T2207">­li</text:span><text:span text:style-name="T2208">­mą ly</text:span><text:span text:style-name="T2209">­gia</text:span><text:span text:style-name="T2210">­tei</text:span><text:span text:style-name="T2211">­siš</text:span><text:span text:style-name="T2212">­ku</text:span><text:span text:style-name="T2213">­mo prin</text:span><text:span text:style-name="T2214">­ci</text:span><text:span text:style-name="T2215">­pą, tu</text:span><text:span text:style-name="T2216">­ri jį mo</text:span><text:span text:style-name="T2217">­ty</text:span><text:span text:style-name="T2218">­vuo</text:span><text:span text:style-name="T2219">­ti ir aiš</text:span><text:span text:style-name="T2220">­kiai iš</text:span><text:span text:style-name="T2221">­dės</text:span><text:span text:style-name="T2222">­ty</text:span><text:span text:style-name="T2223">­ti ar</text:span><text:span text:style-name="T2224">­gu</text:span><text:span text:style-name="T2225">­men</text:span><text:span text:style-name="T2226">­tus. Ta</text:span><text:span text:style-name="T2227">­čiau pri</text:span><text:span text:style-name="T2228">­imant to</text:span><text:span text:style-name="T2229">­kį įsta</text:span><text:span text:style-name="T2230">­ty</text:span><text:span text:style-name="T2231">­mą to</text:span><text:span text:style-name="T2232">­kio ar</text:span><text:span text:style-name="T2233">­gu</text:span><text:span text:style-name="T2234">­men</text:span><text:span text:style-name="T2235">­to ne</text:span><text:span text:style-name="T2236">­bu</text:span><text:span text:style-name="T2237">­vo, to</text:span><text:span text:style-name="T2238">­dėl aš ir siū</text:span><text:span text:style-name="T2239">­ly</text:span><text:span text:style-name="T2240">­čiau pri</text:span><text:span text:style-name="T2241">­tar</text:span><text:span text:style-name="T2242">­ti. Žmo</text:span><text:span text:style-name="T2243">­nių, ku</text:span><text:span text:style-name="T2244">­rie dir</text:span><text:span text:style-name="T2245">­bo ir pa</text:span><text:span text:style-name="T2246">­gal dar</text:span><text:span text:style-name="T2247">­bo san</text:span><text:span text:style-name="T2248">­ty</text:span><text:span text:style-name="T2249">­kius, ir sa</text:span><text:span text:style-name="T2250">­va</text:span><text:span text:style-name="T2251">­ran</text:span><text:span text:style-name="T2252">­kiš</text:span><text:span text:style-name="T2253">­kai, bū</text:span><text:span text:style-name="T2254">­tų dau</text:span><text:span text:style-name="T2255">­giau ma</text:span><text:span text:style-name="T2256">­žiau vie</text:span><text:span text:style-name="T2257">­no</text:span><text:span text:style-name="T2258">­dai spren</text:span><text:span text:style-name="T2259">­džia</text:span><text:span text:style-name="T2260">­mos pro</text:span><text:span text:style-name="T2261">­ble</text:span><text:span text:style-name="T2262">­mos.<text:s/></text:span></text:p>
        <text:p text:style-name="Roman"><text:span text:style-name="T2263">PIRMININKAS.</text:span><text:span text:style-name="T2264"><text:s/>Ko</text:span><text:span text:style-name="T2265">­mi</text:span><text:span text:style-name="T2266">­te</text:span><text:span text:style-name="T2267">­to nuo</text:span><text:span text:style-name="T2268">­mo</text:span><text:span text:style-name="T2269">­nė?</text:span></text:p>
        <text:p text:style-name="Roman"><text:span text:style-name="T2270">R. ŠALAŠEVIČIŪTĖ</text:span><text:span text:style-name="T2271"><text:s/></text:span><text:span text:style-name="T2272">(</text:span><text:span text:style-name="T2273">LSDDF</text:span><text:span text:style-name="T2274">)</text:span><text:span text:style-name="T2275">. Ko</text:span><text:span text:style-name="T2276">­mi</text:span><text:span text:style-name="T2277">­te</text:span><text:span text:style-name="T2278">­to nuo</text:span><text:span text:style-name="T2279">­mo</text:span><text:span text:style-name="T2280">­nė – ne</text:span><text:span text:style-name="T2281">­pri</text:span><text:span text:style-name="T2282">­tar</text:span><text:span text:style-name="T2283">­ti pa</text:span><text:span text:style-name="T2284">­siū</text:span><text:span text:style-name="T2285">­ly</text:span><text:span text:style-name="T2286">­mui. Ar</text:span><text:span text:style-name="T2287">­gu</text:span><text:span text:style-name="T2288">­men</text:span><text:span text:style-name="T2289">­tai. Sa</text:span><text:span text:style-name="T2290">­va</text:span><text:span text:style-name="T2291">­ran</text:span><text:span text:style-name="T2292">­kiš</text:span><text:span text:style-name="T2293">­kai dir</text:span><text:span text:style-name="T2294">­ban</text:span><text:span text:style-name="T2295">­tys as</text:span><text:span text:style-name="T2296">­me</text:span><text:span text:style-name="T2297">­nys dėl nu</text:span><text:span text:style-name="T2298">­sta</text:span><text:span text:style-name="T2299">­ty</text:span><text:span text:style-name="T2300">­tų skir</text:span><text:span text:style-name="T2301">­tin</text:span><text:span text:style-name="T2302">­gų įmo</text:span><text:span text:style-name="T2303">­kų skai</text:span><text:span text:style-name="T2304">­čia</text:span><text:span text:style-name="T2305">­vi</text:span><text:span text:style-name="T2306">­mo ir mo</text:span><text:span text:style-name="T2307">­kė</text:span><text:span text:style-name="T2308">­ji</text:span><text:span text:style-name="T2309">­mo tai</text:span><text:span text:style-name="T2310">­syk</text:span><text:span text:style-name="T2311">­lių, tai</text:span><text:span text:style-name="T2312">­ko</text:span><text:span text:style-name="T2313">­mų įmo</text:span><text:span text:style-name="T2314">­kų ba</text:span><text:span text:style-name="T2315">­zei, so</text:span><text:span text:style-name="T2316">­cia</text:span><text:span text:style-name="T2317">­li</text:span><text:span text:style-name="T2318">­nio drau</text:span><text:span text:style-name="T2319">­di</text:span><text:span text:style-name="T2320">­mo rū</text:span><text:span text:style-name="T2321">­šims, ne</text:span><text:span text:style-name="T2322">­ga</text:span><text:span text:style-name="T2323">­li bū</text:span><text:span text:style-name="T2324">­ti pri</text:span><text:span text:style-name="T2325">­ly</text:span><text:span text:style-name="T2326">­gin</text:span><text:span text:style-name="T2327">­ti dir</text:span><text:span text:style-name="T2328">­ban</text:span><text:span text:style-name="T2329">­tiems pa</text:span><text:span text:style-name="T2330">­gal dar</text:span><text:span text:style-name="T2331">­bo su</text:span><text:span text:style-name="T2332">­tar</text:span><text:span text:style-name="T2333">­tį. To</text:span><text:span text:style-name="T2334">­dėl Už</text:span><text:span text:style-name="T2335">­im</text:span><text:span text:style-name="T2336">­tu</text:span><text:span text:style-name="T2337">­mo įsta</text:span><text:span text:style-name="T2338">­ty</text:span><text:span text:style-name="T2339">­me yra pa</text:span><text:span text:style-name="T2340">­grįs</text:span><text:span text:style-name="T2341">­tai nu</text:span><text:span text:style-name="T2342">­sta</text:span><text:span text:style-name="T2343">­ty</text:span><text:span text:style-name="T2344">­ta</text:span><text:span text:style-name="T2345">s skir</text:span><text:span text:style-name="T2346">­tin</text:span><text:span text:style-name="T2347">­gas tei</text:span><text:span text:style-name="T2348">­si</text:span><text:span text:style-name="T2349">­nis re</text:span><text:span text:style-name="T2350">­gu</text:span><text:span text:style-name="T2351">lia</text:span><text:span text:style-name="T2352">­vi</text:span><text:span text:style-name="T2353">­mas dėl sub</text:span><text:span text:style-name="T2354">­si</text:span><text:span text:style-name="T2355">­di</text:span><text:span text:style-name="T2356">­jų dar</text:span><text:span text:style-name="T2357">­bo už</text:span><text:span text:style-name="T2358">­mo</text:span><text:span text:style-name="T2359">­kes</text:span><text:span text:style-name="T2360">­čiui, mo</text:span><text:span text:style-name="T2361">­ka</text:span><text:span text:style-name="T2362">­mo darb</text:span><text:span text:style-name="T2363">­da</text:span><text:span text:style-name="T2364">­viams, bei iš</text:span><text:span text:style-name="T2365">­mo</text:span><text:span text:style-name="T2366">­kų sa</text:span><text:span text:style-name="T2367">­va</text:span><text:span text:style-name="T2368">­ran</text:span><text:span text:style-name="T2369">­kiš</text:span><text:span text:style-name="T2370">­kai dir</text:span><text:span text:style-name="T2371">­ban</text:span><text:span text:style-name="T2372">­tiems as</text:span><text:span text:style-name="T2373">­me</text:span><text:span text:style-name="T2374">­nims.<text:s/></text:span></text:p>
        <text:p text:style-name="Roman"><text:span text:style-name="T2375">PIRMININKAS.</text:span><text:span text:style-name="T2376"><text:s/>Nuo</text:span><text:span text:style-name="T2377">­mo</text:span><text:span text:style-name="T2378">­nė prieš pa</text:span><text:span text:style-name="T2379">­siū</text:span><text:span text:style-name="T2380">­ly</text:span><text:span text:style-name="T2381">­mą – Sei</text:span><text:span text:style-name="T2382">­mo na</text:span><text:span text:style-name="T2383">­rys R. J. Da</text:span><text:span text:style-name="T2384">­gys.</text:span></text:p>
        <text:p text:style-name="Roman"><text:span text:style-name="T2385">R. J. DAGYS</text:span><text:span text:style-name="T2386"><text:s/></text:span><text:span text:style-name="T2387">(</text:span><text:span text:style-name="T2388">MSNG</text:span><text:span text:style-name="T2389">)</text:span><text:span text:style-name="T2390">. Ger</text:span><text:span text:style-name="T2391">­bia</text:span><text:span text:style-name="T2392">­mi ko</text:span><text:span text:style-name="T2393">­le</text:span><text:span text:style-name="T2394">­gos, tik</text:span><text:span text:style-name="T2395">­rai ne</text:span><text:span text:style-name="T2396">­ga</text:span><text:span text:style-name="T2397">­li</text:span><text:span text:style-name="T2398">­ma čia rem</text:span><text:span text:style-name="T2399">­tis jo</text:span><text:span text:style-name="T2400">­kio</text:span><text:span text:style-name="T2401">­mis kon</text:span><text:span text:style-name="T2402">­sti</text:span><text:span text:style-name="T2403">­tu</text:span><text:span text:style-name="T2404">­ci</text:span><text:span text:style-name="T2405">­nė</text:span><text:span text:style-name="T2406">­mis nuo</text:span><text:span text:style-name="T2407">­sta</text:span><text:span text:style-name="T2408">­to</text:span><text:span text:style-name="T2409">­mis, nes jei</text:span><text:span text:style-name="T2410">­gu mes va</text:span><text:span text:style-name="T2411">­do</text:span><text:span text:style-name="T2412">­vau</text:span><text:span text:style-name="T2413">­si</text:span><text:span text:style-name="T2414">­mės ši</text:span><text:span text:style-name="T2415">­ta lo</text:span><text:span text:style-name="T2416">­gi</text:span><text:span text:style-name="T2417">­ka, kad vi</text:span><text:span text:style-name="T2418">­siems vis</text:span><text:span text:style-name="T2419">­kas vie</text:span><text:span text:style-name="T2420">­no</text:span><text:span text:style-name="T2421">­dai, tai kaip tik nu</text:span><text:span text:style-name="T2422">­ken</text:span><text:span text:style-name="T2423">­tė</text:span><text:span text:style-name="T2424">­tų ši</text:span><text:span text:style-name="T2425">­ta gru</text:span><text:span text:style-name="T2426">­pė as</text:span><text:span text:style-name="T2427">­me</text:span><text:span text:style-name="T2428">­nų, dėl ku</text:span><text:span text:style-name="T2429">­rių ko</text:span><text:span text:style-name="T2430">­le</text:span><text:span text:style-name="T2431">­gos ir rū</text:span><text:span text:style-name="T2432">­pi</text:span><text:span text:style-name="T2433">­na</text:span><text:span text:style-name="T2434">­si, nes jie tu</text:span><text:span text:style-name="T2435">­ri ki</text:span><text:span text:style-name="T2436">­to</text:span><text:span text:style-name="T2437">­kį re</text:span><text:span text:style-name="T2438">­gu</text:span><text:span text:style-name="T2439">­lia</text:span><text:span text:style-name="T2440">­vi</text:span><text:span text:style-name="T2441">­mą, po</text:span><text:span text:style-name="T2442">­zi</text:span><text:span text:style-name="T2443">­ty</text:span><text:span text:style-name="T2444">­ves</text:span><text:span text:style-name="T2445">­nį re</text:span><text:span text:style-name="T2446">­gu</text:span><text:span text:style-name="T2447">­lia</text:span><text:span text:style-name="T2448">­vi</text:span><text:span text:style-name="T2449">­mą, ku</text:span><text:span text:style-name="T2450">­rį ši</text:span><text:span text:style-name="T2451">­tam vi</text:span><text:span text:style-name="T2452">­sam ver</text:span><text:span text:style-name="T2453">­slui mes esa</text:span><text:span text:style-name="T2454">­me nu</text:span><text:span text:style-name="T2455">­ma</text:span><text:span text:style-name="T2456">­tę. Ne už vis</text:span><text:span text:style-name="T2457">­ką rei</text:span><text:span text:style-name="T2458">­kia mo</text:span><text:span text:style-name="T2459">­kė</text:span><text:span text:style-name="T2460">­ti, at</text:span><text:span text:style-name="T2461">­si</text:span><text:span text:style-name="T2462">­žvel</text:span><text:span text:style-name="T2463">­giant<text:s/></text:span>į są­ly­gas, yra pa­lan­kes­nis kai kur re­ži­mas įdė­tas. Ir tai va­di­na­ma po­zi­ty­via dis­kri­mi­na­ci­ja, ku­ri iš prin­ci­po nie­ka­da nie­kur ne­drau­džia­ma, jei­gu mes no­ri­me kaž­ką pa­lai­ky­ti.<text:s/></text:p>
        <text:p text:style-name="Roman">Jei­gu va­do­vau­tu­mės lo­gi­ka, kad mes tai­ky­tu­me tas pa­čias są­ly­gas, tai ta­da mes smul­kia­jam ir vi­du­ti­niam ver­slui tu­rė­tu­me už­krau­ti tą pa­čią mo­kes­ti­nę naš­tą ir re­gu­lia­vi­mą kaip ir bet ku­riam sam­do­ma­jam dar­bui, ki­toms įmo­nėms. Šiuo at­ve­ju mo­ty­va­ci­jos tik­rai ne­no­rė­čiau pri­im­ti. O jei­gu iš­plės­ti­nai trak­tuo­tu­me ši­tą nuo­sta­tą, tai ir pats au­to­rius ko­mi­te­te yra pa­sa­kęs, kad tai kai­nuo­tų virš 30 mln. eu­rų. Tik­rai ši prie­mo­nė nė­ra adek­va­ti da­bar­ti­niams lū­kes­čiams ir ga­li­my­bėms.<text:s/></text:p>
        <text:p text:style-name="Roman"><text:span text:style-name="T2464">PIRMININKAS.</text:span><text:s/>Bal­suo­ja­me. Dėl nuo­mo­nių už Sei­mo na­riai ne­už­si­ra­šė. Bal­suo­ja­me dėl pa­siū­ly­mo, dėl R. Že­mai­tai­čio ir K. Bart­ke­vi­čiaus pa­siū­ly­mo, ku­riam ko­mi­te­tas ne­pri­ta­rė.<text:s/></text:p>
        <text:soft-page-break/>
        <text:p text:style-name="Roman">Bal­sa­vo 89 Sei­mo na­riai: už – 16, prieš – 14, su­si­lai­kė 59 Sei­mo na­riai. Pa­siū­ly­mui ne­pri­tar­ta.<text:s/></text:p>
        <text:p text:style-name="Roman">Ki­tas pa­siū­ly­mas – Sei­mo na­rės R. Ša­la­še­vi­čiū­tės. Pra­šom pri­sta­ty­ti.<text:s/></text:p>
        <text:p text:style-name="Roman"><text:span text:style-name="T2465">R. ŠALAŠEVIČIŪTĖ</text:span><text:span text:style-name="T2466"><text:s/></text:span><text:span text:style-name="T2467">(</text:span><text:span text:style-name="T2468">LSDDF</text:span><text:span text:style-name="T2469">)</text:span><text:span text:style-name="T2470">. Šis pa</text:span><text:span text:style-name="T2471">­siū</text:span><text:span text:style-name="T2472">­ly</text:span><text:span text:style-name="T2473">­mas yra su</text:span><text:span text:style-name="T2474">­si</text:span><text:span text:style-name="T2475">­jęs su įsta</text:span><text:span text:style-name="T2476">­ty</text:span><text:span text:style-name="T2477">­mo įgy</text:span><text:span text:style-name="T2478">­ven</text:span><text:span text:style-name="T2479">­di</text:span><text:span text:style-name="T2480">­ni</text:span><text:span text:style-name="T2481">­mu ir nu</text:span><text:span text:style-name="T2482">­sta</text:span><text:span text:style-name="T2483">­to, kad įsta</text:span><text:span text:style-name="T2484">­ty</text:span><text:span text:style-name="T2485">­mo nuo</text:span><text:span text:style-name="T2486">­sta</text:span><text:span text:style-name="T2487">­tos tai</text:span><text:span text:style-name="T2488">­ko</text:span><text:span text:style-name="T2489">­mos iš</text:span><text:span text:style-name="T2490">­mo</text:span><text:span text:style-name="T2491">­kai sa</text:span><text:span text:style-name="T2492">­va</text:span><text:span text:style-name="T2493">­ran</text:span><text:span text:style-name="T2494">­kiš</text:span><text:span text:style-name="T2495">­kai dir</text:span><text:span text:style-name="T2496">­ban</text:span><text:span text:style-name="T2497">­čiam as</text:span><text:span text:style-name="T2498">­me</text:span><text:span text:style-name="T2499">­niui mo</text:span><text:span text:style-name="T2500">­kė</text:span><text:span text:style-name="T2501">­ti nuo Lie</text:span><text:span text:style-name="T2502">­tu</text:span><text:span text:style-name="T2503">­vos Res</text:span><text:span text:style-name="T2504">­pub</text:span><text:span text:style-name="T2505">­li</text:span><text:span text:style-name="T2506">­kos Vy</text:span><text:span text:style-name="T2507">­riau</text:span><text:span text:style-name="T2508">­sy</text:span><text:span text:style-name="T2509">­bės pa</text:span><text:span text:style-name="T2510">­skelb</text:span><text:span text:style-name="T2511">­tos eks</text:span><text:span text:style-name="T2512">­tre</text:span><text:span text:style-name="T2513">­ma</text:span><text:span text:style-name="T2514">­lios si</text:span><text:span text:style-name="T2515">­tu</text:span><text:span text:style-name="T2516">­a</text:span><text:span text:style-name="T2517">­ci</text:span><text:span text:style-name="T2518">­jos ir ka</text:span><text:span text:style-name="T2519">­ran</text:span><text:span text:style-name="T2520">­ti</text:span><text:span text:style-name="T2521">­no pra</text:span><text:span text:style-name="T2522">­džios. Tai reiš</text:span><text:span text:style-name="T2523">­kia, kad iš</text:span><text:span text:style-name="T2524">­mo</text:span><text:span text:style-name="T2525">­kas gaus vi</text:span><text:span text:style-name="T2526">­si as</text:span><text:span text:style-name="T2527">­me</text:span><text:span text:style-name="T2528">­nys po įsta</text:span><text:span text:style-name="T2529">­ty</text:span><text:span text:style-name="T2530">­mo pa</text:span><text:span text:style-name="T2531">­si</text:span><text:span text:style-name="T2532">­ra</text:span><text:span text:style-name="T2533">­šy</text:span><text:span text:style-name="T2534">­mo ir bus skai</text:span><text:span text:style-name="T2535">­čiuo</text:span><text:span text:style-name="T2536">­ja</text:span><text:span text:style-name="T2537">­ma nuo ko</text:span><text:span text:style-name="T2538">­vo 16 die</text:span><text:span text:style-name="T2539">­nos. Ko</text:span><text:span text:style-name="T2540">­mi</text:span><text:span text:style-name="T2541">­te</text:span><text:span text:style-name="T2542">­tas nuo</text:span><text:span text:style-name="T2543">­sta</text:span><text:span text:style-name="T2544">­tai pri</text:span><text:span text:style-name="T2545">­ta</text:span><text:span text:style-name="T2546">­rė.<text:s/></text:span></text:p>
        <text:p text:style-name="Roman"><text:span text:style-name="T2547">PIRMININKAS.</text:span><text:span text:style-name="T2548"><text:s/>Dėl nuo</text:span><text:span text:style-name="T2549">­mo</text:span><text:span text:style-name="T2550">­nių Sei</text:span><text:span text:style-name="T2551">­mo na</text:span><text:span text:style-name="T2552">­riai ne</text:span><text:span text:style-name="T2553">­už</text:span><text:span text:style-name="T2554">­si</text:span><text:span text:style-name="T2555">­ra</text:span><text:span text:style-name="T2556">­šė. Ben</text:span><text:span text:style-name="T2557">­dru su</text:span><text:span text:style-name="T2558">­ta</text:span><text:span text:style-name="T2559">­ri</text:span><text:span text:style-name="T2560">­mu ga</text:span><text:span text:style-name="T2561">­li</text:span><text:span text:style-name="T2562">­me pri</text:span><text:span text:style-name="T2563">­tar</text:span><text:span text:style-name="T2564">­ti to</text:span><text:span text:style-name="T2565">­kiam pa</text:span><text:span text:style-name="T2566">­siū</text:span><text:span text:style-name="T2567">­ly</text:span><text:span text:style-name="T2568">­mui? Ga</text:span><text:span text:style-name="T2569">­li</text:span><text:span text:style-name="T2570">­me. Pri</text:span><text:span text:style-name="T2571">­ta</text:span><text:span text:style-name="T2572">­ria</text:span><text:span text:style-name="T2573">­me ben</text:span><text:span text:style-name="T2574">­dru su</text:span><text:span text:style-name="T2575">­ta</text:span><text:span text:style-name="T2576">­ri</text:span><text:span text:style-name="T2577">­mu. Dė</text:span><text:span text:style-name="T2578">­ko</text:span><text:span text:style-name="T2579">­ju pra</text:span><text:span text:style-name="T2580">­ne</text:span><text:span text:style-name="T2581">­šė</text:span><text:span text:style-name="T2582">­jai.<text:s/></text:span></text:p>
        <text:p text:style-name="P2583">Mo­ty­vai dėl vi­so. Mo­ty­vai už – Sei­mo na­rys A. Vin­kus. Pra­šom.<text:s/></text:p>
        <text:p text:style-name="Roman"><text:span text:style-name="T2584">A. VINKUS</text:span><text:span text:style-name="T2585"><text:s/></text:span><text:span text:style-name="T2586">(</text:span><text:span text:style-name="T2587">LSDDF</text:span><text:span text:style-name="T2588">)</text:span><text:span text:style-name="T2589">. Ger</text:span><text:span text:style-name="T2590">­bia</text:span><text:span text:style-name="T2591">­mi Sei</text:span><text:span text:style-name="T2592">­mo na</text:span><text:span text:style-name="T2593">­riai, pa</text:span><text:span text:style-name="T2594">­lai</text:span><text:span text:style-name="T2595">­kau spren</text:span><text:span text:style-name="T2596">­di</text:span><text:span text:style-name="T2597">­mus, ku</text:span><text:span text:style-name="T2598">­rie su</text:span><text:span text:style-name="T2599">­si</text:span><text:span text:style-name="T2600">­ję su są</text:span><text:span text:style-name="T2601">­ly</text:span><text:span text:style-name="T2602">­gų ge</text:span><text:span text:style-name="T2603">­ri</text:span><text:span text:style-name="T2604">­ni</text:span><text:span text:style-name="T2605">­mu ar ki</text:span><text:span text:style-name="T2606">­to</text:span><text:span text:style-name="T2607">­kia pa</text:span><text:span text:style-name="T2608">­ra</text:span><text:span text:style-name="T2609">­ma smul</text:span><text:span text:style-name="T2610">­kia</text:span><text:span text:style-name="T2611">­jam ver</text:span><text:span text:style-name="T2612">­slui. Tai da</text:span><text:span text:style-name="T2613">­rau tu</text:span><text:span text:style-name="T2614">­rė</text:span><text:span text:style-name="T2615">­da</text:span><text:span text:style-name="T2616">­mas ome</text:span><text:span text:style-name="T2617">­ny, kad mū</text:span><text:span text:style-name="T2618">­sų vals</text:span><text:span text:style-name="T2619">­ty</text:span><text:span text:style-name="T2620">­bė</text:span><text:span text:style-name="T2621">­je tu</text:span><text:span text:style-name="T2622">­ri</text:span><text:span text:style-name="T2623">­me ne</text:span><text:span text:style-name="T2624">­daug žmo</text:span><text:span text:style-name="T2625">­nių, ku</text:span><text:span text:style-name="T2626">­rie fi</text:span><text:span text:style-name="T2627">­nan</text:span><text:span text:style-name="T2628">­siš</text:span><text:span text:style-name="T2629">­kai yra pa</text:span><text:span text:style-name="T2630">­jė</text:span><text:span text:style-name="T2631">­gūs in</text:span><text:span text:style-name="T2632">­ves</text:span><text:span text:style-name="T2633">­tuo</text:span><text:span text:style-name="T2634">­ti di</text:span><text:span text:style-name="T2635">­de</text:span><text:span text:style-name="T2636">­les in</text:span><text:span text:style-name="T2637">­ves</text:span><text:span text:style-name="T2638">­ti</text:span><text:span text:style-name="T2639">­ci</text:span><text:span text:style-name="T2640">­jas į ku</text:span><text:span text:style-name="T2641">­ria</text:span><text:span text:style-name="T2642">­mą ver</text:span><text:span text:style-name="T2643">­slą. Dau</text:span><text:span text:style-name="T2644">­gu</text:span><text:span text:style-name="T2645">­ma gy</text:span><text:span text:style-name="T2646">­ven</text:span><text:span text:style-name="T2647">­to</text:span><text:span text:style-name="T2648">­jų ga</text:span><text:span text:style-name="T2649">­li su</text:span><text:span text:style-name="T2650">­kur</text:span><text:span text:style-name="T2651">­ti tik ne</text:span><text:span text:style-name="T2652">­di</text:span><text:span text:style-name="T2653">­de</text:span><text:span text:style-name="T2654">­lės ap</text:span><text:span text:style-name="T2655">­im</text:span><text:span text:style-name="T2656">­ties ver</text:span><text:span text:style-name="T2657">­slą, bet jų skai</text:span><text:span text:style-name="T2658">­čius yra di</text:span><text:span text:style-name="T2659">­de</text:span><text:span text:style-name="T2660">­lis, to</text:span><text:span text:style-name="T2661">­dėl pa</text:span><text:span text:style-name="T2662">­lai</text:span><text:span text:style-name="T2663">­ky</text:span><text:span text:style-name="T2664">­ti šį ver</text:span><text:span text:style-name="T2665">­slą vi</text:span><text:span text:style-name="T2666">­so</text:span><text:span text:style-name="T2667">­mis įma</text:span><text:span text:style-name="T2668">­no</text:span><text:span text:style-name="T2669">­mo</text:span><text:span text:style-name="T2670">­mis prie</text:span><text:span text:style-name="T2671">­mo</text:span><text:span text:style-name="T2672">­nė</text:span><text:span text:style-name="T2673">­mis, ma</text:span><text:span text:style-name="T2674">­no ma</text:span><text:span text:style-name="T2675">­ny</text:span><text:span text:style-name="T2676">­mu, yra la</text:span><text:span text:style-name="T2677">­bai svar</text:span><text:span text:style-name="T2678">­bu. Šis ver</text:span><text:span text:style-name="T2679">­slas pa</text:span><text:span text:style-name="T2680">­de</text:span><text:span text:style-name="T2681">­da spręs</text:span><text:span text:style-name="T2682">­ti gy</text:span><text:span text:style-name="T2683">­ven</text:span><text:span text:style-name="T2684">­to</text:span><text:span text:style-name="T2685">­jų už</text:span><text:span text:style-name="T2686">­im</text:span><text:span text:style-name="T2687">­tu</text:span><text:span text:style-name="T2688">­mo pro</text:span><text:span text:style-name="T2689">­ble</text:span><text:span text:style-name="T2690">­mas, ku</text:span><text:span text:style-name="T2691">­ria dar</text:span><text:span text:style-name="T2692">­bo vie</text:span><text:span text:style-name="T2693">­tas, ver</text:span><text:span text:style-name="T2694">­slo įvai</text:span><text:span text:style-name="T2695">­ro</text:span><text:span text:style-name="T2696">­vę, ska</text:span><text:span text:style-name="T2697">­ti</text:span><text:span text:style-name="T2698">­na šei</text:span><text:span text:style-name="T2699">­mos ver</text:span><text:span text:style-name="T2700">­slu</text:span><text:span text:style-name="T2701">­mą ir kon</text:span><text:span text:style-name="T2702">­ku</text:span><text:span text:style-name="T2703">­ren</text:span><text:span text:style-name="T2704">­ci</text:span><text:span text:style-name="T2705">­ją rin</text:span><text:span text:style-name="T2706">­ko</text:span><text:span text:style-name="T2707">­je.<text:s/></text:span></text:p>
        <text:p text:style-name="P2708">Dar vi­sai ne­se­niai mes svars­tė­me ir pri­ėmė­me Už­im­tu­mo įsta­ty­mo pa­tai­sas dėl iš­mo­kų sky­ri­mo sa­va­ran­kiš­kai dir­ban­tiems as­me­nims, jei­gu jie ati­tin­ka įsta­ty­me nu­ma­ty­tus rei­ka­la­vi­mus. Pa­gal pri­im­tas pa­keis­to įsta­ty­mo nuo­sta­tas, kaip kal­bė­jo Sei­mo na­rė ger­bia­ma R. Ša­la­še­vi­čiū­tė, su­si­da­rė si­tu­a­ci­ja, kad as­me­nys, tu­rin­tys dir­ban­čio­jo sta­tu­są ir ga­lio­jan­čią dar­bo su­tar­tį, bet ne­gau­nan­tys pa­ja­mų dėl il­ga­lai­kių ne­mo­ka­mų atos­to­gų ar ki­tais at­ve­jais, ne­ga­li gau­ti vals­ty­bės iš­mo­kų.<text:s/></text:p>
        <text:p text:style-name="P2709">Ne­da­rant jo­kių di­des­nių ana­li­zių, aki­vaiz­du, kad ne­dir­ban­čio as­mens sta­tu­sas ar dar­bo su­tar­tis yra pra­gy­ve­ni­mo šal­ti­nis. Pra­gy­ve­ni­mo šal­ti­nis yra gau­na­mos pa­ja­mos, o jei­gu jų nė­ra, tai nė­ra ir pra­gy­ve­ni­mo šal­ti­nio. Dė­ko­ju, kad ši pro­ble­ma spren­džia­ma, tik no­rė­čiau pa­tiks­lin­ti, ar to­kie žmo­nės ga­lės gau­ti iš­mo­ką nuo ka­ran­ti­no pra­džios, ar tik nuo įsta­ty­mo pa­kei­ti­mo mo­men­to.<text:s/>Dė­ko­ju.<text:s/></text:p>
        <text:p text:style-name="Roman"><text:span text:style-name="T2710">PIRMININKAS.</text:span><text:span text:style-name="T2711"><text:s/>Dė</text:span><text:span text:style-name="T2712">­ko</text:span><text:span text:style-name="T2713">­ju. Dėl nuo</text:span><text:span text:style-name="T2714">­mo</text:span><text:span text:style-name="T2715">­nės prieš nie</text:span><text:span text:style-name="T2716">­kas ne</text:span><text:span text:style-name="T2717">­už</text:span><text:span text:style-name="T2718">­si</text:span><text:span text:style-name="T2719">­ra</text:span><text:span text:style-name="T2720">­šė. Ger</text:span><text:span text:style-name="T2721">­bia</text:span><text:span text:style-name="T2722">­mi ko</text:span><text:span text:style-name="T2723">­le</text:span><text:span text:style-name="T2724">­gos, ga</text:span><text:span text:style-name="T2725">­li</text:span><text:span text:style-name="T2726">­me pri</text:span><text:span text:style-name="T2727">­tar</text:span><text:span text:style-name="T2728">­ti po svars</text:span><text:span text:style-name="T2729">­ty</text:span><text:span text:style-name="T2730">­mo ben</text:span><text:span text:style-name="T2731">­dru su</text:span><text:span text:style-name="T2732">­ta</text:span><text:span text:style-name="T2733">­ri</text:span><text:span text:style-name="T2734">­mu? Pri</text:span><text:span text:style-name="T2735">­ta</text:span><text:span text:style-name="T2736">­ria</text:span><text:span text:style-name="T2737">­me ben</text:span><text:span text:style-name="T2738">­dru su</text:span><text:span text:style-name="T2739">­ta</text:span><text:span text:style-name="T2740">­ri</text:span><text:span text:style-name="T2741">­mu.<text:s/></text:span></text:p>
        <text:p text:style-name="P2742">Siū­lau pri­im­ti ypa­tin­gos sku­bos tvar­ka šian­dien, tik dar teks­tą tu­rė­tų su­re­da­guo­ti ko­mi­te­to biu­ras. Ar ga­li­me pri­tar­ti ypa­tin­gai sku­bai? Ga­li­me pri­tar­ti ben­dru su­ta­ri­mu ypa­tin­gai sku­bai.<text:s/></text:p>
        <text:p text:style-name="P2743"/>
        <text:p text:style-name="Laikas">10.50 val.</text:p>
        <text:p text:style-name="Roman12">Už­im­tu­mo įsta­ty­mo Nr. XII-2470 1, 8, 10, 13, 22, 24, 25, 37, 44, 47, 49 straips­nių pakei­ti­mo įsta­ty­mo pro­jek­tas Nr. XIIIP-4520(2) (<text:span text:style-name="T2744">svars</text:span><text:span text:style-name="T2745">­ty</text:span><text:span text:style-name="T2746">­mas</text:span>)</text:p>
        <text:p text:style-name="P2747"/>
        <text:p text:style-name="Roman"><text:span text:style-name="T2748">Dar</text:span><text:span text:style-name="T2749">­bo</text:span><text:span text:style-name="T2750">­tvarkės 1-4 klau</text:span><text:span text:style-name="T2751">­si</text:span><text:span text:style-name="T2752">­mas –<text:s/></text:span>Už­im­tu­mo įsta­ty­mo kai ku­rių straips­nių pa­kei­ti­mo įsta­ty­mo pro­jek­tas Nr. XIIIP-4520. Svars­ty­mas. Pra­ne­šė­ja<text:s/>–<text:s/>taip pat R. Ša­la­še­vi­čiū­tė.</text:p>
        <text:p text:style-name="Roman"><text:span text:style-name="T2753">R. ŠALAŠEVIČIŪTĖ</text:span><text:span text:style-name="T2754"><text:s/></text:span><text:span text:style-name="T2755">(</text:span><text:span text:style-name="T2756">LSDDF</text:span><text:span text:style-name="T2757">)</text:span><text:span text:style-name="T2758">. Ko</text:span><text:span text:style-name="T2759">­mi</text:span><text:span text:style-name="T2760">­te</text:span><text:span text:style-name="T2761">­tas, ap</text:span><text:span text:style-name="T2762">­svars</text:span><text:span text:style-name="T2763">­tęs Lie</text:span><text:span text:style-name="T2764">­tu</text:span><text:span text:style-name="T2765">­vos Res</text:span><text:span text:style-name="T2766">­pub</text:span><text:span text:style-name="T2767">­li</text:span><text:span text:style-name="T2768">­kos<text:s/></text:span>už­im­tu­mo įsta­ty­mo kai ku­rių straips­nių pa­kei­ti­mo įsta­ty­mo pro­jek­tą Nr. XIIIP-4520(2), jam pri­ta­rė. Bal­sa­vi­mo re­zul­ta­tai: už – 8, prieš – 2, su­si­lai­kė 1.<text:s/></text:p>
        <text:p text:style-name="Roman"><text:span text:style-name="T2769">PIRMININKAS.</text:span><text:s/>Dis­ku­si­jo­je da­ly­vau­ja Sei­mo na­rė G. Skais­tė. Ruo­šia­si R. J. Da­gys.</text:p>
        <text:p text:style-name="Roman"><text:span text:style-name="T2770">G. SKAISTĖ</text:span><text:s/><text:span text:style-name="T2771">(</text:span><text:span text:style-name="T2772">TS-LKDF</text:span><text:span text:style-name="T2773">)</text:span>. Džiau­giuo­si šiuo įsta­ty­mu, nes bu­vo su­jung­tos dvi įsta­ty­mo ver­si­jos: vie­ną iš jų esu re­gist­ra­vu­si aš, ki­tą re­gist­ra­vo Vy­riau­sy­bė. Šiais įsta­ty­mais yra reg­la­men­tuo­ja­ma pa­dė­tis stu­di­juo­jan­čių as­me­nų, ku­rie ne­te­ko dar­bo.<text:s/></text:p>
        <text:p text:style-name="Roman">Pir­mą kar­tą šią si­tu­a­ci­ją iš­kė­liau ir įsta­ty­mą re­gist­ra­vau dar 2017 me­tų rug­sė­jo mė­ne­sį. Po pa­tei­ki­mo Sei­mas pri­ta­rė, ta­čiau svars­ty­mas, kaip tei­sin­giau­sia bū­tų to­kią si­tu­a­ci­ją reg­la­men­tuo­ti, stri­go. Ma­no siū­lo­mai nuo­sta­tai, kad ne­dar­bo drau­di­mo iš­mo­ka pri­klau­sy­tų ir stu­di­<text:soft-page-break/>juo­jan­tiems as­me­nims, pri­ta­rė ir Lie­tu­vos stu­den­tų są­jun­ga, ji ne kar­tą to­kius pa­reiš­ki­mus bu­vo da­riu­si.<text:s/></text:p>
        <text:p text:style-name="Roman">Iki šiol dir­ban­tys, stu­di­juo­jan­tys as­me­nys tvar­kin­gai mo­kė­da­vo so­cia­li­nio drau­di­mo įmo­kas, taip pat ir ne­dar­bo so­cia­li­nio drau­di­mo, ta­čiau kai at­ei­da­vo klau­si­mas ir pa­ra­ma bū­da­vo rei­ka­lin­ga jiems, kai stu­di­juo­jan­tys as­me­nys, su­kau­pę ne­dar­bo drau­di­mo sta­žą, ne­tek­da­vo dar­bo, jiems Už­im­tu­mo tar­ny­ba sa­ky­da­vo, kad ne­dar­bo drau­di­mo iš­mo­ka pa­gal įsta­ty­mą ne­pri­klau­so. Ir ne­pri­klau­so vien to­dėl, kad jie stu­di­juo­ja die­ni­nė­se stu­di­jo­se, nors dir­bo ir mo­kė­jo vi­sus mo­kes­čius.<text:s/></text:p>
        <text:p text:style-name="Roman">Ma­no nuo­mo­ne, tai bu­vo ne­tei­sin­ga, to­dėl re­gist­ra­vau įsta­ty­mo pro­jek­tą. Ta­čiau ga­lu­ti­nis pro­ver­žis, ko ge­ro, įvy­ko tik 2019 me­tų spa­lio mė­ne­sį, kai Kon­sti­tu­ci­nis Teis­mas pri­ėmė nu­ta­ri­mą, kad to­kia stu­di­juo­jan­čių­jų as­me­nų dis­kri­mi­na­ci­ja prieš­ta­rau­ja Kon­sti­tu­ci­jai, ir tas punk­tas bu­vo pa­skelb­tas ne­ga­lio­jan­čiu. Man šiek tiek gai­la, kad svars­ty­mas už­tru­ko bent pu­sę me­tų ir ga­lu­ti­nę re­dak­ci­ją tu­ri­me tik šian­dien. Ta­čiau nors įsta­ty­mas ir pa­vė­luo­tas, ma­no nuo­mo­ne, la­bai lau­kia­mas ir rei­ka­lin­gas, ypač šios kri­zės me­tu, ka­ran­ti­no me­tu, kai ne­dar­bo ly­gis au­ga.<text:s/></text:p>
        <text:p text:style-name="Roman">Jau ga­vau ne vie­ną laiš­ką iš žmo­nių, ku­rie stu­di­ja­vo, ne­te­ko dar­bo ir šios kri­zės me­tu nu­spren­dė mes­ti stu­di­jas vien to­dėl, kad ne­be­ga­li iš­lai­ky­ti sa­vo šei­mos. Man at­ro­do, to­kia si­tu­a­ci­ja yra ne­to­le­ruo­ti­na. Si­tu­a­ci­ja dar­bo rin­ko­je kei­čia­si, dau­ge­lis stu­di­juo­jan­čių as­me­nų dir­ba ir vi­si uni­ver­si­te­tai bei pro­fe­si­nės mo­kyk­los su­da­ro tik­rai la­bai ge­ras są­ly­gas de­rin­ti dar­bą ir stu­di­jas, or­ga­ni­zuo­ja mo­ky­mus va­ka­rais, to­dėl tik­rai dau­ge­lis stu­den­tų dirb­da­vo.<text:s/></text:p>
        <text:p text:style-name="Roman">Ma­nau, kad to­kios sun­kios si­tu­a­ci­jos me­tu tik­rai tu­rė­tu­me bū­ti so­li­da­rūs, įgy­ven­din­ti Kon­sti­tu­ci­nio Teis­mo spren­di­mą ir pa­dė­ti tiems, ku­riems la­biau­siai rei­kia. Ma­nau, kad pa­gal to­kį įsta­ty­mą tik­rai bus dau­giau tei­sin­gu­mo – as­me­nys mo­kė­jo so­cia­li­nio drau­di­mo įmo­kas, ne­dar­bo drau­di­mo įmo­kas ir jiems at­si­ti­ko bė­da, jei jie yra su­kau­pę ne­dar­bo drau­di­mo sta­žą, tai yra tris mė­ne­sius per 12 pas­ta­rų­jų mė­ne­sių, jiems pri­klau­sys ne­dar­bo drau­di­mo iš­mo­ka kaip ir vi­siems ki­tiems Lie­tu­vos pi­lie­čiams.<text:s/></text:p>
        <text:p text:style-name="Roman"><text:span text:style-name="T2774">PIRMININKAS.</text:span><text:s/>Kvie­čiu ko­mi­te­to pir­mi­nin­kę R. Ša­la­še­vi­čiū­tę. Svars­ty­si­me pa­siū­ly­mus. Pir­ma­sis pa­siū­ly­mas Sei­mo na­rės G. Skais­tės dėl 1 straips­nio. G. Skais­tė pri­sta­to pa­siū­ly­mą dėl 1 straips­nio – dėl iš­mo­kų sa­va­ran­kiš­kai dir­ban­tiems as­me­nims sky­ri­mo ir mo­kė­ji­mo.</text:p>
        <text:p text:style-name="Roman"><text:span text:style-name="T2775">R. ŠALAŠEVIČIŪTĖ</text:span><text:span text:style-name="T2776"><text:s/></text:span><text:span text:style-name="T2777">(</text:span><text:span text:style-name="T2778">LSDDF</text:span><text:span text:style-name="T2779">)</text:span><text:span text:style-name="T2780">. Ten la</text:span><text:span text:style-name="T2781">­bai trum</text:span><text:span text:style-name="T2782">­pas, Gin</text:span><text:span text:style-name="T2783">­ta</text:span><text:span text:style-name="T2784">­re, dėl pa</text:span><text:span text:style-name="T2785">­va</text:span><text:span text:style-name="T2786">­di</text:span><text:span text:style-name="T2787">­ni</text:span><text:span text:style-name="T2788">­mo pa</text:span><text:span text:style-name="T2789">­kei</text:span><text:span text:style-name="T2790">­ti</text:span><text:span text:style-name="T2791">­mo.<text:s/></text:span></text:p>
        <text:p text:style-name="Roman"><text:span text:style-name="T2792">PIRMININKAS.</text:span><text:s/>Ne, ne. Dėl 1 straips­nio pa­siū­ly­mas. Pa­va­di­ni­mą kei­si­me, jei­gu straips­niai kei­sis.</text:p>
        <text:p text:style-name="Roman"><text:span text:style-name="T2793">R. ŠALAŠEVIČIŪTĖ</text:span><text:span text:style-name="T2794"><text:s/></text:span><text:span text:style-name="T2795">(</text:span><text:span text:style-name="T2796">LSDDF</text:span><text:span text:style-name="T2797">)</text:span><text:span text:style-name="T2798">.</text:span><text:s/>Mes ne­pri­ta­rė­me tam. Taip.</text:p>
        <text:p text:style-name="Roman"><text:span text:style-name="T2799">G. SKAISTĖ</text:span><text:s/><text:span text:style-name="T2800">(</text:span><text:span text:style-name="T2801">TS-LKDF</text:span><text:span text:style-name="T2802">)</text:span>. Ka­dan­gi ko­mi­te­tas jau nu­spren­dė, kad kei­čia­mas straips­nis, ku­rio ne­bu­vo pir­mi­nia­me pro­jek­te, ir rei­kia re­gist­ruo­ti nau­ją įsta­ty­mo<text:s/>pro­jek­tą, tai aš taip ir pada­riau. Prieš tai mes jį svars­tė­me, jam pri­ta­rė­me. To­dėl dėl šio pa­siū­ly­mo bal­suo­ti tik­rai ne­be­rei­kia.<text:s/></text:p>
        <text:p text:style-name="Roman"><text:span text:style-name="T2803">PIRMININKAS.</text:span><text:s/>At­si­ė­mė­te pa­siū­ly­mą. Ačiū. Ki­tas pa­siū­ly­mas<text:s/>–<text:s/>taip pat Sei­mo na­rės G. Skai­s­tės dėl 4 straips­nio.</text:p>
        <text:p text:style-name="Roman"><text:span text:style-name="T2804">G. SKAISTĖ</text:span><text:s/><text:span text:style-name="T2805">(</text:span><text:span text:style-name="T2806">TS-LKDF</text:span><text:span text:style-name="T2807">)</text:span>. Jis jau ne­ak­tu­a­lus. Aš jį at­si­i­mu.</text:p>
        <text:p text:style-name="Roman"><text:span text:style-name="T2808">PIRMININKAS.</text:span><text:s/>Jis ne­ak­tu­a­lus, at­si­i­ma­te. Ki­tas jū­sų pa­siū­ly­mas<text:s/>–<text:s/>ir­gi dėl 4 straips­nio. Pra­šau pri­sta­ty­ti.</text:p>
        <text:p text:style-name="Roman"><text:span text:style-name="T2809">G. SKAISTĖ</text:span><text:s/><text:span text:style-name="T2810">(</text:span><text:span text:style-name="T2811">TS-LKDF</text:span><text:span text:style-name="T2812">)</text:span>. Ne­ak­tu­a­lus. Aš jį at­si­i­mu.</text:p>
        <text:p text:style-name="Roman"><text:span text:style-name="T2813">PIRMININKAS.</text:span><text:s/>Bet jam ko­mi­te­tas pri­ta­rė iš da­lies.<text:s/></text:p>
        <text:p text:style-name="Roman"><text:span text:style-name="T2814">R. ŠALAŠEVIČIŪTĖ</text:span><text:span text:style-name="T2815"><text:s/></text:span><text:span text:style-name="T2816">(</text:span><text:span text:style-name="T2817">LSDDF</text:span><text:span text:style-name="T2818">)</text:span><text:span text:style-name="T2819">.</text:span><text:s/>Pri­ta­ri­mas iš da­lies bu­vo<text:s/>to­dėl, kad bu­vo ap­si­spręs­ta su­jung­ti su Vy­riau­sy­bės ini­ci­juo­ja­mu įsta­ty­mo pro­jek­tu, nes ap­skri­tai ir vie­nas, ir ki­tas bu­vo<text:s/>skir­ti Kon­sti­tu­ci­nio Teis­mo nuo­sta­toms įgy­ven­din­ti. To­dėl ir bu­vo pri­tar­ta iš da­lies.</text:p>
        <text:p text:style-name="Roman"><text:span text:style-name="T2820">PIRMININKAS.</text:span><text:s/>Pri­ta­ria­me ben­dra­jai nuo­mo­nei. Ki­tas pa­siū­ly­mas<text:s/>–<text:s/>taip pat G. Skais­tės dėl 5 straips­nio.</text:p>
        <text:p text:style-name="Roman"><text:span text:style-name="T2821">G. SKAISTĖ</text:span><text:s/><text:span text:style-name="T2822">(</text:span><text:span text:style-name="T2823">TS-LKDF</text:span><text:span text:style-name="T2824">)</text:span>. Ne­ak­tu­a­lus. At­si­i­mu.</text:p>
        <text:p text:style-name="Roman"><text:span text:style-name="T2825">PIRMININKAS.</text:span><text:s/>At­si­i­ma­te. Dar vie­nas jū­sų pa­siū­ly­mas dėl to straips­nio.</text:p>
        <text:p text:style-name="Roman"><text:span text:style-name="T2826">G. SKAISTĖ</text:span><text:s/><text:span text:style-name="T2827">(</text:span><text:span text:style-name="T2828">TS-LKDF</text:span><text:span text:style-name="T2829">)</text:span>. Čia tas, ku­riam ko­mi­te­tas pri­ta­ria iš da­lies?</text:p>
        <text:soft-page-break/>
        <text:p text:style-name="Roman"><text:span text:style-name="T2830">R. ŠALAŠEVIČIŪTĖ</text:span><text:span text:style-name="T2831"><text:s/></text:span><text:span text:style-name="T2832">(</text:span><text:span text:style-name="T2833">LSDDF</text:span><text:span text:style-name="T2834">)</text:span><text:span text:style-name="T2835">.</text:span><text:s/>Taip, iš da­lies. Vėl dėl su­jun­gi­mo čia.</text:p>
        <text:p text:style-name="Roman"><text:span text:style-name="T2836">G. SKAISTĖ</text:span><text:s/><text:span text:style-name="T2837">(</text:span><text:span text:style-name="T2838">TS-LKDF</text:span><text:span text:style-name="T2839">)</text:span>. Aš pri­ta­riu ko­mi­te­to spren­di­mui.</text:p>
        <text:p text:style-name="Roman"><text:span text:style-name="T2840">PIRMININKAS.</text:span><text:s/>Pri­ta­ria­me ko­mi­te­to su­de­rin­tam pri­ta­ri­mui.<text:s/>Dėl 6 straips­nio nė­ra. Dėl 7 straips­nio Sei­mo na­rių T. To­mi­li­no, A. Bau­ros, V. Ąžuo­lo, V. Ačie­nės, G. Bu­ro­kie­nės, R. Ša­la­še­vi­čiū­tės, A. Gai­džiū­no ir A. Ši­mo pa­siū­ly­mas. Pri­sta­to kas?</text:p>
        <text:p text:style-name="Roman"><text:span text:style-name="T2841">R. ŠALAŠEVIČIŪTĖ</text:span><text:span text:style-name="T2842"><text:s/></text:span><text:span text:style-name="T2843">(</text:span><text:span text:style-name="T2844">LSDDF</text:span><text:span text:style-name="T2845">)</text:span><text:span text:style-name="T2846">.</text:span><text:span text:style-name="T2847"><text:s/>Aš ga</text:span><text:span text:style-name="T2848">­liu tie</text:span><text:span text:style-name="T2849">­siog trum</text:span><text:span text:style-name="T2850">­pai in</text:span><text:span text:style-name="T2851">­for</text:span><text:span text:style-name="T2852">­muo</text:span><text:span text:style-name="T2853">­ti, kad tai bu</text:span><text:span text:style-name="T2854">­vo su</text:span><text:span text:style-name="T2855">­si</text:span><text:span text:style-name="T2856">­ję su…</text:span></text:p>
        <text:p text:style-name="Roman"><text:span text:style-name="T2857">PIRMININKAS.</text:span><text:s/>Ger­bia­ma pra­ne­šė­ja, gal pri­sta­ty­tų kas nors iš au­to­rių? Jūs taip pat esa­te au­to­rė, tai jūs kaip au­to­rė ir pri­sta­to­te. Pra­šau.<text:s/></text:p>
        <text:p text:style-name="Roman"><text:span text:style-name="T2858">R. ŠALAŠEVIČIŪTĖ</text:span><text:span text:style-name="T2859"><text:s/></text:span><text:span text:style-name="T2860">(</text:span><text:span text:style-name="T2861">LSDDF</text:span><text:span text:style-name="T2862">)</text:span><text:span text:style-name="T2863">. Čia la</text:span><text:span text:style-name="T2864">­bai pa</text:span><text:span text:style-name="T2865">­pras</text:span><text:span text:style-name="T2866">­tas da</text:span><text:span text:style-name="T2867">­ly</text:span><text:span text:style-name="T2868">­kas. Įsta</text:span><text:span text:style-name="T2869">­ty</text:span><text:span text:style-name="T2870">­mas jau yra pri</text:span><text:span text:style-name="T2871">­im</text:span><text:span text:style-name="T2872">­tas ir bū</text:span><text:span text:style-name="T2873">­tent ne</text:span><text:span text:style-name="T2874">­ak</text:span><text:span text:style-name="T2875">­tu</text:span><text:span text:style-name="T2876">­a</text:span><text:span text:style-name="T2877">­lus, to</text:span><text:span text:style-name="T2878">­dėl ir bu</text:span><text:span text:style-name="T2879">­vo ne</text:span><text:span text:style-name="T2880">­pri</text:span><text:span text:style-name="T2881">­tar</text:span><text:span text:style-name="T2882">­ta, nes mū</text:span><text:span text:style-name="T2883">­sų nuo</text:span><text:span text:style-name="T2884">­sta</text:span><text:span text:style-name="T2885">­toms ki</text:span><text:span text:style-name="T2886">­tu pri</text:span><text:span text:style-name="T2887">­im</text:span><text:span text:style-name="T2888">­tu įsta</text:span><text:span text:style-name="T2889">­ty</text:span><text:span text:style-name="T2890">­mu jau yra pri</text:span><text:span text:style-name="T2891">­tar</text:span><text:span text:style-name="T2892">­ta.</text:span></text:p>
        <text:p text:style-name="Roman"><text:span text:style-name="T2893">PIRMININKAS.</text:span><text:span text:style-name="T2894"><text:s/>Su</text:span><text:span text:style-name="T2895">­pran</text:span><text:span text:style-name="T2896">­ta</text:span><text:span text:style-name="T2897">­me, kad at</text:span><text:span text:style-name="T2898">­si</text:span><text:span text:style-name="T2899">­i</text:span><text:span text:style-name="T2900">­ma</text:span><text:span text:style-name="T2901">­te ši</text:span><text:span text:style-name="T2902">­tą pa</text:span><text:span text:style-name="T2903">­siū</text:span><text:span text:style-name="T2904">­ly</text:span><text:span text:style-name="T2905">­mą.<text:s/></text:span></text:p>
        <text:p text:style-name="Roman"><text:span text:style-name="T2906">R. ŠALAŠEVIČIŪTĖ</text:span><text:span text:style-name="T2907"><text:s/></text:span><text:span text:style-name="T2908">(</text:span><text:span text:style-name="T2909">LSDDF</text:span><text:span text:style-name="T2910">)</text:span><text:span text:style-name="T2911">. Iš es</text:span><text:span text:style-name="T2912">­mės taip.</text:span></text:p>
        <text:p text:style-name="Roman"><text:span text:style-name="T2913">PIRMININKAS.</text:span><text:span text:style-name="T2914"><text:s/>Dė</text:span><text:span text:style-name="T2915">­ko</text:span><text:span text:style-name="T2916">­ju. Ki</text:span><text:span text:style-name="T2917">­tas pa</text:span><text:span text:style-name="T2918">­siū</text:span><text:span text:style-name="T2919">­ly</text:span><text:span text:style-name="T2920">­mas yra Sei</text:span><text:span text:style-name="T2921">­mo na</text:span><text:span text:style-name="T2922">­rių T. To</text:span><text:span text:style-name="T2923">­mi</text:span><text:span text:style-name="T2924">­li</text:span><text:span text:style-name="T2925">­no, A. Bau</text:span><text:span text:style-name="T2926">­ros ir V. Ąžuo</text:span><text:span text:style-name="T2927">­lo. Pri</text:span><text:span text:style-name="T2928">­sta</text:span><text:span text:style-name="T2929">­to kas?</text:span></text:p>
        <text:p text:style-name="Roman"><text:span text:style-name="T2930">R. ŠALAŠEVIČIŪTĖ</text:span><text:span text:style-name="T2931"><text:s/></text:span><text:span text:style-name="T2932">(</text:span><text:span text:style-name="T2933">LSDDF</text:span><text:span text:style-name="T2934">)</text:span><text:span text:style-name="T2935">. Ši</text:span><text:span text:style-name="T2936">­tą pa</text:span><text:span text:style-name="T2937">­siū</text:span><text:span text:style-name="T2938">­ly</text:span><text:span text:style-name="T2939">­mą tai…</text:span></text:p>
        <text:p text:style-name="Roman"><text:span text:style-name="T2940">PIRMININKAS.</text:span><text:span text:style-name="T2941"><text:s/>Kas pri</text:span><text:span text:style-name="T2942">­sta</text:span><text:span text:style-name="T2943">­to? A. Bau</text:span><text:span text:style-name="T2944">­ra. Pra</text:span><text:span text:style-name="T2945">­šau.</text:span></text:p>
        <text:p text:style-name="Roman"><text:span text:style-name="T2946">A. BAURA</text:span><text:span text:style-name="T2947"><text:s/></text:span><text:span text:style-name="T2948">(</text:span><text:span text:style-name="T2949">LVŽSF</text:span><text:span text:style-name="T2950">)</text:span><text:span text:style-name="T2951">. Tiek aš, tiek ma</text:span><text:span text:style-name="T2952">­no ko</text:span><text:span text:style-name="T2953">­le</text:span><text:span text:style-name="T2954">­gos, ku</text:span><text:span text:style-name="T2955">­rie tei</text:span><text:span text:style-name="T2956">­kia pa</text:span><text:span text:style-name="T2957">­tai</text:span><text:span text:style-name="T2958">­są, vi</text:span><text:span text:style-name="T2959">­siš</text:span><text:span text:style-name="T2960">­kai su</text:span><text:span text:style-name="T2961">­tin</text:span><text:span text:style-name="T2962">­ka su ko</text:span><text:span text:style-name="T2963">­mi</text:span><text:span text:style-name="T2964">­te</text:span><text:span text:style-name="T2965">­to nuo</text:span><text:span text:style-name="T2966">­mo</text:span><text:span text:style-name="T2967">­ne dėl ne</text:span><text:span text:style-name="T2968">­pri</text:span><text:span text:style-name="T2969">­ta</text:span><text:span text:style-name="T2970">­ri</text:span><text:span text:style-name="T2971">­mo.</text:span></text:p>
        <text:p text:style-name="Roman"><text:span text:style-name="T2972">PIRMININKAS.</text:span><text:span text:style-name="T2973"><text:s/>Ir at</text:span><text:span text:style-name="T2974">­si</text:span><text:span text:style-name="T2975">­i</text:span><text:span text:style-name="T2976">­ma</text:span><text:span text:style-name="T2977">­te. Dė</text:span><text:span text:style-name="T2978">­ko</text:span><text:span text:style-name="T2979">­ju. Ki</text:span><text:span text:style-name="T2980">­tas pa</text:span><text:span text:style-name="T2981">­siū</text:span><text:span text:style-name="T2982">­ly</text:span><text:span text:style-name="T2983">­mas – Lie</text:span><text:span text:style-name="T2984">­tu</text:span><text:span text:style-name="T2985">­vos Res</text:span><text:span text:style-name="T2986">­pub</text:span><text:span text:style-name="T2987">­li</text:span><text:span text:style-name="T2988">­kos Vy</text:span><text:span text:style-name="T2989">­riau</text:span><text:span text:style-name="T2990">­sy</text:span><text:span text:style-name="T2991">­bės. Ko</text:span><text:span text:style-name="T2992">­mi</text:span><text:span text:style-name="T2993">­te</text:span><text:span text:style-name="T2994">­to nuo</text:span><text:span text:style-name="T2995">­mo</text:span><text:span text:style-name="T2996">­nė.</text:span></text:p>
        <text:p text:style-name="Roman"><text:span text:style-name="T2997">R. ŠALAŠEVIČIŪTĖ</text:span><text:span text:style-name="T2998"><text:s/></text:span><text:span text:style-name="T2999">(</text:span><text:span text:style-name="T3000">LSDDF</text:span><text:span text:style-name="T3001">)</text:span><text:span text:style-name="T3002">. Ko</text:span><text:span text:style-name="T3003">­mi</text:span><text:span text:style-name="T3004">­te</text:span><text:span text:style-name="T3005">­to nuo</text:span><text:span text:style-name="T3006">­mo</text:span><text:span text:style-name="T3007">­nė – Vy</text:span><text:span text:style-name="T3008">­riau</text:span><text:span text:style-name="T3009">­sy</text:span><text:span text:style-name="T3010">­bės pa</text:span><text:span text:style-name="T3011">­siū</text:span><text:span text:style-name="T3012">­ly</text:span><text:span text:style-name="T3013">­mui ne</text:span><text:span text:style-name="T3014">­pri</text:span><text:span text:style-name="T3015">­tar</text:span><text:span text:style-name="T3016">­ti. Ar</text:span><text:span text:style-name="T3017">­gu</text:span><text:span text:style-name="T3018">­men</text:span><text:span text:style-name="T3019">­tai bu</text:span><text:span text:style-name="T3020">­vo to</text:span><text:span text:style-name="T3021">­kie, kad Vy</text:span><text:span text:style-name="T3022">­riau</text:span><text:span text:style-name="T3023">­sy</text:span><text:span text:style-name="T3024">­bė ko</text:span><text:span text:style-name="T3025">­vo 12 die</text:span><text:span text:style-name="T3026">­ną pa</text:span><text:span text:style-name="T3027">­tei</text:span><text:span text:style-name="T3028">­kė Sei</text:span><text:span text:style-name="T3029">­mui svars</text:span><text:span text:style-name="T3030">­ty</text:span><text:span text:style-name="T3031">­ti Už</text:span><text:span text:style-name="T3032">­im</text:span><text:span text:style-name="T3033">­tu</text:span><text:span text:style-name="T3034">­mo įsta</text:span><text:span text:style-name="T3035">­ty</text:span><text:span text:style-name="T3036">­mo kai ku</text:span><text:span text:style-name="T3037">­rių straips</text:span><text:span text:style-name="T3038">­nių pa</text:span><text:span text:style-name="T3039">­kei</text:span><text:span text:style-name="T3040">­ti</text:span><text:span text:style-name="T3041">­mo pro</text:span><text:span text:style-name="T3042">­jek</text:span><text:span text:style-name="T3043">­tą Nr. XIIIP-4520, ku</text:span><text:span text:style-name="T3044">­riuo įgy</text:span><text:span text:style-name="T3045">­ven</text:span><text:span text:style-name="T3046">­di</text:span><text:span text:style-name="T3047">­na</text:span><text:span text:style-name="T3048">­mas 2019 m. spa</text:span><text:span text:style-name="T3049">­lio 31 d. Kon</text:span><text:span text:style-name="T3050">­sti</text:span><text:span text:style-name="T3051">­tu</text:span><text:span text:style-name="T3052">­ci</text:span><text:span text:style-name="T3053">­nio Teis</text:span><text:span text:style-name="T3054">­mo nu</text:span><text:span text:style-name="T3055">­ta</text:span><text:span text:style-name="T3056">­ri</text:span><text:span text:style-name="T3057">­m</text:span><text:span text:style-name="T3058">as</text:span><text:span text:style-name="T3059"><text:s/>dėl stu</text:span><text:span text:style-name="T3060">­di</text:span><text:span text:style-name="T3061">­juo</text:span><text:span text:style-name="T3062">­jan</text:span><text:span text:style-name="T3063">­čių</text:span><text:span text:style-name="T3064">­jų aukš</text:span><text:span text:style-name="T3065">­to</text:span><text:span text:style-name="T3066">­jo</text:span><text:span text:style-name="T3067">­je mo</text:span><text:span text:style-name="T3068">­kyk</text:span><text:span text:style-name="T3069">­lo</text:span><text:span text:style-name="T3070">­je tei</text:span><text:span text:style-name="T3071">­sės į so</text:span><text:span text:style-name="T3072">­cia</text:span><text:span text:style-name="T3073">­li</text:span><text:span text:style-name="T3074">­nę pa</text:span><text:span text:style-name="T3075">­ra</text:span><text:span text:style-name="T3076">­mą ne</text:span><text:span text:style-name="T3077">­dar</text:span><text:span text:style-name="T3078">­bo at</text:span><text:span text:style-name="T3079">­ve</text:span><text:span text:style-name="T3080">­ju, kad bū</text:span><text:span text:style-name="T3081">­tų už</text:span><text:span text:style-name="T3082">­tik</text:span><text:span text:style-name="T3083">­rin</text:span><text:span text:style-name="T3084">­tas tei</text:span><text:span text:style-name="T3085">­si</text:span><text:span text:style-name="T3086">­nis re</text:span><text:span text:style-name="T3087">­gu</text:span><text:span text:style-name="T3088">­lia</text:span><text:span text:style-name="T3089">­vi</text:span><text:span text:style-name="T3090">­mas, ati</text:span><text:span text:style-name="T3091">­tin</text:span><text:span text:style-name="T3092">­kan</text:span><text:span text:style-name="T3093">­tis Kon</text:span><text:span text:style-name="T3094">­sti</text:span><text:span text:style-name="T3095">­tu</text:span><text:span text:style-name="T3096">­ci</text:span><text:span text:style-name="T3097">­jos 48 straips</text:span><text:span text:style-name="T3098">­nio 1 da</text:span><text:span text:style-name="T3099">­lies nuo</text:span><text:span text:style-name="T3100">­sta</text:span><text:span text:style-name="T3101">­tas, pa</text:span><text:span text:style-name="T3102">­gal ku</text:span><text:span text:style-name="T3103">­rias kiek</text:span><text:span text:style-name="T3104">­vie</text:span><text:span text:style-name="T3105">­nas as</text:span><text:span text:style-name="T3106">­muo tu</text:span><text:span text:style-name="T3107">­ri tei</text:span><text:span text:style-name="T3108">­sę gau</text:span><text:span text:style-name="T3109">­ti so</text:span><text:span text:style-name="T3110">­cia</text:span><text:span text:style-name="T3111">­li</text:span><text:span text:style-name="T3112">­nę pa</text:span><text:span text:style-name="T3113">­ra</text:span><text:span text:style-name="T3114">­mą ne</text:span><text:span text:style-name="T3115">­dar</text:span><text:span text:style-name="T3116">­bo at</text:span><text:span text:style-name="T3117">­ve</text:span><text:span text:style-name="T3118">­ju. Bū</text:span><text:span text:style-name="T3119">­tent to</text:span><text:span text:style-name="T3120">­dėl ko</text:span><text:span text:style-name="T3121">­mi</text:span><text:span text:style-name="T3122">­te</text:span><text:span text:style-name="T3123">­te bu</text:span><text:span text:style-name="T3124">­vo pri</text:span><text:span text:style-name="T3125">­tar</text:span><text:span text:style-name="T3126">­ta įsta</text:span><text:span text:style-name="T3127">­ty</text:span><text:span text:style-name="T3128">­mo pro</text:span><text:span text:style-name="T3129">­jek</text:span><text:span text:style-name="T3130">­tui Nr. XIIIP-4520(2).</text:span></text:p>
        <text:p text:style-name="Roman"><text:span text:style-name="T3131">PIRMININKAS.</text:span><text:span text:style-name="T3132"><text:s/>Dė</text:span><text:span text:style-name="T3133">­ko</text:span><text:span text:style-name="T3134">­ju pra</text:span><text:span text:style-name="T3135">­ne</text:span><text:span text:style-name="T3136">­šė</text:span><text:span text:style-name="T3137">­jai. Mo</text:span><text:span text:style-name="T3138">­ty</text:span><text:span text:style-name="T3139">­vai už – Sei</text:span><text:span text:style-name="T3140">­mo na</text:span><text:span text:style-name="T3141">­</text:span><text:span text:style-name="T3142">rys R. J. Da</text:span><text:span text:style-name="T3143">­gys. Dėl vi</text:span><text:span text:style-name="T3144">­so pro</text:span><text:span text:style-name="T3145">jek</text:span><text:span text:style-name="T3146">­to.</text:span></text:p>
        <text:p text:style-name="Roman"><text:span text:style-name="T3147">R. J. DAGYS</text:span><text:span text:style-name="T3148"><text:s/></text:span><text:span text:style-name="T3149">(</text:span><text:span text:style-name="T3150">MSNG</text:span><text:span text:style-name="T3151">)</text:span><text:span text:style-name="T3152">. Ma</text:span><text:span text:style-name="T3153">­nau, kad pa</text:span><text:span text:style-name="T3154">­siek</text:span><text:span text:style-name="T3155">­ta la</text:span><text:span text:style-name="T3156">­bai daug vi</text:span><text:span text:style-name="T3157">­so</text:span><text:span text:style-name="T3158">­kių kom</text:span><text:span text:style-name="T3159">­pro</text:span><text:span text:style-name="T3160">­mi</text:span><text:span text:style-name="T3161">­sų. Man at</text:span><text:span text:style-name="T3162">­ro</text:span><text:span text:style-name="T3163">­do, tie</text:span><text:span text:style-name="T3164">­siog rei</text:span><text:span text:style-name="T3165">­kia pri</text:span><text:span text:style-name="T3166">­tar</text:span><text:span text:style-name="T3167">­ti. Ne</text:span><text:span text:style-name="T3168">­no</text:span><text:span text:style-name="T3169">­riu at</text:span><text:span text:style-name="T3170">­im</text:span><text:span text:style-name="T3171">­ti lai</text:span><text:span text:style-name="T3172">­ko.</text:span></text:p>
        <text:p text:style-name="Roman"><text:span text:style-name="T3173">PIRMININKAS.</text:span><text:span text:style-name="T3174"><text:s/>Ko</text:span><text:span text:style-name="T3175">­le</text:span><text:span text:style-name="T3176">­gos, dėl mo</text:span><text:span text:style-name="T3177">­ty</text:span><text:span text:style-name="T3178">­vų prieš nė</text:span><text:span text:style-name="T3179">­ra. Ga</text:span><text:span text:style-name="T3180">­li</text:span><text:span text:style-name="T3181">­me ben</text:span><text:span text:style-name="T3182">­dru su</text:span><text:span text:style-name="T3183">­ta</text:span><text:span text:style-name="T3184">­ri</text:span><text:span text:style-name="T3185">­mu pri</text:span><text:span text:style-name="T3186">­tar</text:span><text:span text:style-name="T3187">­ti po svars</text:span><text:span text:style-name="T3188">­ty</text:span><text:span text:style-name="T3189">­mo šiam pro</text:span><text:span text:style-name="T3190">­jek</text:span><text:span text:style-name="T3191">­tui? Ačiū, pri</text:span><text:span text:style-name="T3192">­ta</text:span><text:span text:style-name="T3193">­rė</text:span><text:span text:style-name="T3194">­me ben</text:span><text:span text:style-name="T3195">­dru su</text:span><text:span text:style-name="T3196">­ta</text:span><text:span text:style-name="T3197">­ri</text:span><text:span text:style-name="T3198">­mu.</text:span></text:p>
        <text:p text:style-name="P3199">Kaip ir anks­tes­nį pro­jek­tą, siū­lau šian­dien pri­im­ti ypa­tin­gos sku­bos tvar­ka. Tik prieš tai taip pat ko­mi­te­to biu­ras tu­rė­tų su­tvar­ky­ti teks­tą. Pri­ta­ria­me to­kiam pa­siū­ly­mui? Pri­ta­ria­me. Dė­ko­ju. Ben­dru su­ta­ri­mu pri­tar­ta.<text:s/></text:p>
        <text:p text:style-name="P3200"/>
        <text:p text:style-name="Laikas">11.00 val.</text:p>
        <text:p text:style-name="Roman12">Me­di­ci­nos prak­ti­kos įsta­ty­mo Nr. I-1555 3 straips­nio pa­kei­ti­mo įsta­ty­mo pro­jek­tas Nr. XIIIP-4705(2) (<text:span text:style-name="T3201">pri</text:span><text:span text:style-name="T3202">­ėmi</text:span><text:span text:style-name="T3203">­mas</text:span>)</text:p>
        <text:p text:style-name="P3204"/>
        <text:p text:style-name="Roman"><text:span text:style-name="T3205">Dar</text:span><text:span text:style-name="T3206">­bo</text:span><text:span text:style-name="T3207">­tvarkės 1-5.1 klau</text:span><text:span text:style-name="T3208">­si</text:span><text:span text:style-name="T3209">­mas –</text:span><text:s/>Me­di­ci­nos prak­ti­kos įsta­ty­mo 3 straips­nio pa­kei­ti­mo įsta­ty­mo pro­jek­tas Nr. XIIIP-4705. Pri­ėmi­mas. Pa­siū­ly­mų nė­ra. Ga­li­me pri­im­ti pa­straips­niui. 1 straips­niui ga­li­me pri­tar­ti ben­dru su­ta­ri­mu? Pri­ta­ria­me. 2 straips­niui taip pat ga­li­me pri­tar­ti ben­dru su­ta­ri­mu? Pri­ta­ria­me.<text:s/></text:p>
        <text:p text:style-name="Roman">Mo­ty­vai dėl vi­so. Mo­ty­vai už – M. Pui­do­kas. Nė­ra kal­ban­čių prieš, gal ga­li­me ne­kal­bė­ti ir už? No­ri­me kal­bė­ti. Pra­šau. Min­dau­gas.<text:s/></text:p>
        <text:p text:style-name="Roman"><text:span text:style-name="T3210">M. PUIDOKAS</text:span><text:span text:style-name="T3211"><text:s/></text:span><text:span text:style-name="T3212">(</text:span><text:span text:style-name="T3213">MSNG</text:span><text:span text:style-name="T3214">)</text:span><text:span text:style-name="T3215">.</text:span><text:s/>Dė­ko­ju ger­bia­mam Pir­mi­nin­kui. Iš tie­sų da­bar yra tas lai­ko­tar­pis, kai pri­va­lo­me pa­lai­ky­ti gy­dy­to­jus, ir jų at­ly­gi­ni­mo kė­li­mas, ska­ti­ni­mas yra ypa­tin­gos svar­bos,<text:s/><text:soft-page-break/>nes tai yra tik­rai se­niai lauk­ti spren­di­mai dar iki šios pan­de­mi­jos ir kri­zės. Ap­lin­ky­bės jiems da­bar tik­rai yra pri­bren­dę. Aki­vaiz­du tai, kad tu­ri­me su­pras­ti, kad vien at­ly­gi­ni­mų pa­kė­li­mas yra tik da­li­nis spren­di­mas. Mes pri­va­lo­me kal­bė­ti ir apie tai, kad gy­dy­to­jams yra mil­ži­niš­kai iš­au­gęs po­pie­riz­mas, biu­ro­kratijos krū­viai, ir ta­da tas dė­me­sys pa­cien­tams, ku­ris ten­ka, au­to­ma­tiš­kai yra žen­kliai ma­žes­nis. Da­bar ap­ri­bo­ji­mai dėl ka­ran­ti­no, ku­rie, ti­kė­ti­na, iš­liks pa­kan­ka­mai il­gai ir pa­cien­tų srau­tų pa­te­ki­mas į gy­dy­mo įstai­gas taip pat bus daug su­dė­tin­ges­nis, tai biu­ro­kratinius krū­vius iš­au­gins dar la­biau. Tai­gi tik­rai rei­kia da­ry­ti vis­ką, kad ne vien tik at­ly­gi­ni­mų kė­li­mas, bet ir vi­si ši­tie po­pie­ri­niai da­ly­kai bū­tų tvar­ko­mi vi­siš­kai ki­taip ir kad tam bū­tų pri­im­ti es­mi­niai spren­di­mai. Pa­ti e. svei­ka­tos plat­for­ma iš tik­rų­jų gy­dy­to­jų, vi­sų me­di­kų pa­ste­bė­ji­mais,<text:s/>tik­rai tu­rė­tų funk­cio­nuo­ti daug pa­pras­čiau, ne­dub­liuo­jant ne­rei­ka­lin­gų funk­ci­jų. Tai­gi džiau­giuo­si pa­čiu siū­ly­mu ir spren­di­mu, ir pro­jek­tu dėl at­ly­gi­ni­mų kė­li­mo. Kar­tu tai yra tik­tai vie­nas žings­nis, vie­nas spren­di­mas ir ki­ti žings­niai taip pat yra bū­ti­ni.</text:p>
        <text:p text:style-name="Roman"><text:span text:style-name="T3216">PIRMININKAS.</text:span><text:span text:style-name="T3217"><text:s/></text:span>Mo­ty­vai už – R. Mar­ti­nė­lis.</text:p>
        <text:p text:style-name="Roman"><text:span text:style-name="T3218">R. MARTINĖLIS</text:span><text:span text:style-name="T3219"><text:s/></text:span><text:span text:style-name="T3220">(</text:span><text:span text:style-name="T3221">TS-LKDF</text:span><text:span text:style-name="T3222">)</text:span><text:span text:style-name="T3223">. Ačiū, Pir</text:span><text:span text:style-name="T3224">­mi</text:span><text:span text:style-name="T3225">­nin</text:span><text:span text:style-name="T3226">­ke. Aš siū</text:span><text:span text:style-name="T3227">­ly</text:span><text:span text:style-name="T3228">­čiau ko</text:span><text:span text:style-name="T3229">­le</text:span><text:span text:style-name="T3230">­goms pri</text:span><text:span text:style-name="T3231">­tar</text:span><text:span text:style-name="T3232">­ti įsta</text:span><text:span text:style-name="T3233">­ty</text:span><text:span text:style-name="T3234">­mo pro</text:span><text:span text:style-name="T3235">­jek</text:span><text:span text:style-name="T3236">­tui, nes at</text:span><text:span text:style-name="T3237">­ly</text:span><text:span text:style-name="T3238">­gi</text:span><text:span text:style-name="T3239">­ni</text:span><text:span text:style-name="T3240">­mai mo</text:span><text:span text:style-name="T3241">­ka</text:span><text:span text:style-name="T3242">­mi gy</text:span><text:span text:style-name="T3243">­dy</text:span><text:span text:style-name="T3244">­to</text:span><text:span text:style-name="T3245">­jams re</text:span><text:span text:style-name="T3246">­zi</text:span><text:span text:style-name="T3247">­den</text:span><text:span text:style-name="T3248">­tams iš Svei</text:span><text:span text:style-name="T3249">­ka</text:span><text:span text:style-name="T3250">­tos ap</text:span><text:span text:style-name="T3251">­sau</text:span><text:span text:style-name="T3252">­gos mi</text:span><text:span text:style-name="T3253">­nis</text:span><text:span text:style-name="T3254">­te</text:span><text:span text:style-name="T3255">­ri</text:span><text:span text:style-name="T3256">­jos biu</text:span><text:span text:style-name="T3257">­dže</text:span><text:span text:style-name="T3258">­to asig</text:span><text:span text:style-name="T3259">­na</text:span><text:span text:style-name="T3260">­vi</text:span><text:span text:style-name="T3261">­mų ir at</text:span><text:span text:style-name="T3262">­ly</text:span><text:span text:style-name="T3263">­gi</text:span><text:span text:style-name="T3264">­ni</text:span><text:span text:style-name="T3265">­mų kė</text:span><text:span text:style-name="T3266">­li</text:span><text:span text:style-name="T3267">­mas tik įsta</text:span><text:span text:style-name="T3268">­ty</text:span><text:span text:style-name="T3269">­mo bū</text:span><text:span text:style-name="T3270">­du iš tik</text:span><text:span text:style-name="T3271">­rų</text:span><text:span text:style-name="T3272">­jų yra pa</text:span><text:span text:style-name="T3273">­kan</text:span><text:span text:style-name="T3274">­ka</text:span><text:span text:style-name="T3275">­mai ne</text:span><text:span text:style-name="T3276">­lanks</text:span><text:span text:style-name="T3277">­tus da</text:span><text:span text:style-name="T3278">­ly</text:span><text:span text:style-name="T3279">­kas, bet da</text:span><text:span text:style-name="T3280">­bar</text:span><text:span text:style-name="T3281">­ti</text:span><text:span text:style-name="T3282">­nė įsta</text:span><text:span text:style-name="T3283">­ty</text:span><text:span text:style-name="T3284">­mi</text:span><text:span text:style-name="T3285">­nė ba</text:span><text:span text:style-name="T3286">­zė ši</text:span><text:span text:style-name="T3287">­taip reg</text:span><text:span text:style-name="T3288">­la</text:span><text:span text:style-name="T3289">­men</text:span><text:span text:style-name="T3290">­tuo</text:span><text:span text:style-name="T3291">­ja. Iš tik</text:span><text:span text:style-name="T3292">­rų</text:span><text:span text:style-name="T3293">­jų gal</text:span><text:span text:style-name="T3294">­vo</text:span><text:span text:style-name="T3295">­ju, kad re</text:span><text:span text:style-name="T3296">­zi</text:span><text:span text:style-name="T3297">­den</text:span><text:span text:style-name="T3298">­tų ir dar</text:span><text:span text:style-name="T3299">­bo ap</text:span><text:span text:style-name="T3300">­im</text:span><text:span text:style-name="T3301">­tys, ir krū</text:span><text:span text:style-name="T3302">­viai yra la</text:span><text:span text:style-name="T3303">­bai di</text:span><text:span text:style-name="T3304">­de</text:span><text:span text:style-name="T3305">­li ir at</text:span><text:span text:style-name="T3306">­ly</text:span><text:span text:style-name="T3307">­gi</text:span><text:span text:style-name="T3308">­ni</text:span><text:span text:style-name="T3309">­mai nė</text:span><text:span text:style-name="T3310">­ra da</text:span><text:span text:style-name="T3311">­bar adek</text:span><text:span text:style-name="T3312">­va</text:span><text:span text:style-name="T3313">­tūs. Tai ir at</text:span><text:span text:style-name="T3314">­ei</text:span><text:span text:style-name="T3315">­ty</text:span><text:span text:style-name="T3316">­je siū</text:span><text:span text:style-name="T3317">­ly</text:span><text:span text:style-name="T3318">­čiau mi</text:span><text:span text:style-name="T3319">­nis</text:span><text:span text:style-name="T3320">­te</text:span><text:span text:style-name="T3321">­ri</text:span><text:span text:style-name="T3322">­jai dau</text:span><text:span text:style-name="T3323">­giau at</text:span><text:span text:style-name="T3324">­kreip</text:span><text:span text:style-name="T3325">­ti dė</text:span><text:span text:style-name="T3326">­me</text:span><text:span text:style-name="T3327">­sį į tai ir ieš</text:span><text:span text:style-name="T3328">­ko</text:span><text:span text:style-name="T3329">­ti ga</text:span><text:span text:style-name="T3330">­li</text:span><text:span text:style-name="T3331">­my</text:span><text:span text:style-name="T3332">­bių daž</text:span><text:span text:style-name="T3333">­niau kel</text:span><text:span text:style-name="T3334">­ti gy</text:span><text:span text:style-name="T3335">­dy</text:span><text:span text:style-name="T3336">­to</text:span><text:span text:style-name="T3337">­jams re</text:span><text:span text:style-name="T3338">­zi</text:span><text:span text:style-name="T3339">­den</text:span><text:span text:style-name="T3340">­tams at</text:span><text:span text:style-name="T3341">­ly</text:span><text:span text:style-name="T3342">­gi</text:span><text:span text:style-name="T3343">­ni</text:span><text:span text:style-name="T3344">­mus. Siū</text:span><text:span text:style-name="T3345">­lau ko</text:span><text:span text:style-name="T3346">­le</text:span><text:span text:style-name="T3347">­goms pri</text:span><text:span text:style-name="T3348">­tar</text:span><text:span text:style-name="T3349">­ti ši</text:span><text:span text:style-name="T3350">­tam įsta</text:span><text:span text:style-name="T3351">­ty</text:span><text:span text:style-name="T3352">­mo pro</text:span><text:span text:style-name="T3353">­jek</text:span><text:span text:style-name="T3354">­tui, kad gy</text:span><text:span text:style-name="T3355">­dy</text:span><text:span text:style-name="T3356">­to</text:span><text:span text:style-name="T3357">­jams re</text:span><text:span text:style-name="T3358">­zi</text:span><text:span text:style-name="T3359">­den</text:span><text:span text:style-name="T3360">­tams bū</text:span><text:span text:style-name="T3361">­tų pa</text:span><text:span text:style-name="T3362">­kel</text:span><text:span text:style-name="T3363">­ti at</text:span><text:span text:style-name="T3364">­ly</text:span><text:span text:style-name="T3365">­gi</text:span><text:span text:style-name="T3366">­ni</text:span><text:span text:style-name="T3367">­mai.</text:span></text:p>
        <text:p text:style-name="Roman"><text:span text:style-name="T3368">PIRMININKAS.</text:span><text:span text:style-name="T3369"><text:s/>A. </text:span>Ar­mo­nai­tės ne­ma­tau ir A. Ma­tu­lo taip pat ne­ma­tau. Jie už­si­ra­šė dėl mo­ty­vų už.<text:s/></text:p>
        <text:p text:style-name="Roman">Bal­suo­ja­me. Bal­suo­ja­me dėl Me­di­ci­nos prak­ti­kos įsta­ty­mo 3 straips­nio pa­kei­ti­m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08 Sei­mo na­riai: vien­bal­siai 108 bal­sa­vo už. Įsta­ty­mas (pro­jek­tas Nr. XIIIP-4705) pri­im­tas.<text:s/><text:span text:style-name="T3370">(</text:span><text:span text:style-name="T3371">Gon</text:span><text:span text:style-name="T3372">­gas</text:span><text:span text:style-name="T3373">)</text:span><text:s/></text:p>
        <text:p text:style-name="Roman"/>
        <text:p text:style-name="Laikas">11.04 val.</text:p>
        <text:p text:style-name="Roman12">Odon­to­lo­gi­jos prak­ti­kos įsta­ty­mo Nr. I-1246 3 straips­nio pa­kei­ti­mo įsta­ty­mo projek­tas Nr. XIIIP-4706(2) (<text:span text:style-name="T3374">pri</text:span><text:span text:style-name="T3375">­ėmi</text:span><text:span text:style-name="T3376">­mas</text:span>)</text:p>
        <text:p text:style-name="Roman"/>
        <text:p text:style-name="Roman">Dar­bo­tvarkės 1-5.2 klau­si­mas – Odon­to­lo­gi­jos prak­ti­kos įsta­ty­mo 3 straips­nio pa­kei­ti­mo įsta­ty­mo pro­jek­tas Nr. XIIIP-4706. Pri­ėmi­mas. Taip pat pa­siū­ly­mų nė­ra. Pri­ima­me pa­straip­sniui. 1 straips­niui pri­ta­ria­me ben­dru su­ta­ri­mu? Pri­ta­ria­me. 2 straips­niui taip pat pri­ta­ria­me ben­dru su­ta­ri­mu? Pri­ta­ria­me.<text:s/></text:p>
        <text:p text:style-name="Roman">Dėl mo­ty­vų dėl vi­so Sei­mo na­riai ne­už­si­ra­šė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106 Sei­mo na­riai, vien­bal­siai vi­si 106 bal­sa­vo už įsta­ty­mą (pro­jek­tas Nr. XIIIP-4706). Jis pri­im­tas. (<text:span text:style-name="T3377">Gon</text:span><text:span text:style-name="T3378">­gas</text:span>)<text:s/></text:p>
        <text:p text:style-name="Roman"/>
        <text:soft-page-break/>
        <text:p text:style-name="P3379">11.05 val.</text:p>
        <text:p text:style-name="P3380">Odon­to­lo­gi­jos prak­ti­kos įsta­ty­mo Nr. I-1246 pa­kei­ti­mo įsta­ty­mo Nr. XIII-2641 1 ir 3 straips­nių pa­kei­ti­mo įsta­ty­mo pro­jek­tas Nr. XIIIP-4707(2) (<text:span text:style-name="T3381">pri</text:span><text:span text:style-name="T3382">­ėmi</text:span><text:span text:style-name="T3383">­mas</text:span>)</text:p>
        <text:p text:style-name="P3384"/>
        <text:p text:style-name="P3385">Dar­bo­tvarkės 1-5.3 klau­si­mas – Odon­to­lo­gi­jos prak­ti­kos įsta­ty­mo pa­kei­ti­mo įsta­ty­mo 1 ir 3 straips­nių pa­kei­ti­mo įsta­ty­mo pro­jek­tas Nr. XIIIP-4707. Taip pat pri­ėmi­mas.<text:s/></text:p>
        <text:p text:style-name="Roman">Pri­ėmi­mo sta­di­jo­je pa­siū­ly­mų nė­ra. Du straips­niai. Pri­ima­me pa­straips­niui. 1 straips­nis. Ga­li­me pri­tar­ti ben­dru su­ta­ri­mu. 2 straips­niui taip pat ga­li­me pri­tar­ti ben­dru su­ta­ri­mu. Dėl mo­ty­vų už ir prieš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Bal­sa­vo 103 Sei­mo na­riai, vien­bal­siai vi­si bal­sa­vo už. Įsta­ty­mas (pro­jek­tas Nr. XIIIP-4707) pri­im­tas. (<text:span text:style-name="T3386">Gon</text:span><text:span text:style-name="T3387">­gas</text:span>)<text:s/></text:p>
        <text:p text:style-name="Roman"/>
        <text:p text:style-name="Laikas">11.06 val.</text:p>
        <text:p text:style-name="Roman12"><text:span text:style-name="T3388">Vals</text:span><text:span text:style-name="T3389">­ty</text:span><text:span text:style-name="T3390">­bi</text:span><text:span text:style-name="T3391">­nio so</text:span><text:span text:style-name="T3392">­cia</text:span><text:span text:style-name="T3393">­li</text:span><text:span text:style-name="T3394">­nio drau</text:span><text:span text:style-name="T3395">­di</text:span><text:span text:style-name="T3396">­mo įsta</text:span><text:span text:style-name="T3397">­ty</text:span><text:span text:style-name="T3398">­mo Nr. I-1336 4, 23, 32, 34</text:span><text:span text:style-name="T3399">1</text:span><text:span text:style-name="T3400"><text:s/>straips</text:span><text:span text:style-name="T3401">­nių pakei</text:span><text:span text:style-name="T3402">ti</text:span><text:span text:style-name="T3403">­mo</text:span><text:span text:style-name="T3404"><text:s/>įsta</text:span><text:span text:style-name="T3405">­ty</text:span><text:span text:style-name="T3406">­mo ir Įsta</text:span><text:span text:style-name="T3407">­ty</text:span><text:span text:style-name="T3408">­mo pa</text:span><text:span text:style-name="T3409">­pil</text:span><text:span text:style-name="T3410">­dy</text:span><text:span text:style-name="T3411">­mo 19</text:span><text:span text:style-name="T3412">1</text:span><text:span text:style-name="T3413"><text:s/>straips</text:span><text:span text:style-name="T3414">­niu įsta</text:span><text:span text:style-name="T3415">­ty</text:span><text:span text:style-name="T3416">­mo pro</text:span><text:span text:style-name="T3417">­jek</text:span><text:span text:style-name="T3418">­tas Nr. XIIIP-4752<text:s/></text:span>(<text:span text:style-name="T3419">pateiki</text:span><text:span text:style-name="T3420">mas</text:span>)</text:p>
        <text:p text:style-name="Roman"/>
        <text:p text:style-name="Roman">Dar­bo­tvarkės 1-6 klau­si­mas – Vals­ty­bi­nio so­cia­li­nio drau­di­mo įsta­ty­mo straips­nių pa­kei­ti­mo įsta­ty­mo ir įsta­ty­mo pa­pil­dy­mo 19<text:span text:style-name="T3421">1</text:span><text:s/>straips­niu įsta­ty­mo pro­jek­tas Nr. XIIIP-4752. Pa­tei­ki­mas. Pra­ne­šė­ja – ko­mi­te­to pir­mi­nin­kė R. Ša­la­še­vi­čiū­tė.<text:s/></text:p>
        <text:p text:style-name="Roman"><text:span text:style-name="T3422">R. ŠALAŠEVIČIŪTĖ</text:span><text:span text:style-name="T3423"><text:s/></text:span><text:span text:style-name="T3424">(</text:span><text:span text:style-name="T3425">LSDDF</text:span><text:span text:style-name="T3426">)</text:span><text:span text:style-name="T3427">.<text:s/></text:span>Ger­bia­mi ko­le­gos, tei­kiu įsta­ty­mo pro­jek­tą, ku­rį pa­si­ra­šė dau­giau kaip pu­sė So­cia­li­nių rei­ka­lų ir dar­bo ko­mi­te­to na­rių. Iš tik­rų­jų mes ko­mi­te­te mė­gi­no­me, svars­ty­da­mi Vals­ty­bi­nio so­cia­li­nio drau­di­mo įsta­ty­mo ki­tų straips­nių pro­jek­tą, pa­teik­ti ir šiuos pa­siū­ly­mus, nes bu­vo So­cia­li­nės ap­sau­gos ir dar­bo mi­nis­te­ri­jos pra­šy­mas, ypač „Sod­ros“ pra­šy­mas bu­vo, nes pa­skel­bus ka­ran­ti­ną iš tik­rų­jų rei­kia pa­leng­vin­ti, kaip mes daug kur spren­džia­me dėl įvai­rių pa­leng­vi­ni­mo są­ly­gų.<text:s/></text:p>
        <text:p text:style-name="Roman">Šio pro­jek­to tiks­las ir yra su­re­gu­liuo­ti so­cia­li­nio drau­di­mo įmo­kų, bau­dų ir dels­pi­ni­gių mo­kė­ji­mo ir ati­dė­ji­mo klau­si­mus, taip pat tin­ka­mai už­tik­rin­ti po­ka­ran­ti­ni­niu lai­ko­tar­piu su­re­gu­liuo­tų tei­si­nių san­ty­kių vi­su­mą. Čia kal­ba­ma kon­kre­čiai apie pro­ku­ro­rų, dir­ban­čių Eu­ro­pos Są­jun­gos ins­ti­tu­ci­jo­se, so­cia­li­nį drau­di­mą, kad bū­tent to­kį drau­di­mą pro­ku­ro­rai gau­tų Lie­tu­vo­je, o drau­di­mo įmo­kas mo­kė­tų Ge­ne­ra­li­nė pro­ku­ra­tū­ra.</text:p>
        <text:p text:style-name="Roman">Da­bar kon­kre­čiai dėl są­ly­gų pa­leng­vi­ni­mo. Įsta­ty­mo pro­jek­te siū­lo­ma nu­sta­ty­ti su­pap­rastin­tą so­cia­li­nio drau­di­mo įmo­kų, bau­dų, dels­pi­ni­gių ar pa­lū­ka­nų su­mo­kė­ji­mo ati­dė­ji­mo tvar­ką; nu­sta­ty­ti, kad iš vals­ty­bės biu­dže­to mo­ka­mos pa­grin­di­nės pen­si­jos da­lies ba­lan­sas val­s­ty­bės ir Vals­ty­bi­nio so­cia­li­nio drau­di­mo fon­do biu­dže­tuo­se su­da­ro­mas pra­ėjus vie­niems me­tams nuo<text:s/>fak­tiš­kai at­lik­tų mo­kė­ji­mų; nu­sta­ty­ti, kad fon­do val­dy­ba, at­lik­da­ma ne­įga­lu­mo ly­gio, lai­ki­no­jo ne­dar­bin­gu­mo ar dar­bin­gu­mo ly­gio prie­žiū­rą, pa­si­telks as­mens svei­ka­tos prie­žiū­ros įstai­gų, tei­kian­čių ant­ri­nio ir tre­ti­nio ly­gio spe­cia­li­zuo­tas as­mens svei­ka­tos prie­žiū­ros pa­slau­gas (su ku­rio­mis su­da­ry­ta pa­slau­gų tei­ki­mo su­tar­tis), gy­dy­to­jus spe­cia­lis­tus klau­si­mams pa­gal jų kom­pe­ten­ci­ją spręs­ti; nu­sta­ty­ti, kad Vals­ty­bi­nio so­cia­li­nio drau­di­mo fon­do val­dy­ba pa­ti ne­si­sko­li­na rei­ka­lin­gų lė­šų, o iš­lai­doms fi­nan­suo­ti rei­ka­lin­gas su­mas gau­na kaip asig­na­vi­mus iš vals­ty­bės biu­dže­to.<text:s/></text:p>
        <text:p text:style-name="Roman">Tik­rai įsta­ty­mas rei­ka­lin­gas ir pra­šau ko­le­gų pri­tar­ti įsta­ty­mo pro­jek­tui po pa­tei­ki­mo.<text:s/></text:p>
        <text:p text:style-name="Roman"><text:span text:style-name="T3428">PIRMININKAS.</text:span><text:s/>Dė­ko­ju. Jū­sų no­ri pa­klaus­ti Sei­mo na­rys<text:s/>M. Pui­do­kas. Ruo­šia­si S. Jovai­ša.</text:p>
        <text:p text:style-name="Roman"><text:span text:style-name="T3429">M. PUIDOKAS</text:span><text:span text:style-name="T3430"><text:s/></text:span><text:span text:style-name="T3431">(</text:span><text:span text:style-name="T3432">MSNG</text:span><text:span text:style-name="T3433">)</text:span><text:span text:style-name="T3434">.<text:s/></text:span>Dė­ko­ju, Pir­mi­nin­ke. Iš tie­sų la­bai rei­ka­lin­gas ir svar­bus įsta­ty­mo pro­jek­tas, bet gal­būt pra­ne­šė­ja ga­lė­tų pa­tiks­lin­ti, kaip re­a­liai funk­cio­nuos ta su­pap­ras­tin­ta so­cia­li­nio drau­di­mo įmo­kų, bau­dų, dels­pi­ni­gių ar pa­lū­ka­nų su­mo­kė­ji­mo ati­dė­ji­mo tvar­ka, nes<text:s/><text:soft-page-break/>ma­nau, kad tai yra ypa­tin­gos svar­bos da­bar­ti­nė­mis pan­de­mi­jos są­ly­go­mis kiek­vie­nam mū­sų ša­lies žmo­gui.<text:s/></text:p>
        <text:p text:style-name="Roman"><text:span text:style-name="T3435">R. ŠALAŠEVIČIŪTĖ</text:span><text:span text:style-name="T3436"><text:s/></text:span><text:span text:style-name="T3437">(</text:span><text:span text:style-name="T3438">LSDDF</text:span><text:span text:style-name="T3439">)</text:span><text:span text:style-name="T3440">.<text:s/></text:span>Šio įsta­ty­mo pro­jek­te 19<text:span text:style-name="T3441">1</text:span><text:s/>straips­ny­je yra nu­ro­dy­ta, ko­kia bū­tent tvar­ka bus su­pap­ras­ti­na­ma. Vi­sų pir­ma, yra nu­ma­ty­ti ati­dė­ji­mai, ku­riuos pri­ima fon­do val­dy­bos te­ri­to­ri­niai sky­riai. Pa­leng­vi­ni­mas – su­tei­kia­ma tei­sė ir te­ri­to­ri­niams sky­riams, ne tik fon­do val­dy­bai.<text:s/></text:p>
        <text:p text:style-name="Roman">To­liau. Fon­do val­dy­bos te­ri­to­ri­niai sky­riai – yra iš­ple­čia­mos jų funk­ci­jos – ga­lės pri­im­ti spren­di­mus dėl įsi­sko­li­ni­mo, vir­ši­jan­čio 30 tūkst. eu­rų su­mą, ne­teik­da­mi do­ku­men­tų Vals­ty­bi­nio so­cia­li­nio drau­di­mo fon­do ta­ry­bai ir ne­pra­šy­da­mi jos nuo­mo­nės, tai yra sa­va­ran­kiš­kai ga­lės spręs­ti šiuos klau­si­mus. Įsi­sko­li­ni­mo mo­kė­ji­mas yra ati­de­da­mas fon­do val­dy­bos te­ri­to­ri­niams sky­riams, pri­imant spren­di­mus dėl įsi­sko­li­ni­mo mo­kė­ji­mo ati­dė­ji­mo. Ati­dė­ji­mo su­tar­tys su drau­dė­jais ne­su­da­ro­mos, tai yra ge­ro­kai su­pap­ras­ti­na­ma veik­la.<text:s/></text:p>
        <text:p text:style-name="Roman">To­liau. Fon­do val­dy­bos te­ri­to­ri­niai sky­riai spren­di­mus ati­dė­ti įsi­sko­li­ni­mo mo­kė­ji­mą pri­ima neat­si­žvelg­da­mi į tai, kad nė­ra pra­ėję vie­ni me­tai, ką aš jau ak­cen­ta­vau, nuo su drau­dė­ju anks­čiau su­da­ry­tos ir dėl pa­žei­di­mų nu­trauk­tos įsi­sko­li­ni­mų mo­kė­ji­mo su­tar­ties. Taip pat fon­do val­dy­bos te­ri­to­ri­nis sky­rius ne­rei­ka­lau­ja pa­pil­do­mų do­ku­men­tų, tiks­liau, iš te­ri­to­ri­nių sky­rių ne­rei­ka­lau­ja­ma pa­pil­do­mų do­ku­men­tų, pa­kan­ka pa­teik­ti pra­šy­mą ati­dė­ti įsi­sko­li­ni­mo mo­kė­ji­mą. Pa­lū­ka­nos už lai­ku ne­su­mo­kė­tą ati­dė­to įsi­sko­li­ni­mo su­mą, dels­pi­ni­giai ir lai­ku ne­su­mo­kė­tos vals­ty­bi­nio so­cia­li­nio drau­di­mo įmo­kos ne­skai­čiuo­ja­mos už lai­ko­tar­pį nuo ka­ran­ti­no pa­skel­bi­mo die­nos,<text:s/>iki pra­eis du ka­len­do­ri­niai mė­ne­siai nuo ka­ran­ti­no pa­bai­gos vi­so­je Lie­tu­vos Res­pub­li­kos te­ri­to­ri­jo­je pa­skel­bi­mo.<text:s/></text:p>
        <text:p text:style-name="Roman"><text:span text:style-name="T3442">PIRMININKAS.</text:span><text:s/>Ačiū.<text:s/></text:p>
        <text:p text:style-name="Roman"><text:span text:style-name="T3443">R. ŠALAŠEVIČIŪTĖ</text:span><text:span text:style-name="T3444"><text:s/></text:span><text:span text:style-name="T3445">(</text:span><text:span text:style-name="T3446">LSDDF</text:span><text:span text:style-name="T3447">)</text:span><text:span text:style-name="T3448">.<text:s/></text:span>To­dėl ir sa­kiau, kad la­bai rei­ka­lin­gas šis įsta­ty­mas, ir pra­šiau jam pri­tar­ti.<text:s/></text:p>
        <text:p text:style-name="Roman"><text:span text:style-name="T3449">PIRMININKAS.</text:span><text:s/>Klau­sia Sei­mo na­rys S. Jo­vai­ša. At­sa­ky­ti trys mi­nu­tės.<text:s/></text:p>
        <text:p text:style-name="Roman"><text:span text:style-name="T3450">S. JOVAIŠA</text:span><text:span text:style-name="T3451"><text:s/></text:span><text:span text:style-name="T3452">(</text:span><text:span text:style-name="T3453">TS-LKDF</text:span><text:span text:style-name="T3454">)</text:span><text:span text:style-name="T3455">.<text:s/></text:span>Ačiū, Sei­mo Pir­mi­nin­ke. Ger­bia­ma pra­ne­šė­ja, da­bar šiuo sun­kiu pan­de­mi­jos lai­ko­tar­piu siū­lo­ma įvai­rių prie­mo­nių. Aš ma­nau, kad vie­nos yra ge­res­nės, pa­žan­ges­nės, bet skaus­min­gos fi­nan­siš­kai. Ki­tos gal ne to­kios reikš­min­gos, bet vis tiek žmo­nės jas mie­lai pri­ima, ypač do­va­nas. Sa­ky­ki­te, ko­kia šio jū­sų pa­siū­ly­mo fi­nan­si­nė iš­raiš­ka ir ar tai bus de­ri­na­ma su Vy­riau­sy­be? Ma­ny­čiau, kad taip.<text:s/></text:p>
        <text:p text:style-name="Roman"><text:span text:style-name="T3456">R. ŠALAŠEVIČIŪTĖ</text:span><text:span text:style-name="T3457"><text:s/></text:span><text:span text:style-name="T3458">(</text:span><text:span text:style-name="T3459">LSDDF</text:span><text:span text:style-name="T3460">)</text:span><text:span text:style-name="T3461">. Vi</text:span><text:span text:style-name="T3462">­sų pir</text:span><text:span text:style-name="T3463">­ma, ko</text:span><text:span text:style-name="T3464">­kia fi</text:span><text:span text:style-name="T3465">­nan</text:span><text:span text:style-name="T3466">­si</text:span><text:span text:style-name="T3467">­nė iš</text:span><text:span text:style-name="T3468">­raiš</text:span><text:span text:style-name="T3469">­ka, ne</text:span><text:span text:style-name="T3470">­ga</text:span><text:span text:style-name="T3471">­liu at</text:span><text:span text:style-name="T3472">­sa</text:span><text:span text:style-name="T3473">­ky</text:span><text:span text:style-name="T3474">­ti, nes to</text:span><text:span text:style-name="T3475">­kių skai</text:span><text:span text:style-name="T3476">­čia</text:span><text:span text:style-name="T3477">­vi</text:span><text:span text:style-name="T3478">­mų mums nei „Sod</text:span><text:span text:style-name="T3479">­ra“, nei mi</text:span><text:span text:style-name="T3480">­nis</text:span><text:span text:style-name="T3481">­te</text:span><text:span text:style-name="T3482">­ri</text:span><text:span text:style-name="T3483">­ja, ku</text:span><text:span text:style-name="T3484">­rios ir pra</text:span><text:span text:style-name="T3485">­šė, kad sku</text:span><text:span text:style-name="T3486">­biai rei</text:span><text:span text:style-name="T3487">­kia pri</text:span><text:span text:style-name="T3488">­im</text:span><text:span text:style-name="T3489">­ti šį įsta</text:span><text:span text:style-name="T3490">­ty</text:span><text:span text:style-name="T3491">­mą, pa</text:span><text:span text:style-name="T3492">­leng</text:span><text:span text:style-name="T3493">­vi</text:span><text:span text:style-name="T3494">­nan</text:span><text:span text:style-name="T3495">­tį nu</text:span><text:span text:style-name="T3496">­sta</text:span><text:span text:style-name="T3497">­ty</text:span><text:span text:style-name="T3498">­tą tvar</text:span><text:span text:style-name="T3499">­ką… Aš ma</text:span><text:span text:style-name="T3500">­nau, kad iš tik</text:span><text:span text:style-name="T3501">­rų</text:span><text:span text:style-name="T3502">­jų su Vy</text:span><text:span text:style-name="T3503">­riau</text:span><text:span text:style-name="T3504">­sy</text:span><text:span text:style-name="T3505">­be tai yra su</text:span><text:span text:style-name="T3506">­de</text:span><text:span text:style-name="T3507">­rin</text:span><text:span text:style-name="T3508">­ta, nes, kaip ži</text:span><text:span text:style-name="T3509">­no</text:span><text:span text:style-name="T3510">­ma, vi</text:span><text:span text:style-name="T3511">­si pro</text:span><text:span text:style-name="T3512">­jek</text:span><text:span text:style-name="T3513">­tai, ku</text:span><text:span text:style-name="T3514">­rie su</text:span><text:span text:style-name="T3515">­si</text:span><text:span text:style-name="T3516">­ję su ka</text:span><text:span text:style-name="T3517">­ran</text:span><text:span text:style-name="T3518">­ti</text:span><text:span text:style-name="T3519">­nu ir ne</text:span><text:span text:style-name="T3520">­pa</text:span><text:span text:style-name="T3521">­pras</text:span><text:span text:style-name="T3522">­t</text:span><text:span text:style-name="T3523">ą</text:span><text:span text:style-name="T3524">­ja eks</text:span><text:span text:style-name="T3525">­tre</text:span><text:span text:style-name="T3526">­ma</text:span><text:span text:style-name="T3527">­li</text:span><text:span text:style-name="T3528">ą</text:span><text:span text:style-name="T3529">­ja si</text:span><text:span text:style-name="T3530">­tu</text:span><text:span text:style-name="T3531">­a</text:span><text:span text:style-name="T3532">­ci</text:span><text:span text:style-name="T3533">­ja, yra de</text:span><text:span text:style-name="T3534">­ri</text:span><text:span text:style-name="T3535">­na</text:span><text:span text:style-name="T3536">­mi su Vy</text:span><text:span text:style-name="T3537">­riau</text:span><text:span text:style-name="T3538">­sy</text:span><text:span text:style-name="T3539">­be.<text:s/></text:span></text:p>
        <text:p text:style-name="Roman"><text:span text:style-name="T3540">PIRMININKAS.</text:span><text:span text:style-name="T3541"><text:s/>Dė</text:span><text:span text:style-name="T3542">­ko</text:span><text:span text:style-name="T3543">­ju pra</text:span><text:span text:style-name="T3544">­ne</text:span><text:span text:style-name="T3545">­šė</text:span><text:span text:style-name="T3546">­jai. Dėl mo</text:span><text:span text:style-name="T3547">­ty</text:span><text:span text:style-name="T3548">­vų dėl vi</text:span><text:span text:style-name="T3549">­so po pa</text:span><text:span text:style-name="T3550">­tei</text:span><text:span text:style-name="T3551">­ki</text:span><text:span text:style-name="T3552">­mo. M. Pui</text:span><text:span text:style-name="T3553">­do</text:span><text:span text:style-name="T3554">­kas – mo</text:span><text:span text:style-name="T3555">­ty</text:span><text:span text:style-name="T3556">­vai už.<text:s/></text:span></text:p>
        <text:p text:style-name="Roman"><text:span text:style-name="T3557">M. PUIDOKAS</text:span><text:span text:style-name="T3558"><text:s/></text:span><text:span text:style-name="T3559">(</text:span><text:span text:style-name="T3560">MSNG</text:span><text:span text:style-name="T3561">)</text:span><text:span text:style-name="T3562">.<text:s/></text:span><text:span text:style-name="T3563">Kvie</text:span><text:span text:style-name="T3564">­čiu ko</text:span><text:span text:style-name="T3565">­le</text:span><text:span text:style-name="T3566">­gas pa</text:span><text:span text:style-name="T3567">­lai</text:span><text:span text:style-name="T3568">­ky</text:span><text:span text:style-name="T3569">­ti, nes, kaip ir įvar</text:span><text:span text:style-name="T3570">­di</text:span><text:span text:style-name="T3571">­no pra</text:span><text:span text:style-name="T3572">­ne</text:span><text:span text:style-name="T3573">­šė</text:span><text:span text:style-name="T3574">­ja, iš tik</text:span><text:span text:style-name="T3575">­rų</text:span><text:span text:style-name="T3576">­jų la</text:span><text:span text:style-name="T3577">­bai rei</text:span><text:span text:style-name="T3578">­ka</text:span><text:span text:style-name="T3579">­lin</text:span><text:span text:style-name="T3580">­gas ir svar</text:span><text:span text:style-name="T3581">­bus pro</text:span><text:span text:style-name="T3582">­jek</text:span><text:span text:style-name="T3583">­tas, ka</text:span><text:span text:style-name="T3584">­dan</text:span><text:span text:style-name="T3585">­gi nuo pat ka</text:span><text:span text:style-name="T3586">­ran</text:span><text:span text:style-name="T3587">­ti</text:span><text:span text:style-name="T3588">­no pa</text:span><text:span text:style-name="T3589">­skel</text:span><text:span text:style-name="T3590">­bi</text:span><text:span text:style-name="T3591">­mo tik</text:span><text:span text:style-name="T3592">­rai ne vie</text:span><text:span text:style-name="T3593">­nas žmo</text:span><text:span text:style-name="T3594">­gus su</text:span><text:span text:style-name="T3595">­si</text:span><text:span text:style-name="T3596">­du</text:span><text:span text:style-name="T3597">­ria su šio</text:span><text:span text:style-name="T3598">­mis pro</text:span><text:span text:style-name="T3599">­ble</text:span><text:span text:style-name="T3600">­mo</text:span><text:span text:style-name="T3601">­mis, to</text:span><text:span text:style-name="T3602">­dėl nu</text:span><text:span text:style-name="T3603">­sta</text:span><text:span text:style-name="T3604">­ty</text:span><text:span text:style-name="T3605">­ti su</text:span><text:span text:style-name="T3606">­pap</text:span><text:span text:style-name="T3607">­ras</text:span><text:span text:style-name="T3608">­tin</text:span><text:span text:style-name="T3609">­tą so</text:span><text:span text:style-name="T3610">­cia</text:span><text:span text:style-name="T3611">­li</text:span><text:span text:style-name="T3612">­nio drau</text:span><text:span text:style-name="T3613">­di</text:span><text:span text:style-name="T3614">­mo įmo</text:span><text:span text:style-name="T3615">­kų, bau</text:span><text:span text:style-name="T3616">­dų, dels</text:span><text:span text:style-name="T3617">­pi</text:span><text:span text:style-name="T3618">­ni</text:span><text:span text:style-name="T3619">­gių ar pa</text:span><text:span text:style-name="T3620">­lū</text:span><text:span text:style-name="T3621">­ka</text:span><text:span text:style-name="T3622">­nų mo</text:span><text:span text:style-name="T3623">­kė</text:span><text:span text:style-name="T3624">­ji</text:span><text:span text:style-name="T3625">­mo ati</text:span><text:span text:style-name="T3626">­dė</text:span><text:span text:style-name="T3627">­ji</text:span><text:span text:style-name="T3628">­mo tvar</text:span><text:span text:style-name="T3629">­ką yra mū</text:span><text:span text:style-name="T3630">­sų vi</text:span><text:span text:style-name="T3631">­sų pa</text:span><text:span text:style-name="T3632">­rei</text:span><text:span text:style-name="T3633">­ga. Tai yra svar</text:span><text:span text:style-name="T3634">­bu kiek</text:span><text:span text:style-name="T3635">­vie</text:span><text:span text:style-name="T3636">­nam mū</text:span><text:span text:style-name="T3637">­sų ša</text:span><text:span text:style-name="T3638">­lies žmo</text:span><text:span text:style-name="T3639">­gui. Kvie</text:span><text:span text:style-name="T3640">­čiu pa</text:span><text:span text:style-name="T3641">­lai</text:span><text:span text:style-name="T3642">­ky</text:span><text:span text:style-name="T3643">­ti. Dė</text:span><text:span text:style-name="T3644">­kui.<text:s/></text:span></text:p>
        <text:p text:style-name="Roman"><text:span text:style-name="T3645">PIRMININKAS.</text:span><text:span text:style-name="T3646"><text:s/>Dau</text:span><text:span text:style-name="T3647">­giau dėl mo</text:span><text:span text:style-name="T3648">­ty</text:span><text:span text:style-name="T3649">­vų Sei</text:span><text:span text:style-name="T3650">­mo na</text:span><text:span text:style-name="T3651">­rių ne</text:span><text:span text:style-name="T3652">­už</text:span><text:span text:style-name="T3653">­si</text:span><text:span text:style-name="T3654">­ra</text:span><text:span text:style-name="T3655">­šė. Siū</text:span><text:span text:style-name="T3656">­lau pri</text:span><text:span text:style-name="T3657">­tar</text:span><text:span text:style-name="T3658">­ti po pa</text:span><text:span text:style-name="T3659">­tei</text:span><text:span text:style-name="T3660">­ki</text:span><text:span text:style-name="T3661">­mo ben</text:span><text:span text:style-name="T3662">­dru su</text:span><text:span text:style-name="T3663">­ta</text:span><text:span text:style-name="T3664">­ri</text:span><text:span text:style-name="T3665">­mu. Pri</text:span><text:span text:style-name="T3666">­ta</text:span><text:span text:style-name="T3667">­ria</text:span><text:span text:style-name="T3668">­me. Au</text:span><text:span text:style-name="T3669">­to</text:span><text:span text:style-name="T3670">­rė, pra</text:span><text:span text:style-name="T3671">­ne</text:span><text:span text:style-name="T3672">­šė</text:span><text:span text:style-name="T3673">­ja siū</text:span><text:span text:style-name="T3674">­lė tai</text:span><text:span text:style-name="T3675">­ky</text:span><text:span text:style-name="T3676">­ti sku</text:span><text:span text:style-name="T3677">­bos tvar</text:span><text:span text:style-name="T3678">­ką, kad ga</text:span><text:span text:style-name="T3679">­lė</text:span><text:span text:style-name="T3680">­tu</text:span><text:span text:style-name="T3681">­me ant</text:span><text:span text:style-name="T3682">­ra</text:span><text:span text:style-name="T3683">­die</text:span><text:span text:style-name="T3684">­nį svars</text:span><text:span text:style-name="T3685">­ty</text:span><text:span text:style-name="T3686">­ti. Siū</text:span><text:span text:style-name="T3687">­lau pri</text:span><text:span text:style-name="T3688">­tar</text:span><text:span text:style-name="T3689">­ti to</text:span><text:span text:style-name="T3690">­kiam siū</text:span><text:span text:style-name="T3691">­ly</text:span><text:span text:style-name="T3692">­mui ir pra</text:span><text:span text:style-name="T3693">­šau pri</text:span><text:span text:style-name="T3694">­tar</text:span><text:span text:style-name="T3695">­ti sku</text:span><text:span text:style-name="T3696">­bos tvar</text:span><text:span text:style-name="T3697">­kai. Ačiū, pri</text:span><text:span text:style-name="T3698">­tar</text:span><text:span text:style-name="T3699">­ta ben</text:span><text:span text:style-name="T3700">­dru su</text:span><text:span text:style-name="T3701">­ta</text:span><text:span text:style-name="T3702">­ri</text:span><text:span text:style-name="T3703">­mu. Svars</text:span><text:span text:style-name="T3704">­ty</text:span><text:span text:style-name="T3705">­si</text:span><text:span text:style-name="T3706">­me ge</text:span><text:span text:style-name="T3707">­gu</text:span><text:span text:style-name="T3708">­žės 5 die</text:span><text:span text:style-name="T3709">­ną. Kaip pa</text:span><text:span text:style-name="T3710">­grin</text:span><text:span text:style-name="T3711">­di</text:span><text:span text:style-name="T3712">­nis siū</text:span><text:span text:style-name="T3713">­lo</text:span><text:span text:style-name="T3714">­mas Svei</text:span><text:span text:style-name="T3715">­ka</text:span><text:span text:style-name="T3716">­tos rei</text:span><text:span text:style-name="T3717">­ka</text:span><text:span text:style-name="T3718">­lų ir dar</text:span><text:span text:style-name="T3719">­bo ko</text:span><text:span text:style-name="T3720">­mi</text:span><text:span text:style-name="T3721">­te</text:span><text:span text:style-name="T3722">­tas. At</text:span><text:span text:style-name="T3723">­si</text:span><text:span text:style-name="T3724">­pra</text:span><text:span text:style-name="T3725">­šau. So</text:span><text:span text:style-name="T3726">­cia</text:span><text:span text:style-name="T3727">­li</text:span><text:span text:style-name="T3728">­nių rei</text:span><text:span text:style-name="T3729">­ka</text:span><text:span text:style-name="T3730">­lų ir dar</text:span><text:span text:style-name="T3731">­bo ko</text:span><text:span text:style-name="T3732">­mi</text:span><text:span text:style-name="T3733">­te</text:span><text:span text:style-name="T3734">­tas. Ga</text:span><text:span text:style-name="T3735">­li</text:span><text:span text:style-name="T3736">­me pri</text:span><text:span text:style-name="T3737">­tar</text:span><text:span text:style-name="T3738">­ti ben</text:span><text:span text:style-name="T3739">­dru su</text:span><text:span text:style-name="T3740">­ta</text:span><text:span text:style-name="T3741">­ri</text:span><text:span text:style-name="T3742">­mu? Pri</text:span><text:span text:style-name="T3743">­ta</text:span><text:span text:style-name="T3744">­ria</text:span><text:span text:style-name="T3745">­me. Dė</text:span><text:span text:style-name="T3746">­ko</text:span><text:span text:style-name="T3747">­ju.<text:s/></text:span></text:p>
        <text:p text:style-name="P3748"/>
        <text:soft-page-break/>
        <text:p text:style-name="Laikas">11.14 val.</text:p>
        <text:p text:style-name="Roman12">Sei­mo nu­ta­ri­mo „Dėl Arū­no Dul­kio at­lei­di­mo iš Lie­tu­vos Res­pub­li­kos vals­ty­bės kon­tro­lie­riaus pa­rei­gų“ pro­jek­tas Nr. XIIIP-4717 (<text:span text:style-name="T3749">svars</text:span><text:span text:style-name="T3750">­ty</text:span><text:span text:style-name="T3751">­mas ir pri</text:span><text:span text:style-name="T3752">­ėmi</text:span><text:span text:style-name="T3753">­mas</text:span>)</text:p>
        <text:p text:style-name="P3754"/>
        <text:p text:style-name="Roman"><text:span text:style-name="T3755">Ki</text:span><text:span text:style-name="T3756">­tas dar</text:span><text:span text:style-name="T3757">­bo</text:span><text:span text:style-name="T3758">­tvarkės 1-7 klau</text:span><text:span text:style-name="T3759">­si</text:span><text:span text:style-name="T3760">­mas –<text:s/></text:span>Sei­mo nu­ta­ri­mo „Dėl Arū­no Dul­kio at­lei­di­mo iš Lie­tu­vos Res­pub­li­kos vals­ty­bės kon­tro­lie­riaus pa­rei­gų“ pro­jek­tas Nr. XIIIP-4717. Pra­ne­šė­ja – I. Ši­mo­ny­tė. Svars­ty­mas ir pri­ėmi­mas.<text:s/></text:p>
        <text:p text:style-name="Roman"><text:span text:style-name="T3761">I. ŠIMONYTĖ</text:span><text:span text:style-name="T3762"><text:s/></text:span><text:span text:style-name="T3763">(</text:span><text:span text:style-name="T3764">TS-LKDF</text:span><text:span text:style-name="T3765">)</text:span><text:span text:style-name="T3766">.<text:s/></text:span><text:span text:style-name="T3767">Ačiū, ger</text:span><text:span text:style-name="T3768">­bia</text:span><text:span text:style-name="T3769">­mas Sei</text:span><text:span text:style-name="T3770">­mo Pir</text:span><text:span text:style-name="T3771">­mi</text:span><text:span text:style-name="T3772">­nin</text:span><text:span text:style-name="T3773">­ke. Au</text:span><text:span text:style-name="T3774">­di</text:span><text:span text:style-name="T3775">­to ko</text:span><text:span text:style-name="T3776">­mi</text:span><text:span text:style-name="T3777">­te</text:span><text:span text:style-name="T3778">­tas svars</text:span><text:span text:style-name="T3779">­tė šį Sei</text:span><text:span text:style-name="T3780">­mo nu</text:span><text:span text:style-name="T3781">­ta</text:span><text:span text:style-name="T3782">­ri</text:span><text:span text:style-name="T3783">­mą. Ka</text:span><text:span text:style-name="T3784">­dan</text:span><text:span text:style-name="T3785">­gi taip jau yra, kad mū</text:span><text:span text:style-name="T3786">­sų ko</text:span><text:span text:style-name="T3787">­mi</text:span><text:span text:style-name="T3788">­te</text:span><text:span text:style-name="T3789">­tas tu</text:span><text:span text:style-name="T3790">­rė</text:span><text:span text:style-name="T3791">­jo pri</text:span><text:span text:style-name="T3792">­</text:span><text:span text:style-name="T3793">vi</text:span><text:span text:style-name="T3794">­le</text:span><text:span text:style-name="T3795">­gi</text:span><text:span text:style-name="T3796">­ją ben</text:span><text:span text:style-name="T3797">­drau</text:span><text:span text:style-name="T3798">­ti su vals</text:span><text:span text:style-name="T3799">ty</text:span><text:span text:style-name="T3800">­bės kon</text:span><text:span text:style-name="T3801">­tro</text:span><text:span text:style-name="T3802">­lie</text:span><text:span text:style-name="T3803">­riu</text:span><text:span text:style-name="T3804">­mi ga</text:span><text:span text:style-name="T3805">­nė</text:span><text:span text:style-name="T3806">­ti</text:span><text:span text:style-name="T3807">­nai il</text:span><text:span text:style-name="T3808">­gai, iš</text:span><text:span text:style-name="T3809">­sa</text:span><text:span text:style-name="T3810">­miai ir nuo</text:span><text:span text:style-name="T3811">­šir</text:span><text:span text:style-name="T3812">­džiai, tai ko</text:span><text:span text:style-name="T3813">­mi</text:span><text:span text:style-name="T3814">­te</text:span><text:span text:style-name="T3815">­to spren</text:span><text:span text:style-name="T3816">­di</text:span><text:span text:style-name="T3817">­mas bu</text:span><text:span text:style-name="T3818">­vo ne</text:span><text:span text:style-name="T3819">­pri</text:span><text:span text:style-name="T3820">­tar</text:span><text:span text:style-name="T3821">­ti tei</text:span><text:span text:style-name="T3822">­kia</text:span><text:span text:style-name="T3823">­mam Sei</text:span><text:span text:style-name="T3824">­mo nu</text:span><text:span text:style-name="T3825">­ta</text:span><text:span text:style-name="T3826">­ri</text:span><text:span text:style-name="T3827">­mui. Bal</text:span><text:span text:style-name="T3828">­sa</text:span><text:span text:style-name="T3829">­vi</text:span><text:span text:style-name="T3830">­mo re</text:span><text:span text:style-name="T3831">­zul</text:span><text:span text:style-name="T3832">­ta</text:span><text:span text:style-name="T3833">­tai: 5 – už ne</text:span><text:span text:style-name="T3834">­pri</text:span><text:span text:style-name="T3835">­ta</text:span><text:span text:style-name="T3836">­ri</text:span><text:span text:style-name="T3837">­mą ir 1 su</text:span><text:span text:style-name="T3838">­si</text:span><text:span text:style-name="T3839">­lai</text:span><text:span text:style-name="T3840">­kė. Ačiū.</text:span></text:p>
        <text:p text:style-name="Roman"><text:span text:style-name="T3841">PIRMININKAS.</text:span><text:span text:style-name="T3842"><text:s/>Dis</text:span><text:span text:style-name="T3843">­ku</text:span><text:span text:style-name="T3844">­si</text:span><text:span text:style-name="T3845">­ja. Kvie</text:span><text:span text:style-name="T3846">­čiu dis</text:span><text:span text:style-name="T3847">­ku</text:span><text:span text:style-name="T3848">­tuo</text:span><text:span text:style-name="T3849">­ti Sei</text:span><text:span text:style-name="T3850">­mo na</text:span><text:span text:style-name="T3851">­rį K. Ma</text:span><text:span text:style-name="T3852">­siu</text:span><text:span text:style-name="T3853">­lį. Ruo</text:span><text:span text:style-name="T3854">­šia</text:span><text:span text:style-name="T3855">­si P. Gra</text:span><text:span text:style-name="T3856">­žu</text:span><text:span text:style-name="T3857">­lis.</text:span></text:p>
        <text:p text:style-name="Roman"><text:span text:style-name="T3858">K. MASIULIS</text:span><text:span text:style-name="T3859"><text:s/></text:span><text:span text:style-name="T3860">(</text:span><text:span text:style-name="T3861">TS-LKDF</text:span><text:span text:style-name="T3862">)</text:span><text:span text:style-name="T3863">. Ger</text:span><text:span text:style-name="T3864">­bia</text:span><text:span text:style-name="T3865">­mi ko</text:span><text:span text:style-name="T3866">­le</text:span><text:span text:style-name="T3867">­gos, čia jau il</text:span><text:span text:style-name="T3868">­gai dis</text:span><text:span text:style-name="T3869">­ku</text:span><text:span text:style-name="T3870">­tuo</text:span><text:span text:style-name="T3871">­ja</text:span><text:span text:style-name="T3872">­me šiuo klau</text:span><text:span text:style-name="T3873">­si</text:span><text:span text:style-name="T3874">­mu ir ne</text:span><text:span text:style-name="T3875">­la</text:span><text:span text:style-name="T3876">­bai daug ką nau</text:span><text:span text:style-name="T3877">­jo tu</text:span><text:span text:style-name="T3878">­rė</text:span><text:span text:style-name="T3879">­čiau pa</text:span><text:span text:style-name="T3880">­sa</text:span><text:span text:style-name="T3881">­ky</text:span><text:span text:style-name="T3882">­ti, tai pa</text:span><text:span text:style-name="T3883">­sa</text:span><text:span text:style-name="T3884">­ky</text:span><text:span text:style-name="T3885">­siu trum</text:span><text:span text:style-name="T3886">­pai. Vals</text:span><text:span text:style-name="T3887">­ty</text:span><text:span text:style-name="T3888">­bės tar</text:span><text:span text:style-name="T3889">­ny</text:span><text:span text:style-name="T3890">­bos aukš</text:span><text:span text:style-name="T3891">­tuo</text:span><text:span text:style-name="T3892">­se po</text:span><text:span text:style-name="T3893">­stuo</text:span><text:span text:style-name="T3894">­se dir</text:span><text:span text:style-name="T3895">­ban</text:span><text:span text:style-name="T3896">­tys žmo</text:span><text:span text:style-name="T3897">­nės yra la</text:span><text:span text:style-name="T3898">­bai svar</text:span><text:span text:style-name="T3899">­būs ir, jei jie ge</text:span><text:span text:style-name="T3900">­rai dir</text:span><text:span text:style-name="T3901">­ba, tai yra vals</text:span><text:span text:style-name="T3902">­ty</text:span><text:span text:style-name="T3903">­bės tur</text:span><text:span text:style-name="T3904">­tas, juos rei</text:span><text:span text:style-name="T3905">­kė</text:span><text:span text:style-name="T3906">­tų bran</text:span><text:span text:style-name="T3907">­gin</text:span><text:span text:style-name="T3908">­ti ir puo</text:span><text:span text:style-name="T3909">­se</text:span><text:span text:style-name="T3910">­lė</text:span><text:span text:style-name="T3911">­ti. A. Dul</text:span><text:span text:style-name="T3912">­kys bu</text:span><text:span text:style-name="T3913">­vo iš to</text:span><text:span text:style-name="T3914">­kių as</text:span><text:span text:style-name="T3915">­me</text:span><text:span text:style-name="T3916">­nų, ku</text:span><text:span text:style-name="T3917">­rie dir</text:span><text:span text:style-name="T3918">­bo ge</text:span><text:span text:style-name="T3919">­rai, ins</text:span><text:span text:style-name="T3920">­ti</text:span><text:span text:style-name="T3921">­tu</text:span><text:span text:style-name="T3922">­ci</text:span><text:span text:style-name="T3923">­jos pres</text:span><text:span text:style-name="T3924">­ti</text:span><text:span text:style-name="T3925">­žas dėl to au</text:span><text:span text:style-name="T3926">­go, re</text:span><text:span text:style-name="T3927">­zul</text:span><text:span text:style-name="T3928">­ta</text:span><text:span text:style-name="T3929">­tai bu</text:span><text:span text:style-name="T3930">­vo ge</text:span><text:span text:style-name="T3931">­ri, pa</text:span><text:span text:style-name="T3932">­ge</text:span><text:span text:style-name="T3933">­rė</text:span><text:span text:style-name="T3934">­jo jo tei</text:span><text:span text:style-name="T3935">­kia</text:span><text:span text:style-name="T3936">­mų do</text:span><text:span text:style-name="T3937">­ku</text:span><text:span text:style-name="T3938">­men</text:span><text:span text:style-name="T3939">­tų ko</text:span><text:span text:style-name="T3940">­ky</text:span><text:span text:style-name="T3941">­bė. Man, kaip Sei</text:span><text:span text:style-name="T3942">­mo na</text:span><text:span text:style-name="T3943">­riui, tie do</text:span><text:span text:style-name="T3944">­ku</text:span><text:span text:style-name="T3945">­men</text:span><text:span text:style-name="T3946">­tai, jo kon</text:span><text:span text:style-name="T3947">­tro</text:span><text:span text:style-name="T3948">­lės ata</text:span><text:span text:style-name="T3949">­skai</text:span><text:span text:style-name="T3950">­tos ta</text:span><text:span text:style-name="T3951">­po pa</text:span><text:span text:style-name="T3952">­gal</text:span><text:span text:style-name="T3953">­bi</text:span><text:span text:style-name="T3954">­ne me</text:span><text:span text:style-name="T3955">­džia</text:span><text:span text:style-name="T3956">­ga orien</text:span><text:span text:style-name="T3957">­tuo</text:span><text:span text:style-name="T3958">­jan</text:span><text:span text:style-name="T3959">­tis apie įvai</text:span><text:span text:style-name="T3960">­rių ins</text:span><text:span text:style-name="T3961">­ti</text:span><text:span text:style-name="T3962">­tu</text:span><text:span text:style-name="T3963">­ci</text:span><text:span text:style-name="T3964">­jų veik</text:span><text:span text:style-name="T3965">­lą, apie tas spra</text:span><text:span text:style-name="T3966">­gas, ku</text:span><text:span text:style-name="T3967">­rias rei</text:span><text:span text:style-name="T3968">­kė</text:span><text:span text:style-name="T3969">­tų už</text:span><text:span text:style-name="T3970">­pil</text:span><text:span text:style-name="T3971">­dy</text:span><text:span text:style-name="T3972">­ti, ir apie tai, ką rei</text:span><text:span text:style-name="T3973">­kė</text:span><text:span text:style-name="T3974">­tų keis</text:span><text:span text:style-name="T3975">­ti. Tik</text:span><text:span text:style-name="T3976">­rai bu</text:span><text:span text:style-name="T3977">­vo ver</text:span><text:span text:style-name="T3978">­tin</text:span><text:span text:style-name="T3979">­gas dar</text:span><text:span text:style-name="T3980">­bas ir rei</text:span><text:span text:style-name="T3981">­ka</text:span><text:span text:style-name="T3982">­lin</text:span><text:span text:style-name="T3983">­gas ins</text:span><text:span text:style-name="T3984">­ti</text:span><text:span text:style-name="T3985">­tu</text:span><text:span text:style-name="T3986">­ci</text:span><text:span text:style-name="T3987">­jos dar</text:span><text:span text:style-name="T3988">­bas. O jis, kaip va</text:span><text:span text:style-name="T3989">­do</text:span><text:span text:style-name="T3990">­vas, ma</text:span><text:span text:style-name="T3991">­no aky</text:span><text:span text:style-name="T3992">­se įga</text:span><text:span text:style-name="T3993">­vo re</text:span><text:span text:style-name="T3994">­no</text:span><text:span text:style-name="T3995">­mė ir tik</text:span><text:span text:style-name="T3996">­rai no</text:span><text:span text:style-name="T3997">­rė</text:span><text:span text:style-name="T3998">­jo</text:span><text:span text:style-name="T3999">­si, kad jis to</text:span><text:span text:style-name="T4000">­liau dirb</text:span><text:span text:style-name="T4001">­tų. Nie</text:span><text:span text:style-name="T4002">­ko blo</text:span><text:span text:style-name="T4003">­go ne</text:span><text:span text:style-name="T4004">­no</text:span><text:span text:style-name="T4005">­rė</text:span><text:span text:style-name="T4006">­čiau pa</text:span><text:span text:style-name="T4007">­sa</text:span><text:span text:style-name="T4008">­ky</text:span><text:span text:style-name="T4009">­ti apie jo pa</text:span><text:span text:style-name="T4010">­va</text:span><text:span text:style-name="T4011">­duo</text:span><text:span text:style-name="T4012">­to</text:span><text:span text:style-name="T4013">­ją ar pre</text:span><text:span text:style-name="T4014">­ten</text:span><text:span text:style-name="T4015">­den</text:span><text:span text:style-name="T4016">­tą, ku</text:span><text:span text:style-name="T4017">­rį siū</text:span><text:span text:style-name="T4018">­lo prem</text:span><text:span text:style-name="T4019">­je</text:span><text:span text:style-name="T4020">­ras, ta</text:span><text:span text:style-name="T4021">­čiau keis</text:span><text:span text:style-name="T4022">­ti ge</text:span><text:span text:style-name="T4023">­rą va</text:span><text:span text:style-name="T4024">­do</text:span><text:span text:style-name="T4025">­vą į ga</text:span><text:span text:style-name="T4026">­li</text:span><text:span text:style-name="T4027">­mai ge</text:span><text:span text:style-name="T4028">­rą va</text:span><text:span text:style-name="T4029">­do</text:span><text:span text:style-name="T4030">­vą jau yra ri</text:span><text:span text:style-name="T4031">­zi</text:span><text:span text:style-name="T4032">­ka ir toks ne</text:span><text:span text:style-name="T4033">­rei</text:span><text:span text:style-name="T4034">­ka</text:span><text:span text:style-name="T4035">­lin</text:span><text:span text:style-name="T4036">­gas ri</text:span><text:span text:style-name="T4037">­zi</text:span><text:span text:style-name="T4038">­ka</text:span><text:span text:style-name="T4039">­vi</text:span><text:span text:style-name="T4040">­mas, kai ga</text:span><text:span text:style-name="T4041">­li pa</text:span><text:span text:style-name="T4042">­vyk</text:span><text:span text:style-name="T4043">­ti, bet ga</text:span><text:span text:style-name="T4044">­li ir ne</text:span><text:span text:style-name="T4045">­pa</text:span><text:span text:style-name="T4046">­vyk</text:span><text:span text:style-name="T4047">­ti. Aš esu prieš ši</text:span><text:span text:style-name="T4048">­tą at</text:span><text:span text:style-name="T4049">­lei</text:span><text:span text:style-name="T4050">­di</text:span><text:span text:style-name="T4051">­mą.</text:span></text:p>
        <text:p text:style-name="Roman"><text:span text:style-name="T4052">PIRMININKAS.</text:span><text:span text:style-name="T4053"><text:s/>Kal</text:span><text:span text:style-name="T4054">­bės Sei</text:span><text:span text:style-name="T4055">­mo na</text:span><text:span text:style-name="T4056">­rys P. Gra</text:span><text:span text:style-name="T4057">­žu</text:span><text:span text:style-name="T4058">­lis. Ruo</text:span><text:span text:style-name="T4059">­šia</text:span><text:span text:style-name="T4060">­si R. J. Da</text:span><text:span text:style-name="T4061">­gys.</text:span></text:p>
        <text:p text:style-name="Roman"><text:span text:style-name="T4062">P. GRAŽULIS</text:span><text:span text:style-name="T4063"><text:s/></text:span><text:span text:style-name="T4064">(</text:span><text:span text:style-name="T4065">MSNG</text:span><text:span text:style-name="T4066">)</text:span><text:span text:style-name="T4067">. Ger</text:span><text:span text:style-name="T4068">­bia</text:span><text:span text:style-name="T4069">­mie</text:span><text:span text:style-name="T4070">­ji Sei</text:span><text:span text:style-name="T4071">­mo na</text:span><text:span text:style-name="T4072">­riai, iš</text:span><text:span text:style-name="T4073">­ties si</text:span><text:span text:style-name="T4074">­tu</text:span><text:span text:style-name="T4075">­a</text:span><text:span text:style-name="T4076">­ci</text:span><text:span text:style-name="T4077">­ja to</text:span><text:span text:style-name="T4078">­kia ga</text:span><text:span text:style-name="T4079">­na su</text:span><text:span text:style-name="T4080">­dė</text:span><text:span text:style-name="T4081">­tin</text:span><text:span text:style-name="T4082">­ga, bai</text:span><text:span text:style-name="T4083">­gia</text:span><text:span text:style-name="T4084">­si ka</text:span><text:span text:style-name="T4085">­den</text:span><text:span text:style-name="T4086">­ci</text:span><text:span text:style-name="T4087">­ja, rei</text:span><text:span text:style-name="T4088">­kė</text:span><text:span text:style-name="T4089">­tų at</text:span><text:span text:style-name="T4090">­leis</text:span><text:span text:style-name="T4091">­ti ir tu</text:span><text:span text:style-name="T4092">­rė</text:span><text:span text:style-name="T4093">­tų bū</text:span><text:span text:style-name="T4094">­ti ski</text:span><text:span text:style-name="T4095">­ria</text:span><text:span text:style-name="T4096">­mas nau</text:span><text:span text:style-name="T4097">­jas va</text:span><text:span text:style-name="T4098">­do</text:span><text:span text:style-name="T4099">­vas, Pre</text:span><text:span text:style-name="T4100">­zi</text:span><text:span text:style-name="T4101">­den</text:span><text:span text:style-name="T4102">­tas, be abe</text:span><text:span text:style-name="T4103">­jo</text:span><text:span text:style-name="T4104">­nės, pa</text:span><text:span text:style-name="T4105">­rin</text:span><text:span text:style-name="T4106">­ko jo pa</text:span><text:span text:style-name="T4107">­va</text:span><text:span text:style-name="T4108">­duo</text:span><text:span text:style-name="T4109">­to</text:span><text:span text:style-name="T4110">­ją. Bet aš no</text:span><text:span text:style-name="T4111">­rė</text:span><text:span text:style-name="T4112">­čiau, kad bū</text:span><text:span text:style-name="T4113">­tų tai</text:span><text:span text:style-name="T4114">­ko</text:span><text:span text:style-name="T4115">­mi vie</text:span><text:span text:style-name="T4116">­no</text:span><text:span text:style-name="T4117">­di, ne dve</text:span><text:span text:style-name="T4118">­jo</text:span><text:span text:style-name="T4119">­pi stan</text:span><text:span text:style-name="T4120">­dar</text:span><text:span text:style-name="T4121">­tai. Nei vie</text:span><text:span text:style-name="T4122">­nas Sei</text:span><text:span text:style-name="T4123">­mo na</text:span><text:span text:style-name="T4124">­rys, nei Pre</text:span><text:span text:style-name="T4125">­zi</text:span><text:span text:style-name="T4126">­den</text:span><text:span text:style-name="T4127">­tas, nei prem</text:span><text:span text:style-name="T4128">­je</text:span><text:span text:style-name="T4129">­ras, nei Sei</text:span><text:span text:style-name="T4130">­mo Pir</text:span><text:span text:style-name="T4131">­mi</text:span><text:span text:style-name="T4132">­nin</text:span><text:span text:style-name="T4133">­kas – nie</text:span><text:span text:style-name="T4134">­kas ne</text:span><text:span text:style-name="T4135">­pa</text:span><text:span text:style-name="T4136">­sa</text:span><text:span text:style-name="T4137">­kė blo</text:span><text:span text:style-name="T4138">­go žo</text:span><text:span text:style-name="T4139">­džio apie ger</text:span><text:span text:style-name="T4140">­bia</text:span><text:span text:style-name="T4141">­mą A. Dul</text:span><text:span text:style-name="T4142">­kį. Tik</text:span><text:span text:style-name="T4143">­rai jis pa</text:span><text:span text:style-name="T4144">­kė</text:span><text:span text:style-name="T4145">­lė pres</text:span><text:span text:style-name="T4146">­ti</text:span><text:span text:style-name="T4147">­žą ši</text:span><text:span text:style-name="T4148">­tos or</text:span><text:span text:style-name="T4149">­ga</text:span><text:span text:style-name="T4150">­ni</text:span><text:span text:style-name="T4151">­za</text:span><text:span text:style-name="T4152">­ci</text:span><text:span text:style-name="T4153">­jos – Lie</text:span><text:span text:style-name="T4154">­tu</text:span><text:span text:style-name="T4155">­vos au</text:span><text:span text:style-name="T4156">­di</text:span><text:span text:style-name="T4157">­to ne tik už</text:span><text:span text:style-name="T4158">­sie</text:span><text:span text:style-name="T4159">­nio aky</text:span><text:span text:style-name="T4160">­se, už</text:span><text:span text:style-name="T4161">­sie</text:span><text:span text:style-name="T4162">­nio part</text:span><text:span text:style-name="T4163">­ne</text:span><text:span text:style-name="T4164">­rių aky</text:span><text:span text:style-name="T4165">­se, bet jis taip pat pa</text:span><text:span text:style-name="T4166">­kė</text:span><text:span text:style-name="T4167">­lė au</text:span><text:span text:style-name="T4168">­to</text:span><text:span text:style-name="T4169">­ri</text:span><text:span text:style-name="T4170">­te</text:span><text:span text:style-name="T4171">­tą ir Lie</text:span><text:span text:style-name="T4172">­tu</text:span><text:span text:style-name="T4173">­vos, net dau</text:span><text:span text:style-name="T4174">­ge</text:span><text:span text:style-name="T4175">­lio įmo</text:span><text:span text:style-name="T4176">­nių va</text:span><text:span text:style-name="T4177">­do</text:span><text:span text:style-name="T4178">­vų aky</text:span><text:span text:style-name="T4179">­se. Jis ro</text:span><text:span text:style-name="T4180">­dė pa</text:span><text:span text:style-name="T4181">­vyz</text:span><text:span text:style-name="T4182">­dį: pats tau</text:span><text:span text:style-name="T4183">­pė pi</text:span><text:span text:style-name="T4184">­ni</text:span><text:span text:style-name="T4185">­gus, pats sten</text:span><text:span text:style-name="T4186">­gė</text:span><text:span text:style-name="T4187">­si, kad ši įmo</text:span><text:span text:style-name="T4188">­nė ra</text:span><text:span text:style-name="T4189">­cio</text:span><text:span text:style-name="T4190">­na</text:span><text:span text:style-name="T4191">­liai tvar</text:span><text:span text:style-name="T4192">­ky</text:span><text:span text:style-name="T4193">­tų</text:span><text:span text:style-name="T4194">­si ir kad bū</text:span><text:span text:style-name="T4195">­tų kaip pa</text:span><text:span text:style-name="T4196">­vyz</text:span><text:span text:style-name="T4197">­dys ki</text:span><text:span text:style-name="T4198">­toms įmo</text:span><text:span text:style-name="T4199">­nėms. Ir da</text:span><text:span text:style-name="T4200">­bar pa</text:span><text:span text:style-name="T4201">­žiū</text:span><text:span text:style-name="T4202">­rė</text:span><text:span text:style-name="T4203">­ki</text:span><text:span text:style-name="T4204">­te, Lie</text:span><text:span text:style-name="T4205">­tu</text:span><text:span text:style-name="T4206">­vo</text:span><text:span text:style-name="T4207">­je yra ar</text:span><text:span text:style-name="T4208">­ti 4 tūkst. iš vi</text:span><text:span text:style-name="T4209">­so vie</text:span><text:span text:style-name="T4210">­ša</text:span><text:span text:style-name="T4211">­ja</text:span><text:span text:style-name="T4212">­me sek</text:span><text:span text:style-name="T4213">­to</text:span><text:span text:style-name="T4214">­riu</text:span><text:span text:style-name="T4215">­je, vy</text:span><text:span text:style-name="T4216">­riau</text:span><text:span text:style-name="T4217">­sy</text:span><text:span text:style-name="T4218">­bi</text:span><text:span text:style-name="T4219">­nia</text:span><text:span text:style-name="T4220">­me sek</text:span><text:span text:style-name="T4221">­to</text:span><text:span text:style-name="T4222">­riu</text:span><text:span text:style-name="T4223">­je įvai</text:span><text:span text:style-name="T4224">­rių įmo</text:span><text:span text:style-name="T4225">­nių di</text:span><text:span text:style-name="T4226">­rek</text:span><text:span text:style-name="T4227">­to</text:span><text:span text:style-name="T4228">­rių, va</text:span><text:span text:style-name="T4229">­do</text:span><text:span text:style-name="T4230">­vų. Ką jie da</text:span><text:span text:style-name="T4231">­bar sa</text:span><text:span text:style-name="T4232">­kys? Pa</text:span><text:span text:style-name="T4233">­žiū</text:span><text:span text:style-name="T4234">­rėk, jei aš ge</text:span><text:span text:style-name="T4235">­rai da</text:span><text:span text:style-name="T4236">­bar tvar</text:span><text:span text:style-name="T4237">­ky</text:span><text:span text:style-name="T4238">­siuo</text:span><text:span text:style-name="T4239">­si, tai aš bū</text:span><text:span text:style-name="T4240">­siu at</text:span><text:span text:style-name="T4241">­leis</text:span><text:span text:style-name="T4242">­tas, o jei</text:span><text:span text:style-name="T4243">­gu blo</text:span><text:span text:style-name="T4244">­gai, tai pa</text:span><text:span text:style-name="T4245">­sro</text:span><text:span text:style-name="T4246">­viui slink</text:span><text:span text:style-name="T4247">­siu, tai grei</text:span><text:span text:style-name="T4248">­čiau</text:span><text:span text:style-name="T4249">­siai dar vie</text:span><text:span text:style-name="T4250">­ną ka</text:span><text:span text:style-name="T4251">­den</text:span><text:span text:style-name="T4252">­ci</text:span><text:span text:style-name="T4253">­ją dirb</text:span><text:span text:style-name="T4254">­siu. Kaip da</text:span><text:span text:style-name="T4255">­bar toks pa</text:span><text:span text:style-name="T4256">­vyz</text:span><text:span text:style-name="T4257">­dys? Su</text:span><text:span text:style-name="T4258">­tin</text:span><text:span text:style-name="T4259">­ku. Da</text:span><text:span text:style-name="T4260">­bar jo</text:span><text:span text:style-name="T4261">­kių prie</text:span><text:span text:style-name="T4262">­kaiš</text:span><text:span text:style-name="T4263">­tų iš nie</text:span><text:span text:style-name="T4264">­kur nė</text:span><text:span text:style-name="T4265">­ra. Vie</text:span><text:span text:style-name="T4266">­nin</text:span><text:span text:style-name="T4267">­te</text:span><text:span text:style-name="T4268">­lis pa</text:span><text:span text:style-name="T4269">­sa</text:span><text:span text:style-name="T4270">­ky</text:span><text:span text:style-name="T4271">­mas iš pre</text:span><text:span text:style-name="T4272">­zi</text:span><text:span text:style-name="T4273">­den</text:span><text:span text:style-name="T4274">­tū</text:span><text:span text:style-name="T4275">­ros, kad rei</text:span><text:span text:style-name="T4276">­kia per</text:span><text:span text:style-name="T4277">­mai</text:span><text:span text:style-name="T4278">­nų. Bet pa</text:span><text:span text:style-name="T4279">­lau</text:span><text:span text:style-name="T4280">­ki</text:span><text:span text:style-name="T4281">­te, prieš tai ką tik pa</text:span><text:span text:style-name="T4282">­sky</text:span><text:span text:style-name="T4283">­rė</text:span><text:span text:style-name="T4284">­me D. Jau</text:span><text:span text:style-name="T4285">­niš</text:span><text:span text:style-name="T4286">­kį ant</text:span><text:span text:style-name="T4287">­rai ka</text:span><text:span text:style-name="T4288">­den</text:span><text:span text:style-name="T4289">­ci</text:span><text:span text:style-name="T4290">­jai VSD va</text:span><text:span text:style-name="T4291">­do</text:span><text:span text:style-name="T4292">­vu. Jam prie</text:span><text:span text:style-name="T4293">­kaiš</text:span><text:span text:style-name="T4294">­tų tik</text:span><text:span text:style-name="T4295">­rai yra daug.<text:s/></text:span></text:p>
        <text:p text:style-name="Roman"><text:span text:style-name="T4296">Štai iš Sei</text:span><text:span text:style-name="T4297">­mo tri</text:span><text:span text:style-name="T4298">­bū</text:span><text:span text:style-name="T4299">­nos kal</text:span><text:span text:style-name="T4300">­bė</text:span><text:span text:style-name="T4301">­jo</text:span><text:s/>Z. Vaiš­vi­la. Ši­tą žmo­gų… dar po­rą sig­na­ta­rų jis ap­šau­kė, kad jie yra vals­ty­bei grės­mė. Žmo­nės sig­na­ta­rai, ku­rie au­ko­jo­si dėl Lie­tu­vos sun­kio­mis va­lan­do­mis Sau­sio 13-ąją ir ki­tu me­tu, ap­šauk­ti, ši­to žmo­gaus jie pa­da­ry­ti Lie­tu­vos iš­da­vi­kais. De­ja, vė­liau jis tu­rė­jo at­si­pra­šy­ti.<text:s/></text:p>
        <text:p text:style-name="Roman">Pa­žiū­rė­ki­te, ki­tas da­ly­kas – Gva­te­ma­los ka­li­niai. Taip, se­na is­to­ri­ja, bet ji­nai tę­sė­si il­gai, ir VSD ne­ma­tė. Ir da­bar­ti­nis VSD va­do­vas ga­lė­jo pa­sa­ky­ti, taip, pa­da­ry­ta klai­da, taip, tie ka­li­niai bu­vo, čia bu­vo lai­ko­mi. Nie­ko ne­ma­tė, o da­bar mo­kė­si­me bau­das. Klau­sy­ki­te, taip ir bus, Vy­riau­sy­bė ban­do lyg ir skųs­ti teis­mui. Ką čia skų­si, kai yra fak­tas. Jie ne­ma­tė.<text:s/></text:p>
        <text:p text:style-name="Roman">Dar vie­nas da­ly­kas. Na, man vis<text:s/>dėlto<text:s/>juo­ką la­bai ke­lia A. Pa­lec­kio klau­si­mas. Na, vi­si ži­no, kad A. Pa­lec­kis pro­ru­siš­kas. Kas jį ver­buos, Die­ve tu ma­no, kas jį ver­buos, ko­kią jis in­for­ma­ci­ją tu­ri? Su­lai­kė, pus­an­trų me­tų lai­ko jį. Na, tu pa­reikšk jam įta­ri­mus, te­gul gy­ve­na<text:s/><text:soft-page-break/>lais­vė­je, ir duok į teis­mą. Pus­an­trų me­tų ne­su­ren­ka by­los. Na, juo­ką ke­lian­tys da­ly­kai, na­gi, skai­to­te de­tek­ty­vi­nes kny­gas, is­to­ri­jas. Ką ver­buo­ja Ru­si­jos spe­cia­lio­sios tar­ny­bos? Tą žmo­gų, ku­rio gy­ve­ni­me ne­įtar­si, kad jis ga­li dirb­ti slap­tai ko­kiai nors ki­tai ša­liai. Tai aki­vaiz­du. O jau A. Pa­lec­kį kas čia ver­buos? Ir jie ran­da di­džiau­sią prie­šą, ir, klau­sy­ki­te, už­da­ro pus­an­trų me­tų į ka­lė­ji­mą be teis­mo, be nie­ko.<text:s/></text:p>
        <text:p text:style-name="Roman">Prie­kaiš­tų ši­tai ins­ti­tu­ci­jai ga­li­ma iš­reikš­ti be­ga­lę. Pa­da­rė iš­im­tį, nes vi­si bi­jo, rei­kia bal­suo­ti, nes pas­kui pra­dės per­se­kio­ti. Ir vi­si vien­bal­siai nu­bal­suo­ja, kad bū­tų at­vi­ras bal­sa­vi­mas, o po to be­veik vien­bal­siai vi­si nu­bal­suo­ja už VSD va­do­vą.<text:s/></text:p>
        <text:p text:style-name="Roman">O da­bar dėl A. Dul­kio. Vie­ni kal­ba, kad tai yra kon­ser­va­to­rių žmo­gus. Na, tai ne­at­leis­ki­me ir ne­bus kon­ser­va­to­rių žmo­gus, dirbs jis ta­me dar­be, kur dir­bo. Ir aš ga­liu jums pa­sa­ky­ti, dir­bo Au­di­to ko­mi­te­te tik­rai są­ži­nin­gas, gar­bin­gas žmo­gus. Pa­žiū­rė­ki­te, opo­zi­ci­ja nie­ka­da ne­bū­da­vo la­bai pa­ten­kin­ta, kai jis kiek­vie­nais me­tais pa­teik­da­vo iš­va­das, kaip yra pa­reng­tas biu­dže­tas. Jis vi­sa­da la­bai at­sa­kin­gai pa­reng­da­vo iš­va­das ir Au­di­to ko­mi­te­tas, au­di­to ins­ti­tu­ci­ja vi­sa­da pri­tar­da­vo pa­reng­tam biu­dže­tui. Tai es­mi­nis klau­si­mas, kad yra su­ba­lan­suo­tas. Opo­zi­ci­ja sa­ky­da­vo, kad yra ne­su­ba­lan­suo­tas, de­fi­ci­ti­nis, iš­lai­dus. Jis la­bai at­sa­kin­gai el­gė­si.<text:s/></text:p>
        <text:p text:style-name="Roman">Tai ko­dėl to­kių žmo­nių mums ne­bran­gin­ti? Mes juos tu­ri­me bran­gin­ti. Ir Pre­zi­den­tas gal yra su­klai­din­tas. Jei­gu šian­dien bū­tų pa­teik­tas dek­re­tas jį teik­ti ant­rai ka­den­ci­jai, kaip ir bu­vo šiuo at­ve­ju dėl VSD va­do­vo, aš tik­rai bal­suo­čiau už, rei­kia jį at­leis­ti, kad pa­skir­tu­me ant­rai ka­den­ci­jai. De­ja, to nė­ra ir to ne­bus.<text:s/></text:p>
        <text:p text:style-name="Roman">Gai­la žmo­gaus, kad vals­ty­bei ne­rei­ka­lin­gi kom­pe­ten­tin­gi, iš­si­la­vi­nę (moks­lų dak­ta­ras) ir prin­ci­pin­gi žmo­nės. Va­di­na­si, rei­kia to­kių, ku­rie vin­gu­riuos pa­gal po­li­ti­nį kva­pą, sro­vę ir ne­tu­rės sa­vo nuo­mo­nės. Tai­gi, man tik­rai gai­la to žmo­gaus, ir aš ma­nau, kad Sei­mas jo ne­at­leis. Aš tik­rai bal­suo­siu prieš at­lei­di­mą.<text:s/></text:p>
        <text:p text:style-name="Roman"><text:span text:style-name="T4302">PIRMININKAS.</text:span><text:s/>Kvie­čiu dis­ku­tuo­ti Sei­mo na­rį R. J. Da­gį.<text:s/></text:p>
        <text:p text:style-name="Roman"><text:span text:style-name="T4303">R. J. DAGYS</text:span><text:span text:style-name="T4304"><text:s/></text:span><text:span text:style-name="T4305">(</text:span><text:span text:style-name="T4306">MSNG</text:span><text:span text:style-name="T4307">)</text:span><text:span text:style-name="T4308">.</text:span><text:s/>Ger­bia­mi ko­le­gos, mes daž­nai ste­bi­mės, ko­dėl Sei­mo rei­tin­gas nė­ra aukš­tas. Ką tik klau­siau ko­le­gos, ku­ris tiek me­tų Sei­me yra, ir jis pa­sa­ko­ja vė­jus. Jis kal­bė­jo apie D. Jau­niš­kį, kal­bė­jo, kad kaž­ko­kia ki­to­kia pro­ce­dū­ra bu­vo tai­ko­ma D. Jau­niš­kiui ne­gu šiuo at­ve­ju A. Dul­kiui. Taip, ger­bia­mas ko­le­ga, mes at­lei­do­me D. Jau­niš­kį ir vėl jį pa­sky­rė­me. Tai yra pro­ce­dū­ra, ku­rios mes tu­ri­me lai­ky­tis. Čia ne­kal­ba­ma apie A. Dul­kio kom­pe­ten­ci­ją. Net jei­gu mes ir no­rė­si­me jį iš nau­jo pa­skir­ti, vis tiek jį tu­rė­si­me at­leis­ti. To­kia yra pro­ce­dū­ra.<text:s/></text:p>
        <text:p text:style-name="Roman">Mes, at­ro­do, jau pra­de­da­me juo­kin­ti žmo­nes. Pra­ei­tą kar­tą čia bu­vo pa­siū­ly­ta, kad mes tu­ri­me pri­vers­ti žmo­nes at­šauk­ti slap­to bal­sa­vi­mo re­zul­ta­tus, nes mes ne­si­lai­ko­me Kon­sti­tu­ci­jos, nes<text:s/>to­kie<text:s/>mū­sų spren­di­mai bu­vo pa­teik­ti bal­sa­vi­mui, mes pri­ėmė­me ki­to­kius spren­di­mus slap­tu bal­sa­vi­mu. Ir čia nie­kas nie­kam ne­pri­eš­ta­ra­vo. Da­bar tie pa­tys no­ri, jau Stras­bū­ru mums ne­be­gra­si­na, bet no­ri su­vel­ti vi­są pro­ce­dū­rą.<text:s/></text:p>
        <text:p text:style-name="Roman">Tai ge­rai, at­lei­si­me A. Dul­kį, tai mes dis­ku­tuo­si­me dėl nau­jos kan­di­da­tū­ros ir tu­rė­si­me ga­li­my­bę de­rin­ti tą kan­di­da­tū­rą su tei­kian­čia ins­ti­tu­ci­ja. Gal­būt mes ir tą pa­tį žmo­gų vėl iš nau­jo pa­skir­si­me, bet pro­ce­dū­ros tu­ri bū­ti tai­ko­mos vi­siems vie­no­dos. Kai mes tik­tai dėl sa­vo as­me­ni­nių am­bi­ci­jų ar­ba ko­kių nors už­ku­li­si­nių žai­di­mų no­ri­me pa­ro­dy­ti sa­vo ga­lią, tik­tai dis­kre­di­tuo­ja­me pa­tys sa­ve. Aš siū­lau ne­si­elg­ti ne­at­sa­kin­gai, bet elg­tis pro­ce­dū­riš­kai tei­sin­gai ir ta­da iš­sprę­si­me vi­sas pro­ble­mas. O tai vi­si ki­ti mū­sų čia to­kie pa­triukš­ma­vi­mai tik­rai ne­da­ro gar­bės Sei­mui, ir da­bar Sei­mas jau tam­pa šios kri­zės at­ve­ju tam tik­ro pa­si­ty­čio­ji­mo ob­jek­tu, nes ne­su­ge­ba ra­cio­na­liai pri­im­ti spren­di­mų. Aš siū­lau lai­ky­tis pro­ce­dū­rų ir nor­ma­liai pri­im­ti spren­di­mus.<text:s/></text:p>
        <text:p text:style-name="Roman"><text:span text:style-name="T4309">PIRMININKAS.</text:span><text:span text:style-name="T4310"><text:s/></text:span>Dė­ko­ju. Mo­ty­vai po svars­ty­mo. Mo­ty­vai už – P. Gra­žu­lis.</text:p>
        <text:p text:style-name="Roman"><text:span text:style-name="T4311">P. GRAŽULIS</text:span><text:span text:style-name="T4312"><text:s/></text:span><text:span text:style-name="T4313">(</text:span><text:span text:style-name="T4314">MSNG</text:span><text:span text:style-name="T4315">)</text:span><text:span text:style-name="T4316">.<text:s/></text:span>Už­si­ra­šiau. Klau­sy­ki­te, aš dar kar­tą tik no­riu la­bai… jau sa­kiau po svars­ty­mo, kad aš ne­pri­ta­riu ger­bia­mo A. Dul­kio at­lei­di­mui iš au­di­to ins­ti­tu­ci­jos va­do­vo pa­rei­gų.<text:s/></text:p>
        <text:p text:style-name="P4317"><text:span text:style-name="T4318">PIRMININKAS.</text:span><text:span text:style-name="T4319"><text:s/></text:span>Už­si­ra­šy­ti ne­pa­tai­kė­te. Ta­da mo­ty­vai už – R. J. Da­gys.</text:p>
        <text:p text:style-name="Roman"><text:span text:style-name="T4320">R. J. DAGYS</text:span><text:span text:style-name="T4321"><text:s/></text:span><text:span text:style-name="T4322">(</text:span><text:span text:style-name="T4323">MSNG</text:span><text:span text:style-name="T4324">)</text:span><text:span text:style-name="T4325">.<text:s/></text:span>Kla­si­ki­nis pa­vyz­dys žmo­gaus, kal­ban­čio apie tei­sin­gas pro­ce­dū­ras. Ne­se­ki­me šiuo pa­vyz­džiu ir lai­ky­ki­mės Sta­tu­to.</text:p>
        <text:soft-page-break/>
        <text:p text:style-name="Roman"><text:span text:style-name="T4326">PIRMININKAS.</text:span><text:span text:style-name="T4327"><text:s/></text:span>Mo­ty­vai prieš – M. Ma­jaus­kas.<text:s/></text:p>
        <text:p text:style-name="Roman"><text:span text:style-name="T4328">M. MAJAUSKAS</text:span><text:span text:style-name="T4329"><text:s/></text:span><text:span text:style-name="T4330">(</text:span><text:span text:style-name="T4331">TS-LKDF</text:span><text:span text:style-name="T4332">)</text:span><text:span text:style-name="T4333">.<text:s/></text:span>Ačiū, Pir­mi­nin­ke. Mie­li ko­le­gos, jei­gu se­kun­dei pa­ban­dy­tu­me at­si­ri­bo­ti nuo to, ku­ris ge­res­nis – A. Dul­kys ar M. Ma­ci­jaus­kas? Man ky­la klau­si­mas, kaip mes mo­ty­vuo­ja­me ge­rai dir­ban­čius vals­ty­bės tar­nau­to­jus? Jei ge­rai dir­bo (o grei­čiau­siai dir­bo ne­blo­gai, nes dar ne­gir­dė­jau, kad kas nors tu­rė­tų po­nui A. Dul­kiui ko­kių nors nei­gia­mų iš­sa­ky­mų ar nuo­mo­nių dėl to, kaip jis dir­bo), ko­dėl mes šian­dien tu­ri­me jį at­leis­ti? Aš su­pras­čiau, jei­gu bū­tų su­tar­ta po­ną A. Dul­kį skir­ti į aukš­tes­nes pa­rei­gas, tar­kim, fi­nan­sų vi­ce­mi­nist­ro, eko­no­mi­kos mi­nist­ro, Eu­ro­pos Au­di­to Rū­mų na­rio, bet da­bar mes ge­rai dir­bu­sį žmo­gų iš­me­ta­me į gat­vę, nes ra­do­me žmo­gų, ku­ris kaž­kam at­ro­do ge­res­nis.<text:s/></text:p>
        <text:p text:style-name="Roman">Man at­ro­do, kad to­kia vals­ty­bės po­zi­ci­ja nė­ra mo­ty­vuo­jan­ti pri­trauk­ti stip­rius kan­di­da­tus į at­sa­kin­gas po­zi­ci­jas ir juos dirb­ti prin­ci­pin­gai. To­dėl kvie­čiu su­si­lai­ky­ti.</text:p>
        <text:p text:style-name="Roman"><text:span text:style-name="T4334">PIRMININKAS.</text:span><text:span text:style-name="T4335"><text:s/></text:span>Dėl ve­di­mo tvar­kos – R. J. Da­gys.</text:p>
        <text:p text:style-name="Roman"><text:span text:style-name="T4336">R. J. DAGYS</text:span><text:span text:style-name="T4337"><text:s/></text:span><text:span text:style-name="T4338">(</text:span><text:span text:style-name="T4339">MSNG</text:span><text:span text:style-name="T4340">)</text:span><text:span text:style-name="T4341">.<text:s/></text:span>Ger­bia­mas Pir­mi­nin­ke, no­rė­čiau at­kreip­ti dė­me­sį, da­bar kal­bė­jęs ger­bia­mas ko­le­ga ne tą<text:s/>žodį<text:s/>pa­var­to­jo, bet čia ski­riant pro­ce­dū­rą ko­kie nors su­ta­ri­mai, kaip su tuo žmo­gu­mi elg­tis ar į ko­kį pos­tą jį pa­skir­ti, tur­būt ne­tin­ka­mi šio­je sa­lė­je.<text:span text:style-name="T4342"><text:s/>Sei</text:span><text:span text:style-name="T4343">­mo na</text:span><text:span text:style-name="T4344">­riai bal</text:span><text:span text:style-name="T4345">­suo</text:span><text:span text:style-name="T4346">­ja pa</text:span><text:span text:style-name="T4347">­gal tei</text:span><text:span text:style-name="T4348">­kia</text:span><text:span text:style-name="T4349">­mas pro</text:span><text:span text:style-name="T4350">­ce</text:span><text:span text:style-name="T4351">­dū</text:span><text:span text:style-name="T4352">­ras, o ne va</text:span><text:span text:style-name="T4353">­do</text:span><text:span text:style-name="T4354">­vau</text:span><text:span text:style-name="T4355">­da</text:span><text:span text:style-name="T4356">­mie</text:span><text:span text:style-name="T4357">­si kaž</text:span><text:span text:style-name="T4358">­kie</text:span><text:span text:style-name="T4359">­no su kuo nors su</text:span><text:span text:style-name="T4360">­ta</text:span><text:span text:style-name="T4361">­ri</text:span><text:span text:style-name="T4362">­mais.</text:span></text:p>
        <text:p text:style-name="Roman"><text:span text:style-name="T4363">PIRMININKAS.</text:span><text:span text:style-name="T4364"><text:s/></text:span>Ačiū. Bal­suo­ja­me po svars­ty­mo.<text:s/><text:span text:style-name="T4365">(</text:span><text:span text:style-name="T4366">Triukš</text:span><text:span text:style-name="T4367">­mas sa</text:span><text:span text:style-name="T4368">­lė</text:span><text:span text:style-name="T4369">­je</text:span><text:span text:style-name="T4370">,</text:span><text:s/><text:span text:style-name="T4371">bal</text:span><text:span text:style-name="T4372">­sas sa</text:span><text:span text:style-name="T4373">­lė</text:span><text:span text:style-name="T4374">­je: „Už ką bal</text:span><text:span text:style-name="T4375">­suo</text:span><text:span text:style-name="T4376">­ja</text:span><text:span text:style-name="T4377">­me?“</text:span><text:span text:style-name="T4378">) Dėl nu</text:span><text:span text:style-name="T4379">­ta</text:span><text:span text:style-name="T4380">­ri</text:span><text:span text:style-name="T4381">­mo po svars</text:span><text:span text:style-name="T4382">­ty</text:span><text:span text:style-name="T4383">­mo, kad bū</text:span><text:span text:style-name="T4384">­tų at</text:span><text:span text:style-name="T4385">­leis</text:span><text:span text:style-name="T4386">­tas A. Dul</text:span><text:span text:style-name="T4387">­kys. Po svars</text:span><text:span text:style-name="T4388">­ty</text:span><text:span text:style-name="T4389">­mo. (</text:span><text:span text:style-name="T4390">Bal</text:span><text:span text:style-name="T4391">­sai sa</text:span><text:span text:style-name="T4392">­lė</text:span><text:span text:style-name="T4393">­je</text:span><text:span text:style-name="T4394">) Dėl per</text:span><text:span text:style-name="T4395">­so</text:span><text:span text:style-name="T4396">­na</text:span><text:span text:style-name="T4397">­li</text:span><text:span text:style-name="T4398">­jų ne</text:span><text:span text:style-name="T4399">­rei</text:span><text:span text:style-name="T4400">­ka</text:span><text:span text:style-name="T4401">­lin</text:span><text:span text:style-name="T4402">­ga ko</text:span><text:span text:style-name="T4403">­mi</text:span><text:span text:style-name="T4404">­te</text:span><text:span text:style-name="T4405">­to iš</text:span><text:span text:style-name="T4406">­va</text:span><text:span text:style-name="T4407">­da. (</text:span><text:span text:style-name="T4408">Bal</text:span><text:span text:style-name="T4409">­sai sa</text:span><text:span text:style-name="T4410">­lė</text:span><text:span text:style-name="T4411">­je</text:span><text:span text:style-name="T4412">) K</text:span>o­mi­te­to nuo­mo­nė yra ne­pri­tar­ti, ta­čiau per­so­na­li­jų klau­si­mais ko­mi­te­to nuo­mo­nė yra pa­ta­ria­mo­ji. Sei­mas svars­to, ar at­leis­ti A. Dul­kį.<text:s/><text:span text:style-name="T4413">(</text:span><text:span text:style-name="T4414">Bal</text:span><text:span text:style-name="T4415">­sai sa</text:span><text:span text:style-name="T4416">­lė</text:span><text:span text:style-name="T4417">­je: „Ga</text:span><text:span text:style-name="T4418">­li</text:span><text:span text:style-name="T4419">­te pa</text:span><text:span text:style-name="T4420">­kar</text:span><text:span text:style-name="T4421">­to</text:span><text:span text:style-name="T4422">­ti?“</text:span><text:span text:style-name="T4423">)</text:span><text:s/>Sei­mo nu­ta­ri­mą? Sei­mo nu­ta­ri­mas „Dėl A. Dul­kio at­lei­di­mo iš Lie­tu­vos Res­pub­li­kos vals­ty­bės kon­tro­lie­riaus pa­rei­gų“.</text:p>
        <text:p text:style-name="Roman">Po svars­ty­mo bal­suo­ja­me iš nau­jo. Ma­tau, kad ne­su­pra­to­me.<text:s/></text:p>
        <text:p text:style-name="Roman">Bal­sa­vo 101 Sei­mo na­rys: už – 58, prieš – 19, su­si­lai­kė 24 Sei­mo na­riai. Po svars­ty­mo pri­tar­ta.</text:p>
        <text:p text:style-name="Roman">Ger­bia­mi ko­le­gos, ga­lė­tu­me šią pro­ce­dū­rą baig­ti šian­dien, bal­suo­ti dėl ga­lu­ti­nio spren­di­mo. Siū­lau ypa­tin­gą sku­bą – da­bar tęs­ti ir pri­im­ti šį do­ku­men­tą. Ar pri­ta­ria­me ypa­tin­gai sku­bai? Pri­ta­ria­me. Dė­ko­ju. Pri­ėmi­mas. Mo­ty­vai dėl vi­so. M. Ma­jaus­kas – mo­ty­vai už.</text:p>
        <text:p text:style-name="Roman"><text:span text:style-name="T4424">M. MAJAUSKAS</text:span><text:s/><text:span text:style-name="T4425">(</text:span><text:span text:style-name="T4426">TS-LKDF</text:span><text:span text:style-name="T4427">)</text:span>. Dė­kui, Pir­mi­nin­ke. At­krei­piu dė­me­sį, da­bar čia nė­ra žmo­nėms aiš­ku, apie ku­rį klau­si­mą kal­ba­me. Čia da­bar mes kal­ba­me apie COVID-19, o ne apie A. Dul­kį. (<text:span text:style-name="T4428">Šur</text:span><text:span text:style-name="T4429">­mu</text:span><text:span text:style-name="T4430">­lys sa</text:span><text:span text:style-name="T4431">­lė</text:span><text:span text:style-name="T4432">­je</text:span>)<text:s/></text:p>
        <text:p text:style-name="Roman"><text:span text:style-name="T4433">PIRMININKAS.</text:span><text:s/>Da­bar tei­sin­gai kom­piu­te­ris ro­do. Mo­ty­vai už – R. J. Da­gys.</text:p>
        <text:p text:style-name="Roman"><text:span text:style-name="T4434">R. J. DAGYS</text:span><text:span text:style-name="T4435"><text:s/></text:span><text:span text:style-name="T4436">(</text:span><text:span text:style-name="T4437">MSNG</text:span><text:span text:style-name="T4438">)</text:span><text:span text:style-name="T4439">.<text:s/></text:span>Aš tur­būt ne­kar­to­siu vis­ko, ką pa­sa­kiau. Mes tu­ri­me elg­tis so­li­džiai, pa­gal pro­ce­dū­ras, o vi­sus mo­ty­vus už ir prieš, ar pa­lik­ti tą pa­tį, ar skir­ti Pre­zi­den­to pa­si­rin­k­tą kan­di­da­tą, bus kaip tik pro­ga mums čia ap­svars­ty­ti, tik­rai ne­si­va­do­vau­jant ko­kiais nors su­si­ta­ri­mais ir to­kių su­si­ta­ri­mų pa­grin­du rū­pi­nan­tis žmo­nių li­ki­mais. Aš pa­lai­kau tą idė­ją, kad kva­li­fi­kuo­ti spe­cia­lis­tai vals­ty­bė­je tik­rai ne­si­mė­to vi­sur, jais rei­kia pa­si­rū­pin­ti, gal­būt tik­rai lei­s­ti jam to­liau dirb­ti.<text:s/>Vi­są lai­ką nuo­sek­liai pa­lai­ky­da­vau vi­sas nuo­mo­nes prieš vi­sas ro­ta­ci­jas,<text:s/>bet pro­ce­dū­ros ir žai­di­mo tai­syk­lės tu­ri bū­ti vi­siems vie­no­dos ir ne­tai­ko­mos mū­sų po­li­ti­niams žai­di­mams.<text:s/>Kai mums tin­ka, ta­da mes tai­ko­me ją, kai ne­tin­ka, ta­da mes jau čia ieš­ko­me ki­to­kių da­ly­kų. Tie­siog el­ki­mės są­ži­nin­gai vi­sais at­ve­jais, pa­tin­ka mums spren­di­mas, ar ne­patin­ka.<text:s/></text:p>
        <text:p text:style-name="Roman"><text:span text:style-name="T4440">PIRMININKAS.</text:span><text:s/>Ar, Juo­zai Imb­ra­sai, no­ri­te kal­bė­ti dėl šio klau­si­mo? Gal pa­lau­ki­me, kol baig­sis mo­ty­vai. Aš su­pran­tu, kad jūs klau­si­te dėl ko­mi­te­to. Pra­šau. Trum­pai.</text:p>
        <text:p text:style-name="Roman"><text:span text:style-name="T4441">J. IMBRASAS</text:span><text:span text:style-name="T4442"><text:s/></text:span><text:span text:style-name="T4443">(</text:span><text:span text:style-name="T4444">MSNG</text:span><text:span text:style-name="T4445">)</text:span><text:span text:style-name="T4446">.<text:s/></text:span>Ger­bia­mas Pir­mi­nin­ke, šian­dien svars­ty­si­me Sa­vi­val­dy­bių in­fra­struk­tū­ros plėt­ros pro­jek­tą, ku­rį pri­sta­tys mi­nist­ras K. Ma­žei­ka. Ta­čiau per tą lai­ką yra gau­tas ko­le­gos P. Urb­šio nau­jas pa­siū­ly­mas, ku­rio ko­mi­te­tas ne­ap­svars­tė. No­riu pra­šy­ti ko­le­gų, kad pri­tar­tų. Ko­mi­te­tas 12 va­lan­dą nuo­to­li­niu bū­du no­ri su­reng­ti la­bai trum­pą po­sė­dį, kad ga­lė­tu­me ap­svars­ty­ti ko­le­gos pa­siū­ly­mą.<text:s/></text:p>
        <text:soft-page-break/>
        <text:p text:style-name="Roman"><text:span text:style-name="T4447">PIRMININKAS.</text:span><text:s/>Ačiū. Ger­bia­mi ko­le­gos, tur­būt ga­li­me pri­tar­ti, kad ko­mi­te­tas ga­lė­tų po­sė­džiau­ti 12 va­lan­dą. Bet klau­si­mas bu­vo ne šis. (<text:span text:style-name="T4448">Triukš</text:span><text:span text:style-name="T4449">­mas sa</text:span><text:span text:style-name="T4450">­lė</text:span><text:span text:style-name="T4451">­je</text:span>) P. Gra­žu­lis – dėl ve­di­mo tvar­kos.</text:p>
        <text:p text:style-name="Roman"><text:span text:style-name="T4452">P. GRAŽULIS</text:span><text:span text:style-name="T4453"><text:s/></text:span><text:span text:style-name="T4454">(</text:span><text:span text:style-name="T4455">MSNG</text:span><text:span text:style-name="T4456">)</text:span><text:span text:style-name="T4457">.<text:s/></text:span>Bū­ki­te etiš­kas, dar­bo­tvarkėje nė­ra to klau­si­mo, apie ku­rį kal­ba Ap­lin­kos ap­sau­gos ko­mi­te­to pir­mi­nin­kas. Na, gal yra. Bet šian­dien svars­to­mas vi­siš­kai ki­tas klau­si­mas. Įsi­ter­pia ir jūs lei­džia­te R. J. Da­giui kal­bė­ti, man ne­lei­džia­te trum­pos re­pli­kos pa­sa­ky­ti. Ger­bia­mas Da­gy, būk vi­sa­da nuo­sek­lus kaip Krikš­čio­nių de­mok­ra­tų par­ti­jos pir­mi­nin­kas. Ko­kie su­si­ta­ri­mai bu­vo dėl<text:s/>A. Ja­nuš­kos? Net at­vi­ras bal­sa­vi­mas bu­vo, kai vi­sa­da bal­suo­ja­me slap­tai. Tai čia ne su­si­ta­ri­mo bu­vo klau­si­mas, krikš­čio­nių de­mok­ra­tų pir­mi­nin­ke?<text:s/></text:p>
        <text:p text:style-name="Roman"><text:span text:style-name="T4458">PIRMININKAS.</text:span><text:s/>Ar tik­rai no­ri­te tęs­ti šią be­vil­tiš­ką dis­ku­si­ją? R. J. Da­gys.</text:p>
        <text:p text:style-name="Roman"><text:span text:style-name="T4459">R. J. DAGYS</text:span><text:span text:style-name="T4460"><text:s/></text:span><text:span text:style-name="T4461">(</text:span><text:span text:style-name="T4462">MSNG</text:span><text:span text:style-name="T4463">)</text:span><text:span text:style-name="T4464">.<text:s/></text:span>Pa­si­ža­du tik­rai dau­giau nie­ka­da ne­rep­li­kuo­ti šiam žmo­gui, ku­ris tie­siog kal­ba tai, kas jam šau­na į gal­vą.</text:p>
        <text:p text:style-name="Roman"><text:span text:style-name="T4465">PIRMININKAS.</text:span><text:s/>Mo­ty­vai prieš. Grįž­ta­me prie to dar­bo­tvarkės klau­si­mo, ku­rį svars­to­me, – dėl A. Dul­kio at­lei­di­mo. Sei­mo na­rė A. Bi­lo­tai­tė – mo­ty­vai prieš.</text:p>
        <text:p text:style-name="Roman"><text:span text:style-name="T4466">A. BILOTAITĖ</text:span><text:span text:style-name="T4467"><text:s/></text:span><text:span text:style-name="T4468">(</text:span><text:span text:style-name="T4469">TS-LKDF</text:span><text:span text:style-name="T4470">)</text:span><text:span text:style-name="T4471">.<text:s/></text:span>Dė­ko­ju, ger­bia­mas Pir­mi­nin­ke. Kal­bant apie po­ną A. Dul­kį, rei­kia pa­sa­ky­ti, kad tai yra pa­vyz­di­nis vals­ty­bės tar­nau­to­jas, kom­pe­ten­tin­gas, tu­rin­tis idė­jų, me­to­diš­kas ir, svar­biau­sia, dir­ban­tis Lie­tu­vai. Pre­zi­den­tū­ros iš­sa­ky­ti ar­gu­men­tai tik­rai sil­pnai skam­bė­jo, nes, va­do­vau­jant po­nui A. Dul­kiui, mes ma­to­me ryš­kią Vals­ty­bės kon­tro­lę, ku­ri ne kar­tą be­dė pirš­tais į mū­sų vals­ty­bės skau­du­lius, tei­kė siū­ly­mus, kaip to­bu­lin­ti mū­sų vals­ty­bės val­dy­mą, kaip pa­da­ry­ti, kad mū­sų tur­tas ir pi­ni­gai bū­tų nau­do­ja­mi efek­ty­viai ir ra­cio­na­liai. Klau­si­mas – ar tie pa­siū­ly­mai bu­vo iš­girs­ti, bet čia jau ne po­no A. Dul­kio kal­tė. Gal jis pa­pras­čiau­siai bu­vo ne­pa­to­gus, nes per daž­nai per stip­riai kė­lė vals­ty­bės skau­du­lius.<text:s/></text:p>
        <text:p text:style-name="Roman">Ir ki­tas klau­si­mas. La­bai liūd­na, kad mū­sų vals­ty­bė­je žmo­nės, dir­ban­tys Lie­tu­vai, vė­liau tam­pa nie­kam ne­rei­ka­lin­gi. Pas­kui mes ke­lia­me klau­si­mą, ko­dėl ne­ga­li­me pri­trauk­ti kom­pe­ten­tin­gų ir stip­rių žmo­nių į vals­ty­bės tar­ny­bą, kai yra toks po­žiū­ris, ku­ris at­bai­do žmo­nes.<text:s/></text:p>
        <text:p text:style-name="Roman"><text:span text:style-name="T4472">PIRMININKAS.</text:span><text:s/>Mo­ty­vai už – Sei­mo na­rys M. Pui­do­kas.<text:s/></text:p>
        <text:p text:style-name="Roman"><text:span text:style-name="T4473">M. PUIDOKAS</text:span><text:span text:style-name="T4474"><text:s/></text:span><text:span text:style-name="T4475">(</text:span><text:span text:style-name="T4476">MSNG</text:span><text:span text:style-name="T4477">)</text:span><text:span text:style-name="T4478">.<text:s/></text:span>Dė­ko­ju, po­sė­džio pir­mi­nin­ke. Vi­sų pir­ma no­riu at­si­pra­šy­ti mū­sų ša­lies žmo­nių, ku­rie per te­le­vi­zi­jos tran­slia­ci­ją ste­bi mū­sų Sei­mo po­sė­dį, dėl to­kio triukš­mo ir cha­o­so ir tuo pa­čiu pa­pra­šy­ti ko­le­gų – ne­gi ne­ga­li­ma šiek tiek pa­gar­biau ben­drau­ti ir elg­tis Sei­mo sa­lė­je, kad ne­bū­tų to­kio di­džiu­lio triukš­mo.<text:s/></text:p>
        <text:p text:style-name="Roman">O kal­bant apie ger­bia­mą A. Dul­kį, tai iš tik­rų­jų ji­sai, kaip kon­tro­lie­rius, la­bai tin­ka­mai ir ge­rai at­li­ko sa­vo pa­rei­gas, bet kar­tu ir jo ka­den­ci­ja pa­gal mū­sų vals­ty­bės įsta­ty­mus at­ėjo į pa­bai­gą ir mes tu­ri­me pri­im­ti tam tik­rus tei­si­nius spren­di­mus. Tas po­li­ti­ka­vi­mas, ku­ris ki­lo dėl šios kan­di­da­tū­ros, iš tik­rų­jų kar­tais ne vi­sai bu­vo su­de­ri­na­mas su tais da­ly­kais. Ga­liau­siai vals­ty­bės Pre­zi­den­tas G. Nau­sė­da taip pat el­gia­si pa­gal sa­vo ga­lių ri­bas ir tu­ri tei­sę kar­tu su sa­vo ko­man­da ver­tin­ti kan­di­da­tus ir pa­si­rink­ti tą kan­di­da­tą, ku­ris jam at­ro­do tin­ka­miau­sias. Aš ma­nau, kad ver­tė­tų mums vi­siems įsi­klau­sy­ti tiek į ar­gu­men­tus, tiek kar­tu ir pri­imant tuos spren­di­mus su­pras­ti, kad tie spren­di­mai pri­va­lo bū­ti tei­si­niai, o ne vien dėl­to, kad su­kel­tu­me kuo dau­giau triukš­mo, pri­imdami<text:s/>vie­ną ar ki­tą spren­di­mą mū­sų vals­ty­bė­je.<text:s/></text:p>
        <text:p text:style-name="Roman"><text:span text:style-name="T4479">PIRMININKAS.</text:span><text:s/>Mo­ty­vai prieš – Sei­mo na­rys K. Ma­siu­lis.<text:s/></text:p>
        <text:p text:style-name="Roman"><text:span text:style-name="T4480">K. MASIULIS</text:span><text:span text:style-name="T4481"><text:s/></text:span><text:span text:style-name="T4482">(</text:span><text:span text:style-name="T4483">TS-LKDF</text:span><text:span text:style-name="T4484">)</text:span><text:span text:style-name="T4485">.<text:s/></text:span>Įvai­rių są­vo­kų mes čia gir­di­me – po­li­ti­ka­vi­mas ir pa­na­šiai. Aš no­rė­čiau pa­sa­ky­ti ki­to­kius ter­mi­nus. Pir­ma­sis – eti­kos klau­si­mas, ar ši­to­je vals­ty­bė­je ap­si­mo­ka bū­ti pa­rei­gin­gu ir darbš­čiu vals­ty­bės tar­nau­to­ju, be­si­sten­gian­čiu vyk­dy­ti sa­vo pa­rei­gas be ga­lo są­ži­nin­gai ir tik­rai at­si­da­vu­siai? Ne­ap­si­mo­ka. Bent jau Pre­zi­den­to ski­ria­mo­se pa­rei­gy­bė­se tik­rai ne­ap­si­mo­ka, nes gal pa­tik­si, gal ne­pa­tik­si. Aš ma­nau, kad vis dėl­to tu­rė­tu­me nau­do­ti stan­dar­tus la­biau hu­ma­niš­kus. Jei­gu žmo­gus la­bai sten­gia­si ir tie re­zul­ta­tai yra ge­ri, tai rei­kė­tų įver­tin­ti jo pa­stan­gas ir re­zul­ta­ty­vų dar­bą. Jei­gu taip nė­ra, tai ta­da Pre­zi­den­to pa­ta­rė­jai, at­ėję čia, iš tri­bū­nos tu­rė­tų pa­teik­ti la­bai kon­kre­čius pa­aiš­ki­ni­mus – kas ne­ten­ki­no, ko­dėl ne­ten­ki­no ir ko ti­ki­si iš nau­jo kan­di­da­to, ko­kio da­ly­ko. Bent jau aš įti­ki­namų ar­gu­men­tų ne­gir­dė­jau. Pa­grin­di­nis ir stip­riau­sias ar­gu­men­tas, ku­ris bu­vo pa­sa­ky­tas, prie­kaiš­tas, kad ne­pa­kan­ka­mai ak­ty­viai įgy­ven­di­na­mos re­ko­men­da­ci­jos. Tai ši­tas prie­kaiš­tas, aš jau ir ta­da dis­ku­tuo­da­mas Pre­<text:soft-page-break/>zi­den­to pa­ta­rė­jui sa­kiau, ne­tai­ky­ti­nas kon­tro­lie­riui, tai­ky­ti­nas Vy­riau­sy­bei. At­leis­ti žmo­gų be ar­gu­men­tų Pre­zi­den­tas ga­li, tu­ri to­kią tei­sę, bet aš tik­rai ne­pa­lai­ky­siu ši­tos pro­ce­dū­ros.<text:s/></text:p>
        <text:p text:style-name="Roman"><text:span text:style-name="T4486">PIRMININKAS.</text:span><text:s/>Mo­ty­vai už – Sei­mo na­rys P. Gra­žu­lis.<text:s/></text:p>
        <text:p text:style-name="Roman"><text:span text:style-name="T4487">P. GRAŽULIS</text:span><text:span text:style-name="T4488"><text:s/></text:span><text:span text:style-name="T4489">(</text:span><text:span text:style-name="T4490">MSNG</text:span><text:span text:style-name="T4491">)</text:span><text:span text:style-name="T4492">.</text:span><text:span text:style-name="T4493"><text:s/></text:span><text:span text:style-name="T4494">Sa</text:span><text:span text:style-name="T4495">­vo po</text:span><text:span text:style-name="T4496">­zi</text:span><text:span text:style-name="T4497">­ci</text:span><text:span text:style-name="T4498">­ją iš</text:span><text:span text:style-name="T4499">­sa</text:span><text:span text:style-name="T4500">­kiau svars</text:span><text:span text:style-name="T4501">­ty</text:span><text:span text:style-name="T4502">­mo sta</text:span><text:span text:style-name="T4503">­di</text:span><text:span text:style-name="T4504">­jo</text:span><text:span text:style-name="T4505">­je, o Pir</text:span><text:span text:style-name="T4506">­mi</text:span><text:span text:style-name="T4507">­nin</text:span><text:span text:style-name="T4508">­kas vis dėl</text:span><text:span text:style-name="T4509">­to su</text:span><text:span text:style-name="T4510">­tei</text:span><text:span text:style-name="T4511">­k</text:span><text:span text:style-name="T4512">ė</text:span><text:span text:style-name="T4513"><text:s/>re</text:span><text:span text:style-name="T4514">­pli</text:span><text:span text:style-name="T4515">­kos žo</text:span><text:span text:style-name="T4516">­dį, to</text:span><text:span text:style-name="T4517">­dėl at</text:span><text:span text:style-name="T4518">­si</text:span><text:span text:style-name="T4519">­sa</text:span><text:span text:style-name="T4520">­kau kal</text:span><text:span text:style-name="T4521">­bė</text:span><text:span text:style-name="T4522">­ti, bet sa</text:span><text:span text:style-name="T4523">­vo po</text:span><text:span text:style-name="T4524">­zi</text:span><text:span text:style-name="T4525">­ci</text:span><text:span text:style-name="T4526">­jos ne</text:span><text:span text:style-name="T4527">­kei</text:span><text:span text:style-name="T4528">­čiu. Aš pa</text:span><text:span text:style-name="T4529">­si</text:span><text:span text:style-name="T4530">­sa</text:span><text:span text:style-name="T4531">­kau prieš.</text:span></text:p>
        <text:p text:style-name="Roman"><text:span text:style-name="T4532">PIRMININKAS.</text:span><text:s/>Mo­ty­vai prieš – Sei­mo na­rė A. Ar­mo­nai­tė.</text:p>
        <text:p text:style-name="Roman"><text:span text:style-name="T4533">A. ARMONAITĖ</text:span><text:s/><text:span text:style-name="T4534">(</text:span><text:span text:style-name="T4535">MSNG</text:span><text:span text:style-name="T4536">)</text:span>. Dė­ko­ju. Čia bu­vo pa­sa­ky­ta, kad Pre­zi­den­tas el­gia­si pa­gal sa­vo kom­pe­ten­ci­ją, skir­da­mas at­lei­di­mą ir teik­da­mas nau­ją kan­di­da­tū­rą. Ta­čiau ne vel­tui ir Sei­mas da­ly­vau­ja šio­je pro­ce­dū­ro­je ir tu­ri pri­tar­ti ar­ba ne­pri­tar­ti Pre­zi­den­to pa­si­rin­ki­mui. Man at­ro­do, tai, kad mes jau anks­čiau ne­pri­ta­rė­me ir šian­dien yra la­bai daug bal­sų, ku­rie yra prieš, ro­do, kad Sei­mas ma­to ki­taip. Rei­kė­tų su­teik­ti ga­li­my­bę po­nui A. Dul­kiui tęs­ti Vals­ty­bės kon­tro­lė­je tuos dar­bus, ku­riuos jis pra­dė­jo.<text:s/></text:p>
        <text:p text:style-name="Roman">Aš tik no­riu at­kreip­ti dė­me­sį, kad ne Vals­ty­bės kon­tro­lė tu­ri įgy­ven­din­ti sa­vo re­ko­men­da­ci­jas. Kon­tro­lie­riaus dar­bas yra kon­tro­liuo­ti ir au­di­tuo­ti, o<text:s/>jau po­li­ti­kų ir spren­di­mų pri­ėmė­jų dar­bas yra at­si­žvelg­ti. Kon­tro­lie­rius ne­kal­tas, kad vi­siems bu­vo nu­si­spjau­ti į tas re­ko­men­da­ci­jas. Tai­gi aš siū­lau tęs­ti po­nui A. Dul­kiui dar­bą ir ne­pa­lai­ky­siu at­lei­di­mo.<text:s/></text:p>
        <text:p text:style-name="Roman"><text:span text:style-name="T4537">PIRMININKAS.</text:span><text:s/>Mo­ty­vai už – Sei­mo na­rys A. Skar­džius.</text:p>
        <text:p text:style-name="Roman"><text:span text:style-name="T4538">A. SKARDŽIUS</text:span><text:span text:style-name="T4539"><text:s/></text:span><text:span text:style-name="T4540">(</text:span><text:span text:style-name="T4541">LSDDF</text:span><text:span text:style-name="T4542">)</text:span><text:span text:style-name="T4543">. Ačiū, Pir</text:span><text:span text:style-name="T4544">­mi</text:span><text:span text:style-name="T4545">­nin</text:span><text:span text:style-name="T4546">­ke. Iš</text:span><text:span text:style-name="T4547">­ties, kad ir bū</text:span><text:span text:style-name="T4548">­tų ski</text:span><text:span text:style-name="T4549">­ria</text:span><text:span text:style-name="T4550">­mas po</text:span><text:span text:style-name="T4551">­nas A. Dul</text:span><text:span text:style-name="T4552">­k</text:span><text:span text:style-name="T4553">y</text:span><text:span text:style-name="T4554">s ir tei</text:span><text:span text:style-name="T4555">­kia</text:span><text:span text:style-name="T4556">­mas Pre</text:span><text:span text:style-name="T4557">­zi</text:span><text:span text:style-name="T4558">­den</text:span><text:span text:style-name="T4559">­to ant</text:span><text:span text:style-name="T4560">­rai ka</text:span><text:span text:style-name="T4561">­den</text:span><text:span text:style-name="T4562">­ci</text:span><text:span text:style-name="T4563">­jai, vis tiek mes tu</text:span><text:span text:style-name="T4564">­rė</text:span><text:span text:style-name="T4565">­tu</text:span><text:span text:style-name="T4566">­me per</text:span><text:span text:style-name="T4567">­ei</text:span><text:span text:style-name="T4568">­ti tą pa</text:span><text:span text:style-name="T4569">­čią at</text:span><text:span text:style-name="T4570">­lei</text:span><text:span text:style-name="T4571">­di</text:span><text:span text:style-name="T4572">­mo pro</text:span><text:span text:style-name="T4573">­ce</text:span><text:span text:style-name="T4574">­dū</text:span><text:span text:style-name="T4575">­rą, to</text:span><text:span text:style-name="T4576">­dėl čia nie</text:span><text:span text:style-name="T4577">­ko ne</text:span><text:span text:style-name="T4578">­įpras</text:span><text:span text:style-name="T4579">­to nė</text:span><text:span text:style-name="T4580">­ra. Ta</text:span><text:span text:style-name="T4581">­čiau ko</text:span><text:span text:style-name="T4582">­dėl taip el</text:span><text:span text:style-name="T4583">­gia</text:span><text:span text:style-name="T4584">­si Pre</text:span><text:span text:style-name="T4585">­zi</text:span><text:span text:style-name="T4586">­den</text:span><text:span text:style-name="T4587">­tas? Na, ger</text:span><text:span text:style-name="T4588">­bia</text:span><text:span text:style-name="T4589">­mi ko</text:span><text:span text:style-name="T4590">­le</text:span><text:span text:style-name="T4591">­gos, pa</text:span><text:span text:style-name="T4592">­klaus</text:span><text:span text:style-name="T4593">­ki</text:span><text:span text:style-name="T4594">­me pa</text:span><text:span text:style-name="T4595">­tys sa</text:span><text:span text:style-name="T4596">­vęs.<text:s/></text:span></text:p>
        <text:p text:style-name="P4597">Pir­miau­sia tai, kad Sei­mas, be įsta­ty­mų lei­dy­bos, tu­ri ne ma­žiau svar­bią ki­tą funk­ci­ją – par­la­men­ti­nę kon­tro­lę. Prieš sto­jant į Eu­ro­pos Są­jun­gą, man te­ko Sei­me įkur­ti Au­di­to ko­mi­te­tą ir jam va­do­vau­ti. Aš ži­nau, ar vals­ty­bės kon­tro­lie­rius, ar Au­di­to ko­mi­te­to pir­mi­nin­kas, jei jis dir­ba, tik­rai nau­jų drau­gų ne­įgis. Tai yra kaip du kart du. Ta­čiau aukš­čiau­sia vals­ty­bės au­di­to ins­ti­tu­ci­ja, veik­da­ma pa­gal tarp­tau­ti­nius TAAIS stan­dar­tus, tei­kia sa­vo au­di­to iš­va­das, o tas iš­va­das įgy­ven­di­na bū­tent tos ins­ti­tu­ci­jos. Nuo vyk­do­mo­sios val­džios, nuo ins­ti­tu­ci­jų, nuo par­la­men­ti­nės kon­tro­lės pri­klau­so re­zul­ta­tas.<text:s/></text:p>
        <text:p text:style-name="P4598">Pri­si­im­ki­me kal­tę, kad ne­bu­vo jo­kios pa­gal­bos per pas­ta­rą­ją ka­den­ci­ją po­nui A. Dul­kiui. O da­bar ne­rei­kia žais­ti čia po­li­ti­nių žai­di­mų: štai jis ge­ras, mes jo ne­at­lei­džia­me. Iš tik­rų­jų pa­žįs­tu po­ną A. Dul­kį la­bai se­niai – nuo 2000 me­tų. Iš­ties pui­kus žmo­gus, ge­ras au­di­to­rius. Bet jis bu­vo tarp dvie­jų ug­nių: tarp D. Gry­baus­kai­tės ir jos in­te­re­sų ir Au­di­to ko­mi­te­to pir­mi­nin­kės po­nios I. Ši­mo­ny­tės. Tai kur jam dė­tis, kaip jam dirb­ti? To­dėl net ben­drau­da­mas at­si­gręž­da­vo per pe­tį, vi­są­laik ap­si­žval­gy­da­vo, o kas svar­biau – už­ra­šy­da­vo raš­tu ir pa­ro­dy­da­vo.</text:p>
        <text:p text:style-name="Roman"><text:span text:style-name="T4599">PIRMININKAS.</text:span><text:span text:style-name="T4600"><text:s/>Lai</text:span><text:span text:style-name="T4601">­kas. Ačiū. Pas</text:span><text:span text:style-name="T4602">­ku</text:span><text:span text:style-name="T4603">­ti</text:span><text:span text:style-name="T4604">­nis mo</text:span><text:span text:style-name="T4605">­ty</text:span><text:span text:style-name="T4606">­vuo</text:span><text:span text:style-name="T4607">­jan</text:span><text:span text:style-name="T4608">­tis – Sei</text:span><text:span text:style-name="T4609">­mo na</text:span><text:span text:style-name="T4610">­rys J. Raz</text:span><text:span text:style-name="T4611">­ma.</text:span></text:p>
        <text:p text:style-name="Roman"><text:span text:style-name="T4612">J. RAZMA</text:span><text:span text:style-name="T4613"><text:s/></text:span><text:span text:style-name="T4614">(</text:span><text:span text:style-name="T4615">TS-LKDF</text:span><text:span text:style-name="T4616">)</text:span><text:span text:style-name="T4617">. Ger</text:span><text:span text:style-name="T4618">­bia</text:span><text:span text:style-name="T4619">­mi ko</text:span><text:span text:style-name="T4620">­le</text:span><text:span text:style-name="T4621">­gos, spren</text:span><text:span text:style-name="T4622">­džiant šian</text:span><text:span text:style-name="T4623">­dien mums šį klau</text:span><text:span text:style-name="T4624">­si</text:span><text:span text:style-name="T4625">­mą, aiš</text:span><text:span text:style-name="T4626">­ku, yra du as</text:span><text:span text:style-name="T4627">­pek</text:span><text:span text:style-name="T4628">­tai. Yra tei</text:span><text:span text:style-name="T4629">­si</text:span><text:span text:style-name="T4630">­nis as</text:span><text:span text:style-name="T4631">­pek</text:span><text:span text:style-name="T4632">­tas, ku</text:span><text:span text:style-name="T4633">­ris sa</text:span><text:span text:style-name="T4634">­ko, kad bai</text:span><text:span text:style-name="T4635">­gė</text:span><text:span text:style-name="T4636">­si ka</text:span><text:span text:style-name="T4637">­den</text:span><text:span text:style-name="T4638">­ci</text:span><text:span text:style-name="T4639">­ja ir pa</text:span><text:span text:style-name="T4640">­rei</text:span><text:span text:style-name="T4641">­gū</text:span><text:span text:style-name="T4642">­nas tu</text:span><text:span text:style-name="T4643">­ri bū</text:span><text:span text:style-name="T4644">­ti at</text:span><text:span text:style-name="T4645">­lei</text:span><text:span text:style-name="T4646">­džia</text:span><text:span text:style-name="T4647">­mas. Bet vis dėl</text:span><text:span text:style-name="T4648">­to aš ma</text:span><text:span text:style-name="T4649">­nau, kad šian</text:span><text:span text:style-name="T4650">­dien mes dar tu</text:span><text:span text:style-name="T4651">­ri</text:span><text:span text:style-name="T4652">­me ga</text:span><text:span text:style-name="T4653">­li</text:span><text:span text:style-name="T4654">­my</text:span><text:span text:style-name="T4655">­bę bal</text:span><text:span text:style-name="T4656">­suo</text:span><text:span text:style-name="T4657">­ti pa</text:span><text:span text:style-name="T4658">­si</text:span><text:span text:style-name="T4659">­rem</text:span><text:span text:style-name="T4660">­da</text:span><text:span text:style-name="T4661">­mi la</text:span><text:span text:style-name="T4662">­biau mo</text:span><text:span text:style-name="T4663">­ra</text:span><text:span text:style-name="T4664">­li</text:span><text:span text:style-name="T4665">­niu as</text:span><text:span text:style-name="T4666">­pek</text:span><text:span text:style-name="T4667">­tu ir pa</text:span><text:span text:style-name="T4668">­sa</text:span><text:span text:style-name="T4669">­ky</text:span><text:span text:style-name="T4670">­da</text:span><text:span text:style-name="T4671">­mi Res</text:span><text:span text:style-name="T4672">­pub</text:span><text:span text:style-name="T4673">­li</text:span><text:span text:style-name="T4674">­kos Pre</text:span><text:span text:style-name="T4675">­zi</text:span><text:span text:style-name="T4676">­den</text:span><text:span text:style-name="T4677">­tui, kad vis dėl</text:span><text:span text:style-name="T4678">­to, mū</text:span><text:span text:style-name="T4679">­sų nuo</text:span><text:span text:style-name="T4680">­mo</text:span><text:span text:style-name="T4681">­ne, ge</text:span><text:span text:style-name="T4682">­rai dir</text:span><text:span text:style-name="T4683">­ban</text:span><text:span text:style-name="T4684">­tis va</text:span><text:span text:style-name="T4685">­do</text:span><text:span text:style-name="T4686">­vas tu</text:span><text:span text:style-name="T4687">­ri tei</text:span><text:span text:style-name="T4688">­sę ti</text:span><text:span text:style-name="T4689">­kė</text:span><text:span text:style-name="T4690">­tis vėl bū</text:span><text:span text:style-name="T4691">­ti pa</text:span><text:span text:style-name="T4692">­siū</text:span><text:span text:style-name="T4693">­ly</text:span><text:span text:style-name="T4694">­tas į už</text:span><text:span text:style-name="T4695">­im</text:span><text:span text:style-name="T4696">­tas pa</text:span><text:span text:style-name="T4697">­rei</text:span><text:span text:style-name="T4698">­gas ar</text:span><text:span text:style-name="T4699">­ba jam tu</text:span><text:span text:style-name="T4700">­rė</text:span><text:span text:style-name="T4701">­tų bū</text:span><text:span text:style-name="T4702">­ti pa</text:span><text:span text:style-name="T4703">­siū</text:span><text:span text:style-name="T4704">­ly</text:span><text:span text:style-name="T4705">­tos ko</text:span><text:span text:style-name="T4706">­kios nors ly</text:span><text:span text:style-name="T4707">­gia</text:span><text:span text:style-name="T4708">­ver</text:span><text:span text:style-name="T4709">­tės pa</text:span><text:span text:style-name="T4710">­rei</text:span><text:span text:style-name="T4711">­gos ki</text:span><text:span text:style-name="T4712">­to</text:span><text:span text:style-name="T4713">­je ins</text:span><text:span text:style-name="T4714">­ti</text:span><text:span text:style-name="T4715">­tu</text:span><text:span text:style-name="T4716">­ci</text:span><text:span text:style-name="T4717">­jo</text:span><text:span text:style-name="T4718">­je. Šiuo at</text:span><text:span text:style-name="T4719">­ve</text:span><text:span text:style-name="T4720">­ju, de</text:span><text:span text:style-name="T4721">­ja, mes iš Pre</text:span><text:span text:style-name="T4722">­zi</text:span><text:span text:style-name="T4723">­den</text:span><text:span text:style-name="T4724">­to at</text:span><text:span text:style-name="T4725">­sto</text:span><text:span text:style-name="T4726">­vų ne</text:span><text:span text:style-name="T4727">­iš</text:span><text:span text:style-name="T4728">­gir</text:span><text:span text:style-name="T4729">­do</text:span><text:span text:style-name="T4730">­me, kad po</text:span><text:span text:style-name="T4731">­nui A. Dul</text:span><text:span text:style-name="T4732">­kiui bū</text:span><text:span text:style-name="T4733">­tų siū</text:span><text:span text:style-name="T4734">­lo</text:span><text:span text:style-name="T4735">­mos ko</text:span><text:span text:style-name="T4736">­kios nors ki</text:span><text:span text:style-name="T4737">­tos pa</text:span><text:span text:style-name="T4738">­rei</text:span><text:span text:style-name="T4739">­gos. Iš es</text:span><text:span text:style-name="T4740">­mės jis yra iš</text:span><text:span text:style-name="T4741">­lei</text:span><text:span text:style-name="T4742">­džia</text:span><text:span text:style-name="T4743">­mas į gat</text:span><text:span text:style-name="T4744">­vę.<text:s/></text:span></text:p>
        <text:p text:style-name="Roman"><text:span text:style-name="T4745">Aš ma</text:span><text:span text:style-name="T4746">­nau, kad tai nė</text:span><text:span text:style-name="T4747">­ra ge</text:span><text:span text:style-name="T4748">­ri spren</text:span><text:span text:style-name="T4749">­di</text:span><text:span text:style-name="T4750">­mai, mo</text:span><text:span text:style-name="T4751">­ty</text:span><text:span text:style-name="T4752">­vuo</text:span><text:span text:style-name="T4753">­jan</text:span><text:span text:style-name="T4754">­tys vals</text:span><text:span text:style-name="T4755">­ty</text:span><text:span text:style-name="T4756">­bės tar</text:span><text:span text:style-name="T4757">­nau</text:span><text:span text:style-name="T4758">­to</text:span><text:span text:style-name="T4759">­jus dirb</text:span><text:span text:style-name="T4760">­ti ge</text:span><text:span text:style-name="T4761">­rai ir tuo pa</text:span><text:span text:style-name="T4762">­grin</text:span><text:span text:style-name="T4763">­du pel</text:span><text:span text:style-name="T4764">­ny</text:span><text:span text:style-name="T4765">­ti ga</text:span><text:span text:style-name="T4766">­li</text:span><text:span text:style-name="T4767">­my</text:span><text:span text:style-name="T4768">­bę to</text:span><text:span text:style-name="T4769">­liau dirb</text:span><text:span text:style-name="T4770">­ti. Ma</text:span><text:span text:style-name="T4771">­nau, jei dar kar</text:span><text:span text:style-name="T4772">­tą pa</text:span><text:span text:style-name="T4773">­sa</text:span><text:span text:style-name="T4774">­ky</text:span><text:span text:style-name="T4775">­tu</text:span><text:span text:style-name="T4776">­me Pre</text:span><text:span text:style-name="T4777">­zi</text:span><text:span text:style-name="T4778">­den</text:span><text:span text:style-name="T4779">­tui, kad vis dėl</text:span><text:span text:style-name="T4780">­to Sei</text:span><text:span text:style-name="T4781">­mas pa</text:span><text:span text:style-name="T4782">­gei</text:span><text:span text:style-name="T4783">­dau</text:span><text:span text:style-name="T4784">­ja ma</text:span><text:span text:style-name="T4785">­ty</text:span><text:span text:style-name="T4786">­ti po</text:span><text:span text:style-name="T4787">­ną A. Dul</text:span><text:span text:style-name="T4788">­kį tei</text:span><text:span text:style-name="T4789">­kia</text:span><text:span text:style-name="T4790">­mu kan</text:span><text:span text:style-name="T4791">­di</text:span><text:span text:style-name="T4792">­da</text:span><text:span text:style-name="T4793">­tu ant</text:span><text:span text:style-name="T4794">­rai ka</text:span><text:span text:style-name="T4795">­den</text:span><text:span text:style-name="T4796">­ci</text:span><text:span text:style-name="T4797">­jai</text:span><text:span text:style-name="T4798">,</text:span><text:span text:style-name="T4799"><text:s/>ir jei</text:span><text:span text:style-name="T4800">­gu bū</text:span><text:span text:style-name="T4801">­tų dau</text:span><text:span text:style-name="T4802">­giau bal</text:span><text:span text:style-name="T4803">­sų tai pa</text:span><text:span text:style-name="T4804">­sa</text:span><text:span text:style-name="T4805">­kan</text:span><text:span text:style-name="T4806">­čių, aš ma</text:span><text:span text:style-name="T4807">­nau, vis dėl</text:span><text:span text:style-name="T4808">­to mes su</text:span><text:span text:style-name="T4809">­lauk</text:span><text:span text:style-name="T4810">­tu</text:span><text:span text:style-name="T4811">­me tei</text:span><text:span text:style-name="T4812">­ki</text:span><text:span text:style-name="T4813">­mo už</text:span><text:span text:style-name="T4814">­im</text:span><text:span text:style-name="T4815">­ti jam da</text:span><text:span text:style-name="T4816">­bar ei</text:span><text:span text:style-name="T4817">­na</text:span><text:span text:style-name="T4818">­mas pa</text:span><text:span text:style-name="T4819">­rei</text:span><text:span text:style-name="T4820">­gas.<text:s/></text:span></text:p>
        <text:p text:style-name="P4821">Aš kvies­čiau ir val­dan­čiuo­sius ne­bi­jo­ti bal­sa­vi­mu tai pa­sa­ky­ti, nes jei­gu bal­suo­jant yra tik ke­lių bal­sų skir­tu­mas, ži­no­ma, Pre­zi­den­tas ga­li svars­ty­ti, kad Sei­mas ne­tu­ri aiš­kios po­zi­ci­jos.</text:p>
        <text:soft-page-break/>
        <text:p text:style-name="Roman"><text:span text:style-name="T4822">PIRMININKAS.</text:span><text:s/>Dė­ko­ju. Mo­ty­vai iš­sa­ky­ti. Ger­bia­mi ko­le­gos, prieš bal­suo­jant tu­riu pa­sa­ky­ti, kad yra Tei­sės de­par­ta­men­to pa­tai­sa, kur A. Dul­kį iš ga­li­nin­ko links­nio pa­kei­čia į kil­mi­nin­ką – A. Dul­kio at­lei­di­mas. Tai­gi bal­suo­ja­me dėl A. Dul­kio at­lei­di­mo iš Lie­tu­vos Res­pub­li­kos vals­ty­bės kon­tro­lie­riaus pa­rei­gų. (<text:span text:style-name="T4823">Bal</text:span><text:span text:style-name="T4824">­sai sa</text:span><text:span text:style-name="T4825">­lė</text:span><text:span text:style-name="T4826">­je</text:span>) Ar no­ri­te kal­bė­ti prieš bal­sa­vi­mą? (<text:span text:style-name="T4827">Bal</text:span><text:span text:style-name="T4828">­sai sa</text:span><text:span text:style-name="T4829">­lė</text:span><text:span text:style-name="T4830">­je</text:span>) Sei­mo na­rys K. Gla­vec­kas. Pra­šom.</text:p>
        <text:p text:style-name="Roman"><text:span text:style-name="T4831">K. GLAVECKAS</text:span><text:span text:style-name="T4832"><text:s/></text:span><text:span text:style-name="T4833">(</text:span><text:span text:style-name="T4834">LSF</text:span><text:span text:style-name="T4835">)</text:span><text:span text:style-name="T4836">.<text:s/></text:span>Ger­bia­mi ko­le­gos, iš ša­lies žiū­rint, ši si­tu­a­ci­ja la­bai pri­me­na Dž. Svif­to „Gu­li­ve­rio ke­lio­nes“, kur su­si­da­rė to­kia pat si­tu­a­ci­ja ir pa­siū­ly­mas bu­vo ant vie­no ar­klio pa­so­din­ti – ant Vals­ty­bės kon­tro­lės ar­klio pa­so­din­ti – du rai­te­lius, ir kiek­vie­nas sė­dė­tų į ki­tą nu­ga­ra, ta­da vis­kas bū­tų ge­rai. Mū­sų dis­ku­si­ja ir yra pa­na­šaus ly­gio. Ačiū.</text:p>
        <text:p text:style-name="Roman"><text:span text:style-name="T4837">PIRMININKAS.</text:span><text:s/>Bal­suo­ja­me.<text:s/></text:p>
        <text:p text:style-name="Roman">Bal­sa­vo 109 Sei­mo na­riai: už – 61, prieš – 25, su­si­lai­kė 23. Sei­mo nu­ta­ri­mas (pro­jek­tas Nr. XIIIP-4717) pri­im­tas. (<text:span text:style-name="T4838">Gon</text:span><text:span text:style-name="T4839">­gas</text:span>)</text:p>
        <text:p text:style-name="Roman">To­liau po­sė­džiui pir­mi­nin­kau­ja pir­mo­ji pa­va­duo­to­ja R. Baš­kie­nė.</text:p>
        <text:p text:style-name="Roman"><text:span text:style-name="T4840">PIRMININKĖ (R. BAŠKIENĖ</text:span>,<text:s/><text:span text:style-name="T4841">LVŽSF</text:span><text:span text:style-name="T4842">).<text:s/></text:span>Mie­lie­ji ko­le­gos, bū­čiau la­bai lai­min­ga, jei­gu mes ne­rep­li­kuo­tu­me, bet R. J. Da­gys la­bai trum­pai, nes dar­bo­tvarkė lau­kia mū­sų spren­di­mų.</text:p>
        <text:p text:style-name="Roman"><text:span text:style-name="T4843">R. J. DAGYS</text:span><text:span text:style-name="T4844"><text:s/></text:span><text:span text:style-name="T4845">(</text:span><text:span text:style-name="T4846">MSNG</text:span><text:span text:style-name="T4847">)</text:span><text:span text:style-name="T4848">.</text:span><text:s/>Klau­siau­si mū­sų dis­ku­si­jos apie rū­pi­ni­mą­si tais žmo­nė­mis, ku­rie ge­rai dir­ba ir pa­lie­ka­mi, ir klau­siau iš tų pa­čių žmo­nių, ku­rie čia en­tu­zias­tin­gai ka­dai­se pri­ėmė vi­sas ro­ta­ci­jas, ku­rias tik tei­kė Pre­zi­den­tė, ir ta­da rū­pi­ni­ma­sis mo­ky­to­jais ir ki­tais bu­vo ki­to­je pu­sė­je, ar­gu­men­tų vi­siš­kai ne­bu­vo klau­so­ma. Da­bar bu­vo pa­leis­tas su­si­rū­pi­ni­mas. Tai bū­ki­te vi­są lai­ką vie­no­di.</text:p>
        <text:p text:style-name="Roman"><text:span text:style-name="T4849">PIRMININKĖ.</text:span><text:s/>Dė­ko­ju. M. Ma­jaus­kas. Pra­šau.</text:p>
        <text:p text:style-name="Roman"><text:span text:style-name="T4850">M. MAJAUSKAS</text:span><text:s/><text:span text:style-name="T4851">(</text:span><text:span text:style-name="T4852">TS-LKDF</text:span><text:span text:style-name="T4853">)</text:span>. Ačiū, ger­bia­ma pir­mi­nin­ke. Na, vis tiek at­lei­do­me tei­sin­gai ir ge­rai dir­bu­sį žmo­gų, dėl ku­rio nie­kam ne­ki­lo jo­kių abe­jo­nių. Man at­ro­do, pir­mas da­ly­kas, de­rė­tų pa­dė­ko­ti už ge­rai dirb­tą dar­bą, nes vals­ty­bės tar­ny­bos svar­bios pa­rei­gos ir dir­bo tik­rai ge­rai, nie­kas ne­tu­rė­jo prie­kaiš­tų. Tai vi­sų pir­ma ačiū.</text:p>
        <text:p text:style-name="Roman">Ir ant­ras da­ly­kas. Man at­ro­do, bū­tų la­bai svar­bu gal­būt kreip­tis į Pre­zi­den­tą, kad pri­ėmus spren­di­mą at­leis­ti ge­rai dir­bu­sį, gal­būt pa­keis­ti ge­res­niu, kaip tei­gia, na, tu­rė­tų pa­gal­vo­ti ir pa­ieš­ko­ti, kur ga­lė­tu­me pa­nau­do­ti šią su­kaup­tą kom­pe­ten­ci­ją ir tą žmo­gų pa­skir­ti į taip pat nau­jas gal­būt tik­rai at­sa­kin­gas pa­rei­gas. Ačiū.</text:p>
        <text:p text:style-name="Roman"><text:span text:style-name="T4854">PIRMININKĖ.</text:span><text:s/><text:span text:style-name="T4855">Dė</text:span><text:span text:style-name="T4856">­ko</text:span><text:span text:style-name="T4857">­ju. Aš ma</text:span><text:span text:style-name="T4858">­nau, dau</text:span><text:span text:style-name="T4859">­ge</text:span><text:span text:style-name="T4860">­lis dė</text:span><text:span text:style-name="T4861">­ko</text:span><text:span text:style-name="T4862">­ja</text:span><text:span text:style-name="T4863">­me už dar</text:span><text:span text:style-name="T4864">­bą, ypač ta</text:span><text:span text:style-name="T4865">­da, kai bai</text:span><text:span text:style-name="T4866">­gia</text:span><text:span text:style-name="T4867">­si ka</text:span><text:span text:style-name="T4868">­den</text:span><text:span text:style-name="T4869">­ci</text:span><text:span text:style-name="T4870">­ja. Sei</text:span><text:span text:style-name="T4871">­mas, de</text:span><text:span text:style-name="T4872">­ja, pri</text:span><text:span text:style-name="T4873">­ėmė spren</text:span><text:span text:style-name="T4874">­di</text:span><text:span text:style-name="T4875">­mą to</text:span><text:span text:style-name="T4876">­kį, ko</text:span><text:span text:style-name="T4877">­kį tei</text:span><text:span text:style-name="T4878">­kė Pre</text:span><text:span text:style-name="T4879">­zi</text:span><text:span text:style-name="T4880">­den</text:span><text:span text:style-name="T4881">­tas, ir pri</text:span><text:span text:style-name="T4882">­va</text:span><text:span text:style-name="T4883">­lė</text:span><text:span text:style-name="T4884">­jo tą pa</text:span><text:span text:style-name="T4885">­da</text:span><text:span text:style-name="T4886">­ry</text:span><text:span text:style-name="T4887">­ti.</text:span></text:p>
        <text:p text:style-name="Roman"/>
        <text:p text:style-name="Laikas">11.49 val.</text:p>
        <text:p text:style-name="Roman12">Sei­mo nu­ta­ri­mo „Dėl krei­pi­mo­si į Lie­tu­vos Res­pub­li­kos Kon­sti­tu­ci­nį Teis­mą su pra­šy­mu iš­tir­ti, ar Lie­tu­vos Res­pub­li­kos Pre­zi­den­to 2019 m. gruo­džio 16 d. dek­re­to Nr. 1K-164 „Dėl tei­ki­mo Lie­tu­vos Res­pub­li­kos Sei­mui at­leis­ti Lie­tu­vos Aukš­čiau­sio­jo<text:s/><text:span text:style-name="T4888">Teis</text:span><text:span text:style-name="T4889">­mo tei</text:span><text:span text:style-name="T4890">­sė</text:span><text:span text:style-name="T4891">­ją Si</text:span><text:span text:style-name="T4892">­gi</text:span><text:span text:style-name="T4893">­tą Ru</text:span><text:span text:style-name="T4894">­dė</text:span><text:span text:style-name="T4895">­nai</text:span><text:span text:style-name="T4896">­tę iš šio teis</text:span><text:span text:style-name="T4897">­mo Ci</text:span><text:span text:style-name="T4898">­vi</text:span><text:span text:style-name="T4899">­li</text:span><text:span text:style-name="T4900">­nių by</text:span><text:span text:style-name="T4901">­lų sky</text:span><text:span text:style-name="T4902">­riaus pir</text:span><text:span text:style-name="T4903">­mi</text:span><text:span text:style-name="T4904">­nin</text:span><text:span text:style-name="T4905">­ko pa</text:span><text:span text:style-name="T4906">­rei</text:span><text:span text:style-name="T4907">­gų ir</text:span><text:s/><text:span text:style-name="T4908">skir</text:span><text:span text:style-name="T4909">­ti ją Lie</text:span><text:span text:style-name="T4910">­tu</text:span><text:span text:style-name="T4911">­vos Aukš</text:span><text:span text:style-name="T4912">­čiau</text:span><text:span text:style-name="T4913">­sio</text:span><text:span text:style-name="T4914">­jo Teis</text:span><text:span text:style-name="T4915">­mo pir</text:span><text:span text:style-name="T4916">­mi</text:span><text:span text:style-name="T4917">­nin</text:span><text:span text:style-name="T4918">­ke“ 1 straips</text:span><text:span text:style-name="T4919">­nis ir Lie</text:span><text:span text:style-name="T4920">­tu</text:span><text:span text:style-name="T4921">­vos Res</text:span><text:span text:style-name="T4922">­pub</text:span><text:span text:style-name="T4923">­li</text:span><text:span text:style-name="T4924">­kos</text:span><text:s/>Sei­mo 2020 m. ba­lan­džio 21 d. nu­ta­ri­mas Nr. XIII-2848 „Dėl Lie­tu­vos Aukš­čiau­sio­jo Teis­mo tei­sė­jos Si­gi­tos Ru­dė­nai­tės at­lei­di­mo iš šio teis­mo Ci­vi­li­nių by­lų sky­riaus pirminin­ko pa­rei­gų“ ne­pri­eš­ta­rau­ja Lie­tu­vos Res­pub­li­kos Kon­sti­tu­ci­jai ir Lie­tu­vos Respub­li­kos teis­mų įsta­ty­mui“ pro­jek­tas Nr. XIIIP-4769 (<text:span text:style-name="T4925">pa</text:span><text:span text:style-name="T4926">­tei</text:span><text:span text:style-name="T4927">­ki</text:span><text:span text:style-name="T4928">­mas</text:span>)</text:p>
        <text:p text:style-name="Roman"><text:s/></text:p>
        <text:p text:style-name="Roman">Dar­bo­tvarkės 1-8 klau­si­mas – Sei­mo nu­ta­ri­mo dėl krei­pi­mo­si į Kon­sti­tu­ci­nį Teis­mą pro­jek­tas Nr. XIIIP-4769. Pra­šom. Ger­bia­mo­ji A. Ši­rins­kie­nė Sei­mo na­rių gru­pės var­du.<text:s/></text:p>
        <text:p text:style-name="Roman"><text:span text:style-name="T4929">A. ŠIRINSKIENĖ</text:span><text:span text:style-name="T4930"><text:s/></text:span><text:span text:style-name="T4931">(</text:span><text:span text:style-name="T4932">LVŽSF</text:span><text:span text:style-name="T4933">)</text:span><text:span text:style-name="T4934">.</text:span><text:s/>Ger­bia­mi ko­le­gos, tik­rai bū­tų sma­giau, kad ne­rei­kė­tų to krei­pi­mo­si į Kon­sti­tu­ci­nį Teis­mą, bet si­tu­a­ci­ja yra to­kia, ko­kia yra. Yra re­gist­ruo­tas nu­ta­ri­mas, jį no­rė­čiau trum­pai pri­sta­ty­ti.<text:s/></text:p>
        <text:p text:style-name="Roman">Kaip ži­no­te, pra­ėju­sių me­tų gruo­džio 16 die­ną Lie­tu­vos Res­pub­li­kos Pre­zi­den­tas krei­pė­si sa­vo dek­re­tu, ku­riuo bu­vo tei­kia­mas nu­ta­ri­mas, ku­ria­me tie­siog vie­nu sa­ki­niu bu­vo su­for­mu­luo­ta at­leis­ti S. Ru­dė­nai­tę iš Ci­vi­li­nių by­lų sky­riaus pir­mi­nin­ko pa­rei­gų ir skir­ti ją Lie­tu­vos<text:s/><text:soft-page-break/>Aukš­čiau­sio­jo Teis­mo pir­mi­nin­ke. Ga­li bū­ti, kad vis dėl­to pa­si­ren­kant to­kią for­mu­luo­tę, ko­kios anks­čiau ne­si­rink­da­vo nė vie­nas Lie­tu­vos Res­pub­li­kos va­do­vas, bu­vo ne­si­lai­ky­ta Teis­mų įsta­ty­mo 81 ir 90 straips­nių rei­ka­la­vi­mų, ku­rie nu­ma­to, kad žmo­gus ga­li bū­ti at­lei­džia­mas iš<text:s/><text:span text:style-name="T4935">tei</text:span><text:span text:style-name="T4936">­sė</text:span><text:span text:style-name="T4937">­jo pa</text:span><text:span text:style-name="T4938">­rei</text:span><text:span text:style-name="T4939">­gų ir sky</text:span><text:span text:style-name="T4940">­riaus va</text:span><text:span text:style-name="T4941">­do</text:span><text:span text:style-name="T4942">­vo pa</text:span><text:span text:style-name="T4943">­rei</text:span><text:span text:style-name="T4944">­gų kar</text:span><text:span text:style-name="T4945">­tu tik tuo</text:span><text:span text:style-name="T4946">­met, kai jis yra pa</text:span><text:span text:style-name="T4947">­skir</text:span><text:span text:style-name="T4948">­tas į ki</text:span><text:span text:style-name="T4949">­tas pa</text:span><text:span text:style-name="T4950">­rei</text:span><text:span text:style-name="T4951">­gas.</text:span></text:p>
        <text:p text:style-name="Roman">Taip pat toks dek­re­tas, kur at­lei­di­mas ir pa­sky­ri­mas į pa­rei­gas bu­vo su­for­mu­luo­tas vie­nu sa­ki­niu ga­lė­jo su­da­ry­ti prie­lai­das ir pa­žeis­ti kon­sti­tu­ci­nį<text:s/>tei­sė­jų ir teis­mų ne­pri­klau­so­mu­mo prin­ci­pą, ne­pai­sė vie­no es­mi­nių kon­sti­tu­ci­nės, tei­si­nės vals­ty­bės prin­ci­po ele­men­tų – tai yra tei­si­nio aiš­ku­mo ir tei­si­nio tik­ru­mo. Taip pat ne­si­lai­ky­ta kon­sti­tu­ci­nio at­sa­kin­go val­dy­mo prin­ci­po, su­po­nuo­jan­čio, kad vis dėl­to vi­sos vals­ty­bės ins­ti­tu­ci­jos ir pa­rei­gū­nai tu­ri tin­ka­mai įgy­ven­din­ti jiems Kon­sti­tu­ci­jo­je nu­ma­ty­tas pa­rei­gas.<text:s/></text:p>
        <text:p text:style-name="Roman">Pa­tei­kus to­kį dek­re­tą ir nu­ta­ri­mą, bu­vo gau­tos Tei­sės de­par­ta­men­to pa­sta­bos. Tei­sės ir tei­sėt­var­kos ko­mi­te­tas ne­tu­rė­jo jo­kios ki­tos ga­li­my­bės, tik­tai pa­gal pa­sta­bas ko­re­guo­ti mi­nė­tą dek­re­tą ir vie­no sa­ki­nio for­mu­luo­tę iš­skai­dy­ti į du straips­nius. Kon­sti­tu­ci­ja ne­su­tei­kia Sei­mui dek­re­to ini­cia­ty­vos tei­sės ir ki­to dek­re­to mes ne­ga­lė­jo­me su­for­mu­luo­ti. Kaip ži­no­te, vis­kas bai­gė­si Sei­mo bal­sa­vi­mu ir ta ap­mau­džia pa­dė­ti­mi, ku­rią mes tu­ri­me.<text:s/></text:p>
        <text:p text:style-name="Roman">Tai­gi nu­ta­ri­me siū­lo­me kon­sta­tuo­ti, kad vis dėl­to dėl dek­re­te iš­dės­ty­to tei­ki­mo Sei­mui tei­si­nio ydin­gu­mo su­si­klos­tė to­kia si­tu­a­ci­ja, kad slap­tu bal­sa­vi­mu Sei­mas pri­ėmė nu­ta­ri­mą, ku­ris taip pat ne­ati­tin­ka Kon­sti­tu­ci­jos nor­mų ir ne­ati­tin­ka šiais as­pek­tais. Tai yra taip pat ne­pai­so Teis­mų įsta­ty­mo 79 straips­nio, ku­ris sa­ko, kad sky­riaus pir­mi­nin­ko įga­lio­ji­mai, ka­den­ci­ja yra nu­sta­ty­tos truk­mės. Tai­gi Sei­mo nu­ta­ri­mas ati­tin­ka­mai ne­už­tik­ri­no tei­sė­tų lū­kes­čių ap­sau­gos. Taip pat ma­ny­ti­na, kad ne­pai­so Teis­mų įsta­ty­mo 81 ir 90 straips­nių rei­ka­la­vi­mų, tai yra kad tu­ri bū­ti iš­lai­ky­tas tei­si­nis pa­grin­das at­leis­ti tei­sė­ją ar sky­riaus pir­mi­nin­ką iš už­ima­mų pa­rei­gų ir tas pa­rei­gų są­ra­šas yra baig­ti­nis, ir at­leis­ti ga­li­ma tik ta­da, kai sky­riaus pir­mi­nin­kas jau yra pa­skir­tas į ki­tas pa­rei­gas. Taip pat ti­kė­ti­na, kad ne­si­lai­ky­ta kon­sti­tu­ci­nio at­sa­kin­go val­dy­mo prin­ci­po, ku­ris, kaip jau mi­nė­jau, su­po­nuo­ja, kad vis dėl­to vi­sos vals­ty­bės ati­džiai ir rū­pes­tin­gai įgy­ven­di­na joms pri­skir­tus įga­lio­ji­mus.<text:s/></text:p>
        <text:p text:style-name="Roman">Bū­tent dėl vi­sų ši­tų prie­žas­čių siū­lo­ma Sei­mui kreip­tis į Lie­tu­vos Res­pub­li­kos Kon­sti­tu­ci­nį Teis­mą pra­šant iš­tir­ti tiek Lie­tu­vos Res­pub­li­kos Pre­zi­den­to dek­re­to tei­sė­tu­mą ir ati­ti­ki­mą Kon­sti­tu­ci­jos prin­ci­pams, tiek ir Lie­tu­vos Res­pub­li­kos Sei­mo nu­ta­ri­mo ati­tik­tį Kon­sti­tu­ci­jai.<text:s/></text:p>
        <text:p text:style-name="Roman"><text:span text:style-name="T4952">PIRMININKĖ.</text:span><text:span text:style-name="T4953"><text:s/></text:span>Dė­ko­ju, ger­bia­mo­ji ko­le­ge. Jū­sų no­ri pa­klaus­ti ne­ma­žai Sei­mo na­rių. M. Ma­jaus­kas. Ruo­šia­si S. Gent­vi­las.</text:p>
        <text:p text:style-name="Roman"><text:span text:style-name="T4954">M. MAJAUSKAS</text:span><text:s/><text:span text:style-name="T4955">(</text:span><text:span text:style-name="T4956">TS-LKDF</text:span><text:span text:style-name="T4957">)</text:span>. Ačiū, ger­bia­ma pir­mi­nin­ke. Ger­bia­ma pra­ne­šė­ja, su­pran­tu jū­sų ban­dy­mą vis­ką nu­ra­šy­ti tech­ni­niams ne­sklan­du­mams, bet esa­me ne­ma­ži vai­kai ir pui­kiai su­pran­ta­me, kas vyks­ta. Tai yra ga­lios ko­va su pre­zi­den­tū­ra, ji iš es­mės pra­si­dė­jo nuo mi­nist­ro J. Nar­ke­vi­čiaus klau­si­mo, kai Pre­zi­den­tas iš­reiš­kė ne­pa­si­ti­kė­ji­mą, val­dan­čio­ji dau­gu­ma ne­su­ti­ko jo at­leis­ti taip pa­ro­dy­da­ma sa­vo ga­lią prieš Pre­zi­den­tą. Tuo­met val­dan­čio­ji dau­gu­ma tei­kė kan­di­da­tą į eko­no­mi­kos mi­nist­rus, Pre­zi­den­tas ne­su­ti­ko jo pa­skir­ti. Da­bar Pre­zi­den­tas tei­kia kan­di­da­tus į Kon­sti­tu­ci­nio Teis­mo ir Aukš­čiau­sio­jo Teis­mo tei­sė­jus, jūs ker­ši­ja­te ir jų ne­pa­ski­ria­te.</text:p>
        <text:p text:style-name="Roman">Ma­no klau­si­mas toks. Ka­dan­gi da­bar jau įspy­rė­te at­gal Pre­zi­den­tui, gal­būt baig­si­te su tais žai­di­mais ir su­tik­si­te pa­skir­ti, su­tar­ti dėl nau­jo eko­no­mi­kos mi­nist­ro, nes man at­ro­do, kad tai yra be ga­lo svar­bu?</text:p>
        <text:p text:style-name="Roman"><text:span text:style-name="T4958">A. ŠIRINSKIENĖ</text:span><text:span text:style-name="T4959"><text:s/></text:span><text:span text:style-name="T4960">(</text:span><text:span text:style-name="T4961">LVŽSF</text:span><text:span text:style-name="T4962">)</text:span><text:span text:style-name="T4963">.</text:span><text:s/>Man tai at­ro­do, kad kar­tais ko­le­gos, kai ku­rie iš mū­sų, ku­rie da­bar už­duo­da klau­si­mus, gy­ve­na­me al­ter­na­ty­vio­je re­a­ly­bė­je. Aš tik­tai pri­min­siu, kad vi­sa tei­si­nė dis­ku­si­ja dėl ši­to nu­ta­ri­mo pra­si­dė­jo pra­ėju­sių me­tų gruo­džio 17 die­ną, ka­da Tei­sės de­par­ta­men­tas dėl Pre­zi­den­to dek­re­tu teik­to nu­ta­ri­mo pa­ra­šė pa­sta­bą, kad ne­ga­li bū­ti to­kios for­mu­luo­tės, kai du sa­va­ran­kiš­ki veiks­mai, tei­sė­jo at­lei­di­mas ir tei­sė­jo pa­sky­ri­mas, ku­rie su­po­nuo­ja du sa­va­ran­kiš­kus Sei­mo bal­sa­vi­mus, yra su­dė­ti į vie­ną sa­ki­nio teks­tą.<text:s/></text:p>
        <text:p text:style-name="Roman">Po to, kaip aš jau ne kar­tą esu mi­nė­ju­si, ir vie­šo­jo­je erd­vė­je vy­ko ke­le­tas ma­no po­kal­bių su Pre­zi­den­to pa­ta­rė­jais, tie­siog at­krei­piant dė­me­sį, kad yra pro­ble­ma ir ji­nai ga­li su­kur­ti tei­si­<text:soft-page-break/>nę pro­ble­mą, nes net jei­gu ko­mi­te­tas ir iš­skirs nu­ta­ri­me du sa­va­ran­kiš­kus straips­nius, bal­sa­vi­mas iš es­mės vyks vie­nu me­tu ir Sei­mas ga­li pa­da­ry­ti taip, kaip iš tik­rų­jų ir įvy­ko.<text:s/></text:p>
        <text:p text:style-name="Roman">Tie po­kal­biai vy­ko la­bai anks­ti, kiek ži­nau, ne tik ma­no vy­ko po­kal­biai, bet ir Vy­riau­sy­bės ly­giu taip pat bu­vo iš­sa­ky­tos pa­sta­bos dėl ši­to pro­jek­to for­mu­luo­tės. Tie­siog Pre­zi­den­to pa­ta­rė­ja tuo me­tu ap­si­spren­dė, kad jų for­mu­luo­tė yra tei­sin­ga, kad pro­ble­mų ne­kils, ir ki­tų dek­re­tų, kaip jūs jau ži­no­te iš is­to­ri­jos, ne­bu­vo teik­ta. Tik­rai la­bai ap­mau­du, kad tu­ri­me to­kią si­tu­a­ci­ją, bet si­tu­a­ci­ja jau bu­vo už­prog­ra­muo­ta Pre­zi­den­to dek­re­te gruo­džio 16 die­ną.<text:s/></text:p>
        <text:p text:style-name="Roman"><text:span text:style-name="T4964">PIRMININKĖ.</text:span><text:span text:style-name="T4965"><text:s/></text:span>Dė­ko­ju. Prieš su­teik­da­ma žo­dį ger­bia­mam S. Gent­vi­lui, no­rė­čiau Sei­mo at­si­klaus­ti, žvelg­da­ma į laik­ro­dį. 12 va­lan­dą tu­rė­tų pra­si­dė­ti Vy­riau­sy­bės va­lan­da, bet,<text:s/>įver­ti­nus si­tu­a­ci­ją,<text:s/>ar ga­li­ma su­tar­ti, kad bū­tų pus­va­lan­dis ir klaus­tų tik ma­žu­ma? (<text:span text:style-name="T4966">Bal</text:span><text:span text:style-name="T4967">­sai sa</text:span><text:span text:style-name="T4968">­lė</text:span><text:span text:style-name="T4969">­je</text:span>) Ga­li­me su­tar­ti? Dė­ko­ju, ko­le­gos. Mes ta­da pra­ne­ša­me Vy­riau­sy­bei, kad Vy­riau­sy­bės va­lan­dą pra­dė­si­me 13 val. 30 min. ir klaus Sei­mo ma­žu­ma. (<text:span text:style-name="T4970">Bal</text:span><text:span text:style-name="T4971">­sai sa</text:span><text:span text:style-name="T4972">­lė</text:span><text:span text:style-name="T4973">­je</text:span>) Ačiū.<text:s/></text:p>
        <text:p text:style-name="Roman">Klau­sia S. Gent­vi­las.</text:p>
        <text:p text:style-name="Roman"><text:span text:style-name="T4974">S. GENTVILAS</text:span><text:span text:style-name="T4975"><text:s/></text:span><text:span text:style-name="T4976">(</text:span><text:span text:style-name="T4977">LSF</text:span><text:span text:style-name="T4978">)</text:span><text:span text:style-name="T4979">. Ger</text:span><text:span text:style-name="T4980">­bia</text:span><text:span text:style-name="T4981">­ma Ag</text:span><text:span text:style-name="T4982">­ne, li</text:span><text:span text:style-name="T4983">­be</text:span><text:span text:style-name="T4984">­ra</text:span><text:span text:style-name="T4985">­lai pa</text:span><text:span text:style-name="T4986">­rems jū</text:span><text:span text:style-name="T4987">­sų pa</text:span><text:span text:style-name="T4988">­reng</text:span><text:span text:style-name="T4989">­tą krei</text:span><text:span text:style-name="T4990">­pi</text:span><text:span text:style-name="T4991">­mą</text:span><text:span text:style-name="T4992">­si į Kon</text:span><text:span text:style-name="T4993">­s</text:span><text:span text:style-name="T4994">­</text:span><text:span text:style-name="T4995">ti</text:span><text:span text:style-name="T4996">­tu</text:span><text:span text:style-name="T4997">­ci</text:span><text:span text:style-name="T4998">­nį Teis</text:span><text:span text:style-name="T4999">­mą, aš tik no</text:span><text:span text:style-name="T5000">­rė</text:span><text:span text:style-name="T5001">­čiau pa</text:span><text:span text:style-name="T5002">­klaus</text:span><text:span text:style-name="T5003">­ti jū</text:span><text:span text:style-name="T5004">­sų vie</text:span><text:span text:style-name="T5005">­no klau</text:span><text:span text:style-name="T5006">­si</text:span><text:span text:style-name="T5007">­mo. Ko</text:span><text:span text:style-name="T5008">­dėl tik da</text:span><text:span text:style-name="T5009">­bar? Pra</text:span><text:span text:style-name="T5010">­ei</text:span><text:span text:style-name="T5011">­tą ant</text:span><text:span text:style-name="T5012">­</text:span><text:span text:style-name="T5013">ra</text:span><text:span text:style-name="T5014">­</text:span><text:span text:style-name="T5015">die</text:span><text:span text:style-name="T5016">­nį įvy</text:span><text:span text:style-name="T5017">­ko skan</text:span><text:span text:style-name="T5018">­da</text:span><text:span text:style-name="T5019">­las.<text:s/></text:span><text:span text:style-name="T5020">Tre</text:span><text:span text:style-name="T5021">­čia</text:span><text:span text:style-name="T5022">­die</text:span><text:span text:style-name="T5023">­nį, 8 va</text:span><text:span text:style-name="T5024">­lan</text:span><text:span text:style-name="T5025">­dą ry</text:span><text:span text:style-name="T5026">­to bu</text:span><text:span text:style-name="T5027">­vo pa</text:span><text:span text:style-name="T5028">­teik</text:span><text:span text:style-name="T5029">­tas Eti</text:span><text:span text:style-name="T5030">­kos ir pro</text:span><text:span text:style-name="T5031">­ce</text:span><text:span text:style-name="T5032">­dū</text:span><text:span text:style-name="T5033">­rų ko</text:span><text:span text:style-name="T5034">­mi</text:span><text:span text:style-name="T5035">­si</text:span><text:span text:style-name="T5036">­jai skun</text:span><text:span text:style-name="T5037">­das.<text:s/></text:span><text:span text:style-name="T5038">Eti</text:span><text:span text:style-name="T5039">­kos ir pro</text:span><text:span text:style-name="T5040">­ce</text:span><text:span text:style-name="T5041">­dū</text:span><text:span text:style-name="T5042">­rų ko</text:span><text:span text:style-name="T5043">­mi</text:span><text:span text:style-name="T5044">­si</text:span><text:span text:style-name="T5045">­ja jau tre</text:span><text:span text:style-name="T5046">­čia</text:span><text:span text:style-name="T5047">­die</text:span><text:span text:style-name="T5048">­nį iš es</text:span><text:span text:style-name="T5049">­mės ga</text:span><text:span text:style-name="T5050">­lė</text:span><text:span text:style-name="T5051">­jo su</text:span><text:span text:style-name="T5052">­for</text:span><text:span text:style-name="T5053">­mu</text:span><text:span text:style-name="T5054">­luo</text:span><text:span text:style-name="T5055">­ti ir opo</text:span><text:span text:style-name="T5056">­zi</text:span><text:span text:style-name="T5057">­ci</text:span><text:span text:style-name="T5058">­nė</text:span><text:span text:style-name="T5059">­je dar</text:span><text:span text:style-name="T5060">­bo</text:span><text:span text:style-name="T5061">­tvarkėje opo</text:span><text:span text:style-name="T5062">­zi</text:span><text:span text:style-name="T5063">­ci</text:span><text:span text:style-name="T5064">­ja bū</text:span><text:span text:style-name="T5065">­tų jį lei</text:span><text:span text:style-name="T5066">­du</text:span><text:span text:style-name="T5067">­si ir iš</text:span><text:span text:style-name="T5068">­spren</text:span><text:span text:style-name="T5069">­du</text:span><text:span text:style-name="T5070">­si ši</text:span><text:span text:style-name="T5071">­tą. Ne. Eti</text:span><text:span text:style-name="T5072">­kos ir pro</text:span><text:span text:style-name="T5073">­ce</text:span><text:span text:style-name="T5074">­dū</text:span><text:span text:style-name="T5075">­rų ko</text:span><text:span text:style-name="T5076">­mi</text:span><text:span text:style-name="T5077">­si</text:span><text:span text:style-name="T5078">­jos spren</text:span><text:span text:style-name="T5079">­di</text:span><text:span text:style-name="T5080">­mas ir iš</text:span><text:span text:style-name="T5081">­va</text:span><text:span text:style-name="T5082">­da pri</text:span><text:span text:style-name="T5083">­im</text:span><text:span text:style-name="T5084">­ta ben</text:span><text:span text:style-name="T5085">­dru su</text:span><text:span text:style-name="T5086">­ta</text:span><text:span text:style-name="T5087">­ri</text:span><text:span text:style-name="T5088">­mu, 10 bal</text:span><text:span text:style-name="T5089">­sa</text:span><text:span text:style-name="T5090">­vus už. Ko</text:span><text:span text:style-name="T5091">­dėl rei</text:span><text:span text:style-name="T5092">­kė</text:span><text:span text:style-name="T5093">­jo lauk</text:span><text:span text:style-name="T5094">­ti kon</text:span><text:span text:style-name="T5095">­ser</text:span><text:span text:style-name="T5096">­va</text:span><text:span text:style-name="T5097">­to</text:span><text:span text:style-name="T5098">­rių skun</text:span><text:span text:style-name="T5099">­do į Kon</text:span><text:span text:style-name="T5100">­sti</text:span><text:span text:style-name="T5101">­tu</text:span><text:span text:style-name="T5102">­ci</text:span><text:span text:style-name="T5103">­nį Teis</text:span><text:span text:style-name="T5104">­mą? Ko</text:span><text:span text:style-name="T5105">­dėl li</text:span><text:span text:style-name="T5106">­be</text:span><text:span text:style-name="T5107">­ra</text:span><text:span text:style-name="T5108">­lai tu</text:span><text:span text:style-name="T5109">­rė</text:span><text:span text:style-name="T5110">­jo pa</text:span><text:span text:style-name="T5111">­reng</text:span><text:span text:style-name="T5112">­ti, ir va</text:span><text:span text:style-name="T5113">­kar krei</text:span><text:span text:style-name="T5114">­pė</text:span><text:span text:style-name="T5115">­mės į Eu</text:span><text:span text:style-name="T5116">­ro</text:span><text:span text:style-name="T5117">­pos Ko</text:span><text:span text:style-name="T5118">­mi</text:span><text:span text:style-name="T5119">­si</text:span><text:span text:style-name="T5120">­ją dėl tei</text:span><text:span text:style-name="T5121">­sės vir</text:span><text:span text:style-name="T5122">­še</text:span><text:span text:style-name="T5123">­ny</text:span><text:span text:style-name="T5124">­bės prin</text:span><text:span text:style-name="T5125">­ci</text:span><text:span text:style-name="T5126">­po, ko</text:span><text:span text:style-name="T5127">­dėl rei</text:span><text:span text:style-name="T5128">­kė</text:span><text:span text:style-name="T5129">­jo jū</text:span><text:span text:style-name="T5130">­sų lauk</text:span><text:span text:style-name="T5131">­ti de</text:span><text:span text:style-name="T5132">­vy</text:span><text:span text:style-name="T5133">­nias die</text:span><text:span text:style-name="T5134">­nas iki šian</text:span><text:span text:style-name="T5135">­dien, kad pri</text:span><text:span text:style-name="T5136">­pa</text:span><text:span text:style-name="T5137">­žin</text:span><text:span text:style-name="T5138">­tu</text:span><text:span text:style-name="T5139">­me ben</text:span><text:span text:style-name="T5140">­drą nu</text:span><text:span text:style-name="T5141">­si</text:span><text:span text:style-name="T5142">­kal</text:span><text:span text:style-name="T5143">­ti</text:span><text:span text:style-name="T5144">­mą, ku</text:span><text:span text:style-name="T5145">­rį Sei</text:span><text:span text:style-name="T5146">­mas pa</text:span><text:span text:style-name="T5147">­da</text:span><text:span text:style-name="T5148">­rė prieš tei</text:span><text:span text:style-name="T5149">­sė</text:span><text:span text:style-name="T5150">­jų ben</text:span><text:span text:style-name="T5151">­druo</text:span><text:span text:style-name="T5152">­me</text:span><text:span text:style-name="T5153">­nę</text:span><text:span text:style-name="T5154">?</text:span><text:span text:style-name="T5155"><text:s/>Ko</text:span><text:span text:style-name="T5156">­dėl tik da</text:span><text:span text:style-name="T5157">­bar ir tik jū</text:span><text:span text:style-name="T5158">­sų (…) pa</text:span><text:span text:style-name="T5159">­ra</text:span><text:span text:style-name="T5160">­šais? Ačiū.</text:span></text:p>
        <text:p text:style-name="Roman"><text:span text:style-name="T5161">PIRMININKĖ.</text:span><text:span text:style-name="T5162"><text:s/>Ačiū. Lai</text:span><text:span text:style-name="T5163">­kas. Pa</text:span><text:span text:style-name="T5164">­tiks</text:span><text:span text:style-name="T5165">­li</text:span><text:span text:style-name="T5166">­nu, 12 val. 30 min., ma</text:span><text:span text:style-name="T5167">­tyt, per kau</text:span><text:span text:style-name="T5168">­kę nu</text:span><text:span text:style-name="T5169">­skam</text:span><text:span text:style-name="T5170">­bė</text:span><text:span text:style-name="T5171">­jo ne</text:span><text:span text:style-name="T5172">­tiks</text:span><text:span text:style-name="T5173">­liai, Vy</text:span><text:span text:style-name="T5174">­riau</text:span><text:span text:style-name="T5175">­sy</text:span><text:span text:style-name="T5176">­bės va</text:span><text:span text:style-name="T5177">­lan</text:span><text:span text:style-name="T5178">­da.</text:span></text:p>
        <text:p text:style-name="Roman"><text:span text:style-name="T5179">A. ŠIRINSKIENĖ</text:span><text:span text:style-name="T5180"><text:s/></text:span><text:span text:style-name="T5181">(</text:span><text:span text:style-name="T5182">LVŽSF</text:span><text:span text:style-name="T5183">)</text:span><text:span text:style-name="T5184">. Į tuos vi</text:span><text:span text:style-name="T5185">­sus ko</text:span><text:span text:style-name="T5186">­dėl,<text:s/></text:span>ma­nau, kad ko­le­ga A. Ma­tu­las… Ko­dėl taip vei­kė Eti­kos ir pro­ce­dū­rų ko­mi­si­ja, kad pri­ėmė ga­li­mai ne­tei­sė­tą spren­di­mą, dėl ku­rio, kaip ži­no­te, į Sei­mą ir krei­pė­si pro­fe­so­rius V. Sin­ke­vi­čius, at­kreip­da­mas dė­me­sį, kad ga­li­mai yra pa­žeis­ti ir Sta­tu­to rei­ka­la­vi­mai, ir Eti­kos ir pro­ce­dū­rų ko­mi­si­ja tie­siog uzur­puo­ja Kon­sti­tu­ci­nio Teis­mo ga­lias. Ma­nau, dėl ko­mi­si­jų veik­lų yra at­sa­kin­gi tie, kas joms pir­mi­nin­kau­ja. Tai čia rei­kė­tų klaus­ti ko­le­gos A. Ma­tu­lo, ko­dėl jis taip ap­lai­džiai vyk­do sa­vo funk­ci­jas,<text:s/>ir to­kiu at­ve­ju, ma­ty­da­mas, ko­kia yra pai­ni si­tu­a­ci­ja, ne­pra­dė­jo reng­ti krei­pi­mo­si.<text:s/></text:p>
        <text:p text:style-name="Roman">Ki­tas da­ly­kas. Mes tik­rai vi­si la­bai ge­ra­no­riš­kai, ma­nau, ti­kė­jo­mės ir vy­lė­mės, kad į ši­tą si­tu­a­ci­ją re­a­guos ir Lie­tu­vos Res­pub­li­kos Pre­zi­den­tas, ga­li­mai teik­da­mas ki­tą dek­re­tą. Tai ši­ta ap­lin­ky­bė vė­li­no, be abe­jo, ir pa­ties nu­ta­ri­mo teks­tą rei­kė­jo pa­reng­ti. Tie­siog tu­ri­me to­kią si­tu­a­ci­ją, ko­kią tu­ri­me, bet vi­si pui­kiai su­pran­ta­me, kad Sei­mo krei­pi­ma­sis į Kon­sti­tu­ci­nį Teis­mą pa­čiai po­niai S. Ru­dė­nai­tei su­tei­kė šiek tiek dau­giau ga­ran­ti­jų ir, be abe­jo, su­tei­kė sku­bą Kon­sti­tu­ci­nia­me Teis­me, va­di­na­si, bus svars­to­mas per įma­no­mai trum­piau­sią lai­ką.</text:p>
        <text:p text:style-name="Roman"><text:span text:style-name="T5187">PIRMININKĖ.</text:span><text:span text:style-name="T5188"><text:s/></text:span>Klau­sia A. Ar­mo­nai­tė. Ruo­šia­si V. Čmi­ly­tė-Niel­sen.</text:p>
        <text:p text:style-name="Roman"><text:span text:style-name="T5189">A. ARMONAITĖ</text:span><text:s/><text:span text:style-name="T5190">(</text:span><text:span text:style-name="T5191">MSNG</text:span><text:span text:style-name="T5192">)</text:span>. Dė­ko­ju. Klau­sy­da­ma­si jū­sų at­sa­ky­mų vis gir­džiu, kad kas nors ki­tas yra kal­tas, tai pre­zi­den­tū­ra blo­gai pa­ren­gė nu­ta­ri­mą, tai A. Ma­tu­las vė­lai su­ren­gė Eti­kos ir pro­ce­dū­rų ko­mi­si­jos po­sė­dį, tai opo­zi­ci­ja blo­gai su­ra­šė krei­pi­mą­si į Kon­sti­tu­ci­nį Teis­mą. O kur jū­sų at­sa­ko­my­bė, kur Lie­tu­vos vals­tie­čių ir ža­lių­jų są­jun­gos frak­ci­jos at­sa­ko­my­bė, kur jū­sų, kaip vie­nos įta­kin­giau­sių vals­tie­čių ža­lių­jų po­li­ti­kių, ly­de­rio at­sa­ko­my­bė? Kur jū­sų, kaip Tei­sės ir tei­sėt­var­kos ko­mi­te­to pir­mi­nin­kės, at­sa­ko­my­bė? Juk, at­ėję bal­suo­ti į slap­tą bal­sa­vi­mą, jūs frak­ci­jo­je ta­rė­tės ir ži­no­jo­te, ko­kia bus jū­sų po­zi­ci­ja. Tad jūs pri­ėmė­te ir nu­lė­mė­te to­kį spren­di­mą, kad po­nia S. Ru­dė­nai­tė yra at­leis­ta ir ne­pa­skir­ta. Ar pri­si­im­si­te kal­tę ir jūs?<text:s/></text:p>
        <text:p text:style-name="Roman"><text:span text:style-name="T5193">A. ŠIRINSKIENĖ</text:span><text:span text:style-name="T5194"><text:s/></text:span><text:span text:style-name="T5195">(</text:span><text:span text:style-name="T5196">LVŽSF</text:span><text:span text:style-name="T5197">)</text:span><text:span text:style-name="T5198">.<text:s/></text:span>Aš pir­mą kar­tą Sei­me iš­gir­dau, kad Sei­mo na­riams rei­kia auk­lės – kai jie bal­suo­ja slap­tai, kaž­kas tu­ri sto­vė­ti ir tik­rin­ti. Aš ma­nau, ko­le­gos, jūs vi­si pui­kiai ži­no­te, kaip jūs bal­sa­vo­te ir ko­kie yra bal­sa­vi­mo re­zul­ta­tai. Tie ap­mau­dūs ir ap­gai­lė­ti­ni bal­sa­vi­mo re­zul­ta­tai ro­do vie­ną da­ly­ką – ro­do, kad val­dan­čio­ji dau­gu­ma, net ir la­bai ne­no­rė­da­ma,<text:s/><text:soft-page-break/>to­kių re­zul­ta­tų bū­tų ne­ga­lė­ju­si tu­rė­ti. Tie­siog kaž­kas ir iš ki­tų frak­ci­jų, ku­rios ne­pri­klau­so val­dan­čia­jai dau­gu­mai, švel­niai ta­riant, la­bai ne­at­sa­kin­gai skai­to bal­sa­vi­mo biu­le­te­nį ir bal­suo­ja taip, kaip bal­suo­ja. Bal­sa­vi­mas yra slap­tas ir, kaip ži­no­te, auk­lė bal­sa­vi­mo tri­bū­no­je ne­sto­vi. Aš ti­kiuo­si, jūs ne­siū­ly­si­te to­kių<text:s/>Sta­tu­to pa­kei­ti­mų, kad at­si­ras­tų auk­lė.<text:s/></text:p>
        <text:p text:style-name="Roman">Tie­siog, ko­le­gos, ma­nau, kad kiek­vie­nas iš mū­sų tu­ri­me la­bai ge­rai per­gal­vo­ti, kaip mes bal­sa­vo­me, kaip mes tą biu­le­te­nį skai­tė­me, ir at­sa­ky­ti į šį klau­si­mą, ar tik­rai at­sa­kin­gai el­gė­mės tuo me­tu.<text:s/></text:p>
        <text:p text:style-name="Roman"><text:span text:style-name="T5199">PIRMININKĖ.</text:span><text:s/>Dė­ko­ju. Klau­sia V. Čmi­ly­tė-Niel­sen.</text:p>
        <text:p text:style-name="Roman"><text:span text:style-name="T5200">V. ČMILYTĖ-NIELSEN</text:span><text:s/><text:span text:style-name="T5201">(</text:span><text:span text:style-name="T5202">LSF</text:span><text:span text:style-name="T5203">)</text:span>. Ačiū, ger­bia­ma po­sė­džio pir­mi­nin­ke. Mie­la ko­le­ge, man ypač nuo­sta­bu klau­sy­ti jū­sų pa­sa­ky­mo, jog jūs ma­no­te, kad Sei­mo na­riai ne­tu­ri auk­lių. Tai, ką da­ro­te da­bar, jūs ir el­gia­tės kaip ne vien tik Sei­mo, ne vien val­dan­čio­sios dau­gu­mos, bet ir Pre­zi­den­to ko­man­dos, ir Eti­kos ir pro­ce­dū­rų ko­mi­si­jos, ir vi­sų ki­tų, iš es­mės spren­di­mus pri­iman­čių gru­pių, auk­lė. Tie­są pa­sa­kius, aš per pas­ta­rą­ją sa­vai­tę ne­ma­čiau nė vie­no spren­di­mo, ku­ris ne­bū­tų jū­sų stab­do­mas. Šian­dien jūs tuo ir už­si­i­ma­te, kad ieš­ko­te kal­tų, per­ke­lia­te kal­tę ab­so­liu­čiai ant vi­sų ki­tų pe­čių, ir, ma­no ver­ti­ni­mu, toks vei­ki­mas yra vi­siš­kai ne­pri­im­ti­nas. Tai ma­no klau­si­mas bū­tų toks…<text:s/></text:p>
        <text:p text:style-name="Roman"><text:span text:style-name="T5204">PIRMININKĖ.</text:span><text:s/>Lai­kas.<text:s/></text:p>
        <text:p text:style-name="Roman"><text:span text:style-name="T5205">V. ČMILYTĖ-NIELSEN</text:span><text:s/><text:span text:style-name="T5206">(</text:span><text:span text:style-name="T5207">LSF</text:span><text:span text:style-name="T5208">)</text:span>. Ar dar kas nors Sei­me, jū­sų ver­ti­ni­mu, iš­ma­no tei­sę ir yra ver­tas pri­im­ti spren­di­mus?<text:s/></text:p>
        <text:p text:style-name="Roman"><text:span text:style-name="T5209">A. ŠIRINSKIENĖ</text:span><text:span text:style-name="T5210"><text:s/></text:span><text:span text:style-name="T5211">(</text:span><text:span text:style-name="T5212">LVŽSF</text:span><text:span text:style-name="T5213">)</text:span><text:span text:style-name="T5214">.<text:s/></text:span>Ko­le­gos, aš su­pran­tu, kad jūs ne­ger­bia­te Sei­mo na­rių, bet ma­nau, kad tik­rai ger­bia­te pro­fe­so­rių V. Sin­ke­vi­čių, ku­rio laiš­ką vi­si skai­tė­te ir ku­ris la­bai aiš­kiai iš­sa­kė tuos pa­čius nuo­gąs­ta­vi­mus, ku­rie iš es­mės ir dės­to­mi šia­me Sei­mo na­rių gru­pės krei­pi­me­si. Ma­nau, kai Tei­sės de­par­ta­men­tas, kai tik­rai ži­no­mi kon­sti­tu­ci­nės tei­sės eks­per­tai sa­ko, kad yra tam tik­ra pro­ble­ma, tai ne tik mums, bet ir Pre­zi­den­to pa­ta­rė­jams kar­tais rei­kia tuos klau­si­mus iš­girs­ti.<text:s/></text:p>
        <text:p text:style-name="Roman">Iš tik­rų­jų prie šios si­tu­a­ci­jos, to­kios, ko­kia ji yra, ma­nau, pri­si­dė­jo­me ir vi­si bal­suo­da­mi. Bū­tent dėl ši­tos prie­žas­ties ir pra­šo­me Kon­sti­tu­ci­nio Teis­mo iš­aiš­kin­ti dėl pa­ties dek­re­to, kaip jis ati­tin­ka kon­sti­tu­ci­nes nor­mas. Ne­pa­mirš­ki­me, kad anks­čiau to­kių pa­siū­ly­mų ir to­kių pre­ce­den­tų, kai tei­sė­jo pa­sky­ri­mas ir at­lei­di­mas iš pa­rei­gų tei­kia­mas vie­na­me nu­ta­ri­mo teks­te, ki­ti pre­zi­den­tai nie­ka­da ne­bu­vo tei­kę. Tai taip pat ro­do, kad anks­tes­nė prak­ti­ka for­ma­vo­si ta lin­kme, ku­rią ir siū­lo, tar­ki­me, to­liau iš­lai­ky­ti tas pats pro­fe­so­rius V. Sin­kevi­čius ir Tei­sės de­par­ta­men­tas, sa­ky­da­mi, kad tu­ri bū­ti du at­ski­ri sa­va­ran­kiš­ki veiks­mai, kad Sei­mas pir­miau­sia iš­reikš­tų va­lią dėl at­lei­di­mo, tai yra dėl pa­sky­ri­mo, ir tik pas­kui, su­si­kū­rus tei­si­niam pa­grin­dui, ga­lė­tų bū­ti pri­ima­mas spren­di­mas dėl tei­sė­jo at­lei­di­mo. Šiuo at­ve­ju vis­kas vy­ko vie­nu me­tu. Si­tu­a­ci­ja yra to­kia.<text:s/></text:p>
        <text:p text:style-name="Roman"><text:span text:style-name="T5215">PIRMININKĖ.</text:span><text:s/>Dė­ko­ju. Ger­bia­mi ko­le­gos, klaus­ti lai­kas bai­gė­si. Mo­ty­vai po pa­tei­ki­mo. K. Ma­siu­lis – mo­ty­vai už.</text:p>
        <text:p text:style-name="Roman"><text:span text:style-name="T5216">K. MASIULIS</text:span><text:span text:style-name="T5217"><text:s/></text:span><text:span text:style-name="T5218">(</text:span><text:span text:style-name="T5219">TS-LKDF</text:span><text:span text:style-name="T5220">)</text:span><text:span text:style-name="T5221">.<text:s/></text:span><text:span text:style-name="T5222">Iš tik</text:span><text:span text:style-name="T5223">­ro lai</text:span><text:span text:style-name="T5224">­kas spau</text:span><text:span text:style-name="T5225">­džia, vi</text:span><text:span text:style-name="T5226">­si su</text:span><text:span text:style-name="T5227">­pran</text:span><text:span text:style-name="T5228">­ta čia tą po</text:span><text:span text:style-name="T5229">­rei</text:span><text:span text:style-name="T5230">­kį, tai pri</text:span><text:span text:style-name="T5231">­tar</text:span><text:span text:style-name="T5232">­ki</text:span><text:span text:style-name="T5233">­me.</text:span></text:p>
        <text:p text:style-name="Roman"><text:span text:style-name="T5234">PIRMININKĖ.</text:span><text:s/>Jū­sų nuo­mo­nė yra jū­sų nuo­mo­nė. Ki­tų nuo­mo­nių nie­kas ne­no­ri iš­sa­ky­ti. Ger­bia­mi ko­le­gos, bal­suo­ja­me po pa­tei­ki­mo. Ko­le­gos pra­šo bal­suo­ti.<text:s/></text:p>
        <text:p text:style-name="Roman">Bal­sa­vo 89 Sei­mo na­riai: už – 88, prieš nė­ra, su­si­lai­kė 1. Po pa­tei­ki­mo pri­tar­ta. Pa­grin­di­nis ko­mi­te­tas – Tei­sės ir tei­sėt­var­kos ko­mi­te­tas. Siū­lo­ma svars­ty­ti ge­gu­žės 5 die­ną. Ga­li­me pri­tar­ti? Pri­ta­ria­me ben­dru su­ta­ri­mu. Dė­ko­ju.</text:p>
        <text:p text:style-name="Roman">Ger­bia­mi ko­le­gos, įvy­ko svars­ty­mas, bu­vo su­de­rin­ta dėl ypa­tin­gos sku­bos. Grįž­ta­me prie įsta­ty­mo pro­jek­to Nr. XIIIP-4753(2). Pri­ėmi­mo sta­di­ja. Ger­bia­mas Si­mo­nas – dėl ve­di­mo tvar­kos.</text:p>
        <text:p text:style-name="Roman"><text:span text:style-name="T5235">S. GENTVILAS</text:span><text:s/><text:span text:style-name="T5236">(</text:span><text:span text:style-name="T5237">LSF</text:span><text:span text:style-name="T5238">)</text:span>.<text:span text:style-name="T5239"><text:s/>Ger</text:span><text:span text:style-name="T5240">­bia</text:span><text:span text:style-name="T5241">­ma po</text:span><text:span text:style-name="T5242">­sė</text:span><text:span text:style-name="T5243">­džio pir</text:span><text:span text:style-name="T5244">­mi</text:span><text:span text:style-name="T5245">­nin</text:span><text:span text:style-name="T5246">­ke, taip, pas</text:span><text:span text:style-name="T5247">­ku</text:span><text:span text:style-name="T5248">­bė</text:span><text:span text:style-name="T5249">­jo</text:span><text:span text:style-name="T5250">­te, bet J. Raz</text:span><text:span text:style-name="T5251">­ma siū</text:span><text:span text:style-name="T5252">­lė po</text:span><text:span text:style-name="T5253">­sė</text:span><text:span text:style-name="T5254">­džio pra</text:span><text:span text:style-name="T5255">­džio</text:span><text:span text:style-name="T5256">­je jau šia</text:span><text:span text:style-name="T5257">­me po</text:span><text:span text:style-name="T5258">­sė</text:span><text:span text:style-name="T5259">­dy</text:span><text:span text:style-name="T5260">­je per</text:span><text:span text:style-name="T5261">­ei</text:span><text:span text:style-name="T5262">­ti ir ki</text:span><text:span text:style-name="T5263">­tas sta</text:span><text:span text:style-name="T5264">­di</text:span><text:span text:style-name="T5265">­jas – ir svars</text:span><text:span text:style-name="T5266">­ty</text:span><text:span text:style-name="T5267">­mą, ir pri</text:span><text:span text:style-name="T5268">­ėmi</text:span><text:span text:style-name="T5269">­mą.</text:span></text:p>
        <text:p text:style-name="Roman"><text:span text:style-name="T5270">PIRMININKĖ.</text:span><text:s/>Ačiū už pa­siū­ly­mą. De­ja, Sei­mo Pir­mi­nin­kas ne­siū­lo ypa­tin­gos sku­bos. Mes to ir ne­da­ro­me. Dir­ba­me to­liau.</text:p>
        <text:p text:style-name="Roman"/>
        <text:soft-page-break/>
        <text:p text:style-name="Laikas">12.06 val.</text:p>
        <text:p text:style-name="Roman12">Dėl COVID-19 (ko­ro­na­vi­ru­so in­fek­ci­jos) pa­skelb­to ka­ran­ti­no su­kel­tų pa­sek­mių povei­kio var­to­ji­mo su­tar­čių dėl ren­gi­nių or­ga­ni­za­vi­mo pa­slau­gų tei­ki­mo vyk­dy­mui įstaty­mo pro­jek­tas Nr. XIIIP-4753(2) (<text:span text:style-name="T5271">pri</text:span><text:span text:style-name="T5272">­ėmi</text:span><text:span text:style-name="T5273">­mas</text:span>)</text:p>
        <text:p text:style-name="Roman"/>
        <text:p text:style-name="Roman">Kaip jau ir pa­skel­biau, įsta­ty­mo pro­jek­tas Nr. XIIIP-4753(2). Dėl COVID-19… ne­skai­tau il­go pa­va­di­ni­mo. Pri­ėmi­mas. Pri­ėmi­mas pa­straips­niui. Ačiū, kad jūs at­ėjo­te į tri­bū­ną. 1 straips­nis. Tei­sės de­par­ta­men­to pa­siū­ly­mas. V. Ker­na­gis ko­mi­te­to var­du ko­men­tuo­ja ir pa­sa­ko, ką nu­ta­rė ko­mi­te­tas.</text:p>
        <text:p text:style-name="Roman"><text:span text:style-name="T5274">V. KERNAGIS</text:span><text:s/><text:span text:style-name="T5275">(</text:span><text:span text:style-name="T5276">TS-LKDF</text:span><text:span text:style-name="T5277">)</text:span>. Ko­mi­te­tas svars­tė ir pri­ta­rė šiai Tei­sės de­par­ta­men­to iš­va­dai.</text:p>
        <text:p text:style-name="Roman"><text:span text:style-name="T5278">PIRMININKĖ.</text:span><text:s/>Dė­ko­ju. Ir mes pri­ta­ria­me. 1 straips­nį ga­li­me pri­im­ti. 2 straips­nį ga­li­me pri­im­ti? Pa­siū­ly­mų nė­ra. Pri­ima­me. 3 straips­nį ga­li­me pri­im­ti? Pa­siū­ly­mų nė­ra. Pri­ima­me.</text:p>
        <text:p text:style-name="Roman">Dėl 4 straips­nio Tei­sės de­par­ta­men­to pa­siū­ly­mas.<text:s/></text:p>
        <text:p text:style-name="Roman"><text:span text:style-name="T5279">V. KERNAGIS</text:span><text:s/><text:span text:style-name="T5280">(</text:span><text:span text:style-name="T5281">TS-LKDF</text:span><text:span text:style-name="T5282">)</text:span>. Tei­sės de­par­ta­men­to pa­siū­ly­mas bu­vo pa­pil­dy­ti nuo­sta­tą – per kiek lai­ko ren­gi­nio or­ga­ni­za­to­rius tu­rė­tų grą­žin­ti pi­ni­gus už ku­po­ną. Mes į tai at­si­žvel­gė­me, pri­ta­rė­me iš da­lies. Per 30 die­nų. Tai tur­būt yra vi­siš­kai lo­giš­ka.</text:p>
        <text:p text:style-name="Roman"><text:span text:style-name="T5283">PIRMININKĖ.</text:span><text:s/>Dė­ko­ju. Pri­ta­ria­me.<text:s/></text:p>
        <text:p text:style-name="Roman">Dar vie­nas Tei­sės de­par­ta­men­to pa­siū­ly­mas dėl 4 straips­nio.</text:p>
        <text:p text:style-name="Roman"><text:span text:style-name="T5284">V. KERNAGIS</text:span><text:s/><text:span text:style-name="T5285">(</text:span><text:span text:style-name="T5286">TS-LKDF</text:span><text:span text:style-name="T5287">)</text:span>. Čia su­si­jęs su…<text:s/></text:p>
        <text:p text:style-name="Roman"><text:span text:style-name="T5288">PIRMININKĖ.</text:span><text:s/>Pri­ta­ria­te iš da­lies. Tai yra su­si­ję, taip? Pri­ta­ria­me. Sei­mo na­rių D. Ša­ka­lie­nės ir R. Bud­ber­gy­tės pa­siū­ly­mas.<text:s/></text:p>
        <text:p text:style-name="Roman"><text:span text:style-name="T5289">V. KERNAGIS</text:span><text:s/><text:span text:style-name="T5290">(</text:span><text:span text:style-name="T5291">TS-LKDF</text:span><text:span text:style-name="T5292">)</text:span>. Ko­mi­te­to spren­di­mas – ne­pri­tar­ti.</text:p>
        <text:p text:style-name="Roman"><text:span text:style-name="T5293">PIRMININKĖ.</text:span><text:s/>Bet prieš tai jūs už­re­gist­ra­vo­te į pri­ėmi­mo sta­di­ją, taip?</text:p>
        <text:p text:style-name="Roman"><text:span text:style-name="T5294">V. KERNAGIS</text:span><text:s/><text:span text:style-name="T5295">(</text:span><text:span text:style-name="T5296">TS-LKDF</text:span><text:span text:style-name="T5297">)</text:span>. At­si­pra­šau, pas­ku­bė­jau.</text:p>
        <text:p text:style-name="Roman"><text:span text:style-name="T5298">PIRMININKĖ.</text:span><text:s/>Ko­le­gė R. Bud­ber­gy­tė. Pra­šom.<text:s/></text:p>
        <text:p text:style-name="Roman"><text:span text:style-name="T5299">R. BUDBERGYTĖ</text:span><text:span text:style-name="T5300"><text:s/></text:span><text:span text:style-name="T5301">(</text:span><text:span text:style-name="T5302">LSDPF</text:span><text:span text:style-name="T5303">)</text:span><text:span text:style-name="T5304">.</text:span><text:s/>Mes tik­rai la­bai su­pran­ta­me, kad pra­mo­gų sek­to­rius, ren­gi­nių or­ga­ni­za­vi­mas yra nu­ken­tė­ję, gel­bė­ji­mas tu­ri vyk­ti, vals­ty­bė tu­ri rem­ti šį sek­to­rių kiek tik ga­li­ma dau­giau. Bet mū­sų siū­ly­mo es­mė yra su­ba­lan­suo­ti pu­siau­svy­rą tarp var­to­to­jų tei­sių ap­sau­gos ir sek­to­riaus gel­bė­ji­mo. To­dėl siū­lo­me, jei bi­lie­to kai­na yra grą­ži­na­ma vė­liau nei per tris mė­ne­sius nuo to lai­ko, kai pra­ne­ša­ma, kad var­to­to­jas ne­su­tin­ka su nu­sta­ty­ta vė­les­ne ren­gi­nio da­ta, var­to­to­jui tu­ri bū­ti grą­ži­na­mi ir su kai­na su­si­ję bi­lie­tų įsi­gi­ji­mo mo­kes­čiai, taip pat<text:s/>ir<text:s/>su­mo­ka­mos Ci­vi­li­nia­me ko­dek­se nu­sta­ty­tos pa­lū­ka­nos. Ačiū.<text:s/></text:p>
        <text:p text:style-name="Roman"><text:span text:style-name="T5305">PIRMININKĖ.</text:span><text:s/>Ko­mi­te­tas.<text:s/></text:p>
        <text:p text:style-name="Roman"><text:span text:style-name="T5306">V. KERNAGIS</text:span><text:s/><text:span text:style-name="T5307">(</text:span><text:span text:style-name="T5308">TS-LKDF</text:span><text:span text:style-name="T5309">)</text:span>. Ko­mi­te­to spren­di­mas – ne­pri­tar­ti, ka­dan­gi mes jau apie mo­kes­čių grą­ži­ni­mą esa­me ki­ta­me straips­ny­je kal­bė­ję. Tiek ko­mi­te­tas, tiek Tei­sin­gu­mo mi­nis­te­ri­ja pri­ta­rė, kad mo­kes­čiai ne­tu­rė­tų bū­ti įskai­čiuo­ti. Čia tur­būt rei­kė­tų su­pras­ti, kad šio­je si­tu­a­ci­jo­je vi­si ren­gi­niai yra at­šauk­ti ne dėl or­ga­ni­za­to­riaus kal­tės, o dėl to, kad mes tu­ri­me pan­de­mi­ją. Ma­ža to, kad už­krau­tu­me or­ga­ni­za­to­riui mo­kes­čių, ko jis net ne­tu­ri, grą­ži­ni­mą, dar už­krau­tu­me ir pa­lū­ka­nas. Ko­mi­te­tas tam ne­pri­ta­ria.<text:s/></text:p>
        <text:p text:style-name="Roman"><text:span text:style-name="T5310">PIRMININKĖ.</text:span><text:s/>Dė­ko­ju. Dėl pa­siū­ly­mo. Yra mo­ty­vų. R. Že­mai­tai­tis už R. Bud­ber­gy­tės pa­siū­ly­mą? Ne.<text:s/></text:p>
        <text:p text:style-name="P5311">Ger­bia­mi ko­le­gos, už­si­ra­šy­ki­te dėl pa­siū­ly­mų. M. Ma­jaus­kas – mo­ty­vai prieš pa­siū­ly­mą, taip?</text:p>
        <text:p text:style-name="Roman"><text:span text:style-name="T5312">M. MAJAUSKAS</text:span><text:s/><text:span text:style-name="T5313">(</text:span><text:span text:style-name="T5314">TS-LKDF</text:span><text:span text:style-name="T5315">)</text:span>. Taip. Ačiū, ger­bia­ma pir­mi­nin­ke. Ko­le­gos, čia gal­būt kaž­koks nesu­si­pra­ti­mas. No­rai ir tiks­lai gal­būt la­bai ge­ri, bet įsi­vaiz­duo­ki­me pa­pras­tą pa­vyz­dį. Jei­gu iš­ėjai iš na­mų, nu­si­pir­kai ta­lo­nė­lį ir sė­dai į tro­lei­bu­są, nu­va­žia­vai iki ren­gi­nio vie­tos, kur jis tu­ri vyk­ti, nu­si­pir­kai bi­lie­tą, iš­lei­dai ta­lo­nė­liui eu­rą, nu­si­pir­kai už 20 eu­rų bi­lie­tą ir ren­gi­nys ne­įvyks­ta, tai tu da­bar at­ei­ni prie ren­gi­nio or­ga­ni­za­to­riaus ir sa­kai – ne tik,<text:s/>kad man grą­žin­ki­te bi­lie­tus už ne­įvy­ku­sį ren­gi­nį, bet dar kom­pen­suo­ki­te už tro­lei­bu­so bi­lie­tė­lį. Pa­slau­ga mo­kes­čio šiuo at­ve­ju bu­vo su­teik­ta, tai, kas tau pa­dė­jo įsi­gy­ti bi­lie­tą, tai mo­kes­tis už bi­lie­to įsi­gi­ji­mą, ji jau tau bu­vo su­teik­ta ir tu ją ga­vai. Tai ko­dėl da­bar ren­gi­nio or­ga­ni­za­to­rius, ku­ris tau<text:s/><text:soft-page-break/>par­da­vė tik bi­lie­tą, dar tu­ri kom­pen­suo­ti ir mo­kes­tį, už ku­rį tu pa­slau­gą jau esi ga­vęs? Man at­ro­do, kad nė­ra jo­kios pras­mės šia­me siū­ly­me, to­dėl kvie­čiu bal­suo­ti prieš.<text:s/></text:p>
        <text:p text:style-name="Roman"><text:span text:style-name="T5316">PIRMININKĖ.</text:span><text:s/>Dė­ko­ju. Ger­bia­mi ko­le­gos, bal­suo­ja­me už D. Ša­ka­lie­nės ir R. Bud­ber­gy­tės pa­siū­ly­mą, ku­riam ko­mi­te­tas ne­pri­ta­rė.<text:s/></text:p>
        <text:p text:style-name="Roman">Bal­sa­vo 93 Sei­mo na­riai: už – 12, prieš – 34, su­si­lai­kė 47. Pa­siū­ly­mui ne­pri­tar­ta.</text:p>
        <text:p text:style-name="Roman">4 straips­nis. Sei­mo na­rės A. Ar­mo­nai­tės pa­siū­ly­mas. Ko­le­ge, pra­šom pri­sta­ty­ti.</text:p>
        <text:p text:style-name="Roman"><text:span text:style-name="T5317">A. ARMONAITĖ</text:span><text:s/><text:span text:style-name="T5318">(</text:span><text:span text:style-name="T5319">MSNG</text:span><text:span text:style-name="T5320">)</text:span>. Dė­ko­ju. Mū­sų vi­sų tiks­las yra pir­miau­sia, kad tie ren­gi­niai, ku­rie bu­vo su­pla­nuo­ti, įvyk­tų. Tai yra tiks­las mū­sų, kaip spren­di­mų pri­ėmė­jų, tai yra tiks­las ren­gi­nių or­ga­ni­za­to­rių, tai yra tiks­las žmo­nių, ku­rie nu­si­pir­ko bi­lie­tus, jie gi no­ri nu­ei­ti į tuos ren­gi­nius, ar ne? Ka­dan­gi ga­li taip nu­tik­ti, kad ren­gi­niai nu­si­kels, tai, duok Die­ve, kad nu­si­kel­tų ir įvyk­tų, ta­čiau ga­li nu­tik­ti, kad ne­ga­lės da­ly­vau­ti žmo­nės tuo­se ren­gi­niuo­se. Įsta­ty­me yra ge­rų da­ly­kų, tai yra ku­po­nai, tai yra ga­li­my­bė at­gau­ti pi­ni­gus. Aš siū­lau iš­brauk­ti ob­jek­ty­vių prie­žas­čių tą kri­te­ri­jų, ku­ris, man at­ro­do, įve­da dau­giau pai­nia­vos, ir aš, tie­są sa­kant, ne­ži­nau, ko­dėl ko­mi­te­tas ne­pri­ta­rė, nes prie ar­gu­men­ta­ci­jos aš ma­tau ar­gu­men­tą, ku­ris gal­būt yra ne į te­mą, jis ana­lo­giš­kas, kaip ir bu­vo pa­teik­tas prie R. Bud­ber­gy­tės pa­siū­ly­mo. Tai gal tie­siog V. L. Ker­na­gis ga­lės pa­ko­men­tuo­ti. Dė­ko­ju.</text:p>
        <text:p text:style-name="Roman"><text:span text:style-name="T5321">V. KERNAGIS</text:span><text:span text:style-name="T5322"><text:s/></text:span><text:span text:style-name="T5323">(</text:span><text:span text:style-name="T5324">TS-LKDF</text:span><text:span text:style-name="T5325">)</text:span><text:span text:style-name="T5326">.</text:span><text:s/>Ko­mi­te­tas ne­pri­ta­rė ši­tam pa­siū­ly­mui, ka­dan­gi va­kar ga­lu­ti­nė ko­mi­te­to iš­va­da bu­vo kiek vė­liau<text:s/>užre­gist­ruo­ta ir Auš­ri­nės pa­siū­ly­mas bu­vo re­gist­ruo­tas dėl se­no­sios re­dak­ci­jos. Ko­mi­te­tas jau iš­brau­kė ob­jek­ty­vias prie­žas­tis ir to­dėl čia kaip ir prieš­ta­rau­ja pa­teik­tai ga­lu­ti­nei iš­va­dai. To­dėl ir ne­pri­ta­ria­me Auš­ri­nės pa­siū­ly­mui.</text:p>
        <text:p text:style-name="Roman"><text:span text:style-name="T5327">PIRMININKĖ.</text:span><text:s/>Dė­ko­ju. Ko­le­ge, pra­šo­te bal­suo­ti? At­si­sa­ko­te bal­suo­ti. Dė­ko­ju. 4 straips­nį ga­li­me pri­im­ti? Pri­ima­me.</text:p>
        <text:p text:style-name="Roman">5 straips­nis. Pa­siū­ly­mų nė­ra, Ga­li­me pri­im­ti? Pri­ima­me. Dė­ko­ju pra­ne­šė­jui.<text:s/></text:p>
        <text:p text:style-name="Roman">Mo­ty­vai dėl vi­so įsta­ty­mo pro­jek­to. M. Ma­jaus­kas – mo­ty­vai už.</text:p>
        <text:p text:style-name="Roman"><text:span text:style-name="T5328">M. MAJAUSKAS</text:span><text:span text:style-name="T5329"><text:s/></text:span><text:span text:style-name="T5330">(</text:span><text:span text:style-name="T5331">TS-LKDF</text:span><text:span text:style-name="T5332">)</text:span><text:span text:style-name="T5333">.</text:span><text:s/>Ačiū, ger­bia­ma pir­mi­nin­ke. Trum­pai. Iš es­mės, sa­ky­čiau, mes šiuo įsta­ty­mo pro­jek­tu pa­dė­si­me iš­gy­ven­ti ren­gi­nių or­ga­ni­za­to­riams šį tik­rai la­bai sun­kų pe­ri­odą. Svar­bu, kad tai da­ro­me ras­da­mi kom­pro­mi­są tarp var­to­to­jų tei­sių ap­sau­gos ir tarp ren­gi­nių or­ga­ni­za­to­rių iš­li­ki­mo ir iš­gy­ve­ni­mo kri­zės me­tu. La­bai svar­bu, kad mes čia ne­su­sto­tu­me ir to­liau kal­bė­tu­me apie kul­tū­ri­nius ren­gi­nius ir apie jų tu­ri­nį, ir apie tuos žmo­nes, ku­rie ku­ria kul­tū­rą, kad mes ne­pa­lik­tu­me li­ki­mo va­lio­je jų, šian­dien gy­ve­nan­čių už 257 eu­rus per mė­ne­sį, o su­teik­tu­me jiems ga­li­my­bę kur­ti ir pa­si­rū­pin­tu­me jų pa­ja­mo­mis iki tol, kol to­kia kū­ry­ba bus pri­ei­na­ma vi­sai vi­suo­me­nei. Ačiū.<text:s/></text:p>
        <text:p text:style-name="Roman"><text:span text:style-name="T5334">PIRMININKĖ.</text:span><text:s/>Dė­ko­ju. Mo­ty­vai prieš – P. Urb­šys. P. Urb­šio nė­ra. A. Skar­džius – mo­ty­vai prieš. A. Skar­džiaus taip pat nė­ra. V. L. Ker­na­gis. Ar vi­si no­ri­te kal­bė­ti? Ge­rai. Trum­pi mo­ty­vai. Aiš­ku, vi­siems su­teik­si­me pa­gal Sta­tu­tą.</text:p>
        <text:p text:style-name="Roman"><text:span text:style-name="T5335">V. KERNAGIS</text:span><text:span text:style-name="T5336"><text:s/></text:span><text:span text:style-name="T5337">(</text:span><text:span text:style-name="T5338">TS-LKDF</text:span><text:span text:style-name="T5339">)</text:span><text:span text:style-name="T5340">.</text:span><text:s/>Ačiū, po­sė­džio pir­mi­nin­ke. Aš la­bai trum­pai šne­ku, tai la­bai, ži­no­ki­te, ne­su­truk­dy­siu. Aš tik­tai no­rė­jau pa­sa­ky­ti, kad kar­tais čia iš­ky­la dis­ku­si­jos, ar var­to­to­jas ne­tam­pa nu­skriaus­tas, kai tiek daug pri­vi­le­gi­jų gau­na ren­gi­nių or­ga­ni­za­to­rius? No­rė­čiau pa­sa­ky­ti, kad jei­gu mes ne­su­teik­si­me gel­bė­ji­mo ra­to da­bar ren­gi­nių or­ga­ni­za­to­riams, tai ta­da var­toto­jai tik­rai bus nu­skriaus­ti, nes tie ren­gi­nių or­ga­ni­za­to­riai tie­siog ban­kru­tuos ir iš vi­so nie­kas nei jo­kių ren­gi­nių ma­tys, nei at­gaus pi­ni­gus.<text:s/></text:p>
        <text:p text:style-name="Roman">Aš ma­nau, kad įsta­ty­mo pro­jek­tas yra vi­siš­kai su­ba­lan­suo­tas tarp var­to­to­jo ir ren­gi­nių or­ga­ni­za­to­riaus, ir la­bai ska­ti­nu vi­sus bal­suo­ti už. Ačiū.</text:p>
        <text:p text:style-name="Roman"><text:span text:style-name="T5341">PIRMININKĖ.</text:span><text:span text:style-name="T5342"><text:s/></text:span>Dė­ko­ju. E. Pu­pi­nis – mo­ty­vai už.</text:p>
        <text:p text:style-name="Roman"><text:span text:style-name="T5343">E. PUPINIS</text:span><text:span text:style-name="T5344"><text:s/></text:span><text:span text:style-name="T5345">(</text:span><text:span text:style-name="T5346">TS-LKDF</text:span><text:span text:style-name="T5347">)</text:span><text:span text:style-name="T5348">.<text:s/></text:span>Ačiū. Ger­bia­mi ko­le­gos, iš tik­rų­jų šiek tiek ap­gai­les­tau­ju, kad kul­tū­ros vi­sas sek­to­rius pri­skir­tas prie ver­slo, nors bu­vo pa­teik­tas pa­siū­ly­mas, ta­čiau į jį ne­bu­vo at­si­žvelg­ta. Iš tik­rų­jų no­riu pa­sa­ky­ti, kad kul­tū­ra yra ne vien ver­slas. Gal­būt yra tam tik­rų ak­cen­tų ir ver­slo, ta­čiau tai yra žmo­nės, ku­rie dir­ba tur­būt dau­giau su ver­ty­bi­niu mū­sų stu­bu­ru, ver­ty­bi­niu pa­grin­du, to­dėl, ko ge­ro, tas sek­to­rius yra ypač svar­bus.<text:s/></text:p>
        <text:p text:style-name="Roman">Šian­dien jau čia bu­vo mi­nė­ta, kad mes gel­bė­ja­me ne tik ver­slą, bet tuo pa­čiu įsta­ty­mu gel­bė­ja­me ir tuos žmo­nes, ku­rie gal­būt iš anks­to nu­si­pir­ko bi­lie­tus į kul­tū­ros ren­gi­nį. Mes, iš­<text:soft-page-break/>sau­go­da­mi ver­slą, iš­sau­go­si­me ir jų ga­li­my­bę da­ly­vau­ti tuo­se ren­gi­niuo­se. Sa­vai­me su­pran­ta­ma, tur­būt šian­dien tu­rė­tu­me pa­sa­ky­ti, kad vis dėl­to žmo­nės ne­at­si­sa­ky­tų da­ly­vau­ti tuo­se ren­gi­niuo­se po kiek lai­ko, kad iš tie­sų ne­pri­da­ry­tų pro­ble­mų, gal­būt ir po me­tų, pa­pras­čiau­siai pa­lai­kant rei­kia kan­triai pa­lauk­ti tol, kol bus pa­skelb­ti nau­ji tvar­ka­raš­čiai tų pa­čių ren­gi­nių, į ku­riuos mes ne­pa­te­ko­me.<text:s/></text:p>
        <text:p text:style-name="Roman">Iš tik­rų­jų lin­kiu sėk­mės iš­gy­ven­ti ver­slui, nors tas iš­gy­ve­ni­mas ne­bus leng­vas ir ši­tą įsta­ty­mą pri­ėmus, nes iš es­mės žmo­nės tu­ri gau­ti at­ly­gi­ni­mus. De­ja, šiuo me­tu veik­la yra nu­trū­ku­si, tai yra gy­ve­na tik iš tų lė­šų, ku­rių tu­ri, bet ne­už­dir­ba nau­jų. Šis laik­me­tis bus ga­na il­gas ir sun­kus, nes lė­šų at­si­ras tik ta­da, kai mes pra­dė­si­me vėl ei­ti į ren­gi­nius pirk­da­mi nau­jus bi­lie­tus. Vi­siems kan­try­bės ir sėk­mės kul­tū­rai.</text:p>
        <text:p text:style-name="Roman"><text:span text:style-name="T5349">PIRMININKĖ.</text:span><text:span text:style-name="T5350"><text:s/></text:span>Dė­ko­ju. M. Pui­do­kas – mo­ty­vai už.</text:p>
        <text:p text:style-name="Roman"><text:span text:style-name="T5351">M. PUIDOKAS</text:span><text:span text:style-name="T5352"><text:s/></text:span><text:span text:style-name="T5353">(</text:span><text:span text:style-name="T5354">MSNG</text:span><text:span text:style-name="T5355">)</text:span><text:span text:style-name="T5356">.</text:span><text:s/>Ger­bia­mi ko­le­gos, kvie­čiu pri­tar­ti pro­jek­tui, nes pa­gal­ba kul­tū­ros ir pra­mo­gų ver­slui šian­dien yra tik­rai bū­ti­ny­bė. Be pa­gal­bos Fil­har­mo­ni­ja, dra­mos, mu­zi­ki­niai, lė­lių ir ki­ti te­at­rai tie­siog ne­iš­gy­ven­tų. Gy­ve­ni­mas be kon­cer­tų, spek­tak­lių, fes­ti­va­lių, ki­no fil­mų dar prieš du mė­ne­sius bu­vo ne­įsi­vaiz­duo­ja­mas ir, at­ro­dė, ga­li­mas tik ki­no fil­mo sce­na­ri­ju­je. De­ja, COVID-19 pa­ro­dė, kad tai ne ki­no fil­mo sce­na­ri­jus. Su­sto­jo vi­sa kul­tū­ra ir su pra­mo­gų veik­la su­si­ju­sios ver­slo sri­tys.<text:s/></text:p>
        <text:p text:style-name="Roman">Aki­vaiz­du, kad ren­gi­nių or­ga­ni­za­vi­mas – ta sri­tis, ku­rio­je ga­li­me su­lauk­ti ypač daug ban­kro­tų. Tai, kad virš 300 tūkst. žmo­nių bu­vo įsi­gi­ję bi­lie­tus į bū­si­mus kon­cer­tus ir ren­gi­nius, šiuo me­tu ta­po ak­me­niu po kak­lu ren­gi­nių or­ga­ni­za­to­riams. Jei­gu stai­ga rei­kė­tų grą­žin­ti pi­ni­gus vi­siems įsi­gi­ju­siems bi­lie­tus į ren­gi­nius, ku­rie ar­ba ne­įvyks, ar­ba nu­kel­ti, dau­ge­lis įmo­nių tie­siog suž­lug­tų.<text:s/></text:p>
        <text:p text:style-name="Roman">Ne­abe­jo­ju, kad šis įsta­ty­mas, ku­riam, ti­kiuo­si, Sei­mas pri­tars, pa­dės dau­ge­liui šios sri­ties įmo­nių val­dy­ti si­tu­a­ci­ją, o var­to­to­jams su­teiks ga­li­my­bę ar­ba ap­lan­ky­ti nu­kel­tą ren­gi­nį, ar­ba at­gau­ti iš­leis­tas lė­šas, kad ir po tam tik­ro lai­ko.<text:s/></text:p>
        <text:p text:style-name="Roman"><text:span text:style-name="T5357">PIRMININKĖ.</text:span><text:span text:style-name="T5358"><text:s/></text:span>Dė­ko­ju. R. Šar­knic­kas, bet jei­gu jūs ban­dy­si­te ap­gau­ti Sei­mą, aš nu­trauk­siu jū­sų kal­bą.</text:p>
        <text:p text:style-name="Roman"><text:span text:style-name="T5359">R. ŠARKNICKAS</text:span><text:span text:style-name="T5360"><text:s/></text:span><text:span text:style-name="T5361">(</text:span><text:span text:style-name="T5362">LVŽSF</text:span><text:span text:style-name="T5363">)</text:span><text:span text:style-name="T5364">. Tik</text:span><text:span text:style-name="T5365">­rai pri</text:span><text:span text:style-name="T5366">­tar</text:span><text:span text:style-name="T5367">­siu jums. Aš esu prieš E. </text:span>Pu­pi­nio pa­si­sa­ky­mą.</text:p>
        <text:p text:style-name="Roman"><text:span text:style-name="T5368">PIRMININKĖ.</text:span><text:span text:style-name="T5369"><text:s/></text:span>Ne, jūs tu­ri­te kal­bė­ti prieš ar­ba už įsta­ty­mą.</text:p>
        <text:p text:style-name="Roman"><text:span text:style-name="T5370">R. ŠARKNICKAS</text:span><text:span text:style-name="T5371"><text:s/></text:span><text:span text:style-name="T5372">(</text:span><text:span text:style-name="T5373">LVŽSF</text:span><text:span text:style-name="T5374">)</text:span><text:span text:style-name="T5375">. Aš esu prieš E. Pu</text:span><text:span text:style-name="T5376">­pi</text:span><text:span text:style-name="T5377">­nio pa</text:span><text:span text:style-name="T5378">­si</text:span><text:span text:style-name="T5379">­sa</text:span><text:span text:style-name="T5380">­ky</text:span><text:span text:style-name="T5381">­mą. Tu</text:span><text:span text:style-name="T5382">­riu tei</text:span><text:span text:style-name="T5383">­sę tai pa</text:span><text:span text:style-name="T5384">­sa</text:span><text:span text:style-name="T5385">­ky</text:span><text:span text:style-name="T5386">­ti. 2008 me</text:span><text:span text:style-name="T5387">­tais, kai bu</text:span><text:span text:style-name="T5388">­vo kri</text:span><text:span text:style-name="T5389">­zė ir tos ša</text:span><text:span text:style-name="T5390">­lys, ku</text:span><text:span text:style-name="T5391">­rios…<text:s/></text:span></text:p>
        <text:p text:style-name="Roman"><text:span text:style-name="T5392">PIRMININKĖ.</text:span><text:span text:style-name="T5393"><text:s/></text:span><text:span text:style-name="T5394">Ačiū. Ger</text:span><text:span text:style-name="T5395">­bia</text:span><text:span text:style-name="T5396">­mi ko</text:span><text:span text:style-name="T5397">­le</text:span><text:span text:style-name="T5398">­gos, mes ne</text:span><text:span text:style-name="T5399">­ap</text:span><text:span text:style-name="T5400">­gau</text:span><text:span text:style-name="T5401">­di</text:span><text:span text:style-name="T5402">­nė</text:span><text:span text:style-name="T5403">­ki</text:span><text:span text:style-name="T5404">­me vie</text:span><text:span text:style-name="T5405">­ni ki</text:span><text:span text:style-name="T5406">­tų. Bal</text:span><text:span text:style-name="T5407">­suo</text:span><text:span text:style-name="T5408">­ja</text:span><text:span text:style-name="T5409">­me. Ar bū</text:span><text:span text:style-name="T5410">­tų val</text:span><text:span text:style-name="T5411">­dan</text:span><text:span text:style-name="T5412">­čio</text:span><text:span text:style-name="T5413">­ji dau</text:span><text:span text:style-name="T5414">­gu</text:span><text:span text:style-name="T5415">­ma, ar opo</text:span><text:span text:style-name="T5416">­zi</text:span><text:span text:style-name="T5417">­ci</text:span><text:span text:style-name="T5418">­ja, bet jei</text:span><text:span text:style-name="T5419">­gu juo</text:span><text:span text:style-name="T5420">­kau</text:span><text:span text:style-name="T5421">­ja</text:span><text:span text:style-name="T5422">­me, tai juo</text:span><text:span text:style-name="T5423">­kau</text:span><text:span text:style-name="T5424">­ki</text:span><text:span text:style-name="T5425">­me lai</text:span><text:span text:style-name="T5426">­ky</text:span><text:span text:style-name="T5427">­da</text:span><text:span text:style-name="T5428">­mie</text:span><text:span text:style-name="T5429">­si Sta</text:span><text:span text:style-name="T5430">­tu</text:span><text:span text:style-name="T5431">­to. Bal</text:span><text:span text:style-name="T5432">­suo</text:span><text:span text:style-name="T5433">­ja</text:span><text:span text:style-name="T5434">­me dėl įsta</text:span><text:span text:style-name="T5435">­ty</text:span><text:span text:style-name="T5436">­mo pro</text:span><text:span text:style-name="T5437">­jek</text:span><text:span text:style-name="T5438">­to Nr. XIIIP-4753(2).</text:span></text:p>
        <text:p text:style-name="P5439"/>
        <text:p text:style-name="Priemimas">Šio įsta­ty­mo pri­ėmi­mas</text:p>
        <text:p text:style-name="P5440"/>
        <text:p text:style-name="Roman"><text:span text:style-name="T5441">Bal</text:span><text:span text:style-name="T5442">­sa</text:span><text:span text:style-name="T5443">­vo 101 Sei</text:span><text:span text:style-name="T5444">­mo na</text:span><text:span text:style-name="T5445">­rys: už – 100, prieš nė</text:span><text:span text:style-name="T5446">­ra, su</text:span><text:span text:style-name="T5447">­si</text:span><text:span text:style-name="T5448">­lai</text:span><text:span text:style-name="T5449">­kė 1. (</text:span><text:span text:style-name="T5450">Gon</text:span><text:span text:style-name="T5451">­gas</text:span><text:span text:style-name="T5452">) Dėl COVID-19 pa</text:span><text:span text:style-name="T5453">­skelb</text:span><text:span text:style-name="T5454">­to ka</text:span><text:span text:style-name="T5455">­ran</text:span><text:span text:style-name="T5456">­ti</text:span><text:span text:style-name="T5457">­no su</text:span><text:span text:style-name="T5458">­kel</text:span><text:span text:style-name="T5459">­tų pa</text:span><text:span text:style-name="T5460">­sek</text:span><text:span text:style-name="T5461">­mių po</text:span><text:span text:style-name="T5462">­vei</text:span><text:span text:style-name="T5463">­kio var</text:span><text:span text:style-name="T5464">­to</text:span><text:span text:style-name="T5465">­ji</text:span><text:span text:style-name="T5466">­mo su</text:span><text:span text:style-name="T5467">­tar</text:span><text:span text:style-name="T5468">­čių dėl ren</text:span><text:span text:style-name="T5469">­gi</text:span><text:span text:style-name="T5470">­nių or</text:span><text:span text:style-name="T5471">­ga</text:span><text:span text:style-name="T5472">­ni</text:span><text:span text:style-name="T5473">­za</text:span><text:span text:style-name="T5474">­vi</text:span><text:span text:style-name="T5475">­mo pa</text:span><text:span text:style-name="T5476">­slau</text:span><text:span text:style-name="T5477">­gų tei</text:span><text:span text:style-name="T5478">­ki</text:span><text:span text:style-name="T5479">­mo vyk</text:span><text:span text:style-name="T5480">­dy</text:span><text:span text:style-name="T5481">­mui įsta</text:span><text:span text:style-name="T5482">­ty</text:span><text:span text:style-name="T5483">­mas pri</text:span><text:span text:style-name="T5484">­im</text:span><text:span text:style-name="T5485">­tas.<text:s/></text:span></text:p>
        <text:p text:style-name="P5486">Re­pli­ka po bal­sa­vi­mo – ger­bia­ma­sis V. Juo­za­pai­tis.</text:p>
        <text:p text:style-name="Roman"><text:span text:style-name="T5487">V. JUOZAPAITIS</text:span><text:span text:style-name="T5488"><text:s/></text:span><text:span text:style-name="T5489">(</text:span><text:span text:style-name="T5490">TS-LKDF</text:span><text:span text:style-name="T5491">)</text:span><text:span text:style-name="T5492">. Dė</text:span><text:span text:style-name="T5493">­ko</text:span><text:span text:style-name="T5494">­ju, pir</text:span><text:span text:style-name="T5495">­mi</text:span><text:span text:style-name="T5496">­nin</text:span><text:span text:style-name="T5497">­ke. De</text:span><text:span text:style-name="T5498">­ja, aš ne</text:span><text:span text:style-name="T5499">­be</text:span><text:span text:style-name="T5500">­spė</text:span><text:span text:style-name="T5501">­jau pa</text:span><text:span text:style-name="T5502">­si</text:span><text:span text:style-name="T5503">­sa</text:span><text:span text:style-name="T5504">­ky</text:span><text:span text:style-name="T5505">­ti dėl mo</text:span><text:span text:style-name="T5506">­ty</text:span><text:span text:style-name="T5507">­vų, nes ei</text:span><text:span text:style-name="T5508">­lė bu</text:span><text:span text:style-name="T5509">­vo di</text:span><text:span text:style-name="T5510">­džiu</text:span><text:span text:style-name="T5511">­lė, bet aš dar kar</text:span><text:span text:style-name="T5512">­tą at</text:span><text:span text:style-name="T5513">­krei</text:span><text:span text:style-name="T5514">­piu dė</text:span><text:span text:style-name="T5515">­me</text:span><text:span text:style-name="T5516">­sį į tą klai</text:span><text:span text:style-name="T5517">­dą, ku</text:span><text:span text:style-name="T5518">­rią aš pa</text:span><text:span text:style-name="T5519">­mi</text:span><text:span text:style-name="T5520">­nė</text:span><text:span text:style-name="T5521">­jau svars</text:span><text:span text:style-name="T5522">­ty</text:span><text:span text:style-name="T5523">­mo me</text:span><text:span text:style-name="T5524">­tu. Be jo</text:span><text:span text:style-name="T5525">­kios abe</text:span><text:span text:style-name="T5526">­jo</text:span><text:span text:style-name="T5527">­nės, aš bal</text:span><text:span text:style-name="T5528">­sa</text:span><text:span text:style-name="T5529">­vau už ir vi</text:span><text:span text:style-name="T5530">­sus taip pat ska</text:span><text:span text:style-name="T5531">­ti</text:span><text:span text:style-name="T5532">­nau,<text:s/></text:span>ir džiau­giuo­si, ir svei­ki­nu pri­ėmus to­kį įsta­ty­mą, bet tą klai­dą bet ku­riuo at­ve­ju teks iš­tai­sy­ti. Mes jau iš­si­aiš­ki­no­me ir su mi­nist­ru A. Ve­ry­ga, kad ren­gi­niai bu­vo at­šauk­ti jau prieš pra­si­de­dant ka­ran­ti­nui, ka­ran­ti­no die­ną, tai yra ko­vo 16 die­ną. Teks tą įsta­ty­mo pro­jek­tą, jį pri­ėmus, dar sy­kį la­bai ne­tru­kus tai­sy­ti. Ne­at­si­pa­lai­duo­ki­me. O tie, ku­rie iš­gir­do­te šią ži­nią, ne­nu­liūs­ki­te, kad jū­sų nė­ra. Ma­nau, kad mes įsi­pa­rei­go­si­me ir tik­rai tą spra­gą iš­tai­sy­si­me.<text:s/></text:p>
        <text:p text:style-name="Roman"><text:span text:style-name="T5533">PIRMININKĖ.</text:span><text:span text:style-name="T5534"><text:s/></text:span>Ačiū, ger­bia­mi ko­le­gos. No­riu pra­šy­ti jū­sų ne­rep­li­kuo­ti. Li­ko dar dvie­jų įsta­ty­mų pri­ėmi­mai. Tik­rai ne­be­su­teik­siu žo­džio.<text:s/></text:p>
        <text:soft-page-break/>
        <text:p text:style-name="P5535">12.20 val.</text:p>
        <text:p text:style-name="Roman12">Už­im­tu­mo įsta­ty­mo Nr. XII-2470 5<text:span text:style-name="T5536">1<text:s/></text:span>straips­nio pa­kei­ti­mo įsta­ty­mo pro­jek­tas Nr. XIIIP-4725(2) (<text:span text:style-name="T5537">pri</text:span><text:span text:style-name="T5538">­ėmi</text:span><text:span text:style-name="T5539">­mas</text:span>)</text:p>
        <text:p text:style-name="Roman"/>
        <text:p text:style-name="Roman">Ki­tas įsta­ty­mo pro­jek­tas – Už­im­tu­mo įsta­ty­mo pro­jek­tas Nr. XIIIP-4725(2). Pri­ėmi­mas. Ko­mi­te­tas at­li­ko sa­vo dar­bą. Tei­sės de­par­ta­men­tas – taip pat. Pa­sta­bų dau­giau ne­bu­vo. Ga­li­me pri­im­ti pa­straips­niui? Ga­li­me. (<text:span text:style-name="T5540">Bal</text:span><text:span text:style-name="T5541">­sai sa</text:span><text:span text:style-name="T5542">­lė</text:span><text:span text:style-name="T5543">­je</text:span>) Ko­le­gos, jei­gu liks lai­ko, po tų pri­ėmi­mų su­teik­siu žo­dį.<text:s/></text:p>
        <text:p text:style-name="Roman">1 straips­nį ga­li­me pri­im­ti? Ga­li­me. 2 straips­nį ga­li­me pri­im­ti? Ga­li­me. Dėl vi­so įsta­ty­mo pro­jek­to. Mo­ty­vai už – G. Skais­tė. Pra­šau.</text:p>
        <text:p text:style-name="Roman"><text:span text:style-name="T5544">G. SKAISTĖ</text:span><text:s/><text:span text:style-name="T5545">(</text:span><text:span text:style-name="T5546">TS-LKDF</text:span><text:span text:style-name="T5547">)</text:span>. Iš­ties no­rė­čiau pa­dė­ko­ti ko­le­goms, ku­rie taip ope­ra­ty­viai, grei­tai ap­svars­tė ir pri­ima šį ma­no re­gist­ruo­tą įsta­ty­mo pro­jek­tą. Ma­nau, kad nau­jas Už­im­tu­mo įsta­ty­mas, reg­la­men­tuo­jan­tis sa­va­ran­kiš­kai dir­ban­čių as­me­nų iš­mo­kas, tei­sę į tą iš­mo­ką, tik­rai bus jaut­res­nis ir la­biau at­si­žvel­gian­tis į gy­ve­ni­miš­kas si­tu­a­ci­jas, ku­rios kar­tais at­si­tin­ka.</text:p>
        <text:p text:style-name="Roman"><text:s/>Anks­čiau griež­tai bu­vo pa­sa­ky­ta, kad no­rin­tys gau­ti sa­va­ran­kiš­kai dir­ban­čio as­mens iš­mo­ką tu­ri ne­tu­rė­ti dar­bo su­tar­ties. Da­bar at­si­žvel­gia­ma į tai, ar ji­sai tu­ri pa­ja­mų, ko­kio dy­džio tos pa­ja­mos, ir la­bai svar­bu, man at­ro­do, kad įtrau­kia­me to­kius žmo­nes, ku­rie, man at­ro­dė, la­biau­siai nu­skriaus­ti. Tai yra sa­va­ran­kiš­kai dir­bu­sios ma­mos tre­čiais vai­ko prie­žiū­ros me­tais ar ne­mo­ka­mo­se atos­to­go­se bu­vę žmo­nės, ku­rie kaip ir mo­kė­jo mo­kes­čius dirb­da­mi sa­va­ran­kiš­kai, iš dar­bo san­ty­kių ne­tu­rė­jo jo­kių pa­ja­mų, ta­čiau iš­mo­kos ka­ran­ti­no me­tu ne­ga­lė­jo gau­ti, nors veik­los ir­gi ne­ga­lė­jo vyk­dy­ti. Man at­ro­do, svar­biau­sia, kad įtrau­kia­me bū­tent tuos žmo­nes, ir la­bai džiau­giuo­si, kad ko­le­gų bu­vo pri­tar­ta pa­siū­ly­mui.<text:s/></text:p>
        <text:p text:style-name="Roman">Įsta­ty­mo tai­ky­mas pra­plės­tas ir tiems žmo­nėms, ku­rie už­dir­ba la­bai ne­daug, tai yra iki vie­nos mi­ni­ma­lios al­gos per mė­ne­sį. Ma­nau, kad šis pa­kei­ti­mas bus la­bai svar­bus kū­ry­bos žmo­nėms, ku­rie daž­nai dirb­da­vo ne vi­su eta­tu, ke­lio­se dar­bo­vie­tė­se, ta­čiau jų gau­na­mos pa­ja­mos iš dar­bo san­ty­kių bū­da­vo tik­rai itin ma­žos. Man at­ro­do, šis nau­jas įsta­ty­mas ir jo tai­ky­mas nuo ka­ran­ti­no pra­džios tik­rai yra la­bai ge­ras žings­nis ir tik­rai jaut­rus po­žiū­ris į sun­kio­je si­tu­a­ci­jo­je esan­čius as­me­nis.<text:s/></text:p>
        <text:p text:style-name="Roman"><text:span text:style-name="T5548">PIRMININKĖ.</text:span><text:span text:style-name="T5549"><text:s/></text:span>Dė­ko­ju. E. Pu­pi­nis.</text:p>
        <text:p text:style-name="Roman"><text:span text:style-name="T5550">E. PUPINIS</text:span><text:s/><text:span text:style-name="T5551">(</text:span><text:span text:style-name="T5552">TS-LKDF</text:span><text:span text:style-name="T5553">)</text:span>. Ačiū. Ger­bia­mi ko­le­gos, ger­bia­ma Gin­ta­rė vis­ką su­sa­kė, tik no­rė­čiau, kad at­ei­ty­je mes ne­da­ry­tu­me to­kių an­ti­kons­ti­tu­ci­nių klai­dų, kai žmo­nės mo­ka mo­kes­čius, bet gal­būt pri­klau­sy­da­mi vie­nai ar ki­tai gru­pei, ku­ri taip pat gau­na pa­ra­mą, au­gin­da­mi vai­kus, stu­di­juo­da­mi ar pa­na­šiai iš tik­rų­jų gau­tų ir tam tik­ras ga­ran­ti­jas. Mes daug kur pri­da­ro­me to­kių są­ly­gų, da­ro­me to­kias iš­im­tis, kad vis dėl­to tu mo­ki, bet kaž­ką gau­ni iš ki­tos ei­lu­tės, tai iš tik­rų­jų už tai, kad tu mo­ki, nie­ko ne­gau­si iš so­cia­li­nio drau­di­mo. Iš tik­rų­jų svei­kin­ti­nas įsta­ty­mo pro­jek­tas ir kad jis bu­vo pri­im­tas taip su­tar­ti­nai, ne­bu­vo iš­mes­tas vien to­dėl, kad tei­kė opo­zi­ci­ja ar po­zi­ci­ja, bet spren­džia­mas tas klau­si­mas iš es­mės. Siū­lau pri­tar­ti.<text:s/></text:p>
        <text:p text:style-name="P5554"><text:span text:style-name="T5555">PIRMININKĖ.</text:span><text:span text:style-name="T5556"><text:s/></text:span>Dė­ko­ju. A. Jan­ku­vie­nė.</text:p>
        <text:p text:style-name="Roman"><text:span text:style-name="T5557">A. JANKUVIENĖ</text:span><text:span text:style-name="T5558"><text:s/></text:span><text:span text:style-name="T5559">(</text:span><text:span text:style-name="T5560">LVŽSF</text:span><text:span text:style-name="T5561">)</text:span><text:span text:style-name="T5562">.<text:s/></text:span>Ačiū. Šian­dien Sei­mas tai­so spra­gą Už­im­tu­mo įsta­ty­mo. Mes la­bai džiau­gia­mės, kad mū­sų pa­siū­ly­mas ta­po įsta­ty­mo kei­ti­mo pa­grin­du. Iš tik­rų­jų treč­da­lis sa­va­ran­kiš­kai dir­ban­čių as­me­nų bu­vo iš­kri­tę iš so­cia­li­nės pa­ra­mos sis­te­mos ne­te­kę pa­ja­mų ir tai tik­rai bu­vo so­cia­liai ne­tei­sin­ga. Tuo la­biau kad ir dėl iš­mo­kos da­bar krei­pia­si la­bai ma­žai žmo­nių, o mū­sų tiks­las yra, kad vals­ty­bės pa­ra­ma pa­siek­tų kuo di­des­nį ra­tą. Ši pa­tai­sa tur­būt svar­bi yra ir dėl to, kad ji­nai spren­džia ir tre­čiais me­tais vai­kus au­gi­nan­čių dir­ban­čių ma­mų pro­ble­mą, to­dėl mes tik­rai pa­si­sa­ko­me už.</text:p>
        <text:p text:style-name="Roman"><text:span text:style-name="T5563">PIRMININKĖ.</text:span><text:span text:style-name="T5564"><text:s/></text:span>Dė­ko­ju. V. Ačie­nė – mo­ty­vai už.</text:p>
        <text:p text:style-name="Roman"><text:span text:style-name="T5565">V. AČIENĖ</text:span><text:s/><text:span text:style-name="T5566">(</text:span><text:span text:style-name="T5567">LVŽSF</text:span><text:span text:style-name="T5568">)</text:span>. Ačiū, po­sė­džio pir­mi­nin­ke. Aš tik no­riu pa­an­trin­ti vi­siems kal­bė­ju­siems. Rei­kia pri­pa­žin­ti dėl tei­sin­gu­mo, kad pir­mo­ji įsta­ty­mo ini­cia­to­rė yra G. Skais­tė, mes po to pri­si­jun­gė­me su sa­vo pa­siū­ly­mais ir, ma­nau, įsta­ty­mas ta­po tie­siog to­bu­las. Nė­ra dau­giau ką ir pri­dur­ti. Ačiū.<text:s/></text:p>
        <text:soft-page-break/>
        <text:p text:style-name="Roman"><text:span text:style-name="T5569">PIRMININKĖ.</text:span><text:span text:style-name="T5570"><text:s/>Dė</text:span><text:span text:style-name="T5571">­ko</text:span><text:span text:style-name="T5572">­ju. Ger</text:span><text:span text:style-name="T5573">­bia</text:span><text:span text:style-name="T5574">­mi ko</text:span><text:span text:style-name="T5575">­le</text:span><text:span text:style-name="T5576">­gos, bal</text:span><text:span text:style-name="T5577">­suo</text:span><text:span text:style-name="T5578">­ja</text:span><text:span text:style-name="T5579">­me dėl įsta</text:span><text:span text:style-name="T5580">­ty</text:span><text:span text:style-name="T5581">­mo pro</text:span><text:span text:style-name="T5582">­jek</text:span><text:span text:style-name="T5583">­to Nr. XIIIP-4725,<text:s/></text:span>prie ku­rio, kaip gir­dė­jo­me, šau­niai pa­dir­bė­jo vi­sas ko­mi­te­tas, ypač So­cia­li­nių rei­ka­lų ir dar­bo ko­mi­te­tas. Au­to­rei dė­ko­ja­me taip pat. Šio įsta­ty­mo ant­ro­ji re­dak­ci­ja.<text:s/></text:p>
        <text:p text:style-name="Roman"/>
        <text:p text:style-name="Priemimas">Šio įsta­ty­mo pri­ėmi­mas</text:p>
        <text:p text:style-name="Roman"/>
        <text:p text:style-name="Roman">Bal­sa­vo 98 Sei­mo na­riai, vien­bal­siai 98 pri­ėmė Už­im­tu­mo įsta­ty­mą (pro­jek­tas Nr. XIIIP-4725(2). (<text:span text:style-name="T5584">Gon</text:span><text:span text:style-name="T5585">­gas</text:span>)<text:s/></text:p>
        <text:p text:style-name="Roman"/>
        <text:p text:style-name="Laikas">12.25 val.</text:p>
        <text:p text:style-name="Roman12">Už­im­tu­mo įsta­ty­mo Nr. XII-2470 1, 8, 10, 13, 22, 24, 25, 37, 44, 47, 49 straips­nių pakei­ti­mo įsta­ty­mo pro­jek­tas Nr. XIIIP-4520(2) (<text:span text:style-name="T5586">pri</text:span><text:span text:style-name="T5587">­ėmi</text:span><text:span text:style-name="T5588">­mas</text:span>)</text:p>
        <text:p text:style-name="Roman"/>
        <text:p text:style-name="Roman">Ki­tas dar­bo­tvarkės klau­si­mas (įsta­ty­mų pri­ėmi­mai yra tik­rai svar­biau ne­gu re­pli­kos) – Už­im­tu­mo įsta­ty­mo pro­jek­tas Nr. XIIIP-4520(2). Kaip jūs ži­no­te, jis yra su­jung­tas su pro­jek­tu Nr. XIIIP-1099(2) ir Nr. XIIIP-4520. Pri­ėmi­mas. Pri­ėmi­mas pa­straips­niui. Yra 11 straips­nių, dėl jų pa­siū­ly­mų ne­bu­vo gau­ta. Ga­li­ma juos vi­sus nuo 1 iki 12 pri­im­ti? Ga­li­me.<text:s/></text:p>
        <text:p text:style-name="Roman">Dėl vi­so įsta­ty­mo pro­jek­to, ger­bia­mas ma­no pa­dė­jė­jau, mo­ty­vai. G. Skais­tė. Pra­šom, kole­ge.</text:p>
        <text:p text:style-name="Roman"><text:span text:style-name="T5589">G. SKAISTĖ</text:span><text:s/><text:span text:style-name="T5590">(</text:span><text:span text:style-name="T5591">TS-LKDF</text:span><text:span text:style-name="T5592">)</text:span>. Aš gal trum­pai, ka­dan­gi vie­nas iš tų su­jung­tų ir­gi yra ma­no au­to­rys­tės, ki­tas yra Vy­riau­sy­bės re­gist­ruo­tas va­rian­tas. Iš­ties la­bai džiau­giuo­si, kad šiais įsta­ty­mais, ma­no nuo­mo­ne, yra nai­ki­na­ma to­kia is­to­ri­nė ne­tei­sy­bė, kai stu­di­juo­jan­tys as­me­nys bū­da­vo eli­mi­nuo­ja­mi iš so­cia­li­nės pa­ra­mos sis­te­mos. Kai mo­kes­čius mo­ki, so­cia­li­nio drau­di­mo įmo­kas mo­ki, ne­dar­bo drau­di­mo įmo­kas mo­ki, ta­čiau kai pra­ran­di dar­bą, nors ir su­kau­pei sta­žą, tau ne­dar­bo drau­di­mo iš­mo­ka ne­pri­klau­so. Tai, man at­ro­do, bu­vo ne­tei­sin­ga ir žmo­nes vers­da­vo rink­tis tarp stu­di­jų ir dar­bo. Pir­mą­jį to­kį įsta­ty­mą re­gist­ra­vau dar 2017 me­tais, vė­liau 2019 me­tais, pra­ėju­sių me­tų spa­lio mė­ne­sį ir Kon­sti­tu­ci­nis Teis­mas pa­tvir­ti­no, kad ši­ta nuo­sta­ta prieš­ta­rau­ja Kon­sti­tu­ci­jai. Bu­vo nu­spręs­ta re­gist­ruo­ti pa­to­bu­lin­tą įsta­ty­mo pro­jek­tą. La­bai džiau­giuo­si, kad ji­sai šian­dien tam­pa kū­nu. Nuo šiol žmo­nėms ne­rei­kės rink­tis, ar jie no­ri to­bu­lin­tis, stu­di­juo­ti, ar vis dėl­to ap­rū­pin­ti sa­vo šei­mą ir tu­rė­ti tam tik­ras pa­ja­mas, kai jiems yra sun­ku. Jei­gu mo­kė­jai so­cia­li­nio drau­di­mo įmo­kas, ne­dar­bo drau­di­mo įmo­kas, ma­nau, kad ga­ran­ti­jos ne­dar­bo at­ve­ju ir­gi pri­va­lo pri­klau­sy­ti. Tai­gi la­bai džiau­giuo­si, kad pa­ga­liau ši­tas įsta­ty­mas tam­pa kū­nu.<text:s/></text:p>
        <text:p text:style-name="Roman"><text:span text:style-name="T5593">PIRMININKĖ.</text:span><text:s/>A. Sy­sas. Pra­šom, ko­le­ga.</text:p>
        <text:p text:style-name="Roman"><text:span text:style-name="T5594">A. SYSAS</text:span><text:span text:style-name="T5595"><text:s/></text:span><text:span text:style-name="T5596">(</text:span><text:span text:style-name="T5597">LSDPF</text:span><text:span text:style-name="T5598">)</text:span><text:span text:style-name="T5599">. Ačiū, pir</text:span><text:span text:style-name="T5600">­mi</text:span><text:span text:style-name="T5601">­nin</text:span><text:span text:style-name="T5602">­ke.<text:s/></text:span>Gal ir ne­bū­čiau kal­bė­jęs, bet pri­imant prieš tai bu­vu­sį įsta­ty­mą, bu­vo daug pri­kal­bė­ta, ko tik­rai nė­ra. Ger­bia­mi ko­le­gos, no­riu tik­rai nu­ra­min­ti, jei­gu žmo­gus drau­džia­si ir mo­ka įmo­kas, tai tik­rai gaus iš­mo­kas. Ne­ga­li bū­ti taip, kad mo­kė­da­mas nie­ko ne­gau­ni. Šiuo at­ve­ju si­tu­a­ci­ja ne­tra­di­ci­nė, ne­kla­si­ki­nė ir rei­ka­lin­gi grei­tes­ni spren­di­mai, spren­džiant vie­ną ar ki­tą pro­ble­mą. Džiau­giuo­si, kad ko­mi­te­tas ra­do ba­lan­są, nes no­rin­čių mo­kė­ti dar di­des­nes iš­mo­kas, bent jau pa­siū­ly­mų, bu­vo ne vie­nas. Bet ne­pa­da­ry­ki­me meš­kos pa­slau­gos, kad da­lis mū­sų pi­lie­čių kri­zės lai­ko­tar­piu gaus di­des­nes iš­mo­kas ne­gu pa­pras­tu lai­ko­tar­piu. Aš ma­nau, tai ne pats ge­riau­sias da­ly­kas, nes po to gal iš­kils klau­si­mas ban­dy­ti ir to­liau mo­kė­ti ar­ba kom­pen­suo­ti, kas Lie­tu­vo­je la­bai po­pu­lia­ru su įvai­rio­mis kom­pen­sa­ci­jo­mis. To­dėl kvie­čiu pri­tar­ti ši­tam įsta­ty­mo pro­jek­tui.<text:s/></text:p>
        <text:p text:style-name="Roman"><text:span text:style-name="T5603">PIRMININKĖ.</text:span><text:span text:style-name="T5604"><text:s/>Dė</text:span><text:span text:style-name="T5605">­ko</text:span><text:span text:style-name="T5606">­ju. Dau</text:span><text:span text:style-name="T5607">­giau dėl mo</text:span><text:span text:style-name="T5608">­ty</text:span><text:span text:style-name="T5609">­vų nie</text:span><text:span text:style-name="T5610">­kas ne</text:span><text:span text:style-name="T5611">­no</text:span><text:span text:style-name="T5612">­ri kal</text:span><text:span text:style-name="T5613">­bė</text:span><text:span text:style-name="T5614">­ti. Ger</text:span><text:span text:style-name="T5615">­bia</text:span><text:span text:style-name="T5616">­mi ko</text:span><text:span text:style-name="T5617">­le</text:span><text:span text:style-name="T5618">­gos, bal</text:span><text:span text:style-name="T5619">­suo</text:span><text:span text:style-name="T5620">­ja</text:span><text:span text:style-name="T5621">­me dėl<text:s/></text:span>Už­im­tu­mo įsta­ty­mo pro­jek­to Nr. XIIIP-4520(2) pri­ėmi­mo. Pri­me­nu, kad Vy­riau­sy­bės va­lan­da pra­si­dės 12 val. 30 min. Dau­giau nie­kas ne­rep­li­kuo­si­me, o dirb­si­me pa­gal dar­bo­tvarkę.<text:s/></text:p>
        <text:p text:style-name="Roman"/>
        <text:soft-page-break/>
        <text:p text:style-name="P5622">Šio įsta­ty­mo pri­ėmi­mas</text:p>
        <text:p text:style-name="P5623"/>
        <text:p text:style-name="P5624">Bal­sa­vo 101 Sei­mo na­rys, 101 pri­ta­rė<text:s/><text:span text:style-name="T5625">įsta</text:span><text:span text:style-name="T5626">­ty</text:span><text:span text:style-name="T5627">­mui (pro</text:span><text:span text:style-name="T5628">­jek</text:span><text:span text:style-name="T5629">­tas Nr. XIIIP-4520(2). (</text:span><text:span text:style-name="T5630">Gon</text:span><text:span text:style-name="T5631">­gas</text:span><text:span text:style-name="T5632">)<text:s/></text:span></text:p>
        <text:p text:style-name="Roman"/>
        <text:p text:style-name="Laikas">12.30 val.</text:p>
        <text:p text:style-name="Roman12">In­for­ma­ci­niai pra­ne­ši­mai</text:p>
        <text:p text:style-name="Roman"/>
        <text:p text:style-name="Roman">Ger­bia­mie­ji ko­le­gos, prieš pra­de­dant Vy­riau­sy­bės va­lan­dą, no­riu pra­neš­ti, kad Sei­mo na­rys J. Imb­ra­sas pa­ra­šė pra­šy­mą ir ma­lo­niai pra­šo pri­im­ti į Lie­tu­vos vals­tie­čių ir ža­lių­jų są­jun­gos frak­ci­jos na­rius. (<text:span text:style-name="T5633">Šur</text:span><text:span text:style-name="T5634">­mu</text:span><text:span text:style-name="T5635">­lys sa</text:span><text:span text:style-name="T5636">­lė</text:span><text:span text:style-name="T5637">­je</text:span>) Lie­tu­vos vals­tie­čių ir ža­lių­jų są­jun­gos frak­ci­ja pri­ta­ria šiai po­zi­ci­jai ir dė­ko­ja, kad ko­le­ga pa­si­rin­ko la­bai at­sa­kin­gą Lie­tu­vos vals­tie­čių ir ža­lių­jų są­jun­gos frak­ci­ją.</text:p>
        <text:p text:style-name="Roman"/>
        <text:p text:style-name="Laikas">12.30 val.</text:p>
        <text:p text:style-name="Roman12">Vy­riau­sy­bės va­lan­da</text:p>
        <text:p text:style-name="Roman"/>
        <text:p text:style-name="Roman">Vy­riau­sy­bės va­lan­da 12 val. 30 min. Ar vis­kas su­de­rin­ta, ger­bia­mie­ji kom­piu­te­rių ir elek­tro­ni­nio ry­šio spe­cia­lis­tai? Ga­li­me pra­dė­ti Vy­riau­sy­bės va­lan­dą. Ar Vy­riau­sy­bė mus gir­di? (<text:span text:style-name="T5638">Bal</text:span><text:span text:style-name="T5639">­sas iš sa</text:span><text:span text:style-name="T5640">­lės: „Gir</text:span><text:span text:style-name="T5641">­di.“</text:span>) Gir­di. Ma­lo­nu. Pir­ma­sis klau­sia opo­zi­ci­jos ly­de­ris G. Land­sber­gis. Pra­šom. Du klau­si­mai jums.</text:p>
        <text:p text:style-name="Roman"><text:span text:style-name="T5642">G. LANDSBERGIS</text:span><text:s/><text:span text:style-name="T5643">(</text:span><text:span text:style-name="T5644">TS-LKDF</text:span><text:span text:style-name="T5645">)</text:span>. Ačiū, ger­bia­ma pir­mi­nin­ke. (<text:span text:style-name="T5646">Triukš</text:span><text:span text:style-name="T5647">­mas sa</text:span><text:span text:style-name="T5648">­lė</text:span><text:span text:style-name="T5649">­je</text:span>) Ma­no klau­si­mas ger­bia­ma­jam prem­je­rui per šį triukš­mą, ti­kiuo­si, gir­dė­ti.<text:s/></text:p>
        <text:p text:style-name="Roman"><text:span text:style-name="T5650">PIRMININKĖ.</text:span><text:s/>Ko­le­gos, pra­šo­me ty­los sa­lė­je!<text:s/></text:p>
        <text:p text:style-name="Roman"><text:span text:style-name="T5651">G. LANDSBERGIS</text:span><text:s/><text:span text:style-name="T5652">(</text:span><text:span text:style-name="T5653">TS-LKDF</text:span><text:span text:style-name="T5654">)</text:span>. Jei­gu gir­dima, tvar­ka, tik tiek. Prem­je­re, da­bar daug kas re­a­guo­ja į jū­sų tik­rai džiaugs­min­gą ži­nią dėl pa­pil­do­mo mi­li­jar­do, ku­ris bū­tų iš­da­lin­tas Lie­tu­vos žmo­nėms. Bet yra įdo­mus vie­nas klau­si­mas ir įdo­miau­sias jis, aiš­ku, yra dėl da­tos pa­si­rin­ki­mo. Jūs mi­nė­jo­te, kad iš­mo­kas pla­nuo­ja­ma mo­kė­ti rug­pjū­tį ir tik­rai ne anks­čiau. Duo­da­mas in­ter­viu jūs pa­sa­kė­te, kad tam tik­ros pro­ce­dū­ros le­mia, kad tai ga­li­ma at­lik­ti tik rug­pjū­čio mė­ne­sį. Ma­no ži­nio­mis, vals­ty­bė jau yra pa­si­sko­li­nu­si pi­ni­gus prieš ke­lias die­nas. Gal jūs ga­li­te įvar­din­ti, ko­kios pro­ce­dū­ros kon­kre­čiai ne­lei­džia tų iš­mo­kų iš­mo­kė­ti kad ir da­bar ar­ba anks­čiau­siai bir­že­lio mė­ne­sį?</text:p>
        <text:p text:style-name="Roman"><text:span text:style-name="T5655">PIRMININKĖ.</text:span><text:s/>Dė­ko­ju. Prem­je­re!</text:p>
        <text:p text:style-name="Roman"><text:span text:style-name="T5656">S. SKVERNELIS</text:span><text:s/><text:span text:style-name="T5657">(</text:span><text:span text:style-name="T5658">LVŽSF</text:span><text:span text:style-name="T5659">)</text:span>. Į šį klau­si­mą gal at­sa­kys L. Ku­ku­rai­tis, so­cia­li­nės ap­sau­gos ir dar­bo mi­nist­ras, ka­dan­gi tai yra tech­ni­niai klau­si­mai, su­si­ję su „Sod­ros“ ga­li­my­bė­mis.</text:p>
        <text:p text:style-name="Roman"><text:span text:style-name="T5660">L. KUKURAITIS.</text:span><text:span text:style-name="T5661"><text:s/></text:span>Dė­kui, prem­je­re. Ger­bia­mie­ji Sei­mo na­riai, iš tie­sų taip, tai yra klau­si­mas, su­si­jęs su tech­ni­nė­mis ga­li­my­bė­mis, nes yra 910 tūkst. žmo­nių, ku­riems bū­tų pla­nuo­ja­ma to­kia iš­mo­ka, jei­gu Sei­mas pri­tar­tų.<text:s/></text:p>
        <text:p text:style-name="Roman">Šiuo me­tu „Sod­ra“ tu­ri di­džiu­lį ap­kro­vi­mą dėl da­bar­ti­nių prie­mo­nių, ku­rias įgy­ven­di­na ka­ran­ti­no lai­ko­tar­piu. Taip pat pri­ėmus<text:s/>kau­pi­mo įsta­ty­mą tu­ri iki lie­pos 1 die­nos pa­leis­ti anui­te­tų sis­te­mą. Ati­tin­ka­mai pa­rei­gū­nams ir ki­tiems, ku­riems yra nu­ma­ty­ta kom­pen­sa­ci­ja, iki rug­pjū­čio 1 die­nos tu­ri vis­ką ap­skai­čiuo­ti ir pa­leis­ti. Tai anks­čiau­sias lai­kas, ka­da ga­li­ma, kad žmo­nės gau­tų, yra rug­pjū­čio mė­nuo.<text:s/></text:p>
        <text:p text:style-name="Roman">Jei­gu bū­tų dar vė­liau, rug­sė­jo mė­nuo, bū­tų dar ge­riau, bet ka­dan­gi no­ri­si iš­mo­kė­ti kiek ga­li­ma grei­čiau, tai yra rug­pjū­čio mė­nuo. Tai nė­ra au­to­ma­ti­nė iš­mo­ka vi­siems 910 tūkst. žmo­nių, nes nuo ši­tų iš­mo­kų, kaip ir nuo ki­tų, yra at­skai­čiuo­ja­mi vi­si at­skai­ty­mai, ku­rie yra su­si­ję su įsi­sko­li­ni­mais ir taip to­liau. Tai yra la­bai daug rim­to dar­bo, ku­ris tu­ri bū­ti pa­da­ry­tas, ir klai­dų čia ne­ga­li bū­ti. Tai rug­pjū­čio mė­nuo yra re­a­lus. Kaip sa­kiau, „Sod­rai“ dar ge­riau bū­tų, jei tai bū­tų rug­sė­jis.</text:p>
        <text:p text:style-name="Roman"><text:span text:style-name="T5662">PIRMININKĖ.</text:span><text:s/>Dė­ko­ju. Ant­ra­sis opo­zi­ci­jos ly­de­rio klau­si­mas. Pra­šom už­duo­ti.<text:s/></text:p>
        <text:p text:style-name="Roman"><text:span text:style-name="T5663">G. LANDSBERGIS</text:span><text:s/><text:span text:style-name="T5664">(</text:span><text:span text:style-name="T5665">TS-LKDF</text:span><text:span text:style-name="T5666">)</text:span>. La­bai ačiū. Vėl­gi klau­si­mas prem­je­rui ir jis su­si­jęs su ne taip se­niai pa­skelb­ta, dar net ne­pa­skelb­ta Vy­riau­sy­bės stra­te­gi­nės ana­li­zės cen­tro ata­skai­ta,<text:s/><text:soft-page-break/>ku­rio­je yra mi­ni­mi to­kie žo­džiai, kad Vy­riau­sy­bei pri­trū­ko su­pra­ti­mo, kad si­tu­a­ci­ja yra ne­tra­di­ci­nė, kad tik apie de­šim­ta­da­lis pla­nui įgy­ven­din­ti skir­tų lė­šų ga­lė­tų bū­ti pri­skir­tos nau­jiems pi­ni­gams, ku­rie pa­sieks sun­ku­mus tu­rin­čias įmo­nes ir gy­ven­to­jus. Pla­ne nu­ma­ty­tų prie­mo­nių nau­do­ji­mas strin­ga, ypač trūks­ta dė­me­sio ma­žoms įmo­nėms, ir efek­tas pa­si­jus tik po ke­le­rių mė­ne­sių ar 2021 me­tais.<text:s/></text:p>
        <text:p text:style-name="Roman">Ger­bia­mas prem­je­re, gal ga­lė­tu­mė­te įvar­din­ti, ko­kios prie­žas­tys lė­mė, kad šios ata­skai­tos ne­pri­sta­tė­te vi­suo­me­nei, kad vie­šai jos ne­ap­ta­rė­te ir ar ke­ti­na­te tą sa­vo po­žiū­rį keis­ti?</text:p>
        <text:p text:style-name="Roman"><text:span text:style-name="T5667">S. SKVERNELIS</text:span><text:s/><text:span text:style-name="T5668">(</text:span><text:span text:style-name="T5669">LVŽSF</text:span><text:span text:style-name="T5670">)</text:span>. Ne­ži­nau, ką jūs ci­tuo­ja­te šiuo me­tu, nes tos ata­skai­tos nė­ra pa­teik­ta Vy­riau­sy­bei. Kai ata­skai­ta bus pa­teik­ta Vy­riau­sy­bei, be abe­jo, mes ją pri­sta­ty­si­me, dis­ku­tuo­si­me. Tam ir yra mū­sų už­sa­ky­mai iš įvai­rių eks­per­tų, tarp jų ir Vy­riau­sy­bės pa­val­džios įstai­gos, kad mes ga­lė­tu­me gir­dė­ti vi­są spek­trą nuo­mo­nių, kur ko­kios prie­mo­nės yra taik­lios, ne­taik­lios, bet tai yra vie­na iš eks­per­ti­nių nuo­mo­nių, ne­bū­ti­nai tei­sin­giau­sia ar­ba vie­nin­te­lė tei­sin­ga. Bet kol kas rei­kia su­lauk­ti jų iš­va­dos, kol kas Vy­riau­sy­bė tos iš­va­dos nė­ra su­lau­ku­si.</text:p>
        <text:p text:style-name="Roman"><text:span text:style-name="T5671">PIRMININKĖ.</text:span><text:s/>Dė­ko­ju. Klau­sia V. Ker­na­gis, ruo­šia­si V. Čmi­ly­tė-Niel­sen.</text:p>
        <text:p text:style-name="Roman"><text:span text:style-name="T5672">V. KERNAGIS</text:span><text:s/><text:span text:style-name="T5673">(</text:span><text:span text:style-name="T5674">TS-LKDF</text:span><text:span text:style-name="T5675">)</text:span>. Svei­ki. No­rė­čiau prem­je­ro pa­klaus­ti to­kį gal dvi­ly­pį klau­si­mą. Vi­sų pir­ma no­rė­čiau pa­klaus­ti: yra to­kia ko­ro­na­vi­ru­so in­ves­ti­ci­jų ini­cia­ty­va Eu­ro­pos Są­jun­go­je,<text:s/>jai yra skir­ta 37 mlrd. eu­rų. Lie­tu­vai iš tų 37 mlrd. pri­klau­sy­tų apie 1,5 mlrd. Eu­ro­pos Są­jun­ga yra nu­sta­čiu­si pri­ori­te­tus, tai yra smul­ku­sis, vi­du­ti­nis ver­slas ir svei­ka­tos sis­te­ma. Bet ly­giai taip pat Eu­ro­pos Są­jun­ga yra lei­du­si šiek tiek ko­re­guo­ti tuos pri­ori­te­tus pa­čioms vals­ty­bėms. Ka­dan­gi val­dan­čių­jų vie­nas iš pa­grin­di­nių pri­ori­te­tų bu­vo kul­tū­ra, prem­je­re, ar ne­ma­no­te, kad rei­kė­tų pa­pil­dy­ti pri­ori­te­tus, įra­šant kul­tū­rą kaip pri­ori­te­tą, ir tuo­met mes ga­lė­tu­me iš tų 1,5 mlrd. kaž­kiek skir­ti kul­tū­rai?<text:s/></text:p>
        <text:p text:style-name="Roman">Jei­gu jūs ma­no­te, kad kul­tū­ra nė­ra pri­ori­te­tas ir jos ne­ver­ta įra­šy­ti į tą są­ra­šą, tai ta­da aš no­rė­čiau pa­klaus­ti. Gal vis dėl­to ko­re­guo­jant biu­dže­tą, apie tai jūs kal­bė­jo­te pra­ei­tos sa­vai­tės Vy­riau­sy­bės po­sė­dy­je ir tam ir Pre­zi­den­tas pri­ta­ria, nors ger­bia­mas mi­nist­ras V. Ša­po­ka sa­kė, kad Vy­riau­sy­bė ne­svars­to ga­li­my­bės ko­re­guo­ti biu­dže­to iki lie­pos 1 die­nos… Bet jei­gu ti­kė­tu­me jū­sų žo­džiais, kad jūs ko­re­guo­si­te biu­dže­tą, ką jūs ruo­šia­tės ten ko­re­guo­ti ir ar tarp tų ko­rek­ci­jų at­si­ras­tų ko­kios nors ypa­tin­ges­nės vie­tos kul­tū­rai?</text:p>
        <text:p text:style-name="Roman"><text:span text:style-name="T5676">S. SKVERNELIS</text:span><text:span text:style-name="T5677"><text:s/></text:span><text:span text:style-name="T5678">(</text:span><text:span text:style-name="T5679">LVŽSF</text:span><text:span text:style-name="T5680">)</text:span><text:span text:style-name="T5681">.</text:span><text:s/>Ačiū už klau­si­mą. La­bai trum­pai. Ypa­tin­ges­nė­je vie­to­je ir yra, ir da­bar pir­mi­nė­se prie­mo­nė­se bu­vo skir­ta pa­kan­ka­mai so­li­di su­ma kul­tū­rai, tai nė­ra baig­ti­nės prie­mo­nės. Ar­ti­miau­siu me­tu Kul­tū­ros mi­nis­te­ri­ja pa­teiks ir an­trą šio sek­to­riaus eta­pą, kad kul­tū­ros lau­ke vei­kian­tiems žmo­nėms su­teik­tų pa­ra­mą ir pa­gal­bą. Tos lė­šos, be abe­jo, bus di­di­na­mos. Kol kas lė­šų, skir­tų pa­sek­mių su ko­ro­na­vi­ru­so si­tu­a­ci­jos val­dy­mu, tik­rai pa­kan­ka ir, kaip jau mi­nė­jau, jei­gu rei­kės, jei­gu rei­kės ko­re­guo­ti biu­dže­tą, tai bus da­ro­ma, jei­gu rei­kės.<text:s/></text:p>
        <text:p text:style-name="Roman">Kal­bant apie biu­dže­to su­rin­ki­mą, kas bu­vo pa­mi­nė­ta, jis nė­ra dra­ma­tiš­kai kri­tęs ir ne­pa­mirš­ki­me, kad be­veik 245 mln. mo­kes­čių yra tie­siog ati­dė­ta tam lai­ko­tar­piui, kad ne­su­kel­tų pa­pil­do­mų pro­ble­mų ir pa­si­nau­do­tų tam tik­ro­mis mo­kes­ti­nė­mis atos­to­go­mis mū­sų ver­slas. Ma­to­me, taip, su­rin­ki­mas na­tū­ra­liai yra ma­žes­nis, bet jis yra vis dar di­des­nis už pra­ei­tų me­tų sie­kius, bet ne­pa­sie­kęs to, kas yra pla­nuo­ta.<text:s/></text:p>
        <text:p text:style-name="Roman">Tai­gi kul­tū­ra nė­ra pa­mirš­ta ir tos prie­mo­nes, ku­rias tei­kia kul­tū­ros mi­nist­ras, yra vi­sos ten­ki­na­mos šiuo me­tu.</text:p>
        <text:p text:style-name="Roman"><text:span text:style-name="T5682">PIRMININKĖ.</text:span><text:s/>Dė­ko­ju. Klau­sia V. Čmi­ly­tė-Niel­sen. Ruo­šia­si A. Sy­sas.</text:p>
        <text:p text:style-name="Roman"><text:span text:style-name="T5683">V. ČMILYTĖ-NIELSEN</text:span><text:span text:style-name="T5684"><text:s/></text:span><text:span text:style-name="T5685">(</text:span><text:span text:style-name="T5686">LSF</text:span><text:span text:style-name="T5687">)</text:span><text:span text:style-name="T5688">.</text:span><text:s/>Ačiū, ger­bia­ma po­sė­džio pir­mi­nin­ke. Ma­no klau­si­mas yra ger­bia­mam prem­je­rui. Prem­je­re, jūs prieš ge­rą mė­ne­sį vie­šai pa­ža­dė­jo­te, kad vi­siems me­di­ci­nos dar­buo­to­jams at­ly­gi­ni­mai kils 18 %. No­rė­čiau pa­klaus­ti, ar šis pa­ža­das iš tie­sų bus tę­sia­mas ir ar jau ne­tru­kus šis pa­di­di­ni­mas pa­sieks as­me­ni­nes kiek­vie­no me­di­ci­nos dar­buo­to­jo ki­še­nes? Ar vie­no­dai, tai yra 18 %, di­dės tiek įstai­gos va­do­vo, tiek vy­riau­sių­jų gy­dy­to­jų, tiek ei­li­nių gy­dy­to­jų, slau­gy­to­jų dar­bo už­mo­kes­čiai? Ačiū.</text:p>
        <text:p text:style-name="Roman"><text:span text:style-name="T5689">S. SKVERNELIS</text:span><text:span text:style-name="T5690"><text:s/></text:span><text:span text:style-name="T5691">(</text:span><text:span text:style-name="T5692">LVŽSF</text:span><text:span text:style-name="T5693">)</text:span><text:span text:style-name="T5694">.</text:span><text:s/>Be abe­jo, spren­di­mai jau yra pa­da­ry­ti, jo­kių kliū­čių tam nė­ra. Lė­šos iš Vals­ty­bi­nės li­go­nių ka­sos yra per­ve­da­mos ir bus per­ves­tos ge­gu­žės mė­ne­sį, kad bū­tų su­mo­kė­ti di­des­ni at­ly­gi­ni­mai už ba­lan­džio mė­ne­sį. Aš mi­nė­jau pra­ei­tą kar­tą ir da­bar ga­liu pa­<text:soft-page-break/>kar­to­ti, kad at­ly­gi­ni­mų fon­das di­di­na­mas 18 %. Kaip įstai­gos pa­skirs­tys sa­vo fon­do pa­di­di­ni­mą, ko­kio­mis pro­por­ci­jo­mis – kam dau­giau, kam ma­žiau, yra įstai­gų va­do­vų, įstai­gų ko­lek­ty­vo, ad­mi­nist­ra­ci­jų rei­ka­las. Pi­ni­gai tam yra skir­ti, va­kar Vy­riau­sy­bė pri­ta­rė ir tvar­koms, ku­rios de­ta­liau reg­la­men­tuo­ja pa­pil­do­mus prie­dus, ir mi­nist­ras pa­da­rė rei­ka­lin­gus svei­ka­tos mi­nist­ro įsta­ty­mus, tad tie įsi­pa­rei­go­ji­mai, ku­rie bu­vo me­di­ci­nos sek­to­riui, yra pa­skir­ti ir įvyk­dy­ti. Šian­dien, su tuo ir svei­ki­nu jus vi­sus, taip pat pri­tar­ta ir re­zi­den­tų at­ly­gi­ni­mų di­di­ni­mui.<text:s/></text:p>
        <text:p text:style-name="Roman"><text:span text:style-name="T5695">PIRMININKĖ.</text:span><text:s/>Dė­ko­ju. A. Sy­sas. Ruo­šia­si A. Ma­zu­ro­nis.</text:p>
        <text:p text:style-name="Roman"><text:span text:style-name="T5696">A. SYSAS</text:span><text:span text:style-name="T5697"><text:s/></text:span><text:span text:style-name="T5698">(</text:span><text:span text:style-name="T5699">LSDPF</text:span><text:span text:style-name="T5700">)</text:span><text:span text:style-name="T5701">.</text:span><text:s/>Ačiū, pir­mi­nin­ke. Aš no­rė­čiau pa­klaus­ti ener­ge­ti­kos mi­nist­rą ne apie COVID, bet su­si­ju­sį su tuo. Į ma­ne krei­pė­si pa­kar­to­ti­nai, kaip ir į mi­nist­rą ne vie­ną kar­tą, Ig­na­li­nos ato­mi­nės elek­tri­nės dar­buo­to­jai dėl pa­vė­žė­ji­mo. Kai aš skai­tau ge­ne­ra­li­nio di­rek­to­riaus laiš­ką, ku­rį ir­gi man per­siun­tė, aš su­pran­tu, kad mes vi­si ne­blo­gi biu­ro­kratai ir ga­li­me gra­žiai at­si­ra­ši­nė­ti, bet pro­ble­ma yra jau net­gi Lie­tu­vos mas­tu. Mes ei­na­me ka­ran­ti­no lais­vi­ni­mu, čia vis pri­si­den­gia­ma ka­ran­ti­nu ir ne­už­tik­ri­na­mas dar­buo­to­jų pa­vė­žė­ji­mas, nors ko­lek­ty­vi­nė­je su­tar­ty­je tie da­ly­kai yra.<text:s/></text:p>
        <text:p text:style-name="Roman">Aš no­rė­čiau iš­girs­ti ger­bia­mo mi­nist­ro nuo­mo­nę šiuo klau­si­mu, nes į jį ir­gi ne vie­ną kar­tą krei­pė­si Ig­na­li­nos ato­mi­nės elek­tri­nės dar­buo­to­jai ir prof­są­jun­ga. Ačiū.</text:p>
        <text:p text:style-name="Roman"><text:span text:style-name="T5702">Ž. VAIČIŪNAS.</text:span><text:span text:style-name="T5703"><text:s/>Dė</text:span><text:span text:style-name="T5704">­ko</text:span><text:span text:style-name="T5705">­ju už klau</text:span><text:span text:style-name="T5706">­si</text:span><text:span text:style-name="T5707">­mą. Pir</text:span><text:span text:style-name="T5708">­miau</text:span><text:span text:style-name="T5709">­sia no</text:span><text:span text:style-name="T5710">­rė</text:span><text:span text:style-name="T5711">­čiau pa</text:span><text:span text:style-name="T5712">­ste</text:span><text:span text:style-name="T5713">­bė</text:span><text:span text:style-name="T5714">­ti, kad į ma</text:span><text:span text:style-name="T5715">­ne krei</text:span><text:span text:style-name="T5716">­pė</text:span><text:span text:style-name="T5717">­si prof</text:span><text:span text:style-name="T5718">­są</text:span><text:span text:style-name="T5719">­jun</text:span><text:span text:style-name="T5720">­ga tuo me</text:span><text:span text:style-name="T5721">­tu, kai jau bu</text:span><text:span text:style-name="T5722">­vo vie</text:span><text:span text:style-name="T5723">­šas krei</text:span><text:span text:style-name="T5724">­pi</text:span><text:span text:style-name="T5725">­ma</text:span><text:span text:style-name="T5726">­sis, po ma</text:span><text:span text:style-name="T5727">­no krei</text:span><text:span text:style-name="T5728">­pi</text:span><text:span text:style-name="T5729">­mo</text:span><text:span text:style-name="T5730">­si. Si</text:span><text:span text:style-name="T5731">­tu</text:span><text:span text:style-name="T5732">­a</text:span><text:span text:style-name="T5733">­ci</text:span><text:span text:style-name="T5734">­ją aiš</text:span><text:span text:style-name="T5735">­ki</text:span><text:span text:style-name="T5736">­na</text:span><text:span text:style-name="T5737">­mės. Bet dėl pa</text:span><text:span text:style-name="T5738">­ties prin</text:span><text:span text:style-name="T5739">­ci</text:span><text:span text:style-name="T5740">­po la</text:span><text:span text:style-name="T5741">­bai aiš</text:span><text:span text:style-name="T5742">­kiai no</text:span><text:span text:style-name="T5743">­riu pa</text:span><text:span text:style-name="T5744">­sa</text:span><text:span text:style-name="T5745">­ky</text:span><text:span text:style-name="T5746">­ti pir</text:span><text:span text:style-name="T5747">­mą da</text:span><text:span text:style-name="T5748">­ly</text:span><text:span text:style-name="T5749">­ką. Tuo me</text:span><text:span text:style-name="T5750">­tu, kai bu</text:span><text:span text:style-name="T5751">­vo stab</text:span><text:span text:style-name="T5752">­do</text:span><text:span text:style-name="T5753">­ma Ig</text:span><text:span text:style-name="T5754">­na</text:span><text:span text:style-name="T5755">­li</text:span><text:span text:style-name="T5756">­nos ato</text:span><text:span text:style-name="T5757">­mi</text:span><text:span text:style-name="T5758">­nės elek</text:span><text:span text:style-name="T5759">­tri</text:span><text:span text:style-name="T5760">­nės veik</text:span><text:span text:style-name="T5761">­la, vie</text:span><text:span text:style-name="T5762">­na iš pro</text:span><text:span text:style-name="T5763">­ble</text:span><text:span text:style-name="T5764">­mų ir vie</text:span><text:span text:style-name="T5765">­na iš grės</text:span><text:span text:style-name="T5766">­mių bu</text:span><text:span text:style-name="T5767">­vo ta, kad ta įmo</text:span><text:span text:style-name="T5768">­nė, ku</text:span><text:span text:style-name="T5769">­ri už</text:span><text:span text:style-name="T5770">­tik</text:span><text:span text:style-name="T5771">­ri</text:span><text:span text:style-name="T5772">­no dar</text:span><text:span text:style-name="T5773">­buo</text:span><text:span text:style-name="T5774">­to</text:span><text:span text:style-name="T5775">­jų ve</text:span><text:span text:style-name="T5776">­ži</text:span><text:span text:style-name="T5777">­mą, ne</text:span><text:span text:style-name="T5778">­ga</text:span><text:span text:style-name="T5779">­lė</text:span><text:span text:style-name="T5780">­jo už</text:span><text:span text:style-name="T5781">­tik</text:span><text:span text:style-name="T5782">­rin</text:span><text:span text:style-name="T5783">­ti jų ve</text:span><text:span text:style-name="T5784">­ži</text:span><text:span text:style-name="T5785">­mo pa</text:span><text:span text:style-name="T5786">­kan</text:span><text:span text:style-name="T5787">­ka</text:span><text:span text:style-name="T5788">­mai sau</text:span><text:span text:style-name="T5789">­gio</text:span><text:span text:style-name="T5790">­mis ap</text:span><text:span text:style-name="T5791">­lin</text:span><text:span text:style-name="T5792">­ky</text:span><text:span text:style-name="T5793">­bė</text:span><text:span text:style-name="T5794">­mis</text:span><text:span text:style-name="T5795">, t</text:span><text:span text:style-name="T5796">ai yra lai</text:span><text:span text:style-name="T5797">­kan</text:span><text:span text:style-name="T5798">­tis at</text:span><text:span text:style-name="T5799">­stu</text:span><text:span text:style-name="T5800">­mo ir vi</text:span><text:span text:style-name="T5801">­sa ki</text:span><text:span text:style-name="T5802">­ta. Iš es</text:span><text:span text:style-name="T5803">­mės dėl to ir bu</text:span><text:span text:style-name="T5804">­vo ši pa</text:span><text:span text:style-name="T5805">­slau</text:span><text:span text:style-name="T5806">­ga su</text:span><text:span text:style-name="T5807">­stab</text:span><text:span text:style-name="T5808">­dy</text:span><text:span text:style-name="T5809">­ta. Įmo</text:span><text:span text:style-name="T5810">­nė su</text:span><text:span text:style-name="T5811">­ra</text:span><text:span text:style-name="T5812">­do lai</text:span><text:span text:style-name="T5813">­ki</text:span><text:span text:style-name="T5814">­ną spren</text:span><text:span text:style-name="T5815">­di</text:span><text:span text:style-name="T5816">­mą, kad dar</text:span><text:span text:style-name="T5817">­buo</text:span><text:span text:style-name="T5818">­to</text:span><text:span text:style-name="T5819">­jai su</text:span><text:span text:style-name="T5820">­ti</text:span><text:span text:style-name="T5821">­ko pa</text:span><text:span text:style-name="T5822">­tys at</text:span><text:span text:style-name="T5823">­vyk</text:span><text:span text:style-name="T5824">­ti į dar</text:span><text:span text:style-name="T5825">­bą. O dėl to</text:span><text:span text:style-name="T5826">­les</text:span><text:span text:style-name="T5827">­nių spren</text:span><text:span text:style-name="T5828">­di</text:span><text:span text:style-name="T5829">­mų da</text:span><text:span text:style-name="T5830">­bar ieš</text:span><text:span text:style-name="T5831">­ko</text:span><text:span text:style-name="T5832">­ma va</text:span><text:span text:style-name="T5833">­rian</text:span><text:span text:style-name="T5834">­tų, šis klau</text:span><text:span text:style-name="T5835">­si</text:span><text:span text:style-name="T5836">­mas tik</text:span><text:span text:style-name="T5837">­rai dar nė</text:span><text:span text:style-name="T5838">­ra<text:s/></text:span><text:span text:style-name="T5839">už</text:span><text:span text:style-name="T5840">­da</text:span><text:span text:style-name="T5841">­ry</text:span><text:span text:style-name="T5842">­tas</text:span><text:span text:style-name="T5843">.<text:s/></text:span></text:p>
        <text:p text:style-name="Roman"><text:span text:style-name="T5844">PIRMININKĖ.</text:span><text:span text:style-name="T5845"><text:s/>Dė</text:span><text:span text:style-name="T5846">­ko</text:span><text:span text:style-name="T5847">­ju. Klau</text:span><text:span text:style-name="T5848">­sia A. Ma</text:span><text:span text:style-name="T5849">­zu</text:span><text:span text:style-name="T5850">­ro</text:span><text:span text:style-name="T5851">­nis. Ruo</text:span><text:span text:style-name="T5852">­šia</text:span><text:span text:style-name="T5853">­si M. Ma</text:span><text:span text:style-name="T5854">­jaus</text:span><text:span text:style-name="T5855">­kas.</text:span></text:p>
        <text:p text:style-name="Roman"><text:span text:style-name="T5856">A. MAZURONIS</text:span><text:span text:style-name="T5857"><text:s/></text:span><text:span text:style-name="T5858">(</text:span><text:span text:style-name="T5859">MSNG</text:span><text:span text:style-name="T5860">)</text:span><text:span text:style-name="T5861">. La</text:span><text:span text:style-name="T5862">­bai dė</text:span><text:span text:style-name="T5863">­kui, ger</text:span><text:span text:style-name="T5864">­bia</text:span><text:span text:style-name="T5865">­ma pir</text:span><text:span text:style-name="T5866">­mi</text:span><text:span text:style-name="T5867">­nin</text:span><text:span text:style-name="T5868">­ke. Ma</text:span><text:span text:style-name="T5869">­no klau</text:span><text:span text:style-name="T5870">­si</text:span><text:span text:style-name="T5871">­mas bū</text:span><text:span text:style-name="T5872">­tų svei</text:span><text:span text:style-name="T5873">­ka</text:span><text:span text:style-name="T5874">­tos ap</text:span><text:span text:style-name="T5875">­sau</text:span><text:span text:style-name="T5876">­gos mi</text:span><text:span text:style-name="T5877">­nist</text:span><text:span text:style-name="T5878">­rui po</text:span><text:span text:style-name="T5879">­nui A. </text:span>Ve­ry­gai. Klau­si­mas ir pa­sta­bė­lė. Ger­bia­mas mi­nist­re, vi­sų pir­ma, len­kiu gal­vą prieš jū­sų hu­mo­rą, kai pra­ei­tą sa­vai­tę,<text:s/>­rodos, jūs, ma­no nuo­mo­ne, pui­kiai su­re­a­ga­vo­te į jū­sų ko­le­gos fi­nan­sų mi­nist­ro už­si­rū­ky­mą ka­bi­ne­te, pa­reikš­da­mas, kad, pa­ma­čius tą vaiz­dą, jums alaus bo­ka­las iš­kri­to iš ran­kų, bet vi­si pa­gal­vo­jo, kad jūs juo­kau­ja­te. Pri­si­pa­žin­siu, taip gal­vo­jau ir aš tol, kol ne­pa­ma­čiau to­les­nių ka­ran­ti­no švel­ni­ni­mo są­ly­gų, kai jūs at­lais­vi­no­te ka­ran­ti­ną žmo­nėms, sė­din­tiems lau­ko ka­vi­nė­se ir ge­rian­tiems vėl­gi tą pa­tį jū­sų pa­mi­nė­tą alų, ta­čiau spor­tuo­jan­tiems žmo­nėms, po vie­ną laks­tan­tiems va­ka­re, da­ran­tiems mankš­tą prie Ža­lio­jo til­to ant žo­ly­tės, ne­tu­rin­tiems tie­sio­gi­nio ir ar­ti­mo kon­tak­to su ki­tais as­me­ni­mis, bū­ti­ny­bės nu­si­im­ti kau­kės jūs ne­pa­nai­ki­no­te.<text:s/><text:span text:style-name="T5880">Ar tai reiš</text:span><text:span text:style-name="T5881">­kia, kad jūs ma</text:span><text:span text:style-name="T5882">­no</text:span><text:span text:style-name="T5883">­te, jog net ir to</text:span><text:span text:style-name="T5884">­kio</text:span><text:span text:style-name="T5885">­mis są</text:span><text:span text:style-name="T5886">­ly</text:span><text:span text:style-name="T5887">­go</text:span><text:span text:style-name="T5888">­mis ger</text:span><text:span text:style-name="T5889">­ti alų yra daug ge</text:span><text:span text:style-name="T5890">­riau, ne</text:span><text:span text:style-name="T5891">­gu už</text:span><text:span text:style-name="T5892">­si</text:span><text:span text:style-name="T5893">­im</text:span><text:span text:style-name="T5894">­ti spor</text:span><text:span text:style-name="T5895">­tu ir ak</text:span><text:span text:style-name="T5896">­ty</text:span><text:span text:style-name="T5897">­viu gy</text:span><text:span text:style-name="T5898">­ve</text:span><text:span text:style-name="T5899">­ni</text:span><text:span text:style-name="T5900">­mo bū</text:span><text:span text:style-name="T5901">­du?<text:s/></text:span></text:p>
        <text:p text:style-name="P5902"><text:span text:style-name="T5903">PIRMININKĖ.</text:span><text:span text:style-name="T5904"><text:s/>Ar gir</text:span><text:span text:style-name="T5905">­dė</text:span><text:span text:style-name="T5906">­jo mi</text:span><text:span text:style-name="T5907">­nist</text:span><text:span text:style-name="T5908">­ras? O, ger</text:span><text:span text:style-name="T5909">­bia</text:span><text:span text:style-name="T5910">­mas mi</text:span><text:span text:style-name="T5911">­nist</text:span><text:span text:style-name="T5912">­re, pra</text:span><text:span text:style-name="T5913">­šom.</text:span></text:p>
        <text:p text:style-name="Roman"><text:span text:style-name="T5914">A. VERYGA</text:span><text:span text:style-name="T5915"><text:s/></text:span><text:span text:style-name="T5916">(</text:span><text:span text:style-name="T5917">LVŽSF</text:span><text:span text:style-name="T5918">)</text:span><text:span text:style-name="T5919">. Ačiū už klau</text:span><text:span text:style-name="T5920">­si</text:span><text:span text:style-name="T5921">­mą ir už tą re</text:span><text:span text:style-name="T5922">­ak</text:span><text:span text:style-name="T5923">­ci</text:span><text:span text:style-name="T5924">­ją į ma</text:span><text:span text:style-name="T5925">­no at</text:span><text:span text:style-name="T5926">­sa</text:span><text:span text:style-name="T5927">­ky</text:span><text:span text:style-name="T5928">­mą hu</text:span><text:span text:style-name="T5929">­mo</text:span><text:span text:style-name="T5930">­ru. Da</text:span><text:span text:style-name="T5931">­bar, jei</text:span><text:span text:style-name="T5932">­gu rim</text:span><text:span text:style-name="T5933">­tai, dėl vi</text:span><text:span text:style-name="T5934">­sų ap</text:span><text:span text:style-name="T5935">­ri</text:span><text:span text:style-name="T5936">­bo</text:span><text:span text:style-name="T5937">­ji</text:span><text:span text:style-name="T5938">­mų – dėl kau</text:span><text:span text:style-name="T5939">­kių, dėl vi</text:span><text:span text:style-name="T5940">­sų ri</text:span><text:span text:style-name="T5941">­bo</text:span><text:span text:style-name="T5942">­ji</text:span><text:span text:style-name="T5943">­mų ir re</text:span><text:span text:style-name="T5944">­gu</text:span><text:span text:style-name="T5945">­lia</text:span><text:span text:style-name="T5946">­vi</text:span><text:span text:style-name="T5947">­mo. Tik</text:span><text:span text:style-name="T5948">­rai ne</text:span><text:span text:style-name="T5949">­rei</text:span><text:span text:style-name="T5950">­kė</text:span><text:span text:style-name="T5951">­tų jų taip ver</text:span><text:span text:style-name="T5952">­tin</text:span><text:span text:style-name="T5953">­ti, kas yra svar</text:span><text:span text:style-name="T5954">­biau, kas yra ne</text:span><text:span text:style-name="T5955">­svar</text:span><text:span text:style-name="T5956">­biau. Tam tik</text:span><text:span text:style-name="T5957">­ru ei</text:span><text:span text:style-name="T5958">­liš</text:span><text:span text:style-name="T5959">­ku</text:span><text:span text:style-name="T5960">­mu po tru</text:span><text:span text:style-name="T5961">­pu</text:span><text:span text:style-name="T5962">­tį vis</text:span><text:span text:style-name="T5963">­kas yra<text:s/></text:span><text:span text:style-name="T5964">nui</text:span><text:span text:style-name="T5965">­ma</text:span><text:span text:style-name="T5966">­ma</text:span><text:span text:style-name="T5967"><text:s/>ir tas laips</text:span><text:span text:style-name="T5968">­niš</text:span><text:span text:style-name="T5969">­kas<text:s/></text:span><text:span text:style-name="T5970">nu</text:span><text:span text:style-name="T5971">­ė</text:span><text:span text:style-name="T5972">­mi</text:span><text:span text:style-name="T5973">­mas</text:span><text:span text:style-name="T5974"><text:s/>yra su</text:span><text:span text:style-name="T5975">­si</text:span><text:span text:style-name="T5976">­jęs su ga</text:span><text:span text:style-name="T5977">­li</text:span><text:span text:style-name="T5978">­my</text:span><text:span text:style-name="T5979">­be po tru</text:span><text:span text:style-name="T5980">­pu</text:span><text:span text:style-name="T5981">­tį ver</text:span><text:span text:style-name="T5982">­tin</text:span><text:span text:style-name="T5983">­ti, ar ne</text:span><text:span text:style-name="T5984">­blo</text:span><text:span text:style-name="T5985">­gė</text:span><text:span text:style-name="T5986">­ja si</text:span><text:span text:style-name="T5987">­tu</text:span><text:span text:style-name="T5988">­a</text:span><text:span text:style-name="T5989">­ci</text:span><text:span text:style-name="T5990">­ja. Aiš</text:span><text:span text:style-name="T5991">­ku, su</text:span><text:span text:style-name="T5992">­dė</text:span><text:span text:style-name="T5993">­tin</text:span><text:span text:style-name="T5994">­ga yra ap</text:span><text:span text:style-name="T5995">­si</text:span><text:span text:style-name="T5996">­spręs</text:span><text:span text:style-name="T5997">­ti, ką pir</text:span><text:span text:style-name="T5998">­miau rei</text:span><text:span text:style-name="T5999">­kė</text:span><text:span text:style-name="T6000">­tų su</text:span><text:span text:style-name="T6001">­ma</text:span><text:span text:style-name="T6002">­žin</text:span><text:span text:style-name="T6003">­ti ar</text:span><text:span text:style-name="T6004">­ba<text:s/></text:span><text:span text:style-name="T6005">nuim</text:span><text:span text:style-name="T6006">­ti,</text:span><text:span text:style-name="T6007"><text:s/>nes tik</text:span><text:span text:style-name="T6008">­rai vi</text:span><text:span text:style-name="T6009">­sos gru</text:span><text:span text:style-name="T6010">­pės yra tam tik</text:span><text:span text:style-name="T6011">­rų da</text:span><text:span text:style-name="T6012">­ly</text:span><text:span text:style-name="T6013">­kų pa</text:span><text:span text:style-name="T6014">­si</text:span><text:span text:style-name="T6015">­il</text:span><text:span text:style-name="T6016">­gę, ar tai bū</text:span><text:span text:style-name="T6017">­tų spor</text:span><text:span text:style-name="T6018">­ti</text:span><text:span text:style-name="T6019">­nin</text:span><text:span text:style-name="T6020">­kai, ar tai bū</text:span><text:span text:style-name="T6021">­tų žmo</text:span><text:span text:style-name="T6022">­nės, ku</text:span><text:span text:style-name="T6023">­rie kul</text:span><text:span text:style-name="T6024">­tū</text:span><text:span text:style-name="T6025">­ros ren</text:span><text:span text:style-name="T6026">­gi</text:span><text:span text:style-name="T6027">­nių jau pa</text:span><text:span text:style-name="T6028">­si</text:span><text:span text:style-name="T6029">­il</text:span><text:span text:style-name="T6030">­go, ar tai bū</text:span><text:span text:style-name="T6031">­tų tos pa</text:span><text:span text:style-name="T6032">­čios kir</text:span><text:span text:style-name="T6033">­pyk</text:span><text:span text:style-name="T6034">­los, apie ku</text:span><text:span text:style-name="T6035">­rias bu</text:span><text:span text:style-name="T6036">­vo šne</text:span><text:span text:style-name="T6037">­kė</text:span><text:span text:style-name="T6038">­ta. Tik</text:span><text:span text:style-name="T6039">­rai gau</text:span><text:span text:style-name="T6040">­na</text:span><text:span text:style-name="T6041">­me la</text:span><text:span text:style-name="T6042">­bai daug įvai</text:span><text:span text:style-name="T6043">­riau</text:span><text:span text:style-name="T6044">­sių laiš</text:span><text:span text:style-name="T6045">­kų, ku</text:span><text:span text:style-name="T6046">­riuo</text:span><text:span text:style-name="T6047">­se žmo</text:span><text:span text:style-name="T6048">­nės sa</text:span><text:span text:style-name="T6049">­ko – nė</text:span><text:span text:style-name="T6050">­ra tei</text:span><text:span text:style-name="T6051">­sy</text:span><text:span text:style-name="T6052">­bės, ko</text:span><text:span text:style-name="T6053">­dėl ši</text:span><text:span text:style-name="T6054">­tie pir</text:span><text:span text:style-name="T6055">­mi, ko</text:span><text:span text:style-name="T6056">­dėl ki</text:span><text:span text:style-name="T6057">­ti yra pas</text:span><text:span text:style-name="T6058">­kiau. Tie</text:span><text:span text:style-name="T6059">­siog ten</text:span><text:span text:style-name="T6060">­ka dė</text:span><text:span text:style-name="T6061">­lio</text:span><text:span text:style-name="T6062">­ti kaž</text:span><text:span text:style-name="T6063">­ko</text:span><text:span text:style-name="T6064">­kią ei</text:span><text:span text:style-name="T6065">­lę, ką ga</text:span><text:span text:style-name="T6066">­li</text:span><text:span text:style-name="T6067">­ma pir</text:span><text:span text:style-name="T6068">­miau at</text:span><text:span text:style-name="T6069">­lais</text:span><text:span text:style-name="T6070">­vin</text:span><text:span text:style-name="T6071">­ti, ką vė</text:span><text:span text:style-name="T6072">­liau. Aš ti</text:span><text:span text:style-name="T6073">­kiu, kad jei</text:span><text:span text:style-name="T6074">­gu mes tik</text:span><text:span text:style-name="T6075">­rai bū</text:span><text:span text:style-name="T6076">­si</text:span><text:span text:style-name="T6077">­me to</text:span><text:span text:style-name="T6078">­kio</text:span><text:span text:style-name="T6079">­je si</text:span><text:span text:style-name="T6080">­tu</text:span><text:span text:style-name="T6081">­a</text:span><text:span text:style-name="T6082">­ci</text:span><text:span text:style-name="T6083">­jo</text:span><text:span text:style-name="T6084">­je, ko</text:span><text:span text:style-name="T6085">­kio</text:span><text:span text:style-name="T6086">­je da</text:span><text:span text:style-name="T6087">­bar esa</text:span><text:span text:style-name="T6088">­me, anks</text:span><text:span text:style-name="T6089">­čiau ar vė</text:span><text:span text:style-name="T6090">­liau vi</text:span><text:span text:style-name="T6091">­sų tų prie</text:span><text:span text:style-name="T6092">­mo</text:span><text:span text:style-name="T6093">­nių at</text:span><text:span text:style-name="T6094">­si</text:span><text:span text:style-name="T6095">­sa</text:span><text:span text:style-name="T6096">­ky</text:span><text:span text:style-name="T6097">­si</text:span><text:span text:style-name="T6098">­me. Pa</text:span><text:span text:style-name="T6099">­laips</text:span><text:span text:style-name="T6100">­niui at</text:span><text:span text:style-name="T6101">­lais</text:span><text:span text:style-name="T6102">­vi</text:span><text:span text:style-name="T6103">­na</text:span><text:span text:style-name="T6104">­me tik</text:span><text:span text:style-name="T6105">­tai to</text:span><text:span text:style-name="T6106">­dėl, kad tam tik</text:span><text:span text:style-name="T6107">­ru in</text:span><text:span text:style-name="T6108">­ter</text:span><text:span text:style-name="T6109">­va</text:span><text:span text:style-name="T6110">­lu bū</text:span><text:span text:style-name="T6111">­tų ga</text:span><text:span text:style-name="T6112">­li</text:span><text:span text:style-name="T6113">­ma pa</text:span><text:span text:style-name="T6114">­ste</text:span><text:span text:style-name="T6115">­bė</text:span><text:span text:style-name="T6116">­ti, kad blo</text:span><text:span text:style-name="T6117">­gė</text:span><text:span text:style-name="T6118">­ja kaž</text:span><text:span text:style-name="T6119">­kas, ir lai</text:span><text:span text:style-name="T6120">­ku su</text:span><text:span text:style-name="T6121">­re</text:span><text:span text:style-name="T6122">­a</text:span><text:span text:style-name="T6123">­guo</text:span><text:span text:style-name="T6124">­ti. Tik toks pa</text:span><text:span text:style-name="T6125">­aiš</text:span><text:span text:style-name="T6126">­ki</text:span><text:span text:style-name="T6127">­ni</text:span><text:span text:style-name="T6128">­mas. O šiaip ko</text:span><text:span text:style-name="T6129">­kio nors su</text:span><text:span text:style-name="T6130">­dė</text:span><text:span text:style-name="T6131">­tin</text:span><text:span text:style-name="T6132">­ges</text:span><text:span text:style-name="T6133">­nio, de</text:span><text:span text:style-name="T6134">­ta</text:span><text:span text:style-name="T6135">­les</text:span><text:span text:style-name="T6136">­nio tik</text:span><text:span text:style-name="T6137">­rai nė</text:span><text:span text:style-name="T6138">­ra. Tie</text:span><text:span text:style-name="T6139">­siog yra ap</text:span><text:span text:style-name="T6140">­si</text:span><text:span text:style-name="T6141">­spren</text:span><text:span text:style-name="T6142">­džia</text:span><text:span text:style-name="T6143">­ma po tru</text:span><text:span text:style-name="T6144">­pu</text:span><text:span text:style-name="T6145">­tį, kur ga</text:span><text:span text:style-name="T6146">­li</text:span><text:span text:style-name="T6147">­me ju</text:span><text:span text:style-name="T6148">­dė</text:span><text:span text:style-name="T6149">­ti po žings</text:span><text:span text:style-name="T6150">­ne</text:span><text:span text:style-name="T6151">­lį į prie</text:span><text:span text:style-name="T6152">­kį. (</text:span><text:span text:style-name="T6153">Bal</text:span><text:span text:style-name="T6154">­sas sa</text:span><text:span text:style-name="T6155">­lė</text:span><text:span text:style-name="T6156">­je</text:span><text:span text:style-name="T6157">)<text:s/></text:span></text:p>
        <text:soft-page-break/>
        <text:p text:style-name="Roman"><text:span text:style-name="T6158">PIRMININKĖ.</text:span><text:span text:style-name="T6159"><text:s/>Dė</text:span><text:span text:style-name="T6160">­ko</text:span><text:span text:style-name="T6161">­ju. Ne</text:span><text:span text:style-name="T6162">­si</text:span><text:span text:style-name="T6163">­gin</text:span><text:span text:style-name="T6164">­či</text:span><text:span text:style-name="T6165">­ja</text:span><text:span text:style-name="T6166">­me.<text:s/></text:span></text:p>
        <text:p text:style-name="P6167">M. Ma­jaus­kas. Ruo­šia­si G. Vai­če­kaus­kas.</text:p>
        <text:p text:style-name="Roman"><text:span text:style-name="T6168">M. MAJAUSKAS</text:span><text:span text:style-name="T6169"><text:s/></text:span><text:span text:style-name="T6170">(</text:span><text:span text:style-name="T6171">TS-LKDF</text:span><text:span text:style-name="T6172">)</text:span><text:span text:style-name="T6173">. Ačiū, ger</text:span><text:span text:style-name="T6174">­bia</text:span><text:span text:style-name="T6175">­ma pir</text:span><text:span text:style-name="T6176">­mi</text:span><text:span text:style-name="T6177">­nin</text:span><text:span text:style-name="T6178">­ke. Klau</text:span><text:span text:style-name="T6179">­si</text:span><text:span text:style-name="T6180">­mą tu</text:span><text:span text:style-name="T6181">­riu Mi</text:span><text:span text:style-name="T6182">­nist</text:span><text:span text:style-name="T6183">­rui Pir</text:span><text:span text:style-name="T6184">­mi</text:span><text:span text:style-name="T6185">­nin</text:span><text:span text:style-name="T6186">­kui. Sa</text:span><text:span text:style-name="T6187">­vo nau</text:span><text:span text:style-name="T6188">­ja</text:span><text:span text:style-name="T6189">­me pa</text:span><text:span text:style-name="T6190">­siū</text:span><text:span text:style-name="T6191">­ly</text:span><text:span text:style-name="T6192">­me pra</text:span><text:span text:style-name="T6193">­sto</text:span><text:span text:style-name="T6194">­vas ir vals</text:span><text:span text:style-name="T6195">­ty</text:span><text:span text:style-name="T6196">­bės kom</text:span><text:span text:style-name="T6197">­pen</text:span><text:span text:style-name="T6198">­sa</text:span><text:span text:style-name="T6199">­ci</text:span><text:span text:style-name="T6200">­jas to</text:span><text:span text:style-name="T6201">­liau sie</text:span><text:span text:style-name="T6202">­ja</text:span><text:span text:style-name="T6203">­te su mi</text:span><text:span text:style-name="T6204">­ni</text:span><text:span text:style-name="T6205">­ma</text:span><text:span text:style-name="T6206">­liu mė</text:span><text:span text:style-name="T6207">­ne</text:span><text:span text:style-name="T6208">­si</text:span><text:span text:style-name="T6209">­niu at</text:span><text:span text:style-name="T6210">­ly</text:span><text:span text:style-name="T6211">­gi</text:span><text:span text:style-name="T6212">­ni</text:span><text:span text:style-name="T6213">­mu. To</text:span><text:span text:style-name="T6214">­kiu at</text:span><text:span text:style-name="T6215">­ve</text:span><text:span text:style-name="T6216">­ju vis dau</text:span><text:span text:style-name="T6217">­giau žmo</text:span><text:span text:style-name="T6218">­nių tam</text:span><text:span text:style-name="T6219">­pa<text:s/></text:span><text:span text:style-name="T6220">pa</text:span><text:span text:style-name="T6221">­ka</text:span><text:span text:style-name="T6222">­bin</text:span><text:span text:style-name="T6223">­ti ant</text:span><text:span text:style-name="T6224"><text:s/>Vy</text:span><text:span text:style-name="T6225">­riau</text:span><text:span text:style-name="T6226">­sy</text:span><text:span text:style-name="T6227">­bės dis</text:span><text:span text:style-name="T6228">­kre</text:span><text:span text:style-name="T6229">­ci</text:span><text:span text:style-name="T6230">­jos spren</text:span><text:span text:style-name="T6231">­di</text:span><text:span text:style-name="T6232">­mo di</text:span><text:span text:style-name="T6233">­din</text:span><text:span text:style-name="T6234">­ti mi</text:span><text:span text:style-name="T6235">­ni</text:span><text:span text:style-name="T6236">­ma</text:span><text:span text:style-name="T6237">­lų mė</text:span><text:span text:style-name="T6238">­ne</text:span><text:span text:style-name="T6239">­si</text:span><text:span text:style-name="T6240">­nį at</text:span><text:span text:style-name="T6241">­ly</text:span><text:span text:style-name="T6242">­gi</text:span><text:span text:style-name="T6243">­ni</text:span><text:span text:style-name="T6244">­mą. Ma</text:span><text:span text:style-name="T6245">­tant Vy</text:span><text:span text:style-name="T6246">­riau</text:span><text:span text:style-name="T6247">­sy</text:span><text:span text:style-name="T6248">­bės po</text:span><text:span text:style-name="T6249">­pu</text:span><text:span text:style-name="T6250">­lis</text:span><text:span text:style-name="T6251">­ti</text:span><text:span text:style-name="T6252">­nius spren</text:span><text:span text:style-name="T6253">­di</text:span><text:span text:style-name="T6254">­mus ir ži</text:span><text:span text:style-name="T6255">­nant, kad rin</text:span><text:span text:style-name="T6256">­ki</text:span><text:span text:style-name="T6257">­mai ar</text:span><text:span text:style-name="T6258">­tė</text:span><text:span text:style-name="T6259">­ja, ma</text:span><text:span text:style-name="T6260">­tyt, bū</text:span><text:span text:style-name="T6261">­tų nuo</text:span><text:span text:style-name="T6262">­sek</text:span><text:span text:style-name="T6263">­lus šios Vy</text:span><text:span text:style-name="T6264">­riau</text:span><text:span text:style-name="T6265">­sy</text:span><text:span text:style-name="T6266">­bės spren</text:span><text:span text:style-name="T6267">­di</text:span><text:span text:style-name="T6268">­mas di</text:span><text:span text:style-name="T6269">­din</text:span><text:span text:style-name="T6270">­ti mi</text:span><text:span text:style-name="T6271">­ni</text:span><text:span text:style-name="T6272">­ma</text:span><text:span text:style-name="T6273">­lų mė</text:span><text:span text:style-name="T6274">­ne</text:span><text:span text:style-name="T6275">­si</text:span><text:span text:style-name="T6276">­nį at</text:span><text:span text:style-name="T6277">­ly</text:span><text:span text:style-name="T6278">­gi</text:span><text:span text:style-name="T6279">­ni</text:span><text:span text:style-name="T6280">­mą.<text:s/></text:span></text:p>
        <text:p text:style-name="P6281">No­rė­jau pa­klaus­ti, ar ne­tu­ri­te to­kių min­čių, ar ne­pla­nuo­ja­te di­din­ti mi­ni­ma­lios mė­ne­si­nės al­gos ar­ti­miau­siu me­tu, tai yra iki rin­ki­mų?<text:s/></text:p>
        <text:p text:style-name="Roman"><text:span text:style-name="T6282">S. SKVERNELIS</text:span><text:s/><text:span text:style-name="T6283">(</text:span><text:span text:style-name="T6284">LVŽSF</text:span><text:span text:style-name="T6285">)</text:span>. Aš dar prieš tai, ačiū už klau­si­mą, ger­bia­mas ko­le­ga, pa­pil­dy­siu svei­ka­tos mi­nist­ro at­sa­ky­mą. Va­kar bu­vo pri­im­ti spren­di­mai – ir lau­ke vaikš­čio­jant, spor­tuo­jant, esant miš­ke, ne­gy­ve­na­mo­se vie­to­se, par­kuo­se ga­li­ma kau­kės ne­dė­vė­ti, iš­lai­kant vėl­gi tam tik­rus at­stu­mus tarp žmo­nių. Tai­gi tas pa­leng­vi­ni­mas įvy­ko ir at­ei­ty­je ly­giai tas pats bus, ką sa­kė svei­ka­tos mi­nist­ras.<text:s/></text:p>
        <text:p text:style-name="Roman">Kal­bant apie to­les­nes prie­mo­nes, ku­rios yra už­im­tu­mui ska­tin­ti, tai mi­ni­ma­li al­ga sie­ja­ma ne vi­sai at­ve­jais. Jei­gu įmo­nė yra pa­tvir­tin­ta­me Eko­no­mi­kos ir ino­va­ci­jų mi­nis­te­ri­jos są­ra­še kaip au­gan­ti, po­ten­cia­lą tu­rin­ti ša­ka ir įmo­nė, tai tas sub­si­di­ja­vi­mas ga­li bū­ti iki dvie­jų mi­ni­ma­lių al­gų, 70 %. Kal­bant apie mi­ni­ma­lios al­gos nu­sta­ty­mą, ba­zi­nius įvai­rius dy­džius ir vi­sa ki­ta, spren­di­mai bus tuo­met, ka­da mes tu­rė­si­me ir pra­dė­si­me pro­jek­tuo­ti vals­ty­bės 2021 me­tų biu­dže­tą, tai įvyks lie­pos rug­pjū­čio mė­ne­siais ir ta­da jau bus ga­li­ma kal­bė­ti, ko­kios yra ga­li­my­bės ir kal­bant apie mi­ni­ma­lios mė­ne­si­nės al­gos po­ky­čius. Bet, be abe­jo, tai yra spren­di­mai ir su­ta­ri­mai, ku­rie pri­ima­mi ir su so­cia­li­niais part­ne­riais kar­tu – ir Tri­ša­lė­je ta­ry­bo­je, ir su ver­slu, ir su pro­fe­si­nė­mis są­jun­go­mis, tai mes tos li­ni­jos ir to­liau lai­ky­si­mės.<text:s/></text:p>
        <text:p text:style-name="Roman"><text:span text:style-name="T6286">PIRMININKĖ.</text:span><text:span text:style-name="T6287"><text:s/></text:span>Dė­ko­ju. Klau­sia G. Vai­če­kaus­kas. Ruo­šia­si J. Sa­ba­taus­kas. Ne­ma­tau sa­lė­je, M. Pui­do­kas ta­da.</text:p>
        <text:p text:style-name="Roman"><text:span text:style-name="T6288">G. VAIČEKAUSKAS</text:span><text:s/><text:span text:style-name="T6289">(</text:span><text:span text:style-name="T6290">LSF</text:span><text:span text:style-name="T6291">)</text:span>. Ačiū, pir­mi­nin­ke, už su­teik­tą žo­dį. Ger­bia­mas su­si­sie­ki­mo mi­nist­re, esu klai­pė­die­tis, ta­čiau už­duo­siu kau­nie­tiš­ką klau­si­mą. Daž­nai va­žiuo­da­mas į Klai­pė­dą, tarp Vil­niaus ir Kau­no skai­čiuo­ju net 11 re­mon­tuo­ja­mų ke­lio ruo­žų, ta­čiau prie pa­grin­di­nio Kau­no pū­li­nio – po­sū­kio į Gi­rai­tę nie­ko ne­vyks­ta. Pri­min­siu, kad šią ne­jau­kią vie­tą ma­gist­ra­li­nia­me ke­ly­je ža­dė­jo su­tvar­ky­ti ši Vy­riau­sy­bė. Jums li­ko pen­ki mė­ne­siai. Sa­ky­ki­te, jūs spė­si­te su­tvar­ky­ti ar ne? Ačiū.</text:p>
        <text:p text:style-name="Roman"><text:span text:style-name="T6292">J. NARKEVIČ</text:span><text:span text:style-name="T6293"><text:s/></text:span><text:span text:style-name="T6294">(</text:span><text:span text:style-name="T6295">LLRA-KŠSF</text:span><text:span text:style-name="T6296">)</text:span><text:span text:style-name="T6297">.</text:span><text:s/>La­bai ačiū už klau­si­mą. Be abe­jo, mes da­ro­me vis­ką, kad ne tik spė­tu­me, bet ir tęs­tu­me, ir at­lik­tu­me nau­jus dar­bus, tai yra svar­bu ir reikš­min­ga. Dėl jū­sų mi­ni­mo fak­to, ma­no ži­nio­mis, yra at­lik­tas pir­ki­mas ir dar­bai tu­rė­tų pa­ju­dė­ti. Ačiū.</text:p>
        <text:p text:style-name="Roman"><text:span text:style-name="T6298">PIRMININKĖ.</text:span><text:span text:style-name="T6299"><text:s/></text:span>Dė­ko­ju. Klau­sia M. Pui­do­kas. J. Sa­ba­taus­kas<text:s/>ne­at­ėjo. Ruo­šia­si Ž. Pa­vilio­nis.</text:p>
        <text:p text:style-name="Roman"><text:span text:style-name="T6300">M. PUIDOKAS</text:span><text:span text:style-name="T6301"><text:s/></text:span><text:span text:style-name="T6302">(</text:span><text:span text:style-name="T6303">MSNG</text:span><text:span text:style-name="T6304">)</text:span><text:span text:style-name="T6305">.<text:s/></text:span>Dė­ko­ju. Klau­si­mas bū­tų svei­ka­tos ap­sau­gos mi­nist­rui A. Ve­ry­gai. Pri­klau­so­my­bė nuo al­ko­ho­lio, nar­ko­ti­nių me­džia­gų, azar­ti­nių lo­ši­mų ar ki­tų pri­klau­so­my­bių žlug­do as­me­nų ir šei­mų gy­ve­ni­mus. Ka­ran­ti­no są­ly­go­mis, eks­per­tai tei­gia, kad dėl al­ko­ho­lio pa­di­dė­jo tiek psi­cho­lo­gi­nio, tiek ir fi­zi­nio smur­to šei­mo­se. Ma­no ži­nio­mis, ša­ly­je vei­kia de­šim­tys, o gal net šim­tai sa­vi­tar­pio pa­gal­bos cen­trų, ku­riuo­se su sa­vo pri­klau­so­my­bė­mis ko­vo­ja nuo įvai­rių pri­klau­so­my­bių ban­dan­tys iš­si­va­duo­ti as­me­nys. De­ja, ka­ran­ti­no me­tu vi­sų jų veik­la yra su­stab­dy­ta. Ypač nuo to ken­čia as­me­nys, ku­rie tik pra­dė­jo to­kios gy­do­mo­sios pa­gal­bos pro­ce­dū­ras. Kaip ma­ne in­for­ma­vo to­kių cen­trų at­sto­vai, yra di­de­lis pa­vo­jus, kad ne­bai­gę už­si­ė­mi­mų kur­so as­me­nys ga­li at­kris­ti, jei ir to­liau ne­ga­lės rink­tis į sa­vo su­ei­gas. Šiuo me­tu yra su­ma­žin­ti ap­ri­bo­ji­mai ir me­di­ci­nos įstai­gos ga­li pra­dė­ti teik­ti pla­ni­nes pa­slau­gas. Nors mi­nė­ti cen­trai nė­ra gy­dy­mo įstai­gos, ar pa­gal ana­lo­gi­ją pri­klau­so­my­bių ka­muo­ja­mi as­me­nys ga­lės rink­tis cen­truo­se, ži­no­ma, iš­lai­kant bū­ti­nas są­ly­gas – at­stu­mą, ap­sau­gi­nes kau­kes, re­s­piratorius ir ki­ta?<text:s/>Jei­gu ne, pa­aiš­kin­ki­te, ko­dėl ir ka­da tuo­met to­kie cen­trai ga­lė­tų at­nau­jin­ti sa­vo veik­lą?</text:p>
        <text:p text:style-name="Roman"><text:span text:style-name="T6306">A. VERYGA</text:span><text:s/><text:span text:style-name="T6307">(</text:span><text:span text:style-name="T6308">LVŽSF</text:span><text:span text:style-name="T6309">)</text:span>. Aš la­bai re­ko­men­duo­čiau tiems cen­trams iš tie­sų kreip­tis į mus, jei­gu jiems ky­la ko­kių nors klau­si­mų, bet jei­gu tei­sin­gai su­pran­tu, čia kal­ba­ma apie sa­vi­tar­pio pa­gal­bos gru­pes, kai žmo­nės su­si­ren­ka ir pa­de­da vie­nas ki­tam. Aš ne­la­bai su­pran­tu, ko­dėl tą veik­lą nu­trau­kė. Mes ir da­bar ben­drau­ja­me, ir da­lis žmo­nių yra pri­si­jun­gę per at­stu­mą, tai ko­dėl tie žmo­nės gru­pė­se ne­ga­li to­kiu bū­du, sa­ky­kim, su­si­jung­ti ir da­ly­vau­ti, da­ly­vau­ti tuo­se gru­pi­niuo­se ap­ta­ri­muo­se ir pa­na­šiai. Man at­ro­do, kad jie tik­rai ne­tu­rė­tų lauk­ti kaž­ko, o tie­siog pa­si­nau­do­ti tech­no­lo­gi­jo­mis, ku­rios pui­kiai leis­tų tuos jų po­rei­kius pa­ten­kin­ti, ir tik­rai jie ga­lė­tų gau­ti rei­ka­lin­gą pa­gal­bą. Juo la­biau, aš no­rė­čiau pri­min­ti, ne tik ne­for­ma­lūs cen­trai, bet ir psi­chi­kos svei­ka­tos cen­trai tei­kia la­bai daug pa­slau­gų nuo­to­li­niu bū­du ir žmo­nės ga­li gau­ti kon­sul­ta­ci­jas, pa­si­kal­bė­ti. Pro­ble­ma yra tik su to­mis įstai­go­mis, į ku­rias rei­kia fi­ziš­kai žmo­gui at­ei­ti – ar­ba dėl la­bo­ra­to­ri­nių ty­ri­mų, ar­ba rei­kia ko­kią nors fi­zi­nę pro­ce­dū­rą at­lik­ti. O čia aš tik­rai ra­gin­čiau pa­si­nau­do­ti ga­li­my­bė­mis ir tech­no­lo­gi­jo­mis ir tos veik­los ne­nu­trauk­ti, net ir fi­ziš­kai ne­su­si­ren­kant.<text:s/></text:p>
        <text:p text:style-name="Roman"><text:span text:style-name="T6310">PIRMININKĖ.</text:span><text:span text:style-name="T6311"><text:s/></text:span>Dė­ko­ju. Klau­sia Ž. Pa­vi­lio­nis. Ruo­šia­si S. Gent­vi­las.<text:s/></text:p>
        <text:p text:style-name="Roman"><text:span text:style-name="T6312">Ž. PAVILIONIS</text:span><text:s/><text:span text:style-name="T6313">(</text:span><text:span text:style-name="T6314">TS-LKDF</text:span><text:span text:style-name="T6315">)</text:span>. La­bai ačiū. Ma­no klau­si­mas Mi­nist­rui Pir­mi­nin­kui. Tiek ver­sli­nin­kai, tiek eks­per­tai pa­ste­bi, kad Vy­riau­sy­bė, skir­da­ma pa­ra­mą ver­slui, ap­lip­dė ją įvai­rio­mis są­ly­go­mis, ku­rios sun­ki­na pa­ra­mos ga­vi­mą. Tai są­sa­jos su kri­tu­sia apy­var­ta ir pa­na­šiai, ar įmo­nės ne­pa­ty­rė sun­ku­mų pra­ei­ty­je. Ana­li­zuo­da­mi Eu­ro­pos Są­jun­gos ša­lių pa­tir­tį, ma­to­me, kad to­kių są­ly­gų daž­nai nė­ra. Ar ne­ma­no­te, kad rei­kė­tų da­lies są­ly­gų at­si­sa­ky­ti? Jei­gu pla­nuo­ja­te, tai ku­rių ir ka­da, kad pa­ra­mos pa­ke­tas bū­tų re­a­liai vei­kian­tis ir pa­siek­tų vi­sus nu­ken­tė­ju­siuo­sius?<text:s/></text:p>
        <text:p text:style-name="Roman"><text:span text:style-name="T6316">S. SKVERNELIS</text:span><text:s/><text:span text:style-name="T6317">(</text:span><text:span text:style-name="T6318">LVŽSF</text:span><text:span text:style-name="T6319">)</text:span>. Jis yra re­a­liai vei­kian­tis, pa­sie­kia nu­ken­tė­ju­siuo­sius, bū­tent kal­bant apie nu­ken­tė­ju­siuo­sius. Pra­ei­tą Vy­riau­sy­bės va­lan­dą, kai aš kal­bė­jau, sa­kiau, kad penk­ta­die­nį bus tam tik­rų są­ly­gų at­si­sa­ky­ta – dėl apy­var­tos kri­ti­mo ir pa­na­šių. Tai bu­vo pa­da­ry­ta. Po penk­ta­die­nio są­ly­gos yra su­švel­nin­tos ir įmo­nės ga­li nau­do­tis. Ku­rios no­ri – jos ga­li ir ku­rios yra nu­ken­tė­ju­sios.<text:s/></text:p>
        <text:p text:style-name="Roman"><text:span text:style-name="T6320">PIRMININKĖ.</text:span><text:s/>Ačiū. Klau­sia S. Gent­vi­las. Ruo­šia­si V. Po­de­rys.<text:s/></text:p>
        <text:p text:style-name="Roman"><text:span text:style-name="T6321">S. GENTVILAS</text:span><text:s/><text:span text:style-name="T6322">(</text:span><text:span text:style-name="T6323">LSF</text:span><text:span text:style-name="T6324">)</text:span>. Dė­ko­ju. Klau­si­mas bū­tų ger­bia­mam mi­nist­rui Ž. Vai­čiū­nui, kaip lai­ki­nai ei­nan­čiam eko­no­mi­kos mi­nist­ro pa­rei­gas.<text:s/></text:p>
        <text:p text:style-name="Roman">Va­kar Eko­no­mi­kos ko­mi­te­te vi­ce­mi­nist­ras E. Či­vi­lis da­vė prog­no­zę, kad Lie­tu­vo­je tu­riz­mo sek­to­rius at­si­gaus tik 2020-ai­siais… Tu­riz­mo sek­to­rius Lie­tu­vo­je, ma­ty­da­mas, kaip Es­ti­ja pa­de­da sa­vo sek­to­riui su 25 mln. ne­grą­žin­ti­na sub­si­di­ja, kur kas il­ges­niais pi­ni­gų grą­ži­ni­mo ter­mi­nais, klau­sia, ką Lie­tu­va da­rys. Ko­mi­te­te bu­vo kal­bė­ta apie de­šim­ties punk­tų baig­ti­nį pa­gal­bos są­ra­šą Lie­tu­vos tu­riz­mo sek­to­riui, tiek at­vyks­ta­ma­jam, tiek iš­vyks­ta­ma­jam.<text:s/></text:p>
        <text:p text:style-name="Roman">Mi­nist­re, no­rė­čiau pa­klaus­ti la­bai kon­kre­čiai, ka­da ga­li­me ti­kė­tis to baig­ti­nio de­šim­ties punk­tų są­ra­šo ir ar nu­ma­to­ma bent pa­kon­ku­ruo­ti tarp Bal­ti­jos vals­ty­bių dėl at­vyks­ta­mo­jo tu­riz­mo? Ačiū.<text:s/></text:p>
        <text:p text:style-name="Roman"><text:span text:style-name="T6325">Ž. VAIČIŪNAS.</text:span><text:span text:style-name="T6326"><text:s/>Dė</text:span><text:span text:style-name="T6327">­ko</text:span><text:span text:style-name="T6328">­ju už klau</text:span><text:span text:style-name="T6329">­si</text:span><text:span text:style-name="T6330">­mą. Taip, šis prie</text:span><text:span text:style-name="T6331">­mo</text:span><text:span text:style-name="T6332">­nių pa</text:span><text:span text:style-name="T6333">­ke</text:span><text:span text:style-name="T6334">­tas yra dis</text:span><text:span text:style-name="T6335">­ku</text:span><text:span text:style-name="T6336">­tuo</text:span><text:span text:style-name="T6337">­ja</text:span><text:span text:style-name="T6338">­mas su tu</text:span><text:span text:style-name="T6339">­riz</text:span><text:span text:style-name="T6340">­mo ben</text:span><text:span text:style-name="T6341">­druo</text:span><text:span text:style-name="T6342">­me</text:span><text:span text:style-name="T6343">­ne. Kaip tei</text:span><text:span text:style-name="T6344">­sin</text:span><text:span text:style-name="T6345">­gai pa</text:span><text:span text:style-name="T6346">­ste</text:span><text:span text:style-name="T6347">­bė</text:span><text:span text:style-name="T6348">­jo</text:span><text:span text:style-name="T6349">­te, yra ke</text:span><text:span text:style-name="T6350">­le</text:span><text:span text:style-name="T6351">­tas skir</text:span><text:span text:style-name="T6352">­tin</text:span><text:span text:style-name="T6353">­gų tu</text:span><text:span text:style-name="T6354">­riz</text:span><text:span text:style-name="T6355">­mo kryp</text:span><text:span text:style-name="T6356">­čių – tai iš</text:span><text:span text:style-name="T6357">­vyks</text:span><text:span text:style-name="T6358">­ta</text:span><text:span text:style-name="T6359">­ma</text:span><text:span text:style-name="T6360">­sis, at</text:span><text:span text:style-name="T6361">­vyks</text:span><text:span text:style-name="T6362">­ta</text:span><text:span text:style-name="T6363">­ma</text:span><text:span text:style-name="T6364">­sis, vie</text:span><text:span text:style-name="T6365">­ti</text:span><text:span text:style-name="T6366">­nis tu</text:span><text:span text:style-name="T6367">­riz</text:span><text:span text:style-name="T6368">­mas. Tos prie</text:span><text:span text:style-name="T6369">­mo</text:span><text:span text:style-name="T6370">­nės yra orien</text:span><text:span text:style-name="T6371">­tuo</text:span><text:span text:style-name="T6372">­tos į kiek</text:span><text:span text:style-name="T6373">­vie</text:span><text:span text:style-name="T6374">­ną iš šių tu</text:span><text:span text:style-name="T6375">­riz</text:span><text:span text:style-name="T6376">­mo sek</text:span><text:span text:style-name="T6377">­to</text:span><text:span text:style-name="T6378">­rių. Kon</text:span><text:span text:style-name="T6379">­kre</text:span><text:span text:style-name="T6380">­čiai dėl šių prie</text:span><text:span text:style-name="T6381">­mo</text:span><text:span text:style-name="T6382">­nių kaip tik dar dė</text:span><text:span text:style-name="T6383">­lio</text:span><text:span text:style-name="T6384">­ja</text:span><text:span text:style-name="T6385">­mi bai</text:span><text:span text:style-name="T6386">­gia</text:span><text:span text:style-name="T6387">­mie</text:span><text:span text:style-name="T6388">­ji ak</text:span><text:span text:style-name="T6389">­cen</text:span><text:span text:style-name="T6390">­tai. Bet aš ma</text:span><text:span text:style-name="T6391">­nau, kad mes ki</text:span><text:span text:style-name="T6392">­tą sa</text:span><text:span text:style-name="T6393">­vai</text:span><text:span text:style-name="T6394">­tę jau ga</text:span><text:span text:style-name="T6395">­lė</text:span><text:span text:style-name="T6396">­si</text:span><text:span text:style-name="T6397">­me juos ap</text:span><text:span text:style-name="T6398">­tar</text:span><text:span text:style-name="T6399">­ti ir COVID-19 val</text:span><text:span text:style-name="T6400">­dy</text:span><text:span text:style-name="T6401">­mo ko</text:span><text:span text:style-name="T6402">­mi</text:span><text:span text:style-name="T6403">­te</text:span><text:span text:style-name="T6404">­te, ir Vy</text:span><text:span text:style-name="T6405">­riau</text:span><text:span text:style-name="T6406">­sy</text:span><text:span text:style-name="T6407">­bė</text:span><text:span text:style-name="T6408">­je ir tuo</text:span><text:span text:style-name="T6409">­met bus pri</text:span><text:span text:style-name="T6410">­im</text:span><text:span text:style-name="T6411">­ti spren</text:span><text:span text:style-name="T6412">­di</text:span><text:span text:style-name="T6413">­mai.<text:s/></text:span></text:p>
        <text:p text:style-name="Roman"><text:span text:style-name="T6414">PIRMININKĖ.</text:span><text:span text:style-name="T6415"><text:s/>Dė</text:span><text:span text:style-name="T6416">­ko</text:span><text:span text:style-name="T6417">­ju. Klau</text:span><text:span text:style-name="T6418">­sia V. Po</text:span><text:span text:style-name="T6419">­de</text:span><text:span text:style-name="T6420">­rys. Ruo</text:span><text:span text:style-name="T6421">­šia</text:span><text:span text:style-name="T6422">­si A. Bi</text:span><text:span text:style-name="T6423">­lo</text:span><text:span text:style-name="T6424">­tai</text:span><text:span text:style-name="T6425">­tė.<text:s/></text:span></text:p>
        <text:p text:style-name="Roman"><text:span text:style-name="T6426">V. PODERYS</text:span><text:span text:style-name="T6427"><text:s/></text:span><text:span text:style-name="T6428">(</text:span><text:span text:style-name="T6429">MSNG</text:span><text:span text:style-name="T6430">)</text:span><text:span text:style-name="T6431">. Dė</text:span><text:span text:style-name="T6432">­kui, pir</text:span><text:span text:style-name="T6433">­mi</text:span><text:span text:style-name="T6434">­nin</text:span><text:span text:style-name="T6435">­ke. Ma</text:span><text:span text:style-name="T6436">­no be</text:span><text:span text:style-name="T6437">­veik ly</text:span><text:span text:style-name="T6438">­giai toks pat klau</text:span><text:span text:style-name="T6439">­si</text:span><text:span text:style-name="T6440">­mas, bet aš jį pra</text:span><text:span text:style-name="T6441">­plė</text:span><text:span text:style-name="T6442">­siu. Tu</text:span><text:span text:style-name="T6443">­riu ome</text:span><text:span text:style-name="T6444">­ny po</text:span><text:span text:style-name="T6445">­no S. Gent</text:span><text:span text:style-name="T6446">­vi</text:span><text:span text:style-name="T6447">­lo klau</text:span><text:span text:style-name="T6448">­si</text:span><text:span text:style-name="T6449">­mą mi</text:span><text:span text:style-name="T6450">­nist</text:span><text:span text:style-name="T6451">­rui Ž. Vai</text:span><text:span text:style-name="T6452">­čiū</text:span><text:span text:style-name="T6453">­nui.<text:s/></text:span></text:p>
        <text:p text:style-name="P6454">Ger­bia­mas mi­nist­re, kaip tik yra tei­kia­mos Ci­vi­li­nio ko­dek­so pa­tai­sos dėl tu­riz­mo pro­ble­mų ir šiuo at­ve­ju mes blaš­ko­mės tarp dvie­jų kraš­tu­ti­nu­mų: ar­ba vi­są skaus­mą pri­si­i­ma tu­riz­mo įmo­nės, ar­ba vi­są skaus­mą pri­si­i­ma tu­ris­tai. Ar tik­rai da­bar iki nu­ma­no­mo ar­ba nu­ma­to­mo pri­ėmi­mo pa­si­ro­dys ko­kių nors sche­mų ar pa­gal­bos bū­dų, kad tarp tų kraš­tu­ti­nu­mų mums ne­rei­kė­tų klai­džio­ti, o Vy­riau­sy­bė pa­siū­ly­tų, kaip ir dėl ne­kil­no­ja­mo­jo tur­to, spe­ci­fi­nę tu­riz­mo sek­to­riui skir­tą pa­gal­bos sche­mą? Dė­kui.<text:s/></text:p>
        <text:p text:style-name="Roman"><text:span text:style-name="T6455">Ž. VAIČIŪNAS.</text:span><text:span text:style-name="T6456"><text:s/>Dė</text:span><text:span text:style-name="T6457">­ko</text:span><text:span text:style-name="T6458">­ju už klau</text:span><text:span text:style-name="T6459">­si</text:span><text:span text:style-name="T6460">­mą. Šiuo at</text:span><text:span text:style-name="T6461">­ve</text:span><text:span text:style-name="T6462">­ju jūs kal</text:span><text:span text:style-name="T6463">­ba</text:span><text:span text:style-name="T6464">­te bū</text:span><text:span text:style-name="T6465">­tent apie ke</text:span><text:span text:style-name="T6466">­lio</text:span><text:span text:style-name="T6467">­nių or</text:span><text:span text:style-name="T6468">­ga</text:span><text:span text:style-name="T6469">­ni</text:span><text:span text:style-name="T6470">­za</text:span><text:span text:style-name="T6471">­to</text:span><text:span text:style-name="T6472">­rius ir tą 30 mln. eu</text:span><text:span text:style-name="T6473">­rų su</text:span><text:span text:style-name="T6474">­mą, ku</text:span><text:span text:style-name="T6475">­rią rei</text:span><text:span text:style-name="T6476">­kia grą</text:span><text:span text:style-name="T6477">­žin</text:span><text:span text:style-name="T6478">­ti to</text:span><text:span text:style-name="T6479">­kiu at</text:span><text:span text:style-name="T6480">­ve</text:span><text:span text:style-name="T6481">­ju, jei</text:span><text:span text:style-name="T6482">­gu ne</text:span><text:span text:style-name="T6483">­pa</text:span><text:span text:style-name="T6484">­si</text:span><text:span text:style-name="T6485">­ren</text:span><text:span text:style-name="T6486">­ka</text:span><text:span text:style-name="T6487">­mi ke</text:span><text:span text:style-name="T6488">­lio</text:span><text:span text:style-name="T6489">­nių ku</text:span><text:span text:style-name="T6490">­po</text:span><text:span text:style-name="T6491">­nai, kas bu</text:span><text:span text:style-name="T6492">­vo įtvir</text:span><text:span text:style-name="T6493">­tin</text:span><text:span text:style-name="T6494">­ta Tu</text:span><text:span text:style-name="T6495">­riz</text:span><text:span text:style-name="T6496">­mo įsta</text:span><text:span text:style-name="T6497">­ty</text:span><text:span text:style-name="T6498">­mo pa</text:span><text:span text:style-name="T6499">­kei</text:span><text:span text:style-name="T6500">­ti</text:span><text:span text:style-name="T6501">­mais. Prie</text:span><text:span text:style-name="T6502">­mo</text:span><text:span text:style-name="T6503">­nė, ku</text:span><text:span text:style-name="T6504">­ri šiuo me</text:span><text:span text:style-name="T6505">­tu yra or</text:span><text:span text:style-name="T6506">­ga</text:span><text:span text:style-name="T6507">­ni</text:span><text:span text:style-name="T6508">­zuo</text:span><text:span text:style-name="T6509">­ja</text:span><text:span text:style-name="T6510">­ma, tai yra bū</text:span><text:span text:style-name="T6511">­tent su</text:span><text:span text:style-name="T6512">­teik</text:span><text:span text:style-name="T6513">­ti leng</text:span><text:span text:style-name="T6514">­va</text:span><text:span text:style-name="T6515">­ti</text:span><text:span text:style-name="T6516">­nę pa</text:span><text:span text:style-name="T6517">­sko</text:span><text:span text:style-name="T6518">­lą ke</text:span><text:span text:style-name="T6519">­lio</text:span><text:span text:style-name="T6520">­nių or</text:span><text:span text:style-name="T6521">­ga</text:span><text:span text:style-name="T6522">­ni</text:span><text:span text:style-name="T6523">­za</text:span><text:span text:style-name="T6524">­to</text:span><text:span text:style-name="T6525">­riams, kad jie ga</text:span><text:span text:style-name="T6526">­lė</text:span><text:span text:style-name="T6527">­tų su</text:span><text:span text:style-name="T6528">­mo</text:span><text:span text:style-name="T6529">­kė</text:span><text:span text:style-name="T6530">­ti, grą</text:span><text:span text:style-name="T6531">­žin</text:span><text:span text:style-name="T6532">­ti pi</text:span><text:span text:style-name="T6533">­ni</text:span><text:span text:style-name="T6534">­gus žmo</text:span><text:span text:style-name="T6535">­nėms už ne</text:span><text:span text:style-name="T6536">­įvy</text:span><text:span text:style-name="T6537">­ku</text:span><text:span text:style-name="T6538">­sias ke</text:span><text:span text:style-name="T6539">­lio</text:span><text:span text:style-name="T6540">­nes, taip pat veik</text:span><text:span text:style-name="T6541">­tų „In</text:span><text:span text:style-name="T6542">­ve</text:span><text:span text:style-name="T6543">­gos“ pa</text:span><text:span text:style-name="T6544">­grin</text:span><text:span text:style-name="T6545">­du. Ji ga</text:span><text:span text:style-name="T6546">­lės bū</text:span><text:span text:style-name="T6547">­ti pra</text:span><text:span text:style-name="T6548">­dė</text:span><text:span text:style-name="T6549">­ta pa</text:span><text:span text:style-name="T6550">­čiu ar</text:span><text:span text:style-name="T6551">­ti</text:span><text:span text:style-name="T6552">­miau</text:span><text:span text:style-name="T6553">­siu me</text:span><text:span text:style-name="T6554">­tu.<text:s/></text:span></text:p>
        <text:p text:style-name="Roman"><text:span text:style-name="T6555">PIRMININKĖ.</text:span><text:span text:style-name="T6556"><text:s/>Dė</text:span><text:span text:style-name="T6557">­ko</text:span><text:span text:style-name="T6558">­ju. Klau</text:span><text:span text:style-name="T6559">­sia A. Bi</text:span><text:span text:style-name="T6560">­lo</text:span><text:span text:style-name="T6561">­tai</text:span><text:span text:style-name="T6562">­tė. Ruo</text:span><text:span text:style-name="T6563">­šia</text:span><text:span text:style-name="T6564">­si J. Baub</text:span><text:span text:style-name="T6565">­lys.<text:s/></text:span></text:p>
        <text:p text:style-name="Roman"><text:span text:style-name="T6566">A. BILOTAITĖ</text:span><text:span text:style-name="T6567"><text:s/></text:span><text:span text:style-name="T6568">(</text:span><text:span text:style-name="T6569">TS-LKDF</text:span><text:span text:style-name="T6570">)</text:span><text:span text:style-name="T6571">. Dė</text:span><text:span text:style-name="T6572">­ko</text:span><text:span text:style-name="T6573">­ju, ger</text:span><text:span text:style-name="T6574">­bia</text:span><text:span text:style-name="T6575">­ma po</text:span><text:span text:style-name="T6576">­sė</text:span><text:span text:style-name="T6577">­džio pir</text:span><text:span text:style-name="T6578">­mi</text:span><text:span text:style-name="T6579">­nin</text:span><text:span text:style-name="T6580">­ke. Ma</text:span><text:span text:style-name="T6581">­no klau</text:span><text:span text:style-name="T6582">­si</text:span><text:span text:style-name="T6583">­mas yra skir</text:span><text:span text:style-name="T6584">­tas so</text:span><text:span text:style-name="T6585">­cia</text:span><text:span text:style-name="T6586">­li</text:span><text:span text:style-name="T6587">­nės ap</text:span><text:span text:style-name="T6588">­sau</text:span><text:span text:style-name="T6589">­gos ir dar</text:span><text:span text:style-name="T6590">­bo mi</text:span><text:span text:style-name="T6591">­nist</text:span><text:span text:style-name="T6592">­rui.<text:s/></text:span>Ger­bia­mas mi­nist­re, ar ne­ma­no­te, kad tu­rė­tu­mė­te pri­si­im­ti at­sa­ko­my­bę dėl su­si­da­riu­sios si­tu­a­ci­jos Lie­tu­vos glo­bos na­muo­se. COVID-19 yra nu­sta­ty­tas Kar­te­no­je, Klai­pė­do­je, Ne­men­či­nė­je, An­ta­vi­liuo­se esan­čiuo­se glo­bos na­muo­se. Ar ne­ma­no­te, kad mi­nis­te­ri­ja lai­ku ne­pa­tei­kė aiš­kių in­struk­ci­jų? Kiek ži­nau, ba­lan­džio 16 die­ną bu­vo pa­skelb­tas ka­ran­ti­nas, o in­struk­ci­jos bu­vo iš­siųs­tos ba­lan­džio 25 die­ną. Tai­gi vi­si su­ko­si, kaip iš­ma­nė, be ap­sau­gos prie­mo­nių, nors ma­ty­da­mi si­tu­a­ci­ją tiek Ita­li­jo­je, tiek Is­pa­ni­jo­je tik­rai tu­rė­jo­te su­pras­ti, kad at­eis to­kia grės­mė ir Lie­tu­vai, ir kaž­kaip ope­ra­ty­viau, efek­ty­viau re­a­guo­ti. Ačiū.</text:p>
        <text:p text:style-name="Roman"><text:span text:style-name="T6593">L. KUKURAITIS.</text:span><text:span text:style-name="T6594"><text:s/></text:span>Dė­kui už klau­si­mą. Pir­miau­sia pa­čia­me klau­si­me yra šiek tiek klai­dų. Ka­ran­ti­nas bu­vo pa­skelb­tas ko­vo mė­ne­sį – ne ba­lan­džio, ir vi­si do­ku­men­tai, tiek re­ko­men­da­ci­niai, tiek ir vi­sos ki­tos in­struk­ci­jos, bu­vo pa­teik­tos tą pa­tį ko­vo mė­ne­sį.<text:s/></text:p>
        <text:p text:style-name="Roman">Kaip ži­no­ma, so­cia­li­nės glo­bos įstai­gos yra ki­to sta­tu­so ir ki­to pa­val­du­mo ne­gu svei­ka­tos įstai­gos, ku­rių da­lį jūs mi­nė­jo­te. Tiek Kar­te­nos at­ve­jis, tiek Klai­pė­dos hos­pi­sas yra svei­ka­tos sri­ties įstai­gos. Lie­tu­vo­je iš vi­so yra 204 so­cia­li­nės glo­bos įstai­gos ir apie 13 tūkst. glo­bo­ja­mų as­me­nų. Vi­sos jos bu­vo in­for­muo­tos, kaip tu­ri sau­go­tis. Vi­sos jos bu­vo už­si­da­riu­sios. Vi­sos jos tik­ri­no at­ei­nan­čių dar­buo­to­jų svei­ka­tą. Ne­įleis­da­vo jo­kių lan­ky­to­jų ir iki šiol ne­įlei­džia. Ir vi­sos, kiek bu­vo įma­no­ma tuo me­tu, kiek bu­vo tu­rė­ta ap­skri­tai ap­sau­gos prie­mo­nių Lie­tu­vo­je, bu­vo ap­rū­pin­tos ap­sau­gos prie­mo­nė­mis. Jei kur nors nu­tik­da­vo ži­di­nys, pa­vyz­džiui, Ne­men­či­nė­je, bu­vo pa­pil­do­ma prie­mo­nių ir for­muo­ja­mos at­ski­ros stra­te­gi­jos, kaip „Sene­vi­to­je“ for­muo­tas dvie­jų pa­mai­nų dar­buo­to­jų dar­bas. So­cia­li­nės glo­bos įstai­gos, ma­no gal­va, kol kas lai­ko­si mak­si­ma­liai ge­rai. De­ja, ži­di­niai pra­si­ver­žia, ypač ten, kur nė­ra simp­to­mų, kai pa­si­reiš­kia ko­ro­na­vi­ru­so at­ve­jis. De­ja, dar­buo­to­jai pa­ten­ka į įstai­gas, nes jie tu­ri ry­šių su ži­di­ny­je esan­čiais ki­tais as­me­ni­mis, kaip nu­ti­ko Ne­men­či­nė­je. Ir An­ta­vi­liai – vie­nin­te­liai so­cia­li­nės glo­bos na­mai, ku­riuo­se mes tu­ri­me di­des­nį pro­ver­žį bū­tent dėl to, kad Ne­men­či­nė­je įvy­ko pro­ver­žis ir ten dar­buo­to­jai, de­ja, tu­rė­da­mi be­simp­to­mių kon­tak­tų, pra­smu­ko į įstai­gą,<text:s/>ir tem­pe­ra­tū­ros tes­tai nie­ko ne­pa­ro­dė. Bet net ir ten šiuo me­tu mak­si­ma­liai val­do­ma si­tu­a­ci­ja, ti­kiuo­si, kad to­kių pa­sek­mių, ko­kias tu­ri Eu­ro­pa, mes iš­veng­si­me.</text:p>
        <text:p text:style-name="Roman"><text:span text:style-name="T6595">PIRMININKĖ.</text:span><text:s/>Dė­ko­ju. Ir pas­ku­ti­nis klau­sia J. Baub­lys. Pra­šom.</text:p>
        <text:p text:style-name="Roman"><text:span text:style-name="T6596">J. BAUBLYS</text:span><text:s/><text:span text:style-name="T6597">(</text:span><text:span text:style-name="T6598">LSF</text:span><text:span text:style-name="T6599">)</text:span>. Ačiū, pir­mi­nin­ke. No­riu kreip­tis į že­mės ūkio mi­nist­rą. Ger­bia­mas mi­nist­re, kaip ir vi­są ver­slą, taip ir že­mės ūkį pa­lie­tė pan­de­mi­ja. Ypač pa­lie­tė pie­ni­nin­kys­tės sek­to­rių, nu­kri­to su­pir­ki­mo kai­nos. Jūs nu­ma­to­te žen­klią pa­ra­mą, apie 120 mln., skir­ti pie­ni­nin­kys­tės sek­to­riui, ta­čiau vie­šo­jo­je erd­vė­je pa­si­ro­dė, kad pie­no per­dir­bi­mo įmo­nės at­si­sa­ko tos su­mos, teik­da­mos, kad bus blo­gai pa­skirs­to­ma. Jos no­ri pa­čios skirs­ty­ti šią su­mą. Pra­šau pa­sa­ky­ti, ar ne­bus taip, kaip kiek­vie­ną kar­tą – ski­ria­ma su­ma, ski­ria­mos lė­šos ne­pa­sie­kia bū­tent pie­no ga­min­to­jų, jie vi­siš­kai tos pa­ra­mos ne­pa­jau­čia. Ar ga­li­te už­tik­rin­ti, kad šį kar­tą taip ne­at­si­tiks? Ačiū.</text:p>
        <text:p text:style-name="Roman"><text:span text:style-name="T6600">A. PALIONIS</text:span><text:span text:style-name="T6601"><text:s/></text:span><text:span text:style-name="T6602">(</text:span><text:span text:style-name="T6603">LSDDF</text:span><text:span text:style-name="T6604">)</text:span><text:span text:style-name="T6605">.<text:s/></text:span>Ačiū už klau­si­mą. Ka­dan­gi jūs esa­te ir Kai­mo rei­ka­lų ko­mi­te­to na­rys, tai tik­riau­siai esa­te vi­sų šių įvy­kių sū­ku­ry­je ir taip pat ži­no­te in­for­ma­ci­ją, aiš­ku, la­bai ge­rai, ką aš ir pra­ei­tą sa­vai­tę sa­kiau. Man bu­vo aki­brokš­tas, kai pie­no per­dir­bi­mo sek­to­rius pa­kei­tė sa­vo po­zi­ci­ją. Aš taip su­pran­tu, kad ta po­zi­ci­ja bu­vo pa­keis­ta su­pra­tus, kad vals­ty­bė tik­rai ne­ga­li mo­kė­ti pi­ni­gų bet kam ir bet kiek. Vals­ty­bė tu­rės įsi­ti­kin­ti, sche­ma tu­ri bū­ti skai­d­ri ir su­pran­ta­ma vi­siems, ir pie­no ga­min­to­jams, ir pie­no per­dir­bė­jams. O tam, kad ji bū­tų skaid­ri, pie­no per­dir­bė­jai tu­rės at­ver­ti sa­vo fi­nan­si­nes ope­ra­ci­jas ir sa­vo po­pie­rius. Tą su­pra­tę per­dir­bė­jai da­bar su­ka­si nuo šios sche­mos ir siū­lo vi­siš­kai ki­to­kias sche­mas, kur mes, vals­ty­bė, net ne­ga­lė­si­me bū­ti tik­ri, kad jie ne­pik­tnau­džiau­ja. Tai Že­mės ūkio mi­nis­te­ri­jos, kaip su­pran­tu, ir Kai­mo rei­ka­lų ko­mi­te­to ne­ten­ki­na siū­lo­mi per­dir­bė­jų va­rian­tai. Va­kar Že­mės ūkio mi­nis­te­ri­jo­je ir po Kai­mo rei­ka­lų ko­mi­te­to dar il­gai svars­tė­me pir­mi­nes sche­mas ir pa­siū­ly­mus ir pie­no ga­min­to­jų, ir pie­no per­dir­bė­jų sek­to­riaus. Šian­dien dar nu­siun­tė­me pir­mi­nį siū­ly­tą va­rian­tą at­si­žvelg­da­mi į pa­sta­bas, iš­kel­tas dis­ku­si­jų me­tu su pie­no sek­to­riu­mi, lau­kia­me pas­ku­ti­nių pa­siū­ly­mų iki šios die­nos 16 va­lan­dos ir jau no­rė­si­me pra­dė­ti no­ti­fi­ka­vi­mo pro­ce­dū­rą Eu­ro­pos Ko­mi­si­jo­je.</text:p>
        <text:p text:style-name="Roman"><text:span text:style-name="T6606">PIRMININKĖ.</text:span><text:s/>Dė­ko­ju. Dė­ko­ju ger­bia­miems mi­nist­rams, prem­je­rui.</text:p>
        <text:p text:style-name="Roman"><text:span text:style-name="T6607">S. SKVERNELIS</text:span><text:s/><text:span text:style-name="T6608">(</text:span><text:span text:style-name="T6609">LVŽSF</text:span><text:span text:style-name="T6610">)</text:span>. Ačiū jums.</text:p>
        <text:p text:style-name="Roman"><text:span text:style-name="T6611">PIRMININKĖ.</text:span><text:s/>Bū­ki­te svei­ki ir to­liau to­kie pat dar­bin­gi, ko­kie ir esa­te. Vy­riau­sy­bės va­lan­dą bai­gė­me.<text:s/></text:p>
        <text:p text:style-name="P6612">Ger­bia­mie­ji ko­le­gos, mū­sų dar­bo­tvarkėje 1-10 (13 va­lan­dų,<text:s/>da­bar<text:s/>jau<text:s/>dir­ba­me la­bai pa­gal lai­ką) – Ci­vi­li­nio ko­dek­so 6.751 straips­nio pa­kei­ti­mo įsta­ty­mo pro­jek­tas Nr. XIIIP-4743(2). Kvie­čiu ger­bia­mą­jį Eko­no­mi­kos ko­mi­te­to pra­ne­šė­ją A. Bau­rą. Ko­mi­te­to iš­va­da. Svars­ty­mas.</text:p>
        <text:p text:style-name="Roman"/>
        <text:p text:style-name="Laikas">13.01 val.</text:p>
        <text:p text:style-name="Roman12">Ci­vi­li­nio ko­dek­so 6.751 straips­nio pa­kei­ti­mo įsta­ty­mo pro­jek­tas Nr. XIIIP-4743(2) (<text:span text:style-name="T6613">svars</text:span><text:span text:style-name="T6614">­ty</text:span><text:span text:style-name="T6615">­mas</text:span>)</text:p>
        <text:p text:style-name="Roman"/>
        <text:p text:style-name="Roman"><text:span text:style-name="T6616">A. BAURA</text:span><text:span text:style-name="T6617"><text:s/></text:span><text:span text:style-name="T6618">(</text:span><text:span text:style-name="T6619">LVŽSF</text:span><text:span text:style-name="T6620">)</text:span><text:span text:style-name="T6621">.</text:span><text:s/>Ger­bia­ma po­sė­džio pir­mi­nin­ke, ger­bia­mi ko­le­gos, Eko­no­mi­kos ko­mi­te­tas va­kar die­ną svars­tė mi­nė­tą įsta­ty­mo pro­jek­tą ir pri­ėmė spren­di­mą, ku­ris skam­ba taip: pri­tar­ti ko­mi­te­to pa­to­bu­lin­tam įsta­ty­mo pro­jek­tui ir ko­mi­te­to iš­va­doms. At­si­žvel­giant į tai, kad šių me­tų ba­lan­džio 21 die­ną Sei­mas pri­ėmė Lie­tu­vos Res­pub­li­kos tu­riz­mo įsta­ty­mo 2 ir 15 straips­nių pa­kei­ti­mo ir įsta­ty­mo pa­pil­dy­mo 17<text:span text:style-name="T6622">1</text:span><text:s/>straips­niu įsta­ty­mą ir Lie­tu­vos Res­pub­li­kos ci­vi­li­nio ko­dek­so įsta­ty­mą, pa­pra­šy­ti Lie­tu­vos Res­pub­li­kos Sei­mo val­dy­bos kreip­tis į Lie­tu­vos Res­pub­li­kos Vy­riau­sy­bę sku­bos tvar­ka pa­teik­ti iš­va­dą dėl Ci­vi­li­nio ko­dek­so 6.751 strai­p­s­nio pa­kei­ti­mo įsta­ty­mo pro­jek­to. Bal­sa­vi­mo re­zul­ta­tai: už – 8, su­si­lai­kė 1.</text:p>
        <text:p text:style-name="Roman"><text:span text:style-name="T6623">PIRMININKĖ.</text:span><text:s/>Taip, re­zul­ta­tai už – 8, su­si­lai­kė 1, ta­čiau no­ri da­ly­vau­ti dis­ku­si­jo­je net pen­ki ko­le­gos. Ar ga­li­me su­tar­ti, kad dis­ku­si­jai ski­ria­me 15 mi­nu­čių? (<text:span text:style-name="T6624">Bal</text:span><text:span text:style-name="T6625">­sai sa</text:span><text:span text:style-name="T6626">­lė</text:span><text:span text:style-name="T6627">­je</text:span>) Ga­li­me. Ačiū. V. Po­de­rys. Pra­šom. Ruo­šia­si, ma­tau, sa­lė­je yra, J. Raz­ma.</text:p>
        <text:p text:style-name="Roman"><text:span text:style-name="T6628">V. PODERYS</text:span><text:s/><text:span text:style-name="T6629">(</text:span><text:span text:style-name="T6630">MSNG</text:span><text:span text:style-name="T6631">)</text:span>. Dė­kui, pir­mi­nin­ke, steng­siuo­si trum­pai. Mie­li ko­le­gos, dėl ko­ro­na­vi­ru­so įves­tas ka­ran­ti­nas ypač stip­riai smo­gė ke­lio­nių or­ga­ni­za­to­rių ver­slui. Kaip ži­no­te, už­si­da­rė sie­nos, ne­vyks­ta skry­džiai, jų pa­ja­mos kri­to apie 95 % ir, be abe­jo, šiai ver­slo rū­šiai rei­ka­lin­ga pa­gal­ba. Tik da­bar kas tu­ri tos pa­gal­bos kaš­tus pri­si­im­ti?<text:s/></text:p>
        <text:p text:style-name="Roman">Vie­na ver­tus, yra vie­ni siū­ly­mai, kad vi­są skaus­mą pri­si­im­tų var­to­to­jai, tai yra šio įsta­ty­mo es­mė, ki­ti prieš tai bu­vę pro­jek­tai tei­gia, kad vi­są skaus­mą tu­ri pri­si­im­ti ke­lio­nių or­ga­ni­za­to­riai, ar­ba tu­riz­mo ver­slas. Taip mes svy­ruo­ja­me tarp dvie­jų kraš­tu­ti­nu­mų. Bet tu­rint gal­vo­je, kad ka­ran­ti­nas, sie­nų už­da­ry­mas ir ki­ti ap­ri­bo­ji­mai įvy­ko ne dėl tu­ris­to ar ver­slo kal­tės, o tai yra dėl vie­šo­jo in­te­re­so gy­ni­mo, Vy­riau­sy­bė tei­sin­gai tą pa­da­rė už­da­ry­da­ma sie­nas, aš ma­nau, kad trūks­ta­mi 20 ar 30 mln. bent iš da­lies tu­rė­tų bū­ti pa­den­gia­mi iš vals­ty­bės lė­šų, ki­taip sa­kant, da­lis to skaus­mo tu­ri bū­ti so­cia­li­zuo­ja­ma. Aš la­bai ti­kiuo­si, kad dar iki pri­ėmi­mo sta­di­jos, ku­ri tur­būt bus ki­tą sa­vai­tę, Vy­riau­sy­bė pa­siū­lys sa­vo spe­cia­li­zuo­tą sche­mą, kaip pa­dė­ti tu­riz­mo sek­to­riui. Šiuo at­ve­ju siū­lau su pri­ėmi­mo sta­di­ja la­bai ne­sku­bė­ti ne­iš­gir­dus Vy­riau­sy­bės nuo­mo­nės ir Vy­riau­sy­bės pa­siū­ly­mo, ką ir mi­nist­ras Ž. Vai­čiū­nas ką tik pra­ne­šė per Vy­riau­sy­bės va­lan­dą. Ki­taip sa­kant, ma­no min­tis yra ta, kad vi­sais vi­sais nuos­to­liais tu­ri bū­ti da­li­ja­ma­si bent tarp tri­jų pu­sių – tarp tu­riz­mo ben­dro­vių, tu­ris­tų ir Vy­riau­sy­bės. Ti­kiuo­si, kad iki pri­ėmi­mo sta­di­jos tu­rė­si­me dar pa­siū­ly­mų ir ga­lė­si­me iš es­mės kai ką per­žiū­rė­ti. La­bai ačiū.</text:p>
        <text:p text:style-name="P6632"><text:span text:style-name="T6633">PIRMININKĖ.</text:span><text:span text:style-name="T6634"><text:s/></text:span>Dė­ko­ju. Kvie­čiu J. Raz­mą. Ma­tau, S. Gent­vi­las yra sa­lė­je. Taip, to­liau.</text:p>
        <text:p text:style-name="P6635"><text:span text:style-name="T6636">J. RAZMA</text:span><text:span text:style-name="T6637"><text:s/></text:span><text:span text:style-name="T6638">(</text:span><text:span text:style-name="T6639">TS-LKDF</text:span><text:span text:style-name="T6640">)</text:span><text:span text:style-name="T6641">. Ger</text:span><text:span text:style-name="T6642">­bia</text:span><text:span text:style-name="T6643">­mi ko</text:span><text:span text:style-name="T6644">­le</text:span><text:span text:style-name="T6645">­gos, mes čia ką tik la</text:span><text:span text:style-name="T6646">­bai vie</text:span><text:span text:style-name="T6647">­nin</text:span><text:span text:style-name="T6648">­gai pri</text:span><text:span text:style-name="T6649">­ėmė</text:span><text:span text:style-name="T6650">­me spe</text:span><text:span text:style-name="T6651">­cia</text:span><text:span text:style-name="T6652">­lų įsta</text:span><text:span text:style-name="T6653">­ty</text:span><text:span text:style-name="T6654">­mą, ku</text:span><text:span text:style-name="T6655">­riuo gelbs</text:span><text:span text:style-name="T6656">­ti</text:span><text:span text:style-name="T6657">­me ren</text:span><text:span text:style-name="T6658">­gi</text:span><text:span text:style-name="T6659">­nių or</text:span><text:span text:style-name="T6660">­ga</text:span><text:span text:style-name="T6661">­ni</text:span><text:span text:style-name="T6662">­za</text:span><text:span text:style-name="T6663">­to</text:span><text:span text:style-name="T6664">­rius. Jei</text:span><text:span text:style-name="T6665">­gu pri</text:span><text:span text:style-name="T6666">­si</text:span><text:span text:style-name="T6667">­me</text:span><text:span text:style-name="T6668">­na</text:span><text:span text:style-name="T6669">­te, ten mes įdė</text:span><text:span text:style-name="T6670">­jo</text:span><text:span text:style-name="T6671">­me tik</text:span><text:span text:style-name="T6672">­rai ne</text:span><text:span text:style-name="T6673">­gai</text:span><text:span text:style-name="T6674">­les</text:span><text:span text:style-name="T6675">­tin</text:span><text:span text:style-name="T6676">­gus, aš sa</text:span><text:span text:style-name="T6677">­ky</text:span><text:span text:style-name="T6678">­čiau, rei</text:span><text:span text:style-name="T6679">­ka</text:span><text:span text:style-name="T6680">­la</text:span><text:span text:style-name="T6681">­vi</text:span><text:span text:style-name="T6682">­mus var</text:span><text:span text:style-name="T6683">­to</text:span><text:span text:style-name="T6684">­to</text:span><text:span text:style-name="T6685">­jams. Tai yra jie pri</text:span><text:span text:style-name="T6686">­va</text:span><text:span text:style-name="T6687">­lo</text:span><text:span text:style-name="T6688">­mai gau</text:span><text:span text:style-name="T6689">­na ku</text:span><text:span text:style-name="T6690">­po</text:span><text:span text:style-name="T6691">­nus,</text:span><text:span text:style-name="T6692"><text:s/>už ku</text:span><text:span text:style-name="T6693">­riuos pi</text:span><text:span text:style-name="T6694">­ni</text:span><text:span text:style-name="T6695">­gus ga</text:span><text:span text:style-name="T6696">­li at</text:span><text:span text:style-name="T6697">­gau</text:span><text:span text:style-name="T6698">­ti tik po 12 mė</text:span><text:span text:style-name="T6699">­ne</text:span><text:span text:style-name="T6700">­sių, jei</text:span><text:span text:style-name="T6701">­gu jie ne</text:span><text:span text:style-name="T6702">­su</text:span><text:span text:style-name="T6703">­si</text:span><text:span text:style-name="T6704">­do</text:span><text:span text:style-name="T6705">­mės jo</text:span><text:span text:style-name="T6706">­kiu ki</text:span><text:span text:style-name="T6707">­tu ren</text:span><text:span text:style-name="T6708">­gi</text:span><text:span text:style-name="T6709">­niu.<text:s/></text:span></text:p>
        <text:p text:style-name="P6710">Dėl tu­riz­mo or­ga­ni­za­to­rių šiuo pro­jek­tu yra siū­lo­mas kur kas kuk­les­nis va­rian­tas. Kaip ži­no­me, dėl ku­po­nų jo­kio pri­va­lo­mu­mo nė­ra, tai yra tik ga­li­my­bė Tu­riz­mo įsta­ty­me. Tik siū­lo­ma duo­ti tris mė­ne­sius at­si­skai­ty­ti su var­to­to­jais, kai pa­si­baigs tie ka­ran­ti­no są­ly­go­ti ap­ri­bo­ji­mai or­ga­ni­zuo­ti ke­lio­nes ar ki­tą tu­riz­mo veik­lą. Trys mė­ne­siai tik­rai nė­ra daug. Ir aš ne­su­tin­ku, kad kar­tais sa­ko­ma, kad tie trys mė­ne­siai čia taip jau var­to­to­jų są­skai­ta pa­da­ro­mi, nes ko­kia al­ter­na­ty­va? Na, ne­pa­da­ry­si­me mes tų tri­jų mė­ne­sių, liks 14 die­nų.<text:s/></text:p>
        <text:p text:style-name="P6711">Kaip jūs ma­to­te ir iš gau­na­mų raš­tų, ir iš ki­tos in­for­ma­ci­jos, šian­dien tu­riz­mo or­ga­ni­za­to­rių ben­dro­vės tų pi­ni­gų ne­tu­ri. At­ei­na var­to­to­jas po 14 die­nų, jam sa­ko – pi­ni­gų nė­ra, ne­ga­li­me at­si­skai­ty­ti. Var­to­to­jas krei­pia­si į Var­to­to­jų tei­sių ap­sau­gos tar­ny­bą, ku­ri tu­ri tei­sę nag­ri­nė­ti pa­reiš­ki­mus iki tri­jų mė­ne­sių. Ką mes čia iš­lo­šia­me? Pa­stū­mė­ja­me ben­dro­vę link ban­kro­to, tam tu­ris­tui var­to­to­jui iš to jo­kios nau­dos. Na, gal vie­nas ki­tas, pir­ma­sis ten pri­sis­ta­tęs, ir at­gaus tuos pi­ni­gus. Tai­gi siū­lo­mas pro­jek­tas, aš sa­ky­čiau, yra nau­din­gas ir var­to­to­jams, jei­gu per tą ci­vi­li­zuo­tą, ne­il­gą tri­jų mė­ne­sių ter­mi­ną at­si­skai­ty­mo pro­ble­mos bū­tų iš­spręs­tos.<text:s/></text:p>
        <text:p text:style-name="P6712">Mes gir­di­me šian­dien iš Vy­riau­sy­bės apie sub­si­di­jų ga­li­my­bes, bet tai kol kas dar yra la­bai te­ori­niai pa­ža­dai. Ma­to­me iš ki­tų prie­mo­nių, kad tų pi­ni­gų įsi­sa­vi­ni­mas dėl įvai­rių rei­ka­la­vi­mų ga­nė­ti­nai strin­ga. To­dėl aš ne­sie­čiau la­bai ties­mu­kiš­kai šio pro­jek­to pri­ėmi­mo su Vy­riau­sy­bės nu­ma­to­mo­mis prie­mo­nė­mis, ku­rių, aš ma­nau, rei­kia ne­pri­klau­so­mai nuo šio pro­jek­to pri­ėmi­mo. Tik­rai tri­jų mė­ne­sių ter­mi­nas nė­ra toks jau il­gas ir la­bai kaž­kaip ap­sun­ki­nan­tis var­to­to­jus, nes, kaip mi­nė­jau, jei­gu ei­si­me į gin­čus, į iš­si­rei­ka­la­vi­mą tų su­mo­kė­tų var­to­to­jų pi­ni­gų per Var­to­to­jų tei­sių tar­ny­bą, po to per ban­kro­to pro­ce­dū­ras ar ga­liau­siai per drau­di­mo sis­te­mą, tai tie ter­mi­nai už­si­tęs daug il­giau ir ne­ži­nia, kaip tai baig­sis.<text:s/></text:p>
        <text:p text:style-name="P6713">Aš kvie­čiu drą­siau spręs­ti dėl šio pro­jek­to, ku­ris tik­rai yra la­bai jau kom­pro­mi­si­nis. Tie­sio­gi­nė­je ra­di­jo dis­ku­si­jo­je su vie­nu iš var­to­to­jų aso­ci­juo­tų struk­tū­rų va­do­vų K. Kup­šiu iš­gir­dau jo pa­ties įvar­din­tą tri­jų mė­ne­sių ter­mi­ną kaip kom­pro­mi­są. To­dėl ir var­to­to­jai čia ne­tu­rė­tų kaip nors prie­kaiš­tau­ti, kad yra ne­iš­girs­tas jų bal­sas. Iš es­mės pro­jek­tas yra pa­ra­šy­tas bū­tent pa­gal var­to­to­jų pa­siū­ly­mą dėl kom­pro­mi­so.<text:s/></text:p>
        <text:p text:style-name="Roman"><text:span text:style-name="T6714">O tu</text:span><text:span text:style-name="T6715">­riz</text:span><text:span text:style-name="T6716">­mo ben</text:span><text:span text:style-name="T6717">­dro</text:span><text:span text:style-name="T6718">­vėms, or</text:span><text:span text:style-name="T6719">­ga</text:span><text:span text:style-name="T6720">­ni</text:span><text:span text:style-name="T6721">­za</text:span><text:span text:style-name="T6722">­to</text:span><text:span text:style-name="T6723">­riams tie trys mė</text:span><text:span text:style-name="T6724">­ne</text:span><text:span text:style-name="T6725">­siai čia iš tik</text:span><text:span text:style-name="T6726">­rų</text:span><text:span text:style-name="T6727">­jų yra ga</text:span><text:span text:style-name="T6728">­na ma</text:span><text:span text:style-name="T6729">­žai. Ki</text:span><text:span text:style-name="T6730">­tos ša</text:span><text:span text:style-name="T6731">­lys, kaip bu</text:span><text:span text:style-name="T6732">­vo pa</text:span><text:span text:style-name="T6733">­teik</text:span><text:span text:style-name="T6734">­ta mums in</text:span><text:span text:style-name="T6735">­for</text:span><text:span text:style-name="T6736">­ma</text:span><text:span text:style-name="T6737">­ci</text:span><text:span text:style-name="T6738">­ja ko</text:span><text:span text:style-name="T6739">­mi</text:span><text:span text:style-name="T6740">­te</text:span><text:span text:style-name="T6741">­te (ir to</text:span><text:span text:style-name="T6742">­kių ša</text:span><text:span text:style-name="T6743">­lių yra apie 17), nu</text:span><text:span text:style-name="T6744">­sta</text:span><text:span text:style-name="T6745">­tė nuo 12 iki 18 mė</text:span><text:span text:style-name="T6746">­ne</text:span><text:span text:style-name="T6747">­sių ir nė kiek ne</text:span><text:span text:style-name="T6748">­si</text:span><text:span text:style-name="T6749">­jau</text:span><text:span text:style-name="T6750">­di</text:span><text:span text:style-name="T6751">­na, kad su</text:span><text:span text:style-name="T6752">­si</text:span><text:span text:style-name="T6753">­lauks Eu</text:span><text:span text:style-name="T6754">­ro</text:span><text:span text:style-name="T6755">­pos Ko</text:span><text:span text:style-name="T6756">­mi</text:span><text:span text:style-name="T6757">­si</text:span><text:span text:style-name="T6758">­jos prie</text:span><text:span text:style-name="T6759">­kaiš</text:span><text:span text:style-name="T6760">­tų, nes kai yra tiek ša</text:span><text:span text:style-name="T6761">­lių, ma</text:span><text:span text:style-name="T6762">­nau, vi</text:span><text:span text:style-name="T6763">­si su</text:span><text:span text:style-name="T6764">­pran</text:span><text:span text:style-name="T6765">­ta</text:span><text:span text:style-name="T6766">­me, kad tik</text:span><text:span text:style-name="T6767">­rai Eu</text:span><text:span text:style-name="T6768">­ro</text:span><text:span text:style-name="T6769">­pos Ko</text:span><text:span text:style-name="T6770">­mi</text:span><text:span text:style-name="T6771">­si</text:span><text:span text:style-name="T6772">­jos nag</text:span><text:span text:style-name="T6773">­ri</text:span><text:span text:style-name="T6774">­nė</text:span><text:span text:style-name="T6775">­ji</text:span><text:span text:style-name="T6776">­mai čia ne</text:span><text:span text:style-name="T6777">­pra</text:span><text:span text:style-name="T6778">­si</text:span><text:span text:style-name="T6779">­dės, bet</text:span><text:span text:style-name="T6780">,</text:span><text:span text:style-name="T6781"><text:s/>ki</text:span><text:span text:style-name="T6782">­ta<text:s/></text:span>ver­tus, ir tei­si­ne pras­me, kai ke­lio­nės yra nu­trau­kia­mos ne dėl ke­lio­nių or­ga­ni­za­to­rių kal­tės, o vals­ty­bių spren­di­mais, ta ke­lio­nių tu­riz­mo di­rek­ty­va taip pat var­gu ar ga­li bū­ti taip ties­mu­kiš­kai tai­ko­ma.</text:p>
        <text:p text:style-name="Roman"><text:span text:style-name="T6783">PIRMININKĖ.</text:span><text:s/>Dė­ko­ju. Kvie­čiu A. But­ke­vi­čių.<text:s/></text:p>
        <text:p text:style-name="Roman"><text:span text:style-name="T6784">A. BUTKEVIČIUS</text:span><text:span text:style-name="T6785"> </text:span><text:span text:style-name="T6786">(</text:span><text:span text:style-name="T6787">MSNG</text:span><text:span text:style-name="T6788">)</text:span><text:span text:style-name="T6789">.<text:s/></text:span>Dė­ko­ju, po­sė­džio pir­mi­nin­ke. Ger­bia­mi ko­le­gos, aš gal pra­dė­siu sa­vo kal­bą nuo J. Raz­mos už­baig­tos min­ties, kaip re­a­guos Eu­ro­pos Są­jun­ga. Eu­ro­pos Są­jun­ga, ar­ba Eu­ro­pos Ko­mi­si­ja, kaip tik da­bar ne­re­a­guo­ja į šią Eu­ro­pos Są­jun­gos di­rek­ty­vą dėl ke­le­to prie­žas­čių.<text:s/></text:p>
        <text:p text:style-name="Roman">Šios sa­vai­tės pir­ma­die­nio tu­ri­ma in­for­ma­ci­ja ro­do, kad 17 Eu­ro­pos Są­jun­gos ša­lių jau krei­pė­si į Eu­ro­pos Ko­mi­si­ją, kad ši Eu­ro­pos Są­jun­gos di­rek­ty­va bū­tų pa­keis­ta, ir ji fak­tiš­kai yra ne­įgy­ven­di­na­ma esant eks­tre­ma­liai si­tu­a­ci­jai. Kaip ma­to­me, Eu­ro­pos Ko­mi­si­ja tik­rai ski­ria di­džiu­lį dė­me­sį tu­riz­mui iš­sau­go­ti tiek Eu­ro­po­je, tiek pa­sau­ly­je. Tik­riau­siai dau­ge­lis skai­tė­te, kad Eu­ro­pos Ko­mi­si­jos ko­mi­sa­rė, ku­ri at­sa­kin­ga už tu­riz­mą, jau net­gi pa­tei­kė pa­siū­ly­mus, kad tu­riz­mui gel­bė­ti bū­tų ski­ria­ma 375 mlrd. eu­rų, tai maž­daug 220 mlrd. bū­tų ski­ria­ma Eu­ro­pos Są­jun­gos vals­ty­bėms ir lyg 120 mlrd. eu­rų nu­ma­ty­ta skir­ta tie­sio­giai ver­sli­nin­kams, kad jie ga­lė­tų iš­gy­ven­ti, at­si­skai­ty­ti su var­to­to­jais.<text:s/></text:p>
        <text:p text:style-name="Roman">Aš ma­nau, kad ši Sei­mo na­rių pa­tai­sa, kur nu­ma­ty­ta, kad bū­tų ga­li­ma at­si­skai­ty­ti ar po ko­ro­na­vi­ru­so pan­de­mi­jos pa­bai­gos per tris mė­ne­sius, ar iki tri­jų mė­ne­sių, yra la­bai tei­sin­ga. Yra la­bai tei­sin­ga. Įsi­vaiz­duo­ki­me, jei­gu tu ne­ge­ne­ruo­ji jo­kių pa­ja­mų, ko­kias tu ga­li da­ry­ti išlai­das?<text:s/></text:p>
        <text:p text:style-name="Roman">Dar vie­ną min­tį no­riu pa­sa­ky­ti, kad mes, kaip po­li­ti­kai, ana­li­zuo­ja­me, kaip el­gia­si ki­tos Eu­ro­pos Są­jun­gos ša­lys, spręs­da­mos pan­de­mi­jos pro­ble­mą, no­rė­da­mi iš­sau­go­ti sa­vo eko­no­mi­ką ir pa­ska­tin­ti ver­slą. Es­ti­ja. Jei­gu pa­žiū­rė­si­te, pas­ku­ti­nės eko­no­mi­nės prie­mo­nės, ku­rioms Es­ti­jos<text:s/>vy­riau­sy­bė pri­ta­rė… Tu­riz­mo sek­to­rius yra įtrauk­tas į ver­slo ska­ti­ni­mo prie­mo­nes ir tu­riz­mui Es­ti­ja sky­rė do­ta­ci­ją, kad šis ver­slas ne­žlug­tų.<text:s/></text:p>
        <text:p text:style-name="Roman">Ma­nau, kad ir mes tu­ri­me pri­im­ti pro­tin­gą, iš­min­tin­gą spren­di­mą, kad tu­riz­mas ga­lė­tų, pa­de­dant vals­ty­bei, su­si­tvar­ky­ti su tam tik­ro­mis pro­ble­mo­mis, tiek pa­de­dant, pri­imant po­li­ti­nius spren­di­mus, tiek nu­ma­tant fi­nan­sa­vi­mą iš Vy­riau­sy­bės ir pa­si­nau­do­jant di­džiu­liais fi­nan­si­niais re­sur­sais, ku­rie bus ski­ria­mi iš Eu­ro­pos Są­jun­gos. Ačiū.</text:p>
        <text:p text:style-name="Roman"><text:span text:style-name="T6790">PIRMININKĖ.</text:span><text:span text:style-name="T6791"><text:s/></text:span>Dė­ko­ju. Si­mo­nui li­ko dvi mi­nu­tės, jei­gu spė­si­te per dvi. Ir lai­kas, de­ja, dis­ku­tuo­ti bai­gė­si. Ini­cia­to­rius tri­bū­no­je.<text:s/></text:p>
        <text:p text:style-name="Roman"><text:span text:style-name="T6792">S. GENTVILAS</text:span><text:s/><text:span text:style-name="T6793">(</text:span><text:span text:style-name="T6794">LSF</text:span><text:span text:style-name="T6795">)</text:span>. Bū­siu la­ko­niš­kas. Ačiū. Vi­sų pir­ma no­rė­čiau pa­dė­ko­ti R. Sin­ke­vi­čiui, A. Bau­rai už ope­ra­ty­vų įsta­ty­mo svars­ty­mą ko­mi­te­te ir ža­da­mą ope­ra­ty­vią iš­va­dą Vy­riau­sy­bei jau ki­tą sa­vai­tę. Rei­kia pri­pa­žin­ti, kad… rei­kia žiū­rė­ti šian­dien į sek­to­rių pa­gal<text:s/>sek­to­rių ir kas sek­to­riuo­se da­ro­ma skir­tin­go­se vals­ty­bė­se. Sek­to­ri­nė ana­li­zė ro­do, kad ki­tos vals­ty­bės gel­bė­ja tu­riz­mo sek­to­rių ir su pa­gal­ve, ir su grą­ži­ni­mo ter­mi­nų pa­il­gi­ni­mais.<text:s/></text:p>
        <text:p text:style-name="Roman">Mū­sų tu­riz­mo sek­to­rius ir­gi tu­ri ei­ti į tą pa­čią kon­ku­ren­ci­ją po šios kri­zės. Klau­si­mas – kaip? Pra­si­sko­li­nę, su mi­ni­ma­lia vals­ty­bės pa­gal­ba ar su pa­gal­ba, su sub­si­di­jo­mis, su il­ga­lai­kiais grą­ži­ni­mo ter­mi­nais, taip, kaip mū­sų kai­my­nių kon­ku­ren­tai…<text:s/>tu­ri. Man at­ro­do, Es­ti­ja yra ge­ras pa­vyz­dys, kai gau­na­ma ne­grą­žin­ti­na pa­sko­la ar­ba tie­siog<text:s/>sub­si­di­ja, ter­mi­nai yra pa­il­gi­na­mi, o mū­sų tu­riz­mo sek­to­rius bū­tent kon­ku­ruos kon­kre­čiai su Es­ti­jos įmo­nė­mis, ku­rios šią kri­zę iš­gy­vens vi­siš­kai ki­taip.<text:s/></text:p>
        <text:p text:style-name="Roman">Mes, Sei­mo na­riai, ga­li­me pa­da­ry­ti tik­tai vie­na, tai yra pa­keis­ti Ci­vi­li­nį ko­dek­są ir pa­il­gin­ti pi­ni­gų grą­ži­ni­mo ter­mi­ną, nes tai yra ir ke­liau­to­jų in­te­re­sas: fi­ziš­kai su­pran­ta­me, kad įmo­nės da­bar ne­tu­ri tų pi­ni­gų, kaip bu­vęs prem­je­ras A. But­ke­vi­čius sa­kė, ta­čiau Vy­riau­sy­bė tik­rai tu­ri ir ki­tų in­stru­men­tų: ga­li de­rin­ti vals­ty­bės pa­gal­bą su Eu­ro­pos Ko­mi­si­ja, ga­li kal­bė­ti apie Eu­ro­pos mas­to pa­gal­bą. Iš tik­rų­jų Vy­riau­sy­bės ran­ko­se yra daug dau­giau. Daug vil­ties su­tei­kė šian­die­nis mi­nist­ro Ž. Vai­čiū­no pa­sa­ky­mas, kad bus jau ki­tą sa­vai­tę pri­sta­to­mas de­šim­ties punk­tų pla­nas. Ta­čiau mes, kaip Sei­mo na­riai, vie­nin­te­lį da­ly­ką, ku­rį ga­li­me pa­da­ry­ti, tai pail­gin­ti kom­pen­sa­ci­jos grą­ži­ni­mo ter­mi­ną. Kvie­čiu jam pri­tar­ti po svars­ty­mo. Dar kar­tą ačiū Eko­no­mi­kos ko­mi­te­tui už su­pra­tin­gu­mą.<text:s/></text:p>
        <text:p text:style-name="Roman"><text:span text:style-name="T6796">PIRMININKĖ.</text:span><text:s/>Dė­ko­ju. Ger­bia­mie­ji ko­le­gos, ar ga­li­me ben­dru su­ta­ri­mu? (<text:span text:style-name="T6797">Bal</text:span><text:span text:style-name="T6798">­sai sa</text:span><text:span text:style-name="T6799">­lė</text:span><text:span text:style-name="T6800">­je</text:span>) Ga­li­me ben­dru su­ta­ri­mu po svars­ty­mo. No­ri­te bal­suo­ti ir pa­tvir­tin­ti sa­vo ben­drą su­ta­ri­mą bal­sa­vi­mu. Po svars­ty­mo. Pri­ėmi­mas, kaip ir gir­dė­jo­me, pla­nuo­ja­mas ki­tą sa­vai­tę. (<text:span text:style-name="T6801">Bal</text:span><text:span text:style-name="T6802">­sai sa</text:span><text:span text:style-name="T6803">­lė</text:span><text:span text:style-name="T6804">­je</text:span>) Taip, jūs vi­siš­kai tei­sus, taip ir bus.<text:s/></text:p>
        <text:p text:style-name="Roman">Bal­sa­vo vien­bal­siai – 63 Sei­mo na­riai po svars­ty­mo pri­ta­rė Ci­vi­li­nio ko­dek­so 6.751 straips­nio pa­kei­ti­mo įsta­ty­mo pro­jek­tui.</text:p>
        <text:p text:style-name="Roman"/>
        <text:p text:style-name="Laikas">13.16 val.</text:p>
        <text:p text:style-name="Roman12">Sei­mo nu­ta­ri­mo „Dėl ju­bi­lie­ji­nių Ge­gu­žės 3-io­sios Kon­sti­tu­ci­jos me­tų“ pro­jek­tas Nr. XIIIP-4765 (<text:span text:style-name="T6805">pa</text:span><text:span text:style-name="T6806">­tei</text:span><text:span text:style-name="T6807">­ki</text:span><text:span text:style-name="T6808">­mas</text:span>)</text:p>
        <text:p text:style-name="Roman"/>
        <text:p text:style-name="Roman">Dar­bo­tvarkės 1-11 klau­si­mas – Sei­mo nu­ta­ri­mo „Dėl ju­bi­lie­ji­nių Ge­gu­žės 3-io­sios Kon­sti­tu­ci­jos me­tų“ pro­jek­tas Nr. XIIIP-4765. Ger­bia­ma­sis E. Zin­ge­ris. Pa­tei­ki­mas.<text:s/></text:p>
        <text:p text:style-name="Roman"><text:span text:style-name="T6809">E. ZINGERIS</text:span><text:span text:style-name="T6810"><text:s/></text:span><text:span text:style-name="T6811">(</text:span><text:span text:style-name="T6812">TS-LKDF</text:span><text:span text:style-name="T6813">)</text:span><text:span text:style-name="T6814">.<text:s/></text:span>Ačiū, ger­bia­ma po­sė­džio pir­mi­nin­ke. Ger­bia­mi bi­čiu­liai, ki­tais me­tais mi­nė­si­me 230-ąsias me­ti­nes šio di­din­go kū­ri­nio, tarp­tau­ti­nė­je vi­suo­me­nė­je ver­ti­na­mo kaip pir­mo­ji ra­šy­ti­nė Eu­ro­pos Kon­sti­tu­ci­ja, ypač mi­nint Liub­li­no uni­jos ju­bi­lie­jų, to mi­nė­ji­mo me­tu ma­tant Lat­vi­jos, Len­ki­jos, Uk­rai­nos va­do­vus mi­nint pa­si­prie­ši­ni­mo dva­sią, Pran­cū­zi­jos re­vo­liu­ci­jos dva­sią, ku­ri bu­vo įkel­ta į šią di­din­gą Kon­sti­tu­ci­ją. Mes siū­lo­me ki­tus me­tus skel­b­ti šios Kon­sti­tu­ci­jos me­tais, tu­rint gal­vo­je šios Kon­sti­tu­ci­jos įgy­ven­di­ni­mą XIX am­žiu­je, kai mū­sų su­ki­li­mai – E. Plia­te­ry­tės, K. Ka­li­naus­ko, prieš tai bu­vęs ir<text:s/>T. Kos­ciuš­kos su­ki­li­mas – rė­mė­si šios Kon­sti­tu­ci­jos dva­sia. Siū­lau kon­kre­čiai pri­im­ti šį nu­ta­ri­mą. Mes ne­sa­me is­to­ri­kų vi­suo­me­nė, bet vi­sos is­to­ri­nės dis­ku­si­jos jau bu­vo daug­maž pra­ei­ty­je, mes tu­ri­me džiu­gią at­min­ti­ną die­ną mū­sų ka­len­do­riuo­se – Ge­gu­žės 3-io­sios die­ną, ku­rią mes vi­si šven­čia­me, at­si­min­da­mi jos XVIII am­žiaus vil­tį, su­ki­lė­lių vil­tį, kad mū­sų san­tvar­ka XVIII am­žiu­je Lie­tu­vos ir Len­ki­jos ka­ra­lys­tė­je bu­vo daug pa­žan­ges­nė nei pat­val­dystė,<text:s/>ir tie re­ži­mai, ku­rie vy­ra­vo Je­ka­te­ri­nos… Aust­ri­jo­je bei Prū­si­jo­je. Ir tie laiš­kai, ku­rie bu­vo tarp tų im­pe­ri­jų vie­na ki­tai, kad rei­kia iš­nai­kin­ti pran­cū­zų žmo­gaus tei­sių de­mo­kra­tijos dva­sią Lie­tu­vo­je ir Len­ki­jo­je, ka­dan­gi įne­ša tą vi­ru­są į Ru­si­jos vi­suo­me­nę, la­bai pri­me­na da­bar­ti­nę si­tu­a­ci­ją. Aš pri­si­ra­šęs daug Je­ka­te­ri­nos ci­ta­tų, bet ne­no­rė­da­mas jū­sų…<text:s/></text:p>
        <text:p text:style-name="Roman"><text:span text:style-name="T6815">PIRMININKĖ.</text:span><text:s/>Ko­le­ga, gal at­sa­ky­ki­te į klau­si­mus.<text:s/></text:p>
        <text:p text:style-name="Roman"><text:span text:style-name="T6816">E. ZINGERIS</text:span><text:span text:style-name="T6817"><text:s/></text:span><text:span text:style-name="T6818">(</text:span><text:span text:style-name="T6819">TS-LKDF</text:span><text:span text:style-name="T6820">)</text:span><text:span text:style-name="T6821">.<text:s/></text:span>…gai­šin­ti kaip tik jų ir ne­ci­tuo­siu.<text:s/></text:p>
        <text:p text:style-name="Roman"><text:span text:style-name="T6822">PIRMININKĖ.</text:span><text:s/>Ačiū. Klau­sia A. Ažu­ba­lis. Ruo­šia­si S. Tu­mė­nas.<text:s/></text:p>
        <text:p text:style-name="Roman"><text:span text:style-name="T6823">A. AŽUBALIS</text:span><text:span text:style-name="T6824"><text:s/></text:span><text:span text:style-name="T6825">(</text:span><text:span text:style-name="T6826">TS-LKDF</text:span><text:span text:style-name="T6827">)</text:span><text:span text:style-name="T6828">.<text:s/></text:span>Ačiū, ko­le­ga. Pa­ti idė­ja tik­rai yra ver­tin­ga, ta­čiau Lie­tu­vos is­to­ri­jo­je, tra­di­ci­jo­je, is­to­riog­ra­fi­jo­je Ge­gu­žės 3-io­sios Kon­sti­tu­ci­ja yra ne­at­ski­ria­ma nuo Abie­jų Tau­tų tar­pu­sa­vio įža­do. Ar jūs ne­ma­no­te, kad bū­tų tiks­lin­ga, jei­gu jau pir­miau­sia kal­ba­me apie šven­tę Lie­tu­vo­je, pa­keis­ti pa­va­di­ni­mą ir pa­ra­šy­ti taip: „Dėl ju­bi­lie­ji­nių Ge­gu­žės 3-io­sios Kon­sti­tu­ci­jos ir Abie­jų Tau­tų tar­pu­sa­vio įža­do me­tų.“ Jei­gu jūs su­tin­ka­te su to­kia pa­tai­sa, tai aš tik­rai nuo­šir­džiai kel­siu ran­ką. Ačiū.</text:p>
        <text:p text:style-name="Roman"><text:span text:style-name="T6829">E. ZINGERIS</text:span><text:span text:style-name="T6830"><text:s/></text:span><text:span text:style-name="T6831">(</text:span><text:span text:style-name="T6832">TS-LKDF</text:span><text:span text:style-name="T6833">)</text:span><text:span text:style-name="T6834">.<text:s/></text:span>Jei­gu leis­tu­mė­te, iš­kart at­sa­kau vie­nu sa­ki­niu ger­bia­mam A. Ažu­ba­liui. Ger­bia­mas ko­le­ga Aud­ro­niau, tai, kaip ma­tė­te, jau įra­šy­ta at­ski­ra­me punk­te nu­ta­ri­mo – mū­sų tar­pu­sa­vio spa­lio 20-osios įža­das, kad vals­ty­bė val­do­ma per pu­sę. Tai jūs no­rė­jo­te pa­sa­ky­ti? Aš ma­nau, kad tai yra pui­ki min­tis ir mes ga­li­me pui­kiau­siai ją pri­im­ti. Vis­kas, ačiū. Ir taip jau įra­šy­ta į tai. Teks­te įra­šy­ta. Ačiū.</text:p>
        <text:p text:style-name="Roman"><text:span text:style-name="T6835">PIRMININKĖ.</text:span><text:s/>Klau­sia S. Tu­mė­nas. A. Gu­mu­liaus­kas.</text:p>
        <text:p text:style-name="Roman"><text:span text:style-name="T6836">S. TUMĖNAS</text:span><text:s/><text:span text:style-name="T6837">(</text:span><text:span text:style-name="T6838">LVŽSF</text:span><text:span text:style-name="T6839">)</text:span>. Ger­bia­ma­sis pra­ne­šė­jau, vien tas fak­tas, kad tai yra pir­mo­ji ra­šy­ti­nė Eu­ro­pos Kon­sti­tu­ci­ja, daug ką pa­sa­ko. Ta­čiau ar su šiuo nu­ta­ri­mu, šiuo do­ku­men­tu yra su­si­pa­ži­nu­si Len­ki­jos pu­sė? Ar jūs to­kias pa­stan­gas ro­dė­te?<text:s/></text:p>
        <text:p text:style-name="Roman">Ir an­tra, iš mū­sų R. Ta­ma­šu­nie­nė, Lietuvos–Lenkijos pu­sės at­sto­vė, ma­tyt, pa­si­ra­šiu­si vie­nin­te­lė. Kaip čia yra, kad dau­giau jų frak­ci­jos na­rių ne­pa­si­ra­šė?</text:p>
        <text:p text:style-name="Roman"><text:span text:style-name="T6840">E. ZINGERIS</text:span><text:span text:style-name="T6841"><text:s/></text:span><text:span text:style-name="T6842">(</text:span><text:span text:style-name="T6843">TS-LKDF</text:span><text:span text:style-name="T6844">)</text:span><text:span text:style-name="T6845">.<text:s/></text:span>Ačiū. Aš no­rė­čiau pa­sa­ky­ti, kad mes vi­si čia, sa­lė­je, pa­si­ra­šė­me du do­ku­men­tus: ir re­zo­liu­ci­ją, ir nu­ta­ri­mą. Nu­ta­ri­mas bu­vo pa­siū­ly­tas dėl to, kad bū­tų iš jo iš­va­da, kad Vy­riau­sy­bė pa­teik­tų veiks­mų pla­ną, to­dėl nu­ta­ri­mas yra pla­tes­nis da­ly­kas. Šia­me pa­siū­ly­me mes per­ėjo­me nuo re­zo­liu­ci­jos. Re­zo­liu­ci­ją pa­si­ra­šė ne tik ger­bia­ma R. Ta­ma­šu­nie­nė, bet ir ki­ti Len­kų frak­ci­jos na­riai ir tie žmo­nės, ku­rie va­do­vau­ja len­kų įvai­rioms vi­suo­me­ni­nėms or­ga­ni­za­ci­joms. To­kiu bū­du mes tu­ri­me ne tik ger­bia­mos Ri­tos pa­ra­šą, bet ir ki­tų pa­ra­šą ant re­zo­liu­ci­jos.</text:p>
        <text:p text:style-name="Roman"><text:s/>Šį do­ku­men­tą pa­si­ra­šė R. Ta­ma­šu­nie­nė, ka­dan­gi jis bu­vo pra­plės­tas į ki­tų me­tų mi­nė­ji­mus, nes Vy­riau­sy­bė pa­teiks pla­nus. Ačiū.<text:s/></text:p>
        <text:p text:style-name="Roman"><text:span text:style-name="T6846">PIRMININKĖ.</text:span><text:span text:style-name="T6847"><text:s/></text:span>Dė­ko­ju. Klau­sia A. Gu­mu­liaus­kas. Ruo­šia­si V. Juo­za­pai­tis.<text:s/></text:p>
        <text:p text:style-name="Roman"><text:span text:style-name="T6848">A. GUMULIAUSKAS</text:span><text:s/><text:span text:style-name="T6849">(</text:span><text:span text:style-name="T6850">LVŽSF</text:span><text:span text:style-name="T6851">)</text:span>. Ačiū. Ka­dan­gi pa­ža­dė­jau bū­ti la­bai la­ko­niš­kas, ma­nęs Ema­nu­e­lis pa­pra­šė, tai aš no­riu pa­sa­ky­ti štai ką – kad iš tik­rų­jų esa­me kon­sti­tu­cio­na­liz­mo pra­di­nin­kai, pir­mie­ji Eu­ro­po­je, an­tri pa­sau­ly­je. O ko­mi­si­ja pa­svars­tys Aud­ro­niaus pa­siū­ly­mą ir, kad ne­rei­kė­tų kal­bė­ti dėl mo­ty­vų dėl vi­so, siū­lau ne­už­duo­ti klau­si­mą, bet siū­lau už bal­suo­ti.<text:s/></text:p>
        <text:p text:style-name="Roman"><text:span text:style-name="T6852">E. ZINGERIS</text:span><text:span text:style-name="T6853"><text:s/></text:span><text:span text:style-name="T6854">(</text:span><text:span text:style-name="T6855">TS-LKDF</text:span><text:span text:style-name="T6856">)</text:span><text:span text:style-name="T6857">.<text:s/></text:span>Ačiū.</text:p>
        <text:p text:style-name="Roman"><text:span text:style-name="T6858">PIRMININKĖ.</text:span><text:s/>Taip. ir V. Juo­za­pai­tis. Pra­šom klaus­ti.</text:p>
        <text:p text:style-name="Roman"><text:span text:style-name="T6859">V. JUOZAPAITIS</text:span><text:span text:style-name="T6860"><text:s/></text:span><text:span text:style-name="T6861">(</text:span><text:span text:style-name="T6862">TS-LKDF</text:span><text:span text:style-name="T6863">)</text:span><text:span text:style-name="T6864">.<text:s/></text:span>Aš no­rė­jau tik pa­klaus­ti, kaip jūs žiū­ri­te į pro­gra­mos su­da­ry­mą tiems me­tams pa­mi­nė­ti, tu­rint ome­ny kul­tū­ri­nį kon­teks­tą, nes tai yra be­ne pa­ti pa­grin­di­nė prie­mo­nė, per ku­rią mes ga­li­me ir švęs­ti to­kius da­ly­kus, nes moks­li­nės kon­fe­ren­ci­jos su­do­mins gal­būt vie­ną ki­tą is­to­ri­ką, juo la­biau kad jie ten ga­li bū­ti ir su­si­pyks­ta, o to­kie kū­ry­bi­niai ren­gi­niai iš­ties su­ar­ti­na ir tu­ri ga­li­my­bę mums vis dėl­to tuos is­to­ri­nius fak­tus pri­im­ti sau, kiek­vie­nam pa­gal sa­vo su­pra­ti­mo lyg­me­nį. Aš no­riu pri­min­ti Liub­li­no uni­jos šven­ti­mo Liub­li­ne bū­tent tą epi­zo­dą, kur da­ly­va­vo bent pen­kios vals­ty­bės. Bė­da tik ta, kad to­kio, pa­vyz­džiui, kū­ri­nio, ku­rį sky­rė tuo­met Len­ki­jos Vy­riau­sy­bė pa­mi­nė­ti to­kiai su­kak­čiai, Lie­tu­vo­je yra ne­įma­no­ma at­lik­ti, nes mes ne­tu­ri­me kon­cer­tų sa­lės. Gal­būt jūs ta­da pa­dė­tu­mė­te įtrauk­ti į ren­gi­nių pro­gra­mą ir pas­ku­bin­ti, kad per pu­sę me­tų pa­sta­ty­tų kon­cer­tų sa­lę, į ku­rią tilp­tų tie vi­si at­li­kė­jai, ku­rie tu­rė­tų at­lik­ti to­kį di­din­gą kū­ri­nį. Ži­no­ma, jei pan­de­mi­ja baig­sis, nes jei­gu pan­de­mi­ja ne­si­baigs, tai apie jo­kį šven­ti­mą mes čia ne­be­ga­li­me šne­kė­ti. Ačiū.</text:p>
        <text:p text:style-name="Roman"><text:span text:style-name="T6865">E. ZINGERIS</text:span><text:span text:style-name="T6866"><text:s/></text:span><text:span text:style-name="T6867">(</text:span><text:span text:style-name="T6868">TS-LKDF</text:span><text:span text:style-name="T6869">)</text:span><text:span text:style-name="T6870">.<text:s/></text:span>Ži­no­ma. Ačiū. Trum­pai at­sa­kau. At­si­min­da­mas mū­sų vi­sų kar­tu, dau­ge­lio iš mū­sų, bu­vi­mą Liub­li­ne ir dė­ko­da­mas jums už jū­sų pa­si­ro­dy­mą, ger­bia­mas Vy­tau­tai, di­din­go, tik­rai di­din­go mu­zi­ki­nio kū­ri­nio me­tu,<text:s/>jį at­li­ko pen­kių vals­ty­bių at­sto­vai, aš iš es­mės pri­tar­čiau, kad lauk­tu­me kul­tū­ros pro­gra­mos. Čia yra ir Sei­mo Pir­mi­nin­kas, ku­ris da­ly­va­vo ir pa­si­sa­kė Liub­li­ne, ir ma­tė tą di­din­gą ren­gi­nį, pen­kių vals­ty­bių ir Uk­rai­nos, ne tik Lat­vi­jos, bet ir Uk­rai­nos ben­dras pa­stan­gas pa­mi­nė­ti. Čia tu­rė­tų bū­ti pen­kių vals­ty­bių pa­stan­gos pa­mi­nė­ti mū­sų lais­vę, ku­ri bu­vo su­nai­kin­ta XVIII am­žiaus pa­bai­go­je. Iš tik­rų­jų rei­kė­tų vi­siems pa­si­tar­ti, ga­lė­tu­me su kul­tū­ros žmo­nė­mis tai pa­da­ry­ti, Lie­tu­vos kul­tū­ros, kaip bu­vo pa­ro­dy­ta Liub­li­ne su ger­bia­mu mū­sų ko­le­ga V. Juo­za­pai­čiu ir kar­tu Uk­rai­nos, Len­ki­jos, Lat­vi­jos pa­stan­go­mis. Ačiū.</text:p>
        <text:p text:style-name="Roman"><text:span text:style-name="T6871">PIRMININKĖ.</text:span><text:s/>Dė­ko­ju. Dau­giau no­rin­čių pa­klaus­ti nė­ra. Mo­ty­vai. R. Ta­ma­šu­nie­nė. Ačiū, Ema­nu­e­li, ga­li­te at­si­sės­ti.</text:p>
        <text:p text:style-name="Roman"><text:span text:style-name="T6872">R. TAMAŠUNIENĖ</text:span><text:span text:style-name="T6873"><text:s/></text:span><text:span text:style-name="T6874">(</text:span><text:span text:style-name="T6875">LLRA-KŠSF</text:span><text:span text:style-name="T6876">)</text:span><text:span text:style-name="T6877">.</text:span><text:s/>La­bai ačiū. Iš tie­sų tai ini­cia­ty­va, ku­ri 2021 me­tais leis mums pa­si­di­džiuo­ti tik­rai įspū­din­gu ne­ei­li­niu įvy­kiu, kai ir Len­ki­ja, ir Lie­tu­va – dvi vals­ty­bės, da­vu­sios įža­dus, pri­ėmė pir­mą­ją Eu­ro­po­je Kon­sti­tu­ci­ją, ku­rios pa­grin­du ku­ria­ma ir Eu­ro­pos Są­jun­ga. Bū­tent mums, Lie­tu­vos len­kams, bū­nant Lie­tu­vos pi­lie­čiais ir pri­pa­žįs­tant, kad ta­vo tau­ty­bė yra len­kas, tai tik­rai yra šven­tė, ku­ri ke­lia pa­si­di­džia­vi­mą. Len­ki­jo­je ji pla­čiai šven­čia­ma, gal­vo­ju, kad ir Lie­tu­vo­je įgaus to­kį pat mas­tą. Tur­būt ne sa­lės dy­dis le­mia, o nu­si­tei­ki­mas, su­vo­ki­mas, kaip iš tik­rų­jų tuo­met, prieš šim­tus me­tų, žmo­nės ge­bė­jo su­si­tar­ti ir de­mo­kra­tijos pa­ma­tai ta­po es­mi­niais pa­ma­tais, ku­rian­tis Abie­jų Tau­tų Res­pub­li­kai.<text:s/></text:p>
        <text:p text:style-name="Roman">No­riu pa­lai­ky­ti šią ini­cia­ty­vą ir ra­gi­nu, aiš­ku, bal­suo­ti už. O idė­jų, kaip švęs­ti, tik­rai nė vie­no­je pu­sė­je ne­pri­trūks. Pa­skam­bi­nau ko­le­goms iš Len­ki­jos, dar kol kas Len­ki­ja tik­riau­siai nė­ra ap­si­spren­du­si, bet Šimt­me­čio pro­gra­mo­je kaip bai­gia­mie­ji 2021 me­tai pa­mi­nė­ti ir Ge­gu­žės 3-io­sios Kon­sti­tu­ci­ja taip pat ten yra. Svar­bu iš anks­to pa­si­ruoš­ti. Ma­nau, abiem kai­my­nėms vals­ty­bėms bus svar­bus įvy­kis šven­čiant ju­bi­lie­jų.</text:p>
        <text:p text:style-name="Roman"><text:span text:style-name="T6878">PIRMININKĖ.</text:span><text:s/>Dė­ko­ju. Ger­bia­mi ko­le­gos, pra­šom bal­suo­ti po pa­tei­ki­mo dėl šio nu­ta­ri­mo. O kar­tu bus ir re­gist­ra­ci­ja ry­ti­nio po­sė­džio pa­bai­go­je.<text:s/></text:p>
        <text:p text:style-name="Roman">Bal­sa­vo 60 Sei­mo na­rių. Vien­bal­siai pri­tar­ta tei­kia­mam Sei­mo nu­ta­ri­mui.</text:p>
        <text:p text:style-name="Roman">Kaip pa­grin­di­nis siū­lo­mas Švie­ti­mo ir moks­lo ko­mi­te­tas ir Lais­vės ko­vų ir vals­ty­bės is­to­ri­nės at­min­ties ko­mi­si­ja. Ga­li­me tam pri­tar­ti? Pri­ta­ria­me. Svars­ty­ti nu­ma­to­ma ge­gu­žės 12 die­ną. Dė­ko­ju, ko­le­gos.<text:s/></text:p>
        <text:p text:style-name="Roman">Prieš bai­giant ry­ti­nį po­sė­dį, P. Urb­šys – re­pli­ką.<text:span text:style-name="T6879"><text:s/>At</text:span><text:span text:style-name="T6880">­si</text:span><text:span text:style-name="T6881">­pra</text:span><text:span text:style-name="T6882">­šau, kad pra</text:span><text:span text:style-name="T6883">­ėju</text:span><text:span text:style-name="T6884">­sį kar</text:span><text:span text:style-name="T6885">­tą dėl sku</text:span><text:span text:style-name="T6886">­bė</text:span><text:span text:style-name="T6887">­ji</text:span><text:span text:style-name="T6888">­mo ir no</text:span><text:span text:style-name="T6889">­rė</text:span><text:span text:style-name="T6890">­ji</text:span><text:span text:style-name="T6891">­mo, kad lai</text:span><text:span text:style-name="T6892">­ku bū</text:span><text:span text:style-name="T6893">­tų pra</text:span><text:span text:style-name="T6894">­dė</text:span><text:span text:style-name="T6895">­ta Vy</text:span><text:span text:style-name="T6896">­riau</text:span><text:span text:style-name="T6897">­sy</text:span><text:span text:style-name="T6898">­bės va</text:span><text:span text:style-name="T6899">­lan</text:span><text:span text:style-name="T6900">­da, jums ne</text:span><text:span text:style-name="T6901">­su</text:span><text:span text:style-name="T6902">­tei</text:span><text:span text:style-name="T6903">­kiau žo</text:span><text:span text:style-name="T6904">­džio. Da</text:span><text:span text:style-name="T6905">­bar ma</text:span><text:span text:style-name="T6906">­lo</text:span><text:span text:style-name="T6907">­niai pra</text:span><text:span text:style-name="T6908">­šom.</text:span></text:p>
        <text:p text:style-name="Roman"><text:span text:style-name="T6909"><text:s/></text:span><text:span text:style-name="T6910">P. URBŠYS</text:span><text:span text:style-name="T6911"><text:s/></text:span><text:span text:style-name="T6912">(</text:span><text:span text:style-name="T6913">MSNG</text:span><text:span text:style-name="T6914">)</text:span><text:span text:style-name="T6915">. La</text:span><text:span text:style-name="T6916">­bai ačiū jums, bet ne</text:span><text:span text:style-name="T6917">­ži</text:span><text:span text:style-name="T6918">­nau, ar lai</text:span><text:span text:style-name="T6919">­ku įsi</text:span><text:span text:style-name="T6920">­terp</text:span><text:span text:style-name="T6921">­siu.</text:span></text:p>
        <text:p text:style-name="Roman"><text:span text:style-name="T6922">PIRMININKĖ.</text:span><text:span text:style-name="T6923"><text:s/>Ar</text:span><text:span text:style-name="T6924">­čiau mik</text:span><text:span text:style-name="T6925">­ro</text:span><text:span text:style-name="T6926">­fo</text:span><text:span text:style-name="T6927">­no.</text:span></text:p>
        <text:p text:style-name="Roman"><text:span text:style-name="T6928">P. URBŠYS</text:span><text:span text:style-name="T6929"><text:s/></text:span><text:span text:style-name="T6930">(</text:span><text:span text:style-name="T6931">MSNG</text:span><text:span text:style-name="T6932">)</text:span><text:span text:style-name="T6933">. Yra nu</text:span><text:span text:style-name="T6934">­ma</text:span><text:span text:style-name="T6935">­ty</text:span><text:span text:style-name="T6936">­ta per</text:span><text:span text:style-name="T6937">­trau</text:span><text:span text:style-name="T6938">­ka, bet ne</text:span><text:span text:style-name="T6939">­daug klau</text:span><text:span text:style-name="T6940">­si</text:span><text:span text:style-name="T6941">­mų li</text:span><text:span text:style-name="T6942">­kę, gal, Sei</text:span><text:span text:style-name="T6943">­mo na</text:span><text:span text:style-name="T6944">­rių pra</text:span><text:span text:style-name="T6945">­šy</text:span><text:span text:style-name="T6946">­mu, iš tik</text:span><text:span text:style-name="T6947">­rų</text:span><text:span text:style-name="T6948">­jų ne</text:span><text:span text:style-name="T6949">­rei</text:span><text:span text:style-name="T6950">­kė</text:span><text:span text:style-name="T6951">­tų da</text:span><text:span text:style-name="T6952">­ry</text:span><text:span text:style-name="T6953">­ti tos per</text:span><text:span text:style-name="T6954">­trau</text:span><text:span text:style-name="T6955">­kos. (</text:span><text:span text:style-name="T6956">Bal</text:span><text:span text:style-name="T6957">­sai sa</text:span><text:span text:style-name="T6958">­lė</text:span><text:span text:style-name="T6959">­je</text:span><text:span text:style-name="T6960">)<text:s/></text:span></text:p>
        <text:p text:style-name="Roman"><text:span text:style-name="T6961">PIRMININKĖ.</text:span><text:s/>Ge­rai, ge­rai. Ger­bia­mi ko­le­gos, ry­ti­nio po­sė­džio dar­bo­tvarkė baig­ta. (<text:span text:style-name="T6962">Gon</text:span><text:span text:style-name="T6963">­gas</text:span>) Po­sė­dį bai­gia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94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alandži</text:span><text:span text:style-name="T16">o</text:span><text:span text:style-name="T17"><text:s/></text:span><text:span text:style-name="T18">30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19T07:03:00Z</meta:creation-date>
    <dc:date>2020-05-19T07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039" meta:word-count="21800" meta:character-count="181519" meta:row-count="4621" meta:non-whitespace-character-count="161758"/>
  </office:meta>
</office:document-meta>
</file>