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5298in" style:use-optimal-column-width="false"/>
    </style:style>
    <style:style style:name="TableColumn3" style:family="table-column">
      <style:table-column-properties style:column-width="0.0118in" style:use-optimal-column-width="false"/>
    </style:style>
    <style:style style:name="Table1" style:family="table" style:master-page-name="MPF0">
      <style:table-properties style:width="3.5416in" fo:margin-left="0in" table:align="left"/>
    </style:style>
    <style:style style:name="TableRow4" style:family="table-row">
      <style:table-row-properties style:min-row-height="0.252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52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 fo:language="en" fo:country="US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 fo:language="en" fo:country="US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fo:language="en" fo:country="US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 fo:language="en" fo:country="US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language-asian="en" style:country-asian="US"/>
    </style:style>
    <style:style style:name="T57" style:parent-style-name="DefaultParagraphFont" style:family="text">
      <style:text-properties style:language-asian="en" style:country-asian="US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 fo:text-align="justify" fo:text-indent="0.8861in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8861in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font-size="8pt" style:font-size-asian="8pt" style:font-size-complex="8pt"/>
    </style:style>
    <style:style style:name="T90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19-12-<text:s text:c="5"/><text:s/><text:s text:c="9"/>Nr.<text:s/>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<text:s/>2019-11-25<text:s text:c="8"/><text:s/>Nr.<text:s/><text:s/><text:span text:style-name="T10"><text:s/></text:span>S-2019-7198-XIIIP-4208<text:s/><text:span text:style-name="T11"><text:s/></text:span></text:p>
          </table:table-cell>
          <table:table-cell>
            <text:p text:style-name="P9"/>
          </table:table-cell>
        </table:table-row>
      </table:table>
      <text:p text:style-name="P12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/text:span><text:span text:style-name="T36"><text:s/></text:span><text:span text:style-name="T37">LIETUVOS RESPUBLIKOS</text:span><text:span text:style-name="T38"><text:s/></text:span><text:span text:style-name="T39">TERITORIJŲ PLANAVIMO ĮSTATYMO NR. I-1120</text:span><text:span text:style-name="T40"><text:s/></text:span><text:span text:style-name="T41">2, 4, 6, 17, 20, 23 IR 28 STRAIPSNIŲ PAKEITIMO</text:span><text:span text:style-name="T42"><text:s/></text:span><text:span text:style-name="T43">ĮSTATYMo</text:span><text:span text:style-name="T44"><text:s/></text:span><text:span text:style-name="T45">projekto</text:span><text:span text:style-name="T46"><text:s/></text:span><text:span text:style-name="T47">Nr. </text:span><text:span text:style-name="T48">XIIIP-4208</text:span><text:span text:style-name="T49"><text:s/></text:span><text:span text:style-name="T50">atitikties Europos Sąjungos teisei</text:span></text:p>
      <text:p text:style-name="P51"/>
      <text:p text:style-name="P52"><text:s text:c="2"/><text:s/></text:p>
      <text:p text:style-name="P53">Įvertinę<text:s/>Lietuvos Respublikos Seimo pateikto derinti<text:s/>Lietuvos<text:s/>Respublikos<text:s/>t<text:span text:style-name="T54">eritorijų planavimo įstatymo Nr. I-1120 2, 4, 6, 17, 20, 23 ir 28 straips</text:span><text:span text:style-name="T55">nių pakeitimo įstatymo projekto</text:span><text:s/>Nr. XIIIP-4208<text:s/>atitiktį Europos Sąjungos teisei,<text:s/>pažymime, kad pastabų ir pasiūlymų neturime.<text:s/><text:span text:style-name="T56"><text:s/></text:span><text:span text:style-name="T57"><text:s/></text:span>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Lietuvos Respublikos teisingumo ministerijos</text:p>
      <text:p text:style-name="P66">Europos teisės departamento direktorius<text:tab/><text:tab/><text:tab/><text:tab/><text:tab/>Karolis Dienini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<text:s/></text:span><text:span text:style-name="T89">Vytautė Kazlauskaitė-Švenčionienė, (8 5) 266 29 25, el. p.<text:s/></text:span><text:a xlink:href="mailto:vytaute.kazlauskaite@tm.lt" office:target-frame-name="_top" xlink:show="replace"><text:span text:style-name="T90">vytaute.kazlauskai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 fo:text-align="center"/>
    </style:style>
    <style:style style:name="P3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OS</text:p>
        <text:p text:style-name="P18">EUROPOS TEISĖS DEPARTAMENTAS</text:p>
        <text:p text:style-name="P19"/>
        <text:p text:style-name="P20">Biudžetinė įstaiga, Gedimino pr. 30, LT-01104 Vilnius,<text:s/></text:p>
        <text:p text:style-name="P21">tel. (8 5) 266 2984, faks. (8 5) 262 5940, el. p. rastine@tm.lt,</text:p>
        <text:p text:style-name="P22"><text:span text:style-name="T23">atsisk. sąskaita<text:s/></text:span><text:span text:style-name="T24">LT574</text:span><text:span text:style-name="T25">010051004670211</text:span><text:span text:style-name="T26"><text:s/>Luminor Bank AS</text:span><text:span text:style-name="T27">, banko kodas 40100.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/>
        <text:p text:style-name="P3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2-17T06:09:00Z</meta:creation-date>
    <dc:date>2019-12-17T06:09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850" meta:row-count="26" meta:non-whitespace-character-count="740"/>
  </office:meta>
</office:document-meta>
</file>