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5326in" style:use-optimal-column-width="false"/>
    </style:style>
    <style:style style:name="Table13" style:family="table">
      <style:table-properties style:width="7.0145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weight-complex="bold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background-color="#FFFFFF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background-color="#FFFFFF"/>
      <style:text-properties fo:color="#000000" style:language-asian="lt" style:country-asian="LT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/>
    </style:style>
    <style:style style:name="P57" style:parent-style-name="dalys" style:family="paragraph">
      <style:paragraph-properties fo:text-align="justify" fo:margin-top="0in" fo:margin-bottom="0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2017-12-07</text:p>
      <text:p text:style-name="P2"/>
      <text:p text:style-name="P3"><text:span text:style-name="T4">PASIŪLYMAS</text:span></text:p>
      <text:p text:style-name="P5"><text:span text:style-name="T6">DĖL LIETUVOS RESPUBLIKOS 2018 METŲ VALSTYBĖS BIUDŽETO IR SAVIVALDYBIŲ BIUDŽETŲ FINANSINIŲ RODIKLIŲ PATVIRTINIMO</text:span></text:p>
      <text:p text:style-name="P7"><text:span text:style-name="T8">ĮSTATYMO PROJEKTO</text:span></text:p>
      <text:p text:style-name="P9"><text:span text:style-name="T10">NR. XIIIP-1227</text:span><text:span text:style-name="T11">(2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:<text:s/></text:p>
            <text:p text:style-name="P40">2017 m. liepos 4 d. Seimas priėmė<text:s/><text:span text:style-name="T41">Lietuvos Respublikos terminų banko įstatymo Nr. IX-1950 4 straipsnio pakeitimo įstatymą Nr. XIII-598, kuriuo nustatė, kad <text:s/></text:span><text:span text:style-name="T42">Terminų banką kuria, jo veikimą, nuolatinę priežiūrą ir duomenų atnaujinimą užtikrina terminų banko valdytojas ir tvarkytojas – Valstybinė lietuvių kalbos komisija (VLKK). Terminų banko tvarkytojo funkcija iš Seimo kanceliarijos perduota VLKK. Įstatymo 2 str. 3 d. buvo pasiūlyta Lietuvos Respublikos Vyriausybei Lietuvos Respublikos 2018 metų valstybės biudžeto ir savivaldybių biudžetų finansinių rodiklių patvirtinimo įstatyme numatyti VLKK<text:s/></text:span><text:span text:style-name="T43">papildomų</text:span><text:span text:style-name="T44"><text:s/>lėšų Lietuvos Respublikos terminų banko valdymo ir tvarkymo funkcijoms įgyvendinti.</text:span></text:p>
            <text:p text:style-name="P45"/>
            <text:p text:style-name="P46"><text:span text:style-name="T47">Pasiūlymas</text:span><text:span text:style-name="T48">:</text:span></text:p>
            <text:p text:style-name="P49"><text:span text:style-name="T50">Papildomai Valstybinei lietuvių kalbos komisijai skirti 70 tūkst. Eur terminų banko valdymo ir tvarkymo funkcijų įgyvendinimui</text:span><text:span text:style-name="T51">.</text:span></text:p>
            <text:p text:style-name="P52"/>
            <text:p text:style-name="P53"><text:span text:style-name="T54">Lėšų šaltinis:<text:s/></text:span></text:p>
            <text:p text:style-name="P55"><text:span text:style-name="T56">Skirti iš gautų viršplaninių pajamų arba iš valstybės skolos aptarnavimui numatomų skirti lėšų.</text:span></text:p>
            <text:p text:style-name="P57"/>
          </table:table-cell>
        </table:table-row>
      </table:table>
      <text:p text:style-name="P58"/>
      <text:p text:style-name="P59"/>
      <text:p text:style-name="P60"/>
      <text:p text:style-name="P61">Teikia</text:p>
      <text:p text:style-name="P62">Seimo nariai:<text:s/><text:tab/><text:tab/><text:tab/><text:tab/><text:tab/>Irena Degutienė</text:p>
      <text:p text:style-name="P63"><text:tab/><text:tab/><text:tab/><text:tab/><text:tab/><text:tab/>Mantas Adomėnas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2-08T09:13:00Z</meta:creation-date>
    <dc:date>2017-12-08T09:13:00Z</dc:date>
    <meta:print-date>2017-12-06T12:32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177" meta:character-count="1222" meta:row-count="92" meta:non-whitespace-character-count="1106"/>
  </office:meta>
</office:document-meta>
</file>