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5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5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1pt" style:font-size-asian="11pt" style:font-size-complex="1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etter-spacing="-0.0041in" style:font-size-complex="12pt"/>
    </style:style>
    <style:style style:name="T7" style:parent-style-name="DefaultParagraphFont" style:family="text">
      <style:text-properties fo:font-weight="bold" style:font-weight-asian="bold" style:font-weight-complex="bold" fo:letter-spacing="-0.0041in" style:font-size-complex="12pt"/>
    </style:style>
    <style:style style:name="T8" style:parent-style-name="DefaultParagraphFont" style:family="text">
      <style:text-properties fo:font-weight="bold" style:font-weight-asian="bold" style:font-weight-complex="bold" fo:letter-spacing="-0.0041in" style:font-size-complex="12pt"/>
    </style:style>
    <style:style style:name="TableColumn10" style:family="table-column">
      <style:table-column-properties style:column-width="0.8826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7375in" style:use-optimal-column-width="false"/>
    </style:style>
    <style:style style:name="TableColumn13" style:family="table-column">
      <style:table-column-properties style:column-width="1.8062in" style:use-optimal-column-width="false"/>
    </style:style>
    <style:style style:name="TableColumn14" style:family="table-column">
      <style:table-column-properties style:column-width="1.9652in" style:use-optimal-column-width="false"/>
    </style:style>
    <style:style style:name="Table9" style:family="table">
      <style:table-properties style:width="7.4743in" fo:margin-left="0in" table:align="left"/>
    </style:style>
    <style:style style:name="TableRow15" style:family="table-row">
      <style:table-row-properties style:min-row-height="0.5715in" style:use-optimal-row-height="false"/>
    </style:style>
    <style:style style:name="TableCell16" style:family="table-cell">
      <style:table-cell-properties fo:border="0.0069in solid #000000" fo:background-color="#D9E2F3"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right="0.0548in" fo:background-color="#FFFFFF"/>
      <style:text-properties fo:font-weight="bold" style:font-weight-asian="bold" fo:font-size="11pt" style:font-size-asian="11pt" style:font-size-complex="11pt"/>
    </style:style>
    <style:style style:name="TableRow32" style:family="table-row">
      <style:table-row-properties style:use-optimal-row-height="false"/>
    </style:style>
    <style:style style:name="P33" style:parent-style-name="Normal" style:family="paragraph">
      <style:text-properties fo:font-weight="bold" style:font-weight-asian="bold" style:font-weight-complex="bold" fo:font-size="11pt" style:font-size-asian="11pt" style:font-size-complex="11pt"/>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al" style:family="paragraph">
      <style:text-properties fo:font-weight="bold" style:font-weight-asian="bold" style:font-weight-complex="bold" fo:font-size="11pt" style:font-size-asian="11pt" style:font-size-complex="11pt"/>
    </style:style>
    <style:style style:name="TableCell36" style:family="table-cell">
      <style:table-cell-properties fo:border="0.0069in solid #000000" fo:background-color="#D9D9D9" style:writing-mode="lr-tb" fo:padding-top="0in" fo:padding-left="0.075in" fo:padding-bottom="0in" fo:padding-right="0.075in"/>
    </style:style>
    <style:style style:name="P37" style:parent-style-name="Normal" style:family="paragraph">
      <style:paragraph-properties fo:text-align="start"/>
      <style:text-properties fo:font-weight="bold" style:font-weight-asian="bold" style:font-weight-complex="bold" fo:font-size="11pt" style:font-size-asian="11pt" style:font-size-complex="11pt"/>
    </style:style>
    <style:style style:name="TableCell38" style:family="table-cell">
      <style:table-cell-properties fo:border="0.0069in solid #000000" fo:background-color="#D9D9D9" style:writing-mode="lr-tb" fo:padding-top="0in" fo:padding-left="0.075in" fo:padding-bottom="0in" fo:padding-right="0.075in"/>
    </style:style>
    <style:style style:name="P39" style:parent-style-name="Normal" style:family="paragraph">
      <style:text-properties fo:font-weight="bold" style:font-weight-asian="bold" style:font-weight-complex="bold" fo:font-size="11pt" style:font-size-asian="11pt" style:font-size-complex="11pt"/>
    </style:style>
    <style:style style:name="TableRow40" style:family="table-row">
      <style:table-row-properties style:min-row-height="0.8784in" style:use-optimal-row-height="false"/>
    </style:style>
    <style:style style:name="TableCell41" style:family="table-cell">
      <style:table-cell-properties fo:border="0.0069in solid #000000" fo:background-color="#D9E2F3" style:writing-mode="lr-tb" fo:padding-top="0in" fo:padding-left="0.075in" fo:padding-bottom="0in" fo:padding-right="0.075in"/>
    </style:style>
    <style:style style:name="P42" style:parent-style-name="Normal" style:family="paragraph">
      <style:paragraph-properties fo:text-align="start"/>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0" fo:background-color="#D9E2F3" style:writing-mode="lr-tb" fo:padding-top="0in" fo:padding-left="0.075in" fo:padding-bottom="0in" fo:padding-right="0.075in"/>
    </style:style>
    <style:style style:name="T45" style:parent-style-name="DefaultParagraphFont" style:family="text">
      <style:text-properties fo:font-style="italic" style:font-style-asian="italic" style:font-style-complex="italic" fo:font-size="11pt" style:font-size-asian="11pt" style:font-size-complex="11pt"/>
    </style:style>
    <style:style style:name="T46" style:parent-style-name="DefaultParagraphFont" style:family="text">
      <style:text-properties style:font-name="MS Gothic" style:font-name-asian="MS Gothic" fo:font-size="11pt" style:font-size-asian="11pt" style:font-size-complex="11pt"/>
    </style:style>
    <style:style style:name="T47" style:parent-style-name="DefaultParagraphFont" style:family="text">
      <style:text-properties fo:font-style="italic" style:font-style-asian="italic" style:font-style-complex="italic"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name="MS Gothic" style:font-name-asian="MS Goth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fo:text-align="start"/>
      <style:text-properties style:font-weight-complex="bold" fo:font-size="11pt" style:font-size-asian="11pt" style:font-size-complex="11pt"/>
    </style:style>
    <style:style style:name="P53" style:parent-style-name="Normal" style:family="paragraph">
      <style:paragraph-properties fo:text-align="start"/>
      <style:text-properties style:font-weight-complex="bold" fo:font-size="11pt" style:font-size-asian="11pt" style:font-size-complex="11pt"/>
    </style:style>
    <style:style style:name="P54" style:parent-style-name="Normal" style:family="paragraph">
      <style:paragraph-properties fo:text-align="start"/>
    </style:style>
    <style:style style:name="T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style:style>
    <style:style style:name="T58" style:parent-style-name="DefaultParagraphFont" style:family="text">
      <style:text-properties fo:font-style="italic" style:font-style-asian="italic" style:font-style-complex="italic" fo:font-size="11pt" style:font-size-asian="11pt" style:font-size-complex="11pt"/>
    </style:style>
    <style:style style:name="P59" style:parent-style-name="Normal" style:family="paragraph">
      <style:paragraph-properties fo:text-align="start"/>
      <style:text-properties fo:font-style="italic" style:font-style-asian="italic" style:font-style-complex="italic"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start"/>
      <style:text-properties style:font-weight-complex="bold" fo:font-style="italic" style:font-style-asian="italic" style:font-style-complex="italic" fo:font-size="11pt" style:font-size-asian="11pt" style:font-size-complex="11pt"/>
    </style:style>
    <style:style style:name="P62" style:parent-style-name="Normal" style:family="paragraph">
      <style:paragraph-properties fo:text-align="start"/>
    </style:style>
    <style:style style:name="T63" style:parent-style-name="DefaultParagraphFont" style:family="text">
      <style:text-properties style:font-name="MS Gothic" style:font-name-asian="MS Goth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start"/>
    </style:style>
    <style:style style:name="T67" style:parent-style-name="DefaultParagraphFont" style:family="text">
      <style:text-properties fo:font-style="italic" style:font-style-asian="italic" style:font-style-complex="italic"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start"/>
      <style:text-properties style:font-weight-complex="bold" fo:font-style="italic" style:font-style-asian="italic" style:font-style-complex="italic" fo:font-size="11pt" style:font-size-asian="11pt" style:font-size-complex="11pt"/>
    </style:style>
    <style:style style:name="P70" style:parent-style-name="Normal" style:family="paragraph">
      <style:paragraph-properties fo:text-align="start"/>
    </style:style>
    <style:style style:name="T71" style:parent-style-name="DefaultParagraphFont" style:family="text">
      <style:text-properties style:font-name="MS Gothic" style:font-name-asian="MS Gothic"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start"/>
    </style:style>
    <style:style style:name="T74" style:parent-style-name="DefaultParagraphFont" style:family="text">
      <style:text-properties style:font-name="MS Gothic" style:font-name-asian="MS Gothic"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start"/>
    </style:style>
    <style:style style:name="T77" style:parent-style-name="DefaultParagraphFont" style:family="text">
      <style:text-properties style:font-name="MS Gothic" style:font-name-asian="MS Gothic"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start"/>
    </style:style>
    <style:style style:name="T80" style:parent-style-name="DefaultParagraphFont" style:family="text">
      <style:text-properties style:font-name="MS Gothic" style:font-name-asian="MS Gothic"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P83" style:parent-style-name="Normal" style:family="paragraph">
      <style:paragraph-properties fo:text-align="start" fo:margin-left="0.1576in">
        <style:tab-stops/>
      </style:paragraph-properties>
      <style:text-properties fo:font-size="11pt" style:font-size-asian="11pt" style:font-size-complex="11pt"/>
    </style:style>
    <style:style style:name="TableRow84" style:family="table-row">
      <style:table-row-properties style:min-row-height="0.5388in" style:use-optimal-row-height="false"/>
    </style:style>
    <style:style style:name="TableCell85" style:family="table-cell">
      <style:table-cell-properties fo:border="0.0069in solid #000000" fo:background-color="#D9E2F3" style:writing-mode="lr-tb" fo:padding-top="0in" fo:padding-left="0.075in" fo:padding-bottom="0in" fo:padding-right="0.075in"/>
    </style:style>
    <style:style style:name="P86" style:parent-style-name="Normal" style:family="paragraph">
      <style:paragraph-properties fo:text-align="start"/>
      <style:text-properties fo:font-size="11pt" style:font-size-asian="11pt" style:font-size-complex="11pt"/>
    </style:style>
    <style:style style:name="TableCell87" style:family="table-cell">
      <style:table-cell-properties fo:border="0.0069in solid #000000" fo:background-color="#D9E2F3" style:writing-mode="lr-tb" fo:padding-top="0in" fo:padding-left="0.075in" fo:padding-bottom="0in" fo:padding-right="0.075in"/>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style:font-name="MS Gothic" style:font-name-asian="MS Gothic"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name="MS Gothic" style:font-name-asian="MS Goth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start"/>
      <style:text-properties fo:font-style="italic" style:font-style-asian="italic" style:font-style-complex="italic" fo:font-size="11pt" style:font-size-asian="11pt" style:font-size-complex="11pt"/>
    </style:style>
    <style:style style:name="P96" style:parent-style-name="Normal" style:family="paragraph">
      <style:paragraph-properties fo:text-align="start"/>
      <style:text-properties fo:font-size="11pt" style:font-size-asian="11pt" style:font-size-complex="11pt"/>
    </style:style>
    <style:style style:name="P97" style:parent-style-name="Normal" style:family="paragraph">
      <style:paragraph-properties fo:text-align="start"/>
      <style:text-properties fo:font-weight="bold" style:font-weight-asian="bold" style:font-weight-complex="bold" fo:font-size="11pt" style:font-size-asian="11pt" style:font-size-complex="11pt"/>
    </style:style>
    <style:style style:name="P98" style:parent-style-name="Normal" style:family="paragraph">
      <style:text-properties fo:font-size="11pt" style:font-size-asian="11pt" style:font-size-complex="11pt"/>
    </style:style>
    <style:style style:name="TableColumn100" style:family="table-column">
      <style:table-column-properties style:column-width="7.4777in"/>
    </style:style>
    <style:style style:name="Table99" style:family="table">
      <style:table-properties style:width="7.4777in" fo:margin-left="0in" table:align="left"/>
    </style:style>
    <style:style style:name="TableRow101" style:family="table-row">
      <style:table-row-properties/>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margin-top="0.0416in" fo:margin-bottom="0.0416in"/>
      <style:text-properties fo:font-weight="bold" style:font-weight-asian="bold"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416in" fo:margin-bottom="0.0416in"/>
    </style:style>
    <style:style style:name="T107" style:parent-style-name="DefaultParagraphFont" style:family="text">
      <style:text-properties fo:font-size="11pt" style:font-size-asian="11pt" style:font-size-complex="11pt" style:language-asian="en" style:country-asian="US"/>
    </style:style>
    <style:style style:name="T108" style:parent-style-name="DefaultParagraphFont" style:family="text">
      <style:text-properties fo:font-size="11pt" style:font-size-asian="11pt" style:font-size-complex="11pt" style:language-asian="en" style:country-asian="US"/>
    </style:style>
    <style:style style:name="T109" style:parent-style-name="DefaultParagraphFont" style:family="text">
      <style:text-properties fo:font-size="11pt" style:font-size-asian="11pt" style:font-size-complex="11pt" style:language-asian="en" style:country-asian="US"/>
    </style:style>
    <style:style style:name="T11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11" style:parent-style-name="DefaultParagraphFont" style:family="text">
      <style:text-properties fo:font-size="11pt" style:font-size-asian="11pt" style:font-size-complex="11pt" style:language-asian="en" style:country-asian="US"/>
    </style:style>
    <style:style style:name="P112" style:parent-style-name="ListParagraph" style:list-style-name="LFO22" style:family="paragraph">
      <style:paragraph-properties fo:margin-top="0.0416in" fo:margin-bottom="0.0416in"/>
      <style:text-properties fo:font-size="11pt" style:font-size-asian="11pt" style:font-size-complex="11pt" style:language-asian="en" style:country-asian="US"/>
    </style:style>
    <style:style style:name="P113" style:parent-style-name="ListParagraph" style:list-style-name="LFO22" style:family="paragraph">
      <style:paragraph-properties fo:margin-top="0.0416in" fo:margin-bottom="0.0416in"/>
      <style:text-properties fo:font-size="11pt" style:font-size-asian="11pt" style:font-size-complex="11pt" style:language-asian="en" style:country-asian="US"/>
    </style:style>
    <style:style style:name="P114" style:parent-style-name="ListParagraph" style:list-style-name="LFO22" style:family="paragraph">
      <style:paragraph-properties fo:margin-top="0.0416in" fo:margin-bottom="0.0416in"/>
      <style:text-properties fo:font-size="11pt" style:font-size-asian="11pt" style:font-size-complex="11pt" style:language-asian="en" style:country-asian="US"/>
    </style:style>
    <style:style style:name="P115" style:parent-style-name="ListParagraph" style:list-style-name="LFO22" style:family="paragraph">
      <style:paragraph-properties fo:margin-top="0.0416in" fo:margin-bottom="0.0416in"/>
      <style:text-properties fo:font-size="11pt" style:font-size-asian="11pt" style:font-size-complex="11pt" style:language-asian="en" style:country-asian="US"/>
    </style:style>
    <style:style style:name="TableColumn117" style:family="table-column">
      <style:table-column-properties style:column-width="7.4743in"/>
    </style:style>
    <style:style style:name="Table116" style:family="table">
      <style:table-properties style:width="7.4743in" fo:margin-left="0in" table:align="left"/>
    </style:style>
    <style:style style:name="TableRow118" style:family="table-row">
      <style:table-row-properties/>
    </style:style>
    <style:style style:name="TableCell119" style:family="table-cell">
      <style:table-cell-properties fo:border="0.0069in solid #000000" fo:background-color="#D9E2F3" style:writing-mode="lr-tb" fo:padding-top="0in" fo:padding-left="0.075in" fo:padding-bottom="0in" fo:padding-right="0.075in"/>
    </style:style>
    <style:style style:name="P120" style:parent-style-name="Normal" style:family="paragraph">
      <style:paragraph-properties fo:margin-top="0.0416in" fo:margin-bottom="0.0416in"/>
    </style:style>
    <style:style style:name="T121" style:parent-style-name="DefaultParagraphFont" style:family="text">
      <style:text-properties fo:font-weight="bold" style:font-weight-asian="bold" style:font-weight-complex="bold"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25"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26"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27"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28"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29"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0"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1"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2"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3"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4"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5"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6"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7"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8"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39"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40"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41" style:parent-style-name="ListParagraph" style:list-style-name="LFO23" style:family="paragraph">
      <style:paragraph-properties fo:margin-bottom="0.0833in"/>
      <style:text-properties fo:font-size="11pt" style:font-size-asian="11pt" style:font-size-complex="11pt" style:language-asian="en" style:country-asian="US"/>
    </style:style>
    <style:style style:name="P142" style:parent-style-name="ListParagraph" style:family="paragraph">
      <style:paragraph-properties fo:margin-top="0.0416in" fo:margin-bottom="0.0416in"/>
      <style:text-properties fo:font-size="11pt" style:font-size-asian="11pt" style:font-size-complex="11pt" style:language-asian="en" style:country-asian="US"/>
    </style:style>
    <style:style style:name="P143" style:parent-style-name="Normal" style:family="paragraph">
      <style:paragraph-properties fo:margin-top="0.0416in" fo:margin-bottom="0.0416in"/>
    </style:style>
    <style:style style:name="T144" style:parent-style-name="DefaultParagraphFont" style:family="text">
      <style:text-properties fo:font-size="11pt" style:font-size-asian="11pt" style:font-size-complex="11pt" style:language-asian="en" style:country-asian="US"/>
    </style:style>
    <style:style style:name="T145" style:parent-style-name="DefaultParagraphFont" style:family="text">
      <style:text-properties fo:font-size="11pt" style:font-size-asian="11pt" style:font-size-complex="11pt" style:language-asian="en" style:country-asian="US"/>
    </style:style>
    <style:style style:name="T146" style:parent-style-name="DefaultParagraphFont" style:family="text">
      <style:text-properties fo:font-size="11pt" style:font-size-asian="11pt" style:font-size-complex="11pt" style:language-asian="en" style:country-asian="US"/>
    </style:style>
    <style:style style:name="T14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4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150" style:parent-style-name="DefaultParagraphFont" style:family="text">
      <style:text-properties fo:font-size="11pt" style:font-size-asian="11pt" style:font-size-complex="11pt" style:language-asian="en" style:country-asian="US"/>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en" style:country-asian="US"/>
    </style:style>
    <style:style style:name="T152" style:parent-style-name="DefaultParagraphFont" style:family="text">
      <style:text-properties fo:font-size="11pt" style:font-size-asian="11pt" style:font-size-complex="11pt" style:language-asian="en" style:country-asian="US"/>
    </style:style>
    <style:style style:name="T153" style:parent-style-name="DefaultParagraphFont" style:family="text">
      <style:text-properties fo:font-size="11pt" style:font-size-asian="11pt" style:font-size-complex="11pt" style:language-asian="en" style:country-asian="US"/>
    </style:style>
    <style:style style:name="T154" style:parent-style-name="DefaultParagraphFont" style:family="text">
      <style:text-properties fo:font-size="11pt" style:font-size-asian="11pt" style:font-size-complex="11pt" style:language-asian="en" style:country-asian="US"/>
    </style:style>
    <style:style style:name="T155" style:parent-style-name="DefaultParagraphFont" style:family="text">
      <style:text-properties fo:font-size="11pt" style:font-size-asian="11pt" style:font-size-complex="11pt" style:language-asian="en" style:country-asian="US"/>
    </style:style>
    <style:style style:name="T156" style:parent-style-name="DefaultParagraphFont" style:family="text">
      <style:text-properties fo:font-size="11pt" style:font-size-asian="11pt" style:font-size-complex="11pt" style:language-asian="en" style:country-asian="US"/>
    </style:style>
    <style:style style:name="T157" style:parent-style-name="DefaultParagraphFont" style:family="text">
      <style:text-properties fo:font-size="11pt" style:font-size-asian="11pt" style:font-size-complex="11pt" style:language-asian="en" style:country-asian="US"/>
    </style:style>
    <style:style style:name="T158" style:parent-style-name="DefaultParagraphFont" style:family="text">
      <style:text-properties fo:font-size="11pt" style:font-size-asian="11pt" style:font-size-complex="11pt" style:language-asian="en" style:country-asian="US"/>
    </style:style>
    <style:style style:name="T159" style:parent-style-name="DefaultParagraphFont" style:family="text">
      <style:text-properties fo:font-size="11pt" style:font-size-asian="11pt" style:font-size-complex="11pt" style:language-asian="en" style:country-asian="US"/>
    </style:style>
    <style:style style:name="T160" style:parent-style-name="DefaultParagraphFont" style:family="text">
      <style:text-properties fo:font-size="11pt" style:font-size-asian="11pt" style:font-size-complex="11pt" style:language-asian="en" style:country-asian="US"/>
    </style:style>
    <style:style style:name="T161" style:parent-style-name="DefaultParagraphFont" style:family="text">
      <style:text-properties fo:font-size="11pt" style:font-size-asian="11pt" style:font-size-complex="11pt" style:language-asian="en" style:country-asian="US"/>
    </style:style>
    <style:style style:name="T162" style:parent-style-name="DefaultParagraphFont" style:family="text">
      <style:text-properties fo:font-size="11pt" style:font-size-asian="11pt" style:font-size-complex="11pt" style:language-asian="en" style:country-asian="US"/>
    </style:style>
    <style:style style:name="T163" style:parent-style-name="DefaultParagraphFont" style:family="text">
      <style:text-properties fo:font-size="11pt" style:font-size-asian="11pt" style:font-size-complex="11pt" style:language-asian="en" style:country-asian="US"/>
    </style:style>
    <style:style style:name="T164" style:parent-style-name="DefaultParagraphFont" style:family="text">
      <style:text-properties fo:font-size="11pt" style:font-size-asian="11pt" style:font-size-complex="11pt" style:language-asian="en" style:country-asian="US"/>
    </style:style>
    <style:style style:name="T165" style:parent-style-name="DefaultParagraphFont" style:family="text">
      <style:text-properties fo:font-size="11pt" style:font-size-asian="11pt" style:font-size-complex="11pt" style:language-asian="en" style:country-asian="US"/>
    </style:style>
    <style:style style:name="T166" style:parent-style-name="DefaultParagraphFont" style:family="text">
      <style:text-properties fo:font-size="11pt" style:font-size-asian="11pt" style:font-size-complex="11pt" style:language-asian="en" style:country-asian="US"/>
    </style:style>
    <style:style style:name="T167" style:parent-style-name="DefaultParagraphFont" style:family="text">
      <style:text-properties fo:font-size="11pt" style:font-size-asian="11pt" style:font-size-complex="11pt" style:language-asian="en" style:country-asian="US"/>
    </style:style>
    <style:style style:name="T168" style:parent-style-name="DefaultParagraphFont" style:family="text">
      <style:text-properties fo:font-size="11pt" style:font-size-asian="11pt" style:font-size-complex="11pt" style:language-asian="en" style:country-asian="US"/>
    </style:style>
    <style:style style:name="T169" style:parent-style-name="DefaultParagraphFont" style:family="text">
      <style:text-properties fo:font-size="11pt" style:font-size-asian="11pt" style:font-size-complex="11pt" style:language-asian="en" style:country-asian="US"/>
    </style:style>
    <style:style style:name="T170" style:parent-style-name="DefaultParagraphFont" style:family="text">
      <style:text-properties fo:font-size="11pt" style:font-size-asian="11pt" style:font-size-complex="11pt" style:language-asian="en" style:country-asian="US"/>
    </style:style>
    <style:style style:name="T171" style:parent-style-name="DefaultParagraphFont" style:family="text">
      <style:text-properties fo:font-size="11pt" style:font-size-asian="11pt" style:font-size-complex="11pt" style:language-asian="en" style:country-asian="US"/>
    </style:style>
    <style:style style:name="P172" style:parent-style-name="Normal" style:family="paragraph">
      <style:text-properties fo:font-size="11pt" style:font-size-asian="11pt" style:font-size-complex="11pt"/>
    </style:style>
    <style:style style:name="TableColumn174" style:family="table-column">
      <style:table-column-properties style:column-width="7.4743in"/>
    </style:style>
    <style:style style:name="Table173" style:family="table">
      <style:table-properties style:width="7.4743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P181" style:parent-style-name="ListParagraph" style:list-style-name="LFO22" style:family="paragraph">
      <style:text-properties fo:font-size="11pt" style:font-size-asian="11pt" style:font-size-complex="11pt"/>
    </style:style>
    <style:style style:name="P182" style:parent-style-name="ListParagraph" style:list-style-name="LFO22"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TableColumn185" style:family="table-column">
      <style:table-column-properties style:column-width="7.4743in"/>
    </style:style>
    <style:style style:name="Table184" style:family="table">
      <style:table-properties style:width="7.4743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font-weight-complex="bold"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olumn194" style:family="table-column">
      <style:table-column-properties style:column-width="7.4743in"/>
    </style:style>
    <style:style style:name="Table193" style:family="table">
      <style:table-properties style:width="7.4743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style:tab-stops>
          <style:tab-stop style:type="left" style:position="3.7395in"/>
        </style:tab-stops>
      </style:paragraph-properties>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P208" style:parent-style-name="Normal" style:family="paragraph">
      <style:paragraph-properties fo:text-align="start">
        <style:tab-stops>
          <style:tab-stop style:type="left" style:position="3.7395in"/>
        </style:tab-stops>
      </style:paragraph-properties>
      <style:text-properties fo:font-style="italic" style:font-style-asian="italic" style:font-style-complex="italic" fo:font-size="11pt" style:font-size-asian="11pt" style:font-size-complex="11pt"/>
    </style:style>
    <style:style style:name="TableColumn210" style:family="table-column">
      <style:table-column-properties style:column-width="7.4743in"/>
    </style:style>
    <style:style style:name="Table209" style:family="table">
      <style:table-properties style:width="7.4743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style:tab-stops>
          <style:tab-stop style:type="left" style:position="3.7395in"/>
        </style:tab-stops>
      </style:paragraph-properties>
      <style:text-properties fo:font-weight="bold" style:font-weight-asian="bold" style:font-weight-complex="bold"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3.7395in"/>
        </style:tab-stops>
      </style:paragraph-properties>
      <style:text-properties fo:font-size="11pt" style:font-size-asian="11pt" style:font-size-complex="11pt"/>
    </style:style>
    <style:style style:name="P217" style:parent-style-name="Normal" style:family="paragraph">
      <style:paragraph-properties fo:text-align="start">
        <style:tab-stops>
          <style:tab-stop style:type="left" style:position="3.7395in"/>
        </style:tab-stops>
      </style:paragraph-properties>
      <style:text-properties fo:font-size="11pt" style:font-size-asian="11pt" style:font-size-complex="11pt"/>
    </style:style>
    <style:style style:name="P218" style:parent-style-name="Normal" style:family="paragraph">
      <style:paragraph-properties fo:text-align="start">
        <style:tab-stops>
          <style:tab-stop style:type="left" style:position="3.7395in"/>
        </style:tab-stops>
      </style:paragraph-properties>
      <style:text-properties fo:font-size="11pt" style:font-size-asian="11pt" style:font-size-complex="11pt"/>
    </style:style>
    <style:style style:name="TableColumn220" style:family="table-column">
      <style:table-column-properties style:column-width="2.0638in"/>
    </style:style>
    <style:style style:name="TableColumn221" style:family="table-column">
      <style:table-column-properties style:column-width="5.4104in"/>
    </style:style>
    <style:style style:name="Table219" style:family="table">
      <style:table-properties style:width="7.4743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style:tab-stops>
          <style:tab-stop style:type="left" style:position="3.739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style:tab-stops>
          <style:tab-stop style:type="left" style:position="3.7395in"/>
        </style:tab-stops>
      </style:paragraph-properties>
    </style:style>
    <style:style style:name="T227" style:parent-style-name="DefaultParagraphFont" style:family="text">
      <style:text-properties fo:font-size="11pt" style:font-size-asian="11pt" style:font-size-complex="11pt"/>
    </style:style>
    <style:style style:name="TableRow228" style:family="table-row">
      <style:table-row-properties/>
    </style:style>
    <style:style style:name="P229" style:parent-style-name="Normal" style:family="paragraph">
      <style:paragraph-properties fo:text-align="start">
        <style:tab-stops>
          <style:tab-stop style:type="left" style:position="3.7395in"/>
        </style:tab-stops>
      </style:paragraph-properties>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style:tab-stops>
          <style:tab-stop style:type="left" style:position="3.7395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start">
        <style:tab-stops>
          <style:tab-stop style:type="left" style:position="3.7395in"/>
        </style:tab-stops>
      </style:paragraph-properties>
      <style:text-properties fo:font-size="11pt" style:font-size-asian="11pt" style:font-size-complex="11pt"/>
    </style:style>
  </office:automatic-styles>
  <office:body>
    <office:text text:use-soft-page-breaks="true">
      <text:p text:style-name="P1"/>
      <text:p text:style-name="P5"><text:span text:style-name="T6">Reg. data</text:span><text:span text:style-name="T7"><text:s/>Nr.<text:s/></text:span><text:span text:style-name="T8">Reg. Nr.</text:span></text:p>
      <text:p text:style-name="Normal"/>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able:number-rows-spanned="2">
            <text:p text:style-name="P17">VYRIAUSYBĖS NUTARIMO</text:p>
            <text:p text:style-name="P18">PROJEKTAS</text:p>
            <text:p text:style-name="P19"><text:span text:style-name="T20"><text:s/></text:span><text:span text:style-name="T21">Nr.: TAP-</text:span><text:span text:style-name="T22">24-148(2)</text:span></text:p>
            <text:p text:style-name="P23">TAIS-24-22111(3)</text:p>
            <text:p text:style-name="P24">TAP-24-149(2)</text:p>
            <text:p text:style-name="P25"><text:span text:style-name="T26">TAIS</text:span><text:span text:style-name="T27">-</text:span><text:span text:style-name="T28">24</text:span><text:span text:style-name="T29">-2212(3)</text:span></text:p>
          </table:table-cell>
          <table:covered-table-cell/>
          <table:table-cell table:style-name="TableCell30" table:number-columns-spanned="3">
            <text:p text:style-name="P31">DĖL<text:s/>LIETUVOS RESPUBLIKOS VYRIAUSYBĖS 2001 M. GEGUŽĖS 14 D. NUTARIMO NR. 543<text:s/>„DĖL LIETUVOS RESPUBLIKOS VALSTYBĖS BIUDŽETO IR SAVIVALDYBIŲ BIUDŽETŲ SUDARYMO<text:s/>IR VYKDYMO TAISYKLIŲ PATVIRTINIMO“ PAKEITIMO<text:s/>,DĖL<text:s/>LIETUVOS RESPUBLIKOS VYRIAUSYBĖS<text:s/>2021 M.<text:s/>BALANDŽIO 28 D.<text:s/>NUTARIMO<text:s/>NR. 292<text:s/>„DĖL STRATEGINIO VALDYMO METODIKOS PATVIRTINIMO“ PAKEITIMO<text:s/>(toliau – Nutarimų<text:s/>projektai)</text:p>
          </table:table-cell>
          <table:covered-table-cell/>
          <table:covered-table-cell/>
        </table:table-row>
        <table:table-row table:style-name="TableRow32">
          <table:covered-table-cell>
            <text:p text:style-name="P33"/>
          </table:covered-table-cell>
          <table:covered-table-cell/>
          <table:table-cell table:style-name="TableCell34">
            <text:p text:style-name="P35">Rengėjas</text:p>
          </table:table-cell>
          <table:table-cell table:style-name="TableCell36">
            <text:p text:style-name="P37">Svarstyta</text:p>
          </table:table-cell>
          <table:table-cell table:style-name="TableCell38">
            <text:p text:style-name="P39">Siūloma</text:p>
          </table:table-cell>
        </table:table-row>
        <table:table-row table:style-name="TableRow40">
          <table:table-cell table:style-name="TableCell41">
            <text:p text:style-name="P42"><text:span text:style-name="T43">Įstatymo įgyvendina-masis teisės aktas</text:span></text:p>
          </table:table-cell>
          <table:table-cell table:style-name="TableCell44">
            <text:p text:style-name="Normal"><text:span text:style-name="T45">Pasirenkama</text:span></text:p>
            <text:p text:style-name="Normal"><text:span text:style-name="T46">☒</text:span><text:span text:style-name="T47"><text:s/></text:span><text:span text:style-name="T48">Taip</text:span></text:p>
            <text:p text:style-name="Normal"><text:span text:style-name="T49">☐</text:span><text:span text:style-name="T50"><text:s/></text:span><text:span text:style-name="T51">Ne</text:span></text:p>
            <text:p text:style-name="P52">Priėmimo</text:p>
            <text:p text:style-name="P53">Terminas<text:s/></text:p>
            <text:p text:style-name="P54"><text:span text:style-name="T55">2024-02-29</text:span></text:p>
          </table:table-cell>
          <table:table-cell table:style-name="TableCell56" table:number-rows-spanned="2">
            <text:p text:style-name="P57"><text:span text:style-name="T58">Finansų ministerija</text:span></text:p>
            <text:p text:style-name="P59"/>
          </table:table-cell>
          <table:table-cell table:style-name="TableCell60" table:number-rows-spanned="2">
            <text:p text:style-name="P61">Pasirenkama</text:p>
            <text:p text:style-name="P62"><text:span text:style-name="T63">☒</text:span><text:span text:style-name="T64"><text:s/></text:span><text:span text:style-name="T65">Nesvarstyta</text:span></text:p>
            <text:p text:style-name="P66"><text:span text:style-name="T67">Data iš kalendoriaus</text:span></text:p>
          </table:table-cell>
          <table:table-cell table:style-name="TableCell68" table:number-rows-spanned="2">
            <text:p text:style-name="P69">Pasirenkama</text:p>
            <text:p text:style-name="P70"><text:span text:style-name="T71">☒</text:span><text:span text:style-name="T72"><text:s/>Svarstyti TAP</text:span></text:p>
            <text:p text:style-name="P73"><text:span text:style-name="T74">☐</text:span><text:span text:style-name="T75"><text:s/>Svarstyti LRV pasitarime</text:span></text:p>
            <text:p text:style-name="P76"><text:span text:style-name="T77">☐</text:span><text:span text:style-name="T78"><text:s/>Svarstyti LRV posėdyje<text:s/></text:span></text:p>
            <text:p text:style-name="P79"><text:span text:style-name="T80">☐</text:span><text:span text:style-name="T81"><text:s/></text:span><text:span text:style-name="T82">Grąžinti tobulinti</text:span></text:p>
            <text:p text:style-name="P83"/>
          </table:table-cell>
        </table:table-row>
        <table:table-row table:style-name="TableRow84">
          <table:table-cell table:style-name="TableCell85">
            <text:p text:style-name="P86">Įgyvendina Vyriausybės programą</text:p>
          </table:table-cell>
          <table:table-cell table:style-name="TableCell87">
            <text:p text:style-name="Normal"><text:span text:style-name="T88">Pasirenkama</text:span></text:p>
            <text:p text:style-name="Normal"><text:span text:style-name="T89">☒</text:span><text:span text:style-name="T90"><text:s/></text:span><text:span text:style-name="T91">Taip</text:span></text:p>
            <text:p text:style-name="Normal"><text:span text:style-name="T92">☐</text:span><text:span text:style-name="T93"><text:s/></text:span><text:span text:style-name="T94">Ne</text:span></text:p>
          </table:table-cell>
          <table:covered-table-cell>
            <text:p text:style-name="P95"/>
          </table:covered-table-cell>
          <table:covered-table-cell>
            <text:p text:style-name="P96"/>
          </table:covered-table-cell>
          <table:covered-table-cell>
            <text:p text:style-name="P97"/>
          </table:covered-table-cell>
        </table:table-row>
      </table:table>
      <text:p text:style-name="P98"/>
      <table:table table:style-name="Table99">
        <table:table-columns>
          <table:table-column table:style-name="TableColumn100"/>
        </table:table-columns>
        <table:table-row table:style-name="TableRow101">
          <table:table-cell table:style-name="TableCell102">
            <text:p text:style-name="P103">SPRENDŽIAMA PROBLEMA</text:p>
          </table:table-cell>
        </table:table-row>
        <table:table-row table:style-name="TableRow104">
          <table:table-cell table:style-name="TableCell105">
            <text:p text:style-name="P106"><text:span text:style-name="T107">Nutarim</text:span><text:span text:style-name="T108">ų projektus parengti</text:span><text:span text:style-name="T109"><text:s/></text:span><text:span text:style-name="T110">paskatinusios priežastys</text:span><text:span text:style-name="T111">:</text:span></text:p>
            <text:list text:style-name="LFO22" text:continue-numbering="true">
              <text:list-item>
                <text:p text:style-name="P112">Detalizuoti<text:s/>Biudžeto sandaros įstatyme<text:s/>(toliau – BSĮ)<text:s/>įtvirtintas<text:s/>nuostatas<text:s/>dėl<text:s/>vidutinės trukmės valstybės biudžeto:<text:s/>einamaisiais biudžetiniais metais nepanaudotų asignavimų dalies perkėlimo į kitus biudžetinius metus<text:s/>ir BSĮ<text:s/>įtvirtintos valstybės biudžeto asignavimų valdytojo teisės perskirstyti<text:s/>patvirtintus asignavimus tarp vykdomų programų, priemonių, metų ketvirčių, finansavimo šaltinių, ekonominės išlaidos klasifikacijos ir funkcinės išlaidų klasifikacijos straipsnių;</text:p>
              </text:list-item>
              <text:list-item>
                <text:p text:style-name="P113">Suderinti<text:s/>Strateginio valdymo metodikos<text:s/>(toliau – Metodika)<text:s/>su BSĮ<text:s/>pakeitimais, kuriais<text:s/>įtvirtintas vidutinės trukmės – 3 biudžetinių metų<text:s/>– biudžetas<text:s/>bei atsisakyti<text:s/>Vyriausybės ir jos įgaliotos institucijos teisių<text:s/>einamaisiais biudžetiniais metais perskirstyti patvirtintus asignavimus tarp<text:s/>valstybės biudžeto asignavimų valdytojų,<text:s/>dėl<text:s/>ko<text:s/>atsisakoma<text:s/>pažangos lėšų rezervinės programos;</text:p>
              </text:list-item>
              <text:list-item>
                <text:p text:style-name="P114">Įgyvendinti Valstybės kontrolės<text:s/>valstybinio audito ataskaitoje<text:s/>(<text:s/>„2018 metų<text:s/>valstybės konsoliduotųjų finansinių ir biudžeto vykdymo ataskaitų rinkinių teisingumo bei<text:s/>valstybės biudžeto lėšų ir turto valdymo, naudojimo ir<text:s/><text:soft-page-break/>disponavimo jais teisėtumo vertinimas“)<text:s/>pateiktą rekomendaciją, įpareigojančią teisės aktuose<text:s/>nustatyti kriterijus, kada gali būti taikomas projektų atrankos finansavimo būdas;</text:p>
              </text:list-item>
              <text:list-item>
                <text:p text:style-name="P115">Įgyvendinti<text:s/>Ekonomikos gaivinimo ir atsparumo didinimo plane „Naujos kartos Lietuva“<text:s/>numatytus įsipareigojimus, kuriais siekiama įtvirtinti ilgalaikį viešojo ir privataus sektorių partnerystės būdo taikymo planavimą ir integruoti jį į esamus strateginio valdymo sistemos procesus.</text:p>
              </text:list-item>
            </text:list>
          </table:table-cell>
        </table:table-row>
      </table:table>
      <text:p text:style-name="Normal"/>
      <table:table table:style-name="Table116">
        <table:table-columns>
          <table:table-column table:style-name="TableColumn117"/>
        </table:table-columns>
        <table:table-row table:style-name="TableRow118">
          <table:table-cell table:style-name="TableCell119">
            <text:p text:style-name="P120"><text:span text:style-name="T121">PROBLEMOS SPRENDIMO PRIEMONĖS</text:span></text:p>
          </table:table-cell>
        </table:table-row>
        <table:table-row table:style-name="TableRow122">
          <table:table-cell table:style-name="TableCell123">
            <text:list text:style-name="LFO23" text:continue-numbering="true">
              <text:list-item>
                <text:p text:style-name="P124">Naujai reglamentuojamas<text:s/>tęstinės veiklos<text:s/>priemonių įgyvendinimas<text:s/>vykdant projektus, atrinktus konkurso arba tęstinės atrankos būdu. Taip siekiama<text:s/>ne tik įgyvendinti Valstybės kontrolės rekomendacijas, bet ir<text:s/>užtikrinti<text:s/>aiškesnę<text:s/>ir skaidresnę<text:s/>valstybės biudžeto lėšų skyrimo tvarką<text:s/>tęstinės veiklos priemones įgyvendinantiems subjektams<text:s/>bei<text:s/>tinkamą<text:s/>naudojamų<text:s/>lėšų<text:s/>susiejimą<text:s/>su<text:s/>siektinais<text:s/>rezultatais.<text:s/>Pakeitimais<text:s/>nustatomi<text:s/>pagrindiniai<text:s/>tęstinės veiklos priemones įgyvendinančių projektų<text:s/>įgyvendinimo reikalavimai, kurie<text:s/>turės<text:s/>būti<text:s/>detalizuojami<text:s/>esamose arba naujai parengtose<text:s/>valstybės biudžeto asignavimų valdytojų<text:s/>tęstinės veiklos priemones įgyvendinančių projektų atrankos, administravimo ir finansavimo tvarkose;<text:s/><text:s/></text:p>
              </text:list-item>
              <text:list-item>
                <text:p text:style-name="P125">Nustatoma,<text:s/>kad<text:s/>pažangos priemonės, dėl kurios įgyvendinimo sutarta pasitarimų dėl tam tikrų metų planuojamų asignavimų ir siekiamų rezultatų metu, aprašas turi būti<text:s/>patvirtintas<text:s/>iki<text:s/>tam tikrų metų<text:s/>biudžeto patvirtinimo įstatymo<text:s/>projekto pateikimo Vyriausybei datos. Tačiau,<text:s/>atsižvelgiant į tai, kad atsisakoma pažangos lėšų rezervinės priemonės,<text:s/>kuri būdavo planuojama Finansų ministerijoje,<text:s/>valstybės biudžeto asignavimų valdytojui<text:s/>visgi nesuspėjusiam<text:s/>patvirtinti<text:s/>pažangos priemonės aprašo iki šio termino,<text:s/>taip pat<text:s/>sudaroma<text:s/>galimybė<text:s/>savo<text:s/>strateginio veiklos plano projekte<text:s/>vis tiek<text:s/>suplanuoti<text:s/>pažangos lėšas,<text:s/>kurios galės<text:s/>būti<text:s/>naudojamos<text:s/>tik<text:s/>patvirtinus<text:s/>pažangos priemonės<text:s/>aprašą;<text:s/></text:p>
              </text:list-item>
              <text:list-item>
                <text:p text:style-name="P126">Nustatomas<text:s/>ilgesnis, su programų sąmatų tvirtinimo<text:s/>terminu suderintas,<text:s/>strateginių veiklos planų tvirtinimo terminas.<text:s/>Vietoje 10<text:s/>darbo dienų nuo atitinkamų metų valstybės biudžeto<text:s/>ir savivaldybių biudžetų finansinių rodiklių patvirtinimo įstatymo įsigaliojimo,<text:s/>numatoma, kad<text:s/>strateginio veiklos plano projektas<text:s/>turi būti<text:s/>patvirtintas<text:s/>iki<text:s/>biudžetinių metų<text:s/>sausio 15 dienos;</text:p>
              </text:list-item>
              <text:list-item>
                <text:p text:style-name="P127">Numatoma, kad<text:s/>strateginio valdymo sistemos dalyviai, rengdami nacionalines plėtros programas<text:s/>ir pažangos priemones, turėtų<text:s/>įvertinti<text:s/>galimybes pritraukti papildomą,<text:s/>NPP<text:s/>finansinėse projekcijose nenumatytą finansavimą. Pakeitimas<text:s/>turėtų paskatinti<text:s/>plėtros programų valdytojus ir pažangos priemonių rengėjus<text:s/>ieškoti<text:s/>galimo<text:s/>papildomo finansavimo<text:s/>pritraukimo<text:s/>(ne tik valstybės biudžeto lėšų)<text:s/>galimybių<text:s/>planuojamoms veikloms įgyvendinti;<text:s/></text:p>
              </text:list-item>
              <text:list-item>
                <text:p text:style-name="P128">Numatoma, kad<text:s/>Centrinė projektų valdymo agentūra<text:s/>(toliau – CPVA)<text:s/>ne tik konsultuoja strateginio valdymo<text:s/>sistemos dalyvius<text:s/>jai priskirtais klausimais, bet ir rengia su tuo susijusius metodinius dokumentus. Nustatoma, kad<text:s/><text:s/>rengiant<text:s/>pažangos priemones<text:s/>rekomenduojama atsižvelgti, o<text:s/>atliekant<text:s/>viešojo ir privataus sektorių partnerystės taikymo galimybių ir<text:s/>efektyvumo vertinimą<text:s/>būtina<text:s/>vadovautis<text:s/>CPVA<text:s/>direktoriaus tvirtinamomis pažangos priemonių rengimo metodinėmis rekomendacijomis<text:s/>(šia nuostata įgyvendinamas plano „Naujos kartos Lietuva“ rodiklis);</text:p>
              </text:list-item>
              <text:list-item>
                <text:p text:style-name="P129">Mažinant institucijoms administracinę naštą, įtvirtinama<text:s/>galimybė<text:s/>pažangos<text:s/>priemonės<text:s/>veiklą, skirtą<text:s/>finansinėms priemonėms įgyvendinti didinant juridinio asmens įstatinį kapitalą, įgyvendinti nevykdant<text:s/>projekto, nes<text:s/>tokiais atvejais projekto rengimas<text:s/>yra<text:s/>perteklinis;</text:p>
              </text:list-item>
              <text:list-item>
                <text:p text:style-name="P130">Vidaus reikalų ministerijos<text:s/>prašymu,<text:s/>suteikiami<text:s/>įgaliojimai<text:s/>viešajai<text:s/>įstaigai<text:s/>Jungtiniam<text:s/>techniniam<text:s/>sekretoriatui<text:s/>atlikti<text:s/>valstybės biudžeto lėšomis finansuojamų projektų,<text:s/>atrenkamų konkurso arba tęstinės atrankos būdu,<text:s/>administruojančiosios institucijos funkcijas.<text:s/>Planuojama, kad<text:s/>įgyvendinant Civilinės saugos stiprinimo ir plėtros programos pažangos priemones, projektai, kuriems įgyvendinti bus siekiama gauti 72 mln. Eur valstybės biudžeto lėšų,<text:s/>bus atrenkami konkurso būdu.<text:s/>Skyrus<text:s/>planuojamą finansavimą, projektų skaičius 2025–2030 m.<text:s/>maksimaliai galėtų siekti iki 1400;</text:p>
              </text:list-item>
              <text:list-item>
                <text:p text:style-name="P131">suderinamos<text:s/>nuostatos<text:s/>su BSĮ nuostatomis<text:s/>dėl asignavimų poreikio planavimo atsižvelgiant į tam tikrų metų biudžeto patvirtinimo<text:s/>įstatymu patvirtintas antrųjų ir trečiųjų biudžetinių metų<text:s/>paskirstytas agreguoto asignavimų limito dalis;</text:p>
              </text:list-item>
              <text:list-item>
                <text:p text:style-name="P132">Siekiant mažinti administracinę naštą, atsisakoma<text:s/>valstybės biudžeto<text:s/>asignavimų paskirstymo<text:s/>pagal programas<text:s/>Vyriausybės nutarimu,<text:s/>patvirtintus asignavimus pagal programas<text:s/>paskirstys<text:s/>patys<text:s/>valstybės biudžeto asignavimų valdytojai;</text:p>
              </text:list-item>
              <text:list-item>
                <text:p text:style-name="P133">Numatoma, kad maksimalios 3 biudžetiniams metams galimos skirti sumos nustatomos atsižvelgiant į ankstesnių metų biudžeto patvirtinimo įstatymu valstybės biudžeto asignavimų valdytojams paskirstytas 3 metų agreguoto asignavimų limito dalis;</text:p>
              </text:list-item>
              <text:list-item>
                <text:p text:style-name="P134">Siekiant<text:s/>sudaryti sąlygas<text:s/>tiksliai,<text:s/>pagrįstai ir visiems valstybės biudžeto asignavimų valdytojams<text:s/>vienodai planuoti 3 biudžetinių metų<text:s/>asignavimus,<text:s/>įtvirtinama, kad valstybės biudžeto asignavimų poreikis planuojamas atsižvelgiant į finansų ministro tvirtinamas metodines gaires, kuriomis bus sprendžiamas rekomendacijų dėl tęstinės veiklos lėšų planavimo ir šių lėšų poreikio pagrindimo trūkumas.<text:s/>Rengiamas gairės<text:s/>numatoma<text:s/>taikyti<text:s/>rengiant 2026–2028 m. biudžeto patvirtinimo įstatymo projektą;</text:p>
              </text:list-item>
              <text:list-item>
                <text:p text:style-name="P135">Nustatoma, kad programų sąmatos<text:s/>turės būti<text:s/>sudaromos 3 biudžetiniams metams<text:s/>ir<text:s/>tvirtinamos pagal programas, t. y.<text:s/>neturės būti detalizuojamos<text:s/>pagal priemones,<text:s/>o<text:s/>asignavimų paskirstymas ketvirčiais rengiamas ir tvirtinamas tik pirmiesiems biudžetiniams metams;</text:p>
              </text:list-item>
              <text:list-item>
                <text:p text:style-name="P136">Nustatoma, kad finansų ministro įsakymu bus tvirtinamas tik pirmųjų biudžetinių metų valstybės biudžeto asignavimų paskirstymas ketvirčiais;</text:p>
              </text:list-item>
              <text:list-item>
                <text:p text:style-name="P137">Įtvirtinama, kad valstybės biudžeto asignavimų valdytojas galės persikelti ankstesniais biudžetiniais metais nepanaudotų valstybės biudžeto asignavimų dalį į kitus biudžetinius metus: ne daugiau kaip 30 proc. ankstesniais metais patvirtintų pažangos lėšų, skirtų tai pačiai pažangos priemonei įgyvendinti; ne daugiau kaip 3 proc. ankstesniais metais patvirtintų tęstinės veiklos lėšų, skirtų esamiems sutartiniams įsipareigojimams ir nebaigtiems viešiesiems pirkimams vykdyti. ES lėšoms ribojimai netaikomi;</text:p>
              </text:list-item>
              <text:list-item>
                <text:p text:style-name="P138">Atsižvelgiant į tai, kad tam tikrų metų biudžeto patvirtinimo įstatymu bus tvirtinami 3 biudžetinių metų asignavimai ir paskirstytos agreguoto asignavimų limito dalys pagal valstybės biudžeto asignavimų valdytojus,<text:s/>sudaroma<text:s/><text:s/>galimybė<text:s/>biudžeto lėšų naudojimo sutartis sudaryti ilgesniam nei vienų biudžetinių metų laikotarpiui, bet ne ilgiau nei 3 biudžetiniams metams;</text:p>
              </text:list-item>
              <text:list-item>
                <text:p text:style-name="P139">Nustatoma, kad, pranešus maksimalius asignavimų limitus, valstybės biudžeto asignavimų valdytojai savivaldybėms praneša informaciją tik apie 3 biudžetinių metų valstybės biudžeto specialioms tikslinėms dotacijoms planuojamų asignavimų dydį, o atsižvelgiant į keičiamą<text:s/>Metodiką, stebėsenos rodiklius, kurių siekia savivaldybės naudodamos valstybės biudžeto lėšas, ir jų siektinas reikšmes praneša priėmus tam tikrų metų biudžeto patvirtinimo įstatymą. Šis pakeitimas atliekamas, siekiant sumažinti administracinę naštą, nes aktualios stebėsenos rodiklių siektinos reikšmės apskaičiuojamos tik priėmus tam tikrų metų biudžeto patvirtinimo įstatymą, kai žinomos galutinės asignavimų, skirtų specialiosioms tikslinėms dotacijoms, sumos;</text:p>
              </text:list-item>
              <text:list-item>
                <text:p text:style-name="P140">Siūloma nustatyti, kad savivaldybių biudžetų antrųjų ir trečiųjų biudžetinių metų pajamos, kurias sudaro gyventojų pajamų mokestis, planuojamos vadovaujantis tam tikrų metų biudžeto patvirtinimo įstatymu patvirtinta antrųjų ir trečiųjų biudžetinių metų prognozuojama pervesti į savivaldybės biudžetą gyventojų pajamų mokesčio suma, o pajamos, kurias sudaro dotacijos iš valstybės biudžeto, planuojamos pagal Lietuvos Respublikos tam tikrų metų biudžeto patvirtinimo įstatymą, taip pat planuojamos kitos savivaldybių pajamos;</text:p>
              </text:list-item>
              <text:list-item>
                <text:p text:style-name="P141">Atsižvelgiant į BSĮ 12 straipsnį, kuriuo nustatytos savivaldybių biudžetų pajamos, siūloma papildyti, kad savivaldybė iš valstybės biudžeto asignavimų valdytojams patvirtintų asignavimų gautas lėšas, įskaitant Europos Sąjungos ir kitos tarptautinės finansinės paramos ir bendrojo finansavimo lėšas, įtraukia į savivaldybės biudžeto pajamas.</text:p>
              </text:list-item>
            </text:list>
            <text:p text:style-name="P142"/>
            <text:p text:style-name="P143"><text:span text:style-name="T144">Įgyvendinus siūlomus</text:span><text:span text:style-name="T145"><text:s/></text:span><text:span text:style-name="T146">pakeitimus,<text:s/></text:span><text:span text:style-name="T147">naudą</text:span><text:span text:style-name="T148"><text:s/></text:span><text:span text:style-name="T149">pajus</text:span><text:span text:style-name="T150"><text:s/></text:span><text:span text:style-name="T151">valstybės biudžeto asignavimų valdytojai</text:span><text:span text:style-name="T152">, kuriems</text:span><text:span text:style-name="T153"><text:s/>sudaromos sąlygos lanksčiau ir racionaliau planuoti bei<text:s/></text:span><text:span text:style-name="T154">naudoti valstybės biudžeto lėšas</text:span><text:span text:style-name="T155">, jas perkelti į kitus metus, sudaryti ilgesnes nei vienų metų<text:s/></text:span><text:span text:style-name="T156">biudžeto naudojimo sutartis</text:span><text:span text:style-name="T157">,</text:span><text:span text:style-name="T158"><text:s/></text:span><text:span text:style-name="T159">p</text:span><text:span text:style-name="T160">railginamas strateginių veiklos planų patvirtinimo terminas bei sudaroma<text:s/></text:span><text:span text:style-name="T161">galimybė pradėti naudoti pažangos lėšas<text:s/></text:span><text:span text:style-name="T162">patvirtinus pažangos priemonės,<text:s/></text:span><text:span text:style-name="T163">dėl kurios įgyvendinimo sutarta pasitarimų dėl tam tikrų metų planuojamų asignavimų ir siekiamų rezultatų metu, aprašą</text:span><text:span text:style-name="T164">.<text:s/></text:span><text:span text:style-name="T165">D</text:span><text:span text:style-name="T166">ėl skaidresnės</text:span><text:span text:style-name="T167"><text:s/>tęstinės veiklos priemonių įgyvendinimo tvarkos ir<text:s/></text:span><text:span text:style-name="T168">papildomų lėšų Nacionalinio pažangos plano įgyvendinimo pritraukimo galimybių įsivertinimo</text:span><text:span text:style-name="T169"><text:s/></text:span><text:span text:style-name="T170">planuojamas</text:span><text:span text:style-name="T171"><text:s/>teigiamas poveikis valstybės biudžetui.</text:span></text:p>
          </table:table-cell>
        </table:table-row>
      </table:table>
      <text:p text:style-name="P172"/>
      <table:table table:style-name="Table173">
        <table:table-columns>
          <table:table-column table:style-name="TableColumn174"/>
        </table:table-columns>
        <table:table-row table:style-name="TableRow175">
          <table:table-cell table:style-name="TableCell176">
            <text:p text:style-name="P177">ĮGYVENDINIMO MECHANIZMAS</text:p>
          </table:table-cell>
        </table:table-row>
        <table:table-row table:style-name="TableRow178">
          <table:table-cell table:style-name="TableCell179">
            <text:p text:style-name="P180">Metodikos pakeitimų įgyvendinimo mechanizmas yra<text:s/>pristatytas<text:s/>visoms suinteresuotoms pusėms.<text:s/>Planuojami<text:s/>pakeitimai neįtakoja<text:s/>jokių<text:s/>šiuo metu<text:s/>vykstančių procesų, nes numatomi<text:s/>naujų ir keičiamų<text:s/>nuostatų įgyvendinimo<text:s/>pereinamieji terminai:</text:p>
            <text:list text:style-name="LFO22" text:continue-numbering="true">
              <text:list-item>
                <text:p text:style-name="P181">Iki 2024 m. gruodžio 31 d. pradėtos tęstinės veiklos priemones įgyvendinančių projektų atrankos ir administravimo procedūros baigiamos vadovaujantis iki 2024 m. gruodžio 31 d. taikytomis tęstinės veiklos priemones įgyvendinančių projektų atrankos, administravimo ir finansavimo tvarkomis;</text:p>
              </text:list-item>
              <text:list-item>
                <text:p text:style-name="P182">Numatoma, kad<text:s/>valstybės<text:s/>biudžeto<text:s/>asignavimų valdytojai<text:s/>iki 2024 m. gruodžio 31 d.<text:s/>turės peržiūrėti ir patikslinti<text:s/>turimas<text:s/>arba parengti naujas<text:s/>tęstinės veiklos priemones įgyvendinančių projektų atrankos, administravimo ir finansavimo tvarkas.</text:p>
              </text:list-item>
            </text:list>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STEBĖSENA</text:p>
          </table:table-cell>
        </table:table-row>
        <table:table-row table:style-name="TableRow189">
          <table:table-cell table:style-name="TableCell190">
            <text:p text:style-name="P191">Sudėlioto įgyvendinimo proceso<text:s/>stebėseną atliks metodinė strateginio valdymo grupė, kurią sudaro Vyriausybės kanceliarijos, Finansų ministerijos ir CPVA atstovai.<text:s/>Esant poreikiui, ji spręs<text:s/>su įsigaliojusiais pakeitimais susijusių<text:s/>kylančių<text:s/>klausimų<text:s/>sprendimą.</text:p>
          </table:table-cell>
        </table:table-row>
      </table:table>
      <text:p text:style-name="P192"/>
      <table:table table:style-name="Table193">
        <table:table-columns>
          <table:table-column table:style-name="TableColumn194"/>
        </table:table-columns>
        <table:table-row table:style-name="TableRow195">
          <table:table-cell table:style-name="TableCell196">
            <text:p text:style-name="P197"><text:span text:style-name="T198">SUINTER</text:span><text:span text:style-name="T199">E</text:span><text:span text:style-name="T200">SUOTŲ<text:s/></text:span><text:span text:style-name="T201">ASMEN</text:span><text:span text:style-name="T202">Ų ĮTR</text:span><text:span text:style-name="T203">A</text:span><text:span text:style-name="T204">UKIMAS</text:span></text:p>
          </table:table-cell>
        </table:table-row>
        <table:table-row table:style-name="TableRow205">
          <table:table-cell table:style-name="TableCell206">
            <text:p text:style-name="P207">Nutarimų projektai<text:s/>darbo tarka aptarti ir suderinti su Vyriausybės kanceliarijos Strateginio valdymo grupe.</text:p>
          </table:table-cell>
        </table:table-row>
      </table:table>
      <text:p text:style-name="P208"/>
      <table:table table:style-name="Table209">
        <table:table-columns>
          <table:table-column table:style-name="TableColumn210"/>
        </table:table-columns>
        <table:table-row table:style-name="TableRow211">
          <table:table-cell table:style-name="TableCell212">
            <text:p text:style-name="P213">TEISĖS AKTO PROJEKTO DERINIMAS<text:s/></text:p>
          </table:table-cell>
        </table:table-row>
        <table:table-row table:style-name="TableRow214">
          <table:table-cell table:style-name="TableCell215">
            <text:p text:style-name="P216">Nutarimų projektai<text:s/>oficialiai pateikti<text:s/>derinti<text:s/>valstybės biudžeto asignavimų valdytojams ir Lietuvos savivaldybių asociacijai<text:s/>(2024-02-09), pateiktos pastabos aptartos 2024 m. kovo 26 d., 2024 m. balandžio 17 d. ir 2024 m. balandžio 23 d. susitikimų su valstybės biudžeto asignavimų valdytojais metu.</text:p>
            <text:p text:style-name="P217">Nutarimų projektai<text:s/>iš<text:s/>esmės yra suderinti<text:s/>su visomis suinteresuotomis<text:s/>šalimis – kiek<text:s/>įmanoma atsižvelgta<text:s/>į<text:s/>visas gautas pastabas.<text:s/></text:p>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rows-spanned="2">
            <text:p text:style-name="P224">PAŽYMĄ PARENGĖ</text:p>
          </table:table-cell>
          <table:table-cell table:style-name="TableCell225">
            <text:p text:style-name="P226">Jurgita Vitė<text:span text:style-name="T227">Jurgita Vitė</text:span></text:p>
          </table:table-cell>
        </table:table-row>
        <table:table-row table:style-name="TableRow228">
          <table:covered-table-cell>
            <text:p text:style-name="P229"/>
          </table:covered-table-cell>
          <table:table-cell table:style-name="TableCell230">
            <text:p text:style-name="P231">Strateginio valdymo grupė<text:span text:style-name="T232">Strateginio valdymo grupės vyriausioji specialistė</text:span>vyriausioji<text:s/>specialistė<text:span text:style-name="T233"><text:s text:c="2"/></text:span></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ru" style:country-asian="RU" fo:hyphenate="false"/>
    </style:style>
    <style:style style:name="DefaultParagraphFont" style:display-name="Default Paragraph Font" style:family="text"/>
    <style:style style:name="Preformatted" style:display-name="Preformatted" style:family="paragraph" style:parent-style-name="Normal">
      <style:paragraph-properties style:snap-to-layout-grid="false"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style:font-name-complex="Times New Roman" fo:font-weight="bold" style:font-weight-asian="bold" fo:text-transform="uppercase" fo:letter-spacing="-0.0041in" fo:font-size="12pt" style:font-size-asian="12pt" style:font-size-complex="10pt" style:language-asian="ru" style:country-asian="RU"/>
    </style:style>
    <style:style style:name="NoSpacing" style:display-name="No Spacing"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ru" style:country-asian="RU"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ru" style:country-asian="RU"/>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ru" style:country-asian="RU" fo:hyphenate="false"/>
    </style:style>
    <style:style style:name="x_msolistparagraph" style:display-name="x_msolistparagraph" style:family="paragraph" style:parent-style-name="Normal">
      <style:paragraph-properties fo:text-align="start"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Times New Roman" style:font-name-complex="Times New Roman" fo:font-style="italic" style:font-style-asian="italic" style:font-style-complex="italic" style:use-window-font-color="true" fo:font-size="10pt" style:font-size-asian="10pt" style:font-size-complex="10pt"/>
    </style:style>
    <style:style style:name="WW_CharLFO16LVL2" style:family="text">
      <style:text-properties style:font-name="Times New Roman" style:font-name-complex="Times New Roman" fo:font-style="italic" style:font-style-asian="italic" style:font-style-complex="italic" style:use-window-font-color="true" fo:font-size="10pt" style:font-size-asian="10pt" style:font-size-complex="10pt"/>
    </style:style>
    <style:style style:name="WW_CharLFO18LVL1" style:family="text">
      <style:text-properties fo:font-size="10pt" style:font-size-asian="10pt" style:font-size-complex="9pt"/>
    </style:style>
    <style:style style:name="WW_CharLFO19LVL1" style:family="text">
      <style:text-properties fo:font-weight="normal" style:font-weight-asian="normal" fo:font-style="italic" style:font-style-asian="italic" style:font-style-complex="italic" style:use-window-font-color="true" fo:font-size="10pt" style:font-size-asian="10pt" style:font-size-complex="9pt"/>
    </style:style>
    <style:style style:name="WW_CharLFO20LVL1" style:family="text">
      <style:text-properties fo:font-weight="normal" style:font-weight-asian="normal" style:use-window-font-color="true" fo:font-size="10pt" style:font-size-asian="10pt" style:font-size-complex="9pt"/>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5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5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5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4923in" fo:margin-bottom="0.1006in" fo:margin-right="0.294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65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fo:text-transform="uppercase" fo:color="#4472C4"/>
    </style:style>
    <style:style style:name="P4" style:parent-style-name="Footer" style:family="paragraph">
      <style:paragraph-properties>
        <style:tab-stops>
          <style:tab-stop style:type="left" style:position="3.0208in"/>
        </style:tab-stops>
      </style:paragraph-properties>
    </style:style>
  </office:automatic-styles>
  <office:master-styles>
    <style:master-page style:name="MP0" style:page-layout-name="PL0">
      <style:header>
        <text:p text:style-name="P2">TEISĖS AKTO PROJEKTO DALYKINIO VERTINIMO PAŽYMOS FORMA</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ĖS AKTO PROJEKTO DALYKINIO VERTINIMO PAŽYMOS FORMA</dc:title>
    <meta:initial-creator>Dalykininkas ir kontaktai</meta:initial-creator>
    <dc:creator>adlibuser</dc:creator>
    <meta:creation-date>2024-08-05T13:28:00Z</meta:creation-date>
    <dc:date>2024-08-05T13:28:00Z</dc:date>
    <meta:print-date>2021-04-28T06:32:00Z</meta:print-date>
    <meta:template xlink:href="Normal.dotm" xlink:type="simple"/>
    <meta:editing-cycles>2</meta:editing-cycles>
    <meta:editing-duration>PT0S</meta:editing-duration>
    <meta:user-defined meta:name="ContentTypeId">0x010100429DFC294BB6CA4ABDE0F2B4B536E102</meta:user-defined>
    <meta:document-statistic meta:page-count="3" meta:paragraph-count="80" meta:word-count="1509" meta:character-count="12737" meta:row-count="191" meta:non-whitespace-character-count="11308"/>
  </office:meta>
</office:document-meta>
</file>