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text-position="super 60%" fo:font-size="10pt" style:font-size-asian="10p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style:text-position="super 60%"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P94" style:parent-style-name="Roman" style:family="paragraph">
      <style:text-properties fo:letter-spacing="-0.0013in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P186" style:parent-style-name="Roman" style:family="paragraph">
      <style:text-properties fo:letter-spacing="-0.0013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Roman" style:family="paragraph">
      <style:paragraph-properties fo:keep-with-next="always" fo:keep-together="always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P243" style:parent-style-name="Roman" style:family="paragraph">
      <style:paragraph-properties fo:keep-with-next="always" fo:keep-together="always"/>
    </style:style>
    <style:style style:name="P244" style:parent-style-name="Laikas" style:family="paragraph">
      <style:paragraph-properties fo:keep-together="always"/>
    </style:style>
    <style:style style:name="P245" style:parent-style-name="Roman12" style:family="paragraph">
      <style:paragraph-properties fo:keep-with-next="always" fo:keep-together="always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Roman" style:family="paragraph">
      <style:paragraph-properties fo:keep-with-next="always" fo:keep-together="always"/>
    </style:style>
    <style:style style:name="P250" style:parent-style-name="Roman" style:family="paragraph">
      <style:paragraph-properties fo:keep-with-next="always" fo:keep-together="always"/>
      <style:text-properties fo:letter-spacing="-0.0013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tyle="italic" style:font-style-asian="italic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Laikas" style:family="paragraph">
      <style:paragraph-properties fo:margin-top="0.1388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P372" style:parent-style-name="Laikas" style:family="paragraph">
      <style:paragraph-properties fo:margin-top="0.1388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style:text-position="super 60%" fo:font-size="10pt" style:font-size-asian="10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style:text-position="super 60%" fo:font-size="10pt" style:font-size-asian="10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style:text-position="super 60%" fo:font-size="10pt" style:font-size-asian="10pt"/>
    </style:style>
    <style:style style:name="T505" style:parent-style-name="DefaultParagraphFont" style:family="text">
      <style:text-properties style:text-position="super 60%" fo:font-size="10pt" style:font-size-asian="10pt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 style:text-position="super 60%"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style="italic" style:font-style-asian="italic" fo:letter-spacing="-0.0013in"/>
    </style:style>
    <style:style style:name="T519" style:parent-style-name="DefaultParagraphFont" style:family="text">
      <style:text-properties fo:font-style="italic" style:font-style-asian="italic" fo:letter-spacing="-0.0013in"/>
    </style:style>
    <style:style style:name="T520" style:parent-style-name="DefaultParagraphFont" style:family="text">
      <style:text-properties fo:font-style="italic" style:font-style-asian="italic"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P596" style:parent-style-name="Laikas" style:family="paragraph">
      <style:paragraph-properties fo:keep-together="always"/>
    </style:style>
    <style:style style:name="P597" style:parent-style-name="Roman12" style:family="paragraph">
      <style:paragraph-properties fo:keep-with-next="always" fo:keep-together="always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P603" style:parent-style-name="Roman" style:family="paragraph">
      <style:paragraph-properties fo:keep-with-next="always" fo:keep-together="always"/>
    </style:style>
    <style:style style:name="P604" style:parent-style-name="Roman" style:family="paragraph">
      <style:paragraph-properties fo:keep-with-next="always" fo:keep-together="always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 style:text-position="super 60%" fo:font-size="10pt" style:font-size-asian="10pt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style:text-position="super 60%" fo:font-size="10pt" style:font-size-asian="10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P712" style:parent-style-name="Roman" style:family="paragraph">
      <style:text-properties fo:letter-spacing="0.0013in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fo:font-size="11pt" style:font-size-asian="11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tyle="italic" style:font-style-asian="italic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weight="bold" style:font-weight-asian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style:text-position="super 60%" fo:font-size="10pt" style:font-size-asian="10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tyle="italic" style:font-style-asian="italic"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ize="11pt" style:font-size-asian="11pt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P971" style:parent-style-name="Roman" style:family="paragraph">
      <style:paragraph-properties fo:keep-with-next="always" fo:keep-together="always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Roman" style:family="paragraph">
      <style:paragraph-properties fo:keep-with-next="always" fo:keep-together="always"/>
    </style:style>
    <style:style style:name="P977" style:parent-style-name="Laikas" style:family="paragraph">
      <style:paragraph-properties fo:keep-together="always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P1024" style:parent-style-name="Roman" style:family="paragraph">
      <style:text-properties fo:letter-spacing="-0.0013in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Roman" style:family="paragraph">
      <style:paragraph-properties fo:keep-with-next="always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P1040" style:parent-style-name="Roman" style:family="paragraph">
      <style:paragraph-properties fo:keep-with-next="always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weight="bold" style:font-weight-asian="bold" fo:font-size="11pt" style:font-size-asian="11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weight="bold" style:font-weight-asian="bold" fo:font-size="11pt" style:font-size-asian="11pt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tyle="italic" style:font-style-asian="italic"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tyle="italic" style:font-style-asian="italic"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Roman" style:family="paragraph">
      <style:paragraph-properties fo:keep-with-next="always" fo:keep-together="always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P1213" style:parent-style-name="Roman" style:family="paragraph">
      <style:paragraph-properties fo:keep-with-next="always" fo:keep-together="always"/>
    </style:style>
    <style:style style:name="T121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215" style:parent-style-name="DefaultParagraphFont" style:family="text">
      <style:text-properties fo:letter-spacing="-0.0027in"/>
    </style:style>
    <style:style style:name="T1216" style:parent-style-name="DefaultParagraphFont" style:family="text">
      <style:text-properties fo:letter-spacing="-0.0027in" fo:font-size="10pt" style:font-size-asian="10pt"/>
    </style:style>
    <style:style style:name="T1217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218" style:parent-style-name="DefaultParagraphFont" style:family="text">
      <style:text-properties fo:letter-spacing="-0.0027in" fo:font-size="10pt" style:font-size-asian="10pt"/>
    </style:style>
    <style:style style:name="T1219" style:parent-style-name="DefaultParagraphFont" style:family="text">
      <style:text-properties fo:letter-spacing="-0.0027in"/>
    </style:style>
    <style:style style:name="T1220" style:parent-style-name="DefaultParagraphFont" style:family="text">
      <style:text-properties fo:letter-spacing="-0.0027in"/>
    </style:style>
    <style:style style:name="T1221" style:parent-style-name="DefaultParagraphFont" style:family="text">
      <style:text-properties fo:letter-spacing="-0.0027in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tyle="italic" style:font-style-asian="italic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P1259" style:parent-style-name="Roman" style:family="paragraph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tyle="italic" style:font-style-asian="italic"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P1275" style:parent-style-name="Laikas" style:family="paragraph">
      <style:paragraph-properties fo:keep-together="always"/>
    </style:style>
    <style:style style:name="P1276" style:parent-style-name="Roman12" style:family="paragraph">
      <style:paragraph-properties fo:keep-with-next="always" fo:keep-together="always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P1285" style:parent-style-name="Roman" style:family="paragraph">
      <style:paragraph-properties fo:keep-with-next="always" fo:keep-together="always"/>
    </style:style>
    <style:style style:name="P1286" style:parent-style-name="Roman" style:family="paragraph">
      <style:paragraph-properties fo:keep-with-next="always" fo:keep-together="always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color="#000000" fo:font-size="11pt" style:font-size-asian="11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fo:font-size="10pt" style:font-size-asian="10pt"/>
    </style:style>
    <style:style style:name="T1321" style:parent-style-name="DefaultParagraphFont" style:family="text">
      <style:text-properties fo:font-style="italic" style:font-style-asian="italic" fo:color="#000000" fo:font-size="10pt" style:font-size-asian="10pt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P1356" style:parent-style-name="Roman" style:family="paragraph">
      <style:paragraph-properties fo:keep-with-next="always" fo:keep-together="always"/>
    </style:style>
    <style:style style:name="P1357" style:parent-style-name="Roman" style:family="paragraph">
      <style:paragraph-properties fo:keep-with-next="always" fo:keep-together="always"/>
    </style:style>
    <style:style style:name="P1358" style:parent-style-name="Priemimas" style:family="paragraph">
      <style:paragraph-properties fo:keep-with-next="always" fo:keep-together="always"/>
    </style:style>
    <style:style style:name="P1359" style:parent-style-name="Roman" style:family="paragraph">
      <style:paragraph-properties fo:keep-with-next="always" fo:keep-together="always"/>
    </style:style>
    <style:style style:name="P1360" style:parent-style-name="Roman" style:family="paragraph">
      <style:paragraph-properties fo:keep-with-next="always" fo:keep-together="always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style:text-position="super 60%" fo:font-size="10pt" style:font-size-asian="10pt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P1405" style:parent-style-name="Roman" style:family="paragraph">
      <style:text-properties fo:letter-spacing="-0.0013in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P1419" style:parent-style-name="Roman" style:family="paragraph">
      <style:text-properties fo:letter-spacing="-0.0027in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Roman" style:family="paragraph">
      <style:paragraph-properties fo:keep-with-next="always" fo:keep-together="always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P1431" style:parent-style-name="Roman" style:family="paragraph">
      <style:paragraph-properties fo:keep-with-next="always" fo:keep-together="always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tyle="italic" style:font-style-asian="italic"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tyle="italic" style:font-style-asian="italic"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weight="bold" style:font-weight-asian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Roman" style:family="paragraph">
      <style:paragraph-properties fo:keep-with-next="always" fo:keep-together="always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P1550" style:parent-style-name="Roman" style:family="paragraph">
      <style:paragraph-properties fo:keep-with-next="always" fo:keep-together="always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style="italic" style:font-style-asian="italic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tyle="italic" style:font-style-asian="italic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Roman" style:family="paragraph">
      <style:paragraph-properties fo:keep-with-next="always" fo:keep-together="always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P1646" style:parent-style-name="Roman" style:family="paragraph">
      <style:paragraph-properties fo:keep-with-next="always" fo:keep-together="always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tyle="italic" style:font-style-asian="italic"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tyle="italic" style:font-style-asian="italic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weight="bold" style:font-weight-asian="bold" fo:font-size="11pt" style:font-size-asian="11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style:text-position="super 60%" fo:font-size="10pt" style:font-size-asian="10pt"/>
    </style:style>
    <style:style style:name="T1725" style:parent-style-name="DefaultParagraphFont" style:family="text">
      <style:text-properties style:text-position="super 60%" fo:font-size="10pt" style:font-size-asian="10pt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tyle="italic" style:font-style-asian="italic"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1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Roman" style:family="paragraph">
      <style:paragraph-properties fo:keep-with-next="always" fo:keep-together="always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P1980" style:parent-style-name="Roman" style:family="paragraph">
      <style:paragraph-properties fo:keep-with-next="always" fo:keep-together="always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1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P1991" style:parent-style-name="Roman" style:family="paragraph">
      <style:paragraph-properties fo:keep-with-next="always" fo:keep-together="always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tyle="italic" style:font-style-asian="italic"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tyle="italic" style:font-style-asian="italic"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 style:text-position="super 60%" fo:font-size="10pt" style:font-size-asian="10pt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 style:text-position="super 60%" fo:font-size="10pt" style:font-size-asian="10pt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 fo:font-size="10pt" style:font-size-asian="10pt"/>
    </style:style>
    <style:style style:name="T2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2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 fo:font-size="10pt" style:font-size-asian="10pt"/>
    </style:style>
    <style:style style:name="T2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tyle="italic" style:font-style-asian="italic"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tyle="italic" style:font-style-asian="italic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tyle="italic" style:font-style-asian="italic"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weight="bold" style:font-weight-asian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 fo:font-size="10pt" style:font-size-asian="10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P2454" style:parent-style-name="Roman" style:family="paragraph">
      <style:text-properties style:font-weight-complex="bold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 fo:letter-spacing="-0.0013in"/>
    </style:style>
    <style:style style:name="T2987" style:parent-style-name="DefaultParagraphFont" style:family="text">
      <style:text-properties style:font-weight-complex="bold" fo:letter-spacing="-0.0013in"/>
    </style:style>
    <style:style style:name="T2988" style:parent-style-name="DefaultParagraphFont" style:family="text">
      <style:text-properties style:font-weight-complex="bold" fo:letter-spacing="-0.0013in"/>
    </style:style>
    <style:style style:name="T2989" style:parent-style-name="DefaultParagraphFont" style:family="text">
      <style:text-properties style:font-weight-complex="bold" fo:letter-spacing="-0.0013in"/>
    </style:style>
    <style:style style:name="T2990" style:parent-style-name="DefaultParagraphFont" style:family="text">
      <style:text-properties style:font-weight-complex="bold" fo:letter-spacing="-0.0013in"/>
    </style:style>
    <style:style style:name="T2991" style:parent-style-name="DefaultParagraphFont" style:family="text">
      <style:text-properties style:font-weight-complex="bold" fo:letter-spacing="-0.0013in"/>
    </style:style>
    <style:style style:name="T2992" style:parent-style-name="DefaultParagraphFont" style:family="text">
      <style:text-properties style:font-weight-complex="bold" fo:letter-spacing="-0.0013in"/>
    </style:style>
    <style:style style:name="T2993" style:parent-style-name="DefaultParagraphFont" style:family="text">
      <style:text-properties style:font-weight-complex="bold" fo:letter-spacing="-0.0013in"/>
    </style:style>
    <style:style style:name="T2994" style:parent-style-name="DefaultParagraphFont" style:family="text">
      <style:text-properties style:font-weight-complex="bold" fo:letter-spacing="-0.0013in"/>
    </style:style>
    <style:style style:name="T2995" style:parent-style-name="DefaultParagraphFont" style:family="text">
      <style:text-properties style:font-weight-complex="bold" fo:letter-spacing="-0.0013in"/>
    </style:style>
    <style:style style:name="T2996" style:parent-style-name="DefaultParagraphFont" style:family="text">
      <style:text-properties style:font-weight-complex="bold" fo:letter-spacing="-0.0013in"/>
    </style:style>
    <style:style style:name="T2997" style:parent-style-name="DefaultParagraphFont" style:family="text">
      <style:text-properties style:font-weight-complex="bold" fo:letter-spacing="-0.0013in"/>
    </style:style>
    <style:style style:name="T2998" style:parent-style-name="DefaultParagraphFont" style:family="text">
      <style:text-properties style:font-weight-complex="bold" fo:letter-spacing="-0.0013in"/>
    </style:style>
    <style:style style:name="T2999" style:parent-style-name="DefaultParagraphFont" style:family="text">
      <style:text-properties style:font-weight-complex="bold" fo:letter-spacing="-0.0013in"/>
    </style:style>
    <style:style style:name="T3000" style:parent-style-name="DefaultParagraphFont" style:family="text">
      <style:text-properties style:font-weight-complex="bold" fo:letter-spacing="-0.0013in"/>
    </style:style>
    <style:style style:name="T3001" style:parent-style-name="DefaultParagraphFont" style:family="text">
      <style:text-properties style:font-weight-complex="bold" fo:letter-spacing="-0.0013in"/>
    </style:style>
    <style:style style:name="T3002" style:parent-style-name="DefaultParagraphFont" style:family="text">
      <style:text-properties style:font-weight-complex="bold" fo:letter-spacing="-0.0013in"/>
    </style:style>
    <style:style style:name="T3003" style:parent-style-name="DefaultParagraphFont" style:family="text">
      <style:text-properties style:font-weight-complex="bold" fo:letter-spacing="-0.0013in"/>
    </style:style>
    <style:style style:name="T3004" style:parent-style-name="DefaultParagraphFont" style:family="text">
      <style:text-properties style:font-weight-complex="bold" fo:letter-spacing="-0.0013in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P3037" style:parent-style-name="Roman" style:family="paragraph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P3059" style:parent-style-name="Roman" style:family="paragraph">
      <style:paragraph-properties fo:keep-with-next="always" fo:keep-together="always"/>
    </style:style>
    <style:style style:name="P3060" style:parent-style-name="Roman" style:family="paragraph">
      <style:paragraph-properties fo:keep-with-next="always" fo:keep-together="always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P3118" style:parent-style-name="Roman" style:family="paragraph">
      <style:text-properties style:font-weight-complex="bold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P3151" style:parent-style-name="Roman" style:family="paragraph">
      <style:text-properties style:font-weight-complex="bold"/>
    </style:style>
    <style:style style:name="P3152" style:parent-style-name="Roman" style:family="paragraph">
      <style:text-properties style:font-weight-complex="bold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318" style:parent-style-name="DefaultParagraphFont" style:family="text">
      <style:text-properties style:font-weight-complex="bold"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 fo:font-size="10pt" style:font-size-asian="10pt"/>
    </style:style>
    <style:style style:name="T3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3" style:parent-style-name="DefaultParagraphFont" style:family="text">
      <style:text-properties style:font-weight-complex="bold" fo:font-size="10pt" style:font-size-asian="10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 fo:font-size="10pt" style:font-size-asian="10pt"/>
    </style:style>
    <style:style style:name="T3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P3581" style:parent-style-name="Roman" style:family="paragraph">
      <style:text-properties style:font-weight-complex="bold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P3605" style:parent-style-name="Roman" style:family="paragraph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3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P3634" style:parent-style-name="Roman" style:family="paragraph">
      <style:paragraph-properties fo:keep-with-next="always" fo:keep-together="always"/>
    </style:style>
    <style:style style:name="P3635" style:parent-style-name="Roman" style:family="paragraph">
      <style:paragraph-properties fo:keep-with-next="always" fo:keep-together="always"/>
    </style:style>
    <style:style style:name="P3636" style:parent-style-name="Laikas" style:family="paragraph">
      <style:paragraph-properties fo:keep-together="always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letter-spacing="-0.0027in"/>
    </style:style>
    <style:style style:name="T3643" style:parent-style-name="DefaultParagraphFont" style:family="text">
      <style:text-properties fo:letter-spacing="-0.0027in"/>
    </style:style>
    <style:style style:name="T3644" style:parent-style-name="DefaultParagraphFont" style:family="text">
      <style:text-properties fo:letter-spacing="-0.0027in"/>
    </style:style>
    <style:style style:name="T3645" style:parent-style-name="DefaultParagraphFont" style:family="text">
      <style:text-properties fo:letter-spacing="-0.0027in"/>
    </style:style>
    <style:style style:name="T3646" style:parent-style-name="DefaultParagraphFont" style:family="text">
      <style:text-properties fo:letter-spacing="-0.0027in"/>
    </style:style>
    <style:style style:name="T3647" style:parent-style-name="DefaultParagraphFont" style:family="text">
      <style:text-properties fo:letter-spacing="-0.0027in"/>
    </style:style>
    <style:style style:name="T3648" style:parent-style-name="DefaultParagraphFont" style:family="text">
      <style:text-properties fo:letter-spacing="-0.0027in"/>
    </style:style>
    <style:style style:name="T3649" style:parent-style-name="DefaultParagraphFont" style:family="text">
      <style:text-properties fo:letter-spacing="-0.0027in"/>
    </style:style>
    <style:style style:name="T3650" style:parent-style-name="DefaultParagraphFont" style:family="text">
      <style:text-properties fo:letter-spacing="-0.0027in"/>
    </style:style>
    <style:style style:name="T3651" style:parent-style-name="DefaultParagraphFont" style:family="text">
      <style:text-properties fo:letter-spacing="-0.0027in"/>
    </style:style>
    <style:style style:name="T3652" style:parent-style-name="DefaultParagraphFont" style:family="text">
      <style:text-properties fo:letter-spacing="-0.0027in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letter-spacing="0.0013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fo:letter-spacing="0.0013in"/>
    </style:style>
    <style:style style:name="T3672" style:parent-style-name="DefaultParagraphFont" style:family="text">
      <style:text-properties fo:letter-spacing="0.0013in"/>
    </style:style>
    <style:style style:name="T3673" style:parent-style-name="DefaultParagraphFont" style:family="text">
      <style:text-properties fo:letter-spacing="0.0013in"/>
    </style:style>
    <style:style style:name="T3674" style:parent-style-name="DefaultParagraphFont" style:family="text">
      <style:text-properties fo:letter-spacing="0.0013in"/>
    </style:style>
    <style:style style:name="T3675" style:parent-style-name="DefaultParagraphFont" style:family="text">
      <style:text-properties fo:letter-spacing="0.0013in"/>
    </style:style>
    <style:style style:name="T3676" style:parent-style-name="DefaultParagraphFont" style:family="text">
      <style:text-properties fo:letter-spacing="0.0013in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style="italic" style:font-style-asian="italic"/>
    </style:style>
    <style:style style:name="T3681" style:parent-style-name="DefaultParagraphFont" style:family="text">
      <style:text-properties fo:font-style="italic" style:font-style-asian="italic"/>
    </style:style>
    <style:style style:name="T3682" style:parent-style-name="DefaultParagraphFont" style:family="text">
      <style:text-properties fo:font-style="italic" style:font-style-asian="italic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tyle="italic" style:font-style-asian="italic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weight="bold" style:font-weight-asian="bold" fo:font-size="11pt" style:font-size-asian="11pt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 fo:font-size="10pt" style:font-size-asian="10pt"/>
    </style:style>
    <style:style style:name="T3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fo:font-weight="bold" style:font-weight-asian="bold" fo:font-size="11pt" style:font-size-asian="11pt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 fo:font-style="italic" style:font-style-asian="italic"/>
    </style:style>
    <style:style style:name="T3777" style:parent-style-name="DefaultParagraphFont" style:family="text">
      <style:text-properties style:font-weight-complex="bold" fo:font-style="italic" style:font-style-asian="italic"/>
    </style:style>
    <style:style style:name="T3778" style:parent-style-name="DefaultParagraphFont" style:family="text">
      <style:text-properties style:font-weight-complex="bold" fo:font-style="italic" style:font-style-asian="italic"/>
    </style:style>
    <style:style style:name="T3779" style:parent-style-name="DefaultParagraphFont" style:family="text">
      <style:text-properties style:font-weight-complex="bold" fo:font-style="italic" style:font-style-asian="italic"/>
    </style:style>
    <style:style style:name="T3780" style:parent-style-name="DefaultParagraphFont" style:family="text">
      <style:text-properties style:font-weight-complex="bold" fo:font-style="italic" style:font-style-asian="italic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style="italic" style:font-style-asian="italic"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6" style:parent-style-name="DefaultParagraphFont" style:family="text">
      <style:text-properties style:font-weight-complex="bold"/>
    </style:style>
    <style:style style:name="P4017" style:parent-style-name="Laikas" style:family="paragraph">
      <style:paragraph-properties fo:keep-together="always"/>
    </style:style>
    <style:style style:name="P4018" style:parent-style-name="Roman12" style:family="paragraph">
      <style:paragraph-properties fo:keep-with-next="always" fo:keep-together="always"/>
    </style:style>
    <style:style style:name="T4019" style:parent-style-name="DefaultParagraphFont" style:family="text">
      <style:text-properties fo:letter-spacing="-0.0027in"/>
    </style:style>
    <style:style style:name="T4020" style:parent-style-name="DefaultParagraphFont" style:family="text">
      <style:text-properties fo:letter-spacing="-0.0027in"/>
    </style:style>
    <style:style style:name="T4021" style:parent-style-name="DefaultParagraphFont" style:family="text">
      <style:text-properties fo:letter-spacing="-0.0027in"/>
    </style:style>
    <style:style style:name="T4022" style:parent-style-name="DefaultParagraphFont" style:family="text">
      <style:text-properties fo:letter-spacing="-0.0027in"/>
    </style:style>
    <style:style style:name="T4023" style:parent-style-name="DefaultParagraphFont" style:family="text">
      <style:text-properties fo:letter-spacing="-0.0027in"/>
    </style:style>
    <style:style style:name="T4024" style:parent-style-name="DefaultParagraphFont" style:family="text">
      <style:text-properties fo:letter-spacing="-0.0027in"/>
    </style:style>
    <style:style style:name="T4025" style:parent-style-name="DefaultParagraphFont" style:family="text">
      <style:text-properties fo:letter-spacing="-0.0027in"/>
    </style:style>
    <style:style style:name="T4026" style:parent-style-name="DefaultParagraphFont" style:family="text">
      <style:text-properties fo:letter-spacing="-0.0027in"/>
    </style:style>
    <style:style style:name="T4027" style:parent-style-name="DefaultParagraphFont" style:family="text">
      <style:text-properties fo:letter-spacing="-0.0027in"/>
    </style:style>
    <style:style style:name="T4028" style:parent-style-name="DefaultParagraphFont" style:family="text">
      <style:text-properties fo:letter-spacing="-0.0027in"/>
    </style:style>
    <style:style style:name="T4029" style:parent-style-name="DefaultParagraphFont" style:family="text">
      <style:text-properties fo:letter-spacing="-0.0027in"/>
    </style:style>
    <style:style style:name="T4030" style:parent-style-name="DefaultParagraphFont" style:family="text">
      <style:text-properties fo:letter-spacing="-0.0027in"/>
    </style:style>
    <style:style style:name="T4031" style:parent-style-name="DefaultParagraphFont" style:family="text">
      <style:text-properties fo:letter-spacing="-0.0027in"/>
    </style:style>
    <style:style style:name="T4032" style:parent-style-name="DefaultParagraphFont" style:family="text">
      <style:text-properties fo:letter-spacing="-0.0027in"/>
    </style:style>
    <style:style style:name="T4033" style:parent-style-name="DefaultParagraphFont" style:family="text">
      <style:text-properties fo:letter-spacing="-0.0027in"/>
    </style:style>
    <style:style style:name="T4034" style:parent-style-name="DefaultParagraphFont" style:family="text">
      <style:text-properties fo:letter-spacing="-0.0027in"/>
    </style:style>
    <style:style style:name="T4035" style:parent-style-name="DefaultParagraphFont" style:family="text">
      <style:text-properties style:text-position="super 60%" fo:font-size="10pt" style:font-size-asian="10pt"/>
    </style:style>
    <style:style style:name="T4036" style:parent-style-name="DefaultParagraphFont" style:family="text">
      <style:text-properties style:text-position="super 60%" fo:font-size="10pt" style:font-size-asian="10pt"/>
    </style:style>
    <style:style style:name="T4037" style:parent-style-name="DefaultParagraphFont" style:family="text">
      <style:text-properties fo:letter-spacing="-0.0027in"/>
    </style:style>
    <style:style style:name="T4038" style:parent-style-name="DefaultParagraphFont" style:family="text">
      <style:text-properties fo:letter-spacing="-0.0027in"/>
    </style:style>
    <style:style style:name="T4039" style:parent-style-name="DefaultParagraphFont" style:family="text">
      <style:text-properties fo:letter-spacing="-0.0027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fo:letter-spacing="-0.0027in"/>
    </style:style>
    <style:style style:name="T4042" style:parent-style-name="DefaultParagraphFont" style:family="text">
      <style:text-properties fo:letter-spacing="-0.0027in"/>
    </style:style>
    <style:style style:name="T4043" style:parent-style-name="DefaultParagraphFont" style:family="text">
      <style:text-properties fo:letter-spacing="-0.0027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27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fo:letter-spacing="-0.0027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fo:letter-spacing="-0.0027in"/>
    </style:style>
    <style:style style:name="T4050" style:parent-style-name="DefaultParagraphFont" style:family="text">
      <style:text-properties fo:letter-spacing="-0.0027in"/>
    </style:style>
    <style:style style:name="T4051" style:parent-style-name="DefaultParagraphFont" style:family="text">
      <style:text-properties fo:letter-spacing="-0.0027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P4071" style:parent-style-name="Roman" style:family="paragraph">
      <style:paragraph-properties fo:keep-with-next="always" fo:keep-together="always"/>
    </style:style>
    <style:style style:name="P4072" style:parent-style-name="Roman" style:family="paragraph">
      <style:paragraph-properties fo:keep-with-next="always" fo:keep-together="always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 fo:font-size="10pt" style:font-size-asian="10pt"/>
    </style:style>
    <style:style style:name="T4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7" style:parent-style-name="DefaultParagraphFont" style:family="text">
      <style:text-properties style:font-weight-complex="bold" fo:font-size="10pt" style:font-size-asian="10pt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 fo:font-style="italic" style:font-style-asian="italic"/>
    </style:style>
    <style:style style:name="T4129" style:parent-style-name="DefaultParagraphFont" style:family="text">
      <style:text-properties style:font-weight-complex="bold" fo:font-style="italic" style:font-style-asian="italic"/>
    </style:style>
    <style:style style:name="T4130" style:parent-style-name="DefaultParagraphFont" style:family="text">
      <style:text-properties style:font-weight-complex="bold" fo:font-style="italic" style:font-style-asian="italic"/>
    </style:style>
    <style:style style:name="T4131" style:parent-style-name="DefaultParagraphFont" style:family="text">
      <style:text-properties style:font-weight-complex="bold" fo:font-style="italic" style:font-style-asian="italic"/>
    </style:style>
    <style:style style:name="T4132" style:parent-style-name="DefaultParagraphFont" style:family="text">
      <style:text-properties style:font-weight-complex="bold" fo:font-style="italic" style:font-style-asian="italic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P4141" style:parent-style-name="Roman" style:family="paragraph">
      <style:text-properties style:font-weight-complex="bold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 fo:font-size="10pt" style:font-size-asian="10pt"/>
    </style:style>
    <style:style style:name="T4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style="italic" style:font-style-asian="italic"/>
    </style:style>
    <style:style style:name="T4162" style:parent-style-name="DefaultParagraphFont" style:family="text">
      <style:text-properties fo:font-style="italic" style:font-style-asian="italic"/>
    </style:style>
    <style:style style:name="T4163" style:parent-style-name="DefaultParagraphFont" style:family="text">
      <style:text-properties fo:font-style="italic" style:font-style-asian="italic"/>
    </style:style>
    <style:style style:name="T4164" style:parent-style-name="DefaultParagraphFont" style:family="text">
      <style:text-properties fo:font-style="italic" style:font-style-asian="italic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tyle="italic" style:font-style-asian="italic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 fo:font-size="10pt" style:font-size-asian="10pt"/>
    </style:style>
    <style:style style:name="T4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 fo:font-size="10pt" style:font-size-asian="10pt"/>
    </style:style>
    <style:style style:name="T4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2" style:parent-style-name="DefaultParagraphFont" style:family="text">
      <style:text-properties style:font-weight-complex="bold" fo:font-size="10pt" style:font-size-asian="10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 fo:font-size="10pt" style:font-size-asian="10pt"/>
    </style:style>
    <style:style style:name="T4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9" style:parent-style-name="DefaultParagraphFont" style:family="text">
      <style:text-properties style:font-weight-complex="bold" fo:font-size="10pt" style:font-size-asian="10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 fo:font-size="10pt" style:font-size-asian="10pt"/>
    </style:style>
    <style:style style:name="T4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 fo:font-size="10pt" style:font-size-asian="10pt"/>
    </style:style>
    <style:style style:name="T4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3" style:parent-style-name="DefaultParagraphFont" style:family="text">
      <style:text-properties style:font-weight-complex="bold" fo:font-size="10pt" style:font-size-asian="10pt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 fo:font-size="10pt" style:font-size-asian="10pt"/>
    </style:style>
    <style:style style:name="T4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4" style:parent-style-name="DefaultParagraphFont" style:family="text">
      <style:text-properties style:font-weight-complex="bold" fo:font-size="10pt" style:font-size-asian="10pt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 fo:letter-spacing="-0.0027in"/>
    </style:style>
    <style:style style:name="T4227" style:parent-style-name="DefaultParagraphFont" style:family="text">
      <style:text-properties fo:letter-spacing="-0.0027in"/>
    </style:style>
    <style:style style:name="T4228" style:parent-style-name="DefaultParagraphFont" style:family="text">
      <style:text-properties fo:letter-spacing="-0.0027in"/>
    </style:style>
    <style:style style:name="T4229" style:parent-style-name="DefaultParagraphFont" style:family="text">
      <style:text-properties fo:letter-spacing="-0.0027in"/>
    </style:style>
    <style:style style:name="T4230" style:parent-style-name="DefaultParagraphFont" style:family="text">
      <style:text-properties fo:letter-spacing="-0.0027in"/>
    </style:style>
    <style:style style:name="T4231" style:parent-style-name="DefaultParagraphFont" style:family="text">
      <style:text-properties fo:letter-spacing="-0.0027in"/>
    </style:style>
    <style:style style:name="T4232" style:parent-style-name="DefaultParagraphFont" style:family="text">
      <style:text-properties fo:letter-spacing="-0.0027in"/>
    </style:style>
    <style:style style:name="T4233" style:parent-style-name="DefaultParagraphFont" style:family="text">
      <style:text-properties fo:letter-spacing="-0.0027in"/>
    </style:style>
    <style:style style:name="T4234" style:parent-style-name="DefaultParagraphFont" style:family="text">
      <style:text-properties fo:letter-spacing="-0.0027in"/>
    </style:style>
    <style:style style:name="T4235" style:parent-style-name="DefaultParagraphFont" style:family="text">
      <style:text-properties fo:letter-spacing="-0.0027in"/>
    </style:style>
    <style:style style:name="T4236" style:parent-style-name="DefaultParagraphFont" style:family="text">
      <style:text-properties fo:letter-spacing="-0.0027in"/>
    </style:style>
    <style:style style:name="T4237" style:parent-style-name="DefaultParagraphFont" style:family="text">
      <style:text-properties fo:letter-spacing="-0.0027in"/>
    </style:style>
    <style:style style:name="T4238" style:parent-style-name="DefaultParagraphFont" style:family="text">
      <style:text-properties fo:letter-spacing="-0.0027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font-weight="bold" style:font-weight-asian="bold" fo:font-size="11pt" style:font-size-asian="11pt"/>
    </style:style>
    <style:style style:name="T4256" style:parent-style-name="DefaultParagraphFont" style:family="text">
      <style:text-properties fo:font-weight="bold" style:font-weight-asian="bold" fo:font-size="11pt" style:font-size-asian="11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tyle="italic" style:font-style-asian="italic"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weight="bold" style:font-weight-asian="bold" fo:font-size="11pt" style:font-size-asian="11pt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fo:font-style="italic" style:font-style-asian="italic"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 fo:font-size="10pt" style:font-size-asian="10pt"/>
    </style:style>
    <style:style style:name="T4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0" style:parent-style-name="DefaultParagraphFont" style:family="text">
      <style:text-properties style:font-weight-complex="bold" fo:font-size="10pt" style:font-size-asian="10pt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3" style:parent-style-name="DefaultParagraphFont" style:family="text">
      <style:text-properties style:font-weight-complex="bold" fo:font-size="10pt" style:font-size-asian="10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P4296" style:parent-style-name="Roman" style:family="paragraph">
      <style:paragraph-properties fo:keep-with-next="always" fo:keep-together="always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 fo:font-size="10pt" style:font-size-asian="10pt"/>
    </style:style>
    <style:style style:name="T4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/>
    </style:style>
    <style:style style:name="P4303" style:parent-style-name="Roman" style:family="paragraph">
      <style:paragraph-properties fo:keep-with-next="always" fo:keep-together="always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T4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9" style:parent-style-name="DefaultParagraphFont" style:family="text">
      <style:text-properties style:font-weight-complex="bold" fo:font-size="10pt" style:font-size-asian="10pt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tyle="italic" style:font-style-asian="italic"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weight="bold" style:font-weight-asian="bold" fo:font-size="11pt" style:font-size-asian="11pt"/>
    </style:style>
    <style:style style:name="T4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 fo:font-size="10pt" style:font-size-asian="10pt"/>
    </style:style>
    <style:style style:name="T4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fo:font-weight="bold" style:font-weight-asian="bold" fo:font-size="11pt" style:font-size-asian="11pt"/>
    </style:style>
    <style:style style:name="T4324" style:parent-style-name="DefaultParagraphFont" style:family="text">
      <style:text-properties fo:font-weight="bold" style:font-weight-asian="bold" fo:font-size="11pt" style:font-size-asian="11pt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tyle="italic" style:font-style-asian="italic" fo:font-size="10pt" style:font-size-asian="10pt"/>
    </style:style>
    <style:style style:name="T4327" style:parent-style-name="DefaultParagraphFont" style:family="text">
      <style:text-properties fo:font-size="10pt" style:font-size-asian="10pt"/>
    </style:style>
    <style:style style:name="T4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 fo:font-size="10pt" style:font-size-asian="10pt"/>
    </style:style>
    <style:style style:name="T4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4" style:parent-style-name="DefaultParagraphFont" style:family="text">
      <style:text-properties style:font-weight-complex="bold" fo:font-size="10pt" style:font-size-asian="10pt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2" style:parent-style-name="DefaultParagraphFont" style:family="text">
      <style:text-properties style:font-weight-complex="bold" fo:font-size="10pt" style:font-size-asian="10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 fo:font-style="italic" style:font-style-asian="italic"/>
    </style:style>
    <style:style style:name="T4697" style:parent-style-name="DefaultParagraphFont" style:family="text">
      <style:text-properties style:font-weight-complex="bold" fo:font-style="italic" style:font-style-asian="italic"/>
    </style:style>
    <style:style style:name="T4698" style:parent-style-name="DefaultParagraphFont" style:family="text">
      <style:text-properties style:font-weight-complex="bold" fo:font-style="italic" style:font-style-asian="italic"/>
    </style:style>
    <style:style style:name="T4699" style:parent-style-name="DefaultParagraphFont" style:family="text">
      <style:text-properties style:font-weight-complex="bold" fo:font-style="italic" style:font-style-asian="italic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fo:font-weight="bold" style:font-weight-asian="bold" fo:font-size="11pt" style:font-size-asian="11pt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7" style:parent-style-name="DefaultParagraphFont" style:family="text">
      <style:text-properties style:font-weight-complex="bold" fo:font-size="10pt" style:font-size-asian="10pt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fo:font-weight="bold" style:font-weight-asian="bold" fo:font-size="11pt" style:font-size-asian="11pt"/>
    </style:style>
    <style:style style:name="P4770" style:parent-style-name="Roman" style:family="paragraph">
      <style:text-properties fo:letter-spacing="-0.0013in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fo:font-weight="bold" style:font-weight-asian="bold" fo:font-size="11pt" style:font-size-asian="11pt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27in"/>
    </style:style>
    <style:style style:name="T4801" style:parent-style-name="DefaultParagraphFont" style:family="text">
      <style:text-properties fo:letter-spacing="-0.0027in"/>
    </style:style>
    <style:style style:name="T4802" style:parent-style-name="DefaultParagraphFont" style:family="text">
      <style:text-properties fo:letter-spacing="-0.0027in"/>
    </style:style>
    <style:style style:name="T4803" style:parent-style-name="DefaultParagraphFont" style:family="text">
      <style:text-properties fo:letter-spacing="-0.0027in"/>
    </style:style>
    <style:style style:name="T4804" style:parent-style-name="DefaultParagraphFont" style:family="text">
      <style:text-properties fo:letter-spacing="-0.0027in"/>
    </style:style>
    <style:style style:name="T4805" style:parent-style-name="DefaultParagraphFont" style:family="text">
      <style:text-properties fo:letter-spacing="-0.0027in"/>
    </style:style>
    <style:style style:name="T4806" style:parent-style-name="DefaultParagraphFont" style:family="text">
      <style:text-properties fo:letter-spacing="-0.0027in"/>
    </style:style>
    <style:style style:name="T4807" style:parent-style-name="DefaultParagraphFont" style:family="text">
      <style:text-properties fo:letter-spacing="-0.0027in"/>
    </style:style>
    <style:style style:name="T4808" style:parent-style-name="DefaultParagraphFont" style:family="text">
      <style:text-properties fo:letter-spacing="-0.0027in"/>
    </style:style>
    <style:style style:name="T4809" style:parent-style-name="DefaultParagraphFont" style:family="text">
      <style:text-properties fo:letter-spacing="-0.0027in"/>
    </style:style>
    <style:style style:name="T4810" style:parent-style-name="DefaultParagraphFont" style:family="text">
      <style:text-properties fo:letter-spacing="-0.0027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fo:letter-spacing="-0.0027in"/>
    </style:style>
    <style:style style:name="T4813" style:parent-style-name="DefaultParagraphFont" style:family="text">
      <style:text-properties fo:letter-spacing="-0.0027in"/>
    </style:style>
    <style:style style:name="T4814" style:parent-style-name="DefaultParagraphFont" style:family="text">
      <style:text-properties fo:letter-spacing="-0.0027in"/>
    </style:style>
    <style:style style:name="T4815" style:parent-style-name="DefaultParagraphFont" style:family="text">
      <style:text-properties fo:letter-spacing="-0.0027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style:text-position="super 60%" fo:font-size="10pt" style:font-size-asian="10pt"/>
    </style:style>
    <style:style style:name="T4818" style:parent-style-name="DefaultParagraphFont" style:family="text">
      <style:text-properties style:text-position="super 60%" fo:font-size="10pt" style:font-size-asian="10pt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fo:letter-spacing="-0.0027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fo:letter-spacing="-0.0027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fo:letter-spacing="-0.0027in"/>
    </style:style>
    <style:style style:name="T4829" style:parent-style-name="DefaultParagraphFont" style:family="text">
      <style:text-properties fo:letter-spacing="-0.0027in"/>
    </style:style>
    <style:style style:name="T4830" style:parent-style-name="DefaultParagraphFont" style:family="text">
      <style:text-properties fo:letter-spacing="-0.0027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fo:letter-spacing="-0.0027in"/>
    </style:style>
    <style:style style:name="T4833" style:parent-style-name="DefaultParagraphFont" style:family="text">
      <style:text-properties fo:letter-spacing="-0.0027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7in"/>
    </style:style>
    <style:style style:name="T4860" style:parent-style-name="DefaultParagraphFont" style:family="text">
      <style:text-properties fo:letter-spacing="-0.0027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fo:letter-spacing="-0.0027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27in"/>
    </style:style>
    <style:style style:name="T4867" style:parent-style-name="DefaultParagraphFont" style:family="text">
      <style:text-properties fo:letter-spacing="-0.0027in"/>
    </style:style>
    <style:style style:name="T4868" style:parent-style-name="DefaultParagraphFont" style:family="text">
      <style:text-properties fo:letter-spacing="-0.0027in"/>
    </style:style>
    <style:style style:name="T4869" style:parent-style-name="DefaultParagraphFont" style:family="text">
      <style:text-properties fo:letter-spacing="-0.0027in"/>
    </style:style>
    <style:style style:name="T4870" style:parent-style-name="DefaultParagraphFont" style:family="text">
      <style:text-properties fo:letter-spacing="-0.0027in"/>
    </style:style>
    <style:style style:name="T4871" style:parent-style-name="DefaultParagraphFont" style:family="text">
      <style:text-properties fo:letter-spacing="-0.0027in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style="italic" style:font-style-asian="italic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letter-spacing="-0.0027in"/>
    </style:style>
    <style:style style:name="T4891" style:parent-style-name="DefaultParagraphFont" style:family="text">
      <style:text-properties fo:letter-spacing="-0.0027in"/>
    </style:style>
    <style:style style:name="T4892" style:parent-style-name="DefaultParagraphFont" style:family="text">
      <style:text-properties fo:letter-spacing="-0.0027in"/>
    </style:style>
    <style:style style:name="T4893" style:parent-style-name="DefaultParagraphFont" style:family="text">
      <style:text-properties fo:letter-spacing="-0.0027in"/>
    </style:style>
    <style:style style:name="T4894" style:parent-style-name="DefaultParagraphFont" style:family="text">
      <style:text-properties fo:letter-spacing="-0.0027in"/>
    </style:style>
    <style:style style:name="T4895" style:parent-style-name="DefaultParagraphFont" style:family="text">
      <style:text-properties fo:letter-spacing="-0.0027in"/>
    </style:style>
    <style:style style:name="T4896" style:parent-style-name="DefaultParagraphFont" style:family="text">
      <style:text-properties fo:letter-spacing="-0.0027in"/>
    </style:style>
    <style:style style:name="T4897" style:parent-style-name="DefaultParagraphFont" style:family="text">
      <style:text-properties fo:letter-spacing="-0.0027in"/>
    </style:style>
    <style:style style:name="T4898" style:parent-style-name="DefaultParagraphFont" style:family="text">
      <style:text-properties fo:letter-spacing="-0.0027in"/>
    </style:style>
    <style:style style:name="T4899" style:parent-style-name="DefaultParagraphFont" style:family="text">
      <style:text-properties fo:letter-spacing="-0.0027in"/>
    </style:style>
    <style:style style:name="T4900" style:parent-style-name="DefaultParagraphFont" style:family="text">
      <style:text-properties fo:letter-spacing="-0.0027in"/>
    </style:style>
    <style:style style:name="T4901" style:parent-style-name="DefaultParagraphFont" style:family="text">
      <style:text-properties fo:letter-spacing="-0.0027in"/>
    </style:style>
    <style:style style:name="T4902" style:parent-style-name="DefaultParagraphFont" style:family="text">
      <style:text-properties fo:letter-spacing="-0.0027in"/>
    </style:style>
    <style:style style:name="T4903" style:parent-style-name="DefaultParagraphFont" style:family="text">
      <style:text-properties fo:letter-spacing="-0.0027in"/>
    </style:style>
    <style:style style:name="T4904" style:parent-style-name="DefaultParagraphFont" style:family="text">
      <style:text-properties fo:font-style="italic" style:font-style-asian="italic"/>
    </style:style>
    <style:style style:name="T4905" style:parent-style-name="DefaultParagraphFont" style:family="text">
      <style:text-properties fo:font-style="italic" style:font-style-asian="italic"/>
    </style:style>
    <style:style style:name="T4906" style:parent-style-name="DefaultParagraphFont" style:family="text">
      <style:text-properties fo:font-style="italic" style:font-style-asian="italic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2" style:parent-style-name="DefaultParagraphFont" style:family="text">
      <style:text-properties style:font-weight-complex="bold" fo:font-size="10pt" style:font-size-asian="10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 fo:font-size="10pt" style:font-size-asian="10pt"/>
    </style:style>
    <style:style style:name="T4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4" style:parent-style-name="DefaultParagraphFont" style:family="text">
      <style:text-properties style:font-weight-complex="bold" fo:font-size="10pt" style:font-size-asian="10pt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font-size="10pt" style:font-size-asian="10pt"/>
    </style:style>
    <style:style style:name="T4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4" style:parent-style-name="DefaultParagraphFont" style:family="text">
      <style:text-properties style:font-weight-complex="bold" fo:font-size="10pt" style:font-size-asian="10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 fo:font-size="10pt" style:font-size-asian="10pt"/>
    </style:style>
    <style:style style:name="T49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2" style:parent-style-name="DefaultParagraphFont" style:family="text">
      <style:text-properties style:font-weight-complex="bold" fo:font-size="10pt" style:font-size-asian="10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 fo:font-size="10pt" style:font-size-asian="10pt"/>
    </style:style>
    <style:style style:name="T4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0" style:parent-style-name="DefaultParagraphFont" style:family="text">
      <style:text-properties style:font-weight-complex="bold" fo:font-size="10pt" style:font-size-asian="10pt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 fo:font-size="10pt" style:font-size-asian="10pt"/>
    </style:style>
    <style:style style:name="T4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8" style:parent-style-name="DefaultParagraphFont" style:family="text">
      <style:text-properties style:font-weight-complex="bold" fo:font-size="10pt" style:font-size-asian="10pt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 fo:font-size="10pt" style:font-size-asian="10pt"/>
    </style:style>
    <style:style style:name="T4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6" style:parent-style-name="DefaultParagraphFont" style:family="text">
      <style:text-properties style:font-weight-complex="bold" fo:font-size="10pt" style:font-size-asian="10pt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0" style:parent-style-name="DefaultParagraphFont" style:family="text">
      <style:text-properties style:font-weight-complex="bold" fo:font-size="10pt" style:font-size-asian="10pt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fo:font-weight="bold" style:font-weight-asian="bold" fo:font-size="11pt" style:font-size-asian="11pt"/>
    </style:style>
    <style:style style:name="T5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 fo:font-size="10pt" style:font-size-asian="10pt"/>
    </style:style>
    <style:style style:name="T5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7" style:parent-style-name="DefaultParagraphFont" style:family="text">
      <style:text-properties style:font-weight-complex="bold" fo:font-size="10pt" style:font-size-asian="10pt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P5157" style:parent-style-name="Roman" style:family="paragraph">
      <style:text-properties style:font-weight-complex="bold"/>
    </style:style>
    <style:style style:name="P5158" style:parent-style-name="Roman" style:family="paragraph">
      <style:text-properties style:font-weight-complex="bold" fo:letter-spacing="-0.0013in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 fo:font-size="10pt" style:font-size-asian="10pt"/>
    </style:style>
    <style:style style:name="T5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3" style:parent-style-name="DefaultParagraphFont" style:family="text">
      <style:text-properties style:font-weight-complex="bold" fo:font-size="10pt" style:font-size-asian="10pt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 fo:font-size="10pt" style:font-size-asian="10pt"/>
    </style:style>
    <style:style style:name="T5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9" style:parent-style-name="DefaultParagraphFont" style:family="text">
      <style:text-properties style:font-weight-complex="bold" fo:font-size="10pt" style:font-size-asian="10pt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P5328" style:parent-style-name="Roman" style:family="paragraph">
      <style:text-properties style:font-weight-complex="bold"/>
    </style:style>
    <style:style style:name="T5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 fo:font-size="10pt" style:font-size-asian="10pt"/>
    </style:style>
    <style:style style:name="T5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3" style:parent-style-name="DefaultParagraphFont" style:family="text">
      <style:text-properties style:font-weight-complex="bold" fo:font-size="10pt" style:font-size-asian="10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 fo:font-size="10pt" style:font-size-asian="10pt"/>
    </style:style>
    <style:style style:name="T5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style:font-weight-complex="bold" fo:letter-spacing="-0.0013in"/>
    </style:style>
    <style:style style:name="T5464" style:parent-style-name="DefaultParagraphFont" style:family="text">
      <style:text-properties style:font-weight-complex="bold" fo:letter-spacing="-0.0013in"/>
    </style:style>
    <style:style style:name="T5465" style:parent-style-name="DefaultParagraphFont" style:family="text">
      <style:text-properties style:font-weight-complex="bold" fo:letter-spacing="-0.0013in"/>
    </style:style>
    <style:style style:name="T5466" style:parent-style-name="DefaultParagraphFont" style:family="text">
      <style:text-properties style:font-weight-complex="bold" fo:letter-spacing="-0.0013in"/>
    </style:style>
    <style:style style:name="T5467" style:parent-style-name="DefaultParagraphFont" style:family="text">
      <style:text-properties style:font-weight-complex="bold" fo:letter-spacing="-0.0013in"/>
    </style:style>
    <style:style style:name="T5468" style:parent-style-name="DefaultParagraphFont" style:family="text">
      <style:text-properties style:font-weight-complex="bold" fo:letter-spacing="-0.0013in"/>
    </style:style>
    <style:style style:name="T5469" style:parent-style-name="DefaultParagraphFont" style:family="text">
      <style:text-properties style:font-weight-complex="bold" fo:letter-spacing="-0.0013in"/>
    </style:style>
    <style:style style:name="T5470" style:parent-style-name="DefaultParagraphFont" style:family="text">
      <style:text-properties style:font-weight-complex="bold" fo:letter-spacing="-0.0013in"/>
    </style:style>
    <style:style style:name="T5471" style:parent-style-name="DefaultParagraphFont" style:family="text">
      <style:text-properties style:font-weight-complex="bold" fo:letter-spacing="-0.0013in"/>
    </style:style>
    <style:style style:name="T5472" style:parent-style-name="DefaultParagraphFont" style:family="text">
      <style:text-properties style:font-weight-complex="bold" fo:letter-spacing="-0.0013in"/>
    </style:style>
    <style:style style:name="T5473" style:parent-style-name="DefaultParagraphFont" style:family="text">
      <style:text-properties style:font-weight-complex="bold" fo:letter-spacing="-0.0013in"/>
    </style:style>
    <style:style style:name="T5474" style:parent-style-name="DefaultParagraphFont" style:family="text">
      <style:text-properties style:font-weight-complex="bold" fo:letter-spacing="-0.0013in"/>
    </style:style>
    <style:style style:name="T5475" style:parent-style-name="DefaultParagraphFont" style:family="text">
      <style:text-properties style:font-weight-complex="bold" fo:letter-spacing="-0.0013in"/>
    </style:style>
    <style:style style:name="T5476" style:parent-style-name="DefaultParagraphFont" style:family="text">
      <style:text-properties style:font-weight-complex="bold" fo:letter-spacing="-0.0013in"/>
    </style:style>
    <style:style style:name="T5477" style:parent-style-name="DefaultParagraphFont" style:family="text">
      <style:text-properties style:font-weight-complex="bold" fo:letter-spacing="-0.0013in"/>
    </style:style>
    <style:style style:name="T5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 fo:font-size="10pt" style:font-size-asian="10pt"/>
    </style:style>
    <style:style style:name="T5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2" style:parent-style-name="DefaultParagraphFont" style:family="text">
      <style:text-properties style:font-weight-complex="bold" fo:font-size="10pt" style:font-size-asian="10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P5514" style:parent-style-name="Roman" style:family="paragraph">
      <style:text-properties fo:letter-spacing="-0.0013in"/>
    </style:style>
    <style:style style:name="T5515" style:parent-style-name="DefaultParagraphFont" style:family="text">
      <style:text-properties fo:font-style="italic" style:font-style-asian="italic"/>
    </style:style>
    <style:style style:name="T5516" style:parent-style-name="DefaultParagraphFont" style:family="text">
      <style:text-properties fo:font-style="italic" style:font-style-asian="italic"/>
    </style:style>
    <style:style style:name="T5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 fo:font-size="10pt" style:font-size-asian="10pt"/>
    </style:style>
    <style:style style:name="T55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1" style:parent-style-name="DefaultParagraphFont" style:family="text">
      <style:text-properties style:font-weight-complex="bold" fo:font-size="10pt" style:font-size-asian="10pt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 fo:font-style="italic" style:font-style-asian="italic"/>
    </style:style>
    <style:style style:name="T5582" style:parent-style-name="DefaultParagraphFont" style:family="text">
      <style:text-properties style:font-weight-complex="bold" fo:font-style="italic" style:font-style-asian="italic"/>
    </style:style>
    <style:style style:name="T5583" style:parent-style-name="DefaultParagraphFont" style:family="text">
      <style:text-properties style:font-weight-complex="bold" fo:font-style="italic" style:font-style-asian="italic"/>
    </style:style>
    <style:style style:name="T5584" style:parent-style-name="DefaultParagraphFont" style:family="text">
      <style:text-properties style:font-weight-complex="bold" fo:font-style="italic" style:font-style-asian="italic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 fo:font-size="10pt" style:font-size-asian="10pt"/>
    </style:style>
    <style:style style:name="T5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8" style:parent-style-name="DefaultParagraphFont" style:family="text">
      <style:text-properties style:font-weight-complex="bold" fo:font-size="10pt" style:font-size-asian="10pt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 fo:font-style="italic" style:font-style-asian="italic"/>
    </style:style>
    <style:style style:name="T5648" style:parent-style-name="DefaultParagraphFont" style:family="text">
      <style:text-properties style:font-weight-complex="bold" fo:font-style="italic" style:font-style-asian="italic"/>
    </style:style>
    <style:style style:name="T5649" style:parent-style-name="DefaultParagraphFont" style:family="text">
      <style:text-properties style:font-weight-complex="bold" fo:font-style="italic" style:font-style-asian="italic"/>
    </style:style>
    <style:style style:name="T5650" style:parent-style-name="DefaultParagraphFont" style:family="text">
      <style:text-properties style:font-weight-complex="bold" fo:font-style="italic" style:font-style-asian="italic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 fo:font-style="italic" style:font-style-asian="italic"/>
    </style:style>
    <style:style style:name="T5668" style:parent-style-name="DefaultParagraphFont" style:family="text">
      <style:text-properties style:font-weight-complex="bold" fo:font-style="italic" style:font-style-asian="italic"/>
    </style:style>
    <style:style style:name="T5669" style:parent-style-name="DefaultParagraphFont" style:family="text">
      <style:text-properties style:font-weight-complex="bold" fo:font-style="italic" style:font-style-asian="italic"/>
    </style:style>
    <style:style style:name="T5670" style:parent-style-name="DefaultParagraphFont" style:family="text">
      <style:text-properties style:font-weight-complex="bold" fo:font-style="italic" style:font-style-asian="italic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P5693" style:parent-style-name="Roman" style:family="paragraph">
      <style:text-properties style:font-weight-complex="bold"/>
    </style:style>
    <style:style style:name="P5694" style:parent-style-name="Roman" style:family="paragraph">
      <style:text-properties style:font-weight-complex="bold"/>
    </style:style>
    <style:style style:name="P5695" style:parent-style-name="Roman" style:family="paragraph">
      <style:text-properties style:font-weight-complex="bold"/>
    </style:style>
    <style:style style:name="P5696" style:parent-style-name="Roman" style:family="paragraph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NENUMATYTO</text:span><text:span text:style-name="T31"><text:s/></text:span><text:span text:style-name="T32">posėdžio</text:span><text:span text:style-name="T33"><text:s/>NR. </text:span><text:span text:style-name="T34">1</text:span><text:span text:style-name="T35">94</text:span></text:p>
      <text:p text:style-name="P36">STENOGRAMA</text:p>
      <text:p text:style-name="P37"/>
      <text:p text:style-name="P38">2018 m.<text:s/>birželio<text:s/>27 d.</text:p>
      <text:p text:style-name="P39"/>
      <text:p text:style-name="Pirmininkai">Pirmininkauja Lietuvos Respublikos Seimo Pirmininko pirmoji pavaduotoja<text:s/><text:span text:style-name="T40">R. BAŠKIENĖ</text:span><text:span text:style-name="T41"><text:line-break/>ir Seimo Pirmininko pavaduotojas<text:s/></text:span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La­ba die­na, ger­bia­mie­ji ko­le­gos, džiau­giuo­si jus ma­ty­da­ma ener­gin­gus ir nu­si­tei­ku­sius dirb­ti. Leis­ki­te pa­skelb­ti 2018 m.<text:s/>bir­že­lio 27 d., tre­čia­die­nio, ne­nu­ma­ty­to ple­na­ri­nio po­sė­džio pra­džią. Skel­biu. (<text:span text:style-name="T82">Gon</text:span><text:span text:style-name="T83">­gas</text:span>)<text:s/>Re­gist­ruo­ja­mės.<text:s/></text:p>
        <text:p text:style-name="Roman">Už­si­re­gist­ra­vo 81 Sei­mo na­rys.</text:p>
        <text:p text:style-name="Roman"/>
        <text:p text:style-name="Laikas">14.01 val.</text:p>
        <text:p text:style-name="Roman12">Ko­rup­ci­jos pre­ven­ci­jos įsta­ty­mo<text:s/>Nr. IX-904 5, 8 straips­nių pa­kei­ti­mo ir Įsta­ty­mo pa­pil­dy­mo 10<text:span text:style-name="T84">1</text:span><text:s/>straips­niu įsta­ty­mo pro­jek­tas<text:s/>Nr. XIIP-2520(5)VK<text:s/>(<text:span text:style-name="T85">pri</text:span><text:span text:style-name="T86">­ėmi</text:span><text:span text:style-name="T87">­mas</text:span>)</text:p>
        <text:p text:style-name="Roman"/>
        <text:p text:style-name="Roman">Dar­bo­tvarkę, ku­rią pa­tvir­ti­no Sei­mo val­dy­ba, jūs tu­ri­te. Pra­de­da­me dar­bo­tvarkės 1 klau­si­mą – Ko­rup­ci­jos pre­ven­ci­jos įsta­ty­mo<text:s/>Nr. IX-904 5, 8 straips­nių pa­kei­ti­mo ir įsta­ty­mo pa­pil­dy­mo 10<text:span text:style-name="T88">1</text:span><text:s/>straips­niu įsta­ty­mo pro­jek­tas<text:s/>Nr. XIIP-2520(5)VK. Pri­ėmi­mo sta­di­ja. Ger­bia­mi ko­le­gos, aš ne­kvie­čiu D. Gai­žaus­ko kaip Na­cio­na­li­nio sau­gu­mo ir gy­ny­bos ko­mi­te­to pra­ne­šė­jo. Yra gau­ti Tei­sės de­par­ta­men­to pa­siū­ly­mai. Ko­mi­te­tas pri­ta­rė, bet gal­būt po­nas D. Gai­žaus­kas no­ri man pa­dė­ti? Ger­bia­mi ko­le­gos, pa­straips­niui.</text:p>
        <text:p text:style-name="Roman">1 straips­nis. Dėl jo gau­tas Sei­mo Tei­sės de­par­ta­men­to pa­siū­ly­mas. Ko­mi­te­tas?</text:p>
        <text:p text:style-name="Roman"><text:span text:style-name="T89">D. GAIŽAUSKAS</text:span><text:s/><text:span text:style-name="T90">(</text:span><text:span text:style-name="T91">LVŽSF</text:span><text:span text:style-name="T92">)</text:span>.<text:s/>Ko­mi­te­tas iš­nag­ri­nė­jo ir ben­dru su­ta­ri­mu pri­ta­rė Tei­sės de­par­ta­men­to pa­siū­ly­mams ir kar­tu tam, kad ko­mi­te­to pro­jek­tas bū­tų pa­to­bu­lin­tas. Tai gal tik ke­liais sa­ki­niais? Ši pa­tai­sa iš tie­sų ski­na­si ke­lią Sei­me jau, ro­dos, pen­ke­ri me­tai, pa­grin­di­nė es­mė, kad at­si­ran­da pa­rei­ga vi­siems vals­ty­bės tar­nau­to­jams pra­neš­ti apie ko­rup­ci­nes nu­si­kals­ta­mas vei­kas, jei jie ga­vo duo­me­nų, aki­vaiz­džių fak­tų. Tai tik toks pa­grin­di­nis ak­cen­tas bū­tent šios<text:s/>Ko­rup­ci­jos pre­ven­ci­jos įsta­ty­mo pa­tai­sos ir bū­tent šio straips­nio.<text:s/></text:p>
        <text:p text:style-name="Roman"><text:span text:style-name="T93">PIRMININKĖ.</text:span><text:s/>Dė­ko­ju. 1 straips­nį su Tei­sės de­par­ta­men­to pa­siū­ly­mu ga­li­me pri­im­ti? Ga­li­me.<text:s/></text:p>
        <text:p text:style-name="P94">Dėl 2 straips­nio pa­siū­ly­mų ne­bu­vo. Ga­li­me pri­im­ti. 3 straips­nį, apie ku­rį taip pat in­for­ma­vo ko­mi­te­to pra­ne­šė­jas D. Gai­žaus­kas, ga­li­me pri­im­ti? Ga­li­me. Ir 4 straips­nį? Ga­li­me pri­im­ti.<text:s/></text:p>
        <text:p text:style-name="Roman">Dėl vi­so įsta­ty­mo pro­jek­to no­ri kal­bė­ti A. Anu­šaus­kas. Nuo­mo­nė už. Pra­šom.<text:s/></text:p>
        <text:p text:style-name="Roman"><text:span text:style-name="T95">A. ANUŠAUSKAS</text:span><text:s/><text:span text:style-name="T96">(</text:span><text:span text:style-name="T97">TS-LKDF</text:span><text:span text:style-name="T98">)</text:span>. Aš tik no­riu pa­sa­ky­ti, kad šis įsta­ty­mo pro­jek­tas,<text:s/>t. y.<text:s/>pri­im­tas įsta­ty­mas, ne­veiks be Pra­ne­šė­jų ap­sau­gos įsta­ty­mo nuo­sta­tų re­a­laus įgy­ven­di­ni­mo. Tik vei­kiant toms nuo­sta­toms, ku­rios už­tik­rins apie ko­rup­ci­nius nu­si­kal­ti­mus pra­ne­šu­sio­jo, ar tai bū­tų (tie­są sa­kant, vi­siš­kai ne­svar­bu)<text:s/>vals­ty­bės tar­nau­to­jas, ar šiaip koks nors ei­li­nis dar­buo­to­jas, tik jį ap­sau­gant nuo val­džios po­vei­kio, nuo ins­ti­tu­ci­nio ko­kio nors ne­ga­ty­vaus po­vei­kio, kad jis, pa­vyz­džiui, at­si­sa­ky­tų sa­vo duo­tų pa­ro­dy­mų ir<text:s/>t. t.,<text:s/>tik to­kiu at­ve­ju šis įsta­ty­mas<text:s/><text:soft-page-break/>veiks. O vei­ki­mą pa­tik­rin­si­me prak­ti­ko­je. Pa­si­žiū­rė­si­me, kiek po įsta­ty­mo pri­ėmi­mo (ži­no­me, kiek krei­pė­si as­me­nų dėl ko­rup­ci­nių nu­si­kal­ti­mų – ke­li šim­tai pa­reiš­ki­mų per me­tus)<text:s/>iš tik­rų­jų vals­ty­bės tar­nau­to­jai įvar­dins to­kių nu­si­kal­ti­mų.<text:s/></text:p>
        <text:p text:style-name="Roman"><text:span text:style-name="T99">PIRMININKĖ.</text:span><text:s/>Dė­ko­ju už jū­sų ar­gu­men­tus. Dau­giau no­rin­čių iš­sa­ky­ti mo­ty­vus nė­ra. Pra­šo­me bal­suo­ti dėl Ko­rup­ci­jos pre­ven­ci­jos įsta­ty­mo pro­jek­to.<text:s/></text:p>
        <text:p text:style-name="Roman"/>
        <text:p text:style-name="Priemimas">Šio įsta­ty­mo pri­ėmi­mas</text:p>
        <text:p text:style-name="Roman"/>
        <text:p text:style-name="Roman">Bal­sa­vo 84 Sei­mo na­riai ir vien­bal­siai 84 pri­ta­rė įsta­ty­mui (pro­jek­tas<text:s/>Nr. XIIP-2520(5). (<text:span text:style-name="T100">Gon</text:span><text:span text:style-name="T101">­gas</text:span>)<text:s/></text:p>
        <text:p text:style-name="Roman"/>
        <text:p text:style-name="Laikas">14.04 val.</text:p>
        <text:p text:style-name="Roman12">Ki­ber­ne­ti­nio sau­gu­mo įsta­ty­mo<text:s/>Nr. XII-1428 pa­kei­ti­mo įsta­ty­mo pro­jek­tas<text:s/>Nr. XIIIP-1925(2)ES (<text:span text:style-name="T102">pri</text:span><text:span text:style-name="T103">­ėmi</text:span><text:span text:style-name="T104">­mas</text:span>)</text:p>
        <text:p text:style-name="Roman"/>
        <text:p text:style-name="Roman">Dar­bo­tvarkės 1-2 klau­si­mas – Ki­ber­ne­ti­nio sau­gu­mo įsta­ty­mo<text:s/>Nr. XII-1428 pa­kei­ti­mo įsta­ty­mo pro­jek­tas<text:s/>Nr. XIIIP-1925(2). In­for­muo­ju, jog jis yra su­jung­tas su įsta­ty­mų pro­jek­tais<text:s/>Nr. XIIIP-1925 ir<text:s/>Nr. XIIIP-2101. Pri­ėmi­mas. Yra gau­ta pa­siū­ly­mų. Kvie­čiu Na­cio­na­li­nio sau­gu­mo ir gy­ny­bos ko­mi­te­to pir­mi­nin­ką V. Ba­ką.<text:s/></text:p>
        <text:p text:style-name="Roman">1 straips­nis. Jį su­da­ro še­šio­li­ka straips­nių. Tad dėl 1 straips­nio pa­siū­ly­mų nė­ra gau­ta. Ga­li­me pri­im­ti? Ga­li­me. Dėl 2 straips­nio yra gau­tas Sei­mo kan­ce­lia­ri­jos Tei­sės de­par­ta­men­to pa­siū­ly­mas. Ko­mi­te­tas jam ne­pri­ta­rė. Pra­šo­me in­for­muo­ti Sei­mą.</text:p>
        <text:p text:style-name="Roman"><text:span text:style-name="T105">V. BAKAS</text:span><text:s/><text:span text:style-name="T106">(</text:span><text:span text:style-name="T107">LVŽSF</text:span><text:span text:style-name="T108">)</text:span>. Dėl 2 straips­nio?</text:p>
        <text:p text:style-name="Roman"><text:span text:style-name="T109">PIRMININKĖ.</text:span><text:s/>Dėl 2 straips­nio pir­ma­sis Tei­sės de­par­ta­men­to pa­siū­ly­mas.</text:p>
        <text:p text:style-name="Roman"><text:span text:style-name="T110">V. BAKAS</text:span><text:s/><text:span text:style-name="T111">(</text:span><text:span text:style-name="T112">LVŽSF</text:span><text:span text:style-name="T113">)</text:span>.<text:span text:style-name="T114"><text:s/>Taip, ko</text:span><text:span text:style-name="T115">­mi</text:span><text:span text:style-name="T116">­te</text:span><text:span text:style-name="T117">­tas šiam straips</text:span><text:span text:style-name="T118">­niui ne</text:span><text:span text:style-name="T119">­pri</text:span><text:span text:style-name="T120">­ta</text:span><text:span text:style-name="T121">­rė. Ki</text:span><text:span text:style-name="T122">­ber</text:span><text:span text:style-name="T123">­ne</text:span><text:span text:style-name="T124">­ti</text:span><text:span text:style-name="T125">­nio sau</text:span><text:span text:style-name="T126">­gu</text:span><text:span text:style-name="T127">­mo įsta</text:span><text:span text:style-name="T128">­ty</text:span><text:span text:style-name="T129">­me yra kal</text:span><text:span text:style-name="T130">­ba</text:span><text:span text:style-name="T131">­ma apie są</text:span><text:span text:style-name="T132">­vo</text:span><text:span text:style-name="T133">­kas. Ga</text:span><text:span text:style-name="T134">­liu pa</text:span><text:span text:style-name="T135">­sa</text:span><text:span text:style-name="T136">­ky</text:span><text:span text:style-name="T137">­ti ar</text:span><text:span text:style-name="T138">­gu</text:span><text:span text:style-name="T139">­men</text:span><text:span text:style-name="T140">­tus. Gal</text:span><text:span text:style-name="T141">­būt aš pa</text:span><text:span text:style-name="T142">­sa</text:span><text:span text:style-name="T143">­ky</text:span><text:span text:style-name="T144">­siu iš prin</text:span><text:span text:style-name="T145">­ci</text:span><text:span text:style-name="T146">­po.<text:s/></text:span></text:p>
        <text:p text:style-name="Roman"><text:span text:style-name="T147">PIRMININKĖ.</text:span><text:s/>2 straips­nį su­da­ro są­vo­kos ir ko­mi­te­tas nag­ri­nė­jo dėl są­vo­kų.</text:p>
        <text:p text:style-name="Roman"><text:span text:style-name="T148">V. BAKAS</text:span><text:s/><text:span text:style-name="T149">(</text:span><text:span text:style-name="T150">LVŽSF</text:span><text:span text:style-name="T151">)</text:span>. Ne­pri­ta­rė.<text:s/></text:p>
        <text:p text:style-name="Roman"><text:span text:style-name="T152">PIRMININKĖ.</text:span><text:s/>Pra­šau.<text:s/></text:p>
        <text:p text:style-name="Roman"><text:span text:style-name="T153">V. BAKAS</text:span><text:s/><text:span text:style-name="T154">(</text:span><text:span text:style-name="T155">LVŽSF</text:span><text:span text:style-name="T156">)</text:span>. Ko­mi­te­to nuo­mo­ne, nu­ro­dy­ta są­vo­ka nė­ra ap­ro­buo­ta vien tik Ki­ber­ne­ti­nio sau­gu­mo įsta­ty­mo, o są­vo­ka yra ap­ro­buo­ta, pa­teik­ta Lie­tu­vos Res­pub­li­kos ter­mi­nų ban­ke ir teik­ti­na var­to­ti vi­suo­se Lie­tu­vos Res­pub­li­kos tei­sės ak­tuo­se. At­si­žvel­giant į tai, siū­ly­ti­na į są­vo­kos api­brė­ži­mą ne­įtrauk­ti nu­krei­pian­čių nuo­ro­dų, ku­rios bū­tų su­pran­ta­mos tik vie­no tei­sės ak­to kon­teks­te. Ki­taip ta­riant, ne­rei­kia kur­ti dėl at­ski­rų tei­sės ak­tų at­ski­rų są­vo­kų.<text:s/></text:p>
        <text:p text:style-name="Roman"><text:span text:style-name="T157">PIRMININKĖ.</text:span><text:s/>Dė­ko­ju. Ger­bia­mi Sei­mo na­riai, ar ga­li­me pri­tar­ti ko­mi­te­to ar­gu­men­tams ir ne­pri­tar­ti Tei­sės de­par­ta­men­to pa­siū­ly­mui? Ga­li­me ben­dru su­ta­ri­mu. Dė­ko­ju.</text:p>
        <text:p text:style-name="Roman">Ki­tas Tei­sės de­par­ta­men­to pa­siū­ly­mas dėl kei­čia­mo įsta­ty­mo 7 da­lies.<text:s/></text:p>
        <text:p text:style-name="Roman"><text:span text:style-name="T158">V. BAKAS</text:span><text:s/><text:span text:style-name="T159">(</text:span><text:span text:style-name="T160">LVŽSF</text:span><text:span text:style-name="T161">)</text:span>. Iš es­mės šis pa­siū­ly­mas su­si­jęs su Tei­sės de­par­ta­men­to pa­reikš­ta nuo­mo­ne apie dau­giau gra­ma­ti­nius da­ly­kus. Tei­sės ak­tas yra su­de­rin­tas, kal­bos klau­si­mais tei­sės ak­tas yra su­de­rin­tas su Sei­mo kan­ce­lia­ri­jos Do­ku­men­tų de­par­ta­men­to kal­bos re­dak­to­riais, to­dėl siū­lo­me ne­pri­tar­ti.<text:s/></text:p>
        <text:p text:style-name="Roman"><text:span text:style-name="T162">PIRMININKĖ.</text:span><text:s/>Dė­ko­ju. Ar ga­li­me pri­tar­ti ko­mi­te­to ar­gu­men­tams? Ga­li­me. Dar vie­nas yra dėl 14 punk­to „Ry­šių ir in­for­ma­ci­nė sis­te­ma“. Tei­sės de­par­ta­men­tas…</text:p>
        <text:p text:style-name="Roman"><text:span text:style-name="T163">V. BAKAS</text:span><text:s/><text:span text:style-name="T164">(</text:span><text:span text:style-name="T165">LVŽSF</text:span><text:span text:style-name="T166">)</text:span>. Ko­mi­te­tas siū­lo pri­tar­ti.</text:p>
        <text:p text:style-name="Roman"><text:span text:style-name="T167">PIRMININKĖ.</text:span><text:s/><text:span text:style-name="T168">Ko</text:span><text:span text:style-name="T169">­mi</text:span><text:span text:style-name="T170">­te</text:span><text:span text:style-name="T171">­tas pri</text:span><text:span text:style-name="T172">­ta</text:span><text:span text:style-name="T173">­rė. Ga</text:span><text:span text:style-name="T174">­li</text:span><text:span text:style-name="T175">­me pri</text:span><text:span text:style-name="T176">­tar</text:span><text:span text:style-name="T177">­ti. Vi</text:span><text:span text:style-name="T178">­są 2 straips</text:span><text:span text:style-name="T179">­nį ga</text:span><text:span text:style-name="T180">­li</text:span><text:span text:style-name="T181">­me pri</text:span><text:span text:style-name="T182">­im</text:span><text:span text:style-name="T183">­ti? Ga</text:span><text:span text:style-name="T184">­li</text:span><text:span text:style-name="T185">­me.<text:s/></text:span></text:p>
        <text:p text:style-name="Roman">3 straips­nis „Ki­ber­ne­ti­nio sau­gu­mo prin­ci­pai“. Yra gau­tas Tei­sės de­par­ta­men­to pa­siū­ly­mas. Ko­mi­te­tas pri­ta­rė. Ga­li­me pri­tar­ti? Ir vi­są 3 straips­nį ga­li­me pri­im­ti. Dė­ko­ju.<text:s/></text:p>
        <text:p text:style-name="P186">4, 5, 6, 7, 8 straips­niai. Pa­siū­ly­mų ne­bu­vo gau­ta. 9, 10, 11, 12 straips­niai. Dėl 12 straips­nio jau yra Tei­sės de­par­ta­men­to pa­siū­ly­mas ir ko­mi­te­tas jam ne­pri­ta­rė. Pra­šom in­for­muo­ti Sei­mą.</text:p>
        <text:soft-page-break/>
        <text:p text:style-name="Roman"><text:span text:style-name="T187">V. BAKAS</text:span><text:s/><text:span text:style-name="T188">(</text:span><text:span text:style-name="T189">LVŽSF</text:span><text:span text:style-name="T190">)</text:span>. Ko­mi­te­tas pri­ta­rė anks­tes­nei Tei­sės de­par­ta­men­to pa­sta­bai ir 12 strai­ps­nio 5 da­lies 2 punk­to iš­dės­ty­mą pa­to­bu­li­no at­si­žvelg­da­mas į anks­tes­nę pa­sta­bą. Pa­sta­ba teik­ta dėl pir­mo­jo va­rian­to, to­dėl siū­lo­me ši­tai pa­sta­bai ne­pri­tar­ti.</text:p>
        <text:p text:style-name="Roman"><text:span text:style-name="T191">PIRMININKĖ.</text:span><text:s/>Dė­ko­ju. Ga­li­me pri­tar­ti ko­mi­te­to ar­gu­men­tams? Ga­li­me. Ir vi­są 12 straip­s­nį ga­li­me pri­im­ti? Ga­li­me pri­im­ti. Pri­im­ta.</text:p>
        <text:p text:style-name="Roman">13, 14, 15, 16 straips­niai. Pa­siū­ly­mų ne­bu­vo gau­ta. Vi­są 1 straips­nį, ku­ria­me yra šie 16 strai­ps­nių, ga­li­me pri­im­ti? Ga­li­me.<text:s/></text:p>
        <text:p text:style-name="Roman">Įgy­ven­di­ni­mo straips­nis, 2 straips­nis. Taip pat yra Tei­sės de­par­ta­men­to pa­siū­ly­mas. Prašo­me.</text:p>
        <text:p text:style-name="Roman"><text:span text:style-name="T192">V. BAKAS</text:span><text:s/><text:span text:style-name="T193">(</text:span><text:span text:style-name="T194">LVŽSF</text:span><text:span text:style-name="T195">)</text:span>. Tei­sės de­par­ta­men­tas siū­lo iš es­mės ati­dė­ti įsi­ga­lio­ji­mą. To­kia yra es­mė. Mes siū­lo­me ne­pri­tar­ti, ka­dan­gi Eu­ro­pos Par­la­men­to ir Ta­ry­bos di­rek­ty­va, ku­ri yra įgy­ven­di­na­ma šiuo pro­jek­tu, jau<text:s/>ga­lio­ja šiuo me­tu. Tai yra tie­sio­gi­nio tai­ky­mo ak­tas. Di­rek­ty­vai įsi­ga­lio­ji­mo ati­dė­ji­mas ne­nu­ma­ty­tas. To­dėl siū­lo­me ne­pri­tar­ti.</text:p>
        <text:p text:style-name="Roman"><text:span text:style-name="T196">PIRMININKĖ.</text:span><text:s/>Dė­ko­ju.</text:p>
        <text:p text:style-name="Roman"><text:span text:style-name="T197">V. BAKAS</text:span><text:s/><text:span text:style-name="T198">(</text:span><text:span text:style-name="T199">LVŽSF</text:span><text:span text:style-name="T200">)</text:span>. Tei­sės ak­tus, ku­rie bū­ti­ni ši­tam pro­jek­tui įgy­ven­din­ti, mus pa­ti­ki­no ko­mi­te­to po­sė­dy­je, Vy­riau­sy­bė ren­gia. Vy­riau­sy­bė­je mi­nis­te­ri­jos jie yra pa­reng­ti ir šiuo me­tu yra de­ri­na­mi.<text:s/></text:p>
        <text:p text:style-name="Roman"><text:span text:style-name="T201">PIRMININKĖ.</text:span><text:s/>Dė­ko­ju. 2 straips­nį su ar­gu­men­tu ir ko­mi­te­to nuo­mo­ne ga­li­me pri­im­ti? Ga­li­me pri­im­ti. Dė­ko­ju. Vi­si straips­niai pa­straips­niui pri­im­ti.</text:p>
        <text:p text:style-name="Roman"><text:span text:style-name="T202">V. BAKAS</text:span><text:s/><text:span text:style-name="T203">(</text:span><text:span text:style-name="T204">LVŽSF</text:span><text:span text:style-name="T205">)</text:span>. Ačiū.</text:p>
        <text:p text:style-name="Roman"><text:span text:style-name="T206">PIRMININKĖ.</text:span><text:s/>Dė­ko­ju ko­mi­te­to pir­mi­nin­kui.<text:s/></text:p>
        <text:p text:style-name="Roman">Mo­ty­vai. Už – A. Anu­šaus­kas.<text:s/></text:p>
        <text:p text:style-name="Roman"><text:span text:style-name="T207">A. ANUŠAUSKAS</text:span><text:s/><text:span text:style-name="T208">(</text:span><text:span text:style-name="T209">TS-LKDF</text:span><text:span text:style-name="T210">)</text:span>. Ger­bia­mi ko­le­gos, aš tik at­krei­piu dė­me­sį, kad pri­ėmus šį nau­jos re­dak­ci­jos įsta­ty­mą tiek Vy­riau­sy­bei, tiek Kraš­to ap­sau­gos mi­nis­te­ri­jai, be abe­jo, ir ki­toms ins­ti­tu­ci­joms teks di­de­lė at­sa­ko­my­bė įgy­ven­din­ti. Jei­gu at­kreip­si­te dė­me­sį į kiek­vie­ną punk­tą, ten nu­ma­ty­ta ir teks iš nau­jo pri­im­ti ir ypa­tin­gos svar­bos in­fra­struk­tū­ros są­ra­šą, ku­ris ati­tik­tų šį įsta­ty­mą ir jo nuo­sta­tas, vi­sus pla­nus, įvai­rius nuo­sta­tus, me­to­di­kas ir vi­sa ki­ta.<text:s/></text:p>
        <text:p text:style-name="Roman">Tik at­krei­piu dė­me­sį, kad įsta­ty­mo vyk­dy­mas iš tik­rų­jų pa­rei­ka­laus ir ne­ma­žai vyk­do­mo­sios val­džios pa­stan­gų. Šiuo at­ve­ju ko­mi­te­tas, ma­tyt, ga­lės kon­tro­liuo­ti, kaip<text:s/>įgy­ven­di­na­mas šis įsta­ty­mas, bet pa­stan­gų tik­rai rei­kės la­bai daug.</text:p>
        <text:p text:style-name="Roman"><text:span text:style-name="T211">PIRMININKĖ.</text:span><text:s/>Dė­ko­ju. Nuo­mo­nė už – M. Ma­jaus­kas.</text:p>
        <text:p text:style-name="Roman"><text:span text:style-name="T212">M. MAJAUSKAS</text:span><text:s/><text:span text:style-name="T213">(</text:span><text:span text:style-name="T214">TS-LKDF</text:span><text:span text:style-name="T215">)</text:span>. Ger­bia­mi ko­le­gos, aš tik­tai pa­pil­dy­siu A. Anu­šaus­ką, kad rei­kės ne tik vals­ty­bės ins­ti­tu­ci­jų pa­stan­gų, bet taip pat ir bus pa­rei­ga pa­dė­ti vals­ty­bės ins­ti­tu­ci­joms, po­li­ci­jai ir ki­toms ins­ti­tu­ci­joms, ku­rios tirs ki­ber­ne­ti­nes ata­kas. Bus prie­vo­lė su­teik­ti vi­są rei­ka­lin­gą in­for­ma­ci­ją, ku­rią šiuo me­tu po­li­ci­jai kar­tais bū­na la­bai su­dė­tin­ga su­rink­ti. Jei­gu at­si­sa­kys sub­jek­tai teik­ti to­kią in­for­ma­ci­ją ar teiks ne vi­są in­for­ma­ci­ją, ar teiks ne­iš­sa­miai,<text:s/><text:span text:style-name="T216">yra nu</text:span><text:span text:style-name="T217">­ma</text:span><text:span text:style-name="T218">­ty</text:span><text:span text:style-name="T219">­tos kon</text:span><text:span text:style-name="T220">­kre</text:span><text:span text:style-name="T221">­čios at</text:span><text:span text:style-name="T222">­sa</text:span><text:span text:style-name="T223">­ko</text:span><text:span text:style-name="T224">­my</text:span><text:span text:style-name="T225">­bės. Man at</text:span><text:span text:style-name="T226">­ro</text:span><text:span text:style-name="T227">­do, la</text:span><text:span text:style-name="T228">­bai svar</text:span><text:span text:style-name="T229">­bu, kad mes vi</text:span><text:span text:style-name="T230">­sa</text:span><text:span text:style-name="T231">­me ši</text:span><text:span text:style-name="T232">­ta</text:span><text:span text:style-name="T233">­me<text:s/></text:span>glo­ba­lia­me ki­ber­ne­ti­nio sau­gu­mo kon­teks­te ir Lie­tu­vos ki­ber­ne­ti­nio sau­gu­mo kon­teks­te pri­ima­me šį spren­di­mą, ski­ria­me la­bai kon­kre­čias at­sa­ko­my­bes ir pa­rei­gas vyk­dy­ti šį įsta­ty­mą. Ačiū.<text:s/></text:p>
        <text:p text:style-name="Roman"><text:span text:style-name="T234">PIRMININKĖ.</text:span><text:s/>Dė­ko­ju už sva­rius ar­gu­men­tus ir pa­ti­ki­ni­mą, kiek dar daug rei­kės pa­da­ry­ti. Bal­suo­ja­me<text:s/>ir<text:s/>ap­si­spręsime<text:s/>dėl Ki­ber­ne­ti­nio sau­gu­mo įsta­ty­mo. Pri­ėmi­mo sta­di­ja.<text:s/></text:p>
        <text:p text:style-name="Roman"/>
        <text:p text:style-name="Priemimas">Šio įsta­ty­mo pri­ėmi­mas</text:p>
        <text:p text:style-name="Roman"/>
        <text:p text:style-name="Roman">Bal­sa­vo 94 Sei­mo na­riai, už – 94. Vien­bal­siai pri­im­tas Ki­ber­ne­ti­nio sau­gu­mo įsta­ty­mas (pro­jek­tas<text:s/>Nr. XIIIP-1925(2) (<text:span text:style-name="T235">Gon</text:span><text:span text:style-name="T236">­gas</text:span>)<text:s/></text:p>
        <text:p text:style-name="Roman">V. Ving­rie­nė.<text:s/></text:p>
        <text:p text:style-name="Roman"><text:span text:style-name="T237">V. VINGRIENĖ</text:span><text:s/><text:span text:style-name="T238">(</text:span><text:span text:style-name="T239">LVŽSF</text:span><text:span text:style-name="T240">)</text:span>. Aš no­rė­čiau, kad ma­no bal­sas bū­tų įskai­ty­tas už, nes ne­su­vei­kė ma­no kor­te­lė.<text:s/></text:p>
        <text:soft-page-break/>
        <text:p text:style-name="P241"><text:span text:style-name="T242">PIRMININKĖ.</text:span><text:s/>V. Ving­rie­nė taip pat bal­sa­vo už mi­nė­tą įsta­ty­mo pro­jek­tą.<text:s/></text:p>
        <text:p text:style-name="P243"/>
        <text:p text:style-name="P244">14.13 val.</text:p>
        <text:p text:style-name="P245">Elek­tro­ni­nių ry­šių įsta­ty­mo<text:s/>Nr. IX-2135 3, 5, 34, 66, 68, 77, 78 straips­nių ir Įstatymo 1 prie­do pa­kei­ti­mo įsta­ty­mo pro­jek­tas<text:s/>Nr. XIIIP-199(2) (<text:span text:style-name="T246">pri</text:span><text:span text:style-name="T247">­ėmi</text:span><text:span text:style-name="T248">­mas</text:span>)</text:p>
        <text:p text:style-name="P249"/>
        <text:p text:style-name="P250">Dar­bo­tvarkės 1-3 klau­si­mas – Elek­tro­ni­nių ry­šių įsta­ty­mo Nr. IX-2135 3, 5, 34, 66, 68, 77, 78 straips­nių ir įsta­ty­mo 1 prie­do pa­kei­ti­mo įsta­ty­mo pro­jek­tas Nr. XIIIP-199(2). Pri­ėmi­mas.<text:s/></text:p>
        <text:p text:style-name="Roman">V. Sin­ke­vi­čius. Pri­ėmi­mas pa­straips­niui. Dėl 1 straips­nio pa­siū­ly­mų nė­ra gau­ta. Ga­li­me pri­im­ti? Ga­li­me. Dėl 2, 3, 4 straips­nių pa­siū­ly­mų nė­ra gau­ta. Ga­li­me pri­im­ti? Ga­li­me. Dėl 5 strai­ps­nio yra gau­tas Sei­mo kan­ce­lia­ri­jos Tei­sės de­par­ta­men­to pa­siū­ly­mas.<text:s/></text:p>
        <text:p text:style-name="Roman">Ger­bia­ma­sis ko­mi­te­to pra­ne­šė­jau!</text:p>
        <text:p text:style-name="Roman"><text:span text:style-name="T251">V. SINKEVIČIUS</text:span><text:s/><text:span text:style-name="T252">(</text:span><text:span text:style-name="T253">LVŽSF</text:span><text:span text:style-name="T254">)</text:span>. Ko­mi­te­to nuo­mo­nė yra pri­tar­ti iš da­lies. Ko­mi­te­te pri­tar­ta ben­dru su­ta­ri­mu pri­ta­ri­mui iš da­lies.</text:p>
        <text:p text:style-name="Roman"><text:span text:style-name="T255">PIRMININKĖ.</text:span><text:s/>Ir ko­mi­te­tas su­re­da­ga­vo pa­gal Tei­sės de­par­ta­men­to pa­siū­ly­mus ko­mi­te­to nuo­mo­nę.</text:p>
        <text:p text:style-name="Roman"><text:span text:style-name="T256">V. SINKEVIČIUS</text:span><text:s/><text:span text:style-name="T257">(</text:span><text:span text:style-name="T258">LVŽSF</text:span><text:span text:style-name="T259">)</text:span>. Taip.</text:p>
        <text:p text:style-name="Roman"><text:span text:style-name="T260">PIRMININKĖ.</text:span><text:s/>Ar ga­li­me tam pri­tar­ti? Ga­li­me pri­tar­ti ko­mi­te­to su­re­da­guo­tai po­zi­ci­jai.<text:s/></text:p>
        <text:p text:style-name="Roman">Vi­są 5 straips­nį ga­li­me pri­im­ti? Ga­li­me. Dėl 6 straips­nio taip pat yra gau­tas Tei­sės de­par­ta­men­to pa­siū­ly­mas. Ko­mi­te­tas jam pri­ta­rė.</text:p>
        <text:p text:style-name="Roman"><text:span text:style-name="T261">V. SINKEVIČIUS</text:span><text:s/><text:span text:style-name="T262">(</text:span><text:span text:style-name="T263">LVŽSF</text:span><text:span text:style-name="T264">)</text:span>. Taip.</text:p>
        <text:p text:style-name="Roman"><text:span text:style-name="T265">PIRMININKĖ.</text:span><text:s/>Ar no­ri­te in­for­muo­ti dar mus?<text:s/></text:p>
        <text:p text:style-name="Roman"><text:span text:style-name="T266">V. SINKEVIČIUS</text:span><text:s/><text:span text:style-name="T267">(</text:span><text:span text:style-name="T268">LVŽSF</text:span><text:span text:style-name="T269">)</text:span>. Ko­mi­te­tas pri­ta­rė ben­dru su­ta­ri­mu. Vis­kas tei­sin­gai.</text:p>
        <text:p text:style-name="Roman"><text:span text:style-name="T270">PIRMININKĖ.</text:span><text:s/>Dė­ko­ju.</text:p>
        <text:p text:style-name="Roman">Ga­li­me pri­tar­ti? Ga­li­me pri­tar­ti. Dėl to pa­ties straips­nio yra ir ko­mi­te­to pa­siū­ly­mas. Ko­mi­te­tas tie­siog su­re­da­ga­vo iš nau­jo 77 straips­nio 10 da­lį, pa­pil­dė jį bū­tent 10 da­li­mi.<text:s/></text:p>
        <text:p text:style-name="Roman"><text:span text:style-name="T271">V. SINKEVIČIUS</text:span><text:s/><text:span text:style-name="T272">(</text:span><text:span text:style-name="T273">LVŽSF</text:span><text:span text:style-name="T274">)</text:span>. Taip.</text:p>
        <text:p text:style-name="Roman"><text:span text:style-name="T275">PIRMININKĖ.</text:span><text:s/>Ga­li­me tam pri­tar­ti? Ga­li­me. Vi­są 6 straips­nį ga­li­me pri­im­ti? Ga­li­me pri­im­ti. 7 straips­nis. Pa­siū­ly­mų nė­ra gau­ta. Ga­li­me pri­im­ti. 8 ir 9 straips­niai. Pa­siū­ly­mų nė­ra gau­ta. Ga­li­me pri­im­ti? Pa­straips­niui vi­sus straips­nius pri­ėmė­me. Dė­ko­ju pra­ne­šė­jui.<text:s/></text:p>
        <text:p text:style-name="Roman">Dėl vi­so įsta­ty­mo pro­jek­to J. Raz­ma – nuo­mo­nė už.</text:p>
        <text:p text:style-name="Roman"><text:span text:style-name="T276">J. RAZMA</text:span><text:s/><text:span text:style-name="T277">(</text:span><text:span text:style-name="T278">TS-LKDF</text:span><text:span text:style-name="T279">)</text:span>. Ger­bia­mi ko­le­gos, aš ma­nau, šis pro­jek­tas yra ge­ras pa­vyz­dys, kai pir­mi­nis pro­jek­tas svars­to­mas pa­kan­ka­mai il­gą lai­ką, ne taip sku­bo­tai, kaip da­bar da­ro­ma su kai ku­riais svar­biais re­for­mos pro­jek­tais, su­si­ju­siais su žmo­nių pen­si­jo­mis ar mo­ky­to­jų eta­ti­nių<text:s/>at­ly­gi­ni­mų įve­di­mu.<text:span text:style-name="T280"><text:s/>Šiuo at</text:span><text:span text:style-name="T281">­ve</text:span><text:span text:style-name="T282">­ju pro</text:span><text:span text:style-name="T283">­jek</text:span><text:span text:style-name="T284">­tas bu</text:span><text:span text:style-name="T285">­vo pa</text:span><text:span text:style-name="T286">­teik</text:span><text:span text:style-name="T287">­tas dar ka</text:span><text:span text:style-name="T288">­den</text:span><text:span text:style-name="T289">­ci</text:span><text:span text:style-name="T290">­jos pra</text:span><text:span text:style-name="T291">­džio</text:span><text:span text:style-name="T292">­je, bu</text:span><text:span text:style-name="T293">­vo ne vie</text:span><text:span text:style-name="T294">­na Eko</text:span><text:span text:style-name="T295">­no</text:span><text:span text:style-name="T296">­mi</text:span><text:span text:style-name="T297">­kos ko</text:span><text:span text:style-name="T298">­mi</text:span><text:span text:style-name="T299">­te</text:span><text:span text:style-name="T300">­to per</text:span><text:span text:style-name="T301">­trau</text:span><text:span text:style-name="T302">­ka, bu</text:span><text:span text:style-name="T303">­vo ta</text:span><text:span text:style-name="T304">­ria</text:span><text:span text:style-name="T305">­ma</text:span><text:span text:style-name="T306">­si su tei</text:span><text:span text:style-name="T307">­sė</text:span><text:span text:style-name="T308">­sau</text:span><text:span text:style-name="T309">­gos ins</text:span><text:span text:style-name="T310">­ti</text:span><text:span text:style-name="T311">­tu</text:span><text:span text:style-name="T312">­ci</text:span><text:span text:style-name="T313">­jų at</text:span><text:span text:style-name="T314">­sto</text:span><text:span text:style-name="T315">­vais ir tais ver</text:span><text:span text:style-name="T316">­slo sub</text:span><text:span text:style-name="T317">­jek</text:span><text:span text:style-name="T318">­tais, ku</text:span><text:span text:style-name="T319">­riuos įsta</text:span><text:span text:style-name="T320">­ty</text:span><text:span text:style-name="T321">­mas šiek tiek ap</text:span><text:span text:style-name="T322">­sun</text:span><text:span text:style-name="T323">­ki</text:span><text:span text:style-name="T324">­na, t. y. mo</text:span><text:span text:style-name="T325">­bi</text:span><text:span text:style-name="T326">­lių</text:span><text:span text:style-name="T327">­jų te</text:span><text:span text:style-name="T328">­le</text:span><text:span text:style-name="T329">­fo</text:span><text:span text:style-name="T330">­nų ope</text:span><text:span text:style-name="T331">­ra</text:span><text:span text:style-name="T332">­to</text:span><text:span text:style-name="T333">­riais.<text:s/></text:span></text:p>
        <text:p text:style-name="Roman">Ir bu­vo pa­siek­tas tam tik­ras kom­pro­mi­sas, su­tei­kian­tis tei­sė­sau­gai pa­pil­do­mų ga­li­my­bių gau­ti jaut­rius duo­me­nis, ku­rie rei­ka­lin­gi aiš­ki­nan­tis nu­si­kals­ta­mas vei­kas ar gelbs­tint žmo­gaus gy­vy­bę. Pa­siek­tas kom­pro­mi­sas dėl duo­me­nų sau­go­ji­mo – du mė­ne­siai, tei­sė­sau­gos ins­ti­tu­ci­jos no­rė­jo še­šių mė­ne­sių, bet dis­ku­tuo­jant su pa­slau­gų tei­kė­jais ap­si­sto­ta prie dvie­jų mė­ne­sių. Ir ma­nau, kad pro­jek­tas pa­si­tar­naus ge­riau iš­si­aiš­ki­nant nu­si­kal­ti­mus ir gelbs­tint žmo­nių gy­vy­bes, pa­dės, kai bus rim­tų svei­ka­tos su­tri­ki­mų, kai rei­kia nu­sta­ty­ti žmo­nių bu­vi­mo vie­tą ir grei­tai re­a­guo­ti. Kvie­čiu bal­suo­ti už.<text:s/></text:p>
        <text:p text:style-name="Roman"><text:span text:style-name="T334">PIRMININKĖ.</text:span><text:s/>Dė­ko­ju už sva­rius ar­gu­men­tus. Dau­giau no­rin­čių kal­bė­ti nė­ra. Bal­suo­ja­me dėl Elek­tro­ni­nių ry­šių įsta­ty­mo kai ku­rių straips­nių pa­kei­ti­mo.<text:s/></text:p>
        <text:p text:style-name="Roman"/>
        <text:p text:style-name="Priemimas">Šio įsta­ty­mo pri­ėmi­mas</text:p>
        <text:p text:style-name="Roman"/>
        <text:p text:style-name="Roman">Bal­sa­vo 97 Sei­mo na­riai: už – 96, prieš nė­ra, su­si­lai­kė 1. Įsta­ty­mas (pro­jek­tas<text:s/>Nr. XIIIP-199(2) pri­im­tas. (<text:span text:style-name="T335">Gon</text:span><text:span text:style-name="T336">­gas</text:span>)<text:s/></text:p>
        <text:soft-page-break/>
        <text:p text:style-name="P337">14.17 val.</text:p>
        <text:p text:style-name="Roman12"><text:span text:style-name="T338">Mo</text:span><text:span text:style-name="T339">­kė</text:span><text:span text:style-name="T340">­ji</text:span><text:span text:style-name="T341">­mų įsta</text:span><text:span text:style-name="T342">­ty</text:span><text:span text:style-name="T343">­mo Nr. VIII-1370 pa</text:span><text:span text:style-name="T344">­kei</text:span><text:span text:style-name="T345">­ti</text:span><text:span text:style-name="T346">­mo įsta</text:span><text:span text:style-name="T347">­ty</text:span><text:span text:style-name="T348">­mo Nr. XIII-1092 1 ir 2 straips</text:span><text:span text:style-name="T349">­nių pa</text:span><text:span text:style-name="T350">­kei</text:span><text:span text:style-name="T351">­ti</text:span><text:span text:style-name="T352">­mo įsta</text:span><text:span text:style-name="T353">­ty</text:span><text:span text:style-name="T354">­mo pro</text:span><text:span text:style-name="T355">­jek</text:span><text:span text:style-name="T356">­tas Nr. XIIIP-2197(2)</text:span><text:s/>(<text:span text:style-name="T357">pri</text:span><text:span text:style-name="T358">­ėmi</text:span><text:span text:style-name="T359">­mas</text:span>)</text:p>
        <text:p text:style-name="Roman"/>
        <text:p text:style-name="Roman">Ki­tas mū­sų dar­bo­tvarkės 1-4a klau­si­mas – Mo­kė­ji­mų įsta­ty­mo Nr. VIII-1370 pa­kei­ti­mo įsta­ty­mo<text:s/>Nr. XIII-1092 1 ir 2 straips­nių pa­kei­ti­mo įsta­ty­mo pro­jek­tas<text:s/>Nr. XIIIP-2197(2). Ger­bia­mi ko­le­gos, pa­siū­ly­mų ne­bu­vo gau­ta. Tei­sės de­par­ta­men­tas pa­sta­bų taip pat ne­tu­rė­jo. Pra­šom vyk­dy­ti pri­ėmi­mo pro­ce­dū­rą pa­straips­niui.<text:s/></text:p>
        <text:p text:style-name="Roman">1 straips­nis. Ga­li­me pri­im­ti? Ga­li­me. Dėl 2, 3, 4, 5, 6, 7, 8, 9, 10, 11 straips­nių, kaip ir sa­kiau,<text:s/>pa­siū­ly­mų ne­bu­vo gau­ta. Ga­li­me pri­im­ti? Ga­li­me pri­im­ti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 už – 94, prieš nė­ra, su­si­lai­kė 2. Mo­kė­ji­mų įsta­ty­mas (pro­jek­tas<text:s/>Nr. XIIIP-2197(2)<text:s/>pri­im­tas. (<text:span text:style-name="T360">Gon</text:span><text:span text:style-name="T361">­gas</text:span>)<text:s/></text:p>
        <text:p text:style-name="Roman"/>
        <text:p text:style-name="Laikas">14.19 val.</text:p>
        <text:p text:style-name="Roman12">Mo­kė­ji­mo įstai­gų įsta­ty­mo Nr. XI-549 pa­kei­ti­mo įsta­ty­mo<text:s/>Nr. XIII-1093 1 ir 2 straips­nių pa­kei­ti­mo įsta­ty­mo pro­jek­tas<text:s/>Nr. XIIIP-2198(2) (<text:span text:style-name="T362">pri</text:span><text:span text:style-name="T363">­ėmi</text:span><text:span text:style-name="T364">­mas</text:span>)</text:p>
        <text:p text:style-name="Roman"/>
        <text:p text:style-name="Roman">Šio tei­sės ak­to ly­di­ma­sis – Mo­kė­ji­mo įstai­gų įsta­ty­mo Nr. XI-549 pa­kei­ti­mo įsta­ty­mo<text:s/>Nr. XIII-1093 1 ir 2 straips­nių pa­kei­ti­mo įsta­ty­mo pro­jek­tas<text:s/>Nr. XIIIP-2198(2). Pa­siū­ly­mų ne­bu­vo gau­ta. Tei­sės de­par­ta­men­to pa­sta­bų nė­ra.<text:s/></text:p>
        <text:p text:style-name="Roman">Pra­šom pri­im­ti pa­straips­niui. Dėl 1 straips­nio pa­siū­ly­mų ne­bu­vo gau­ta. Ga­li­me pri­im­ti? Ga­li­me. Kaip ir mi­nė­jau, dėl 2, 3, 4, 5, 6, 7, 8, 9, 10, 11, 12, 13, 14, 15, 16, 17, 18, 19 ir 20 strai­ps­nių<text:s/>pa­siū­ly­mų ne­bu­vo gau­ta. Ga­li­me pri­im­ti? Ga­li­me.<text:s/></text:p>
        <text:p text:style-name="Roman">Dėl vi­so įsta­ty­mo pro­jek­to no­rin­čių iš­sa­ky­ti nuo­mo­nes nė­ra, pra­šo­me bal­suo­ti.<text:s/></text:p>
        <text:p text:style-name="Roman"/>
        <text:p text:style-name="Priemimas">Šio įsta­ty­mo pri­ėmi­mas</text:p>
        <text:p text:style-name="Roman"/>
        <text:p text:style-name="Roman">Bal­sa­vo 93 Sei­mo na­riai: už – 91, prieš nė­ra, su­si­lai­kė 2. Įsta­ty­mas (pro­jek­tas<text:s/>Nr. XIIIP- 2198(2) pri­im­tas. (<text:span text:style-name="T365">Gon</text:span><text:span text:style-name="T366">­gas</text:span>)<text:s/></text:p>
        <text:p text:style-name="Roman"/>
        <text:p text:style-name="Laikas">14.20 val.</text:p>
        <text:p text:style-name="Roman12">Elek­tro­ni­nių pi­ni­gų ir elek­tro­ni­nių pi­ni­gų įstai­gų įsta­ty­mo<text:s/>Nr. XI-1868 pa­kei­ti­mo įsta­ty­mo<text:s/>Nr. XIII-1094 1 ir 2 straips­nių pa­kei­ti­mo įsta­ty­mo pro­jek­tas<text:s/>Nr. XIIIP-2199(2) (<text:span text:style-name="T367">pri</text:span><text:span text:style-name="T368">­ėmi</text:span><text:span text:style-name="T369">­mas</text:span>)</text:p>
        <text:p text:style-name="Roman"/>
        <text:p text:style-name="Roman">Ki­tas ly­di­ma­sis tei­sės ak­tas –<text:s/>Elek­tro­ni­nių pi­ni­gų ir elek­tro­ni­nių pi­ni­gų įstai­gų įsta­ty­mo<text:s/>Nr. XI-1868 pa­kei­ti­mo įsta­ty­mo<text:s/>Nr. XIII-1094 1 ir 2 straips­nių pa­kei­ti­mo įsta­ty­mo pro­jek­tas<text:s/>Nr. XIIIP-2199(2). Pa­siū­ly­mų taip pat ne­bu­vo gau­ta. Tei­sės de­par­ta­men­to pa­sta­bų nė­ra. Pra­šo­me vyk­dy­ti pri­ėmi­mo pro­ce­dū­rą pa­straips­niui.<text:s/></text:p>
        <text:p text:style-name="Roman">1 straips­nis. Ga­li­me pri­im­ti? Ga­li­me. 2, 3, 4, 5, 6, 7, 8, 9, 10, 11, 12, 13, 14, 15, 16, 17, 18, 19, 20, 21 straips­nius ga­li­me pri­im­ti? Ga­li­me.<text:s/></text:p>
        <text:p text:style-name="Roman">Už vi­są įsta­ty­mo pro­jek­tą no­rin­čių iš­sa­ky­ti nuo­mo­nės nė­ra. Pra­šo­me bal­suo­ti.<text:s/></text:p>
        <text:p text:style-name="Roman"/>
        <text:p text:style-name="Priemimas">Šio įsta­ty­mo pri­ėmi­mas</text:p>
        <text:p text:style-name="Roman"/>
        <text:p text:style-name="Roman">Bal­sa­vo 95 Sei­mo na­riai: už – 93, prieš nė­ra, su­si­lai­kė 2. Įsta­ty­mas (pro­jek­tas<text:s/>Nr. XIIIP-2199(2) pri­im­tas. (<text:span text:style-name="T370">Gon</text:span><text:span text:style-name="T371">­gas</text:span>)<text:s/></text:p>
        <text:soft-page-break/>
        <text:p text:style-name="P372">14.22 val.</text:p>
        <text:p text:style-name="Roman12">Lie­tu­vos ban­ko įsta­ty­mo<text:s/>Nr. I-678 47 straips­nio ir 1 prie­do pa­kei­ti­mo įsta­ty­mo<text:s/><text:span text:style-name="T373">Nr. XIII-1095 1 straips</text:span><text:span text:style-name="T374">­nio pa</text:span><text:span text:style-name="T375">­kei</text:span><text:span text:style-name="T376">­ti</text:span><text:span text:style-name="T377">­mo ir 2 straips</text:span><text:span text:style-name="T378">­nio pri</text:span><text:span text:style-name="T379">­pa</text:span><text:span text:style-name="T380">­ži</text:span><text:span text:style-name="T381">­ni</text:span><text:span text:style-name="T382">­mo ne</text:span><text:span text:style-name="T383">­te</text:span><text:span text:style-name="T384">­ku</text:span><text:span text:style-name="T385">­siu ga</text:span><text:span text:style-name="T386">­lios įsta</text:span><text:span text:style-name="T387">­ty</text:span><text:span text:style-name="T388">­mo pro</text:span><text:span text:style-name="T389">­jek</text:span><text:span text:style-name="T390">­tas<text:s/></text:span>Nr. XIIIP-2200(2) (<text:span text:style-name="T391">pri</text:span><text:span text:style-name="T392">­ėmi</text:span><text:span text:style-name="T393">­mas</text:span>)</text:p>
        <text:p text:style-name="Roman"/>
        <text:p text:style-name="Roman">Dar ki­tas<text:s/>ly­di­ma­sis tei­sės ak­tas, dar­bo­tvarkės 1-4d klau­si­mas, – Lie­tu­vos ban­ko įsta­ty­mo<text:s/>Nr. I-678 47 straips­nio ir 1 prie­do pa­kei­ti­mo įsta­ty­mo<text:s/>Nr. XIII-1095 1 straips­nio pa­kei­ti­mo ir 2 straips­nio pri­pa­ži­ni­mo ne­te­ku­siu ga­lios įsta­ty­mo pro­jek­tas<text:s/>Nr. XIIIP-2200(2). Pa­siū­ly­mų ne­bu­vo gau­ta. Tei­sės de­par­ta­men­to pa­sta­bų nė­ra.<text:s/></text:p>
        <text:p text:style-name="Roman">Pra­šo­me pri­im­ti pa­straips­niui. 1 straips­nis. Ga­li­me pri­im­ti? Ga­li­me. 2 straips­nis. Ga­li­me pri­im­ti? Ga­li­me. Dė­ko­ju.<text:s/>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6 Sei­mo na­riai:<text:s/>93<text:s/>– už, prieš nė­ra, su­si­lai­kė 3. Įsta­ty­mas (pro­jek­tas<text:s/>Nr. XIIIP-2200(2) pri­im­tas. (<text:span text:style-name="T394">Gon</text:span><text:span text:style-name="T395">­gas</text:span>)<text:s/></text:p>
        <text:p text:style-name="Roman"/>
        <text:p text:style-name="Laikas">14.24 val.</text:p>
        <text:p text:style-name="Roman12"><text:span text:style-name="T396">Ban</text:span><text:span text:style-name="T397">­kų įsta</text:span><text:span text:style-name="T398">­ty</text:span><text:span text:style-name="T399">­mo Nr. IX-2085 56, 72 ir 77 straips</text:span><text:span text:style-name="T400">­nių pa</text:span><text:span text:style-name="T401">­kei</text:span><text:span text:style-name="T402">­ti</text:span><text:span text:style-name="T403">­mo įsta</text:span><text:span text:style-name="T404">­ty</text:span><text:span text:style-name="T405">­mo Nr. XIII-1098<text:s/></text:span>1 ir 2 straips­nių pa­kei­ti­mo įsta­ty­mo pro­jek­tas<text:s/>Nr. XIIIP-2201(2) (<text:span text:style-name="T406">pri</text:span><text:span text:style-name="T407">­ėmi</text:span><text:span text:style-name="T408">­mas</text:span>)</text:p>
        <text:p text:style-name="Roman"/>
        <text:p text:style-name="Roman">Ki­tas ly­di­ma­sis tei­sės ak­tas, dar­bo­tvarkės 1-4e<text:s/>klau­si­mas, –<text:s/>Ban­kų įsta­ty­mo<text:s/>Nr. IX-2085 56, 72 ir 77 straips­nių pa­kei­ti­mo įsta­ty­mo<text:s/>Nr. XIII-1098 1 ir 2 straips­nių pa­kei­ti­mo įsta­ty­mo pro­jek­tas<text:s/>Nr. XIIIP-2201(2). Pa­siū­ly­mų taip pat ne­bu­vo gau­ta. Pri­ima­me pa­straips­niui.<text:s/></text:p>
        <text:p text:style-name="Roman">1 straips­nį ga­li­me pri­im­ti? Ga­li­me. 2 straips­nį ga­li­me pri­im­ti? Ga­li­me.<text:s/></text:p>
        <text:p text:style-name="Roman">Už vi­są įsta­ty­mo pro­jek­tą no­rin­čių kal­bė­ti nė­ra. Bal­suo­ja­me.<text:s/></text:p>
        <text:p text:style-name="Roman"><text:s/></text:p>
        <text:p text:style-name="Priemimas">Šio įsta­ty­mo pri­ėmi­mas</text:p>
        <text:p text:style-name="Roman"/>
        <text:p text:style-name="Roman">Bal­sa­vo 98 Sei­mo na­riai: už – 96, prieš nė­ra, su­si­lai­kė 2. Įsta­ty­mas (pro­jek­tas<text:s/>Nr. XIIIP-2201(2) pri­im­tas. (<text:span text:style-name="T409">Gon</text:span><text:span text:style-name="T410">­gas</text:span>)<text:s/></text:p>
        <text:p text:style-name="Roman"/>
        <text:p text:style-name="Laikas">14.25 val.</text:p>
        <text:p text:style-name="Roman12">Cen­tri­nių kre­di­to uni­jų įsta­ty­mo<text:s/>Nr. VIII-1682 40, 54 ir 60 straips­nių pa­kei­ti­mo įsta­ty­mo<text:s/>Nr. XIII-1099 1 ir 2 straips­nių pa­kei­ti­mo įsta­ty­mo pro­jek­tas<text:s/>Nr. XIIIP-2202(2) (<text:span text:style-name="T411">pri</text:span><text:span text:style-name="T412">­ėmi</text:span><text:span text:style-name="T413">­mas</text:span>)</text:p>
        <text:p text:style-name="Roman"/>
        <text:p text:style-name="Roman">Ki­tas ly­di­ma­sis tei­sės ak­tas –<text:s/>Cen­tri­nių kre­di­to uni­jų įsta­ty­mo<text:s/>Nr. VIII-1682 40, 54 ir 60 straips­nių pa­kei­ti­mo įsta­ty­mo<text:s/>Nr. XIII-1099 1 ir 2 straips­nių pa­kei­ti­mo įsta­ty­mo pro­jek­tas. Pa­siū­ly­mų ne­bu­vo gau­ta. Tei­sės de­par­ta­men­to pa­sta­bų nė­ra.<text:s/></text:p>
        <text:p text:style-name="Roman">Yra du straips­niai. Pa­straips­niui pri­ima­me. 1 straips­nį ga­li­me pri­im­ti? Ga­li­me. 2 straips­nį ga­li­me pri­im­ti? Ga­li­me.<text:s/></text:p>
        <text:p text:style-name="Roman">No­rin­čių kal­bė­ti nė­ra. Bal­suo­ja­me dėl Cen­tri­nių kre­di­to uni­jų įsta­ty­mo pro­jek­to.</text:p>
        <text:p text:style-name="Roman"/>
        <text:p text:style-name="Priemimas">Šio įsta­ty­mo pri­ėmi­mas</text:p>
        <text:p text:style-name="Roman"/>
        <text:p text:style-name="Roman">Bal­sa­vo 94 Sei­mo na­riai: už – 90, prieš nė­ra, su­si­lai­kė 4. Įsta­ty­mas (pro­jek­tas<text:s/>Nr. XIIIP-2202(2) pri­im­tas. (<text:span text:style-name="T414">Gon</text:span><text:span text:style-name="T415">­gas</text:span>)<text:s/></text:p>
        <text:p text:style-name="Roman"/>
        <text:soft-page-break/>
        <text:p text:style-name="Laikas">14.26 val.</text:p>
        <text:p text:style-name="Roman12">Kre­di­to uni­jų įsta­ty­mo<text:s/>Nr. I-796 49, 60 ir 66 straips­nių pa­kei­ti­mo įsta­ty­mo<text:s/>Nr. XIII-1100 1 ir 2 straips­nių pa­kei­ti­mo įsta­ty­mo pro­jek­tas<text:s/>Nr. XIIIP-2203(2) (<text:span text:style-name="T416">p</text:span><text:span text:style-name="T417">riėmi</text:span><text:span text:style-name="T418">mas</text:span>)</text:p>
        <text:p text:style-name="Roman"/>
        <text:p text:style-name="Roman">Ki­tas ly­di­ma­sis mū­sų tei­sės ak­tas – Kre­di­to uni­jų įsta­ty­mo<text:s/>Nr. I-796 49, 60 ir 66 straips­nių pa­kei­ti­mo įsta­ty­mo<text:s/>Nr. XIII-1100 1 ir 2 straips­nių pa­kei­ti­mo įsta­ty­mo pro­jek­tas. Pa­siū­ly­mų ne­bu­vo gau­ta.<text:s/></text:p>
        <text:p text:style-name="Roman">Ga­li­me pri­im­ti pa­straips­niui? Ga­li­me. 1 straips­nį ga­li­me pri­im­ti? Ga­li­me. 2 straips­nį ga­li­me pri­im­ti? Ga­li­me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4 Sei­mo na­riai: už – 92, prieš nė­ra, su­si­lai­kė 2. Įsta­ty­mas (pro­jek­tas<text:s/>Nr. XIIIP-2203(2) pri­im­tas. (<text:span text:style-name="T419">Gon</text:span><text:span text:style-name="T420">­gas</text:span>)<text:s/></text:p>
        <text:p text:style-name="Roman"/>
        <text:p text:style-name="Laikas">14.27 val.</text:p>
        <text:p text:style-name="Roman12">Drau­di­mo įsta­ty­mo<text:s/>Nr. IX-1737 pa­kei­ti­mo įsta­ty­mo<text:s/>Nr. XIII-1107 6, 9, 40, 74, 76, 77, 80, 82, 85 straips­nių pa­kei­ti­mo ir 78 straips­nio pri­pa­ži­ni­mo ne­te­ku­siu ga­lios įsta­ty­mo pro­jek­tas<text:s/>Nr. XIIIP-2204(2) (<text:span text:style-name="T421">pri</text:span><text:span text:style-name="T422">­ėmi</text:span><text:span text:style-name="T423">­mas</text:span>)</text:p>
        <text:p text:style-name="Roman"/>
        <text:p text:style-name="Roman">Pas­ku­ti­nis iš šio pa­ke­to ly­di­ma­sis tei­sės ak­tas – Drau­di­mo įsta­ty­mo<text:s/>Nr. IX-1737 pa­kei­ti­mo įsta­ty­mo<text:s/>Nr. XIII-1107 6, 9, 40, 74, 76, 77, 80, 82, 85 straips­nių pa­kei­ti­mo ir 78 straips­nio pri­pa­ži­ni­mo ne­te­ku­siu ga­lios įsta­ty­mo pro­jek­tas. Pa­siū­ly­mų taip pat ne­bu­vo gau­ta. Tei­sės de­par­ta­men­to pa­sta­bų nė­ra.<text:s/></text:p>
        <text:p text:style-name="Roman">Pra­šo­me pri­im­ti pa­straips­niui. 1 straips­nį ga­li­me pri­im­ti? Ga­li­me. 2, 3, 4, 5, 6, 7, 8, 9 ir 10 straips­nius ga­li­me pri­im­ti? Ga­li­me. Bal­suo­ja­me dėl vi­so įsta­ty­mo pro­jek­to, nes no­rin­čių kal­bė­ti nė­ra.</text:p>
        <text:p text:style-name="Roman"/>
        <text:p text:style-name="Priemimas">Šio įsta­ty­mo pri­ėmi­mas</text:p>
        <text:p text:style-name="Roman"/>
        <text:p text:style-name="Roman">Skel­biu bal­sa­vi­mo re­zul­ta­tus. Bal­sa­vo 93 Sei­mo na­riai: už – 89, prieš nė­ra, su­si­lai­kė 4. Drau­di­mo įsta­ty­mas (pro­jek­tas<text:s/>Nr. XIII-2204(2) pri­im­tas. (<text:span text:style-name="T424">Gon</text:span><text:span text:style-name="T425">­gas</text:span>)</text:p>
        <text:p text:style-name="Roman"/>
        <text:p text:style-name="Laikas">14.29 val.</text:p>
        <text:p text:style-name="Roman12">Lab­da­ros ir pa­ra­mos įsta­ty­mo<text:s/>Nr. I-172 11 straips­nio pa­kei­ti­mo įsta­ty­mo pro­jek­tas<text:s/>Nr. XIIIP-1628(2) (<text:span text:style-name="T426">pri</text:span><text:span text:style-name="T427">­ėmi</text:span><text:span text:style-name="T428">­mas</text:span>)</text:p>
        <text:p text:style-name="Roman"/>
        <text:p text:style-name="Roman">Dar­bo­tvarkės 1-5 klau­si­mas – Lab­da­ros ir pa­ra­mos įsta­ty­mo<text:s/>Nr. I-172 11 straips­nio pa­kei­ti­mo įsta­ty­mo pro­jek­tas<text:s/>Nr. XIIIP-1628(2). Ne­kvie­čiu pra­ne­šė­jo, nes yra gau­ta…</text:p>
        <text:p text:style-name="Roman">Pa­straips­niui. Dėl 1 straips­nio pa­siū­ly­mų nė­ra gau­ta. Dėl 2 straips­nio yra gau­ta Sei­mo kan­ce­lia­ri­jos Tei­sės de­par­ta­men­to re­dak­ci­nio po­bū­džio pa­sta­ba: vie­toj žo­de­lio „ir (ar­ba)“ įra­šy­ti<text:s/>žo­de­lį „ar­ba“. Ko­mi­te­tas to­kiai nuo­mo­nei pri­ta­rė. Dau­giau pa­siū­ly­mų nė­ra. Ga­li­me pri­im­ti 2 straips­nį? Ga­li­me. No­rin­čių kal­bė­ti yra. A. Vin­kus. Ger­bia­ma­sis An­ta­nai, pra­šau.</text:p>
        <text:p text:style-name="Roman"><text:span text:style-name="T429">A. VINKUS</text:span><text:s/><text:span text:style-name="T430">(</text:span><text:span text:style-name="T431">LSDDF</text:span><text:span text:style-name="T432">)</text:span>. Ma­nau, svei­kin­ti­na, kad yra ini­ci­juo­ja­mas Lab­da­ros ir pa­ra­mos įsta­ty­mo pa­kei­ti­mo įsta­ty­mo pro­jek­tas, su­teik­sian­tis ga­li­my­bę tu­rė­ti dau­giau vie­šu­mo apie pa­ra­mos ga­vė­jus. Kaip ro­do prak­ti­ka, in­for­ma­ci­jos vie­ši­ni­mas yra efek­ty­vi prie­mo­nė bet ku­rių pro­ce­sų skaid­ru­mui už­tik­rin­ti. Ypač pas­ta­ruo­ju me­tu mes vi­si gir­dė­jo­me la­bai jaut­rius at­gar­sius spau­do­je apie įvy­kius pa­ra­mos tie­ki­mo sri­ty­je. Mes ne­ži­no­me, ar tai pa­si­tvir­tins, ar žmo­nių re­pu­ta­ci­ja bu­vo pa­lies­ta ne­pa­grįs­tai, bet jei­gu bus pa­tvir­tin­ta, kad re­pu­ta­ci­ja pa­lies­ta ne­pa­<text:soft-page-break/>grįs­tai, vis tiek žmo­gui vi­sam gy­ve­ni­mui lie­ka dva­si­nė žaiz­da. No­rint iš­veng­ti to­kių ir ki­tų da­ly­kų, ši prie­mo­nė, ku­ri šian­dien siū­lo­ma įsta­ty­mo pa­kei­ti­mu, pri­si­dės prie pa­na­šių nesu­si­pra­ti­mų iš­ven­gi­mo. Siū­lau bal­suo­ti už.</text:p>
        <text:p text:style-name="Roman"><text:span text:style-name="T433">PIRMININKĖ.</text:span><text:s/>Dė­ko­ju. Dau­giau no­rin­čių kal­bė­ti nė­ra. Bal­suo­ja­me dėl Lab­da­ros ir pa­ra­mos įsta­ty­mo 11 straips­nio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Bal­sa­vo 98 Sei­mo na­riai: už – 97, prieš – nė­ra, su­si­lai­kė 1. Lab­da­ros ir pa­ra­mos įsta­ty­mo 11 straips­nio pa­kei­ti­mo įsta­ty­mas (pro­jek­tas<text:s/>Nr. XIIIP-1628(2) pri­im­tas. (<text:span text:style-name="T434">Gon</text:span><text:span text:style-name="T435">­gas</text:span>)<text:s/></text:p>
        <text:p text:style-name="Roman"/>
        <text:p text:style-name="Laikas">14.31 val.</text:p>
        <text:p text:style-name="Roman12"><text:span text:style-name="T436">Įsta</text:span><text:span text:style-name="T437">­ty</text:span><text:span text:style-name="T438">­mo „Dėl už</text:span><text:span text:style-name="T439">­sie</text:span><text:span text:style-name="T440">­nie</text:span><text:span text:style-name="T441">­čių tei</text:span><text:span text:style-name="T442">­si</text:span><text:span text:style-name="T443">­nės pa</text:span><text:span text:style-name="T444">­dė</text:span><text:span text:style-name="T445">­ties“ Nr. IX-2206 pa</text:span><text:span text:style-name="T446">­kei</text:span><text:span text:style-name="T447">­ti</text:span><text:span text:style-name="T448">­mo įsta</text:span><text:span text:style-name="T449">­ty</text:span><text:span text:style-name="T450">­mo pro</text:span><text:span text:style-name="T451">­jek</text:span><text:span text:style-name="T452">­tas Nr. XIIIP-1754(2)</text:span><text:s/>(<text:span text:style-name="T453">pri</text:span><text:span text:style-name="T454">­ėmi</text:span><text:span text:style-name="T455">­mas</text:span>)</text:p>
        <text:p text:style-name="Roman"/>
        <text:p text:style-name="Roman">Dar­bo­tvarkės 1-6a klau­si­mas – įsta­ty­mo „Dėl už­sie­nie­čių tei­si­nės pa­dė­ties“<text:s/>Nr. IX-2206 pa­kei­ti­mo įsta­ty­mo pro­jek­tas<text:s/>Nr. XIIIP-1754(2). Kvie­čiu<text:s/>S. Jo­vai­šą, Žmo­gaus tei­sių ko­mi­te­to pra­ne­šė­ją, ir no­riu, ko­le­gos, pri­min­ti, kad bu­vo pa­tvir­tin­ta, kad įsta­ty­mas ne­pri­im­tas, pa­skir­tas ki­tas ko­mi­te­tas. Ki­tas ko­mi­te­tas su­tvar­kė<text:s/>pri­im­tus pa­siū­ly­mus, su­de­ri­no vi­sus įsta­ty­mo straips­nius.<text:s/></text:p>
        <text:p text:style-name="Roman">Da­bar pra­šau jū­sų dė­me­sio. Ar ga­li­me pri­im­ti šį įsta­ty­mą jau pa­straips­niui pri­ėmi­mo sta­di­jo­je? 1 straips­nis. (<text:span text:style-name="T456">Bal</text:span><text:span text:style-name="T457">­sai sa</text:span><text:span text:style-name="T458">­lė</text:span><text:span text:style-name="T459">­je</text:span>) Mes jau bu­vo­me per­ėję, da­bar grįž­ta­me tik prie tų straips­nių, ku­rie ne­bu­vo pri­im­ti. In­for­muo­ju, kad 1, 2, 3, 4, 5, 6 straips­niai bu­vo pri­im­ti.<text:s/></text:p>
        <text:p text:style-name="Roman">7 straips­nis. Žmo­gaus tei­sių ko­mi­te­tas.</text:p>
        <text:p text:style-name="Roman"><text:span text:style-name="T460">S. JOVAIŠA</text:span><text:s/><text:span text:style-name="T461">(</text:span><text:span text:style-name="T462">TS-LKDF</text:span><text:span text:style-name="T463">)</text:span>. Svars­tė, at­si­žvel­gė į pa­sta­bas ir pa­siū­ly­mus, su­re­da­ga­vo ir pri­ta­rė.<text:s/></text:p>
        <text:p text:style-name="Roman"><text:span text:style-name="T464">PIRMININKĖ.</text:span><text:s/>Pa­tei­kė ki­tą ko­mi­te­to re­dak­ci­ją, taip?</text:p>
        <text:p text:style-name="Roman"><text:span text:style-name="T465">S. JOVAIŠA</text:span><text:s/><text:span text:style-name="T466">(</text:span><text:span text:style-name="T467">TS-LKDF</text:span><text:span text:style-name="T468">)</text:span>. Taip…</text:p>
        <text:p text:style-name="Roman"><text:span text:style-name="T469">PIRMININKĖ.</text:span><text:s/>Ga­li­me pri­tar­ti ko­mi­te­to re­dak­ci­jai? Ga­li­me. Ir vi­są 7 straips­nį ga­li­me pri­im­ti? Ga­li­me.</text:p>
        <text:p text:style-name="Roman">8, 9, 10 straips­niai bu­vo pri­im­ti. 11 straips­nį ko­mi­te­tas tai pat re­da­ga­vo.<text:s/></text:p>
        <text:p text:style-name="Roman"><text:span text:style-name="T470">S. JOVAIŠA</text:span><text:s/><text:span text:style-name="T471">(</text:span><text:span text:style-name="T472">TS-LKDF</text:span><text:span text:style-name="T473">)</text:span>. Taip, ko­mi­te­tas re­da­ga­vo ir pri­ta­rė ko­mi­te­to pa­siū­ly­mams.<text:s/></text:p>
        <text:p text:style-name="Roman"><text:span text:style-name="T474">PIRMININKĖ.</text:span><text:s/>Ir yra du pa­siū­ly­mai – vie­nas ir ant­ras.<text:s/></text:p>
        <text:p text:style-name="Roman"><text:span text:style-name="T475">S. JOVAIŠA</text:span><text:s/><text:span text:style-name="T476">(</text:span><text:span text:style-name="T477">TS-LKDF</text:span><text:span text:style-name="T478">)</text:span>. Abiem pri­tar­ta.</text:p>
        <text:p text:style-name="Roman"><text:span text:style-name="T479">PIRMININKĖ.</text:span><text:s/>Abiem pri­tar­ta, dė­ko­ju. Ar ga­li­me, ger­bia­mie­ji Sei­mo na­riai, pri­tar­ti ko­mi­te­to nuo­mo­nei ir šiam su­re­da­guo­tam straips­niui? Ga­li­me. Dė­ko­ju.<text:s/></text:p>
        <text:p text:style-name="Roman">Ki­ti straips­niai jau bu­vo pri­im­ti anks­čiau. Da­bar dėl vi­so tei­sės ak­to. No­rin­čių kal­bė­ti nė­ra. Bal­suo­ja­me dėl įsta­ty­mo „Dėl už­sie­nie­čių tei­si­nės pa­dė­ties“ pro­jek­to.</text:p>
        <text:p text:style-name="Roman"/>
        <text:p text:style-name="Priemimas">Šio įsta­ty­mo pri­ėmi­mas</text:p>
        <text:p text:style-name="Roman"/>
        <text:p text:style-name="Roman">Bal­sa­vo 90 Sei­mo na­rių: už – 89, prieš nė­ra, su­si­lai­kė 1. Įsta­ty­mas (pro­jek­tas<text:s/>Nr. XIIIP-1754(2) pri­im­tas. (<text:span text:style-name="T480">Gon</text:span><text:span text:style-name="T481">­gas</text:span>)<text:s/></text:p>
        <text:p text:style-name="Roman"/>
        <text:p text:style-name="Laikas">14.34 val.</text:p>
        <text:p text:style-name="Roman12">Ad­mi­nist­ra­ci­nių nu­si­žen­gi­mų ko­dek­so 29, 265, 393, 542, 289 straips­nių ir prie­do pakei­ti­mo ir Ko­dek­so pa­pil­dy­mo 557<text:span text:style-name="T482">1</text:span><text:s/>straips­niu įsta­ty­mo pro­jek­tas<text:s/>Nr. XIIIP-1755(3) (<text:span text:style-name="T483">pri</text:span><text:span text:style-name="T484">­ėmi</text:span><text:span text:style-name="T485">­mas</text:span>)</text:p>
        <text:p text:style-name="Roman"/>
        <text:p text:style-name="Roman">Bu­vu­sio<text:s/>įstatymo<text:s/>ly­di­ma­sis tei­sės ak­tas – Ad­mi­nist­ra­ci­nių nu­si­žen­gi­mų ko­dek­so 29, 265, 393, 542, 289 straips­nių ir prie­do pa­kei­ti­mo ir ko­dek­so pa­pil­dy­mo 557<text:span text:style-name="T486">1</text:span><text:s/>straips­niu įsta­ty­mo pro­jek­tas. Bu­vo gau­ta pa­siū­ly­mų. Kvie­čiu ko­mi­te­to pir­mi­nin­kę A. Ši­rins­kie­nę.<text:s/></text:p>
        <text:soft-page-break/>
        <text:p text:style-name="Roman">Ger­bia­mo­ji Ag­ne, pra­šo­me at­ei­ti, nes yra gau­ta pa­siū­ly­mų. Mes pri­im­si­me pa­straips­niui.<text:s/></text:p>
        <text:p text:style-name="Roman">Dėl 1 straips­nio pa­siū­ly­mų ne­bu­vo gau­ta. Ga­li­me pri­im­ti? Ga­li­me. Dėl 2 straips­nio pa­siū­ly­mų ne­bu­vo gau­ta. Ga­li­me pri­im­ti? Ga­li­me. Dėl 3 straips­nio pa­siū­ly­mų ne­bu­vo gau­ta. Ga­li­me pri­im­ti? Ga­li­me.<text:s/></text:p>
        <text:p text:style-name="Roman">Dėl 4 straips­nio yra gau­tas Tei­sės de­par­ta­men­to pa­siū­ly­mas ir ko­mi­te­tas pri­ta­rė. Taip pat yra gau­tas Sei­mo na­rių E. Jo­vai­šos, G. Ste­po­na­vi­čiaus, M. Ado­mė­no, A. Ge­lū­no, A. Ar­mo­nai­tės ir E. Pu­pi­nio pa­siū­ly­mas. Ar yra 29 Sei­mo na­riai, ku­rie ma­no, kad šiuos pa­siū­ly­mus rei­kė­tų svars­ty­ti? Ku­ris iš ko­le­gų no­rė­tu­mė­te pa­teik­ti šį pa­siū­ly­mą?<text:s/></text:p>
        <text:p text:style-name="Roman"><text:span text:style-name="T487">A. ŠIRINSKIENĖ</text:span><text:s/><text:span text:style-name="T488">(</text:span><text:span text:style-name="T489">LVŽSF</text:span><text:span text:style-name="T490">)</text:span>. Ko­mi­te­tas pri­ta­rė iš da­lies. Tik at­krei­piu dė­me­sį…<text:s/></text:p>
        <text:p text:style-name="Roman"><text:span text:style-name="T491">PIRMININKĖ.</text:span><text:s/>Gal su­tar­ki­me, ko­le­gos, ma­no­me, kad rei­kia svars­ty­ti, ir ar ga­li­me su­tar­ti, kad ne­bal­suo­ja­me, ar yra 29 pri­ta­rian­tys? Ko­mi­te­tas pri­ta­rė iš da­lies. Pra­šau ta­da ko­mi­te­to pir­mi­nin­kės trum­po ko­men­ta­ro.<text:s/></text:p>
        <text:p text:style-name="Roman"><text:span text:style-name="T492">A. ŠIRINSKIENĖ</text:span><text:s/><text:span text:style-name="T493">(</text:span><text:span text:style-name="T494">LVŽSF</text:span><text:span text:style-name="T495">)</text:span>. Ka­dan­gi Ad­mi­nist­ra­ci­nių nu­si­žen­gi­mų ko­dek­sas yra ly­di­ma­sis tei­sės ak­tas, tai mes de­ri­no­me su pa­grin­di­niu, tie­siog pri­ta­rė­me Sei­mo na­rių pa­siū­ly­mui iš da­lies ir ko­re­ga­vo­me for­mu­luo­tę. Ne­ži­nau, ar jie rei­ka­laus at­ski­rai bal­suo­ti.<text:s/></text:p>
        <text:p text:style-name="Roman"><text:span text:style-name="T496">PIRMININKĖ.</text:span><text:s/>Ko­le­gos su­tin­ka ir Sei­mas su­tin­ka su ko­mi­te­to pa­teik­tu pa­siū­ly­mu pri­tar­ti iš da­lies?<text:s/>Ga­li­me tam pri­tar­ti? Ga­li­me.<text:s/></text:p>
        <text:p text:style-name="Roman">Sei­mo na­rys M. Pui­do­kas taip pat bu­vo pa­tei­kęs pa­siū­ly­mą. Jo nė­ra. Ar ga­li­me svars­ty­ti M. Pui­do­ko pa­siū­ly­mą? Gal, ger­bia­mo­ji ko­mi­te­to pir­mi­nin­ke, pa­ko­men­tuo­ki­te, nes Sei­mas ben­dru su­ta­ri­mu pri­ta­rė, kad vi­sus pa­siū­ly­mus svars­to­me.<text:s/></text:p>
        <text:p text:style-name="Roman"><text:span text:style-name="T497">A. ŠIRINSKIENĖ</text:span><text:s/><text:span text:style-name="T498">(</text:span><text:span text:style-name="T499">LVŽSF</text:span><text:span text:style-name="T500">)</text:span>. Mes pa­siū­ly­mui ne­pri­ta­rė­me, nes ana­lo­giš­kam pa­siū­ly­mui nė­ra pri­tar­ta ir ta­me tei­sės ak­te, ku­riam Sei­mas jau pri­ta­rė. Tie­siog siek­da­mi su­de­rin­ti tei­sės ak­tus, kad ne­at­si­ras­tų tei­sės nor­mų ko­li­zi­ja, mes pri­ta­rė­me Sei­mo na­rių<text:s/>E. Jo­vai­šos ir ki­tų pa­siū­ly­mams iš da­lies ir ne­pri­ta­rė­me M. Pui­do­ko pa­siū­ly­mui.<text:s/></text:p>
        <text:p text:style-name="Roman"><text:span text:style-name="T501">PIRMININKĖ.</text:span><text:s/>Su­pra­to­me. Ger­bia­mi ko­le­gos, ar ga­li­me pri­tar­ti ko­mi­te­to po­zi­ci­jai ir<text:s/>ne­pri­tar­ti M. Pui­do­ko pa­siū­ly­mui? Ga­li­me ben­dru su­ta­ri­mu. Dė­ko­ju. Vi­są 4 straips­nį ga­li­me pri­im­ti? Ga­li­me pri­im­ti.<text:s/></text:p>
        <text:p text:style-name="Roman">Dėl 5 straips­nio pa­siū­ly­mų ne­bu­vo gau­ta. Ga­li­me pri­im­ti? Ga­li­me. Dėl 6 straips­nio pa­siū­ly­mų ne­bu­vo gau­ta. Ga­li­me pri­im­ti? Ga­li­me.<text:s/></text:p>
        <text:p text:style-name="Roman">Dėl 7 straips­nio bu­vo gau­tas Tei­sės de­par­ta­men­to pa­siū­ly­mas. Ko­mi­te­tas jam pri­ta­rė ir ati­tin­ka­mai su­re­da­ga­vo šį straips­nį. Ga­li­me pri­im­ti? Ga­li­me pri­im­ti 7 straips­nį.<text:s/></text:p>
        <text:p text:style-name="Roman">8 straips­nis – įsi­ga­lio­ji­mas nuo 2018 m.<text:s/>lie­pos 1 d.<text:s/>Ga­li­me pri­im­ti? Ga­li­me.<text:s/></text:p>
        <text:p text:style-name="Roman">Dė­ko­ju pra­ne­šė­jai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: už – 88, prieš nė­ra, su­si­lai­kė 2. Ad­mi­nist­ra­ci­nių nu­si­žen­gi­mų ko­dek­sas<text:s/>(projektas Nr. XIIIP-1755(3)<text:s/>pri­im­tas. (<text:span text:style-name="T502">Gon</text:span><text:span text:style-name="T503">­gas</text:span>)</text:p>
        <text:p text:style-name="Roman"/>
        <text:p text:style-name="Laikas">14.39 val.</text:p>
        <text:p text:style-name="Roman12">Kraš­to ap­sau­gos sis­te­mos or­ga­ni­za­vi­mo ir ka­ro tar­ny­bos įsta­ty­mo<text:s/>Nr. VIII-723 1, 10, 42, 58, 59, 60, 61, 63, 65, 65<text:span text:style-name="T504">1</text:span>, 67, 68, 69, 70, 72, 77<text:span text:style-name="T505">2</text:span><text:s/>straips­nių pa­kei­ti­mo ir Įsta­ty­mo<text:s/><text:span text:style-name="T506">pa</text:span><text:span text:style-name="T507">­pil</text:span><text:span text:style-name="T508">­dy</text:span><text:span text:style-name="T509">­mo 61</text:span><text:span text:style-name="T510">1</text:span><text:span text:style-name="T511"><text:s/>straips</text:span><text:span text:style-name="T512">­niu 1 ir 2 prie</text:span><text:span text:style-name="T513">­dais įsta</text:span><text:span text:style-name="T514">­ty</text:span><text:span text:style-name="T515">­mo pro</text:span><text:span text:style-name="T516">­jek</text:span><text:span text:style-name="T517">­tas Nr. XIIIP-2286(2) (</text:span><text:span text:style-name="T518">pri</text:span><text:span text:style-name="T519">­ėmi</text:span><text:span text:style-name="T520">­mas</text:span><text:span text:style-name="T521">)</text:span></text:p>
        <text:p text:style-name="Roman"/>
        <text:p text:style-name="Roman">Ki­tas mū­sų dar­bo­tvarkės 1-7a klau­si­mas<text:s/>–<text:s/>Kraš­to ap­sau­gos sis­te­mos or­ga­ni­za­vi­mo ir ka­ro tar­ny­bos įsta­ty­mo kai ku­rių straips­nių pa­kei­ti­mo pro­jek­tas<text:s/>Nr. XIIIP-2286(2). Ger­bia­mi ko­le­gos, kvie­čiu V. Ba­ką. V. Ba­kas yra. Ap­tar­si­me pa­siū­ly­mus. Pa­straips­niui. Dėl 1, 2, 3, 4, 5, 6, 7, 8 straips­nių pa­siū­ly­mų ne­bu­vo gau­ta. Ga­li­me pri­im­ti ma­no iš­var­din­tus aš­tuo­nis straips­nius? Ga­li­me.</text:p>
        <text:p text:style-name="Roman">Dėl 9 straips­nio yra gau­tas Sei­mo kan­ce­lia­ri­jos Tei­sės de­par­ta­men­to pa­siū­ly­mas. Ko­mi­te­tas pri­ta­rė ir ati­tin­ka­mai su­re­da­ga­vo įsta­ty­mo straips­nį. Ar no­ri­te, ger­bia­ma­sis pir­mi­nin­ke?<text:s/></text:p>
        <text:soft-page-break/>
        <text:p text:style-name="Roman"><text:span text:style-name="T522">V. BAKAS</text:span><text:s/><text:span text:style-name="T523">(</text:span><text:span text:style-name="T524">LVŽSF</text:span><text:span text:style-name="T525">)</text:span>. Ko­mi­te­tas ši­tam pa­siū­ly­mui pri­ta­rė.<text:s/></text:p>
        <text:p text:style-name="Roman"><text:span text:style-name="T526">PIRMININKĖ.</text:span><text:s/>Ko­mi­te­tas pri­ta­rė. Sei­mas taip pat pri­ta­ria. Dė­ko­ju.<text:s/></text:p>
        <text:p text:style-name="Roman">Dar vie­nas. Ati­tin­ka­mai ko­mi­te­tas su­re­da­ga­vo ir 48 straips­nio 3 da­lį. Ga­li­me pri­tar­ti? Vi­są 9 straips­nį ga­li­me pri­im­ti? Ga­li­me.<text:s/></text:p>
        <text:p text:style-name="Roman">Dėl 10, 11, 12, 13, 14, 15, 16, 17, 18, 19, 20, 21, 22, 23 ir 24 straips­nių pa­siū­ly­mų ne­bu­vo gau­ta. Ne­su­kly­dau, ger­bia­mas ko­mi­te­to pir­mi­nin­ke, vis­kas ge­rai? Ga­li­me juos pri­im­ti pa­straips­niui? Ga­li­me.<text:s/></text:p>
        <text:p text:style-name="Roman">Dėl vi­so įsta­ty­mo pro­jek­to pri­ėmi­mo sta­di­jo­je no­ri kal­bė­ti J. Ole­kas<text:s/>ir<text:s/>iš­sa­kyti<text:s/>nuo­mo­nę už. Pra­šom, ger­bia­ma­sis ko­le­ga, dėl kraš­to ap­sau­gos.</text:p>
        <text:p text:style-name="Roman"><text:span text:style-name="T527">J. OLEKAS</text:span><text:s/><text:span text:style-name="T528">(</text:span><text:span text:style-name="T529">LSDPF</text:span><text:span text:style-name="T530">)</text:span>. Ačiū, ger­bia­ma pir­mi­nin­ke. Ger­bia­mi ko­le­gos, kvie­čiu pri­tar­ti pa­teik­tam įsta­ty­mo pro­jek­tui. Ka­dan­gi nė­ra opo­nuo­jan­čių, tai la­bai daug ne­agi­tuo­siu. Kvie­čiu bal­suo­ti už.<text:s/></text:p>
        <text:p text:style-name="Roman"><text:span text:style-name="T531">PIRMININKĖ.</text:span><text:s/>Ačiū. M. Ma­jaus­kas taip pat no­ri iš­sa­ky­ti nuo­mo­nę už.</text:p>
        <text:p text:style-name="Roman"><text:span text:style-name="T532">M. MAJAUSKAS</text:span><text:s/><text:span text:style-name="T533">(</text:span><text:span text:style-name="T534">TS-LKDF</text:span><text:span text:style-name="T535">)</text:span>. Dė­kui, pir­mi­nin­ke. Aš ir­gi<text:s/>trum­pai<text:s/>pri­tar­iu<text:s/>ir<text:s/>at­krei­piu dė­me­sį į svar­bią pro­ble­mą, ku­rią čia spren­džia­me, –<text:s/>taip pat yra pa­pil­do­mas rū­pinimasis<text:s/>tar­ny­bos me­tu su­si­ža­lo­ju­siais ka­riais. Jei­gu ži­no­te, Jung­ti­nė­se Ame­ri­kos Vals­ti­jo­se ski­ria­mas ypa­tin­gas dė­me­sys ve­te­ra­nams, rū­pi­ni­mui­si jais, jų ar­ti­mai­siais, jų psi­cho­lo­gi­ne bū­se­na, jų fi­nan­si­ne pa­dė­mi, so­cia­li­ne pa­gal­ba. Čia taip pat mes už­tik­ri­na­me pa­pil­do­mą rū­pes­tį bū­tent<text:s/>dėl<text:s/>tų, ku­rie iš­ei­na į re­zer­vą, iš­ei­na į pen­si­ją, taip pat tų, ku­rie su­si­žei­džia tar­ny­bos me­tu, kai jiems rei­ka­lin­ga pa­pil­do­ma pa­gal­ba, tai ta pa­gal­ba bus ope­ra­ty­ves­nė, grei­tes­nė ir efek­ty­ves­nė.<text:s/></text:p>
        <text:p text:style-name="Roman"><text:span text:style-name="T536">PIRMININKĖ.</text:span><text:span text:style-name="T537"><text:s/>Dė</text:span><text:span text:style-name="T538">­ko</text:span><text:span text:style-name="T539">­ja</text:span><text:span text:style-name="T540">­me už tei</text:span><text:span text:style-name="T541">­gia</text:span><text:span text:style-name="T542">­mą ver</text:span><text:span text:style-name="T543">­ti</text:span><text:span text:style-name="T544">­ni</text:span><text:span text:style-name="T545">­mą ir bal</text:span><text:span text:style-name="T546">­suo</text:span><text:span text:style-name="T547">­ja</text:span><text:span text:style-name="T548">­me, nes ki</text:span><text:span text:style-name="T549">­tų no</text:span><text:span text:style-name="T550">­rin</text:span><text:span text:style-name="T551">­čių kal</text:span><text:span text:style-name="T552">­bė</text:span><text:span text:style-name="T553">­ti nė</text:span><text:span text:style-name="T554">­ra.<text:s/></text:span></text:p>
        <text:p text:style-name="Roman"/>
        <text:p text:style-name="Priemimas">Šio įsta­ty­mo pri­ėmi­mas</text:p>
        <text:p text:style-name="Roman"/>
        <text:p text:style-name="Roman">Bal­sa­vo 96 Sei­mo na­riai ir vien­bal­siai 96 pri­ta­rė įsta­ty­mui (pro­jek­tas<text:s/>Nr. XIIIP-2286(2). (<text:span text:style-name="T555">Gon</text:span><text:span text:style-name="T556">­gas</text:span>)<text:s/></text:p>
        <text:p text:style-name="Roman"/>
        <text:p text:style-name="Laikas">14.42 val.</text:p>
        <text:p text:style-name="Roman12"><text:span text:style-name="T557">Tarp</text:span><text:span text:style-name="T558">­tau</text:span><text:span text:style-name="T559">­ti</text:span><text:span text:style-name="T560">­nių ope</text:span><text:span text:style-name="T561">­ra</text:span><text:span text:style-name="T562">­ci</text:span><text:span text:style-name="T563">­jų, pra</text:span><text:span text:style-name="T564">­ty</text:span><text:span text:style-name="T565">­bų ir ki</text:span><text:span text:style-name="T566">­tų ka</text:span><text:span text:style-name="T567">­ri</text:span><text:span text:style-name="T568">­nio ben</text:span><text:span text:style-name="T569">­dra</text:span><text:span text:style-name="T570">­dar</text:span><text:span text:style-name="T571">­bia</text:span><text:span text:style-name="T572">­vi</text:span><text:span text:style-name="T573">­mo ren</text:span><text:span text:style-name="T574">­gi</text:span><text:span text:style-name="T575">­nių įsta</text:span><text:span text:style-name="T576">­ty</text:span><text:span text:style-name="T577">­mo Nr. I-555 4 straips</text:span><text:span text:style-name="T578">­nio pa</text:span><text:span text:style-name="T579">­kei</text:span><text:span text:style-name="T580">­ti</text:span><text:span text:style-name="T581">­mo įsta</text:span><text:span text:style-name="T582">­ty</text:span><text:span text:style-name="T583">­mo pro</text:span><text:span text:style-name="T584">­jek</text:span><text:span text:style-name="T585">­tas Nr. XIIIP-2287(2)<text:s/></text:span>(<text:span text:style-name="T586">pri</text:span><text:span text:style-name="T587">­ėmi</text:span><text:span text:style-name="T588">­mas</text:span>)</text:p>
        <text:p text:style-name="Roman"/>
        <text:p text:style-name="Roman">Ly­di­ma­sis šio tei­sės ak­to įsta­ty­mo pro­jek­tas – Tarp­tau­ti­nių ope­ra­ci­jų, pra­ty­bų ir ki­tų ka­ri­nio ben­dra­dar­bia­vi­mo ren­gi­nių įsta­ty­mo<text:s/>Nr. I-555 4 straips­nio pa­kei­ti­mo įsta­ty­mo pro­jek­tas<text:s/>Nr. XIIIP-2287(2). Pa­siū­ly­mų nė­ra gau­ta, straips­nis vie­nas. Ga­li­me jį pri­im­ti? Ga­li­me.<text:s/></text:p>
        <text:p text:style-name="Roman">Ir dėl vi­so įsta­ty­mo pro­jek­to no­ri kal­bė­ti J. Ole­kas.<text:s/></text:p>
        <text:p text:style-name="Roman"><text:span text:style-name="T589">J. OLEKAS</text:span><text:s/><text:span text:style-name="T590">(</text:span><text:span text:style-name="T591">LSDPF</text:span><text:span text:style-name="T592">)</text:span>. Ačiū, ger­bia­ma pir­mi­nin­ke. Aš dar kar­tą pa­ra­gin­siu bal­suo­ti už, nes iš tik­rų­jų mes ka­rių są­ly­gas pa­ke­lia­me į įsta­ty­mo lyg­me­nį. Ma­nau, kad tai yra tei­sin­ga. Kvie­čiu<text:s/>pri­tar­ti.<text:s/></text:p>
        <text:p text:style-name="Roman"><text:span text:style-name="T593">PIRMININKĖ.</text:span><text:s/>Dė­ko­ju. Bal­suo­ja­me dėl Tarp­tau­ti­nių ope­ra­ci­jų, pra­ty­bų ir ki­tų ka­ri­nio ben­dra­dar­bia­vi­mo ren­gi­nių įsta­ty­mo<text:s/>Nr. I-555 4 straips­nio pa­kei­ti­mo įsta­ty­mo pro­jek­to. Pri­ėmi­mas.</text:p>
        <text:p text:style-name="Roman"/>
        <text:p text:style-name="Priemimas">Šio įsta­ty­mo pri­ėmi­mas</text:p>
        <text:p text:style-name="Roman"/>
        <text:p text:style-name="Roman">Bal­sa­vo 95 Sei­mo na­riai: už – 95, prieš nė­ra, su­si­lai­kiu­sių nė­ra. Įsta­ty­mas (pro­jek­tas<text:s/>Nr. XIIIP-2287(2) pri­im­tas. (<text:span text:style-name="T594">Gon</text:span><text:span text:style-name="T595">­gas</text:span>)<text:s/></text:p>
        <text:p text:style-name="Roman"/>
        <text:soft-page-break/>
        <text:p text:style-name="P596">14.44 val.</text:p>
        <text:p text:style-name="P597">Įsta­ty­mo „Dėl Eu­ro­pos Ta­ry­bos kon­ven­ci­jos dėl te­ro­riz­mo pre­ven­ci­jos pa­pil­do­mo pro­to­ko­lo ra­ti­fi­ka­vi­mo“ pro­jek­tas<text:s/>Nr. XIIP-4438(2) (<text:span text:style-name="T598">svars</text:span><text:span text:style-name="T599">­ty</text:span><text:span text:style-name="T600">­mas ir pri</text:span><text:span text:style-name="T601">­ėmi</text:span><text:span text:style-name="T602">­mas</text:span>)</text:p>
        <text:p text:style-name="P603"/>
        <text:p text:style-name="P604">Ki­tas mū­sų tei­sės ak­tas – Įsta­ty­mo „Dėl Eu­ro­pos Ta­ry­bos kon­ven­ci­jos dėl te­ro­riz­mo pre­ven­ci­jos pa­pil­do­mo pro­to­ko­lo ra­ti­fi­ka­vi­mo“ pro­jek­tas<text:s/>Nr. XIIP-4438(2). Tei­kia Tei­sin­gu­mo mi­nis­te­ri­ja. Pra­šom iš­sa­ky­ti ko­mi­te­tų iš­va­das. Svars­ty­mas.<text:s/></text:p>
        <text:p text:style-name="Roman">M. Pui­do­kas. Nė­ra. Už­sie­nio rei­ka­lų ko­mi­te­to…<text:s/>Yra M. Pui­do­kas. Ma­lo­nu ma­ty­ti. Pra­šom pa­skelb­ti Už­sie­nio rei­ka­lų ko­mi­te­to iš­va­dą.<text:s/></text:p>
        <text:p text:style-name="Roman"><text:span text:style-name="T605">M. PUIDOKAS</text:span><text:s/><text:span text:style-name="T606">(</text:span><text:span text:style-name="T607">LVŽSF</text:span><text:span text:style-name="T608">)</text:span>. Lie­tu­vos Res­pub­li­kos įsta­ty­mo „Dėl Eu­ro­pos Ta­ry­bos kon­ven­ci­jos dėl te­ro­riz­mo pre­ven­ci­jos pa­pil­do­mo pro­to­ko­lo ra­ti­fi­ka­vi­mo“ pro­jek­tas. Ko­mi­te­to nuo­mo­nė yra pri­tar­ti ini­cia­to­rių pa­teik­tam įsta­ty­mo pro­jek­tui ir ko­mi­te­to iš­va­doms.<text:s/></text:p>
        <text:p text:style-name="Roman">Bal­sa­vi­mo re­zul­ta­tai: 7 bal­sa­vo už, su­si­lai­kė 1.</text:p>
        <text:p text:style-name="Roman"><text:span text:style-name="T609">PIRMININKĖ.</text:span><text:s/>Dė­ko­ju. Kvie­čiu V. Ba­ką pa­skelb­ti Na­cio­na­li­nio sau­gu­mo ir gy­ny­bos ko­mi­te­to iš­va­dą. V. Ba­ko nė­ra. Kas iš Na­cio­na­li­nio sau­gu­mo ir gy­ny­bos ko­mi­te­to? J. Ja­ru­tis. Pra­šau pa­skelb­ti ko­mi­te­to iš­va­dą.</text:p>
        <text:p text:style-name="Roman"><text:span text:style-name="T610">J. JARUTIS</text:span><text:s/><text:span text:style-name="T611">(</text:span><text:span text:style-name="T612">LVŽSF</text:span><text:span text:style-name="T613">)</text:span>. Ger­bia­mi ko­le­gos, ko­mi­te­tas, kaip pa­pil­do­mas ko­mi­te­tas, svars­tė Lie­tu­vos Res­pub­li­kos įsta­ty­mo „Dėl Eu­ro­pos Ta­ry­bos kon­ven­ci­jos dėl te­ro­riz­mo pre­ven­ci­jos pa­pil­do­mo pro­to­ko­lo ra­ti­fi­ka­vi­mo“<text:s/>pro­jek­tą ir pri­ta­rė ben­dru su­ta­ri­mu.</text:p>
        <text:p text:style-name="Roman"><text:span text:style-name="T614">PIRMININKĖ.</text:span><text:s/>Dė­ko­ju pra­ne­šė­jui. Kvie­čiu Tei­sės ir tei­sėt­var­kos ko­mi­te­to pra­ne­šė­ją J. Sa­ba­taus­ką. Jo ne­ma­tau. Gal ga­lė­tų ko­mi­te­to pir­mi­nin­kė? A. Ši­rins­kie­nė pa­skelbs Tei­sės ir tei­sėt­var­kos ko­mi­te­to iš­va­dą „Dėl Eu­ro­pos Ta­ry­bos kon­ven­ci­jos ir te­ro­riz­mo pre­ven­ci­jos pa­pil­do­mo pro­to­ko­lo ra­ti­fi­ka­vi­mo“.</text:p>
        <text:p text:style-name="Roman"><text:span text:style-name="T615">A. ŠIRINSKIENĖ</text:span><text:s/><text:span text:style-name="T616">(</text:span><text:span text:style-name="T617">LVŽSF</text:span><text:span text:style-name="T618">)</text:span>. Tei­sės ir tei­sėt­var­kos ko­mi­te­tas spa­lio 12 die­ną svars­tė ra­ti­fi­ka­vi­mo pro­jek­tą ir pri­ta­rė ben­dru su­ta­ri­mu.</text:p>
        <text:p text:style-name="Roman"><text:span text:style-name="T619">PIRMININKĖ.</text:span><text:s/>Dė­ko­ju. No­rin­čių da­ly­vau­ti dis­ku­si­jo­je nė­ra. No­rin­čių kal­bė­ti nė­ra. Ga­li­ma ben­dru su­ta­ri­mu pri­tar­ti po svars­ty­mo? Ga­li­me ben­dru su­ta­ri­mu pri­tar­ti po svars­ty­mo. Pa­pras­tai, ko­le­gos, mes tarp­tau­ti­nius ra­ti­fi­ka­vi­mo įsta­ty­mų pro­jek­tus pri­ima­me sku­bos tvar­ka. Ga­li­me ir da­bar pri­im­ti? Ga­li­me. Sei­mas pri­ta­rė, kad ga­li­me vyk­dy­ti ir pri­ėmi­mo pro­ce­dū­rą.<text:s/></text:p>
        <text:p text:style-name="Roman">Pa­straips­niui. Yra du straips­niai. 1 straips­nį ga­li­me pri­im­ti? Ga­li­me. 2 straips­nį ga­li­me pri­im­ti? Ga­li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99 Sei­mo na­riai ir vien­bal­siai pri­ta­rė įsta­ty­mui (pro­jek­tui<text:s/>Nr. XIIP-4438(2). (<text:span text:style-name="T620">Gon</text:span><text:span text:style-name="T621">­gas</text:span>)<text:s/></text:p>
        <text:p text:style-name="Roman">Ger­bia­mi Sei­mo na­riai, mes tru­pu­tį len­kia­me lai­ką, tad 1-9 da­bar pra­lei­džia­me, kol at­eis pra­ne­šė­jas. At­ėjo pra­ne­šė­jas, bet gal leis­ki­me jam pa­si­ruoš­ti.<text:s/></text:p>
        <text:p text:style-name="Roman"/>
        <text:p text:style-name="Laikas">14.48 val.</text:p>
        <text:p text:style-name="Roman12">Mu­zie­jų įsta­ty­mo<text:s/>Nr. I-930 7 ir 9 straips­nių pa­kei­ti­mo įsta­ty­mo pro­jek­tas<text:s/>Nr. XIIIP-1733(3) (<text:span text:style-name="T622">pri</text:span><text:span text:style-name="T623">­ėmi</text:span><text:span text:style-name="T624">­mas</text:span>)</text:p>
        <text:p text:style-name="Roman"/>
        <text:p text:style-name="Roman">Aš jau skel­biu Mu­zie­jų įsta­ty­mo<text:s/>Nr. I-930 7 ir 9 straips­nių pa­kei­ti­mo įsta­ty­mo pro­jek­tą<text:s/>Nr. XIIIP-1733(3). Pri­ėmi­mas. Kvie­čiu ko­mi­te­to pir­mi­nin­ką ar pra­ne­šė­ją. Kas ga­lė­tų at­ei­ti iš Kul­tū­ros ko­mi­te­to? R. Šar­knic­kas.<text:s/></text:p>
        <text:p text:style-name="Roman">Pa­straips­niui ap­tar­si­me gau­tus pa­siū­ly­mus. Dėl 1 straips­nio yra gau­tas Tei­sės de­par­ta­men­to pa­siū­ly­mas. Ko­mi­te­tas jam pri­ta­rė. Pa­tiks­li­nu, dėl 1 straips­nio 4 da­lies. Ga­li­me pri­tar­ti? Ga­li­me. Dėl pro­jek­to 2 da­lies pa­pil­dy­mo…<text:s/>7 da­li­mi 5 da­lies 8 punk­to<text:s/>yra Tei­sės de­par­ta­men­<text:soft-page-break/>to pa­siū­ly­mas. Ko­mi­te­tas ne­pri­ta­rė. Pra­šom pa­ko­men­tuo­ti ir in­for­muo­ti Sei­mą apie ko­mi­te­to ar­gu­men­tus.</text:p>
        <text:p text:style-name="Roman"><text:span text:style-name="T625">R. ŠARKNICKAS</text:span><text:s/><text:span text:style-name="T626">(</text:span><text:span text:style-name="T627">LVŽSF</text:span><text:span text:style-name="T628">)</text:span>. Nes kul­tū­ros įstai­gos są­vo­ka<text:s/>jau iki šiol bu­vo var­to­ja­ma Pro­fe­sio­na­lio­jo sce­nos me­no įsta­ty­me ir dėl to pro­ble­mos ne­ki­lo. Yra ren­gia­mas Kul­tū­ros po­li­ti­kos<text:s/>pagrindų<text:s/>įsta­ty­mas, ku­ria­me ta są­vo­ka bus.</text:p>
        <text:p text:style-name="Roman"><text:span text:style-name="T629">PIRMININKĖ.</text:span><text:s/>Ar ga­li­me pri­tar­ti ko­mi­te­to ar­gu­men­tams? Ga­li­me pri­tar­ti ko­mi­te­to ar­gumen­tams. Ir vi­są 1 straips­nį su Tei­sės de­par­ta­men­to pa­siū­ly­mais (pir­ma­jam pri­tar­ta, ant­ra­jam ne) ga­li­me pri­im­ti? Ga­li­me.<text:s/></text:p>
        <text:p text:style-name="Roman">Dėl 2 straips­nio pa­siū­ly­mų ne­bu­vo gau­ta. Ga­li­me pri­im­ti? Dėl 3 straips­nio bu­vo gau­tas Tei­sės de­par­ta­men­to pa­siū­ly­mas. Ko­mi­te­tas pri­ta­rė. Įver­ti­na­me ir pri­ta­ria­me ko­mi­te­to po­zi­ci­jai. Pri­ta­ria­me ir vi­są 3 straips­nį ga­li­me pri­im­ti. Dė­ko­ju. Dė­ko­ju ko­mi­te­to pra­ne­šė­jui.<text:s/></text:p>
        <text:p text:style-name="Roman">Dėl vi­so įsta­ty­mo pro­jek­to no­rin­čių kal­bė­ti nė­ra. Bal­suo­ja­me. Yra. At­si­pra­šom – mū­sų…<text:s/>tie­siog ne­spė­jo, mes dir­ba­me per daug grei­tai. At­si­pra­šau jū­sų, nuo­mo­nė už – R. Šar­knic­kas. Pra­šau, ko­le­ga.</text:p>
        <text:p text:style-name="Roman"><text:span text:style-name="T630">R. ŠARKNICKAS</text:span><text:s/><text:span text:style-name="T631">(</text:span><text:span text:style-name="T632">LVŽSF</text:span><text:span text:style-name="T633">)</text:span>. Kvie­čiu vi­sus bal­suo­ti už, nes vi­sos aso­cia­ci­jos jau se­niai su­ta­rė, ne­be­rei­kia čia prie­šin­ti. Jie pa­da­rė<text:s/>spren­di­mą ir pra­šo vi­sų pa­ga­liau šian­dien už­baig­ti, ir leis­ti vi­siems ra­miai dirb­ti, ir sėk­mės pa­lin­kė­ti.</text:p>
        <text:p text:style-name="Roman"><text:span text:style-name="T634">PIRMININKĖ.</text:span><text:s/>Dė­ko­ju. Nuo­mo­nė prieš – J. Raz­ma. Pra­šau.</text:p>
        <text:p text:style-name="Roman"><text:span text:style-name="T635">J. RAZMA</text:span><text:s/><text:span text:style-name="T636">(</text:span><text:span text:style-name="T637">TS-LKDF</text:span><text:span text:style-name="T638">)</text:span>. Ga­liu spė­ti, ko­dėl kai ku­rios aso­cia­ci­jos, jun­gian­čios sa­vi­val­dy­bių mu­zie­jus, pri­ta­rė, nes pra­džio­je jos bu­vo iš­gąs­din­tos, kad bus dar ra­di­ka­les­nis pro­jek­tas, ku­rį pa­tei­kė Kul­tū­ros mi­nis­te­ri­ja, kur bu­vo ir sa­vi­val­dy­bių mu­zie­jų va­do­vams lei­džia­ma tik dvi ka­den­ci­jas. Da­bar ka­den­ci­jos ne­ri­bo­ja­mos, bet, gai­la, kad val­dan­tie­ji ne­pa­si­mo­kė iš si­tu­a­ci­jos, ku­ri su­si­da­rė dėl pa­na­šaus pri­im­to spren­di­mo dėl švie­ti­mo įstai­gų va­do­vų. Jau ma­tom pa­tys, karšt­li­giš­kai da­ro­te pa­tai­sas: jau tiems, ku­riems li­ko ma­žai iki pen­si­jos, pra­tę­sia­te pen­ke­riems me­tams, siū­lo­te net ne­be­ver­tin­ti tes­tų re­zul­ta­tų ir pri­im­ti, jei­gu tęs­tų ne­iš­lai­ko. At­ei­si­te su tuo pa­čiu po pus­me­čio ir dėl kul­tū­ros įstai­gų va­do­vų.<text:s/></text:p>
        <text:p text:style-name="Roman">Da­bar gal ir jie ne­įver­ti­na, kai reiks ati­tik­ti kul­tū­ros mi­nist­rės nu­sta­ty­tus rei­ka­la­vi­mus ei­nant į kon­kur­są, ne­bus taip pa­pras­ta kad ir pui­kiai dir­ban­tiems il­ga­me­čiams ra­jo­nų mu­zie­jų va­do­vams. Tos pro­ble­mos tik­rai iš­ryš­kės, kai rei­kės lai­ky­ti va­dy­bi­nius, psi­cho­lo­gi­nius tes­tus ir pa­na­šiai. Aš ne­ma­tau, kad yra bū­ti­ny­bė įves­ti tas ka­den­ci­jas mu­zie­jų va­do­vams, nes tik­rai ne­gir­dė­jau, kad nors vie­no mu­zie­jaus va­do­vas, gy­ve­nan­tis su var­ga­nu tuo biu­dže­ti­niu fi­nan­sa­vi­mu, ką nors pri­pik­tnau­džiau­tų. Ką ten pri­pik­tnau­džiau­si, kai yra iš­gy­ve­ni­mo klau­si­mas – vos ga­li­ma iš­si­mo­kė­ti mi­ni­ma­lius at­ly­gi­ni­mus pa­gal tą fi­nan­sa­vi­mą. Čia žiū­rė­ti į juos kaip pri­si­pik­tnau­džiau­jan­čius per ke­lias ka­den­ci­jas, ku­riuos bū­ti­nai rei­kia keis­ti po dvie­jų ka­den­ci­jų,– tik­rai ma­no ran­ka ne­ky­la bal­suo­ti už to­kius da­ly­kus. Čia yra kaž­koks va­jus, gal at­ei­nan­tis iš pre­zi­den­tū­ros, kad ne­va įve­si­me kaip pa­na­cė­ją vi­siems įstai­gų va­do­vams ka­den­ci­jas, ro­ta­ci­jas ir vis­kas ste­buk­lin­gai pa­ge­rės.<text:s/></text:p>
        <text:p text:style-name="Roman"><text:span text:style-name="T639">PIRMININKĖ.</text:span><text:s/>Lai­kas! Ger­bia­mas Jur­gi, ačiū.</text:p>
        <text:p text:style-name="Roman"><text:span text:style-name="T640">J. RAZMA</text:span><text:s/><text:span text:style-name="T641">(</text:span><text:span text:style-name="T642">TS-LKDF</text:span><text:span text:style-name="T643">)</text:span>. Kvie­čiu bal­suo­ti prieš.</text:p>
        <text:p text:style-name="Roman"><text:span text:style-name="T644">PIRMININKĖ.</text:span><text:s/>Nuo­mo­nė už – A. Ge­lū­nas.</text:p>
        <text:p text:style-name="Roman"><text:span text:style-name="T645">A. GELŪNAS</text:span><text:s/><text:span text:style-name="T646">(</text:span><text:span text:style-name="T647">LSF</text:span><text:span text:style-name="T648">)</text:span>. Aš vis dėl­to ma­tau la­bai po­zi­ty­vų da­ly­ką šio pro­jek­to – at­skir­ti na­cio­na­li­nį lyg­me­nį ir re­gio­ni­nį. Na­cio­na­li­niu lyg­me­niu tik­rai ma­to­me įstai­gų va­do­vus, ku­rie va­do­vau­ja, aš ne­sa­kau, kad blo­gai, bet nė­ra nor­ma­lu, kai tas pas žmo­gus yra to­je vie­to­je 30 me­tų. Vis dėl­to kul­tū­ros pa­sau­lis yra di­na­miš­kai kin­tan­tis ir tam tik­ra ro­ta­ci­ja nau­jų idė­jų, nau­jų as­me­ny­bių at­ėji­mas yra bū­ti­nas. To­dėl ra­gi­nu bal­suo­ti už šį pro­jek­tą.</text:p>
        <text:p text:style-name="Roman"><text:span text:style-name="T649">PIRMININKĖ.</text:span><text:s/>Dė­ko­ju. J. Nar­ke­vi­čius – nuo­mo­nė prieš.</text:p>
        <text:p text:style-name="Roman"><text:span text:style-name="T650">J. NARKEVIČ</text:span><text:s/><text:span text:style-name="T651">(</text:span><text:span text:style-name="T652">LLRA-KŠSF</text:span><text:span text:style-name="T653">)</text:span>. La­bai ačiū. Vis dėl­to gal­vo­ju, kad vals­ty­bė ne­si­nau­do­ja sa­vo ga­li­my­bė­mis pri­žiū­rė­ti, ska­tin­ti ir ver­tin­ti dir­bu­sius va­do­vus. Ma­nau, čia rei­kė­tų at­kreip­ti dė­me­sį, kad sa­vi­nin­ko tei­ses tu­rin­ti ins­ti­tu­ci­ja vyk­dy­tų bū­tent to­kį dar­bą. Jei­gu tai bus at­lie­ka­ma ne­for­ma­liai, o ko­ky­biš­kai, tai tik­rai va­do­vai, ku­rie gal­būt ne­tu­ri mo­ty­va­ci­jos to­bu­lin­tis, į tą da­ly­ką at­kreips dė­me­sį ir to­bu­lin­sis, o jei­gu ne­no­rės ar­ba bus pa­var­gę, tai, aiš­ku, pa­dė­kos ir<text:s/><text:soft-page-break/>at­si­sa­kys sa­vo dar­bo,<text:s/>ir<text:s/>už­leis vie­tą ki­tiems, ku­rių, tarp kit­ko, ne­la­bai daug ir no­rin­čių yra. Kul­tū­ra, kaip ir švie­ti­mas, de­ja, nė­ra fak­tiš­kai pri­ori­te­tas mū­sų vals­ty­bė­je ir mums rei­kė­tų ska­tin­ti žmo­nes, kad jie no­rė­tų dirb­ti to­se sri­ty­se ir va­do­vau­ti toms ins­ti­tu­ci­joms. Ma­nau, kad ka­den­ci­jų įve­di­mas ne­rei­ka­lin­gas, vals­ty­bė tu­rė­tų pa­si­nau­do­ti sa­vo įga­lė­mis to­bu­lin­ti, ska­tin­ti dirb­ti ir mo­ty­vuo­ti va­do­vus<text:s/>siek­ti ge­rų re­zul­ta­tų. Ačiū.</text:p>
        <text:p text:style-name="Roman"><text:span text:style-name="T654">PIRMININKĖ.</text:span><text:s/>Dė­ko­ju. Nuo­mo­nė prieš – R. J. Da­gys.<text:s/></text:p>
        <text:p text:style-name="Roman"><text:span text:style-name="T655">R. J. DAGYS</text:span><text:s/><text:span text:style-name="T656">(</text:span><text:span text:style-name="T657">TS-LKDF</text:span><text:span text:style-name="T658">)</text:span>. Ger­bia­mi ko­le­gos, mums, Sei­mui, tie­siog pri­me­tė to­kią re­to­ri­ką ir žo­dį „ro­ta­ci­ja“. Jūs pa­žiū­rė­ki­te, kas yra ro­ta­ci­ja, iš prin­ci­po. Kaip at­ro­do ro­ta­ci­ja? Ro­ta­ci­ja le­mia tam tik­rą pa­si­kei­ti­mą, ap­si­kei­ti­mą. Tai to­kios sis­te­mos nė­ra. Mes tu­ri­me ne ro­ta­ci­jos, o iš­me­ti­mo sis­te­mą. Taip ir va­din­ki­me – iš­me­ti­mo sis­te­ma, o ne ro­ta­ci­jos sis­te­ma. Ne­guos­ki­me sa­vęs, kad mes ki­taip, hu­ma­niš­kiau tai su­tvar­ko­me. Nė­ra ro­ta­ci­jos sis­te­mos, nie­kas jų ne­ro­tuo­ja pa­gal sa­vo įstai­gas nei rū­pi­na­si, kad kad­rai bū­tų iš­sau­go­ti, kad ga­lė­tų pa­si­reikš­ti ki­tur – to­kios sis­te­mos nė­ra ir nie­kas jos ne­ža­da kur­ti. Tai vie­na.<text:s/></text:p>
        <text:p text:style-name="Roman">Ki­tas da­ly­kas. Da­bar mes vi­si kal­ba­me apie emig­ra­ci­ją, ku­rios ne­pa­vyks­ta mums nie­kaip su­stab­dy­ti. Ne­se­nos ap­klau­sos ką sa­ko? Ne at­ly­gi­ni­mas, kaip čia daž­niau­siai mes kal­ba­me, yra pir­mo­ji emig­ra­ci­jos prie­žas­tis (at­ly­gi­ni­mas yra ke­lin­to­je vie­to­je), o po­žiū­ris į žmo­gų. Žmo­nės iš­va­žiuo­ja iš mū­sų, nes ne­ma­to pa­gar­bos jiems, jų dar­bo ver­ti­ni­mo ir pa­na­šiai.<text:s/></text:p>
        <text:p text:style-name="Roman">To­mis ro­ta­ci­jo­mis mes ro­do­me, kad mes ta­vęs ne­ger­bia­me, ta­vo ge­ras dar­bas nie­kam ne­rei­ka­lin­gas, ir nie­ko dau­giau mes tuo ne­pa­sa­ko­me. Jūs ga­li­te guos­ti sa­ve kaip no­ri­te, žmo­nės taip su­pran­ta ir tei­sin­gai su­pran­ta. Bū­tent toks mū­sų po­žiū­ris į juos – jūs esa­te ne­rei­ka­lin­gi, tai, ką jūs čia pa­da­rė­te, mums nie­ko ne­rei­kia. Ir vis­kas.<text:s/></text:p>
        <text:p text:style-name="Roman">To­dėl to­kiai sis­te­mai, nors ir la­bai pa­tai­sy­tai, iš pri­ci­po ne­ga­lė­čiau pri­tar­ti.<text:s/></text:p>
        <text:p text:style-name="Roman"><text:span text:style-name="T659">PIRMININKĖ.</text:span><text:s/>Ačiū už jū­sų nuo­mo­nę. V. Kam­ble­vi­čius – nuo­mo­nė prieš. V. Kam­ble­vi­čius kal­ba prieš, jei­gu tai no­ri da­ry­ti.<text:s/></text:p>
        <text:p text:style-name="Roman"><text:span text:style-name="T660">V. KAMBLEVIČIUS</text:span><text:s/><text:span text:style-name="T661">(</text:span><text:span text:style-name="T662">TTF</text:span><text:span text:style-name="T663">)</text:span>. Mie­li ko­le­gos, mes taip pri­si­gy­ve­no­me, kad, ma­tyt, net ir šla­vė­jams duo­si­me ka­den­ci­jas. Fak­tiš­kai, bū­ki­me at­vi­ri, ga­li­ma da­ry­ti tvar­ką, bet ne vi­suo­se vin­giuo­se. Šiuo mo­men­tu aš la­bai ger­biu ir kul­tū­ros dar­buo­to­jus, ir mu­zie­jų, juk nė­ra tiek daug žmo­nių, kad už­si­im­tų tuo kil­niu dar­bu, o mes jiems dar nu­sta­to­me tam tik­rą li­ni­ją ir ap­ri­bo­ji­mus.<text:span text:style-name="T664"><text:s/>Mie</text:span><text:span text:style-name="T665">­li ko</text:span><text:span text:style-name="T666">­le</text:span><text:span text:style-name="T667">­gos, tu</text:span><text:span text:style-name="T668">­rė</text:span><text:span text:style-name="T669">­ki</text:span><text:span text:style-name="T670">­te drą</text:span><text:span text:style-name="T671">­sos, at</text:span><text:span text:style-name="T672">­si</text:span><text:span text:style-name="T673">­im</text:span><text:span text:style-name="T674">­ki</text:span><text:span text:style-name="T675">­te šiuos sa</text:span><text:span text:style-name="T676">­vo tei</text:span><text:span text:style-name="T677">­gia</text:span><text:span text:style-name="T678">­mus bal</text:span><text:span text:style-name="T679">­sus ir pa</text:span><text:span text:style-name="T680">­bal</text:span><text:span text:style-name="T681">­suo</text:span><text:span text:style-name="T682">­ki</text:span><text:span text:style-name="T683">­te prieš.<text:s/></text:span></text:p>
        <text:p text:style-name="Roman"><text:span text:style-name="T684">PIRMININKĖ.</text:span><text:s/>Nuo­mo­nės iš­sa­ky­tos, dau­giau no­rin­čių kal­bė­ti nė­ra. Bal­suo­ja­me dėl Mu­zie­jų įsta­ty­mo, ku­ris lie­čia na­cio­na­li­nio lyg­mens…<text:s/></text:p>
        <text:p text:style-name="Roman"/>
        <text:p text:style-name="Priemimas">Šio įsta­ty­mo pri­ėmi­mas</text:p>
        <text:p text:style-name="Roman"/>
        <text:p text:style-name="Roman">Bal­sa­vo 101 Sei­mo na­rys: už – 66, prieš – 16, su­si­lai­kė 19. Įsta­ty­mas (pro­jek­tas<text:s/>Nr. XIIIP-1733(3) pri­im­tas. (<text:span text:style-name="T685">Gon</text:span><text:span text:style-name="T686">­gas</text:span>)<text:s/></text:p>
        <text:p text:style-name="Roman"/>
        <text:p text:style-name="Laikas">14.58 val.</text:p>
        <text:p text:style-name="Roman12"><text:span text:style-name="T687">Bib</text:span><text:span text:style-name="T688">­lio</text:span><text:span text:style-name="T689">­te</text:span><text:span text:style-name="T690">­kų įsta</text:span><text:span text:style-name="T691">­ty</text:span><text:span text:style-name="T692">­mo Nr. I-920 6</text:span><text:span text:style-name="T693">1</text:span><text:span text:style-name="T694"><text:s/>straips</text:span><text:span text:style-name="T695">­nio pa</text:span><text:span text:style-name="T696">­kei</text:span><text:span text:style-name="T697">­ti</text:span><text:span text:style-name="T698">­mo įsta</text:span><text:span text:style-name="T699">­ty</text:span><text:span text:style-name="T700">­mo pro</text:span><text:span text:style-name="T701">­jek</text:span><text:span text:style-name="T702">­tas Nr. XIIIP-1734(2)</text:span><text:s/>(<text:span text:style-name="T703">pri</text:span><text:span text:style-name="T704">­ėmi</text:span><text:span text:style-name="T705">­mas</text:span>)</text:p>
        <text:p text:style-name="Roman"/>
        <text:p text:style-name="Roman">Ki­tas – Bib­lio­te­kų įsta­ty­mo<text:s/>Nr. I-920 6<text:span text:style-name="T706">1</text:span><text:s/>straips­nio pa­kei­ti­mo įsta­ty­mo pro­jek­tas<text:s/>Nr. XIIIP-1734(2). R. Šar­knic­kas.<text:s/></text:p>
        <text:p text:style-name="Roman">Dėl 1 straips­nio yra gau­tas Sei­mo kan­ce­lia­ri­jos Tei­sės de­par­ta­men­to pa­siū­ly­mas. Ko­mi­te­to nuo­mo­nė – ne­pri­tar­ti.<text:s/></text:p>
        <text:p text:style-name="Roman"><text:span text:style-name="T707">R. ŠARKNICKAS</text:span><text:s/><text:span text:style-name="T708">(</text:span><text:span text:style-name="T709">LVŽSF</text:span><text:span text:style-name="T710">)</text:span>. Ana­lo­giš­kas pir­mam at­ve­jui.<text:s/></text:p>
        <text:p text:style-name="Roman"><text:span text:style-name="T711">PIRMININKĖ.</text:span><text:s/>Bu­vo toks pat pa­siū­ly­mas, taip pat ko­mi­te­tas ne­pri­ta­rė, tu­rė­jo<text:s/>tuos pa­čius ar­gu­men­tus kaip dėl prieš tai pri­im­to įsta­ty­mo.<text:s/></text:p>
        <text:p text:style-name="P712">Dar vie­na Tei­sės de­par­ta­men­to pa­sta­ba. Jai ko­mi­te­tas pri­ta­rė. Ga­li­me 1 straips­nį pri­im­ti? Ga­li­me.<text:s/></text:p>
        <text:soft-page-break/>
        <text:p text:style-name="Roman">Dėl 2 straips­nio yra gau­tos dvi Tei­sės de­par­ta­men­to pa­sta­bos, į jas ko­mi­te­tas at­si­žvel­gė ir pri­ta­rė, su­re­da­gavo<text:s/>įsta­ty­mo pro­jek­tą. Dau­giau pa­siū­ly­mų ne­bu­vo gau­ta. 2 straips­nį ga­li­me pri­im­ti? Ga­li­me.<text:s/></text:p>
        <text:p text:style-name="Roman">Dėl vi­so tei­sės ak­to (vie­ną mi­nu­tė­lę) no­ri kal­bė­ti R. Šar­knic­kas. Nuo­mo­nė už. Kol at­eis R. Šar­knic­kas, – R. Že­mai­tai­tis.<text:s/></text:p>
        <text:p text:style-name="Roman"><text:span text:style-name="T713">R. ŽEMAITAITIS</text:span><text:s/><text:span text:style-name="T714">(</text:span><text:span text:style-name="T715">TTF</text:span><text:span text:style-name="T716">)</text:span>. Ačiū, ger­bia­ma po­sė­džio pir­mi­nin­ke. Bal­suo­jant dėl 1-10a klau­si­mo, aš su­si­lai­kiau, nors yra už. Tai dėl pro­to­ko­lo.<text:s/></text:p>
        <text:p text:style-name="Roman"><text:span text:style-name="T717">PIRMININKĖ.</text:span><text:s/>Dėl pro­to­ko­lo: R. Že­mai­tai­tis, bal­suo­jant dėl Mu­zie­jų įsta­ty­mo, su­si­lai­kė.<text:s/></text:p>
        <text:p text:style-name="Roman">R. Šar­knic­kas dėl Bib­lio­te­kų įsta­ty­mo kal­ba, iš­sa­ko nuo­mo­nę už.<text:s/></text:p>
        <text:p text:style-name="Roman"><text:span text:style-name="T718">R. ŠARKNICKAS</text:span><text:s/><text:span text:style-name="T719">(</text:span><text:span text:style-name="T720">LVŽSF</text:span><text:span text:style-name="T721">)</text:span>. Aš no­riu pa­sa­ky­ti vie­ną pa­sta­bą, kad vi­sos ki­tos par­ti­jos, ku­rios dir­ba la­bai at­sa­kin­gai, Kul­tū­ros ko­mi­te­te bal­sa­vo už. Mes tu­ri­me sa­vo at­sto­vus vi­so­se apy­gar­do­se, taip pat ste­bė­jo­me dis­ku­si­jas ir da­ly­va­vo­me su vi­so­mis aso­cia­ci­jo­mis. Ir čia po­li­ti­kos ne­ga­li bū­ti, tie­siog mes ieš­ko­me ben­drų da­ly­kų, kaip ga­li­ma ge­rin­ti. Re­gio­nų va­do­vai, ku­rie dir­ba bib­lio­te­kų di­rek­to­riais, nė vie­nas nė­ra at­lei­džia­mas. Tiems, ku­rie dir­ba ne­ter­mi­nuo­tai, kaip bu­vo anks­čiau ma­ny­ta, kad gal rei­kia nuo ki­tų me­tų, mes pra­tę­sia­me iki 2023 me­tų, kad jie už­baig­tų ir nuo ta­da ga­lė­tų da­ly­vau­ti rin­ki­muo­se. Iš es­mės jis ir da­bar vyks­ta, tie­siog žmo­nės pa­tik­ri­na­mi ir to­liau dir­ba. Nie­kas jų ne­at­lei­džia.<text:s/></text:p>
        <text:p text:style-name="Roman"><text:span text:style-name="T722">PIRMININKĖ.</text:span><text:s/>Dė­ko­ju. Nuo­mo­nė prieš – J. Raz­ma.<text:s/></text:p>
        <text:p text:style-name="Roman"><text:span text:style-name="T723">J. RAZMA</text:span><text:s/><text:span text:style-name="T724">(</text:span><text:span text:style-name="T725">TS-LKDF</text:span><text:span text:style-name="T726">)</text:span>.<text:s/>Iš tie­sų ko­mi­te­tas yra pa­da­ręs kai ku­rias iš­ly­gas, ku­rios šiek tiek su­švel­ni­na si­tu­a­ci­ją. Ir dėl ga­li­my­bės pen­ke­rius me­tus dirb­ti tiems, ku­rie yra įdar­bin­ti<text:s/>da­bar ne­ter­mi­nuo­tai, tai, aiš­ku, šis tas. Bet vis dėl­to, ar­gi prak­ti­nė si­tu­a­ci­ja rei­ka­lau­ja da­bar tų ka­den­ci­jų ir ro­ta­ci­jų? Ar kas nors gir­dė­jo, kad koks nors bib­lio­te­kos ve­dė­jas bū­tų kuo nors pri­pik­tnau­džia­vęs? Mes tie­siog pri­ima­me pro­jek­tus, ku­rie be­rei­ka­lin­gai<text:s/>trik­dys tuos žmo­nes, ku­rie at­si­da­vę sa­vo dar­bui ir sten­gia­si ge­rai dirb­ti. O jei­gu blo­gai dir­ba, tik­rai nie­kas ne­drau­džia<text:s/>pa­da­ry­ti veik­los ver­ti­ni­mą ir at­leis­ti juos iš dar­bo. Kam lauk­ti kaž­ko­kių ka­den­ci­jų pa­bai­gų?</text:p>
        <text:p text:style-name="Roman">Ki­tas da­ly­kas dėl tų kon­kur­sų. De­ja, jie ne­re­tai vyks­ta ne­skaid­riai. Dar aš su­pras­čiau to pro­jek­to pri­ėmi­mą, jei­gu kas nors ga­lė­tų už­tik­rin­ti, kad kon­kur­sai bus skaid­rūs. Bet štai, kaip ne­re­tai bū­na sa­vi­val­dy­bė­se, yra po­li­ti­nė dau­gu­ma, pa­si­da­li­na įta­kos sri­tis: jei­gu man kul­tū­ra – tai aš ten ir dė­lio­ju tuos va­do­vau­jan­čius pos­tus, ir pui­kiai dir­ban­tis va­do­vas, ku­riam bai­gia­si ka­den­ci­ja, at­ėjęs į kon­kur­są, ga­li su­ži­no­ti, kad jis lie­ka už bor­to, kad po­li­tiš­kai kon­kur­są lai­mė­jo kas nors ki­tas. Siū­lau ne­da­ry­ti to trik­dy­mo ir tik­rai nė­ra bū­ti­ny­bės įves­ti tų ka­den­ci­jų<text:s/><text:span text:style-name="T727">bib</text:span><text:span text:style-name="T728">­lio</text:span><text:span text:style-name="T729">­te</text:span><text:span text:style-name="T730">­kų va</text:span><text:span text:style-name="T731">­do</text:span><text:span text:style-name="T732">­vams, ku</text:span><text:span text:style-name="T733">­rie, be</text:span><text:span text:style-name="T734">­je, pa</text:span><text:span text:style-name="T735">­skir</text:span><text:span text:style-name="T736">­ti ne</text:span><text:span text:style-name="T737">­ter</text:span><text:span text:style-name="T738">­mi</text:span><text:span text:style-name="T739">­nuo</text:span><text:span text:style-name="T740">­tai. Reik</text:span><text:span text:style-name="T741">­tų taip pat jų lū</text:span><text:span text:style-name="T742">­kes</text:span><text:span text:style-name="T743">­čius ma</text:span><text:span text:style-name="T744">­ty</text:span><text:span text:style-name="T745">­ti ir gerb</text:span><text:span text:style-name="T746">­ti.</text:span></text:p>
        <text:p text:style-name="Roman"><text:span text:style-name="T747">PIRMININKĖ.</text:span><text:s/>Dė­ko­ju. Nuo­mo­nė už –M. Pui­do­kas.<text:s/></text:p>
        <text:p text:style-name="Roman"><text:span text:style-name="T748">M. PUIDOKAS</text:span><text:s/><text:span text:style-name="T749">(</text:span><text:span text:style-name="T750">LVŽSF</text:span><text:span text:style-name="T751">)</text:span>.<text:s/>Ger­bia­mi ko­le­gos, iš tie­sų tas ar­gu­men­tas, kad vien dėl to, kad mes ne­pa­si­ti­ki­me kai ku­rių kon­kur­sų skaid­ru­mu, rei­kė­tų at­si­sa­ky­ti kur­ti ben­drą sis­te­mą, ku­ri ap­ima kon­kur­sus ir ka­den­ci­jas įvai­rių vals­ty­bi­nių įstai­gų va­do­vams, taip pat ir bib­lio­te­kų, val­s­ty­bi­nių, vie­šų­jų bib­lio­te­kų va­do­vams, ma­nau, kad tai nė­ra pa­kan­ka­mas ar­gu­men­tas. Mes tu­rė­tu­me ta­da gal­vo­ti, ko ge­ro, apie tai, kaip pa­da­ry­ti vis­ką, kad skaid­rė­tų kon­kur­sai ir ne­lik­tų abe­jo­nių dėl kon­kur­sų lai­mė­to­jų, kal­bant apie po­li­ti­nes įta­kas ir ki­tus da­ly­kus.<text:s/></text:p>
        <text:p text:style-name="Roman">Bet, jei­gu ver­tin­si­me bib­lio­te­kas kaip ben­drą su­dė­ti­nę da­lį da­bar at­lie­ka­mos re­for­mos, kai kal­ba­me apie va­do­vų ka­den­ci­jas, tai yra aki­vaiz­du, kad ne­ga­li bū­ti tai­ko­mos kaž­ko­kios iš­im­tys ir to­dėl ga­lio­ti skir­tin­gos tai­syk­lės, skir­tin­ga si­tu­a­ci­ja vie­noms įstai­goms vie­no­se sri­ty­se ir ki­to­se sri­ty­se. Siū­ly­čiau tik­rai ko­le­goms pa­lai­ky­ti, rem­ti šį pa­kei­ti­mą, nes jis pa­de­da su­kur­ti nuo­sek­lią tvar­ką.</text:p>
        <text:p text:style-name="Roman"><text:span text:style-name="T752">PIRMININKĖ.</text:span><text:s/>Dė­ko­ju. Nuo­mo­nė prieš – A. Sy­sas. Pra­šom.<text:s/></text:p>
        <text:p text:style-name="Roman"><text:span text:style-name="T753">A. SYSAS</text:span><text:s/><text:span text:style-name="T754">(</text:span><text:span text:style-name="T755">LSDPF</text:span><text:span text:style-name="T756">)</text:span>. Ačiū, pir­mi­nin­ke. Ger­bia­mi ko­le­gos, tur­būt dau­ge­lis pri­si­me­na­te ru­siš­ką fil­mą, ku­ris va­di­na­si „Na­cio­na­li­nės me­džiok­lės, žūk­lės ypa­tu­mai“. Tai šie trys įsta­ty­mai – ne­blo­gas sce­na­ri­jus apie biu­dže­ti­nių įstai­gų va­do­vų dar­bo san­ty­kių reg­la­men­ta­vi­mo ypa­tu­mus. Vi­siš­kai pri­ariu ko­le­goms, ku­rie šne­kė­jo apie tai, kad mes pa­pras­čiau­siai ne­ver­ti­na­me tų žmo­nių, ku­rie už ma­žą at­ly­gi­ni­mą au­ko­ja­si, dir­ba, tem­pia<text:s/>tas bib­lio­te­kas, pri­žiū­ri kny­gas ar<text:s/><text:soft-page-break/>kul­tū­ros cen­trus ir ki­tas kul­tū­ros įstai­gas. Užuot pa­dė­ko­ję ir įsta­ty­me pa­ra­šę, ką jie ge­ro yra pa­da­rę, mes su­ra­šo­me aš­tuo­nis punk­tus ne­pri­ekaiš­tin­gos re­pu­ta­ci­jos, koks tu­ri bū­ti ty­ras ir šven­tas žmo­gus, kad jis ga­lė­tų ei­ti bib­lio­te­kos ve­dė­jo pa­rei­gas.<text:s/></text:p>
        <text:p text:style-name="Roman">Ger­bia­mie­ji, tur­būt ne tam ger­bia­mą R. Kar­baus­kį pa­da­rė­te Kul­tū­ros ko­mi­te­to pir­mi­nin­ku, kad jis ga­lu­ti­nai pri­baig­tų kul­tū­rą Lie­tu­vo­je. Aš kvie­čiu at­si­pei­kė­ti pa­ga­liau. Bib­lio­te­kų va­do­vai nė­ra pa­rei­gū­nai. Dar­bo san­ty­kius reg­la­men­tuo­ja Dar­bo ko­dek­sas ir ki­ti įsta­ty­mai. Ko­dėl mes ypač į ši­tuos įsta­ty­mus įra­šo­me va­do­vų re­pu­ta­ci­jos re­gu­lia­vi­mo ypa­tu­mus? Sa­kau, čia yra tik sce­na­ri­jus ki­no fil­mui. Dau­giau nie­ko. To­dėl siū­lau: ne­juo­kin­ki­me tau­tos, ne­liū­din­ki­me ši­tų žmo­nių, ku­rie dir­ba šio­se įstai­go­se, ir ne­duo­ki­me pre­teks­to su­kur­ti dar vie­ną fil­mą apie lie­tu­viš­ko kul­tū­ros įstai­gų va­do­vų reg­la­men­ta­vi­mo ypa­tu­mus.</text:p>
        <text:p text:style-name="Roman"><text:span text:style-name="T757">PIRMININKĖ.</text:span><text:s/>Dė­ko­ja­me. E. Pu­pi­nis – nuo­mo­nė prieš.</text:p>
        <text:p text:style-name="Roman"><text:span text:style-name="T758">E. PUPINIS</text:span><text:s/><text:span text:style-name="T759">(</text:span><text:span text:style-name="T760">TS-LKDF</text:span><text:span text:style-name="T761">)</text:span>. Ačiū. Ger­bia­mi ko­le­gos, iš tik­rų­jų tur­būt bib­lio­te­kų va­do­vai, kul­tū­ros įstai­gų va­do­vai nė­ra spe­cia­lis­tai, ku­rie ga­lė­tų lais­vai pa­si­rink­ti ir kan­di­da­tuo­ti ki­to­se įstai­go­se,<text:s/>ir pa­na­šiai, ypač re­gio­nuo­se. Šiuo me­tu bu­vo kal­bė­ta čia, kad daž­nai tam tik­ra po­li­ti­nė kon­junk­tū­ra da­ro spau­di­mą vie­ni ki­tiems dėl tam tik­rų ne­tin­ka­mų žmo­nių pa­gal po­li­ti­nes pa­žiū­ras, pri­klau­so­my­bes. Tai nė­ra kaž­ko­kia pa­slap­tis, nes ne kar­tą ir dėl di­des­nių įmo­nių, ir ši­lu­mos ūkio įmo­nių iš­girs­tam mes vi­so­kių ži­nių, kai pa­gal po­li­ti­nę pri­klau­so­my­bę yra ski­ria­mi žmo­nės. Aiš­ku, gal­būt ši­tas įsta­ty­mas dau­giau nau­din­gas tiems, ku­rie ruo­šia­si at­ei­ti į sa­vi­val­dy­bes, bet prie­šin­gu at­ve­ju aš ne­ma­tau di­de­lės pras­mės, nes pa­tys ko­lek­ty­vai ir­gi pui­kiai su­si­tvar­ko. Yra pa­vyz­džių (aš ne­no­rė­čiau var­din­ti), kai kul­tū­ros rū­mų va­do­vas pats su­pra­to, kad pa­kliu­vo ne į tą vie­tą, nes ko­lek­ty­vas prieš­ta­ra­vo dėl or­ga­ni­za­ci­nių jo ge­bė­ji­mų, ap­skri­tai dėl su­pra­ti­mo apie kul­tū­rą. Vis­kas nor­ma­liai, tie pro­ce­sai vyks­ta ir be jo­kio ki­to įsi­ki­ši­mo, net­gi kai ka­da, kaip ir sa­kau, ne­no­riu pa­sa­ky­ti pa­vyz­džio, bet ir pa­tys val­dan­tie­ji tos sa­vi­val­dy­bės ra­miai kei­čia žmo­nes, nes su­pran­ta, kad kai ka­da žmo­gus, ku­ris pri­klau­so vie­nai ar ki­tai po­li­ti­nei jė­gai, dir­ba pras­tai, tai da­ro tam tik­rų pro­ble­mų ir, tar­kim, vi­sam par­ti­jos sky­riui. Ma­nau, kad to­kie pa­kei­ti­mai nė­ra tiks­lin­gi,<text:s/>ir iš tik­rų­jų bū­tų ga­li­ma ne­lies­ti šuo eta­pu kul­tū­ros įstai­gų, bib­lio­te­kų, ku­rios gal­būt dau­giau pri­klau­so tam sluoks­niui, kur tu­rėtų<text:s/>dirb­ti pro­fe­sio­na­lai ir tu­rė­tų ge­rai or­ga­ni­zuo­ti sa­vo veik­lą.<text:s/></text:p>
        <text:p text:style-name="Roman"><text:span text:style-name="T762">PIRMININKĖ.</text:span><text:s/>Dė­ko­ju. J. Lie­sys – nuo­mo­nė prieš.</text:p>
        <text:p text:style-name="Roman"><text:span text:style-name="T763">J. LIESYS</text:span><text:s/><text:span text:style-name="T764">(</text:span><text:span text:style-name="T765">LSF</text:span><text:span text:style-name="T766">)</text:span>. Ačiū, pir­mi­nin­ke. Vie­na tik­tai čia to­kia pa­sta­ba, rei­kia džiaug­tis, kad bib­lio­te­ki­nin­kų ka­den­ci­ja pen­ke­ri me­tai, o ne ket­ve­ri. Čia, Sei­me, ket­ve­ri me­tai, ten bū­tų ket­ve­ri, tai keis­tų­si kaip kon­ve­je­ris. Čia vie­nas da­ly­kas, ką pa­sa­kė E. Pu­pi­nis.</text:p>
        <text:p text:style-name="Roman">Ant­ras da­ly­kas. Aš­tuo­ni punk­tai pa­skir­ta jam ne­pri­ekaiš­tin­gos re­pu­ta­ci­jos. Tai gal ge­riau bū­tų pa­sa­ky­ti aš­tuo­ni punk­tai, ko­kia jo li­te­ra­tū­ra yra pa­skai­ty­ta, ką jis ga­li pa­siū­ly­ti sa­vo skai­ty­to­jams, ko­kia bū­tų tų skai­ty­to­jų ar­ba li­te­ra­tū­ros, in­ter­ne­ti­nės ar ki­tos sve­tai­nės at­ei­tis. Aš ma­nau, kad per tuos pen­ke­rius me­tus jis ne­per­skai­tys pu­sės sa­vo tu­ri­mos ba­zės ir ne­ga­lės nie­ko skai­ty­to­jams pa­siū­ly­ti. Ma­ny­čiau, kad čia tik­tai tam ir pa­da­ry­ta, kad juos la­bai rei­kia keis­ti, bet siū­ly­čiau vi­siems su­si­kaup­ti. Pro­vin­ci­ją pa­lik­ti be bib­lio­te­ki­nin­kų, pro­vin­ci­ją pa­lik­ti be to­kių ži­di­nių… Pa­dė­ko­ti jiems, ką ger­bia­mas A. Sy­sas sa­kė, už tuos me­tus, kai jie dir­bo už men­ką at­ly­gi­ni­mą, tai ge­riau pa­kel­ti at­ly­gi­ni­mą, o ne keis­ti va­do­vus. Kad jie ne­pra­šy­tų, gal tik­tai dėl to da­ro­ma, kad jie ne­pra­šy­tų di­des­nio at­ly­gi­ni­mo.<text:s/></text:p>
        <text:p text:style-name="Roman"><text:span text:style-name="T767">PIRMININKĖ.</text:span><text:s/>Ačiū už iš­sa­ky­tas nuo­mo­nes. Dau­giau no­rin­čių kal­bė­ti nė­ra.<text:s/></text:p>
        <text:p text:style-name="Roman">Bal­suo­ja­me dėl Bib­lio­te­kų įsta­ty­mo pro­jek­to 6<text:span text:style-name="T768">1</text:span><text:s/>straips­nio.<text:s/></text:p>
        <text:p text:style-name="Roman"/>
        <text:p text:style-name="Priemimas">Šio įsta­ty­mo pri­ėmi­mas</text:p>
        <text:p text:style-name="Roman"/>
        <text:p text:style-name="Roman">Bal­sa­vo 103 Sei­mo na­riai: už – 55, prieš – 13, su­si­lai­kė 35. Įsta­ty­mas (pro­jek­tas<text:s/>Nr. XIIIP-1734(2) pri­im­tas. (<text:span text:style-name="T769">Gon</text:span><text:span text:style-name="T770">­gas</text:span>)<text:s/></text:p>
        <text:p text:style-name="Roman"/>
        <text:soft-page-break/>
        <text:p text:style-name="Laikas">15.10 val.</text:p>
        <text:p text:style-name="Roman12">Kul­tū­ros cen­trų įsta­ty­mo<text:s/>Nr. IX-2395 9 straips­nio pa­kei­ti­mo įsta­ty­mo pro­jek­tas<text:s/>Nr. XIIIP-1735(2) (<text:span text:style-name="T771">pri</text:span><text:span text:style-name="T772">­ėmi</text:span><text:span text:style-name="T773">­mas</text:span>)</text:p>
        <text:p text:style-name="Roman"/>
        <text:p text:style-name="Roman">Kul­tū­ros cen­trų įsta­ty­mo Nr. IX-2395 9 straips­nio pa­kei­ti­mo įsta­ty­mo pro­jek­tas<text:s/>Nr. XIIIP-1735(2). Mums rei­kia ap­tar­ti pa­siū­ly­mus. Žo­dį su­tei­kiu V. Juo­za­pai­čiui.<text:s/></text:p>
        <text:p text:style-name="Roman">Jūs siū­lė­te pa­pil­dy­ti ir pa­keis­ti įsta­ty­mo pro­jek­to ir pa­va­di­ni­mą, ir ati­tin­ka­mai po to straips­nius.<text:s/></text:p>
        <text:p text:style-name="Roman"><text:span text:style-name="T774">V. JUOZAPAITIS</text:span><text:s/><text:span text:style-name="T775">(</text:span><text:span text:style-name="T776">TS-LKDF</text:span><text:span text:style-name="T777">)</text:span>. Taip, dė­ko­ju, pir­mi­nin­ke. Iš­ties ma­no pa­siū­ly­mai gi­mė to­kio­mis ypa­tin­go­mis ap­lin­ky­bė­mis to­dėl, kad aš dar prieš me­tus re­gist­ra­vau įsta­ty­mo pro­jek­tą, ku­ris bu­vo de­rin­tas su Kul­tū­ros cen­trų aso­cia­ci­ja, su vi­so­mis su­in­te­re­suo­to­mis pu­sė­mis, bet jis vis gu­lė­jo…<text:s/>bu­vo pri­im­tas po pa­tei­ki­mo, bet nie­kaip ne­pri­ėjo svars­ty­mo sta­di­jos ko­mi­te­te. Man bu­vo pa­ža­dė­ta, kuo­met bus svars­ty­mas ir mi­nis­te­ri­jos, Vy­riau­sy­bės pro­jek­to, kad jie bus kon­so­li­duo­ti ir eis drau­ge. De­ja, taip ne­iš­ėjo. Čia kaip su tuo mar­ga­ri­nu. Ma­no įsta­ty­mas bu­vo at­mes­tas, grą­žin­tas to­bu­lin­ti.<text:s/></text:p>
        <text:p text:style-name="Roman">Tai­gi aš da­bar pa­pra­šiau, tiks­liau, nu­spren­džiau kai ku­riuos punk­tus įtrauk­ti bū­tent į ši­tą įsta­ty­mo pro­jek­tą. Tie punk­tai ab­so­liu­čiai ne­di­so­nuo­ja su tuo, kas bu­vo pa­teik­ta ko­mi­te­to,<text:s/><text:span text:style-name="T778">tiks</text:span><text:span text:style-name="T779">­liau, mi</text:span><text:span text:style-name="T780">­nis</text:span><text:span text:style-name="T781">­te</text:span><text:span text:style-name="T782">­ri</text:span><text:span text:style-name="T783">­jos ir pri</text:span><text:span text:style-name="T784">­tar</text:span><text:span text:style-name="T785">­ta ko</text:span><text:span text:style-name="T786">­mi</text:span><text:span text:style-name="T787">­te</text:span><text:span text:style-name="T788">­to. Aš gal da</text:span><text:span text:style-name="T789">­bar ne</text:span><text:span text:style-name="T790">­de</text:span><text:span text:style-name="T791">­ta</text:span><text:span text:style-name="T792">­li</text:span><text:span text:style-name="T793">­zuo</text:span><text:span text:style-name="T794">­siu. Tai dau</text:span><text:span text:style-name="T795">­giau sis</text:span><text:span text:style-name="T796">­te</text:span><text:span text:style-name="T797">­mi</text:span><text:span text:style-name="T798">­niai pa</text:span><text:span text:style-name="T799">­siū</text:span><text:span text:style-name="T800">­ly</text:span><text:span text:style-name="T801">­mai<text:s/></text:span><text:span text:style-name="T802">–<text:s/></text:span><text:span text:style-name="T803">su</text:span><text:span text:style-name="T804">­sis</text:span><text:span text:style-name="T805">­te</text:span><text:span text:style-name="T806">­min</text:span><text:span text:style-name="T807">­ti vi</text:span><text:span text:style-name="T808">­są kul</text:span><text:span text:style-name="T809">­tū</text:span><text:span text:style-name="T810">­ros cen</text:span><text:span text:style-name="T811">­trų sis</text:span><text:span text:style-name="T812">­te</text:span><text:span text:style-name="T813">­mą, įra</text:span><text:span text:style-name="T814">­šy</text:span><text:span text:style-name="T815">­ti at</text:span><text:span text:style-name="T816">­lei</text:span><text:span text:style-name="T817">­di</text:span><text:span text:style-name="T818">­mo ir pri</text:span><text:span text:style-name="T819">­ėmi</text:span><text:span text:style-name="T820">­mo ap</text:span><text:span text:style-name="T821">­lin</text:span><text:span text:style-name="T822">­ky</text:span><text:span text:style-name="T823">­bes ir t. t.<text:s/></text:span></text:p>
        <text:p text:style-name="Roman">At­krei­piu dė­me­sį, kad ma­no pa­siū­ly­mams Tei­sės de­par­ta­men­tas ne­tu­rė­jo jo­kio prie­kaiš­to, ne­ži­nau, kuo rem­da­ma­sis Kul­tū­ros ko­mi­te­tas ne­pri­ta­rė. Tiks­liau, ži­nau,<text:s/>kuo rem­da­ma­sis, tai bu­vo mi­nis­te­ri­jos po­žiū­ris. Aš tai lai­kau to­kiu, sa­ky­čiau, šiek tiek as­me­ni­niu po­žiū­riu, ku­ris tik­rai pa­kenk­tų ben­dram mū­sų vi­sų rei­ka­lui. Tai­gi, jei­gu yra pras­mė, aš ga­liu pri­sta­ty­ti vi­sas tas pa­tai­sas, bet jų yra la­bai daug teks­to. Bet aš ma­nau, kad vis tiek čia va­žiuo­ja ma­ši­na.</text:p>
        <text:p text:style-name="Roman"><text:span text:style-name="T824">PIRMININKĖ.</text:span><text:s/>Taip, tu­ri­me teks­tus. Ger­bia­mi ko­le­gos, ar yra 29 Sei­mo na­riai, pri­ta­rian­tys, kad svars­ty­tu­me V. Juo­za­pai­čio pa­siū­ly­mą? Pra­šom bal­suo­ti, ar yra 29.</text:p>
        <text:p text:style-name="Roman"><text:span text:style-name="T825">R. ŠARKNICKAS</text:span><text:s/><text:span text:style-name="T826">(</text:span><text:span text:style-name="T827">LVŽSF</text:span><text:span text:style-name="T828">)</text:span>. Aš pa­aiš­kin­siu, ko­dėl ne­pri­tar­ta. Aš tu­riu pa­aiš­kin­ti.</text:p>
        <text:p text:style-name="Roman"><text:span text:style-name="T829">PIRMININKĖ.</text:span><text:s/>Taip, yra, už – 44. Po­nas Vy­tau­tas jau sa­kė es­mę.<text:s/></text:p>
        <text:p text:style-name="Roman">Ko­mi­te­to nuo­mo­nė. Pra­šo­me ją pri­sta­ty­ti.</text:p>
        <text:p text:style-name="Roman"><text:span text:style-name="T830">R. ŠARKNICKAS</text:span><text:s/><text:span text:style-name="T831">(</text:span><text:span text:style-name="T832">LVŽSF</text:span><text:span text:style-name="T833">)</text:span>. Bal­sa­vi­mo re­zul­ta­tai: už – 2, prieš – 2, su­si­lai­kė 1.<text:s/></text:p>
        <text:p text:style-name="Roman"><text:span text:style-name="T834">PIRMININKĖ.</text:span><text:s/>Ir ko­dėl ne­pri­ta­rė­te?</text:p>
        <text:p text:style-name="Roman"><text:span text:style-name="T835">R. ŠARKNICKAS</text:span><text:s/><text:span text:style-name="T836">(</text:span><text:span text:style-name="T837">LVŽSF</text:span><text:span text:style-name="T838">)</text:span>. Nes nė­ra su­si­ję su tei­kia­mo pro­jek­to tiks­lais. Siū­lo­mos pa­tai­sos pri­va­lo bū­ti pla­čiai iš­dis­ku­tuo­tos ir ap­tar­tos su pa­čio­mis ins­ti­tu­ci­jo­mis ir dar­bo gru­pė­mis, o jų ne­bu­vo. Tik ko­mi­te­te.</text:p>
        <text:p text:style-name="Roman"><text:span text:style-name="T839">PIRMININKĖ.</text:span><text:s/>Taip, jūs su­ra­šė­te.</text:p>
        <text:p text:style-name="Roman"><text:span text:style-name="T840">R. ŠARKNICKAS</text:span><text:s/><text:span text:style-name="T841">(</text:span><text:span text:style-name="T842">LVŽSF</text:span><text:span text:style-name="T843">)</text:span>. Ko­mi­te­to nuo­mo­nė – ne­pri­tar­ti.</text:p>
        <text:p text:style-name="Roman"><text:span text:style-name="T844">PIRMININKĖ.</text:span><text:s/>Ko­mi­te­to nuo­mo­nė – ne­pri­tar­ti. Ar yra no­rin­čių kal­bė­ti ir pri­tar­ti V. Juo­za­pai­čio pa­siū­ly­mui? Ne­ma­tau no­rin­čių nei už, nei prieš kal­bė­ti. Bal­suo­ja­me dėl V. Juo­za­pai­čio pa­siū­ly­mo. (<text:span text:style-name="T845">Šur</text:span><text:span text:style-name="T846">­mu</text:span><text:span text:style-name="T847">­lys sa</text:span><text:span text:style-name="T848">­lė</text:span><text:span text:style-name="T849">­je</text:span>)<text:s/></text:p>
        <text:p text:style-name="Roman">Bal­sa­vo 100 Sei­mo na­rių: už – 51, prieš – 24, su­si­lai­kė 25. Pa­siū­ly­mui pri­tar­ta.<text:s/></text:p>
        <text:p text:style-name="Roman">Ki­tas Tei­sės de­par­ta­men­to pa­siū­ly­mas dėl 1 straips­nio.<text:s/></text:p>
        <text:p text:style-name="Roman"><text:span text:style-name="T850">R. ŠARKNICKAS</text:span><text:s/><text:span text:style-name="T851">(</text:span><text:span text:style-name="T852">LVŽSF</text:span><text:span text:style-name="T853">)</text:span>. Ne­pri­tar­ta.<text:s/></text:p>
        <text:p text:style-name="Roman"><text:span text:style-name="T854">PIRMININKĖ.</text:span><text:s/>T. To­mi­li­nas.<text:s/></text:p>
        <text:p text:style-name="Roman"><text:span text:style-name="T855">T. TOMILINAS</text:span><text:s/><text:span text:style-name="T856">(</text:span><text:span text:style-name="T857">LVŽSF</text:span><text:span text:style-name="T858">)</text:span>. Aš siū­lau per­bal­suo­ti, su­kly­dau dėl bal­sa­vi­mo. Siū­lau ma­no bal­są lai­ky­ti prieš. Siū­lau per­bal­suo­ti, ne tą myg­tu­ką pa­spau­džiau at­bė­gęs.<text:s/></text:p>
        <text:p text:style-name="Roman"><text:span text:style-name="T859">PIRMININKĖ.</text:span><text:s/>T. To­mi­li­nas pra­šo per­bal­suo­ti, nes su­kly­do. (<text:span text:style-name="T860">Triukš</text:span><text:span text:style-name="T861">­mas sa</text:span><text:span text:style-name="T862">­lė</text:span><text:span text:style-name="T863">­je</text:span>) Ne­triukš­mau­ja­me, aš tu­riu pa­gar­sin­ti.<text:s/></text:p>
        <text:p text:style-name="Roman"><text:span text:style-name="T864">R. ŠARKNICKAS</text:span><text:s/><text:span text:style-name="T865">(</text:span><text:span text:style-name="T866">LVŽSF</text:span><text:span text:style-name="T867">)</text:span>. Mes ga­li­me su­teik­ti: bal­suo­ti ar­ba ne­bal­suo­ti, per­bal­suo­ti ar­ba ne. Tu­ri­me<text:s/>visą tei­sę pa­gal Kon­sti­tu­ci­ją.<text:s/></text:p>
        <text:soft-page-break/>
        <text:p text:style-name="Roman"><text:span text:style-name="T868">PIRMININKĖ.</text:span><text:s/>Ne­triukš­mau­ki­me ir tik­rai ne­per­bal­suo­si­me,<text:s/>nes vie­ną kar­tą jau esa­me turė­ję to­kį pre­ce­den­tą, ir kad Sei­me nie­ka­da ne­bū­tų pre­ce­den­tų, vy­ko bal­sa­vi­mas, pro­to­ko­le lie­ka, nes ką tik bu­vo O. Va­liu­ke­vi­čiū­tės…<text:s/>Taip, aš vis­ką pui­kiai pri­si­me­nu, to­dėl ir da­bar ne­lei­džiu.<text:s/></text:p>
        <text:p text:style-name="Roman"><text:span text:style-name="T869">R. ŠARKNICKAS</text:span><text:s/><text:span text:style-name="T870">(</text:span><text:span text:style-name="T871">LVŽSF</text:span><text:span text:style-name="T872">)</text:span>. Ger­bia­ma pir­mi­nin­ke…<text:s/>(<text:span text:style-name="T873">Plo</text:span><text:span text:style-name="T874">­ji</text:span><text:span text:style-name="T875">­mai</text:span>)<text:s/></text:p>
        <text:p text:style-name="Roman"><text:span text:style-name="T876">PIRMININKĖ.</text:span><text:s/>Ne­plo­ki­me, nes čia joks žyg­dar­bis, čia yra Sta­tu­to lai­ky­ma­sis.<text:s/></text:p>
        <text:p text:style-name="Roman"><text:span text:style-name="T877">R. ŠARKNICKAS</text:span><text:s/><text:span text:style-name="T878">(</text:span><text:span text:style-name="T879">LVŽSF</text:span><text:span text:style-name="T880">)</text:span>. Ger­bia­ma pir­mi­nin­ke, de­mo­kra­tiškais su­me­ti­mais Sei­mas ga­li su­tik­ti, leis­ti bal­suo­ti ar ne­leis­ti. (<text:span text:style-name="T881">Triukš</text:span><text:span text:style-name="T882">­mas sa</text:span><text:span text:style-name="T883">­lė</text:span><text:span text:style-name="T884">­je</text:span>)<text:s/></text:p>
        <text:p text:style-name="Roman"><text:span text:style-name="T885">PIRMININKĖ.</text:span><text:s/>Ko­le­gos, spren­di­mas yra pri­im­tas, mes to­liau bal­suo­ja­me.<text:s/></text:p>
        <text:p text:style-name="Roman"><text:span text:style-name="T886">R. ŠARKNICKAS</text:span><text:s/><text:span text:style-name="T887">(</text:span><text:span text:style-name="T888">LVŽSF</text:span><text:span text:style-name="T889">)</text:span>. Aš pra­šau per­bal­suo­ti. (<text:span text:style-name="T890">Triukš</text:span><text:span text:style-name="T891">­mas sa</text:span><text:span text:style-name="T892">­lė</text:span><text:span text:style-name="T893">­je</text:span>)<text:s/></text:p>
        <text:p text:style-name="Roman"><text:span text:style-name="T894">PIRMININKĖ.</text:span><text:s/>Jūs, kaip ko­mi­te­to pra­ne­šė­jas, ne­bent ga­li­te pra­šy­ti per­trau­kos pri­ėmi­mo me­tu, jei­gu tai kei­čia vi­so įsta­ty­mo es­mę ir tai ati­tin­ka 121 straips­nį dėl pa­kar­to­ti­nio bal­sa­vi­mo ar ati­dė­ji­mo. Ar jūs ma­no­te, kad da­bar, bal­sa­vus už V. Juo­za­pai­čio pa­siū­ly­mą, tai keis­tų svars­to­mo įsta­ty­mo pro­jek­to es­mę? (<text:span text:style-name="T895">Bal</text:span><text:span text:style-name="T896">­sai sa</text:span><text:span text:style-name="T897">­lė</text:span><text:span text:style-name="T898">­je</text:span>) Kei­čia. Ir jūs, kaip pra­ne­šė­jas, pra­šo­te per­trau­kos?</text:p>
        <text:p text:style-name="Roman"><text:span text:style-name="T899">R. ŠARKNICKAS</text:span><text:s/><text:span text:style-name="T900">(</text:span><text:span text:style-name="T901">LVŽSF</text:span><text:span text:style-name="T902">)</text:span>. Taip.<text:s/></text:p>
        <text:p text:style-name="Roman"><text:span text:style-name="T903">PIRMININKĖ.</text:span><text:s/>V. Juo­za­pai­tis.<text:s/></text:p>
        <text:p text:style-name="Roman"><text:span text:style-name="T904">V. JUOZAPAITIS</text:span><text:s/><text:span text:style-name="T905">(</text:span><text:span text:style-name="T906">TS-LKDF</text:span><text:span text:style-name="T907">)</text:span>. Tik­rai ačiū, ger­bia­ma pir­mi­nin­ke, už jū­sų prin­ci­pin­gu­mą.<text:s/></text:p>
        <text:p text:style-name="Roman"><text:span text:style-name="T908">R. ŠARKNICKAS</text:span><text:s/><text:span text:style-name="T909">(</text:span><text:span text:style-name="T910">LVŽSF</text:span><text:span text:style-name="T911">)</text:span>. Aš pra­šiau per­trau­kos.<text:s/></text:p>
        <text:p text:style-name="Roman"><text:span text:style-name="T912">V. JUOZAPAITIS</text:span><text:s/><text:span text:style-name="T913">(</text:span><text:span text:style-name="T914">TS-LKDF</text:span><text:span text:style-name="T915">)</text:span>. Jei­gu ga­li­te, su­draus­min­ki­te tą žmo­gų tri­bū­no­je, jis da­bar ne­tu­ri tei­sės kal­bė­ti.<text:s/></text:p>
        <text:p text:style-name="Roman"><text:span text:style-name="T916">PIRMININKĖ.</text:span><text:s/>Mes vi­si nuo­sek­liai iš­si­aiš­kin­si­me.<text:s/></text:p>
        <text:p text:style-name="Roman"><text:span text:style-name="T917">V. JUOZAPAITIS</text:span><text:s/><text:span text:style-name="T918">(</text:span><text:span text:style-name="T919">TS-LKDF</text:span><text:span text:style-name="T920">)</text:span>. Jis ne­tu­ri tei­sės da­bar kal­bė­ti, kaip ir tas žmo­gus, ku­ris ei­na…<text:s/>Iš tie­sų Sei­mas dau­giau pa­na­šė­ja į…<text:s/>ne­ži­nau ką. Aš su­pran­tu jū­sų ne­val­do­mą pyk­tį, kai kaž­kas pa­bal­suo­ja ne taip, kaip lie­pia vie­nas žmo­gus, sė­din­tis ten, ku­ris lie­pė da­bar pra­ne­šė­jui pa­im­ti per­trau­ką. Tai dar kar­tą pa­ro­do, kad šis Sei­mas iš tik­rų­jų de­mo­kra­tijos prin­ci­pais ne­si­va­do­vau­ja, ir la­bai gai­la, kad to­kie pro­ce­sai vyks­ta XXI am­žiaus Lie­tu­vo­je.<text:s/></text:p>
        <text:p text:style-name="Roman">Šis ma­no įsta­ty­mo pro­jek­tas, tiks­liau tos pa­tai­sos, tik­rai ne­kei­čia jo­kios es­mės ir tik­rai nie­kam ab­so­liu­čiai ne­ken­kia. Tai yra tie­siog prin­ci­pi­nis no­ras ne­pa­ten­kin­ti opo­zi­ci­jos na­rio tei­sė­to pra­šy­mo ir siū­ly­mo. Te­lie­ka jū­sų są­ži­nei, da­ry­ki­te, kaip jūs pla­na­vo­te, bet tai pa­sa­ky­ti aš pri­va­lė­jau. Tai­gi<text:s/>sėk­mės jums kū­ry­bo­je.<text:s/></text:p>
        <text:p text:style-name="Roman"><text:span text:style-name="T921">R. ŠARKNICKAS</text:span><text:s/><text:span text:style-name="T922">(</text:span><text:span text:style-name="T923">LVŽSF</text:span><text:span text:style-name="T924">)</text:span>. Tik­rai lai­ky­si­mės de­mo­kra­tinių prin­ci­pų, to, ko ne­bu­vo daug me­tų. (<text:span text:style-name="T925">Triukš</text:span><text:span text:style-name="T926">­mas sa</text:span><text:span text:style-name="T927">­lė</text:span><text:span text:style-name="T928">­je</text:span>)<text:s/></text:p>
        <text:p text:style-name="Roman"><text:span text:style-name="T929">PIRMININKĖ.</text:span><text:s/>Ger­bia­mi ko­le­gos, V. Rin­ke­vi­čius.<text:s/></text:p>
        <text:p text:style-name="Roman"><text:span text:style-name="T930">V. RINKEVIČIUS</text:span><text:s/><text:span text:style-name="T931">(</text:span><text:span text:style-name="T932">LVŽSF</text:span><text:span text:style-name="T933">)</text:span>. Ger­bia­ma pir­mi­nin­ke, aš per pra­ei­tą bal­sa­vi­mą, pas­ku­ti­nį, už­si­re­gist­ra­vau, bet, pa­si­ro­do, ne­pa­spau­džiau už ką, aš bal­sa­vau prieš, pra­šau įskai­ty­ti ma­no bal­są. (<text:span text:style-name="T934">Bal</text:span><text:span text:style-name="T935">­sai sa</text:span><text:span text:style-name="T936">­lė</text:span><text:span text:style-name="T937">­je</text:span>)<text:s/></text:p>
        <text:p text:style-name="Roman"><text:span text:style-name="T938">PIRMININKĖ.</text:span><text:s/>Jū­sų bal­są įskai­ty­si­me į prieš tai bu­vu­sį bal­sa­vi­mą prieš dėl pro­to­ko­lo.<text:s/><text:span text:style-name="T939">Bet taip jau lai</text:span><text:span text:style-name="T940">­ko</text:span><text:span text:style-name="T941">­mės se</text:span><text:span text:style-name="T942">­niai ir to</text:span><text:span text:style-name="T943">­kia pat nuo</text:span><text:span text:style-name="T944">­sta</text:span><text:span text:style-name="T945">­ta, at</text:span><text:span text:style-name="T946">­leis</text:span><text:span text:style-name="T947">­ki</text:span><text:span text:style-name="T948">­te, py</text:span><text:span text:style-name="T949">­ki</text:span><text:span text:style-name="T950">­te ne</text:span><text:span text:style-name="T951">­py</text:span><text:span text:style-name="T952">­ki</text:span><text:span text:style-name="T953">­te, bet jau to</text:span><text:span text:style-name="T954">­kia tvar</text:span><text:span text:style-name="T955">­ka.<text:s/></text:span></text:p>
        <text:p text:style-name="Roman">Skel­biu mū­sų Sta­tu­to 58 straips­nio 3 da­lį. Jei įsta­ty­mo pro­jek­to pri­ėmi­mo me­tu Sei­me ne­bu­vo pri­im­ti įsta­ty­mo prin­ci­pus ir san­da­rą le­mian­tys straips­niai, pra­ne­šė­jas ga­li pa­siū­ly­ti ati­dė­ti ir ati­duo­ti pro­jek­tą tai­sy­ti. Pra­ne­šė­jau, klau­siu jū­sų.<text:s/></text:p>
        <text:p text:style-name="Roman"><text:span text:style-name="T956">R. ŠARKNICKAS</text:span><text:s/><text:span text:style-name="T957">(</text:span><text:span text:style-name="T958">LVŽSF</text:span><text:span text:style-name="T959">)</text:span>. Taip.<text:s/></text:p>
        <text:p text:style-name="Roman"><text:span text:style-name="T960">PIRMININKĖ.</text:span><text:s/>Jūs siū­lo­te…<text:s/></text:p>
        <text:p text:style-name="Roman"><text:span text:style-name="T961">R. ŠARKNICKAS</text:span><text:s/><text:span text:style-name="T962">(</text:span><text:span text:style-name="T963">LVŽSF</text:span><text:span text:style-name="T964">)</text:span>. Per­trau­ką.<text:s/></text:p>
        <text:p text:style-name="Roman"><text:span text:style-name="T965">PIRMININKĖ.</text:span><text:s/>…grįž­ti į pa­grin­di­nį ko­mi­te­tą?<text:s/></text:p>
        <text:p text:style-name="Roman"><text:span text:style-name="T966">R. ŠARKNICKAS</text:span><text:s/><text:span text:style-name="T967">(</text:span><text:span text:style-name="T968">LVŽSF</text:span><text:span text:style-name="T969">)</text:span>. Taip.<text:s/></text:p>
        <text:p text:style-name="Roman"><text:span text:style-name="T970">PIRMININKĖ.</text:span><text:s/>Ta­da 4 šio įsta­ty­mo da­lis, ir pro­ce­dū­ra bus kar­to­ja­ma nuo svars­ty­mo pa­grin­di­nia­me ko­mi­te­te iš­va­dos. Ga­li­me pri­tar­ti ben­dru su­ta­ri­mu?<text:s/></text:p>
        <text:soft-page-break/>
        <text:p text:style-name="P971"><text:span text:style-name="T972">R. ŠARKNICKAS</text:span><text:s/><text:span text:style-name="T973">(</text:span><text:span text:style-name="T974">LVŽSF</text:span><text:span text:style-name="T975">)</text:span>. Ga­li­ma.<text:s/></text:p>
        <text:p text:style-name="P976"/>
        <text:p text:style-name="P977">15.20 val.</text:p>
        <text:p text:style-name="Roman12">Pro­fe­sio­na­lio­jo sce­nos me­no įsta­ty­mo<text:s/>Nr. IX-2257 11 straips­nio pa­kei­ti­mo įsta­ty­mo pro­jek­tas<text:s/>Nr. XIIIP-1737(2) (<text:span text:style-name="T978">pri</text:span><text:span text:style-name="T979">­ėmi</text:span><text:span text:style-name="T980">­mas</text:span>)</text:p>
        <text:p text:style-name="Roman"/>
        <text:p text:style-name="Roman"><text:span text:style-name="T981">PIRMININKĖ.</text:span><text:s/>Dė­ko­ju. Ki­tas mū­sų dar­bo­tvarkės klau­si­mas – Pro­fe­sio­na­lio­jo sce­nos me­no įsta­ty­mo<text:s/>Nr. IX-2257 11 straips­nio pa­kei­ti­mo įsta­ty­mo pro­jek­tas<text:s/>Nr. XIIIP-1737.<text:s/></text:p>
        <text:p text:style-name="Roman">Pra­šo­me pri­sta­ty­ti. At­si­pra­šau, čia aš tu­riu pri­sta­ty­ti, pri­ėmi­mas. Dėl 1 straips­nio yra Tei­sės de­par­ta­men­to pa­siū­ly­mas. Jam ko­mi­te­tas pri­ta­rė. Ga­li­me tam pri­tar­ti? Ga­li­me.<text:s/></text:p>
        <text:p text:style-name="Roman">Ki­tas Tei­sės de­par­ta­men­to pa­siū­ly­mas, ko­mi­te­tas jam ne­pri­ta­rė. Jūs ana­lo­giš­kai in­for­ma­vo­te pri­imant bib­lio­te­kų ir mu­zie­jų įsta­ty­mų pro­jek­tus, tuos pa­čius ar­gu­men­tus. Taip?<text:s/></text:p>
        <text:p text:style-name="Roman"><text:span text:style-name="T982">R. ŠARKNICKAS</text:span><text:s/><text:span text:style-name="T983">(</text:span><text:span text:style-name="T984">LVŽSF</text:span><text:span text:style-name="T985">)</text:span>.<text:s/>Taip.<text:s/></text:p>
        <text:p text:style-name="Roman"><text:span text:style-name="T986">PIRMININKĖ.</text:span><text:s/>Sei­mas su­tin­ka su ar­gu­men­ta­ci­ja? Su­tin­ka.<text:s/></text:p>
        <text:p text:style-name="Roman">V. Juo­za­pai­čio pa­siū­ly­mas dėl 1 straips­nio, re­dak­ci­nio po­bū­džio, įra­šyti<text:s/>žo­džius „na­cio­na­li­nės“, tai ne re­dak­ci­nis, o ga­na svar­bus pa­ste­bė­ji­mas –<text:s/>na­cio­na­li­nės kon­cer­ti­nės įstai­gos va­do­vo. Jūs, ko­mi­te­tas, tam pri­ta­ria­te?</text:p>
        <text:p text:style-name="Roman"><text:span text:style-name="T987">R. ŠARKNICKAS</text:span><text:s/><text:span text:style-name="T988">(</text:span><text:span text:style-name="T989">LVŽSF</text:span><text:span text:style-name="T990">)</text:span>.<text:s/>Pri­ta­ria­me ir la­bai tei­sin­gas Sei­mo na­rio pa­ste­bė­ji­mas.</text:p>
        <text:p text:style-name="Roman"><text:span text:style-name="T991">PIRMININKĖ.</text:span><text:s/>Ga­li­me pri­tar­ti? Ga­li­me. Vi­są 1 straips­nį ga­li­me pri­im­ti? Ga­li­me.<text:s/></text:p>
        <text:p text:style-name="Roman">2 straips­nis – įsta­ty­mo įsi­ga­lio­ji­mas nuo lie­pos 1 die­nos. Ga­li­me pri­im­ti?<text:s/></text:p>
        <text:p text:style-name="Roman"><text:span text:style-name="T992">R. ŠARKNICKAS</text:span><text:s/><text:span text:style-name="T993">(</text:span><text:span text:style-name="T994">LVŽSF</text:span><text:span text:style-name="T995">)</text:span>.<text:s/>Ga­li­me.</text:p>
        <text:p text:style-name="Roman"><text:span text:style-name="T996">PIRMININKĖ.</text:span><text:s/>Dėl vi­so įsta­ty­mo pro­jek­to no­rin­čių kal­bė­ti nė­ra. Mi­nu­tė­lę, per­jung­si­me, kad…<text:s/>Dė­ko­ju pra­ne­šė­jui. Yra no­rin­čių kal­bė­ti. E. Gent­vi­las – prieš.<text:s/></text:p>
        <text:p text:style-name="Roman"><text:span text:style-name="T997">E. GENTVILAS</text:span><text:s/><text:span text:style-name="T998">(</text:span><text:span text:style-name="T999">LSF</text:span><text:span text:style-name="T1000">)</text:span>. Aš ap­skri­tai pa­si­sa­kau vi­sais at­ve­jais…<text:s/>su­si­lai­kau iš tik­rų­jų. Ma­no ma­ny­mu, čia ne­svei­ka tra­di­ci­ja pa­ju­dė­jo, iš kur čia ji pa­ju­dė­jo, kad kaž­kur vi­sur yra blo­gai. R. Šar­knic­kas čia iš­sa­kė tą ben­drą po­zi­ci­ją: da­bar bus taip, kaip nie­ka­da ne­bu­vo. Bai­ki­me tą L. Ruo­ky­tės-Jons­son ir ki­tų pra­dė­tą kal­bą, kad iki šiol 27 ar 28 me­tus vis­kas Lie­tu­vo­je bu­vo blo­gai. Kaž­kaip ta Lie­tu­va au­go vi­są lai­ką tiek eko­no­miš­kai, tiek kul­tū­riš­kai, tik­rai ne­de­val­va­vo, ir da­bar tas nie­ki­ni­mas, ir spjau­dy­mas ant vis­ko ir ant vi­sų, kas bu­vo iki šiol, man tik­rai ne­ska­niai at­ro­do.</text:p>
        <text:p text:style-name="Roman"><text:s/>Ger­bia­mie­ji, aš ne­ga­liu ir šiuo at­ve­ju pri­tar­ti, kai vi­sur ban­do­ma pa­keis­ti, pa­ro­dy­ti, kad vis­kas bu­vo ne­ge­rai. Ir dar tam tik­ras at­spin­dys man la­bai pri­im­ti­no žmo­gaus V. Ba­ko pa­sa­ky­mas: drą­siau­sias ty­ri­mas Lie­tu­vo­je, iki šiol nie­ko ne­bu­vo. Tai yra spjau­dy­mas ant ne­pri­klau­so­mos Lie­tu­vos pra­ei­ties, kad iki šiol vis­kas bu­vo blo­gai. Čia, Vy­tau­tai Ba­kai, apie tams­tos drą­siau­sią ty­ri­mą Lie­tu­vo­je, pri­tem­piau to­je vie­to­je. Bet tai, kas vyks­ta kul­tū­ros sri­ty­je ar ir ki­to­se sri­ty­se, taip pat yra šne­kė­ji­mas, kad Lie­tu­vo­je vis­kas iki vals­tie­čių ir ža­lių­jų at­ėji­mo bu­vo blo­gai. Aš su tuo ne­su­tin­ku ir to­dėl dėl ši­to įsta­ty­mo pro­jek­to su­si­lai­kau.<text:s/></text:p>
        <text:p text:style-name="Roman"><text:span text:style-name="T1001">PIRMININKĖ.</text:span><text:s/>Dė­ko­ju. V. Juo­za­pai­tis – už.<text:s/></text:p>
        <text:p text:style-name="Roman"><text:s/><text:span text:style-name="T1002">V. JUOZAPAITIS</text:span><text:s/><text:span text:style-name="T1003">(</text:span><text:span text:style-name="T1004">TS-LKDF</text:span><text:span text:style-name="T1005">)</text:span>. Šio įsta­ty­mo pro­jek­to at­žvil­giu iš­ties tu­riu pa­sa­ky­ti, kad bu­vo pa­da­ry­ta, įvy­ko šioks toks pro­gre­sas, ir jei­gu anks­čiau bu­vo nu­ma­to­mos ri­bo­tos ka­den­ci­jos ir vals­ty­bi­nio pa­val­du­mo įstai­goms, tai šiuo at­ve­ju yra at­si­trau­kia­ma ir pa­lie­ka­ma ta prie­vo­lė tik na­cio­na­li­nėms<text:s/>kon­cer­ti­nių įstai­gų ir te­at­rų<text:s/>ins­ti­tu­ci­joms. Tai­gi aš sa­ky­čiau, kad šiuo at­žvil­giu,<text:s/>ar­ba šia­me kon­teks­te,<text:s/>tai yra po­zi­ty­vu, tik klau­si­mas, ką tai duos ir ar mes tik­rai pa­siek­si­me tą tiks­lą, ku­rio yra sie­kia­ma, ir ap­skri­tai, ar žmo­nės, čia bal­suo­da­mi, su­pran­ta, ko­kio tiks­lo ir kas sie­kia?<text:s/></text:p>
        <text:p text:style-name="Roman">Ir aš no­riu at­kreip­ti dar dė­me­sį – mes kal­ba­me apie pri­va­lo­mą ne­pri­ekaiš­tin­gą re­pu­ta­ci­ją įstai­gų, ypač pro­fe­sio­na­laus sce­nos me­no įstai­gų, va­do­vų, bet įsta­ty­mus pri­imi­nė­ja žmo­nės, ku­riuos Vy­riau­sio­ji tar­ny­bi­nės eti­kos ko­mi­si­ja re­gu­lia­riai pri­pa­žįs­ta pa­žei­džiant įsta­ty­mus, tai yra pa­tys ne­tu­rė­da­mi ne­pri­ekaiš­tin­gos re­pu­ta­ci­jos. Tai­gi pir­miau­sia tur­būt at­si­su­ki­me į sa­ve ir pa­žiū­rė­ki­me, ar mes tik­rai tu­ri­me tei­sę nu­sta­ti­nė­ti tai­syk­les, ku­rių pa­tys ne­si­lai­ko­me. Bet šiuo at­žvil­giu ir šiuo at­ve­ju aš kvie­čiu bal­suo­ti už.<text:s/></text:p>
        <text:soft-page-break/>
        <text:p text:style-name="Roman"><text:span text:style-name="T1006">PIRMININKĖ.</text:span><text:s/>M. Pui­do­kas – nuo­mo­nė už.<text:s/></text:p>
        <text:p text:style-name="Roman"><text:span text:style-name="T1007">M. PUIDOKAS</text:span><text:s/><text:span text:style-name="T1008">(</text:span><text:span text:style-name="T1009">LVŽSF</text:span><text:span text:style-name="T1010">)</text:span>. Aš taip pat kvie­čiu ko­le­gas pa­lai­ky­ti, o tie iš­ve­džio­ji­mai nu­ve­da nuo es­mi­nės min­ties. La­bai keis­ta gir­dė­ti la­bai rim­tas pro­ble­mas, kri­zę iš­gy­ve­nan­čios, fak­tiš­kai žlun­gan­čios par­ti­jos va­do­vo pa­si­sa­ky­mus apie tai, kad<text:s/>vis­kas Lie­tu­vo­je iki vals­tie­čių ir ža­lių­jų bu­vo blo­gai. Tai ras­ki­te jūs to­kią ci­ta­tą, ku­rio­je mes įvar­di­na­me, kad ab­so­liu­čiai vis­kas mū­sų ša­ly­je bu­vo blo­gai. Mes, prie­šin­gai, esa­me tas re­a­lus pro­to bal­sas, ku­ris įvar­di­na, kad iš­ties bu­vo la­bai daug blo­gy­bių, bu­vo la­bai daug trū­ku­mų ir rei­kia jas tai­sy­ti. Ir nie­kur nė­ra pa­sa­ko­ma, kad ab­so­liu­čiai vis­kas bu­vo blo­gai ir vi­si da­ly­kai yra ne­ge­ri.<text:s/></text:p>
        <text:p text:style-name="Roman">Tai yra tie­siog su­ab­so­liu­ti­ni­mas, ku­ris yra pa­pras­čiau­siai ne­tie­sa ir yra ne­są­ži­nin­gas. Tai­gi kvie­čiu pa­lai­ky­ti.<text:s/></text:p>
        <text:p text:style-name="Roman"><text:span text:style-name="T1011">PIRMININKĖ.</text:span><text:s/>Nuo­mo­nė už – R. Šar­knic­kas.</text:p>
        <text:p text:style-name="Roman"><text:span text:style-name="T1012">R. ŠARKNICKAS</text:span><text:s/><text:span text:style-name="T1013">(</text:span><text:span text:style-name="T1014">LVŽSF</text:span><text:span text:style-name="T1015">)</text:span>. Dar kar­tą no­riu vi­siems Kul­tū­ros ko­mi­te­to Sei­mo na­riams pa­dė­ko­ti už di­de­lį dar­bą. No­riu pa­sa­ky­ti, kad jū­sų par­ti­jo­je yra dai­nuo­jan­čių žmo­nių, ir no­riu pa­sa­ky­ti, kad su Pa­sva­lio kul­tū­ros cen­tro di­rek­to­riu­mi, ku­ris yra kon­ser­va­to­rius, jis yra jau­nas, mes 2017 me­tais ben­dra­vo­me ši­tais klau­si­mais ir kal­bė­jo­me. Jis pa­si­sa­ko už ši­tą pro­jek­tą. Su­pras­ki­te, tai kal­ba jau­nas žmo­gus, ku­ris at­va­žia­vo iš Vil­niaus su sa­vo šei­ma. Ne­žiū­rė­ki­me par­ti­nių da­ly­kų, ži­no­ki­te. Kvie­čiu bal­suo­ti už. Ma­est­ro, ga­lė­si­te pa­si­sa­ky­ti po bal­sa­vi­mo.</text:p>
        <text:p text:style-name="Roman"><text:span text:style-name="T1016">PIRMININKĖ.</text:span><text:s/>Dė­ko­ju. A. Ma­tu­las kal­ba<text:s/>ir<text:s/>iš­sa­ko<text:s/>nuo­mo­nę prieš.</text:p>
        <text:p text:style-name="Roman"><text:span text:style-name="T1017">A. MATULAS</text:span><text:s/><text:span text:style-name="T1018">(</text:span><text:span text:style-name="T1019">TS-LKDF</text:span><text:span text:style-name="T1020">)</text:span>. Ger­bia­mi ko­le­gos, no­riu pa­sa­ky­ti, kad ko­le­ga R. Šar­knic­kas jau ne vie­ną kar­tą – an­trą kar­tą me­luo­ja. Esi, tams­ta, me­la­gis, nes po pra­ei­to po­sė­džio Pa­sva­lio kul­tū­ros na­mų di­rek­to­rius klau­sė, at­ėjęs į ma­no pri­ėmi­mą, pa­pra­šė, kad bū­tų pa­neig­tas tas me­las, nes jis sa­kė: at­va­žia­vau iš Vil­niaus, už­ėmiau pa­rei­gas,<text:s/>ir jei­gu bus ro­ta­ci­ja, po tre­jų, po pen­ke­rių me­tų ką aš veik­siu, kur aš dė­siuo­si? Pa­sva­ly­je kul­tū­ra pra­dė­jo kles­tė­ti po to, kai at­va­žia­vo ne­ma­žai jau­nų šei­mų. Ko­kia ga­li bū­ti tai­ko­ma ro­ta­ci­ja? Jūs me­luo­ja­te. Da­bar ką tik aš vėl su juo šne­kė­jau ir bū­čiau ne­už­si­ra­šęs, jei­gu jūs an­trą kar­tą to me­lo ne­bū­tu­mė­te pa­kar­to­jęs. Gė­da jums. Bai­ki­te va­ži­nė­ti dar­bo me­tu su sa­vo kny­ge­le, kny­giūkš­te, iš ku­rios vi­si šai­po­si, ir dar skleis­ti de­ma­go­gi­ją ir me­lą.<text:s/></text:p>
        <text:p text:style-name="Roman"><text:span text:style-name="T1021">PIRMININKĖ.</text:span><text:s/>Ko­le­gos, pra­šom bal­suo­ti. Nuo­mo­nės iš­sa­ky­tos. Pri­ima­me spren­di­mą dėl Pro­fe­sio­na­lio­jo sce­nos me­no įsta­ty­mo pro­jek­to.<text:s/></text:p>
        <text:p text:style-name="Roman"/>
        <text:p text:style-name="Priemimas">Šio įsta­ty­mo pri­ėmi­mas</text:p>
        <text:p text:style-name="Roman"/>
        <text:p text:style-name="Roman">Bal­sa­vo 103 Sei­mo na­riai: už – 62, prieš – 4, su­si­lai­kė 37. Įsta­ty­mas<text:s/>(projektas Nr. XIIIP-1737(2)<text:s/>pri­im­tas. (<text:span text:style-name="T1022">Gon</text:span><text:span text:style-name="T1023">­gas</text:span>)<text:s/></text:p>
        <text:p text:style-name="P1024">Re­pli­kos po bal­sa­vi­mo. Pir­ma­sis prie mik­ro­fo­no at­si­sto­jo R. Šar­knic­kas. Jam su­tei­kiu žo­dį.</text:p>
        <text:p text:style-name="Roman"><text:span text:style-name="T1025">R. ŠARKNICKAS</text:span><text:s/><text:span text:style-name="T1026">(</text:span><text:span text:style-name="T1027">LVŽSF</text:span><text:span text:style-name="T1028">)</text:span>. Aš jau virš pus­an­trų me­tų esu pri­pra­tęs gir­dė­ti iš A. Ma­tu­lo, kad kai ne­tin­ka ko­kia nors nuo­mo­nė, jis vi­sus Sei­mo na­rius va­di­na me­la­giais. Tai jau tam­pa tra­di­ci­ja.<text:s/></text:p>
        <text:p text:style-name="Roman">Ki­tas da­ly­kas. Su jū­sų cen­tro di­rek­to­riu­mi mes tu­ri­me net fo­to­gra­fi­ją, abe­jo­ju, ar pas jus tik­rai bu­vo at­ėjęs ir iš­gir­dęs. Bet tiek to. Aš jums tuo pa­čiu ne­at­sa­ky­siu. Juo­kia­si puo­das, kad ka­ti­las juo­das.<text:s/></text:p>
        <text:p text:style-name="Roman"><text:span text:style-name="T1029">PIRMININKĖ.</text:span><text:s/>Re­pli­ka po bal­sa­vi­mo – V. Juo­za­pai­tis. (<text:span text:style-name="T1030">Bal</text:span><text:span text:style-name="T1031">­sai sa</text:span><text:span text:style-name="T1032">­lė</text:span><text:span text:style-name="T1033">­je</text:span>) Ne­si­bar­ki­me! Dir­ba­me to­liau. V. Juo­za­pai­tis.</text:p>
        <text:p text:style-name="Roman"><text:span text:style-name="T1034">V. JUOZAPAITIS</text:span><text:s/><text:span text:style-name="T1035">(</text:span><text:span text:style-name="T1036">TS-LKDF</text:span><text:span text:style-name="T1037">)</text:span>. Lie­ka tik nu­si­šyp­so­ti ir pa­lin­kė­ti Ro­ber­tui iš­si­mie­go­ti pa­ga­liau. Jis pas­ta­ruo­ju me­tu blaš­ko­si, pats sau prieš­ta­rau­ja. Aš su­pran­tu jū­sų uo­lu­mą jū­sų šei­mi­nin­kui. Jūs vis kon­ser­va­to­rius pri­me­na­te.<text:s/></text:p>
        <text:p text:style-name="Roman">Bi­čiu­li, iki ši­tų rin­ki­mų jūs bu­vo­te la­bai uo­lus kon­ser­va­to­rius, ku­ris ne­su­ge­bė­jo įro­dy­ti sa­vo ga­bu­mų ši­to­je par­ti­jo­je. Tai­gi, bū­ki­te mie­las, bent jau į sa­vo liz­dą ne­da­ry­ki­te to, ko ne­de­ra da­ry­ti.</text:p>
        <text:soft-page-break/>
        <text:p text:style-name="P1038"><text:span text:style-name="T1039">PIRMININKĖ.</text:span><text:s/>Ačiū.</text:p>
        <text:p text:style-name="P1040"><text:span text:style-name="T1041">V. JUOZAPAITIS</text:span><text:s/><text:span text:style-name="T1042">(</text:span><text:span text:style-name="T1043">TS-LKDF</text:span><text:span text:style-name="T1044">)</text:span>. O ger­bia­mam ko­le­gai iš pir­mos ei­lės, ne­at­si­me­nu jo pa­var­dės, ku­ris už­ga­vo po­ną E. Gent­vi­lą, iš tik­rų­jų no­riu pa­sa­ky­ti, kad mi­nist­rė L. Ruo­ky­tė-Jons­son pa­sa­kė tuos žo­džius, kad iki mums at­ei­nant bu­vo… Aš da­bar ne­ci­tuo­ju, bet jei­gu ką, ci­ta­tą aš jums tik­rai ga­lė­siu vi­siems per­siųs­ti. Mes tik­rai neš­ne­ka­me to, ko ne­ži­no­me, ar­ba to, ko ne­skai­to­me. O mes skai­to­me vis­ką. Ačiū.</text:p>
        <text:p text:style-name="Roman"><text:span text:style-name="T1045">PIRMININKĖ.</text:span><text:s/>Dė­ko­ju. E. Gent­vi­las.<text:s/></text:p>
        <text:p text:style-name="Roman"><text:span text:style-name="T1046">E. GENTVILAS</text:span><text:s/><text:span text:style-name="T1047">(</text:span><text:span text:style-name="T1048">LSF</text:span><text:span text:style-name="T1049">)</text:span>. Aš no­riu nu­ra­min­ti ko­le­gą Vy­tau­tą. Aš ne­už­si­ga­vau dėl ko­le­gos M. Pui­do­ko (no­riu pa­sa­ky­ti jo pa­var­dę, jei­gu dar ne­pa­žįs­ta­te per pu­sę ka­den­ci­jos).<text:s/>L. Ruo­ky­tės-Jons­son, kul­tū­ros mi­nist­rės, fra­zė ma­ne už­ga­vo kaip Lie­tu­vos žmo­gų. Ma­nau, kad už­ga­vo ir ypač Lie­tu­vos kul­tū­ros dar­buo­to­jus. Apy­tiks­liai sa­kau ši­tą fra­zę, ku­ri bu­vo pa­sa­ky­ta: iki šiol Lie­tu­vos kul­tū­ra bu­vo tik griau­na­ma. Apy­tiks­liai pa­sa­kau, jei­gu rei­kės, tik­rai at­ra­si­me tiks­lią ci­ta­tą. Bai­ki­me tuos iš­si­dir­bi­nė­ji­mus, kad Lie­tu­vo­je vis­kas tik nuo 2016 m.<text:s/>lap­kri­čio 14 d.<text:s/>pra­dė­jo ge­rė­ti.<text:s/></text:p>
        <text:p text:style-name="Roman"><text:span text:style-name="T1050">PIRMININKĖ.</text:span><text:s/>Ačiū. Ma­nau, taip ir pa­da­ry­si­me. Dir­ba­me to­liau. E. Jo­vai­ša no­ri kal­bė­ti?</text:p>
        <text:p text:style-name="Roman">Ne. Ro­ber­tai, gal ne­be?.. Ne­bent gra­žų žo­dį.</text:p>
        <text:p text:style-name="Roman"><text:span text:style-name="T1051">R. ŠARKNICKAS</text:span><text:s/><text:span text:style-name="T1052">(</text:span><text:span text:style-name="T1053">LVŽSF</text:span><text:span text:style-name="T1054">)</text:span>. Aš la­bai gra­žų pa­sa­ky­siu. Iš­ėjau iš jū­sų, bet ne dėl vi­sų jū­sų, dėl nuo­la­ti­nių pa­ty­čių ir ne­pa­gar­bos. La­bai džiau­giuo­si esan­tis čia, šio­je frak­ci­jo­je. La­bai džiau­giuo­si. (<text:span text:style-name="T1055">Bal</text:span><text:span text:style-name="T1056">­sai sa</text:span><text:span text:style-name="T1057">­lė</text:span><text:span text:style-name="T1058">­je</text:span>) Sėk­mės jums vi­siems!</text:p>
        <text:p text:style-name="Roman"/>
        <text:p text:style-name="Laikas">15.30 val.</text:p>
        <text:p text:style-name="Roman12">Įsta­ty­mo „Dėl Eko­no­mi­nio ben­dra­dar­bia­vi­mo ir plėt­ros or­ga­ni­za­ci­jos kon­ven­ci­jos<text:s/><text:span text:style-name="T1059">ir Su</text:span><text:span text:style-name="T1060">­si</text:span><text:span text:style-name="T1061">­ta</text:span><text:span text:style-name="T1062">­ri</text:span><text:span text:style-name="T1063">­mo dėl Lie</text:span><text:span text:style-name="T1064">­tu</text:span><text:span text:style-name="T1065">­vos Res</text:span><text:span text:style-name="T1066">­pub</text:span><text:span text:style-name="T1067">­li</text:span><text:span text:style-name="T1068">­kos pri</text:span><text:span text:style-name="T1069">­si</text:span><text:span text:style-name="T1070">­jun</text:span><text:span text:style-name="T1071">­gi</text:span><text:span text:style-name="T1072">­mo prie Eko</text:span><text:span text:style-name="T1073">­no</text:span><text:span text:style-name="T1074">­mi</text:span><text:span text:style-name="T1075">­nio ben</text:span><text:span text:style-name="T1076">­dra</text:span><text:span text:style-name="T1077">­dar</text:span><text:span text:style-name="T1078">­bia</text:span><text:span text:style-name="T1079">­vi</text:span><text:span text:style-name="T1080">­mo</text:span><text:s/>ir plėt­ros or­ga­ni­za­ci­jos kon­ven­ci­jos są­ly­gų ra­ti­fi­ka­vi­mo“ pro­jek­tas<text:s/>Nr. XIIIP-2305<text:s/>(<text:span text:style-name="T1081">pa</text:span><text:span text:style-name="T1082">tei</text:span><text:span text:style-name="T1083">­ki</text:span><text:span text:style-name="T1084">­mas</text:span>)</text:p>
        <text:p text:style-name="Roman"/>
        <text:p text:style-name="Roman"><text:span text:style-name="T1085">PIRMININKĖ.</text:span><text:s/>Dė­ko­ju. Grįž­ta­me da­bar prie dar­bo­tvarkės 1-9 klau­si­mo – prie įsta­ty­mo „Dėl Eko­no­mi­nio ben­dra­dar­bia­vi­mo ir plėt­ros or­ga­ni­za­ci­jos kon­ven­ci­jos ir Su­si­ta­ri­mo dėl Lie­tu­vos Res­pub­li­kos pri­si­jun­gi­mo prie Eko­no­mi­nio ben­dra­dar­bia­vi­mo ir plėt­ros or­ga­ni­za­ci­jos kon­ven­ci­jos są­ly­gų ra­ti­fi­ka­vi­mo“ pro­jek­to<text:s/>Nr. XIIIP-2305. Vi­ce­mi­nist­ras A. Za­na­na­vi­čius jau tri­bū­no­je – la­bai svar­baus įsta­ty­mo pro­jek­to pa­tei­ki­mas.<text:s/></text:p>
        <text:p text:style-name="Roman">To­liau po­sė­džiui pir­mi­nin­kaus Sei­mo Pir­mi­nin­ko pa­va­duo­to­jas A. Ne­kro­šius.</text:p>
        <text:p text:style-name="Roman"><text:span text:style-name="T1086">A. ZANANAVIČIUS.</text:span><text:s/>Ger­bia­mas Sei­me, šio įsta­ty­mo „Dėl Eko­no­mi­nio ben­dra­dar­bia­vi­mo ir plėt­ros or­ga­ni­za­ci­jos kon­ven­ci­jos ir Su­si­ta­ri­mo dėl Lie­tu­vos Res­pub­li­kos pri­si­jun­gi­mo prie Eko­no­mi­nio ben­dra­dar­bia­vi­mo ir plėt­ros or­ga­ni­za­ci­jos kon­ven­ci­jos są­ly­gų ra­ti­fi­ka­vi­mo“ pro­jek­to tiks­las yra ra­ti­fi­kuo­ti 1960 m.<text:s/>gruo­džio 14 d.<text:s/>Pa­ry­žiu­je pri­im­tą EBPO kon­ven­ci­ją (to­liau – kon­ven­ci­ja) ir 2018 m.<text:s/>ge­gu­žes 30 d.<text:s/>Pa­ry­žiu­je pa­si­ra­šy­tą Su­ta­ri­mą dėl Lie­tu­vos Res­pub­li­kos pri­si­jun­gi­mo prie EBPO kon­ven­ci­jos są­ly­gų.<text:s/></text:p>
        <text:p text:style-name="Roman">Su­si­ta­ri­mas, ku­ria­me ap­tar­tos spe­ci­fi­nės Lie­tu­vos na­rys­tės są­ly­gos, įskai­tant įvai­rius pa­reiš­ki­mus, iš­ly­gas, kar­tu su kon­ven­ci­ja su­da­rys Lie­tu­vos na­rys­tės EBPO tei­si­nį pa­grin­dą. Ofi­cia­li Lie­tu­vos na­rys­tė EBPO pra­si­dės tuo­met, kai ra­ti­fi­ka­vi­mo do­ku­men­tai bus de­po­nuo­ti Pran­cū­zi­jos Vy­riau­sy­bei. Vy­riau­sy­bė sie­kia, kad vi­sos na­cio­na­li­nės pro­ce­dū­ros bū­tų už­baig­tos iki šių me­tų lie­pos 5 die­ną vyk­sian­čio EBPO ge­ne­ra­li­nio sek­re­to­rius A. Gu­ri­jos vi­zi­to Lie­tu­vo­je. Jo me­tu nu­ma­ty­ti su­si­ti­ki­mai su vals­ty­bės va­do­vais.</text:p>
        <text:p text:style-name="Roman">Na­rys­tė EBPO yra vie­nas iš svar­biau­sių šios Vy­riau­sy­bės pri­ori­te­tų, įra­šy­tų į jos pro­gra­mą. Na­rys­tė, be abe­jo, nė­ra sa­vi­tiks­lė, iš kar­to po sto­ji­mo pro­ce­so pa­bai­gi­mo, šių me­tų ba­lan­džio 18 die­ną, Vy­riau­sy­bė nu­ma­tė to­les­nes pri­ori­te­ti­nes ben­dra­dar­bia­vi­mo su EBPO kryp­tis ir sri­tis. Ta­pu­si vi­sa­tei­se na­re, Lie­tu­va sieks iš­nau­do­ti EBPO po­ten­cia­lą stip­rin­da­ma ša­lies eko­no­mi­ką, fi­nan­sų sek­to­rių, re­for­muo­da­ma švie­ti­mą, so­cia­li­nę, už­im­tu­mo po­li­ti­ką bei di­din­da­ma ko­vos su ko­rup­ci­ja, vie­šo­jo val­dy­mo ir re­gu­lia­ci­nės po­li­ti­kos efek­ty­vu­mą.<text:s/></text:p>
        <text:soft-page-break/>
        <text:p text:style-name="Roman">Lie­tu­vos na­rys­tės EBPO me­ti­nis mo­kes­tis pir­muo­sius ket­ve­rius me­tus su­da­rytų<text:s/>2,8 mln.<text:s/>eu­rų, o nuo 2022 me­tų na­rys­tės mo­kes­tis ma­žė­tų 1 mln.<text:s/>eu­rų ir tu­rė­tų su­da­ry­ti<text:s/>apy­tiks­liai 1,8 mln.<text:s/>eu­rų. Tin­ka­mai nau­do­jan­tis na­rys­tės tei­kia­mo­mis ga­li­my­bės, nau­da bū­tų di­džiu­lė. Ir vie­nas iš pa­vyz­džių – nau­jų mo­kes­čių in­for­ma­ci­jos ap­si­kei­ti­mo stan­dar­tų įdie­gi­mas EBPO ša­lių pa­ja­mas iš mo­kes­čių pa­di­di­no 60 mlrd.<text:s/>eu­rų. Ki­tas pa­vyz­dys – įgy­ven­di­nant EBPO ko­vos su ko­rup­ci­ja kon­ven­ci­ją, 2014–2017 me­tais bu­vo iš­ieš­ko­ta 8 mlrd.<text:s/>eu­rų.<text:s/></text:p>
        <text:p text:style-name="Roman">Pa­ti na­rys­tė ska­tins ir pa­dės įgy­ven­din­ti vals­ty­bės re­for­mas. Jau mi­nė­jau, kad Vy­riau­sy­bė nu­ma­tė kon­kre­čias sri­tis, ku­rio­se pir­miau­sia bus sie­kia­ma pa­nau­do­ti EBPO eks­per­ti­zę. Taip pat di­dins ša­lies pa­trauk­lu­mą in­ves­tuo­to­jams, tei­gia­mą įta­ką da­rys ša­lies eko­no­mi­niams ir fi­nan­si­niams rei­tin­gams, taip pat di­dins ša­lies ga­li­my­bes tarp­tau­ti­nė­je po­li­ti­ko­je, pa­vyz­džiui, Lie­tu­va ga­lės da­ly­vau­ti ren­gian­tis G7 ir G20 su­si­ti­ki­mams. Taip pat leis pa­si­nau­do­ti ge­riau­sia pa­sau­li­ne įvai­rių so­cia­li­nių bei eko­no­mi­nių sta­tis­ti­nių duo­me­nų ba­ze ir or­ga­ni­za­ci­jos eks­per­ti­ze. Tai­gi na­rys­tė šio­je or­ga­ni­za­ci­jo­je at­ve­ria di­de­les ga­li­my­bes ir tik nuo mū­sų pa­čių pri­klau­so, kaip mes to­mis ga­li­my­bė­mis pa­si­nau­do­si­me. Ačiū.</text:p>
        <text:p text:style-name="Roman"><text:span text:style-name="T1087">PIRMININKAS (A. NEKROŠIUS</text:span>,<text:s/><text:span text:style-name="T1088">LVŽSF</text:span><text:span text:style-name="T1089">).</text:span><text:s/>Dė­ko­ju vi­ce­mi­nist­rui už to­kį iš­sa­mų pri­sta­ty­mą. De­ja, klaus­ti nie­kas ne­už­si­ra­šė. Dėl mo­ty­vų už už­si­ra­šė M. Pui­do­kas.</text:p>
        <text:p text:style-name="Roman"><text:span text:style-name="T1090">M. PUIDOKAS</text:span><text:s/><text:span text:style-name="T1091">(</text:span><text:span text:style-name="T1092">LVŽSF</text:span><text:span text:style-name="T1093">)</text:span>. Dė­ko­ju, po­sė­džio pir­mi­nin­ke. Kvie­čiu ko­le­gas pa­lai­ky­ti Lie­tu­vos pri­si­jun­gi­mą prie Eko­no­mi­nio ben­dra­dar­bia­vi­mo ir plėt­ros or­ga­ni­za­ci­jos, nes tai yra nuo­sek­laus Vy­riau­sy­bės dar­bo re­zul­ta­tas. Iš tik­rų­jų tie sie­kiai ir ge­riau­sios nau­dos, ku­rios Lie­tu­vai at­ei­tų su šiuo pri­si­jun­gi­mu, yra tik­rai aki­vaiz­dūs. Vi­ce­mi­nist­ras A. Za­na­na­vi­čius juos la­bai aiš­kiai pri­sta­tė. Tik­rai kvie­čiu vi­sus ko­le­gas pa­lai­ky­ti.<text:s/></text:p>
        <text:p text:style-name="Roman"><text:span text:style-name="T1094">PIRMININKAS.</text:span><text:s/>Dė­ko­ju. Nuo­mo­nei prieš nie­kas ne­už­si­ra­šė. Gal ga­li­me ben­dru su­ta­ri­mu pri­tar­ti po pa­tei­ki­mo? Ačiū, pri­tar­ta. Siū­lo­mi ko­mi­te­tai, pa­grin­di­nis – Už­sie­nio rei­ka­lų ko­mi­te­tas. Pa­pil­do­mų nė­ra. Siū­lo­ma svars­ty­ti šio mė­ne­sio 26 die­ną. Ben­dru su­ta­ri­mu? At­si­pra­šau, 28 die­ną. Ben­dru su­ta­ri­mu? Ačiū, pri­tar­ta.<text:s/></text:p>
        <text:p text:style-name="Roman">Siū­lo­ma sku­ba. Taip pat ga­li­me ben­dru su­ta­ri­mu. Ačiū, pri­tar­ta.<text:s/></text:p>
        <text:p text:style-name="Roman"/>
        <text:p text:style-name="Laikas">15.36 val.</text:p>
        <text:p text:style-name="Roman12"><text:span text:style-name="T1095">Sei</text:span><text:span text:style-name="T1096">­mo nu</text:span><text:span text:style-name="T1097">­ta</text:span><text:span text:style-name="T1098">­ri</text:span><text:span text:style-name="T1099">­mo „Dėl Vals</text:span><text:span text:style-name="T1100">­ty</text:span><text:span text:style-name="T1101">­bi</text:span><text:span text:style-name="T1102">­nės kal</text:span><text:span text:style-name="T1103">­bos po</text:span><text:span text:style-name="T1104">­li</text:span><text:span text:style-name="T1105">­ti</text:span><text:span text:style-name="T1106">­kos 2018–2022 me</text:span><text:span text:style-name="T1107">­tų gai</text:span><text:span text:style-name="T1108">­rių“ pro</text:span><text:span text:style-name="T1109">­jek</text:span><text:span text:style-name="T1110">­tas Nr. XIIIP-2069(2)</text:span><text:s/>(<text:span text:style-name="T1111">pri</text:span><text:span text:style-name="T1112">­ėmi</text:span><text:span text:style-name="T1113">­mas</text:span>)</text:p>
        <text:p text:style-name="Roman"/>
        <text:p text:style-name="Roman">To­liau ki­tas klau­si­mas – Sei­mo nu­ta­ri­mo „Dėl Vals­ty­bi­nės kal­bos po­li­ti­kos 2018–2022 me­tų gai­rių“ pro­jek­tas<text:s/>Nr. XIIIP-2069(2). A. Pa­pir­tie­nę kvie­čiu į tri­bū­ną. Ei­na­me pa­straips­niui. 1 straips­nis yra gai­rės ir dėl gai­rių yra pir­mas siū­ly­mas. Sei­mo na­riai A. Ge­lū­nas, E. Pu­pi­nis ir<text:s/>t. t.<text:s/></text:p>
        <text:p text:style-name="Roman"><text:span text:style-name="T1114">A. PAPIRTIENĖ</text:span><text:s/><text:span text:style-name="T1115">(</text:span><text:span text:style-name="T1116">LVŽSF</text:span><text:span text:style-name="T1117">)</text:span>. Tei­sės de­par­ta­men­tas pri­ta­rė.<text:s/></text:p>
        <text:p text:style-name="Roman"><text:span text:style-name="T1118">PIRMININKAS.</text:span><text:s/>Mes da­bar kal­ba­me apie 1 straips­nį. Čia yra gai­rės ir dėl gai­rių pir­ma­sis pa­siū­ly­mas yra<text:s/>17.2 punk­tas, Sei­mo na­riai A. Ge­lū­nas, E. Pu­pi­nis, G. Ste­po­na­vi­čius.<text:s/></text:p>
        <text:p text:style-name="Roman"><text:span text:style-name="T1119">A. PAPIRTIENĖ</text:span><text:s/><text:span text:style-name="T1120">(</text:span><text:span text:style-name="T1121">LVŽSF</text:span><text:span text:style-name="T1122">)</text:span>. Švie­ti­mo ir moks­lo ko­mi­te­tas nu­spren­dė pri­tar­ti iš da­lies ben­dru su­ta­ri­mu.<text:s/></text:p>
        <text:p text:style-name="Roman"><text:span text:style-name="T1123">PIRMININKAS.</text:span><text:s/>Ar au­to­riai su­tin­ka? Su­tin­ka.<text:s/></text:p>
        <text:p text:style-name="Roman"><text:span text:style-name="T1124">A. PAPIRTIENĖ</text:span><text:s/><text:span text:style-name="T1125">(</text:span><text:span text:style-name="T1126">LVŽSF</text:span><text:span text:style-name="T1127">)</text:span>. Ben­dru su­ta­ri­mu. (<text:span text:style-name="T1128">Bal</text:span><text:span text:style-name="T1129">­sai sa</text:span><text:span text:style-name="T1130">­lė</text:span><text:span text:style-name="T1131">­je</text:span>) Aš ne­gir­džiu, ką kal­bu.<text:s/></text:p>
        <text:p text:style-name="Roman"><text:span text:style-name="T1132">PIRMININKAS.</text:span><text:s/>Pri­tar­ti iš da­lies.<text:s/></text:p>
        <text:p text:style-name="Roman"><text:span text:style-name="T1133">A. PAPIRTIENĖ</text:span><text:s/><text:span text:style-name="T1134">(</text:span><text:span text:style-name="T1135">LVŽSF</text:span><text:span text:style-name="T1136">)</text:span>. Taip, ben­dru su­ta­ri­mu.<text:s/></text:p>
        <text:p text:style-name="Roman"><text:span text:style-name="T1137">PIRMININKAS.</text:span><text:s/>Ačiū, pri­tar­ta. Ga­li­me prit­ar­ti ben­dru su­ta­ri­mu? Ar no­ri­te kal­bė­ti?<text:s/></text:p>
        <text:p text:style-name="Roman"><text:span text:style-name="T1138">A. PAPIRTIENĖ</text:span><text:s/><text:span text:style-name="T1139">(</text:span><text:span text:style-name="T1140">LVŽSF</text:span><text:span text:style-name="T1141">)</text:span>. Bu­vo siū­lo­ma iš­brauk­ti. Pri­tar­ta iš da­lies, ko­mi­te­to pa­siū­ly­mas 17.2 for­mu­luo­ti taip: „Moks­lo ty­ri­mų ir jų sklai­dos kal­bos. Ben­dro­je Eu­ro­pos moks­lo erd­vė­je įsi­ga­lė­ju­sios už­sie­nio kal­bos, ypač an­glų, prie jų per­ei­na ir iš­ti­sos Lie­tu­vos moks­lo sri­tys. Dėl šios prie­žas­ties bū­ti­na už­tik­rin­ti są­ly­gas lie­tu­vių moks­lo kal­bos rai­dai ir moks­lo ži­nių sklai­dai, lie­tu­viš­kos ter­mi­ni­jos plėt­rai lie­tu­vių kal­ba.“<text:s/></text:p>
        <text:soft-page-break/>
        <text:p text:style-name="Roman"><text:span text:style-name="T1142">PIRMININKAS.</text:span><text:s/>Nuo­mo­nė prieš – A. Ar­mo­nai­tė. Ne­no­ri­te? Ne­no­ri­te, ge­rai. Ga­li­me pri­tar­ti ben­dru su­ta­ri­mu? Ačiū, pri­tar­ta.<text:s/></text:p>
        <text:p text:style-name="Roman">Ki­tas siū­ly­mas<text:s/>–<text:s/>taip pat Sei­mo na­rių A. Ge­lū­no, E. Pu­pi­nio ir G. Ste­po­na­vi­čiaus. Ko­mi­te­to nuo­mo­nė?<text:s/></text:p>
        <text:p text:style-name="Roman"><text:span text:style-name="T1143">A. PAPIRTIENĖ</text:span><text:s/><text:span text:style-name="T1144">(</text:span><text:span text:style-name="T1145">LVŽSF</text:span><text:span text:style-name="T1146">)</text:span>. Ko­mi­te­to nuo­mo­nė ne­pri­tar­ti. Ar­gu­men­tai. Šio­je da­ly­je kon­sta­tuo­ja­mas kal­bos prak­ti­kos fak­tas nuo­lat įvar­di­ja­mas vie­šo­jo­je erd­vė­je, tai yra įvar­din­ta ir teis­mų prak­ti­ko­je. Kon­sta­tuo­ja­me, kad rei­ka­lin­gas aiš­kes­nis reg­la­men­ta­vi­mas, ku­ris gal­būt ne tik ri­bo­tų, bet ir at­ver­tų ga­li­my­bes. Už – 5, prieš – 4, su­si­lai­kė 3. Pa­siū­ly­mui ne­pri­tar­ta.<text:s/></text:p>
        <text:p text:style-name="Roman"><text:span text:style-name="T1147">PIRMININKAS.</text:span><text:s/>A. Ge­lū­nas ar kas nors iš Sei­mo na­rių ga­lė­tų pri­sta­ty­ti? G. Ste­po­na­vi­čius, ma­tau, lyg ir kė­lė ran­ką. A. Ge­lū­nas. Pra­šom.<text:s/></text:p>
        <text:p text:style-name="Roman"><text:span text:style-name="T1148">A. GELŪNAS</text:span><text:s/><text:span text:style-name="T1149">(</text:span><text:span text:style-name="T1150">LSF</text:span><text:span text:style-name="T1151">)</text:span>. Mes, gru­pė Sei­mo na­rių, ku­rie tei­kia­me pa­tai­są iš­brauk­ti šią nuo­sta­tą dėl kal­bi­nio kraš­to­vaiz­džio, ar­gu­men­tuo­ja­me, kad per daug im­pe­ra­ty­viai nu­ro­do­ma, ko­kios kal­bos tu­ri bū­ti var­to­ja­mos vie­šo­jo­je erd­vė­je. Mums at­ro­do ši­ta nuo­sta­ta ne­pri­im­ti­na ir mes pa­gei­dau­tu­me iš­brauk­ti 17 straips­nio 4 da­lį iš Kal­bos gai­rių.<text:s/></text:p>
        <text:p text:style-name="Roman"><text:span text:style-name="T1152">PIRMININKAS.</text:span><text:s/>Nuo­mo­nė už – G. Ste­po­na­vi­čius.<text:s/></text:p>
        <text:p text:style-name="Roman"><text:span text:style-name="T1153">G. STEPONAVIČIUS</text:span><text:s/><text:span text:style-name="T1154">(</text:span><text:span text:style-name="T1155">MSNG</text:span><text:span text:style-name="T1156">)</text:span>. La­bai ačiū, ger­bia­mas po­sė­džio pir­mi­nin­ke. Aš tik­tai no­riu pa­klaus­ti, ar jūs lai­ko­tės Sta­tu­to?<text:s/></text:p>
        <text:p text:style-name="Roman">Pri­ėmi­mo sta­di­jo­je pa­siū­ly­mams teik­da­mas ar­gu­men­tus pri­sta­ty­ti…<text:s/>ne­rei­kia 29 bal­sų, ne­rei­kė­jo prieš tai pa­klaus­ti pa­siū­ly­mų tei­kė­jo. Tie­siog kad po to ne­bū­tų ky­lan­čių klaus­tu­kų.<text:s/></text:p>
        <text:p text:style-name="Roman"><text:span text:style-name="T1157">PIRMININKAS.</text:span><text:s/>Tik­rai nė­ra prieš­ta­rau­jan­čių ir tik­rai frak­ci­ja…</text:p>
        <text:p text:style-name="Roman"><text:span text:style-name="T1158">G. STEPONAVIČIUS</text:span><text:s/><text:span text:style-name="T1159">(</text:span><text:span text:style-name="T1160">MSNG</text:span><text:span text:style-name="T1161">)</text:span>. Ge­rai, tvar­ka, jei­gu jūs tą kon­sta­tuo­ja­te kaip po­sė­džio pir­mi­nin­kas, ačiū. Svars­ty­mo sta­di­jo­je mes tei­kė­me tur­būt ar­ti 30 pa­siū­ly­mų ir ne­no­rė­jo­me da­bar gai­šin­ti lai­ko, bet ma­nė­me, kad ke­le­tas svar­biau­sių tik­rai yra ver­ti dė­me­sio.<text:s/></text:p>
        <text:p text:style-name="Roman">Pir­miau­sia dėl kraš­to­vaiz­džio da­ly­kų. Tei­gia­ma, kad nė­ra pa­kan­ka­ma pa­gal gai­res for­mu­luo­tė pa­teik­ta, ne­va nė­ra pa­kan­ka­mai ir tin­ka­mai reg­la­men­tuo­ti kraš­to­vaiz­džio vie­ši už­ra­šai ir pa­na­šūs da­ly­kai, var­to­ji­mas. Bet jei­gu jūs pa­si­žiū­rė­tu­mė­te į si­tu­a­ci­ją, teis­mai pri­ima spren­di­mus, kai, tar­ki­me, vie­na­me ar ki­ta­me ra­jo­ne iš­ka­bi­na­mos dvi­kal­bės len­te­lės ir prieš­ta­rau­ja lie­tu­vių kal­bos, Vals­ty­bi­nės kal­bos įsta­ty­mui. Ir dau­gy­bė ki­tų at­ve­jų.<text:s/></text:p>
        <text:p text:style-name="Roman">Ar no­ri­ma to­kio­mis nuo­sta­to­mis dar la­biau reg­la­men­tuo­ti, pa­vyz­džiui, Vil­niu­je sim­bo­liš­kai iš­ka­bin­tų len­te­lių nu­ka­bi­ni­mą? Mums tik­rai ki­lo abe­jo­nių, to­dėl ne­no­rė­da­mi su­prie­šin­ti Lie­tu­vo­je gy­ve­nan­čių žmo­nių, ne­no­rė­da­mi prieš­prie­šin­ti už­sie­nio in­ves­ti­to­riams ne­rei­ka­lin­gų bar­je­rų dėl iš­ka­bų, pa­vyz­džiui, tarp­tau­ti­nių or­ga­ni­za­ci­jų ar įmo­nių, mes ma­no­me, kad tie­siog ne­rei­kė­tų to­kios nuo­sta­tos įtrauk­ti į gai­res, ir pra­šo­me įsi­klau­sy­ti į mū­sų ar­gu­men­tus.</text:p>
        <text:p text:style-name="Roman"><text:span text:style-name="T1162">PIRMININKAS.</text:span><text:s/>Ko­mi­te­to nuo­mo­nė ne­pri­tar­ti. Siū­lau bal­suo­ti. Ačiū. Kas pri­ta­ria­te Sei­mo na­rių siū­ly­mui, bal­suo­ja­te už, kas tu­ri­te ki­tą nuo­mo­nę, – prieš ar­ba su­si­lai­ko­te.<text:s/></text:p>
        <text:p text:style-name="Roman">Bal­sa­vo 87 Sei­mo na­riai: 36 – už, prieš – 29, su­si­lai­kė 22. Ne­pri­tar­ta.<text:s/></text:p>
        <text:p text:style-name="Roman">Ki­tas siū­ly­mas tų pa­čių Sei­mo na­rių dėl 17.6 punk­to. 29 pa­lai­kan­tys bal­sai yra? Yra. Pra­šom au­to­rius pri­sta­ty­ti.</text:p>
        <text:p text:style-name="Roman"><text:span text:style-name="T1163">A. GELŪNAS</text:span><text:s/><text:span text:style-name="T1164">(</text:span><text:span text:style-name="T1165">LSF</text:span><text:span text:style-name="T1166">)</text:span>. Ačiū, po­sė­džio pir­mi­nin­ke. Ši nuo­sta­ta net ir ko­mi­te­to dis­ku­si­jo­se su­kė­lė to­kių ypa­tin­gų kon­tro­ver­si­jų, nes ži­no­me, kad stei­gia­si įvai­rios įmo­nės Lie­tu­vo­je, tu­ri­me už­sie­ny­je stei­gė­jus tu­rin­čių įmo­nių, vi­di­nė ko­mu­ni­ka­ci­ja yra su­si­ju­si su už­sie­nio kal­bų var­to­ji­mu. Jei­gu pri­im­tu­me to­kią nuo­sta­tą, kil­tų di­de­lių pro­ble­mų, įsi­kiš­tu­me į šių įmo­nių vi­di­nės ko­mu­ni­ka­ci­jos klau­si­mus reg­la­men­tuo­da­mi, kad pri­im­tų tik dar­buo­to­jus, ku­rie mo­ka vien lie­tu­vių kal­bą, pri­mes­da­mi im­pe­ra­ty­viai to­kią nuo­sta­tą. To­dėl siū­lo­me iš­brauk­ti 17 straips­nio 6 da­lį iš Kal­bos gai­rių.</text:p>
        <text:p text:style-name="Roman"><text:span text:style-name="T1167">PIRMININKAS.</text:span><text:s/>Dė­ko­ja­me. Nuo­mo­nė už – E. Pu­pi­nis.</text:p>
        <text:p text:style-name="Roman"><text:span text:style-name="T1168">E. PUPINIS</text:span><text:s/><text:span text:style-name="T1169">(</text:span><text:span text:style-name="T1170">TS-LKDF</text:span><text:span text:style-name="T1171">)</text:span>. Ačiū. Ger­bia­mi ko­le­gos, tai ga­na rim­tas straips­nis. Mes kal­bė­da­mi apie už­sie­nio in­ves­ti­ci­jas fak­tiš­kai vos ne­sa­ko­me, kad pa­žiū­rė­si­me, pri­im­si­me tei­sės ak­tą, ger­bia­mi už­sie­nio in­ves­ti­to­riai, at­va­žia­vę jūs fak­tiš­kai tu­rė­si­te čia vi­si kal­bė­ti lie­tu­viš­kai. Iš tik­rų­jų to­kios nuo­sta­tos mū­sų gai­rė­se ver­čia su­si­mąs­ty­ti.<text:s/></text:p>
        <text:soft-page-break/>
        <text:p text:style-name="Roman">Ma­nau, kad kai ku­rios sėk­min­gai dir­ban­čios už­sie­nio kom­pa­ni­jos pa­pras­čiau­siai su už­sie­nio va­do­vais kai ka­da ir ne­ga­li ki­taip ko­mu­ni­kuo­ti, ypač įmo­nių vi­du­je. Toks pa­sa­ky­mas dar nė­ra tei­sės ak­tas, bet ga­li­mai at­si­ras tei­sės ak­tai ir ta­da mes bū­si­me pa­sta­ty­ti prieš pa­tį fak­tą. Vien to­kių do­ku­men­tų pa­tei­ki­mas šiek tiek ver­čia su­si­mąs­ty­ti, ką mes no­ri­me pa­da­ry­ti, ypač kiš­da­mie­si į įmo­nių vi­daus rei­ka­lus ir su­da­ry­da­mi tam tik­ras są­ly­gas, ku­rios at­gra­so bū­ti čia, Lie­tu­vo­je.<text:s/></text:p>
        <text:p text:style-name="Roman">Siū­lau tik­rai pri­tar­ti šiam siū­ly­mui ir tą nuo­sta­tą iš­brauk­ti. Dėl to tik­rai nie­kas ne­nu­ken­tės, o tik lai­mės.</text:p>
        <text:p text:style-name="Roman"><text:span text:style-name="T1172">PIRMININKAS.</text:span><text:s/>Dė­ko­ju. Ko­mi­te­to nuo­mo­nė.<text:s/></text:p>
        <text:p text:style-name="Roman"><text:span text:style-name="T1173">A. PAPIRTIENĖ</text:span><text:s/><text:span text:style-name="T1174">(</text:span><text:span text:style-name="T1175">LVŽSF</text:span><text:span text:style-name="T1176">)</text:span>. Ko­mi­te­to nuo­mo­nė ne­pri­tar­ti ir ar­gu­men­tai bū­tų to­kie. Vals­ty­bi­nės kal­bos įsta­ty­mas, ku­ria­me ši sri­tis reg­la­men­tuo­ja­ma, pri­im­tas 1995 me­tais, kai Lie­tu­vos pa­dė­tis bu­vo ki­to­kia, o šio­je gai­rių da­ly­je kon­sta­tuo­ja­ma, kad trūks­ta lie­tu­vių kal­bos funk­cio­na­vi­mo, tei­si­nio reg­la­men­ta­vi­mo dar­bo san­ty­kių sri­ty­je da­bar­ti­nė­mis są­ly­go­mis. Sie­kia­ma, jog dar­bo san­ty­kių sri­ty­je ne­bū­tų dis­kri­mi­nuo­ja­mi ku­rios nors už­sie­nio kal­bos ne­mo­kan­tys dar­buo­to­jai. Už bu­vo 5, prieš – 3, su­si­lai­kė 3.</text:p>
        <text:p text:style-name="Roman"><text:span text:style-name="T1177">PIRMININKAS.</text:span><text:s/>Kvie­čiu bal­suo­ti dėl šios pa­tai­sos, o pas­kui su­teik­siu M. Ado­mė­nui žo­dį. Kas pa­lai­ko­te Sei­mo na­rių siū­ly­mą, bal­suo­ki­te už, kas tu­ri­te ki­tą nuo­mo­nę, prieš ar­ba su­si­lai­ky­ki­te.<text:s/></text:p>
        <text:p text:style-name="Roman">Bal­sa­vo 89 Sei­mo na­riai: už – 34, prieš – 25, su­si­lai­kė 30. Siū­ly­mui ne­pri­tar­ta.<text:s/></text:p>
        <text:p text:style-name="Roman">Kaip mi­nė­jau, re­pli­ka po bal­sa­vi­mo – M. Ado­mė­nas.</text:p>
        <text:p text:style-name="Roman"><text:span text:style-name="T1178">M. ADOMĖNAS</text:span><text:s/><text:span text:style-name="T1179">(</text:span><text:span text:style-name="T1180">MSNG</text:span><text:span text:style-name="T1181">)</text:span>. Ger­bia­mas po­sė­džio pir­mi­nin­ke, ne­tu­rė­tų bū­ti taip su pa­siū­ly­mais per pri­ėmi­mą, kad iš pra­džių yra pri­sta­to­mas pa­siū­ly­mas, tuo­met ko­mi­te­to nuo­mo­nė ir tuo­met ar­gu­men­tai už ir prieš. Jūs iš­kė­lė­te ko­mi­te­to nuo­mo­nę jau po ar­gu­men­tų, ir jis sa­vo­tiš­kai tą už, prieš…</text:p>
        <text:p text:style-name="Roman"><text:span text:style-name="T1182">PIRMININKAS.</text:span><text:s/>Dė­ko­ju už pa­tai­sy­mą ir at­kreip­siu dė­me­sį. Dėl šio mi­nė­to pri­ėmė­me spren­di­mą.<text:s/></text:p>
        <text:p text:style-name="Roman">Da­bar ki­tas siū­ly­mas dėl 37.2, taip pat Sei­mo na­rių siū­ly­mas, jam yra… No­ri­te pri­sta­ty­ti? Ne­pra­šo­te bal­suo­ti, nes ko­mi­te­tas pri­ta­rė iš da­lies. Ki­tas siū­ly­mas. Vi­si siū­ly­mai dėl 1 straips­nio baig­ti. Ben­dru su­ta­ri­mu ga­li­me pri­tar­ti 1 straips­niui? Ačiū, pri­tar­ta.<text:s/></text:p>
        <text:p text:style-name="Roman">Dėl 2 straips­nio yra Tei­sės de­par­ta­men­to siū­ly­mas. Ko­mi­te­to nuo­mo­nė.</text:p>
        <text:p text:style-name="Roman"><text:span text:style-name="T1183">A. PAPIRTIENĖ</text:span><text:s/><text:span text:style-name="T1184">(</text:span><text:span text:style-name="T1185">LVŽSF</text:span><text:span text:style-name="T1186">)</text:span>. Pri­tar­ti.</text:p>
        <text:p text:style-name="Roman"><text:span text:style-name="T1187">PIRMININKAS.</text:span><text:s/>Gal ga­li­me pri­tar­ti ben­dru su­ta­ri­mu 2 straips­niui? Ačiū, pri­tar­ta.<text:s/></text:p>
        <text:p text:style-name="Roman">Bal­suo­ja­me dėl vi­so įsta­ty­mo. Oi, dar mo­ty­vai. At­si­pra­šau. Mo­ty­vai. Nuo­mo­nė už – S. Tu­mė­nas.</text:p>
        <text:p text:style-name="Roman"><text:span text:style-name="T1188">S. TUMĖNAS</text:span><text:s/><text:span text:style-name="T1189">(</text:span><text:span text:style-name="T1190">LVŽSF</text:span><text:span text:style-name="T1191">)</text:span>. Ačiū, pir­mi­nin­ke. Ger­bia­mi ko­le­gos, kvie­čiu pri­tar­ti ši­toms gai­rėms, nes jos, aki­vaiz­du, rei­ka­lin­gos. Vi­sa­da tarp mū­sų bus li­be­ra­lių pa­krai­pų žmo­nių, kos­mo­po­li­tų, ku­riems yra tas pats, ar mū­sų vai­kai at­ei­ty kal­bės lie­tu­viš­kai, ar bus sau­go­ma ir ku­ria­ma lie­tu­viš­ka ter­mi­ni­ja ir pa­na­šiai.<text:s/></text:p>
        <text:p text:style-name="Roman">Net Jung­ti­nių Ame­ri­kos Vals­ti­jų Kon­sti­tu­ci­jo­je nė­ra pa­ra­šy­ta, kad Ame­ri­ko­je rei­kia kal­bė­ti an­gliš­kai. Tai re­gu­liuo­ja ki­ti sver­tai – eko­no­mi­niai. Net ne­gau­si dar­bo, jei­gu ne­mo­kė­si kal­bė­ti an­gliš­kai. Ma­žoms vals­ty­bėms to­kios gai­rės yra rei­ka­lin­gos, kad kryp­tin­gai, nuo­sek­liai, pra­smin­gai ga­lė­tų dirb­ti mū­sų moks­li­nin­kai, ty­rė­jai, kal­bi­nin­kai, is­to­ri­kai, li­te­ra­tū­ros ty­ri­nė­to­jai. Ši­tos gai­rės yra rei­ka­lin­gos, kad pa­pras­čiau­siai mies­tų, mies­te­lių sa­vi­val­dy­bių va­do­vai ne­si­di­džiuo­tų, kad prie jų švie­ti­mo ins­ti­tu­ci­jų var­tų at­si­ran­da už­ra­šai „Kiss &amp; Ri­de“, „Kiss &amp; Ro­ad“. No­rė­tų­si, kad kuo il­giau Lie­tu­vo­je prie vai­kų dar­že­lių, prie švie­ti­mo įstai­gų už­ra­šai bū­tų „Pa­bu­čiuok ir va­žiuok“. Aš šne­ku po­pu­lia­riai, bet tai yra tie­sa.<text:s/></text:p>
        <text:p text:style-name="Roman">Lin­kiu pri­tar­ti ši­toms gai­rėms ir ne­pul­ti į an­gli­ciz­mų glė­bį to­kiais pa­siu­tu­siais grei­čiais, ko­kie yra da­bar Lie­tu­vo­je. Ačiū.</text:p>
        <text:p text:style-name="Roman"><text:span text:style-name="T1192">PIRMININKAS.</text:span><text:s/>Nuo­mo­nė prieš – E. Gent­vi­las.</text:p>
        <text:p text:style-name="Roman"><text:span text:style-name="T1193">E. GENTVILAS</text:span><text:s/><text:span text:style-name="T1194">(</text:span><text:span text:style-name="T1195">LSF</text:span><text:span text:style-name="T1196">)</text:span>. Ger­bia­mie­ji, aš ne­si­vel­siu į tuos pri­mi­ty­vius ar pri­mi­ty­vi­na­mus pseu­doi­de­o­lo­gi­nius gin­čus, kur tei­gia­ma, kad li­be­ra­lai ne­no­ri, kad jų vai­kai kal­bė­tų lie­tu­viš­<text:soft-page-break/>kai. Tiek to. Aš ty­čia pa­si­rin­kau vie­ną as­pek­tą – tar­mes. Tar­mės yra lie­tu­vių kal­bos tur­tas, ku­ris tu­ri bū­ti puo­se­lė­ja­mas. Vi­so­se gai­rė­se iš 51 punk­to ir dau­gy­bės pa­punk­čių apie tar­mes kal­ba­ma tik vie­na­me punk­te. Per Tar­mių me­tus mes daug pri­šne­kė­jo­me apie tar­mių ver­tę, o da­bar nu­ver­ti­na­me to­se gai­rė­se.</text:p>
        <text:p text:style-name="Roman">No­riu pa­sa­ky­ti, kad mes dar tik­tai ge­rą šimt­me­tį tu­ri­me ben­dri­nę lie­tu­vių kal­bą, ir tar­mes są­mo­nin­gai net ši­to­se gai­rė­se mes nu­stu­mia­me į ša­lį. No­riu pa­sa­ky­ti, kad mū­sų kai­my­ni­nė Šve­di­ja iki šiol ne­tu­ri ben­dri­nės kal­bos, ir kiek­vie­nas žmo­gus kal­ba tar­miš­kai, ir tas žmo­gus yra iden­ti­fi­kuo­ja­mas pa­gal sa­vo gi­mi­mo vie­tą, pa­gal tar­mę, pa­gal pri­gim­tį iš Sko­nės ar iš Ble­kin­gės, ar iš ki­to re­gio­no. Mes lie­tu­vių kal­bos, aš ne prieš lie­tu­vių kal­bą, tar­mėms ne­be­ski­ria­me pa­kan­ka­mai dė­me­sio. Ma­nau, kad vie­no punk­to ne­pa­kan­ka, ma­nau, kad tar­mių ug­dy­mui ir pa­ra­mai tik­rai tu­ri­me skir­ti dau­giau lai­ko. At­si­ran­da, be­je, tar­mi­nės ži­niask­lai­dos. Sa­ky­si­me, „Va­ka­rų Lie­tu­va“, toks lei­di­nys, še­šių sa­vi­val­dy­bių lei­di­nys, kiek­vie­ną tre­čia­die­nį iš­ei­na, ro­dos, aš­tuo­ni pus­la­piai vien tik že­mai­čių kal­ba ir man tai yra gra­žu. Ei­na ir ki­tuo­se re­gio­nuo­se ži­niask­lai­dos prie­mo­nių tar­mė­mis, yra at­si­ra­dę po­ezi­jos kū­ri­nių: „Ute­nos kraš­to po­ezi­ja, „Žemai­tiš­ka po­ezi­ja“, ir taip to­liau.</text:p>
        <text:p text:style-name="Roman">Pa­ga­liau jū­sų Vals­tie­čių ir ža­lių­jų par­ti­jos kan­di­da­tas rin­ki­muo­se J. Pa­brė­ža, ma­no pa­žįs­ta­mas ir la­bai ger­bia­mas kal­bi­nin­kas, iš­lei­do „Že­mai­čių kal­bos gra­ma­ti­ką“. Ar mes ska­tin­si­me to­kia ini­cia­ty­vas per Kal­bos gai­res? Aš siū­lau ska­tin­ti.<text:s/>Ma­nau, kad per ma­žai dė­me­sio tiems da­ly­kams skir­ta, to­dėl aš su­si­lai­kau.<text:s/></text:p>
        <text:p text:style-name="Roman"><text:span text:style-name="T1197">PIRMININKAS.</text:span><text:s/>Nuo­mo­nė už – R. J. Da­gys.</text:p>
        <text:p text:style-name="Roman"><text:span text:style-name="T1198">R. J. DAGYS</text:span><text:s/><text:span text:style-name="T1199">(</text:span><text:span text:style-name="T1200">TS-LKDF</text:span><text:span text:style-name="T1201">)</text:span>. Ger­bia­mi ko­le­gos, tur­būt var­gu ar bū­tų ga­li­ma pa­gal­vo­ti, kad mes čia da­bar dis­ku­tuo­ja­me apie tar­mes. Tur­būt dėl tar­mių mes ma­žiau­siai čia gin­či­ja­mės ir vi­si su­pran­ta­me jų reikš­mę, svar­bą ir rei­ka­lin­gu­mą iš­sau­go­ti. Kal­ba­me iš­vis apie mū­sų pa­čių jau­se­ną, žmo­nių, ku­rie var­to­ja lie­tu­vių kal­bą, ir pa­gar­bos sau klau­si­mą. Čia yra es­mi­nis da­ly­kas. So­viet­me­čiu, aš at­si­me­nu, kaip bu­vo pa­pli­tę be­ga­lės ru­si­ciz­mų. Gau­siai lie­jo­si iš kom­jau­nuo­liš­ko, ki­to­kio ak­ty­vo kaip mo­der­nus, nau­jas po­žiū­ris ru­si­ciz­mai. Man, nors ir<text:s/>ger­biu Va­ka­rų kul­tū­rą ir ki­tas tau­tas, ki­tų tau­tų var­to­ja­mi žo­džiai, no­rint pa­brėž­ti sa­vo mo­der­nu­mą, su­ke­lia to­kį pa­tį jaus­mą, ne ko­kį nors ki­to­kį. Žmo­nėms kaž­ko trūks­ta, kad jie bi­jo kal­bė­ti nor­ma­lia lie­tu­viš­ka kal­ba ir ne­var­to­ti vi­so­kių<text:s/><text:span text:style-name="T1202">lai</text:span><text:span text:style-name="T1203">­nų</text:span>,<text:s/><text:span text:style-name="T1204">lai</text:span><text:span text:style-name="T1205">­nų</text:span><text:s/>ir pa­na­šiai, ką ga­li­ma pa­keis­ti nor­ma­lia lie­tu­viš­ka kal­ba.<text:s/></text:p>
        <text:p text:style-name="Roman">Ki­ta ver­tus, da­bar jau tech­ni­ka taip smar­kiai vys­to­si, kad vers­ti į lie­tu­vių kal­bą ne­bus jo­kios pro­ble­mos. Mes tu­ri­me tik su­kur­ti tam ba­zę, ga­lė­si įsi­ves­ti, kaip no­rė­si, gra­žiai, ne­truk­domai<text:s/>ben­drau­ti ir su­si­ra­ši­nė­ti, tech­ni­ka, kom­piu­te­ri­nė tech­ni­ka tą leis,<text:s/>t. y.<text:s/>mo­der­nus po­žiū­ris. To­dėl mes tu­ri­me steng­tis kiek įma­no­ma ten, kur įma­no­ma ir ra­cio­na­lu var­to­ti lie­tu­vių kal­bą, ir to­se gai­rė­se, aš įžiū­riu, ta kryp­tis yra, o kon­kre­čiuo­se įsta­ty­muo­se mes su­re­gu­liuo­si­me, ką ga­li­ma var­to­ti, kur ga­li­ma var­to­ti ir pa­na­šiai. Čia yra gai­rės, kryp­tis yra tei­sin­ga.</text:p>
        <text:p text:style-name="Roman"><text:span text:style-name="T1206">PIRMININKAS.</text:span><text:s/>Nuo­mo­nė prieš – A. Ar­mo­nai­tė.<text:s/></text:p>
        <text:p text:style-name="Roman"><text:span text:style-name="T1207">A. ARMONAITĖ</text:span><text:s/><text:span text:style-name="T1208">(</text:span><text:span text:style-name="T1209">LSF</text:span><text:span text:style-name="T1210">)</text:span>. Dė­ko­ju. Aš siū­lau vis dėl­to ne­pa­lai­ky­ti ši­tų gai­rių, ne­pai­sant to, kad tai yra gai­rės, tai yra re­ko­men­da­ci­jos, bet aš esu įsi­ti­ki­nu­si, kad jei­gu mes jas pri­im­si­me, tai ki­to­je Sei­mo se­si­jo­je seks ne vie­nas įsta­ty­mas, ku­ris im­pe­ra­ty­viai re­gu­liuos da­ly­kus. Ap­skri­tai ke­le­tas nuo­sta­tų aki­vaiz­džiai čia ki­ša­si į pri­va­čią as­me­ni­nio gy­ve­ni­mo au­to­no­mi­ją, į pri­va­čią kad ir ju­ri­di­nių as­me­nų tei­sę tu­rė­ti pa­va­di­ni­mus įvai­rio­mis kal­bo­mis. Ir čia yra la­bai kon­kre­čiai iš­ra­šy­ta, kal­ba­ma. Kaip pro­ble­ma yra ma­to­ma ir gat­vių pa­va­di­ni­mai, ir re­kla­mi­niai teks­tai, ir vie­šie­ji už­ra­šai, ir vie­ša in­for­ma­ci­ja. Aš esu įsi­ti­ki­nus, kad ki­to­je Sei­mo se­si­jo­je at­eis drau­di­mai draus­ti var­to­ti ko­kias nors ki­tas kal­bas šio­se sri­ty­se.<text:s/></text:p>
        <text:p text:style-name="Roman">Ly­giai taip pat čia, ši­to­se gai­rė­se, yra ma­to­ma, jog dvi­kal­bės ar net ke­lia­kal­bės įmo­nės, kaip ra­šo­ma gai­rė­se, ir­gi plin­ta, ir tai yra ne­va ma­to­ma kaip kaž­ko­kia grės­mė lie­tu­vių kal­bai ir grės­mė, ne­ži­nau, mū­sų at­ei­čiai. Aš iš tik­rų­jų esu už lie­tu­vių kal­bą, ma­no mo­čiu­tė yra lie­tu­vių kal­bos mo­ky­to­ja ir, man at­ro­do, kad vis dėl ne to­kio­mis prie­mo­nė­mis, ne to­kio­mis po­li­ci­nė­mis prie­mo­nė­mis mes tu­ri­me stip­rin­ti sa­vo kal­bą. Vis dėl­to ne­da­ry­ki­me klai­dos, ne­pa­vers­ki­me ši­to re­gu­lia­vi­mo dar kar­tą, kaip mi­nė­jau, po­li­ci­niu, ge­riau leis­ki­me skleis­tis tar­mėms ir leis­ki­<text:soft-page-break/>me pri­va­čiai erd­vei var­to­ti tas kal­bas ir tuos po­sa­kius, ku­rie, jau­čia ben­druo­me­nė, jai yra svar­būs. Prieš.<text:s/></text:p>
        <text:p text:style-name="P1211"><text:span text:style-name="T1212">PIRMININKAS.</text:span><text:s/>Dė­ko­ju. J. Ber­na­to­nis dėl ve­di­mo tvar­kos.<text:s/></text:p>
        <text:p text:style-name="P1213"><text:span text:style-name="T1214">J. BERNATONIS</text:span><text:span text:style-name="T1215"><text:s/></text:span><text:span text:style-name="T1216">(</text:span><text:span text:style-name="T1217">LSDDF</text:span><text:span text:style-name="T1218">)</text:span><text:span text:style-name="T1219">. Ger</text:span><text:span text:style-name="T1220">­bia</text:span><text:span text:style-name="T1221">­mas po</text:span><text:span text:style-name="T1222">­sė</text:span><text:span text:style-name="T1223">­džio pir</text:span><text:span text:style-name="T1224">­mi</text:span><text:span text:style-name="T1225">­nin</text:span><text:span text:style-name="T1226">­ke, aš ki</text:span><text:span text:style-name="T1227">­tu klau</text:span><text:span text:style-name="T1228">­si</text:span><text:span text:style-name="T1229">­mu, gal</text:span><text:span text:style-name="T1230">­būt vė</text:span><text:span text:style-name="T1231">­liau.<text:s/></text:span></text:p>
        <text:p text:style-name="Roman"><text:span text:style-name="T1232">PIRMININKAS.</text:span><text:s/>Nuo­mo­nė už – A. Ažu­ba­lis.<text:s/></text:p>
        <text:p text:style-name="Roman"><text:span text:style-name="T1233">A. AŽUBALIS</text:span><text:s/><text:span text:style-name="T1234">(</text:span><text:span text:style-name="T1235">TS-LKDF</text:span><text:span text:style-name="T1236">)</text:span>. Ko­le­gos, kal­ba, kaip ir is­to­ri­ja, yra tau­tos au­di­nys, ku­ris lai­ko mus vi­sus ir lei­džia mums va­din­tis lie­tu­viais ir Lie­tu­va. Ten­den­ci­jos, ku­rias mes ma­to­me nuo du tūks­tan­tis pen­kio­lik­tų me­tų…<text:s/>(<text:span text:style-name="T1237">Bal</text:span><text:span text:style-name="T1238">­sai sa</text:span><text:span text:style-name="T1239">­lė</text:span><text:span text:style-name="T1240">­je</text:span>) Du tūks­tan­čiai pen­kio­lik­tų me­tų. Ko­le­gos, ačiū už pa­tai­sy­mą. Aš ir­gi esu tų blo­gų įpro­čių au­ka. Ro­do vie­ną da­ly­ką, kad nuo 2015 me­tų bai­gia­ma­sis an­glų kal­bos eg­za­mi­nas yra po­pu­lia­res­nis nei lie­tu­vių kal­bos eg­za­mi­nas. Ly­giai tas pats ir is­to­ri­ja, tai yra du at­ra­mi­niai vals­ty­bės sa­vi­mo­nės stul­pai – is­to­ri­ja ir kal­ba – nyks­ta.<text:s/></text:p>
        <text:p text:style-name="Roman">Aš ma­nau, kad ši­tos gai­rės yra la­bai lai­ku ir pa­dės mums at­si­spir­ti tai, čia ko­le­gei Auš­ri­nei pa­sa­ky­čiau, pri­va­čiai au­to­no­mi­jai. Pi­lie­tis pir­miau­sia yra tas, ku­ris jau­čia at­sa­ko­my­bę ne tik už sa­vo veiks­mus, bet ir už sa­vo vals­ty­bės, kal­bos, pa­pro­čių, is­to­ri­jos li­ki­mą.<text:s/></text:p>
        <text:p text:style-name="Roman">Ir pa­bai­gai apie po­li­ci­nę vals­ty­bę. Ar Pran­cū­zi­ja yra po­li­ci­nė vals­ty­bė? Ne. Ar Da­ni­ja yra po­li­ci­nė vals­ty­bė? Ne. Ar Nor­ve­gi­ja yra po­li­ci­nė vals­ty­bė? Ne. Tai­gi ne­rei­kia spe­ku­liuo­ti są­vo­ko­mis, ku­rios skir­tos bau­gin­ti, ta­čiau ne­tu­ri jo­kio re­a­laus tu­ri­nio. Bal­suo­ki­me už.<text:s/></text:p>
        <text:p text:style-name="Roman"><text:span text:style-name="T1241">PIRMININKAS.</text:span><text:s/>Nuo­mo­nė prieš – M. Ado­mė­nas.<text:s/></text:p>
        <text:p text:style-name="Roman"><text:span text:style-name="T1242">M. ADOMĖNAS</text:span><text:s/><text:span text:style-name="T1243">(</text:span><text:span text:style-name="T1244">MSNG</text:span><text:span text:style-name="T1245">)</text:span>. Ko­le­gos, lie­tu­vių kal­bos ug­dy­mą ir jos įgū­džius iš tie­sų rei­kia stip­rin­ti. Šis do­ku­men­tas tam vi­siš­kai ne­tin­ka­mas. Dėl dvie­jų prie­žas­čių aš kvie­čiu bal­suo­ti prieš jį.<text:s/></text:p>
        <text:p text:style-name="Roman">Pir­ma, jis yra ne­pa­grįs­tas šiuo­lai­ki­niu kal­bos moks­lu ir ja­me ne­nu­ro­do­mi jo­kie ty­ri­mai, ne­nu­brė­žia­mi jo­kie pa­ma­tuo­ja­mi re­zul­ta­tai. Tai yra gry­na be­let­ris­ti­ka, ku­ri kaž­kaip ro­man­tiš­kai ape­liuo­ja į tai, kad da­bar rei­kė­tų iš­gui­ti sve­ti­mas kal­bas, ku­rios ar­do lie­tu­vių kal­bos gry­nu­mą, ir mes ta­da ga­lė­si­me pui­kiai gy­ven­ti.<text:s/></text:p>
        <text:p text:style-name="Roman">Lie­tu­vių kal­ba vi­są lai­ką eg­zis­ta­vo dvi­kal­bė­je si­tu­a­ci­jo­je. XVII am­žiu­je tai bu­vo lo­ty­nų kal­ba, XIX am­žiu­je<text:s/>moks­lo<text:s/>kal­ba<text:s/>bu­vo vo­kie­čių. Ki­taip ta­riant, ma­ny­ti, kad ga­li­ma su­kur­ti ko­kią nors bū­se­ną, kur bus vien tik lie­tu­vių kal­ba vie­šo­jo­je erd­vė­je ir kur moks­las ne­tu­rės tu­rė­ti dia­lo­go su tarp­tau­ti­ne kal­ba, kur ne­tu­rė­si­me ver­sle, dar­bo san­ty­kiuo­se nuo­lat var­to­ti ki­tos kal­bos, yra ma­žų ma­žiau­siai nai­vu.<text:s/></text:p>
        <text:p text:style-name="Roman">Iš tie­sų do­ku­men­tas ne­ati­tin­ka šiuo­lai­ki­nio kal­bos moks­lo stan­dar­tų, jis ne­var­to­ja są­vo­kų ir ka­te­go­ri­jų, ku­rio­mis šiuo­lai­ki­nė ling­vis­ti­ka kal­ba apie kal­bos įgū­džių įgi­ji­mą. Jis yra pa­se­nęs ir moks­liš­kai ne­ko­rek­tiš­kas. Be to, ja­me yra dau­gy­bė nuo­sta­tų, ku­rios pa­žo­džiui in­ter­pre­tuo­ja­mos ga­li su­kel­ti tik­rai pa­vo­jin­gų pa­sek­mių kad ir dėl dar­bo san­ty­kių, jos la­bai ne­sun­kiai ga­li iš­gui­ti iš Lie­tu­vos bet ko­kias aukš­tos pri­dė­ti­nės ver­tės in­ves­ti­ci­jas, o mums už nu­ga­rų esan­tys cen­trai, ku­rie da­bar ku­ria­si, per­skai­tę šias nuo­sta­tas, ga­li la­bai ne­sun­kiai nu­spręs­ti, kad gal ne­rei­kia tu­rė­ti pro­ble­mų ša­ly­je, ku­ri tuoj lieps mū­sų fi­nan­sų tech­no­lo­gi­jų spe­cia­lis­tams kal­bė­tis tik lie­tu­viš­kai.<text:s/></text:p>
        <text:p text:style-name="Roman">Aš tik­rai siū­lau ne­pri­tar­ti. Ne­ma­nau, kad ne­rei­kia gai­rių, bet jos tu­ri bū­ti ko­rek­tiš­kos, šiuo­lai­kiš­kos ir ati­tin­kan­čios da­bar­ti­nį moks­lo ly­gį.<text:s/></text:p>
        <text:p text:style-name="Roman"><text:span text:style-name="T1246">PIRMININKAS.</text:span><text:s/>Nuo­mo­nė už – M. Pui­do­kas.<text:s/></text:p>
        <text:p text:style-name="Roman"><text:span text:style-name="T1247">M. PUIDOKAS</text:span><text:s/><text:span text:style-name="T1248">(</text:span><text:span text:style-name="T1249">LVŽSF</text:span><text:span text:style-name="T1250">)</text:span>. Ger­bia­mi ko­le­gos, vi­sos vals­ty­bės ir tau­tos, ku­rios ger­bia sa­ve, vi­sų pir­ma net ne­ke­lia klau­si­mo, ar bū­ti­na sau­go­ti sa­vo kal­bą ir kul­tū­rą, sa­vi­tu­mą. Šiuo at­ve­ju mū­sų kal­ba yra tik­rai uni­ka­li ir vi­si, ku­rie esa­me su­si­rin­kę šian­dien Sei­mo sa­lė­je, ži­no­me tas tie­sas, kad lie­tu­vių kal­ba tu­ri daug ar­ti­mu­mo su sans­kritu, kad tai yra vie­na iš se­niau­sių gy­vų kal­bų. Mes stai­ga puo­la­me į ki­tą kraš­tu­ti­nu­mą ir ly­gi­na­me, kad, sie­kiant sau­go­ti sa­vo kal­bą, no­ri­ma kaž­ko­kio ra­di­ka­liz­mo. Tik­rai taip nė­ra, tai yra tie­siog nor­ma­lus no­ras ma­žos tau­tos, ma­žos vals­ty­bės, tu­rin­čios iš­skir­ti­nę kal­bą, sau­go­ti tai, ką tu­ri bran­giau­sio, sa­vo sa­vi­tu­mą. Nes jei­gu mes to ne­sau­go­si­me, na­tū­ra­lu, kad, ko ge­ro, mes ne­bū­si­me at­li­kę tos mi­si­jos, ku­ri yra mums pa­ves­ta mū­sų ša­lies gy­ven­to­jų. Ta­da la­bai leng­va nu­klys­ti ta lin­kme, kad, ko ge­ro, taip, XXI am­žius, tech­no­lo­gi­jų re­vo­liu­ci­ja, vi­sa tai vyks­ta ir mes ma­to­me tai, ir SMS ži­nu­tė­se ne­<text:soft-page-break/>var­to­ja­mos kar­tais lie­tu­viš­kos rai­dės ir ki­ti da­ly­kai, bet mes pri­va­lo­me pa­da­ry­ti, tu­rė­da­mi aiš­kią vi­zi­ją, aiš­kias gai­res, vis­ką, kad mū­sų kal­ba bū­tų ver­ty­bė kiek­vie­nam – nuo dar­že­li­nu­ko iki su­au­gu­sio žmo­gaus. Tai­gi gai­rės yra rei­ka­lin­gos, ra­gin­čiau pri­tar­ti vi­sus – čia ne­tu­rė­tų bū­ti nei po­zi­ci­jos, nei opo­zi­ci­jos, kai kal­ba­me apie mū­sų kal­bą.</text:p>
        <text:p text:style-name="Roman"><text:span text:style-name="T1251">PIRMININKAS.</text:span><text:s/>Nuo­mo­nė prieš – G. Ste­po­na­vi­čius.<text:s/></text:p>
        <text:p text:style-name="Roman"><text:span text:style-name="T1252">G. STEPONAVIČIUS</text:span><text:s/><text:span text:style-name="T1253">(</text:span><text:span text:style-name="T1254">MSNG</text:span><text:span text:style-name="T1255">)</text:span>. La­bai ačiū, ger­bia­mas po­sė­džio pir­mi­nin­ke. Ger­bia­mi ko­le­gos, ne­tu­rė­tu­me čia vie­ni ki­tų da­bar baks­no­ti ir sa­ky­ti, kad vie­ni ar ki­ti la­biau ar dau­giau lie­tu­vių kal­bą my­li­me. Bet tik­rai no­rė­čiau pra­dė­ti nuo pa­dė­kos ko­mi­te­tui, kad da­lies<text:s/>ydin­giau­sių nuo­sta­tų vis dėl­to mes at­ra­do­me švel­nes­nes for­mu­luo­tes ar­ba kai ku­rių at­si­sa­kė­me. Tai tik­rai, pa­ly­gin­ti su tuo pir­mi­niu pro­jek­tu, ku­ris mus pa­sie­kė, šis yra tik­rai ge­res­nis. Bet taip, kaip ir ke­li prieš<text:s/>ma­ne kal­bė­ję ko­le­gos,<text:s/>no­riu iš­sa­ky­ti ke­lis ar­gu­men­tus, ko­dėl, ma­no ma­ny­mu, ne­rei­kė­tų pri­im­ti to­kios re­dak­ci­jos Lie­tu­vių kal­bos vals­ty­bės po­li­ti­kos gai­rių.<text:s/></text:p>
        <text:p text:style-name="Roman">Pir­ma, gai­rės yra ge­ro­kai per daug per­smelk­tos gy­ny­bi­ne ir vi­sa bai­mės jau­se­na, gal­vo­ji­mu, kad lie­tu­vių kal­ba tu­ri bū­ti ap­ka­suo­se, ap­rams­ty­ta, ap­kam­šy­ta ir sau­go­ma, nes lie­tu­vių kal­ba iš tie­sų tur­tė­ja ta­da, kai yra ne var­žy­mais ir baus­mė­mis puo­se­lė­ja­ma, o kai pa­tys<text:s/>pi­lie­čiai<text:s/>są­mo­nin­gai ją var­to­ja. Yra tin­ka­ma pro­ga, ger­bia­mi ko­le­gos, pri­min­ti, kad Oks­for­do, ne­var­to­siu žo­džio „dic­tio­na­ry“, o Oks­for­do žo­dy­ne, an­glų kal­bos žo­džių di­des­nė da­lis, dau­giau kaip 50 %, tai pa­tys an­glai pri­pa­žįs­ta, yra pran­cū­zų kil­mės. Ir tai nė­ra<text:s/>trak­tuo­ja­ma kaip ko­kia nors ki­tos kal­bos in­va­zi­ja. Tai tie­siog is­to­ri­jos tėk­mė­je su­si­klos­tę da­ly­kai.<text:s/></text:p>
        <text:p text:style-name="Roman">Aš ne­siū­lau per­si­smelk­ti an­gli­ciz­mais,<text:s/>kaip kai kas siū­lo, bet, žiū­rint į tuos pa­čius pran­cū­zus, jie ir­gi at­si­sa­ko re­gu­lia­vi­mo po­li­ti­kos nor­mi­nant pran­cū­zų kal­bą. Pa­si­skai­ty­ki­te moks­li­nius straips­nius ir jūs pa­tys pa­ma­ty­si­te, kad ša­lys, ku­rių prak­ti­kas jūs ci­tuo­ja­te, iš­ties jau ge­ro­kai se­niau yra pa­su­ku­sios la­biau kal­bą iš­lais­vi­nan­čios<text:s/>po­li­ti­kos kryp­ti­mi nei re­gu­liuo­jan­čios. Lie­tu­va yra at­vi­ra vals­ty­bė, ma­nau, sa­vo<text:s/>kal­ba tą tu­ri­me ir­gi pa­ro­dy­ti, kad mes ne­bi­jo­me skir­tin­gų kal­bų są­vei­kos.</text:p>
        <text:p text:style-name="Roman"><text:span text:style-name="T1256">PIRMININKAS.</text:span><text:s/>Dė­ko­ja­me. Vi­si mo­ty­vai iš­sa­ky­ti, lie­ka tik bal­suo­ti dėl šio<text:s/>nutarimo<text:s/>projek­to.<text:s/></text:p>
        <text:p text:style-name="Roman"/>
        <text:p text:style-name="Priemimas">Šio<text:s/>nutari­mo pri­ėmi­mas</text:p>
        <text:p text:style-name="Roman"/>
        <text:p text:style-name="Roman">Bal­sa­vo 99 Sei­mo na­riai: už – 75, prieš – 6, su­si­lai­kė 18.<text:s/>Nutarimas pri­im­tas. (<text:span text:style-name="T1257">Gon</text:span><text:span text:style-name="T1258">­gas</text:span>)<text:s/></text:p>
        <text:p text:style-name="P1259">Ki­tas klau­si­mas – pro­jek­tas Nr. XIIIP-2369. Per šo­ni­nį mik­ro­fo­ną – J. Ber­na­to­nis. Pra­šom.<text:s/></text:p>
        <text:p text:style-name="Roman"><text:span text:style-name="T1260">J. BERNATONIS</text:span><text:s/><text:span text:style-name="T1261">(</text:span><text:span text:style-name="T1262">LSDDF</text:span><text:span text:style-name="T1263">)</text:span>. Ger­bia­mas po­sė­džio pir­mi­nin­ke, aš no­rė­čiau pro­ce­dū­riš­kai su­grįž­ti prie anks­čiau svars­ty­to klau­si­mo,<text:s/>t. y.<text:s/>prie įsta­ty­mo „Dėl Eko­no­mi­nio ben­dra­dar­bia­vi­mo ir plėt­ros or­ga­ni­za­ci­jos kon­ven­ci­jos ir Su­si­ta­ri­mo dėl Lie­tu­vos Res­pub­li­kos pri­si­jun­gi­mo prie Eko­no­mi­nio ben­dra­dar­bia­vi­mo ir plėt­ros or­ga­ni­za­ci­jos kon­ven­ci­jos są­ly­gų ra­ti­fi­ka­vi­mo“ pro­jek­to. Kaip pa­ro­dė pa­tei­ki­mas, Sei­mas vie­nin­gai re­mia šio įsta­ty­mo pro­jek­to ra­ti­fi­ka­vi­mą. Tai su­pran­ta­ma, Lie­tu­va se­niai sie­kė ir daug pa­da­rė, kad tap­tų šios svar­bios tarp­tau­ti­nės or­ga­ni­za­ci­jos na­re, to­dėl esu įpa­rei­go­tas Už­sie­nio rei­ka­lų ko­mi­te­to pa­pra­šy­ti ypa­tin­gos sku­bos tvar­kos, tą ga­lė­tų pa­siū­ly­ti pir­mo­ji Sei­mo Pir­mi­nin­ko pa­va­duo­to­ja ir mes šian­dien ga­lė­tu­me ra­ti­fi­kuo­ti ir jau jaus­tis vi­sa­tei­siais Eko­no­mi­nio ben­dra­dar­bia­vi­mo ir plėt­ros or­ga­ni­za­ci­jos na­riais. Dė­kui.</text:p>
        <text:p text:style-name="Roman"><text:span text:style-name="T1264">PIRMININKAS.</text:span><text:s/>Krei­piuo­si į Pir­mi­nin­ko pa­va­duo­to­ją R. Baš­kie­nę.</text:p>
        <text:p text:style-name="Roman"><text:span text:style-name="T1265">R. BAŠKIENĖ</text:span><text:s/><text:span text:style-name="T1266">(</text:span><text:span text:style-name="T1267">LVŽSF</text:span><text:span text:style-name="T1268">)</text:span>. Ačiū. Aš no­riu kreip­tis į Sei­mo na­rius ir pra­šy­ti pri­ta­ri­mo leis­ti tai­ky­ti ypa­tin­gą sku­bą, iš­ties gir­dė­jo­te to įsta­ty­mo pro­jek­to svar­bą, ir vyk­dy­ti pri­ėmi­mą. Ar ga­li­me ben­dru su­ta­ri­mu ta­da?<text:s/></text:p>
        <text:p text:style-name="Roman"><text:span text:style-name="T1269">PIRMININKAS.</text:span><text:s/>Ga­li­me ben­dru.</text:p>
        <text:p text:style-name="Roman"><text:span text:style-name="T1270">R. BAŠKIENĖ</text:span><text:s/><text:span text:style-name="T1271">(</text:span><text:span text:style-name="T1272">LVŽSF</text:span><text:span text:style-name="T1273">)</text:span>. Ačiū.</text:p>
        <text:p text:style-name="Roman"><text:span text:style-name="T1274">PIRMININKAS.</text:span><text:s/>Ačiū, pri­ta­ria­me. Pa­gal Sta­tu­tą po tri­jų va­lan­dų ar­ba vė­liau.</text:p>
        <text:p text:style-name="Roman"/>
        <text:soft-page-break/>
        <text:p text:style-name="P1275">16.06 val.</text:p>
        <text:p text:style-name="P1276">Sei­mo re­zo­liu­ci­jos „Dėl Ole­go Sen­co­vo ir ki­tų po­li­ti­nių ka­li­nių“ pro­jek­tas<text:s/>Nr. XIIIP-2369 (<text:span text:style-name="T1277">pa</text:span><text:span text:style-name="T1278">­tei</text:span><text:span text:style-name="T1279">­ki</text:span><text:span text:style-name="T1280">­mas, svars</text:span><text:span text:style-name="T1281">­ty</text:span><text:span text:style-name="T1282">­mas ir pri</text:span><text:span text:style-name="T1283">­ėmi</text:span><text:span text:style-name="T1284">­mas</text:span>)</text:p>
        <text:p text:style-name="P1285"/>
        <text:p text:style-name="P1286">Skel­biu ta­da ki­tą dar­bo­tvarkės klau­si­mą – pro­jek­tas<text:s/>Nr. XIIIP-2369. Į tri­bū­ną kvie­čiu R. Mor­kū­nai­tę-Mi­ku­lė­nie­nę, ku­ri mums pri­sta­tys Sei­mo re­zo­liu­ci­jos „Dėl Ole­go Sen­co­vo ir ki­tų po­li­ti­nių ka­li­nių“ pro­jek­tą.<text:s/></text:p>
        <text:p text:style-name="Roman"><text:span text:style-name="T1287">R. MORKŪNAITĖ-MIKULĖNIENĖ</text:span><text:s/><text:span text:style-name="T1288">(</text:span><text:span text:style-name="T1289">TS-LKDF</text:span><text:span text:style-name="T1290">)</text:span>. Ačiū, pir­mi­nin­ke. Ger­bia­mi ko­le­gos, ne­abe­jo­ju, kad ši­to­je sa­lė­je yra daug fut­bo­lo en­tu­zias­tų ir ger­bė­jų, kaip ir vi­sa­me pa­sau­ly­je. Ru­si­jo­je šiuo me­tu vyks­tan­tis fut­bo­lo čem­pio­na­tas gal ir ke­lia gra­žius jaus­mus, ta­čiau Ru­si­jo­je šiuo me­tu vyks­ta ir ki­ti da­ly­kai. Šian­dien aš la­bai ti­kiuo­si, kad mes vie­nin­gai iš­sa­ky­si­me po­zi­ci­ją po­li­ti­nių ka­li­nių, ka­li­na­mų tiek Ru­si­jo­je, tiek oku­puo­ta­me Kry­me, at­žvil­giu ir pa­sa­ky­si­me, ką apie tai gal­vo­ja­me.<text:s/></text:p>
        <text:p text:style-name="Roman">Ko­dėl apie O. Sen­co­vą ir kas jis toks? Tai gal­būt tiems, ku­rie ne­vi­siš­kai su­si­pa­ži­nę su jo si­tu­a­ci­ja. Tai yra ki­no re­ži­sie­rius, ra­šy­to­jas, ku­ris 2014 me­tais bu­vo FSB su­im­tas Sim­fe­ro­po­ly­je, Kry­me ir vė­liau iš­ga­ben­tas į Ru­si­jos te­ri­to­ri­ją, šiuo me­tu yra ka­li­na­mas Si­bi­re sun­kių­jų dar­bų ka­lė­ji­me. Šio žmo­gaus, ti­kė­ti­na, vi­sas va­di­na­ma­sis teis­mo pro­ce­sas vy­ko pa­žei­džiant žmo­gaus tei­ses. Yra pa­grįs­tų įro­dy­mų, kad jis bu­vo mu­ša­mas, bu­vo ban­do­ma iš­gau­ti jo pri­sipa­ži­ni­mą esant kal­tu, ta­čiau jis nie­ka­da to ne­pri­pa­ži­no. Jis yra Uk­rai­nos pi­lie­tis ir šian­dien nei Uk­rai­nos žmo­gaus tei­sių eks­per­tams lei­džia­ma su juo su­si­siek­ti, nei tarp­tau­ti­niams ste­bėto­jams.<text:s/></text:p>
        <text:p text:style-name="Roman">No­riu at­kreip­ti dė­me­sį, kad O. Sen­co­vas nuo šių me­tų ge­gu­žės 15 die­nos yra pa­skel­bęs ba­do strei­ką, ba­do ak­ci­ją ir šia sa­vo ak­ci­ja sie­kia at­kreip­ti dė­me­sį į vi­sus 70 po­li­ti­nių ka­li­nių, ku­rie yra ka­li­na­mi Ru­si­jos Fe­de­ra­ci­jo­je ir oku­puo­ta­me Kry­me. Su­pran­ta­me, kad jo si­tu­a­ci­ja, ma­tyt, ir svei­ka­tos būk­lė yra sun­ki, ir aš ma­nau, kad šian­dien mū­sų pa­rei­ga ir mo­ra­li­nė pa­rei­ga yra pa­sa­ky­ti, kad mes smer­kia­me ši­to­kius Ru­si­jos Fe­de­ra­ci­jos žings­nius. Mes krei­pia­mės į Ru­si­jos Fe­de­ra­ci­jos Pre­zi­den­tą ir ati­tin­ka­mas ins­ti­tu­ci­jas, kad ne­del­siant bū­tų pa­leis­tas tiek O. Sen­co­vas, tiek ki­ti po­li­ti­niai ka­li­niai, ka­li­na­mi Ru­si­jo­je.</text:p>
        <text:p text:style-name="Roman"><text:span text:style-name="T1291">PIRMININKAS.</text:span><text:s/>Dė­ko­ju už pui­kų pri­sta­ty­mą. Pir­ma­sis klau­sia J. Ole­kas.</text:p>
        <text:p text:style-name="Roman"><text:span text:style-name="T1292">J. OLEKAS</text:span><text:s/><text:span text:style-name="T1293">(</text:span><text:span text:style-name="T1294">LSDPF</text:span><text:span text:style-name="T1295">)</text:span>. Ačiū, ger­bia­mas pir­mi­nin­ke. Ger­bia­ma pra­ne­šė­ja, iš tik­rų­jų pa­lai­ky­da­mas jū­sų ini­cia­ty­vą, aš no­rė­čiau tik pa­si­tei­rau­ti, ar mes tu­ri­me tam tik­rą pa­lai­ky­mą ir ki­tų<text:s/><text:span text:style-name="T1296">mū</text:span><text:span text:style-name="T1297">­sų ap</text:span><text:span text:style-name="T1298">­lin</text:span><text:span text:style-name="T1299">­ki</text:span><text:span text:style-name="T1300">­nių vals</text:span><text:span text:style-name="T1301">­ty</text:span><text:span text:style-name="T1302">­bių? Mū</text:span><text:span text:style-name="T1303">­sų Bal</text:span><text:span text:style-name="T1304">­ti</text:span><text:span text:style-name="T1305">­jos se</text:span><text:span text:style-name="T1306">­sės ką nors pa</text:span><text:span text:style-name="T1307">­na</text:span><text:span text:style-name="T1308">­šaus da</text:span><text:span text:style-name="T1309">­ro ar ne? Ačiū už at</text:span><text:span text:style-name="T1310">­sa</text:span><text:span text:style-name="T1311">­ky</text:span><text:span text:style-name="T1312">­mą.</text:span></text:p>
        <text:p text:style-name="Roman"><text:span text:style-name="T1313">R. MORKŪNAITĖ-MIKULĖNIENĖ</text:span><text:s/><text:span text:style-name="T1314">(</text:span><text:span text:style-name="T1315">TS-LKDF</text:span><text:span text:style-name="T1316">)</text:span>. Taip, bu­vo pri­im­ta re­zo­liu­ci­ja Len­ki­jo­je, taip pat Eu­ro­pos Par­la­men­tas iš­sa­kė sa­vo po­zi­ci­ją. Aš la­bai ti­kiuo­si, kad dau­giau Eu­ro­pos Są­jun­gos ir ne tik jos vals­ty­bių pa­seks šiuo pa­vyz­džiu.</text:p>
        <text:p text:style-name="Roman"><text:span text:style-name="T1317">PIRMININKAS.</text:span><text:s/>Klau­sia D. Ša­ka­lie­nė.<text:s/></text:p>
        <text:p text:style-name="Roman"><text:span text:style-name="T1318">D. ŠAKALIENĖ</text:span><text:span text:style-name="T1319"><text:s/></text:span><text:span text:style-name="T1320">(</text:span><text:span text:style-name="T1321">LSDPF</text:span><text:span text:style-name="T1322">)</text:span><text:span text:style-name="T1323">.</text:span><text:s/>Aš iš tie­sų no­rė­čiau pa­si­nau­do­ti ši­tuo lai­ku ir tie­siog pa­pra­šy­ti pa­lai­ky­mo. Aš su­pran­tu, kad mū­sų pa­ra­ma yra la­bai ma­ža, kad mes… Tai yra iš es­mės la­biau po­li­ti­nis pa­lai­ky­mas, bet vis dėl­to nie­ka­da ne­ga­li­ma pra­ras­ti vil­ties. Ži­nant, kad žmo­gus ba­dau­ja jau 43 pa­ras, o nuo 45 pa­ros iš es­mės pra­si­de­da ne­grįž­ta­mi gy­vy­bi­nių or­ga­nų pa­žei­di­mai, tai kal­ba­ma apie žmo­gaus gy­vy­bės gel­bė­ji­mą. Aš ma­nau, kad nie­kas tur­būt ne­tu­ri­me prieš­ta­ra­vi­mų. Gal­būt tik­tai ga­li­ma pa­gal­vo­ti, ką dar ga­lė­tu­me dau­giau pa­da­ry­ti, kad vis dėl­to mums pa­vyk­tų kaž­kaip su­truk­dy­ti ši­tam bai­siam re­ži­mui, ne­pa­me­tu­siam sa­vo me­to­dų. Nė­ra jo­kio skir­tu­mo tarp KGB ir FSB, nė­ra jo­kio skir­tu­mo tarp Ru­si­jos Fe­de­ra­ci­jos, ku­ri bu­vo prieš 50 me­tų ir ku­ri yra šian­dien, de­ja, to­kio dik­ta­to­riš­ko re­ži­mo žu­dy­ti, luo­šin­ti, įka­lin­ti žmo­nes vien už tai, kad jie prie­ši­na­si oku­pa­ci­jai ir te­ro­rui.</text:p>
        <text:p text:style-name="Roman"><text:span text:style-name="T1324">R. MORKŪNAITĖ-MIKULĖNIENĖ</text:span><text:s/><text:span text:style-name="T1325">(</text:span><text:span text:style-name="T1326">TS-LKDF</text:span><text:span text:style-name="T1327">)</text:span>. Pri­tar­da­ma, ger­bia­ma ko­le­ge, jums iš tik­rų­jų aš ma­nau, kad svar­biau­sia tur­būt yra nuo­lat pri­min­ti, ko grei­čiau­siai la­biau­siai no­rė­tų Krem­lius ir pre­zi­den­tas V. Pu­ti­nas, kad vi­si už­si­mirš­tų, vi­si pa­varg­tų, pa­si­da­ry­tų abe­jin­gi ir ši­tie klau­si­mai ne­be­bū­tų ke­lia­mi. Tai aš la­bai dė­ko­da­ma ko­le­goms, ku­rie pa­si­ra­šė po ši­ta re­zo­<text:soft-page-break/>liu­ci­ja, be­veik iš vi­sų frak­ci­jų, la­bai ti­kiuo­si mū­sų vie­nin­go bal­sa­vi­mo ir la­bai ti­kiuo­si, kad O. Sen­co­vas ko­kiu nors bū­du ir­gi iš­girs mū­sų ši­tą po­zi­ci­ją. Dė­kui.</text:p>
        <text:p text:style-name="Roman"><text:span text:style-name="T1328">PIRMININKAS.</text:span><text:s/>Klau­sia V. Kam­ble­vi­čius.</text:p>
        <text:p text:style-name="Roman"><text:span text:style-name="T1329">V. KAMBLEVIČIUS</text:span><text:s/><text:span text:style-name="T1330">(</text:span><text:span text:style-name="T1331">TTF</text:span><text:span text:style-name="T1332">)</text:span>. Iš tik­rų­jų rei­kia žmo­nėms pa­dė­ti, bet aš vi­sa­da taip sa­kau: žmo­gui ga­li pa­dė­ti, jei­gu ži­nai, kuo jis ti­ki, ką jis gal­vo­ja ir ap­skri­tai ko­kia jo nuo­mo­nė apie Lie­tu­vą. Mes kū­nu gu­lė­me ir už la­kū­nę N. Sav­čen­ko, ir Pre­zi­den­tė, ir vi­si gy­rėm, gy­rėm, o ma­tot, kur ji nu­ė­jo? Ar mes kar­tais ne­per­len­kia­me laz­dos? Gel­bė­da­mi ki­tus su­ter­šia­me sa­vo Lie­tu­vos pres­ti­žą. Da­rant to­kius veiks­mus rei­kia vis­ką la­bai ge­rai ap­gal­vo­ti.<text:s/></text:p>
        <text:p text:style-name="Roman"><text:span text:style-name="T1333">R. MORKŪNAITĖ-MIKULĖNIENĖ</text:span><text:s/><text:span text:style-name="T1334">(</text:span><text:span text:style-name="T1335">TS-LKDF</text:span><text:span text:style-name="T1336">)</text:span>. Aš ma­nau, kad pa­grin­di­nis da­ly­kas yra žmo­gaus lais­vė ir jo tei­sė iš­sa­ky­ti tai, ką jis gal­vo­ja. O. Sen­co­vas yra žmo­gus iš kul­tū­ros sri­ties, ki­no re­ži­sie­rius, ku­rį pa­lai­ko tiek tarp­tau­ti­nė ki­no ben­druo­me­nė, tiek ir čia, Lie­tu­vo­je, ma­tė­me pa­lai­ky­mo ak­ci­jų. Tai yra žmo­gus, ku­ris ko­vo­jo prieš sa­vo vals­ty­bės oku­pa­ci­ją. Ir tai, kad jis yra ne­tei­sė­tai lai­ko­mas ir įka­lin­tas 20 me­tų, nuosp­ren­dis yra pa­skir­tas, kad jis ka­li Ru­si­jo­je, man at­ro­do, yra vi­siš­kai ne­pri­im­ti­na. Ir gal­būt ieš­ko­ti čia ko­kių nors są­sa­jų dėl to, ar vie­nas,<text:s/>ar ki­tas pa­leis­tas po­li­ti­nis ka­li­nys da­bar sa­ko vie­nus ar ki­tus da­ly­kus, ne­ma­nau, kad tuo rei­kė­tų va­do­vau­tis. Iš prin­ci­po mes tu­ri­me už­tik­rin­ti, kad nie­kuo ne­nu­si­kal­tęs žmo­gus ga­lė­tų<text:s/>džiaug­tis lais­ve.</text:p>
        <text:p text:style-name="Roman"><text:span text:style-name="T1337">PIRMININKAS.</text:span><text:s/>Dė­ko­ja­me, jūs at­sa­kė­te į vi­sus klau­si­mus. Dis­ku­tuo­ti nie­kas ne­už­si­ra­šė, dėl mo­ty­vų taip pat. Taip, re­zo­liu­ci­jos pro­jek­to svars­ty­mas. Siū­lo­me pri­im­ti re­zo­liu­ci­ją be pa­tai­sų po svars­ty­mo. Yra nuo­mo­nė už. Vi­si už­si­ra­šė už, gal ga­li­me ne­dis­ku­tuo­ti? (<text:span text:style-name="T1338">Bal</text:span><text:span text:style-name="T1339">­sai sa</text:span><text:span text:style-name="T1340">­lė</text:span><text:span text:style-name="T1341">­je</text:span>) Siū­lo­me iš kar­to bal­suo­ti, ge­rai? Bal­suo­ja­me dėl re­zo­liu­ci­jos.<text:s/></text:p>
        <text:p text:style-name="Roman"/>
        <text:p text:style-name="Priemimas">Šios re­zo­liu­ci­jos pri­ėmi­mas</text:p>
        <text:p text:style-name="Roman"/>
        <text:p text:style-name="Roman">Bal­sa­vo 84 Sei­mo na­riai: už – 82, prieš – 1, su­si­lai­kė 1. Re­zo­liu­ci­ja pri­im­ta. (<text:span text:style-name="T1342">Gon</text:span><text:span text:style-name="T1343">­gas</text:span>)<text:s/></text:p>
        <text:p text:style-name="Roman"/>
        <text:p text:style-name="Laikas">16.13 val.</text:p>
        <text:p text:style-name="Roman12">Te­ri­to­ri­jų pla­na­vi­mo įsta­ty­mo<text:s/>Nr. I-1120 4, 6, 20, 28 ir 31 straips­nių pa­kei­ti­mo įstaty­mo pro­jek­tas<text:s/>Nr. XIIIP-1947(2) (<text:span text:style-name="T1344">pri</text:span><text:span text:style-name="T1345">­ėmi</text:span><text:span text:style-name="T1346">­mas</text:span>)</text:p>
        <text:p text:style-name="Roman"/>
        <text:p text:style-name="Roman">Ki­tas dar­bo­tvarkės klau­si­mas – Te­ri­to­ri­jų pla­na­vi­mo įsta­ty­mo<text:s/>Nr. I-1120 kai ku­rių<text:s/>straips­nių pa­kei­ti­mo įsta­ty­mo pro­jek­tas<text:s/>Nr. XIIIP-1947(2). Kvie­čiu…<text:s/>(<text:span text:style-name="T1347">Bal</text:span><text:span text:style-name="T1348">­sai sa</text:span><text:span text:style-name="T1349">­lė</text:span><text:span text:style-name="T1350">­je</text:span>) Ne­kvie­čiu, nes nė­ra jo­kių pa­tai­sų. Yra 1, 2, 3, 4, 5, 6 straips­niai, dėl ku­rių nie­kas nė­ra siū­lo­ma. Ga­li­ma jiems vi­siems pri­tar­ti ben­dru su­ta­ri­mu? Ačiū, pri­tar­ta.<text:s/></text:p>
        <text:p text:style-name="Roman">Mo­ty­vai dėl vi­so.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7 Sei­mo<text:s/>na­riai: už – 86, prieš nė­ra. Su­si­lai­kė 1. Įsta­ty­mas<text:s/>(projektas Nr. XIIIP-1947(2)<text:s/>pri­im­tas. (<text:span text:style-name="T1351">Gon</text:span><text:span text:style-name="T1352">­gas</text:span>)<text:s/></text:p>
        <text:p text:style-name="Roman"/>
        <text:p text:style-name="Laikas">16.14 val.</text:p>
        <text:p text:style-name="Roman12">Sta­ty­bos įsta­ty­mo<text:s/>Nr. I-1240 24, 27, 28, 34 ir 37 straips­nių pa­kei­ti­mo įsta­ty­mo projek­tas<text:s/>Nr. XIIIP-1948(2) (<text:span text:style-name="T1353">pri</text:span><text:span text:style-name="T1354">­ėmi</text:span><text:span text:style-name="T1355">­mas)</text:span></text:p>
        <text:p text:style-name="Roman"/>
        <text:p text:style-name="Roman">Ki­tas dar­bo­tvarkės klau­si­mas – Sta­ty­bos įsta­ty­mo<text:s/>Nr. I-1240 kai ku­rių straips­nių pa­kei­timo įsta­ty­mo pro­jek­tas<text:s/>Nr. XIIIP-1948(2). Pa­siū­ly­mų taip pat nė­ra. Yra 1, 2, 3, 4, 5, 6 straips­niai, dėl ku­rių siū­ly­mų nė­ra. Ga­li­me pri­tar­ti vi­siems straips­niams ben­dru su­ta­ri­mu? Ačiū, pri­tar­ta.<text:s/></text:p>
        <text:soft-page-break/>
        <text:p text:style-name="P1356">Dėl mo­ty­vų nie­kas ne­už­si­ra­šė. Kvie­čiu bal­suo­ti dėl šio pro­jek­to.<text:s/></text:p>
        <text:p text:style-name="P1357"/>
        <text:p text:style-name="P1358">Šio įsta­ty­mo pri­ėmi­mas</text:p>
        <text:p text:style-name="P1359"><text:s/></text:p>
        <text:p text:style-name="P1360">Bal­sa­vo 88 Sei­mo na­riai: už – 87, prieš nė­ra, su­si­lai­kė 1. Įsta­ty­mas (pro­jek­tas<text:s/>Nr. XIIIP-1948(2) pri­im­tas. (<text:span text:style-name="T1361">Gon</text:span><text:span text:style-name="T1362">­gas</text:span>)<text:s/></text:p>
        <text:p text:style-name="Roman"/>
        <text:p text:style-name="Laikas">16.15 val.</text:p>
        <text:p text:style-name="Roman12">Ap­lin­kos ap­sau­gos vals­ty­bi­nės kon­tro­lės įsta­ty­mo<text:s/>Nr. IX-1005 3, 12, 15, 16, 20, 25 straips­nių pa­kei­ti­mo ir Įsta­ty­mo pa­pil­dy­mo 16<text:span text:style-name="T1363">1</text:span><text:s/>straips­niu įsta­ty­mo pro­jek­tas<text:s/>Nr. XIIIP-502(4)ES (<text:span text:style-name="T1364">pri</text:span><text:span text:style-name="T1365">­ėmi</text:span><text:span text:style-name="T1366">­mas</text:span>)</text:p>
        <text:p text:style-name="Roman"/>
        <text:p text:style-name="Roman">Ki­tas klau­si­mas – pro­jek­tas<text:s/>Nr. XIIIP-502(4)ES. Pa­siū­ly­mų taip pat nė­ra. Yra 1, 2, 3, 4, 5, 6, 7, 8 straips­niai. Ga­li­me vi­siems straips­niams pri­tar­ti ben­dru su­ta­ri­mu? Ačiū, pri­tar­ta.<text:s/></text:p>
        <text:p text:style-name="Roman">Dėl mo­ty­vų nie­kas ne­už­si­ra­šė. Bal­suo­ja­me dėl šio įsta­ty­mo pro­jek­to.<text:s/></text:p>
        <text:p text:style-name="Roman"/>
        <text:p text:style-name="Priemimas">Šio įsta­ty­mo pri­ėmi­mas</text:p>
        <text:p text:style-name="Roman"/>
        <text:p text:style-name="Roman">Bal­sa­vo 85 Sei­mo na­riai: už – 84, prieš nė­ra, su­si­lai­kė 1. Įsta­ty­mas (pro­jek­tas<text:s/>Nr. XIIIP-502(4) pri­im­tas. (<text:span text:style-name="T1367">Gon</text:span><text:span text:style-name="T1368">­gas</text:span>)<text:s/></text:p>
        <text:p text:style-name="Roman"/>
        <text:p text:style-name="Laikas">16.16 val.</text:p>
        <text:p text:style-name="Roman12">Sta­tis­ti­kos įsta­ty­mo<text:s/>Nr. I-270 12 straips­nio pa­kei­ti­mo įsta­ty­mo<text:s/>Nr. XIII-957 pripaži­ni­mo ne­te­ku­siu ga­lios įsta­ty­mo pro­jek­tas<text:s/>Nr. XIIIP-2148(2)<text:s/>(<text:span text:style-name="T1369">priėmimas</text:span>)</text:p>
        <text:p text:style-name="Roman"/>
        <text:p text:style-name="Roman">Ki­tas klau­si­mas – Sta­tis­ti­kos įsta­ty­mo<text:s/>Nr. I-270 12 straips­nio pa­kei­ti­mo įsta­ty­mo<text:s/>Nr. XIII-957 pri­pa­ži­ni­mo ne­te­ku­siu ga­lios įsta­ty­mo pro­jek­tas<text:s/>Nr. XIIIP-2148(2). Taip pat nė­ra pa­siū­ly­mų. Yra tik du straips­niai. Ga­li­me jiems ben­dru su­ta­ri­mu pri­tar­ti? Ačiū, pri­tar­ta.<text:s/></text:p>
        <text:p text:style-name="Roman">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1 Sei­mo na­rys: už – 90, prieš nė­ra, su­si­lai­kė 1. Įsta­ty­mas (pro­jek­tas<text:s/>Nr. XIIIP-2148(2) pri­im­tas. (<text:span text:style-name="T1370">Gon</text:span><text:span text:style-name="T1371">­gas</text:span>)</text:p>
        <text:p text:style-name="Roman"/>
        <text:p text:style-name="Laikas">16.18 val.</text:p>
        <text:p text:style-name="Roman12"><text:span text:style-name="T1372">Vals</text:span><text:span text:style-name="T1373">­ty</text:span><text:span text:style-name="T1374">­bės tar</text:span><text:span text:style-name="T1375">­ny</text:span><text:span text:style-name="T1376">­bos įsta</text:span><text:span text:style-name="T1377">­ty</text:span><text:span text:style-name="T1378">­mo Nr. VIII-1316 pa</text:span><text:span text:style-name="T1379">­kei</text:span><text:span text:style-name="T1380">­ti</text:span><text:span text:style-name="T1381">­mo įsta</text:span><text:span text:style-name="T1382">­ty</text:span><text:span text:style-name="T1383">­mo pro</text:span><text:span text:style-name="T1384">­jek</text:span><text:span text:style-name="T1385">­tas Nr. XIIIP-1596(2)</text:span><text:s/>(<text:span text:style-name="T1386">svarstymo tęsinys</text:span>)</text:p>
        <text:p text:style-name="Roman"/>
        <text:p text:style-name="Roman">Ki­tas klau­si­mas – Vals­ty­bės tar­ny­bos įsta­ty­mo<text:s/>Nr. VIII-1316 pa­kei­ti­mo įsta­ty­mo pro­jek­tas<text:s/>Nr. XIIIP-1596(2). Į tri­bū­ną kvie­čiu G. Bu­ro­kie­nę, o to­liau po­sė­džiui pir­mi­nin­kaus Sei­mo Pir­mi­nin­ko pir­mo­ji pa­va­duo­to­ja R. Baš­kie­nė.<text:s/></text:p>
        <text:p text:style-name="Roman"><text:span text:style-name="T1387">PIRMININKĖ (R. BAŠKIENĖ</text:span>,<text:s/><text:span text:style-name="T1388">LVŽSF</text:span><text:span text:style-name="T1389">).<text:s/></text:span>Mie­li ko­le­gos, ačiū, kad dir­ba­me su­si­tel­kę, o da­bar grįž­ta­me, kaip jau pra­ne­šė ma­no ko­le­ga, prie Vals­ty­bės tar­ny­bos įsta­ty­mo pa­tai­sų svars­ty­mo. Va­kar mes ap­svars­tė­me pen­kis sky­rius – iki VI sky­riaus. 28 straips­nis – dar­bo už­mo­kes­tis. Dėl ši­to straips­nio yra gau­tas Sei­mo na­rio R. J. Da­gio pa­siū­ly­mas. R. J. Da­gys, 28 straips­nis –<text:s/>„Dar­bo už­mo­kes­tis“. Jū­sų pa­siū­ly­mas.<text:s/></text:p>
        <text:p text:style-name="Roman"><text:span text:style-name="T1390">R. J. DAGYS</text:span><text:s/><text:span text:style-name="T1391">(</text:span><text:span text:style-name="T1392">TS-LKDF</text:span><text:span text:style-name="T1393">)</text:span>. Ger­bia­mi ko­le­gos, čia yra pa­siū­ly­mas, kad mes pa­lik­tu­me ver­ti­ni­mo už tar­ny­bą Lie­tu­vos vals­ty­bei sta­žą, nes jis, ma­nau, yra iš tik­rų­jų svar­bus as­pek­tas. Mes tu­ri­me bū­ti su­in­te­re­suo­ti, kad ta tar­ny­ba bū­tų il­ga­lai­kė, bū­tų ke­lia­ma kva­li­fi­ka­ci­ja ir vi­sa ki­ta. Ne bė­gio­ji­mas iš struk­tū­ros, ieš­kant ko­kios nau­dos, bet kuo il­giau jie tar­nau­ja, tuo di­des­nę<text:s/><text:soft-page-break/>ver­tę tu­ri, ko­kios pa­rei­gos, kur jie to­liau sieks kar­je­ros, ro­tuo­si­me, ne­ro­tuo­si­me, bet iš prin­ci­po ma­nau, kad prie­das už tar­ny­bą ga­lė­tų bū­ti. Da­bar jis yra ver­ti­na­mas šiek tiek ki­taip, ne­gu siū­lo­mas ver­tin­ti, toks kaip vie­nas iš kri­te­ri­jų,<text:s/>bet ne kon­kre­čiai įvar­di­na­mas pi­ni­gi­ne iš­raiš­ka.<text:s/></text:p>
        <text:p text:style-name="Roman"><text:span text:style-name="T1394">PIRMININKĖ.</text:span><text:s/>Ko­mi­te­to nuo­mo­nė.<text:s/></text:p>
        <text:p text:style-name="Roman"><text:span text:style-name="T1395">G. BUROKIENĖ</text:span><text:s/><text:span text:style-name="T1396">(</text:span><text:span text:style-name="T1397">LVŽSF</text:span><text:span text:style-name="T1398">)</text:span>. Ko­mi­te­to nuo­mo­nė – ne­pri­tar­ti, nes ko­mi­te­tas ap­si­spren­dė, kad lie­ka tik vie­na nuo­la­ti­nio po­bū­džio dar­bo už­mo­kes­čio da­lis – prie­das už sta­žą.<text:s/></text:p>
        <text:p text:style-name="Roman"><text:span text:style-name="T1399">PIRMININKĖ.</text:span><text:s/>No­rin­čių kal­bė­ti už pa­siū­ly­mą nė­ra. Pra­šome<text:s/>bal­suo­ti. Už R. J. Da­gio pa­siū­ly­mą bal­suo­jan­tys bal­suo­ja už, prieš ar­ba su­si­lai­kan­tys tu­ri ki­tą nuo­mo­nę.<text:s/></text:p>
        <text:p text:style-name="Roman">Skel­biu bal­sa­vi­mo re­zul­ta­tus. Bal­sa­vo 78: už pa­siū­ly­mą – 22, prieš – 22, su­si­lai­kė 34. Ne­pri­tar­ta.<text:s/></text:p>
        <text:p text:style-name="Roman">Dėl to pa­ties straips­nio yra Sei­mo So­cia­li­nių rei­ka­lų ir dar­bo ko­mi­te­to pa­siū­ly­mas, jam pri­tar­ta iš da­lies. Ar ga­li­me su­tar­ti, kad pri­tar­ta iš da­lies?<text:s/>Vals­ty­bės val­dy­mo ir sa­vi­val­dy­bių ko­mi­te­tas?</text:p>
        <text:p text:style-name="Roman"><text:span text:style-name="T1400">G. BUROKIENĖ</text:span><text:s/><text:span text:style-name="T1401">(</text:span><text:span text:style-name="T1402">LVŽSF</text:span><text:span text:style-name="T1403">)</text:span>.<text:s/>Mes tie­siog pa­re­da­ga­vo­me.<text:s/></text:p>
        <text:p text:style-name="Roman"><text:span text:style-name="T1404">PIRMININKĖ.</text:span><text:s/>Su­re­da­ga­vo pa­gal So­cia­li­nių rei­ka­lų ir dar­bo ko­mi­te­to pa­siū­ly­mą.<text:s/></text:p>
        <text:p text:style-name="Roman">R. J. Da­gio pa­siū­ly­mas dėl to pa­ties straips­nio. Ka­dan­gi pri­ta­rė­me So­cia­li­nių rei­ka­lų ir dar­bo ko­mi­te­to, tai ne­be­siū­lo­me svars­ty­ti R. J. Da­gio pa­siū­ly­mo.<text:s/></text:p>
        <text:p text:style-name="P1405">29 straips­nis „Pa­rei­gi­nė al­ga“, taip pat yra Sei­mo na­rio R. J. Da­gio pa­siū­ly­mas dėl 1 da­lies.<text:s/></text:p>
        <text:p text:style-name="Roman"><text:span text:style-name="T1406">R. J. DAGYS</text:span><text:s/><text:span text:style-name="T1407">(</text:span><text:span text:style-name="T1408">TS-LKDF</text:span><text:span text:style-name="T1409">)</text:span>. Ka­dan­gi jau tas da­ly­kas su­re­gu­liuo­tas lai­kan­tis, kad jei­gu…<text:s/>At­si­pra­šau Sei­mo na­rių, su­mai­šiau…<text:s/>Ko­kia šios nuo­sta­tos es­mė? Mes il­gą lai­ką čia, Sei­me, kaip tik mė­gi­no­me įtei­sin­ti to­kius da­ly­kus, kad žmo­gus ne­pri­klau­so­mai nuo to, ko­kio­je ins­ti­tu­ci­jo­je dir­ba, už tas pa­čias pa­rei­gy­bes gau­tų to­kį pa­tį, pa­gal tą pa­čią kva­li­fi­ka­ci­ją, pa­gal tas pa­čias pa­rei­gy­bes gau­tų vie­no­dą at­ly­gi­ni­mą. Kad ne­pri­klau­sy­tų jo at­ly­gi­ni­mas nuo to, ar rie­bes­nė ins­ti­tu­ci­ja<text:s/>(kabutėse), ar<text:s/><text:span text:style-name="T1410">kū</text:span><text:span text:style-name="T1411">­des</text:span><text:span text:style-name="T1412">­nė</text:span><text:s/>ins­ti­tu­ci­ja, tu­ri dau­giau pi­ni­gų, ma­žiau pi­ni­gų. Iš<text:s/>esmės<text:s/>to­kios am­ži­nos ly­gy­bės ne­bus, nes<text:s/>iš tik­rų­jų tam tik­ros ša­ku­tės yra, bet iš<text:s/>prin­ci­po, kaip sa­kėm, bu­hal­te­ris vi­sur vals­ty­bės tar­ny­bo­je – kiek­vie­no­je įstai­go­je tu­ri gau­ti pa­na­šią al­gą.<text:s/>Vi­są lai­ką bu­vo anks­tes­niam mū­sų tar­ny­bos įsta­ty­mui prie­kaiš­tai da­ro­mi iš įvai­rių pri­žiū­rin­čių – nuo Vals­ty­bės kon­tro­lės<text:s/>vi­sų įvai­riau­sių ins­ti­tu­ci­jų. Tai bu­vo prie­kaiš­tas mums ir mes anuo me­tu įve­dė­me ši­tą nuo­sta­tą. Aš ma­nau, kad mes tik­rai el­gia­mės tei­sin­gai, ir vi­si su­pran­ta­me, kad už tą pa­tį dar­bą, už tą pa­čią kva­li­fi­ka­ci­ją tu­rė­tų gau­ti pa­na­šų at­ly­gi­ni­mą. Čia net ir pri­va­čio­je tei­sė­je mes mė­gi­na­me tą įgy­ven­din­ti, tai ko­dėl vals­ty­bės tar­ny­bo­je mes ne­no­ri­me to da­ry­ti?</text:p>
        <text:p text:style-name="Roman"><text:span text:style-name="T1413">PIRMININKĖ.</text:span><text:s/>Ko­mi­te­to nuo­mo­nė?</text:p>
        <text:p text:style-name="Roman"><text:span text:style-name="T1414">G. BUROKIENĖ</text:span><text:s/><text:span text:style-name="T1415">(</text:span><text:span text:style-name="T1416">LVŽSF</text:span><text:span text:style-name="T1417">)</text:span>. Ko­mi­te­to nuo­mo­nė – ne­pri­tar­ti, no­rint pa­lik­ti va­do­vui dau­giau dis­kre­ci­jos.<text:s/></text:p>
        <text:p text:style-name="Roman"><text:span text:style-name="T1418">PIRMININKĖ.</text:span><text:s/>Dė­ko­ju. No­rin­čių iš­sa­ky­ti sa­vo nuo­mo­nės dėl pa­siū­ly­mo nė­ra, pra­šo­me bal­suo­ti dėl R. J. Da­gio pa­siū­ly­mo, o jam ko­mi­te­tas ne­pri­ta­rė.<text:s/></text:p>
        <text:p text:style-name="Roman">Bal­sa­vo 74 Sei­mo na­riai: už – 15, prieš – 26, su­si­lai­kė 33. Pa­siū­ly­mui ne­pri­tar­ta.<text:s/></text:p>
        <text:p text:style-name="P1419">R. J. Da­gio pa­siū­ly­mas iš­brauk­ti šio straips­nio 4 da­lį. Mi­nu­tė­lę, at­si­pra­šo­me, tuoj įjung­si­me.</text:p>
        <text:p text:style-name="Roman"><text:span text:style-name="T1420">R. J. DAGYS</text:span><text:s/><text:span text:style-name="T1421">(</text:span><text:span text:style-name="T1422">TS-LKDF</text:span><text:span text:style-name="T1423">)</text:span>.<text:s/>Nė­ra pras­mės bal­suo­ti, nes dėl kva­li­fi­ka­ci­jos, vi­sa ki­ta, mes jau nu­bal­sa­vo­me, tai ši­tas ne­ten­ka pras­mės.</text:p>
        <text:p text:style-name="Roman"><text:span text:style-name="T1424">PIRMININKĖ.</text:span><text:s/>Ačiū jums, kad pri­ta­ria­te tai po­zi­ci­jai, kad ne­bė­ra pras­mės bal­suo­ti.<text:s/></text:p>
        <text:p text:style-name="Roman">Sei­mo na­rė V. Ving­rie­nė siū­lė pa­pil­dy­ti įsta­ty­mo<text:s/>29 straips­nį nau­ja 6 da­li­mi..</text:p>
        <text:p text:style-name="Roman"><text:span text:style-name="T1425">V. VINGRIENĖ</text:span><text:s/><text:span text:style-name="T1426">(</text:span><text:span text:style-name="T1427">LVŽSF</text:span><text:span text:style-name="T1428">)</text:span>. Dė­ko­ju, ger­bia­ma pir­mi­nin­ke. Šio ma­no pa­siū­ly­mo tiks­las, kad vi­du­ri­nio­sios gran­dies va­do­vai vals­ty­bės tar­ny­bo­je taip pat bū­tų orien­tuo­ti dau­giau ly­de­rys­tės kryp­ti­mi, o ne tas, kas daž­nai tik­rai pa­si­tai­ko vals­ty­bės tar­ny­bo­je, kad vien tik at­ly­gi­ni­mo pras­me orien­tuo­tas žmo­gus, gal­būt jis vi­siš­kai ne­tu­ri ly­de­rys­tės ir va­do­vo ge­bė­ji­mų, bet yra pui­kus eks­per­tas. Tai eks­per­tui ga­li­ma ta­da, kad iš tie­sų to­kia sri­tis, kad tik­rai žmo­gus ge­riau sa­ve re­a­li­zuo­tų kaip eks­per­tas, ne­siek­da­mas va­do­vo po­zi­ci­jos, o va­do­vai iš­ties ga­lė­tų la­biau or­ga­ni­zuo­ti sa­vo veik­lą, ir vals­ty­bės tar­ny­bą mes įgy­tu­me tik­rai kaip kom­pe­ten­tin­gą, nuo­lat au­gan­čią ir tar­nau­jan­čią vi­suo­me­nei. Tai­gi siū­ly­čiau pri­tar­ti.</text:p>
        <text:soft-page-break/>
        <text:p text:style-name="P1429"><text:span text:style-name="T1430">PIRMININKĖ.</text:span><text:s/>Ko­mi­te­to nuo­mo­nė.<text:s/></text:p>
        <text:p text:style-name="P1431"><text:span text:style-name="T1432">G. BUROKIENĖ</text:span><text:s/><text:span text:style-name="T1433">(</text:span><text:span text:style-name="T1434">LVŽSF</text:span><text:span text:style-name="T1435">)</text:span>. Ko­mi­te­to nuo­mo­nė yra ne­pri­tar­ti, nes siū­lo­mas pa­pil­do­mas ad­mi­nist­ra­ci­nis rei­ka­la­vi­mas, ku­rį nu­sta­ty­ti yra ne­tiks­lin­ga.</text:p>
        <text:p text:style-name="Roman"><text:span text:style-name="T1436">PIRMININKĖ.</text:span><text:s/>Prieš V. Ving­rie­nės pa­siū­ly­mą – E. Pu­pi­nis.</text:p>
        <text:p text:style-name="Roman"><text:span text:style-name="T1437">E. PUPINIS</text:span><text:s/><text:span text:style-name="T1438">(</text:span><text:span text:style-name="T1439">TS-LKDF</text:span><text:span text:style-name="T1440">)</text:span>. Ačiū, ger­bia­ma pir­mi­nin­ke. Iš tik­rų­jų keis­tas pa­siū­ly­mas, kai vir­ši­nin­kas bū­ti­nai tu­ri bū­ti ma­žes­nės ka­te­go­ri­jos ne­gu dar­buo­to­jai. Su­dė­tin­ga bus tam vir­ši­nin­kui. Ne­ma­nau, kad ne­si­ki­ša­me į sa­vi­val­dy­bių ko­kius nors rei­ka­lus, kai bū­ti­nai vir­ši­nin­kas tu­ri bū­ti, kuk­liai pa­sa­kius, kvai­les­nis ar­ba ne­pa­da­ręs jo­kios kar­je­ros ir ne­ga­vęs jo­kios ka­te­go­ri­jos kaip du pa­val­di­niai. Aš ir­gi ne­pri­ta­riu.<text:s/></text:p>
        <text:p text:style-name="Roman"><text:span text:style-name="T1441">PIRMININKĖ.</text:span><text:s/>Dė­ko­ja­me. Bal­suo­ja­me už V. Ving­rie­nės pa­siū­ly­mą, ku­riam ko­mi­te­tas ne­pri­ta­rė.</text:p>
        <text:p text:style-name="Roman">Bal­sa­vo 87 Sei­mo na­riai: už – 10, prieš – 17, su­si­lai­kė 60. Pa­siū­ly­mui<text:s/>ne­pri­tar­ta.<text:s/></text:p>
        <text:p text:style-name="Roman">30 straips­nis. Sei­mo na­rio R. J. Da­gio pa­siū­ly­mas. Ger­bia­mas ko­le­ga!</text:p>
        <text:p text:style-name="Roman"><text:span text:style-name="T1442">R. J. DAGYS</text:span><text:s/><text:span text:style-name="T1443">(</text:span><text:span text:style-name="T1444">TS-LKDF</text:span><text:span text:style-name="T1445">)</text:span>. Ir­gi šiuo at­ve­ju mes jau bal­sa­vo­me dėl kva­li­fi­ka­ci­jos sis­te­mos už laips­nį, ran­gą ir pa­na­šiai. Ne­pri­tar­ta.</text:p>
        <text:p text:style-name="Roman"><text:span text:style-name="T1446">PIRMININKĖ.</text:span><text:s/>Ir jūs ne­rei­ka­lau­ja­te bal­suo­ti.</text:p>
        <text:p text:style-name="Roman"><text:span text:style-name="T1447">R. J. DAGYS</text:span><text:s/><text:span text:style-name="T1448">(</text:span><text:span text:style-name="T1449">TS-LKDF</text:span><text:span text:style-name="T1450">)</text:span>. Nė­ra pras­mės…</text:p>
        <text:p text:style-name="Roman"><text:span text:style-name="T1451">PIRMININKĖ.</text:span><text:s/>Nė­ra pras­mės bal­suo­ti, nes Sei­mas jau ap­si­spren­dė. Dė­ko­ja­me.<text:s/></text:p>
        <text:p text:style-name="Roman">Taip pat R. J. Da­gio pa­siū­ly­mas dėl prie­mo­kų. Jam ko­mi­te­tas pri­ta­rė iš da­lies.<text:s/></text:p>
        <text:p text:style-name="Roman"><text:span text:style-name="T1452">R. J. DAGYS</text:span><text:s/><text:span text:style-name="T1453">(</text:span><text:span text:style-name="T1454">TS-LKDF</text:span><text:span text:style-name="T1455">)</text:span>. Man at­ro­do, kad ab­so­liu­ti dau­gu­ma siū­ly­mų yra įtrauk­ta į pri­ėmi­mą. Aš jau sa­kiau, jei­gu bus ap­si­žiū­rė­ta, aš ta­da pa­teik­siu pa­tai­są.</text:p>
        <text:p text:style-name="Roman"><text:span text:style-name="T1456">PIRMININKĖ.</text:span><text:s/>Ge­rai. Dė­ko­ja­me. Pri­ta­ria­me tai re­dak­ci­jai, ku­rią ko­mi­te­tas su­re­da­ga­vo. Dė­ko­ja­me.</text:p>
        <text:p text:style-name="Roman">31 straips­nis. V. Ving­rie­nė tei­kia pa­siū­ly­mą dėl 31 straips­nio.</text:p>
        <text:p text:style-name="Roman"><text:span text:style-name="T1457">V. VINGRIENĖ</text:span><text:s/><text:span text:style-name="T1458">(</text:span><text:span text:style-name="T1459">LVŽSF</text:span><text:span text:style-name="T1460">)</text:span>. Čia dėl at­ly­gi­ni­mų už…</text:p>
        <text:p text:style-name="Roman"><text:span text:style-name="T1461">PIRMININKĖ.</text:span><text:s/>Ne. Už ne­pri­ekaiš­tin­gą tar­ny­bi­nių pa­rei­gų at­li­ki­mą jūs siū­lė­te įra­šy­ti pa­pil­do­mai žo­džius „kon­kre­čius pa­siek­tus veik­los re­zul­ta­tus“.<text:s/></text:p>
        <text:p text:style-name="Roman"><text:span text:style-name="T1462">V. VINGRIENĖ</text:span><text:s/><text:span text:style-name="T1463">(</text:span><text:span text:style-name="T1464">LVŽSF</text:span><text:span text:style-name="T1465">)</text:span>. Čia į ver­ti­ni­mą įtrauk­ti, kad į ver­ti­ni­mą bū­tų įtrauk­ta taip pat mo­ty­va­ci­ja už kon­kre­čius pa­siek­tus veik­los re­zul­ta­tus. Ma­ny­čiau, kad vals­ty­bės tar­ny­bo­je taip pat, kaip ir ki­to­se sri­ty­se, tu­rė­tų bū­ti į tai at­kreip­tas dė­me­sys. Ne­mo­ty­vuo­jant (…) tuo, kad pa­gal pa­reng­tų tei­sės ak­tų skai­čių ar­ba pa­gal at­sa­ky­tų raš­tų skai­čių, bet pa­gal tai, ko­kios at­ver­tos ga­li­my­bės, gal­būt kon­kre­čiai iš­spręs­ta pro­ble­ma, vals­ty­bės tar­ny­bo­je taip pat yra pla­tus spek­tras, ko­kius ga­li­ma pa­siek­ti re­zul­ta­tus ir net­gi bū­ti­na. Siū­ly­čiau žiū­rė­ti pla­čiau ir pa­lai­ky­ti.</text:p>
        <text:p text:style-name="Roman"><text:span text:style-name="T1466">PIRMININKĖ.</text:span><text:s/>Dė­ko­ju. Ko­mi­te­to nuo­mo­nė.</text:p>
        <text:p text:style-name="Roman"><text:span text:style-name="T1467">G. BUROKIENĖ</text:span><text:s/><text:span text:style-name="T1468">(</text:span><text:span text:style-name="T1469">LVŽSF</text:span><text:span text:style-name="T1470">)</text:span>. Ko­mi­te­to nuo­mo­nė – ne­pri­tar­ti, nes ska­ti­ni­mas ga­li­mas po kas­me­ti­nio vals­ty­bės tar­nau­to­jo veik­los ver­ti­ni­mo, ku­rio me­tu ver­ti­na­mi pa­siek­ti re­zul­ta­tai.</text:p>
        <text:p text:style-name="Roman"><text:span text:style-name="T1471">PIRMININKĖ.</text:span><text:s/>Dė­ko­ju. Už V. Ving­rie­nės pa­siū­ly­mą<text:s/>– R. J. Da­gys.</text:p>
        <text:p text:style-name="Roman"><text:span text:style-name="T1472">R. J. DAGYS</text:span><text:s/><text:span text:style-name="T1473">(</text:span><text:span text:style-name="T1474">TS-LKDF</text:span><text:span text:style-name="T1475">)</text:span>. Aš ne­su­pran­tu, dėl ko ko­mi­te­tas taip ka­te­go­riš­kai ši­tą nuo­sta­tą iš­ėmė. Mes pa­tys vi­są lai­ką kal­ba­me, kad no­rė­tu­me, jei­gu ga­li­me ką nors pa­ma­tuo­ti, tai mes pa­ma­tuo­ja­me. Tai yra siū­ly­mas, kad vie­nas iš kri­te­ri­jų spren­džiant dėl ska­ti­ni­mų ir ap­do­va­no­ji­mų yra kon­kre­čiai pa­siek­ti veik­los re­zul­ta­tai. Ko­dėl mes jų tu­ri­me at­si­sa­ky­ti, jei­gu ga­li­me juos pa­ma­tuo­ti? Tai nė­ra ab­so­liu­ti­ni­mas vi­sais at­ve­jais. Tai yra vie­nas iš ar­gu­men­tų. Aš ma­nau, tik­rai čia jis nie­ko ne­ken­kia, tik su­tei­kia dar vie­ną as­pek­tą ir lanks­tes­nius pa­da­ro pa­čius san­ty­kius ir ver­ti­ni­mus.</text:p>
        <text:p text:style-name="Roman"><text:span text:style-name="T1476">PIRMININKĖ.</text:span><text:s/>Prieš – E. Pu­pi­nis.</text:p>
        <text:p text:style-name="Roman"><text:span text:style-name="T1477">E. PUPINIS</text:span><text:s/><text:span text:style-name="T1478">(</text:span><text:span text:style-name="T1479">TS-LKDF</text:span><text:span text:style-name="T1480">)</text:span>. Ačiū. Ger­bia­mi ko­le­gos, iš tie­sų kai ka­da pa­siek­tus re­zul­ta­tus su­dė­tin­ga ap­skai­čiuo­ti. Jie at­ei­na ga­na vė­lai. Pa­vyz­džiui, dėl in­ves­ti­ci­jų pri­trau­ki­mo. Tai il­gas, su­dė­tin­gas dar­bas, bet tai ne­reiš­kia, kad kol ne­at­ėjo in­ves­ti­ci­jos, žmo­gaus ne­ga­li­ma pa­ska­tin­ti. Ar­ba blo­giau­sia, kai vals­ty­bės tar­nau­to­jai tie­sio­giai pra­de­da skai­čiuo­ti sa­vo re­zul­ta­tus, pa­vyz­džiui, pa­ra­šy­tais raš­tais ar dar ko­kiais keis­tais da­ly­kais. Ma­nau, kad pa­kan­ka kom­pe­ten­ci­jos ir<text:s/><text:soft-page-break/>ne­pri­ekaiš­tin­gos re­pu­ta­ci­jos, į ku­rią įei­na ir dar­bo ko­ky­bė, ir pa­siek­ti re­zul­ta­tai kar­tu. O pa­siek­tus re­zul­ta­tus kai ka­da vie­nus iš­skir­ti la­bai sun­ku, to­dėl ne­siū­lau pri­tar­ti tam.<text:s/></text:p>
        <text:p text:style-name="Roman"><text:span text:style-name="T1481">PIRMININKĖ.</text:span><text:s/>Bal­suo­ja­me dėl V. Ving­rie­nės pa­siū­ly­mo, ku­riam ko­mi­te­tas ne­pri­ta­rė.</text:p>
        <text:p text:style-name="Roman">Bal­sa­vo 92 Sei­mo na­riai: už – 28, prieš – 7, su­si­lai­kė 57. Pa­siū­ly­mui ne­pri­tar­ta.<text:s/></text:p>
        <text:p text:style-name="Roman">Dėl to pa­ties straips­nio yra gau­tas R. J. Da­gio pa­siū­ly­mas, siū­lo­ma iš­brauk­ti 5 punk­tą ir iš­dės­ty­ti jį ki­taip. Dvie­jų pa­rei­gi­nių al­gų dy­džius jūs siū­lo­te ten iš­brauk­ti.<text:s/></text:p>
        <text:p text:style-name="Roman"><text:span text:style-name="T1482">R. J. DAGYS</text:span><text:s/><text:span text:style-name="T1483">(</text:span><text:span text:style-name="T1484">TS-LKDF</text:span><text:span text:style-name="T1485">)</text:span>. Ger­bia­mi ko­le­gos, aš tik­rai siū­ly­čiau ge­rai su­si­mąs­ty­ti.<text:s/>Mes čia ša­lia tos di­džiu­lės dis­kre­ci­jos, ku­rią mes su­tei­kė­me įvai­riais prie­dais, prie­mo­ko­mis, ver­ti­ni­mais, ko­e­fi­cien­tais,<text:s/>dar su­tei­kė­me ir ga­li­my­bę vir­ši­nin­kui, įtrau­kė­me vi­siš­kai sub­jek­ty­vų punk­tą,<text:s/>t. y.<text:s/>dvie­jų pa­rei­gi­nių al­gų dy­džio pi­ni­gi­nę iš­mo­ką už as­me­ni­nį iš­skir­ti­nį in­dė­lį įgy­ven­di­nant įstai­gos nu­sta­ty­tus tiks­lus ar­ba pa­siek­tus re­zul­ta­tus. Ar tik­rai nė­ra per daug?<text:s/>Per di­de­lius sver­tus mes jau su­tei­kė­me vie­no­se ran­ko­se, vir­ši­nin­ko ran­ko­se, tai tik­rai ne­pa­ska­ti­na skaid­res­nės sis­te­mos. Tai­gi, juo la­biau kad kri­te­ri­jų pa­gal vi­sa tai, kai skai­tai<text:s/>įsta­ty­mą,<text:s/>yra vi­siš­kai sub­jek­ty­vi nuo­sta­ta,<text:s/>t. y.<text:s/>no­riu – duo­du, no­riu – ne, iš es­mės nie­kas to in­dė­lio ne­ver­ti­na, nė ko­kia nors ko­mi­si­ja su­da­ro­ma, ku­ri ga­lė­tų ver­tin­ti pa­na­šiai, tai yra gry­nai vir­ši­nin­ko nuo­sta­ta. Ma­nau, vals­ty­bės tar­ny­ba tai nė­ra pri­va­tus sek­to­rius, pri­va­čia­me sek­to­riu­je ta­vo tą ge­ru­mą ar ne­ge­ru­mą li­mi­tuo­ja sa­vi­nin­ko tu­ri­mi pi­ni­gai. Šiuo at­ve­ju jis lais­vai dis­po­nuo­ja vals­ty­bės pi­ni­gais, no­ri – duo­da, no­ri – ne, ma­nau, tik­rai ši­tos nuo­sta­tos ne­rei­kia ir ga­na daug tų lais­vių mes su­tei­kia­ma ki­tais sa­vo punk­tais.<text:s/></text:p>
        <text:p text:style-name="Roman"><text:span text:style-name="T1486">PIRMININKĖ.</text:span><text:s/>Dė­ko­ju. Ko­mi­te­to nuo­mo­nė.<text:s/></text:p>
        <text:p text:style-name="Roman"><text:span text:style-name="T1487">G. BUROKIENĖ</text:span><text:s/><text:span text:style-name="T1488">(</text:span><text:span text:style-name="T1489">LVŽSF</text:span><text:span text:style-name="T1490">)</text:span>. Ka­dan­gi tai yra efek­ty­vi ska­ti­ni­mo prie­mo­nė ir tru­pu­tį yra pa­re­da­guo­tas vi­sas skir­snis, tai nuo vie­no iki dvie­jų pa­rei­gi­nių al­gų dy­džio pi­ni­gi­nė iš­mo­ka už as­me­ni­nį iš­skir­ti­nį in­dė­lį įgy­ven­di­nant įstai­gos nu­sta­ty­tus tiks­lus ar­ba pa­siek­tus re­zul­ta­tus ir įgy­ven­din­tus už­da­vi­nius, ta­čiau ne daž­niau kaip du kar­tus per ka­len­do­ri­nius me­tus.<text:s/></text:p>
        <text:p text:style-name="Roman"><text:span text:style-name="T1491">PIRMININKĖ.</text:span><text:s/>Už R. J. Da­gio pa­siū­ly­mą – A. Strel­čiū­nas.</text:p>
        <text:p text:style-name="Roman"><text:span text:style-name="T1492">A. STRELČIŪNAS</text:span><text:s/><text:span text:style-name="T1493">(</text:span><text:span text:style-name="T1494">TS-LKDF</text:span><text:span text:style-name="T1495">)</text:span>. Siū­lau pri­tar­ti šiam pa­siū­ly­mui, nes tik­rai va­do­vas ga­lė­tų ska­tin­ti ne vie­no, o dvie­jų at­ly­gi­ni­mų…<text:s/>Tai siū­lau pri­tar­ti.</text:p>
        <text:p text:style-name="Roman"><text:span text:style-name="T1496">PIRMININKĖ.</text:span><text:s/>Dė­ko­ju. Bal­suo­ja­me dėl R. J. Da­gys pa­siū­ly­mo, ku­riam ko­mi­te­tas ne­prita­rė.<text:s/></text:p>
        <text:p text:style-name="Roman">Bal­sa­vo 89 Sei­mo na­riai:<text:s/>už – 27, prieš – 16, su­si­lai­kė 46. Ne­pri­tar­ta.<text:s/></text:p>
        <text:p text:style-name="Roman">Dėl to pa­ties straips­nio G. Skais­tė pa­tei­kė pa­siū­ly­mą. Ko­le­ge, jūs siū­lė­te vie­toj „dvie­jų“ ra­šy­ti „vie­ną“. Pa­ko­men­tuo­ki­te. G. Skais­tė. Tuoj pat, mi­nu­tę!</text:p>
        <text:p text:style-name="Roman"><text:span text:style-name="T1497">G. SKAISTĖ</text:span><text:s/><text:span text:style-name="T1498">(</text:span><text:span text:style-name="T1499">TS-LKDF</text:span><text:span text:style-name="T1500">)</text:span>.<text:s/>Ma­no siū­ly­mas yra kiek nuo­sai­kes­nis nei R. J. Da­gio. Jis siū­lė iš­vis iš­brauk­ti tą punk­tą, kur už iš­skir­ti­nį in­dė­lį ga­li va­do­vas vie­na­ša­liš­kai nu­spręs­ti ir su­teik­ti nuo vie­no iki dvie­jų dar­bo už­mo­kes­čių ne dau­giau kaip du kar­tus per ka­len­do­ri­nius me­tus. Iš prin­ci­po mes su­tei­kė­me ga­li­my­bę va­do­vui be jo­kių ki­tų mo­ty­va­ci­jų, vie­na­ša­liš­kai, be jo­kių ko­mi­si­jų tie­siog vals­ty­bės tar­nau­to­jui su­teik­ti pa­pil­do­mai ke­tu­ris dar­bo už­mo­kes­čius per me­tus. Re­a­liai ga­li­ma be jo­kių ki­to­kių mo­ty­vų su­teik­ti va­do­vui ga­li­my­bę treč­da­liu pa­di­din­ti at­ly­gi­ni­mą, pa­pras­tai ta­riant. Tai ma­no siū­ly­mas bu­vo, kad tik­rai už tą iš­skir­ti­nį in­dė­lį ska­tin­ti ga­li­me, bet rei­kė­tų tai da­ry­ti šiek tiek nuo­sai­kiau, kad nuo vie­no iki dvie­jų dar­bo už­mo­kes­čių bū­tų ga­li­ma su­teik­ti vie­ną kar­tą per me­tus, o ne du. Tie­siog iš­skir­ti­nis in­dė­lis yra iš­skir­ti­nis, ir jis tik­rai toks ir tu­rė­tų bū­ti. To­dėl ma­no siū­ly­mas bu­vo, kad ska­tin­ti bū­tų ga­li­ma vie­ną kar­tą per me­tus, o ne du.<text:s/></text:p>
        <text:p text:style-name="Roman"><text:span text:style-name="T1501">PIRMININKĖ.</text:span><text:s/>Ko­mi­te­to nuo­mo­nė?<text:s/></text:p>
        <text:p text:style-name="Roman"><text:span text:style-name="T1502">G. BUROKIENĖ</text:span><text:s/><text:span text:style-name="T1503">(</text:span><text:span text:style-name="T1504">LVŽSF</text:span><text:span text:style-name="T1505">)</text:span>. Ko­mi­te­to nuo­mo­nė ne­pri­tar­ti. Ka­dan­gi, kaip ir prieš tai bu­vo, tai yra efek­ty­vi ska­ti­ni­mo prie­mo­nė. Iš tik­rų­jų ko­mi­te­tas la­bai daug<text:s/>gin­či­jo­si, kar­tu da­ly­va­vo prof­są­jun­gos, ir nu­spręs­ta, kad vie­no ar dvie­jų pa­rei­gi­nių dy­džių pa­lik­ti to­kią iš­mo­ką.<text:s/></text:p>
        <text:p text:style-name="Roman"><text:span text:style-name="T1506">PIRMININKĖ.</text:span><text:s/>Dė­ko­ju. R. J. Da­gys pri­ta­rė pa­siū­ly­mui.<text:s/></text:p>
        <text:p text:style-name="Roman"><text:span text:style-name="T1507">R. J. DAGYS</text:span><text:s/><text:span text:style-name="T1508">(</text:span><text:span text:style-name="T1509">TS-LKDF</text:span><text:span text:style-name="T1510">)</text:span>. Ger­bia­mi ko­le­gos, ne­ži­nau, dėl ko jūs gin­či­jo­tės, bet du kar­tus iš­skir­ti­nis žmo­gus per me­tus, iš­skir­ti­niai nuo­pel­nai Lie­tu­vai. Mes da­bar su­tei­kia­me. O tai reiš­kia, kad mes iš prin­ci­po jam lei­džia­me ke­tu­ris at­ly­gi­ni­mus už jo iš­skir­ti­nu­mą. Tiks­liau, jo ge­<text:soft-page-break/>rus san­ty­kius su vir­ši­nin­ku, ne su vals­ty­be, bet su vir­ši­nin­ku, nes vals­ty­bė jo čia ne­ap­do­va­no­ja, o su­tei­kia vi­du­ti­nę al­gą, žy­miai dau­giau, ne­gu mes mo­ka­me pre­mi­jas už įvai­riau­sius ap­do­va­no­ji­mus lau­re­a­tams ir pa­na­šiai. Ir vir­ši­nin­kui su­tei­kia­me to­kią dis­kre­ci­ją pa­pil­do­mai. Prie to, kad mes jau 2,6 kar­tus jam lei­džia­me pa­kel­ti at­ly­gi­ni­mus vi­so­kiais prie­dais. Ma­ža to, dar 30 %<text:s/>jam įde­da­me ga­li­my­bę pa­kel­ti jo at­ly­gi­ni­mus. Iš vi­so iš­mes­ki­me tuos ko­e­fi­cien­tus, kam jie rei­ka­lin­gi? To­kia dis­kre­ci­ja, kad nuo ba­zės, te­gu ką no­ri, tą da­ro. Kiek vir­ši­nin­kas no­ri, tiek te­gu duo­da. Kam žais­ti, vaiz­duo­ti, kad mes kaž­ko­kią sis­te­mą įve­da­me. Arit­me­tiš­kai tai yra nu­lis, čia yra tik sa­vi­guo­da.<text:s/></text:p>
        <text:p text:style-name="Roman"><text:span text:style-name="T1511">PIRMININKĖ.</text:span><text:span text:style-name="T1512"><text:s/>Dė</text:span><text:span text:style-name="T1513">­ko</text:span><text:span text:style-name="T1514">­ju. Bal</text:span><text:span text:style-name="T1515">­suo</text:span><text:span text:style-name="T1516">­ja</text:span><text:span text:style-name="T1517">­me dėl G. Skais</text:span><text:span text:style-name="T1518">­tės pa</text:span><text:span text:style-name="T1519">­siū</text:span><text:span text:style-name="T1520">­ly</text:span><text:span text:style-name="T1521">­mo, ku</text:span><text:span text:style-name="T1522">­riam ko</text:span><text:span text:style-name="T1523">­mi</text:span><text:span text:style-name="T1524">­te</text:span><text:span text:style-name="T1525">­tas ne</text:span><text:span text:style-name="T1526">­pri</text:span><text:span text:style-name="T1527">­ta</text:span><text:span text:style-name="T1528">­rė.<text:s/></text:span></text:p>
        <text:p text:style-name="Roman">Bal­sa­vo 91 Sei­mo na­rys: už – 34, prieš – 18, su­si­lai­kė 39. Ne­pri­tar­ta.<text:s/></text:p>
        <text:p text:style-name="Roman">Pa­siū­ly­mų dėl 32 straips­nio ne­bu­vo gau­ta. 33 straips­nis „Tar­ny­bi­nės nuo­bau­dos“. A. Sy­so pa­siū­ly­mas. Jo nė­ra. Pra­šo­me, ger­bia­mo­ji ko­mi­te­to pir­mi­nin­ke, gal pa­ko­men­tuo­ki­te pa­siū­ly­mą ir kar­tu ko­mi­te­to nuo­mo­nę.<text:s/></text:p>
        <text:p text:style-name="Roman"><text:span text:style-name="T1529">G. BUROKIENĖ</text:span><text:s/><text:span text:style-name="T1530">(</text:span><text:span text:style-name="T1531">LVŽSF</text:span><text:span text:style-name="T1532">)</text:span>. Po­nas A. Sy­sas siū­lė iš­brauk­ti nu­si­žen­gi­mus, ku­rie yra pa­da­ro­mi šiurkš­čiai. Tam ne­pri­tar­ta, pa­lik­ti „ir šiurkš­tūs nu­si­žen­gi­mai“. Bet<text:s/>pri­tar­ta jo pa­siū­ly­tos 11 da­lies pa­to­bu­lin­tam va­rian­tui, kur ki­ti nu­si­žen­gi­mai, ku­riais „šiurkš­čiai pa­žei­džia­mos vals­ty­bės tar­ny­bos bei ki­tų vals­ty­bės tar­nau­to­jų veik­lą reg­la­men­tuo­jan­čių įsta­ty­mų ir ki­tų nor­mi­nių tei­sės ak­tų nuo­sta­tos ar­ba ki­taip šiurkš­čiai nu­si­žen­gia­ma vals­ty­bės tar­nau­to­jo pa­rei­goms ar vals­ty­bės tar­nau­to­jo veik­los ir tar­ny­bi­nės eti­kos prin­ci­pams“.<text:s/></text:p>
        <text:p text:style-name="Roman"><text:span text:style-name="T1533">PIRMININKĖ.</text:span><text:s/>Dė­ko­ju. No­rin­čių kal­bė­ti nė­ra. Bal­suo­ja­me dėl A. Sy­so pa­siū­ly­mo, ku­riam ko­mi­te­tas ne­pri­ta­rė.<text:s/></text:p>
        <text:p text:style-name="Roman">Bal­sa­vo 90 Sei­mo na­rių: už – 15, prieš – 17, su­si­lai­kė 58. Pa­siū­ly­mui ne­pri­tar­ta.<text:s/></text:p>
        <text:p text:style-name="Roman">Dėl 33 straips­nio 6 da­lies Sei­mo An­ti­ko­rup­ci­jos ko­mi­si­ja tei­kė pa­siū­ly­mą. Ko­mi­te­tas pri­ta­rė iš da­lies.<text:s/></text:p>
        <text:p text:style-name="Roman"><text:span text:style-name="T1534">G. BUROKIENĖ</text:span><text:s/><text:span text:style-name="T1535">(</text:span><text:span text:style-name="T1536">LVŽSF</text:span><text:span text:style-name="T1537">)</text:span>. Čia yra ana­lo­giš­kas pa­siū­ly­mas, ku­riam pri­tar­ta iš da­lies, tai pa­to­bu­lin­tas, kur ką tik per­skai­čiau…</text:p>
        <text:p text:style-name="Roman"><text:span text:style-name="T1538">PIRMININKĖ.</text:span><text:s/>Pri­ta­ria­me ben­dru su­ta­ri­mu. 34 straips­nis. Pa­siū­ly­mų ne­bu­vo gau­ta. 35 straips­nis. An­ti­ko­rup­ci­jos ko­mi­si­ja taip pat tei­kė pa­siū­ly­mą iš­brauk­ti mo­te­ris dėl nėš­tu­mo, pa­ra­šy­ti „nėš­čia mo­te­ris“, tie­siog re­dak­ci­nio po­bū­džio. Pri­tar­ta iš da­lies, su­re­da­guo­ta. Ga­li­me pri­tar­ti? Ga­li­me.<text:s/></text:p>
        <text:p text:style-name="Roman">36 straips­nis. Pa­siū­ly­mų nė­ra gau­ta.<text:s/></text:p>
        <text:p text:style-name="Roman">37 straips­nis. A. Sy­so pa­siū­ly­mas. Ir čia pra­šo­me, ger­bia­mo­ji pir­mi­nin­ke, pa­ko­men­tuo­ki­te. Taip pat ko­mi­te­to iš­va­da.<text:s/></text:p>
        <text:p text:style-name="Roman"><text:span text:style-name="T1539">G. BUROKIENĖ</text:span><text:s/><text:span text:style-name="T1540">(</text:span><text:span text:style-name="T1541">LVŽSF</text:span><text:span text:style-name="T1542">)</text:span>. Ko­mi­te­tas siū­lo ne­pri­tar­ti, nes jis siū­lo iš­brauk­ti pa­gal dar­bo su­tar­tį pa­da­ry­tą ža­lą. Pa­siū­ly­me sis­te­miš­kai ne­siū­lo­ma keis­ti kei­čia­mo pro­jek­to 17 straips­nio, ku­ris reg­la­men­tuo­ja lei­di­mų iš­da­vi­mą, to­dėl nė­ra pa­grin­do keis­ti ir ža­los at­ly­gi­ni­mo straips­nius dėl lei­di­mo ne­iš­da­vi­mo. Čia jis no­rė­tų, kad…<text:s/>pa­aiš­kin­ti, ko­dėl vals­ty­bės tar­nau­to­jas ne­ga­vo lei­di­mo dirb­ti ir pa­na­šiai.<text:s/></text:p>
        <text:p text:style-name="Roman"><text:span text:style-name="T1543">PIRMININKĖ.</text:span><text:s/>Dė­ko­ju. No­rin­čių kal­bė­ti nė­ra. Ga­li­me pri­tar­ti ben­dru su­ta­ri­mu? Bal­suo­ja­me dėl A. Sy­so pa­siū­ly­mo.<text:s/></text:p>
        <text:p text:style-name="Roman">Bal­sa­vo 85 Sei­mo na­riai: už – 14, prieš – 17, su­si­lai­kė 54. Pa­siū­ly­mui ne­pri­tar­ta. An­ti­ko­rup­ci­jos ko­mi­si­ja dėl to pa­ties straips­nio tei­kia be­veik ana­lo­giš­ką pa­siū­ly­mą, iš­brauk­ti „pa­gal dar­bo su­tar­tį“. Mes jau ap­si­spren­dė­me, to­dėl ne­bal­suo­ja­me.<text:s/></text:p>
        <text:p text:style-name="Roman">Sei­mo na­rys A. Sy­sas dėl šio straips­nio 3 da­lies tei­kia ana­lo­giš­ką pa­siū­ly­mą, mes jau ap­si­spren­dė­me, to­dėl siū­lau ne­bal­suo­ti. Ar tei­sin­gai, ger­bia­mo­ji ko­mi­te­to pir­mi­nin­ke? Tei­sin­gai.<text:s/></text:p>
        <text:p text:style-name="Roman">38 straips­nis. R. J. Da­gys tei­kia pa­siū­ly­mą dėl šio straips­nio 4 da­lies. Ko­mi­te­tas pri­ta­rė iš da­lies. Ar R. J. Da­gys su­tin­ka?<text:s/></text:p>
        <text:p text:style-name="Roman"><text:span text:style-name="T1544">R. J. DAGYS</text:span><text:s/><text:span text:style-name="T1545">(</text:span><text:span text:style-name="T1546">TS-LKDF</text:span><text:span text:style-name="T1547">)</text:span>. Da­bar aš tik­rai ne­pra­šy­siu bal­suo­ti, nes pa­tei­kiau pri­ėmi­mui šiek tiek ki­to­kią re­dak­ci­ją ti­kė­da­mas, kad pa­tiks­li­ni­mai…<text:s/>per­kel­da­mas tas nuo­sta­tas, ki­taip su­gru­puo­da­mas. Tai da­bar ne­pra­šau bal­suo­ti.<text:s/></text:p>
        <text:p text:style-name="P1548"><text:span text:style-name="T1549">PIRMININKĖ.</text:span><text:s/>Dė­ko­ju. Ko­mi­te­tas pri­ta­rė iš da­lies. R. J. Da­gys ne­pra­šo dėl to bal­suo­ti.<text:s/></text:p>
        <text:p text:style-name="P1550">39 straips­nis. Pa­siū­ly­mų nė­ra. 40 straips­nis. An­ti­ko­rup­ci­jos ko­mi­si­ja. Per­kel­ti įsta­ty­mo pro­jek­to 38 straips­nio 2 da­lį ir ku­rie nu­ma­ty­ti at­ve­jai, kai vals­ty­bės tar­nau­to­jas pri­va­lo bū­ti nu­ša­lin­tas nuo pa­rei­gų.<text:s/></text:p>
        <text:p text:style-name="Roman">Ko­mi­te­tas ne­pri­ta­rė. Pra­šom ko­mi­te­to ar­gu­men­tų.<text:s/></text:p>
        <text:p text:style-name="Roman"><text:span text:style-name="T1551">G. BUROKIENĖ</text:span><text:s/><text:span text:style-name="T1552">(</text:span><text:span text:style-name="T1553">LVŽSF</text:span><text:span text:style-name="T1554">)</text:span>. Ko­mi­te­tas ne­pri­ta­rė, nes ne­tiks­lin­ga vi­sais at­ve­jais, pra­dė­jus pa­žei­di­mo ty­ri­mą ar tik­ri­ni­mą, nu­ša­lin­ti vals­ty­bės tar­nau­to­ją nuo pa­rei­gų. Nu­sta­ty­ta pa­kan­ka­mai kri­te­ri­jų dėl nu­ša­li­ni­mo, kas truk­do ir sie­kia pa­veik­ti re­zul­ta­tus.<text:s/></text:p>
        <text:p text:style-name="Roman"><text:span text:style-name="T1555">PIRMININKĖ.</text:span><text:s/>Ar rei­ka­lau­ja An­ti­ko­rup­ci­jos ko­mi­si­ja bal­suo­ti? Ne­rei­ka­lau­ja. Pri­ta­ria­me Vals­ty­bės val­dy­mo ir sa­vi­val­dy­bių ko­mi­te­to ar­gu­men­tams.<text:s/></text:p>
        <text:p text:style-name="Roman">41 straips­nis. Pa­siū­ly­mų nė­ra. 42, 43, 44 straips­niai. Pa­siū­ly­mų nė­ra.<text:s/></text:p>
        <text:p text:style-name="Roman">45 straips­nis – „Ne­mo­ka­mos atos­to­gos“. A. Sy­sas tei­kia pa­siū­ly­mą. Ko­mi­te­tas pri­ta­rė iš da­lies. Ko­le­gos A. Sy­so nė­ra. Ko­mi­te­to pir­mi­nin­ke, pra­šom trum­pai in­for­muo­ti Sei­mą apie pa­kei­ti­mą.<text:s/></text:p>
        <text:p text:style-name="Roman"><text:span text:style-name="T1556">G. BUROKIENĖ</text:span><text:s/><text:span text:style-name="T1557">(</text:span><text:span text:style-name="T1558">LVŽSF</text:span><text:span text:style-name="T1559">)</text:span>. Ko­le­ga siū­lė, kad ne­mo­ka­mos atos­to­gos – iki tri­jų mė­ne­sių per vie­ne­rius dar­bo me­tus. Ko­mi­te­tas pri­ta­rė iš da­lies, įra­šant „ne il­giau tri­jų mė­ne­sių per vie­ne­rius dar­bo me­tus“.<text:s/></text:p>
        <text:p text:style-name="Roman"><text:span text:style-name="T1560">PIRMININKĖ.</text:span><text:s/>Ga­li­me pri­tar­ti ga­nė­ti­nai re­dak­ci­nio po­bū­džio pa­siū­ly­mui? Ga­li­me.<text:s/></text:p>
        <text:p text:style-name="Roman">Ana­lo­giš­kas pa­siū­ly­mas Sei­mo An­ti­ko­rup­ci­jos ko­mi­si­jos. Ne­svars­to­me, pri­tar­ta iš da­lies.<text:s/></text:p>
        <text:p text:style-name="Roman">46 straips­nis. Pa­siū­ly­mų nė­ra. 47 straips­nis. Nė­ra.<text:s/></text:p>
        <text:p text:style-name="Roman">48 straips­nis. R. J. Da­gio pa­siū­ly­mas dėl šio straips­nio 1 da­lies. Ko­mi­te­tas pri­ta­rė iš da­lies. Ar jūs su­tin­ka­te su to­kia?..<text:s/></text:p>
        <text:p text:style-name="Roman"><text:span text:style-name="T1561">R. J. DAGYS</text:span><text:s/><text:span text:style-name="T1562">(</text:span><text:span text:style-name="T1563">TS-LKDF</text:span><text:span text:style-name="T1564">)</text:span>. Ly­giai taip pat šio­je sta­di­jo­je siū­lau ne­bal­suo­ti, nes aš pa­tei­kiau ki­tą re­dak­ci­ją pri­ėmi­mui. Bet iš prin­ci­po da­lis jau yra pa­tai­sy­ta.</text:p>
        <text:p text:style-name="Roman"><text:span text:style-name="T1565">PIRMININKĖ.</text:span><text:s/>Dė­ko­ju. V. Ving­rie­nė siū­lė pa­keis­ti šio straips­nio 8 da­lį. Ko­mi­te­tas ne­pri­ta­rė. Ar V. Ving­rie­nė rei­ka­lau­ja bal­suo­ti, ar su­tin­ka su ko­mi­te­to ar­gu­men­tais?</text:p>
        <text:p text:style-name="Roman"><text:span text:style-name="T1566">V. VINGRIENĖ</text:span><text:s/><text:span text:style-name="T1567">(</text:span><text:span text:style-name="T1568">LVŽSF</text:span><text:span text:style-name="T1569">)</text:span>. Čia bu­vo pa­siū­ly­mas, kad jei­gu vyk­dant re­or­ga­ni­za­ci­jas ar ap­skri­tai at­lei­džia­mas dar­buo­to­jas iš vals­ty­bės tar­ny­bos, jam tu­rė­tų bū­ti su­teik­ta ga­li­my­bė per­si­kva­li­fi­kuo­ti ir gal­būt pa­dė­ta su­si­ras­ti ki­tą dar­bo vie­tą. Čia, ma­ny­čiau, pa­kan­ka­mai yra so­cia­liai tei­sin­gas as­pek­tas, nes da­rant re­for­mas, to­je pa­čio­je Ka­na­do­je, kai vy­ko Ž. Kret­je­no re­for­ma, da­lį vals­ty­bės tar­nau­to­jų at­lei­džiant iš dar­bo, jiems, kad ne­įvyk­tų so­cia­li­nė bom­ba, bu­vo su­teik­ta ga­li­my­bė su­ras­ti ki­tus ke­lius to­bu­lė­ti, nes šian­dien…</text:p>
        <text:p text:style-name="Roman"><text:span text:style-name="T1570">PIRMININKĖ.</text:span><text:s/>Dė­ko­ju.</text:p>
        <text:p text:style-name="Roman"><text:span text:style-name="T1571">V. VINGRIENĖ</text:span><text:s/><text:span text:style-name="T1572">(</text:span><text:span text:style-name="T1573">LVŽSF</text:span><text:span text:style-name="T1574">)</text:span>. …jei­gu mes ma­to­me, kad iš tie­sų pro­ble­ma yra, mes tu­rė­tu­me tik­rai žiū­rė­ti, kad tie žmo­nės ne­bū­tų iš­me­ta­mi į gat­vę, ir pa­dė­ti jiems tie­siog įgy­ti kaž­ko­kią ki­tą ga­li­my­bę.</text:p>
        <text:p text:style-name="Roman"><text:span text:style-name="T1575">PIRMININKĖ.</text:span><text:s/>Pra­dė­ti ver­slą, taip. Ko­mi­te­to nuo­mo­nė.</text:p>
        <text:p text:style-name="Roman"><text:span text:style-name="T1576">G. BUROKIENĖ</text:span><text:s/><text:span text:style-name="T1577">(</text:span><text:span text:style-name="T1578">LVŽSF</text:span><text:span text:style-name="T1579">)</text:span>. Ko­mi­te­to nuo­mo­nė – ne­pri­tar­ti, nes siū­lo­mos nuo­sta­tos nė­ra šio įsta­ty­mo re­gu­lia­vi­mo da­ly­kas.</text:p>
        <text:p text:style-name="Roman"><text:span text:style-name="T1580">PIRMININKĖ.</text:span><text:s/>Prieš pa­siū­ly­mą – E. Pu­pi­nis.</text:p>
        <text:p text:style-name="Roman"><text:span text:style-name="T1581">E. PUPINIS</text:span><text:s/><text:span text:style-name="T1582">(</text:span><text:span text:style-name="T1583">TS-LKDF</text:span><text:span text:style-name="T1584">)</text:span>. Ačiū. Taip iš­ei­na, kad prieš ger­bia­mą V. Ving­rie­nę rei­kia kal­bė­ti, prieš jos pa­siū­ly­mus. La­bai gai­la, bet aš ne­su­pran­tu, kaip su­kur­ti al­ter­na­ty­vią sis­te­mą žmo­nėms, at­leis­tiems iš dar­bo vals­ty­bės tar­ny­bo­je. Yra ben­dra sis­te­ma, kur ga­li kel­ti kva­li­fi­ka­ci­ją, gau­da­mas pi­ni­gų iš Dar­bo bir­žos ir ki­tur, ir taip kel­ti kva­li­fi­ka­ci­ją. Net­gi ga­li gau­ti pa­ra­mą kur­ti ver­slui. Aš ne­įsi­vaiz­duo­ju, kaip ga­li bū­ti su­da­ry­ti kaž­ko­kie al­ter­na­ty­vūs fon­dai,<text:s/>at­ski­rai ad­mi­nist­ruo­ja­mi. Ma­nau, kad ta pa­ti sis­te­ma eg­zis­tuo­ja ir tu­ri bū­ti vie­no­da vi­siems žmo­nėms Ir pa­gal Kon­sti­tu­ci­ją mes esa­me vi­si vie­no­di – ir tar­ny­ba, ir žmo­nės, dir­ban­tys ver­sluo­se.</text:p>
        <text:p text:style-name="Roman"><text:span text:style-name="T1585">PIRMININKĖ.</text:span><text:s/>Bal­suo­ja­me dėl V. Ving­rie­nės pa­siū­ly­mo, jam ko­mi­te­tas ne­pri­ta­rė.</text:p>
        <text:p text:style-name="Roman">Bal­sa­vo 84 Sei­mo na­riai: už – 12, prieš – 11, su­si­lai­kė 61. Pa­siū­ly­mui ne­pri­tar­ta.</text:p>
        <text:p text:style-name="Roman">R. J. Da­gys siū­lė pa­pil­dy­ti šį straips­nį. Ko­mi­te­to pri­tar­ta iš da­lies.<text:s/></text:p>
        <text:p text:style-name="Roman"><text:span text:style-name="T1586">G. BUROKIENĖ</text:span><text:s/><text:span text:style-name="T1587">(</text:span><text:span text:style-name="T1588">LVŽSF</text:span><text:span text:style-name="T1589">)</text:span>. Iš da­lies fak­tiš­kai…<text:s/></text:p>
        <text:p text:style-name="Roman"><text:span text:style-name="T1590">PIRMININKĖ.</text:span><text:s/>Ko­le­ga su­tin­ka. 49 straips­nis yra R. J. Da­gio pa­siū­ly­mas. Ko­mi­te­tas ne­pri­ta­rė. R. J. Da­gys.</text:p>
        <text:p text:style-name="Roman"><text:span text:style-name="T1591">R. J. DAGYS</text:span><text:s/><text:span text:style-name="T1592">(</text:span><text:span text:style-name="T1593">TS-LKDF</text:span><text:span text:style-name="T1594">)</text:span>. Ger­bia­mi ko­le­gos, aš la­bai pra­šy­čiau įsi­klau­sy­ti. Čia kaip ta re­dak­ci­ja da­bar pa­teik­ta…<text:s/>gal­būt ne vi­si ga­li pa­ma­ty­ti, su­pras­ti jos es­mę, bet es­mė yra to­kia, kad mes kal­ba­me apie tai, kas nu­tin­ka kar­je­ros vals­ty­bės tar­nau­to­jui, ku­rio pa­rei­gy­bė nai­ki­na­ma. Kal­ba­me apie tam tik­ras gru­pes. Aš siū­lau, kad ne tik nėš­čiai mo­te­riai bū­tų tai­ko­mas ke­tu­rių mė­ne­sių įspė­ji­mo lai­ko­tar­pis, bet ir ne­įga­lie­siems, mo­te­riai ar vy­rui, au­gi­nan­tiems vai­kus, ir ta nuo­sta­ta bū­tų per­spė­ti iš anks­čiau, nes jiems yra sun­kiau per­sio­rien­tuo­ti. Aš ne­ži­nau, ko­dėl ko­mi­te­tas taip ir ne­ra­do bū­do net iš da­lies pri­tar­ti, ypač ne­įga­lių­jų at­ve­ju. Gal dar dėl vai­ką au­gi­nan­čio ga­li­ma dis­ku­tuo­ti, bet ne­įga­lių­jų at­ve­ju…<text:s/>Ma­nau, tik­rai jiems dar­bo rin­ko­je nė­ra taip pa­pras­ta su­si­ras­ti dar­bą. Mes ne vie­ną kar­tą apie tai esa­me kal­bė­ję. Aš ne­ži­nau, ko­dėl ko­mi­te­tas tam ne­pri­ta­rė. Bet ku­riuo at­ve­ju bent jau per pri­ėmi­mą rei­kia ieš­ko­ti ir bent jau ne­įga­lių­jų klau­si­mą iš­spręs­ti.<text:s/></text:p>
        <text:p text:style-name="Roman"><text:span text:style-name="T1595">PIRMININKĖ.</text:span><text:s/>Dė­ko­ju. Ko­mi­te­to ar­gu­men­tai.</text:p>
        <text:p text:style-name="Roman"><text:span text:style-name="T1596">G. BUROKIENĖ</text:span><text:s/><text:span text:style-name="T1597">(</text:span><text:span text:style-name="T1598">LVŽSF</text:span><text:span text:style-name="T1599">)</text:span>. Ko­mi­te­to nuo­mo­nė – ne­pri­tar­ti, nes bu­vo pri­tar­ta ini­cia­to­rių pa­teik­tam re­gu­lia­vi­mui, ku­ris yra su­de­rin­tas su Dar­bo ko­dek­su, ir rė­mė­mės Dar­bo ko­dek­su.<text:s/></text:p>
        <text:p text:style-name="Roman"><text:span text:style-name="T1600">R. J. DAGYS</text:span><text:s/><text:span text:style-name="T1601">(</text:span><text:span text:style-name="T1602">TS-LKDF</text:span><text:span text:style-name="T1603">)</text:span>. Taip, bet čia yra pre­fe­ren­ci­ja, ku­ri nuo mū­sų pri­klau­so. Mes pa­tys ga­li­me… Tik­rai čia yra po­zi­ty­vi dis­kri­mi­na­ci­ja,<text:s/>ją mes ga­li­me sau leis­ti. Ne tiek tų ne­įga­lių­jų pas mus yra, ir jų įdar­bi­ni­mas yra ga­na pro­ble­miš­kas.</text:p>
        <text:p text:style-name="Roman"><text:span text:style-name="T1604">PIRMININKĖ.</text:span><text:s/>Ačiū. Ko­le­gos, bal­suo­ja­me dėl R. J. Da­gio pa­siū­ly­mo.<text:s/></text:p>
        <text:p text:style-name="Roman">Bal­sa­vo 85 Sei­mo na­riai: už – 28, prieš – 15, su­si­lai­kė 42. Ne­pri­tar­ta.<text:s/></text:p>
        <text:p text:style-name="Roman">Dar vie­nas R. J. Da­gio pa­siū­ly­mas dėl šio straips­nio 3 da­lies. Pri­tar­ta iš da­lies. Ko­le­ga su­tin­ka. R. J. Da­gio pa­siū­ly­mas dėl to pa­ties straips­nio pa­pil­dy­ti pa­bai­gą. Taip pat pri­tar­ta iš da­lies. Ko­le­ga su­tin­ka. Pa­ko­re­guo­si­me, jei­gu rei­kės, pri­ėmi­mo sta­di­ją.<text:s/></text:p>
        <text:p text:style-name="Roman">50 straips­nis. Pa­siū­ly­mų nė­ra. 51 straips­nis. Nė­ra. 52 straips­nis. Mes jau ap­si­spren­dė­me dėl R. J. Da­gio pa­siū­ly­mo, ku­riuo jis tei­kia, kad Vals­ty­bės tar­ny­bos de­par­ta­men­tas iš­lie­ka, tad<text:s/>ne­be­bal­suo­ja­me. 53 straips­nis „Vals­ty­bės tar­nau­to­jų re­gist­ras“. Pa­siū­ly­mų nė­ra. Dėl 54 strai­ps­nio yra<text:s/>R. J. Da­gio pa­siū­ly­mas.</text:p>
        <text:p text:style-name="Roman"><text:span text:style-name="T1605">R. J. DAGYS</text:span><text:s/><text:span text:style-name="T1606">(</text:span><text:span text:style-name="T1607">TS-LKDF</text:span><text:span text:style-name="T1608">)</text:span>. Aš at­si­i­mu ši­tą, nes…</text:p>
        <text:p text:style-name="Roman"><text:span text:style-name="T1609">PIRMININKĖ.</text:span><text:s/>At­si­i­ma.</text:p>
        <text:p text:style-name="Roman"><text:span text:style-name="T1610">R. J. DAGYS</text:span><text:s/><text:span text:style-name="T1611">(</text:span><text:span text:style-name="T1612">TS-LKDF</text:span><text:span text:style-name="T1613">)</text:span>. Yra ki­to­je vie­to­je tai su­tvar­ky­ta.</text:p>
        <text:p text:style-name="Roman"><text:span text:style-name="T1614">PIRMININKĖ.</text:span><text:s/>At­si­i­ma pa­siū­ly­mą. Ir 55 straips­nis. Pa­siū­ly­mų nė­ra. Vi­sus straips­nius ap­ta­rė­me. Da­bar mums svar­bu pri­im­ti spren­di­mą dėl Vals­ty­bės tar­ny­bos įsta­ty­mo prie­do ir, ko­le­gos, mums tiks­lin­ga da­bar bū­tų pa­si­tar­ti. Ko­mi­te­tas pa­tei­kė pa­to­bu­lin­tą prie­do re­dak­ci­ją. Gal ga­li­me pri­tar­ti ko­mi­te­to pa­to­bu­lin­to prie­do re­dak­ci­jai, ku­ri bū­tų kaip pa­grin­das, ir tie…<text:s/>Nes at­krei­pė dė­me­sį į dau­ge­lio Sei­mo na­rių pa­siū­ly­mus. Ta­da mums ne­rei­kė­tų Sei­mo na­rių pa­siū­ly­mų svars­ty­ti, o pri­ėmi­mo sta­di­jo­je tie, ku­rie ma­ny­tu­mė­te, kad dar kaž­kas pra­leis­ta, ga­lė­tu­me su­re­da­guo­ti. (<text:span text:style-name="T1615">Bal</text:span><text:span text:style-name="T1616">­sai sa</text:span><text:span text:style-name="T1617">­lė</text:span><text:span text:style-name="T1618">­je</text:span>) Aš no­rė­čiau at­si­klaus­ti. Jei­gu jūs…<text:s/>Ta­da su­tar­ki­me taip. Pir­miau­sia mes bal­suo­ja­me už pa­to­bu­lin­tą pa­siū­ly­mą, o po to aš Sei­mo na­rių, ku­rie pa­gal ei­lę yra, at­si­kliau­siu, ar jūs su­tin­ka­te, ar ne. (<text:span text:style-name="T1619">Bal</text:span><text:span text:style-name="T1620">­sai sa</text:span><text:span text:style-name="T1621">­lė</text:span><text:span text:style-name="T1622">­je</text:span>) Ne­su­tin­ka­te su to­kiu pa­siū­ly­mu? (<text:span text:style-name="T1623">Bal</text:span><text:span text:style-name="T1624">­sai sa</text:span><text:span text:style-name="T1625">­lė</text:span><text:span text:style-name="T1626">­je</text:span>) Ge­rai. To­kiu at­ve­ju E. Pu­pi­nio pa­siū­ly­mas dėl prie­do. E. Pu­pi­nis su­tin­ka? E. Pu­pi­nis su­tin­ka dėl prie­do.</text:p>
        <text:p text:style-name="Roman"><text:span text:style-name="T1627">E. PUPINIS</text:span><text:s/><text:span text:style-name="T1628">(</text:span><text:span text:style-name="T1629">TS-LKDF</text:span><text:span text:style-name="T1630">)</text:span>. Apie ką čia kal­ba­ma, at­si­pra­šau?</text:p>
        <text:p text:style-name="Roman"><text:span text:style-name="T1631">G. BUROKIENĖ</text:span><text:s/><text:span text:style-name="T1632">(</text:span><text:span text:style-name="T1633">LVŽSF</text:span><text:span text:style-name="T1634">)</text:span>. Apie se­niū­nus.<text:s/></text:p>
        <text:p text:style-name="Roman"><text:span text:style-name="T1635">PIRMININKĖ.</text:span><text:s/>Na va!</text:p>
        <text:p text:style-name="Roman"><text:span text:style-name="T1636">G. BUROKIENĖ</text:span><text:s/><text:span text:style-name="T1637">(</text:span><text:span text:style-name="T1638">LVŽSF</text:span><text:span text:style-name="T1639">)</text:span>. Se­niū­nui<text:s/>–<text:s/>fi­lia­lo<text:s/>va­do­vui ir se­niū­nui<text:s/>–<text:s/>biu­dže­ti­nės įstai­gos va­do­vui yra su­teik­ti skir­tin­gi įga­lio­ji­mai.<text:s/></text:p>
        <text:p text:style-name="Roman"><text:span text:style-name="T1640">E. PUPINIS</text:span><text:s/><text:span text:style-name="T1641">(</text:span><text:span text:style-name="T1642">TS-LKDF</text:span><text:span text:style-name="T1643">)</text:span>. Aš iš tik­rų­jų siū­liau, kad vis dėl­to ga­li­ma bū­tų su­ly­gin­ti, nes ir tie se­niū­nai, ir tie se­niū­nai, tai ma­nau, kad tei­sin­ga bū­tų, kad jų at­ly­gis bū­tų skai­čiuo­ja­mas vie­no­dai. Tai vėl­gi…</text:p>
        <text:p text:style-name="P1644"><text:span text:style-name="T1645">PIRMININKĖ.</text:span><text:s/>Ko­mi­te­tas ne­pri­ta­rė.<text:s/></text:p>
        <text:p text:style-name="P1646"><text:span text:style-name="T1647">G. BUROKIENĖ</text:span><text:s/><text:span text:style-name="T1648">(</text:span><text:span text:style-name="T1649">LVŽSF</text:span><text:span text:style-name="T1650">)</text:span>. Taip, ko­mi­te­tas ne­pri­ta­rė. Se­niū­nas yra pa­kel­tas ir se­niū­nai –<text:s/>fi­lia­lų va­do­vai taip pat pa­ly­pė­jo ko­e­fi­cien­tų len­te­lė­je, to­dėl ši­tam pa­siū­ly­mui ne­pri­ta­rė­me, ka­dan­gi se­niū­no<text:s/>–<text:s/>fi­lia­lo va­do­vo ir biu­dže­ti­nės įstai­gos va­do­vo yra skir­tin­gi įga­lio­ji­mai.<text:s/></text:p>
        <text:p text:style-name="Roman"><text:span text:style-name="T1651">PIRMININKĖ.</text:span><text:s/>Ar,<text:s/>ko­le­ga,<text:s/>ne­pra­šo bal­suo­ti? Ne­pra­šo bal­suo­ti. R. Šar­knic­kas. Pri­tar­ta iš da­lies, su­tin­ka su ko­mi­te­to. Pri­tar­ta iš da­lies.<text:s/></text:p>
        <text:p text:style-name="Roman">R. J. Da­gys. Ar rei­ka­lau­ja­te bal­suo­ti, ar<text:s/>pri­ėmi­mo sta­di­jo­je? Dėl jū­sų pa­siū­ly­mo dėl 1 prie­do.</text:p>
        <text:p text:style-name="Roman"><text:span text:style-name="T1652">G. BUROKIENĖ</text:span><text:s/><text:span text:style-name="T1653">(</text:span><text:span text:style-name="T1654">LVŽSF</text:span><text:span text:style-name="T1655">)</text:span>. Dėl Vi­daus au­di­to tar­ny­bos, Cen­tra­li­zuo­tos vi­daus au­di­to tar­ny­bos va­do­vo.<text:s/></text:p>
        <text:p text:style-name="Roman"><text:span text:style-name="T1656">R. J. DAGYS</text:span><text:s/><text:span text:style-name="T1657">(</text:span><text:span text:style-name="T1658">TS-LKDF</text:span><text:span text:style-name="T1659">)</text:span>. Čia<text:s/>iš<text:s/>prin­ci­po yra mū­sų ap­si­spren­di­mas. Čia bu­vo ma­no pa­siū­ly­mas mū­sų pa­grin­di­niam ko­mi­te­tui<text:s/>pa­gal sa­vo hie­rar­chi­ją ir svar­bą tų tar­ny­bų va­do­vus įra­šy­ti į ket­vir­tą ka­te­go­ri­ją, nes tai vis dėl­to yra kon­tro­liuo­jan­ti ins­ti­tu­ci­ja. O mū­sų ko­mi­te­tas ap­si­spren­dė ki­taip. Ka­dan­gi va­lia čia yra kaip ir aiš­ki, tai aš ne­ži­nau, ar ver­ta bal­suo­ti, nes iš tik­rų­jų bū­tų ga­li­ma apie kal­bė­ti,<text:s/>ne vie­ną kar­tą esa­me tais klau­si­mais dis­ku­ta­vę.<text:s/></text:p>
        <text:p text:style-name="Roman"><text:span text:style-name="T1660">PIRMININKĖ.</text:span><text:s/>Ko­le­ga, jūs čia siū­lė­te dėl Vi­daus au­di­to tar­ny­bos ir Cen­tra­li­zuo­tos vi­daus au­di­to tar­ny­bos.</text:p>
        <text:p text:style-name="Roman"><text:span text:style-name="T1661">R. J. DAGYS</text:span><text:s/><text:span text:style-name="T1662">(</text:span><text:span text:style-name="T1663">TS-LKDF</text:span><text:span text:style-name="T1664">)</text:span>. Taip.</text:p>
        <text:p text:style-name="Roman"><text:span text:style-name="T1665">PIRMININKĖ.</text:span><text:s/>Ko­mi­te­tas ne­pri­ta­rė. Bal­suo­ja­me dėl R. J. Da­gio pa­siū­ly­mo.<text:s/></text:p>
        <text:p text:style-name="Roman">Bal­sa­vo 83 Sei­mo na­riai: už – 22, prieš – 14, su­si­lai­kė 47. Ne­pri­tar­ta pa­siū­ly­mui.<text:s/></text:p>
        <text:p text:style-name="Roman">R. Ša­la­še­vi­čiū­tė ir G. Bu­ro­kie­nė tei­kia pa­siū­ly­mą.</text:p>
        <text:p text:style-name="Roman"><text:span text:style-name="T1666">G. BUROKIENĖ</text:span><text:s/><text:span text:style-name="T1667">(</text:span><text:span text:style-name="T1668">LVŽSF</text:span><text:span text:style-name="T1669">)</text:span>. Pri­tar­ta iš da­lies.<text:s/></text:p>
        <text:p text:style-name="Roman"><text:span text:style-name="T1670">PIRMININKĖ.</text:span><text:s/>Ne­pra­šo bal­suo­ti, nes pri­tar­ta iš da­lies.</text:p>
        <text:p text:style-name="Roman"><text:span text:style-name="T1671">G. BUROKIENĖ</text:span><text:s/><text:span text:style-name="T1672">(</text:span><text:span text:style-name="T1673">LVŽSF</text:span><text:span text:style-name="T1674">)</text:span>. Ne, to­liau…<text:s/></text:p>
        <text:p text:style-name="Roman"><text:span text:style-name="T1675">PIRMININKĖ.</text:span><text:s/>Taip, ačiū. (<text:span text:style-name="T1676">Bal</text:span><text:span text:style-name="T1677">­sai sa</text:span><text:span text:style-name="T1678">­lė</text:span><text:span text:style-name="T1679">­je</text:span>)<text:s/></text:p>
        <text:p text:style-name="Roman">Sei­mo na­rys A. Pa­lio­nis tei­kia pa­siū­ly­mą ir jam pri­tar­ta iš da­lies.<text:s/></text:p>
        <text:p text:style-name="Roman"><text:span text:style-name="T1680">G. BUROKIENĖ</text:span><text:s/><text:span text:style-name="T1681">(</text:span><text:span text:style-name="T1682">LVŽSF</text:span><text:span text:style-name="T1683">)</text:span>. Čia bu­vo ana­lo­giš­kas.</text:p>
        <text:p text:style-name="Roman"><text:span text:style-name="T1684">PIRMININKĖ.</text:span><text:s/>A. Pa­lio­nis su­tin­ka su šiuo spren­di­mu. R. Juš­ka, R. Bud­ber­gy­tė, I. Ši­mo­ny­tė tei­kia pa­siū­ly­mą. Jam pri­tar­ta iš da­lies. Ne­pra­šo bal­suo­ti. Pri­tar­ta.<text:s/></text:p>
        <text:p text:style-name="Roman">A. Pa­lio­nis tei­kia dar vie­ną pa­siū­ly­mą dėl prie­do. Jam jau ne­pri­tar­ta. Ne­pra­šo bal­suo­ti. Štai kaip šau­nu.<text:s/></text:p>
        <text:p text:style-name="Roman">V. Ąžuo­las, V. Ačie­nė, L. Sta­niu­vie­nė, G. Bu­ro­kie­nė ir ki­ti ko­le­gos.<text:s/></text:p>
        <text:p text:style-name="Roman">Grįž­ta­me, kad ne­bū­tų taip, kaip dėl pra­ei­to įsta­ty­mo pro­jek­to, dėl ku­rio dar kal­bė­si­me. A. Pa­lio­nis pur­to gal­vą, ne­su­tin­ka. Iš­raiš­ka aiš­ki.<text:s/></text:p>
        <text:p text:style-name="Roman"><text:span text:style-name="T1685">A. PALIONIS</text:span><text:s/><text:span text:style-name="T1686">(</text:span><text:span text:style-name="T1687">LSDDF</text:span><text:span text:style-name="T1688">)</text:span>. Ačiū, po­sė­džio pir­mi­nin­ke. Ma­no pa­siū­ly­mas yra dėl teis­mų kan­c­le­rių. Kon­sti­tu­ci­jos 5 straips­nis reg­la­men­tuo­ja, kad vals­ty­bės val­džią Lie­tu­vo­je vyk­do Sei­mas, Res­pub­li­kos Pre­zi­den­tas, Vy­riau­sy­bė ir teis­mas. Kon­sti­tu­ci­ja teis­mus pri­ski­ria prie ki­tų tri­jų val­džios ins­ti­tu­ci­jų, ir šio prin­ci­po aš siū­lau lai­ky­tis. Kaip ir mi­nis­te­ri­jų kanc­le­riai, kaip ir ki­tų val­džios ins­ti­tu­ci­jų kanc­le­riai – siū­lau juos su­vie­no­din­ti, nes es­mi­nio ir ob­jek­ty­vaus skir­tu­mo tarp teis­mo ir, pa­vyz­džiui, mi­nis­te­ri­jos kanc­le­rio dar­bo ir at­sa­ko­my­bės nė­ra. Teis­mo kanc­le­rio pa­rei­gy­bė iš­skir­ta net­gi ir Teis­mų įsta­ty­me. Siū­lau įves­ti ly­gia­ver­tę teis­mo kanc­le­rio pa­rei­gy­bės po­zi­ci­ją, kaip ir ki­to­se vals­ty­bės ins­ti­tu­ci­jo­se.<text:s/></text:p>
        <text:p text:style-name="Roman"><text:span text:style-name="T1689">PIRMININKĖ.</text:span><text:s/>Ačiū. Ko­mi­te­to nuo­mo­nė.<text:s/></text:p>
        <text:p text:style-name="Roman"><text:span text:style-name="T1690">G. BUROKIENĖ</text:span><text:s/><text:span text:style-name="T1691">(</text:span><text:span text:style-name="T1692">LVŽSF</text:span><text:span text:style-name="T1693">)</text:span>. Ko­mi­te­to nuo­mo­nė bu­vo ne­pri­tar­ti.<text:s/></text:p>
        <text:p text:style-name="Roman"><text:span text:style-name="T1694">PIRMININKĖ.</text:span><text:s/>Ko­mi­te­tas ne­pri­ta­rė. Pa­siū­ly­mui dėl teis­mų kanc­le­rių no­ri pri­tar­ti V. Rin­ke­vi­čius.<text:s/></text:p>
        <text:p text:style-name="Roman"><text:span text:style-name="T1695">V. RINKEVIČIUS</text:span><text:s/><text:span text:style-name="T1696">(</text:span><text:span text:style-name="T1697">LVŽSF</text:span><text:span text:style-name="T1698">)</text:span>. Ačiū, pir­mi­nin­ke. Pa­gal de­mo­kra­tinės vals­ty­bės val­džių pa­si­da­li­ji­mą yra trys val­džios: įsta­ty­mų lei­dy­bos, vyk­do­mo­ji ir teis­mi­nė. Kaž­ko­dėl teis­mų val­džia, jos yra ly­gia­ver­tės de­mo­kra­tinėje vals­ty­bė­je, nu­ver­tin­ta ir ši­tie pa­rei­gū­nai pa­lik­ti net ket­vir­to­je gru­pė­je. Aš siū­lau pri­tar­ti A. Pa­lio­nio pa­siū­ly­mui ir pa­kel­ti į an­trą ka­te­go­ri­ją<text:s/>ar gru­pę, kaip ten va­di­na­si, at­kur­ti tei­sin­gu­mą.<text:s/></text:p>
        <text:p text:style-name="Roman"><text:span text:style-name="T1699">PIRMININKĖ.</text:span><text:s/>Ačiū. Bal­suo­ja­me dėl ger­bia­mo­jo A. Pa­lio­nio pa­siū­ly­mo.<text:s/></text:p>
        <text:p text:style-name="Roman">Bal­sa­vo 78 Sei­mo na­riai: už – 69, prieš – 9. Pa­siū­ly­mui pri­tar­ta.<text:s/></text:p>
        <text:p text:style-name="Roman">Ki­tas pa­siū­ly­mas, ku­rį tei­kia gru­pė Sei­mo na­rių V. Ąžuo­las, V. Ačie­nė. Jam pri­tar­ta iš da­lies. Ko­le­gos su­tin­ka, kad ko­mi­te­te pri­tar­ta iš da­lies.<text:s/></text:p>
        <text:p text:style-name="Roman">Pir­mas prie­das ap­tar­tas.<text:s/></text:p>
        <text:p text:style-name="Roman">Ant­ras prie­das. Dėl an­tro prie­do A. Sy­so pa­siū­ly­mas. Ko­mi­te­tas jam ne­pri­ta­rė. Ger­bia­mo­ji ko­le­ge.<text:s/></text:p>
        <text:p text:style-name="Roman"><text:span text:style-name="T1700">G. BUROKIENĖ</text:span><text:s/><text:span text:style-name="T1701">(</text:span><text:span text:style-name="T1702">LVŽSF</text:span><text:span text:style-name="T1703">)</text:span>. Ka­dan­gi ne­pa­teik­ta ar­gu­men­tų, ko­dėl šios sri­tys tu­rė­tų bū­ti iš­skir­tos iš ki­tų, ir ga­li­mas ly­gia­tei­siš­ku­mo ne­už­tik­ri­ni­mo klau­si­mas, mes ne­pri­ta­rė­me.<text:s/></text:p>
        <text:p text:style-name="Roman"><text:span text:style-name="T1704">PIRMININKĖ.</text:span><text:s/>Dė­ko­ju. No­rin­tis kal­bė­ti už pa­siū­ly­mą – R. J. Da­gys. Įjun­ki­te R. J. Da­gio mik­ro­fo­ną.<text:s/></text:p>
        <text:p text:style-name="Roman"><text:span text:style-name="T1705">R. J. DAGYS</text:span><text:s/><text:span text:style-name="T1706">(</text:span><text:span text:style-name="T1707">TS-LKDF</text:span><text:span text:style-name="T1708">)</text:span>. Gal mes ne iki ga­lo iš­si­aiš­ki­no­me, bet iš prin­ci­po apie ką mes kal­ba­me, ko­kios tai yra ins­ti­tu­ci­jos. Fak­tiš­kai pa­gal to­kį api­brė­ži­mą pa­puo­la „Sod­ra“, nes už­si­i­ma ad­mi­nist­ra­vi­mu ir es­mi­nių žmo­gaus so­cia­li­nių tei­sių už­tik­ri­ni­mu ir įgy­ven­di­ni­mu. Tur­būt su­tin­ka­me, kad tai yra ins­ti­tu­ci­ja, ku­ri val­do ap­čiuo­pia­mą kie­kį fi­nan­sų, ir jos įtrau­ki­mas į vie­ną ar ki­tą hie­rar­chi­ją tu­rė­tų bū­ti iš prin­ci­po de­ra­mai ver­ti­na­mas. Mes apie tai dis­ku­ta­vo­me ir mū­sų ko­mi­te­te. Gal­būt ga­li­ma bū­tų su­ras­ti ki­tų kri­te­ri­jų, bet es­mė yra bū­tent ši­ta. Aš su­pran­tu, ką A. Sy­sas yra pa­ra­šęs. Ne­ži­nau, ko­dėl ko­mi­te­tas at­ėmė…<text:s/>Gal­būt rei­kia pri­ėmi­mo sta­di­jo­je tik­rai dar pa­gal­vo­ti, nes iš tik­rų­jų to­kias funk­ci­jas…<text:s/>Tas tu­rė­ta ome­ny, ne ko­kie nors at­ski­ri pa­da­li­niai, bet tie, ku­rie…<text:s/></text:p>
        <text:p text:style-name="Roman"><text:span text:style-name="T1709">G. BUROKIENĖ</text:span><text:s/><text:span text:style-name="T1710">(</text:span><text:span text:style-name="T1711">LVŽSF</text:span><text:span text:style-name="T1712">)</text:span>. Yra pa­teik­ta pa­tai­sa dėl pro­jek­to jau da­bar.<text:s/></text:p>
        <text:p text:style-name="Roman"><text:span text:style-name="T1713">PIRMININKĖ.</text:span><text:s/>Ko­le­gos, bal­suo­ja­me dėl A. Sy­so pa­siū­ly­mo, ku­riam ko­mi­te­tas ne­pri­ta­rė, dėl an­tro prie­do.<text:s/></text:p>
        <text:p text:style-name="Roman">Bal­sa­vo 75 Sei­mo na­riai: už – 19, prieš – 23, su­si­lai­kė 33. Pa­siū­ly­mui ne­pri­tar­ta. Ir vi­sus Vals­ty­bės tar­ny­bos įsta­ty­mo ir prie­dų pa­siū­ly­mus ap­ta­rė­me.<text:s/></text:p>
        <text:p text:style-name="Roman">Dėl vi­so įsta­ty­mo pro­jek­to po svars­ty­mo. Ačiū, ger­bia­mo­ji ko­mi­te­to pir­mi­nin­ke. Už – M. Pui­do­kas. Nė­ra. Prieš – G. Skais­tė.</text:p>
        <text:p text:style-name="Roman"><text:span text:style-name="T1714">G. SKAISTĖ</text:span><text:s/><text:span text:style-name="T1715">(</text:span><text:span text:style-name="T1716">TS-LKDF</text:span><text:span text:style-name="T1717">)</text:span>. Iš­ties, kal­bė­da­mi apie re­for­mas, čia bu­vo va­di­na­ma, kad tai yra vals­ty­bės tar­ny­bos re­for­ma, vi­są lai­ką su­ke­lia­me žmo­nėms daug lū­kes­čių. Žmo­nės gal­vo­ja, kad jei­gu vals­ty­bės tar­ny­bos re­for­ma, tai stai­ga ji taps efek­ty­ves­nė, ge­res­nė ir la­biau at­lieps jų lū­kes­čius. Iš tik­rų­jų tai, kas<text:s/>da­bar svars­to­ma, yra vi­sai ne vals­ty­bės tar­ny­bos re­for­ma, sa­ky­čiau, tai vi­sai ne re­for­ma, o tai la­biau ap­mo­kė­ji­mo mo­de­lio kei­ti­mas, ku­ris yra pa­to­ges­nis tie­sio­gi­niam va­do­vui. Ir orien­ta­ci­jos į re­zul­ta­tą, ku­rio<text:s/>ti­ki­si žmo­nės, ir efek­ty­vu­mo, kad ga­lė­tų grei­čiau bū­ti spren­džia­mi klau­si­mai, jei­gu žmo­nės krei­pia­si į vals­ty­bės ins­ti­tu­ci­jas, iš tik­rų­jų ne­bus. Ne­bus ge­res­nių, grei­tes­nių spren­di­mų, nie­kas ne­pa­si­keis, tie­siog<text:s/>tie­sio­gi­nis vir­ši­nin­kas gaus dau­giau ga­lių spręs­ti dėl ta­vo at­ly­gi­ni­mo.</text:p>
        <text:p text:style-name="Roman">Ži­no­da­ma si­tu­a­ci­ją, ku­ri da­bar yra vals­ty­bės tar­ny­bo­je, ir žiū­rė­da­ma ty­ri­mus, ku­rie yra at­lik­ti dėl ne­po­tiz­mo, dėl gi­mi­nių sa­vi­val­dy­bė­se, aš ma­nau, kad šis nau­jas ap­mo­kė­ji­mo ir ver­ti­ni­mo mo­de­lis ne­pa­keis iš es­mės nie­ko į po­zi­ty­vią pu­sę, o tik pa­ska­tins ne­po­tiz­mą sa­vi­val­dy­bė­se. Su­teik­si­me dar dau­giau ga­lių tie­sio­gi­niam vir­ši­nin­kui nu­spręs­ti, ar tu ge­ras, ar ne­ge­ras, ir bus va­do­vau­ja­ma­si ne ta­vo kon­kre­čiai pa­siek­tais re­zul­ta­tais, bet tuo, ar tu pa­tin­ki sa­vo vir­ši­nin­kui, ar ne. Ir ži­no­da­mi, kad sa­vi­val­dy­bė­se dau­gu­ma yra ar­ba gi­mi­nės, ar­ba tos pa­čios po­li­ti­nės par­ti­jos at­sto­vai, iš tik­rų­jų su­tei­kia­me ne­ža­bo­tas ga­lias tiems, kam jų su­teik­ti ne­rei­kė­tų. To­dėl siū­ly­čiau to da­ly­ko ne­va­din­ti tie­siog re­for­ma, nes tai<text:s/>nė­ra jo­kia re­for­ma.<text:s/></text:p>
        <text:p text:style-name="Roman"><text:span text:style-name="T1718">PIRMININKĖ.</text:span><text:s/>Dė­ko­ju. Nuo­mo­nė už – G. Bu­ro­kie­nė.</text:p>
        <text:p text:style-name="Roman"><text:span text:style-name="T1719">G. BUROKIENĖ</text:span><text:s/><text:span text:style-name="T1720">(</text:span><text:span text:style-name="T1721">LVŽSF</text:span><text:span text:style-name="T1722">)</text:span>. La­bai ačiū, pir­mi­nin­ke. Vals­ty­bės tar­ny­bos įsta­ty­mas tik­rai la­bai rei­ka­lin­gas ir il­gai, se­niai lauk­tas, kiek pri­si­me­nu, jau pra­dė­tas per­ei­tą ka­den­ci­ją. Dau­ge­lis mū­sų tar­ny­bos ne­at­sie­ja nuo pa­čios vals­ty­bės, tar­nau­to­jas ne­re­tai sie­ja­mas su biu­ro­kratizmu, ne­veiks­nu­mu, o tai at­spin­di žmo­nių po­žiū­rį į vals­ty­bę. Pa­to­bu­lin­ta­me įsta­ty­mo pro­jek­te yra iš­brauk­tos ūki­nės tech­ni­nės vei­kos, iš­plės­ti ir pa­pil­dy­ti vals­ty­bės tar­ny­bos prin­ci­pai, ku­riais įtvir­tin­ta, koks vals­ty­bės tar­nau­to­jas tu­ri bū­ti, de­ta­li­zuo­tos eti­kos nor­mos, taip pat nu­ma­ty­ta cen­tra­li­zuo­ta val­di­nin­kų at­ran­ka ir taip už­ker­ta­mas ke­lias ne­po­tiz­mui ir di­di­na­mas pro­fe­sio­na­lu­mas, taip pat at­si­ran­da<text:s/>nau­ja men­to­riaus pa­rei­gy­bė, kai vals­ty­bės tar­nau­to­jas, iš­ėjęs į už­tar­nau­tą po­il­sį, ga­lė­tų sa­vo pa­tir­tį per­duo­ti jau­ni­mui, ne­be­lie­ka vals­ty­bės tar­nau­to­jo ka­te­go­ri­jos, o įve­da­mas pa­rei­gy­bių ko­e­fi­cien­tas, to­dėl re­a­liai vi­siems vals­ty­bės tar­ny­bos tar­nau­to­jams at­ly­gi­ni­mai kils.<text:s/></text:p>
        <text:p text:style-name="Roman">Taip, pa­lie­ka­ma ne­ma­ža dis­kre­ci­ja va­do­vui, bet taip pat la­bai di­di­na­mas ir prof­są­jun­gų vaid­muo vals­ty­bės tar­ny­bo­je. Įve­da­mas pre­ten­den­tų re­zer­vas, kai ge­ri vals­ty­bės tar­ny­bos tar­nau­to­jai,<text:s/>ne­pa­te­kę į tar­ny­bą po kon­kur­so, leng­viau ga­lė­tų da­ly­vau­ti kaip pre­ten­den­tai į ki­tas pa­rei­gy­bes. Pa­lie­ka­ma vals­ty­bės tar­nau­to­jo tei­sė į kva­li­fi­ka­ci­jos kė­li­mą vals­ty­bės lė­šo­mis esant vie­ša­jam po­rei­kiui. Taip pat įtvir­ti­na­ma nau­ja atos­to­gų<text:s/>tvar­ka,<text:s/>kas pen­ke­rius me­tus vals­ty­bės tar­nau­to­jui bus<text:s/>sutei­kia­mos 3 dar­bo die­nos pa­pil­do­mų kas­me­ti­nių<text:s/>atos­to­gų, mak­si­ma­lus atos­to­gų skai­čius sieks 37 dar­bo die­nas. Taip pat įve­da­mas va­do­vau­jan­čių, pa­rei­gas ei­nan­čių tar­nau­to­jų po­li­ti­nis neut­ra­lu­mas, iš­sky­rus po­li­ti­nio pa­si­ti­kė­ji­mo tar­nau­to­jus. Ti­kiuo­si, kad įsi­ga­lio­jus įsta­ty­mui pa­di­dės vals­ty­bės tar­ny­bos pa­trauk­lu­mas, kad vals­ty­bės tar­ny­ba at­jau­nės ir en­tu­zias­tin­gi, mo­der­nūs, ga­būs, darbš­tūs žmo­nės no­rės jo­je dirb­ti.<text:s/></text:p>
        <text:p text:style-name="Roman"><text:span text:style-name="T1723">PIRMININKĖ.</text:span><text:s/>Dė­ko­ju. Ko­le­gos, bal­suo­ja­me už Vals­ty­bės tar­ny­bos įsta­ty­mo pro­jek­tą po svars­ty­mo.</text:p>
        <text:p text:style-name="Roman">Bal­sa­vo 82 Sei­mo na­riai: už – 58, prieš – 9, su­si­lai­kė 15. Po svars­ty­mo pri­tar­ta. Ar ga­li­ma, ger­bia­mie­ji ko­le­gos, pra­šy­ti jū­sų pri­ta­ri­mo dėl sku­bos? Ga­li­me ben­dru su­ta­ri­mu, kad ši­to­je se­si­jo­je pri­im­tu­me šį įsta­ty­mo pro­jek­tą? Dė­ko­ju. Ben­dru su­ta­ri­mu pri­tar­ta.<text:s/></text:p>
        <text:p text:style-name="Roman"/>
        <text:p text:style-name="Laikas">17.05 val.</text:p>
        <text:p text:style-name="Roman12">Vy­riau­sy­bės įsta­ty­mo Nr. I-464 6, 13, 18, 22, 26, 29<text:span text:style-name="T1724">1</text:span>, 30, 31<text:span text:style-name="T1725">1</text:span>, 38, 45 ir 46 straips­nių pa­kei­ti­mo įsta­ty­mo pro­jek­tas Nr. XIIIP-1597(2), Vie­šo­jo ad­mi­nist­ra­vi­mo įsta­ty­mo<text:s/><text:span text:style-name="T1726">Nr. VIII-1234 11 straips</text:span><text:span text:style-name="T1727">­nio pa</text:span><text:span text:style-name="T1728">­kei</text:span><text:span text:style-name="T1729">­ti</text:span><text:span text:style-name="T1730">­mo įsta</text:span><text:span text:style-name="T1731">­ty</text:span><text:span text:style-name="T1732">­mo pro</text:span><text:span text:style-name="T1733">­jek</text:span><text:span text:style-name="T1734">­tas Nr. XIIIP-1598(2), Do</text:span><text:span text:style-name="T1735">­ku</text:span><text:span text:style-name="T1736">­men</text:span><text:span text:style-name="T1737">­tų</text:span><text:s/><text:span text:style-name="T1738">ir ar</text:span><text:span text:style-name="T1739">­chy</text:span><text:span text:style-name="T1740">­vų įsta</text:span><text:span text:style-name="T1741">­ty</text:span><text:span text:style-name="T1742">­mo Nr. I-1115 5 ir 6 straips</text:span><text:span text:style-name="T1743">­nių pa</text:span><text:span text:style-name="T1744">­kei</text:span><text:span text:style-name="T1745">­ti</text:span><text:span text:style-name="T1746">­mo įsta</text:span><text:span text:style-name="T1747">­ty</text:span><text:span text:style-name="T1748">­mo pro</text:span><text:span text:style-name="T1749">­jek</text:span><text:span text:style-name="T1750">­tas<text:s/></text:span>Nr. XIIIP-1600(2), As­me­nų de­le­ga­vi­mo į tarp­tau­ti­nes ir Eu­ro­pos Są­jun­gos ins­ti­tu­ci­jas<text:s/><text:span text:style-name="T1751">ar už</text:span><text:span text:style-name="T1752">­sie</text:span><text:span text:style-name="T1753">­nio vals</text:span><text:span text:style-name="T1754">­ty</text:span><text:span text:style-name="T1755">­bių ins</text:span><text:span text:style-name="T1756">­ti</text:span><text:span text:style-name="T1757">­tu</text:span><text:span text:style-name="T1758">­ci</text:span><text:span text:style-name="T1759">­jas įsta</text:span><text:span text:style-name="T1760">­ty</text:span><text:span text:style-name="T1761">­mo Nr. X-1262 3, 5, 6, 7, 9, 12, 14, 15, 17 straips</text:span><text:span text:style-name="T1762">­nių</text:span><text:s/>ir prie­do pa­kei­ti­mo įsta­ty­mo pro­jek­tas Nr. XIIIP-1601, Pri­va­čios de­tek­ty­vi­nės veik­los įsta­ty­mo Nr. XII-1615 8 straips­nio pa­kei­ti­mo įsta­ty­mo pro­jek­tas Nr. XIIIP-1602(2), Nacio­na­li­nės teis­mų ad­mi­nist­ra­ci­jos įsta­ty­mo Nr. IX-787 1 ir<text:s/>4 straips­nių pa­kei­ti­mo įstaty­mo pro­jek­tas Nr. XIIIP-1603(2), Vals­ty­bės po­li­ti­kų ir vals­ty­bės pa­rei­gū­nų dar­bo<text:s/><text:span text:style-name="T1763">ap</text:span><text:span text:style-name="T1764">­mo</text:span><text:span text:style-name="T1765">­kė</text:span><text:span text:style-name="T1766">­ji</text:span><text:span text:style-name="T1767">­mo įsta</text:span><text:span text:style-name="T1768">­ty</text:span><text:span text:style-name="T1769">­mo Nr. VIII-1904 2 straips</text:span><text:span text:style-name="T1770">­nio ir prie</text:span><text:span text:style-name="T1771">­dė</text:span><text:span text:style-name="T1772">­lio pa</text:span><text:span text:style-name="T1773">­kei</text:span><text:span text:style-name="T1774">­ti</text:span><text:span text:style-name="T1775">­mo įsta</text:span><text:span text:style-name="T1776">­ty</text:span><text:span text:style-name="T1777">­mo pro</text:span><text:span text:style-name="T1778">­jek</text:span><text:span text:style-name="T1779">­tas</text:span><text:s/><text:span text:style-name="T1780">Nr. XIIIP-1604(2), Sta</text:span><text:span text:style-name="T1781">­tis</text:span><text:span text:style-name="T1782">­ti</text:span><text:span text:style-name="T1783">­kos įsta</text:span><text:span text:style-name="T1784">­ty</text:span><text:span text:style-name="T1785">­mo Nr. I-270 7 straips</text:span><text:span text:style-name="T1786">­nio pa</text:span><text:span text:style-name="T1787">­kei</text:span><text:span text:style-name="T1788">­ti</text:span><text:span text:style-name="T1789">­mo įsta</text:span><text:span text:style-name="T1790">­ty</text:span><text:span text:style-name="T1791">­mo pro</text:span><text:span text:style-name="T1792">­jek</text:span><text:span text:style-name="T1793">­tas<text:s/></text:span>Nr. XIIIP-1605, Vie­tos sa­vi­val­dos įsta­ty­mo Nr. I-533 16, 19,<text:s/>27, 29 ir 31 straips­nių pakeiti­mo įsta­ty­mo pro­jek­tas Nr. XIIIP-1606(2), Vals­ty­bės tar­ny­bos įsta­ty­mo pa­kei­ti­mo įsta­ty­mo įgy­ven­di­ni­mo įsta­ty­mo Nr. IX-856 pri­pa­ži­ni­mo ne­te­ku­siu ga­lios įsta­ty­mo<text:s/>projek­tas Nr. XIIIP-1607(2), Pre­zi­den­to įsta­ty­mo Nr. I-56 13 straips­nio pa­kei­ti­mo<text:s/><text:span text:style-name="T1794">įsta</text:span><text:span text:style-name="T1795">ty</text:span><text:span text:style-name="T1796">mo pro</text:span><text:span text:style-name="T1797">­jek</text:span><text:span text:style-name="T1798">­tas Nr. XIIIP-1608(2), Ža</text:span><text:span text:style-name="T1799">­los, at</text:span><text:span text:style-name="T1800">­si</text:span><text:span text:style-name="T1801">­ra</text:span><text:span text:style-name="T1802">­du</text:span><text:span text:style-name="T1803">­sios dėl val</text:span><text:span text:style-name="T1804">­džios ins</text:span><text:span text:style-name="T1805">­ti</text:span><text:span text:style-name="T1806">­tu</text:span><text:span text:style-name="T1807">­ci</text:span><text:span text:style-name="T1808">­jų ne</text:span><text:span text:style-name="T1809">­tei</text:span><text:span text:style-name="T1810">­sė</text:span><text:span text:style-name="T1811">­tų</text:span><text:s/>veiks­mų, at­ly­gi­ni­mo ir at­sto­va­vi­mo vals­ty­bei įsta­ty­mo Nr. IX-895 5 straips­nio pa­kei­ti­mo įsta­ty­mo pro­jek­tas Nr. XIIP-956(4) (<text:span text:style-name="T1812">svars</text:span><text:span text:style-name="T1813">­ty</text:span><text:span text:style-name="T1814">­mo tę</text:span><text:span text:style-name="T1815">­si</text:span><text:span text:style-name="T1816">­nys</text:span>)</text:p>
        <text:p text:style-name="Roman"/>
        <text:p text:style-name="Roman"><text:span text:style-name="T1817">Ly</text:span><text:span text:style-name="T1818">­di</text:span><text:span text:style-name="T1819">­mie</text:span><text:span text:style-name="T1820">­ji Vals</text:span><text:span text:style-name="T1821">­ty</text:span><text:span text:style-name="T1822">­bės tar</text:span><text:span text:style-name="T1823">­ny</text:span><text:span text:style-name="T1824">­bos įsta</text:span><text:span text:style-name="T1825">­ty</text:span><text:span text:style-name="T1826">­mą pro</text:span><text:span text:style-name="T1827">­jek</text:span><text:span text:style-name="T1828">­tai. Vy</text:span><text:span text:style-name="T1829">­riau</text:span><text:span text:style-name="T1830">­sy</text:span><text:span text:style-name="T1831">­bės įsta</text:span><text:span text:style-name="T1832">­ty</text:span><text:span text:style-name="T1833">­mas Nr. XIIIP-1597(2).</text:span><text:s/>G. Bu­ro­kie­nė pa­tei­kia iš­va­dą. Gal jūs ga­lė­tu­mė­te pa­teik­ti šio ir vi­sų ly­di­mų­jų ki­tų tei­sės ak­tų iš­va­das? Ne­be­rei­kės gal­būt at­ski­rai.</text:p>
        <text:p text:style-name="Roman"><text:span text:style-name="T1834">G. BUROKIENĖ</text:span><text:s/><text:span text:style-name="T1835">(</text:span><text:span text:style-name="T1836">LVŽSF</text:span><text:span text:style-name="T1837">)</text:span>. Ge­rai.<text:s/></text:p>
        <text:p text:style-name="Roman"><text:span text:style-name="T1838">PIRMININKĖ.</text:span><text:span text:style-name="T1839"><text:s/></text:span>Su­tin­ka­te, ko­le­gos? Ne­pri­eš­ta­rau­ja­te? Ačiū, ben­dru su­ta­ri­mu.<text:s/></text:p>
        <text:p text:style-name="Roman"><text:span text:style-name="T1840">G. BUROKIENĖ</text:span><text:s/><text:span text:style-name="T1841">(</text:span><text:span text:style-name="T1842">LVŽSF</text:span><text:span text:style-name="T1843">)</text:span>.<text:span text:style-name="T1844"><text:s/>Su</text:span><text:span text:style-name="T1845">­jung</text:span><text:span text:style-name="T1846">­ti įsta</text:span><text:span text:style-name="T1847">­ty</text:span><text:span text:style-name="T1848">­mų pro</text:span><text:span text:style-name="T1849">­jek</text:span><text:span text:style-name="T1850">­tai, iš</text:span><text:span text:style-name="T1851">­va</text:span><text:span text:style-name="T1852">­da dėl pro</text:span><text:span text:style-name="T1853">­jek</text:span><text:span text:style-name="T1854">­to Nr. XIIIP-1597.</text:span><text:s/>Tai­gi su­jung­ti įsta­ty­mų pro­jek­tus Nr. XIIIP-1597 ir Nr. XIIIP-973 bei pri­tar­ti su­jung­tam, ko­mi­te­to pa­to­bu­lin­tam įsta­ty­mo va­rian­tui ir ko­mi­te­to iš­va­doms.<text:s/></text:p>
        <text:p text:style-name="Roman"><text:span text:style-name="T1855">PIRMININKĖ.</text:span><text:span text:style-name="T1856"><text:s/></text:span>Dėl Vie­šo­jo ad­mi­nist­ra­vi­mo įsta­ty­mo taip pat svars­tė Vals­ty­bės val­dy­mo ir sa­vi­val­dy­bių ko­mi­te­tas kaip pa­grin­di­nis.<text:s/></text:p>
        <text:p text:style-name="Roman"><text:span text:style-name="T1857">G. BUROKIENĖ</text:span><text:s/><text:span text:style-name="T1858">(</text:span><text:span text:style-name="T1859">LVŽSF</text:span><text:span text:style-name="T1860">)</text:span>. Spren­di­mas – da­ry­ti…<text:s/></text:p>
        <text:p text:style-name="Roman"><text:span text:style-name="T1861">PIRMININKĖ.</text:span><text:span text:style-name="T1862"><text:s/></text:span>Vie­šo­jo ad­mi­nist­ra­vi­mo Nr. XIIIP-1598.</text:p>
        <text:p text:style-name="Roman"><text:span text:style-name="T1863">G. BUROKIENĖ</text:span><text:s/><text:span text:style-name="T1864">(</text:span><text:span text:style-name="T1865">LVŽSF</text:span><text:span text:style-name="T1866">)</text:span>. Nr. XIIIP-1598. Taip. Tie­siog, kad ne­su­klys­čiau.<text:s/></text:p>
        <text:p text:style-name="Roman"><text:span text:style-name="T1867">PIRMININKĖ.</text:span><text:span text:style-name="T1868"><text:s/></text:span>Pri­tar­ta pa­to­bu­lin­tam…</text:p>
        <text:p text:style-name="Roman"><text:span text:style-name="T1869">G. BUROKIENĖ</text:span><text:s/><text:span text:style-name="T1870">(</text:span><text:span text:style-name="T1871">LVŽSF</text:span><text:span text:style-name="T1872">)</text:span>. Pri­tar­ta ko­mi­te­to pa­to­bu­lin­tam įsta­ty­mo pro­jek­tui ir ko­mi­te­to iš­va­doms.</text:p>
        <text:p text:style-name="Roman"><text:span text:style-name="T1873">PIRMININKĖ.</text:span><text:span text:style-name="T1874"><text:s/>L</text:span>y­di­ma­sis Do­ku­men­tų ir ar­chy­vų įsta­ty­mo pro­jek­tas Nr. XIIIP-1600. Vals­ty­bės val­dy­mo ir sa­vi­val­dy­bių ko­mi­te­to iš­va­da.<text:s/></text:p>
        <text:p text:style-name="Roman"><text:span text:style-name="T1875">G. BUROKIENĖ</text:span><text:s/><text:span text:style-name="T1876">(</text:span><text:span text:style-name="T1877">LVŽSF</text:span><text:span text:style-name="T1878">)</text:span>. Nr. XIIIP-1600? Mi­nu­tė­lę! Taip pat pri­tar­ti ko­mi­te­to pa­to­bu­lin­tam įsta­ty­mo pro­jek­tui.</text:p>
        <text:p text:style-name="Roman"><text:span text:style-name="T1879">PIRMININKĖ.</text:span><text:span text:style-name="T1880"><text:s/></text:span>As­me­nų de­le­ga­vi­mo į tarp­tau­ti­nes ir Eu­ro­pos Są­jun­gos ins­ti­tu­ci­jas ar už­sie­nio vals­ty­bes įsta­ty­mo pro­jek­tas Nr. XIIIP-1601. Ko­mi­te­to svars­ty­mas. Ko­mi­te­tas siū­lė atmes­ti.</text:p>
        <text:p text:style-name="Roman"><text:span text:style-name="T1881">G. BUROKIENĖ</text:span><text:s/><text:span text:style-name="T1882">(</text:span><text:span text:style-name="T1883">LVŽSF</text:span><text:span text:style-name="T1884">)</text:span>. Taip. Ka­dan­gi yra nau­jas… ir su­jung­ti. Da­ry­ti įsta­ty­mo pro­jek­to svars­ty­mo per­trau­ką ir spren­di­mą pri­im­ti ru­dens se­si­jo­je. Ačiū.<text:s/></text:p>
        <text:p text:style-name="Roman"><text:span text:style-name="T1885">PIRMININKĖ.</text:span><text:span text:style-name="T1886"><text:s/>Jū</text:span><text:span text:style-name="T1887">­sų iš</text:span><text:span text:style-name="T1888">­va</text:span><text:span text:style-name="T1889">­da<text:s/></text:span><text:span text:style-name="T1890">–<text:s/></text:span><text:span text:style-name="T1891">at</text:span><text:span text:style-name="T1892">­mes</text:span><text:span text:style-name="T1893">­ti.</text:span></text:p>
        <text:p text:style-name="Roman"><text:span text:style-name="T1894">G. BUROKIENĖ</text:span><text:span text:style-name="T1895"><text:s/></text:span><text:span text:style-name="T1896">(</text:span><text:span text:style-name="T1897">LVŽSF</text:span><text:span text:style-name="T1898">)</text:span><text:span text:style-name="T1899">. At</text:span><text:span text:style-name="T1900">­mes</text:span><text:span text:style-name="T1901">­ti, taip. At</text:span><text:span text:style-name="T1902">­si</text:span><text:span text:style-name="T1903">­pra</text:span><text:span text:style-name="T1904">­šau.<text:s/></text:span></text:p>
        <text:p text:style-name="Roman"><text:span text:style-name="T1905">PIRMININKĖ.</text:span><text:span text:style-name="T1906"><text:s/>Nr. XIIIP-1601. Ko</text:span><text:span text:style-name="T1907">­le</text:span><text:span text:style-name="T1908">­gos, gal iš kar</text:span><text:span text:style-name="T1909">­to ga</text:span><text:span text:style-name="T1910">­li</text:span><text:span text:style-name="T1911">­me ir ap</text:span><text:span text:style-name="T1912">­si</text:span><text:span text:style-name="T1913">­spręs</text:span><text:span text:style-name="T1914">­ti dėl šio įsta</text:span><text:span text:style-name="T1915">­ty</text:span><text:span text:style-name="T1916">­mo pro</text:span><text:span text:style-name="T1917">­jek</text:span><text:span text:style-name="T1918">­to, nes ki</text:span><text:span text:style-name="T1919">­tų ko</text:span><text:span text:style-name="T1920">­mi</text:span><text:span text:style-name="T1921">­te</text:span><text:span text:style-name="T1922">­tų iš</text:span><text:span text:style-name="T1923">­va</text:span><text:span text:style-name="T1924">­dų nė</text:span><text:span text:style-name="T1925">­ra? Ko</text:span><text:span text:style-name="T1926">­mi</text:span><text:span text:style-name="T1927">­te</text:span><text:span text:style-name="T1928">­tas siū</text:span><text:span text:style-name="T1929">­lo at</text:span><text:span text:style-name="T1930">­mes</text:span><text:span text:style-name="T1931">­ti<text:s/></text:span>As­me­nų de­le­ga­vi­mo į tarp­tau­ti­nes ir Eu­ro­pos Są­jun­gos ins­ti­tu­ci­jas ar už­sie­nio vals­ty­bių ins­ti­tu­ci­jas įsta­ty­mo pro­jek­tą Nr. XIIIP-1601. Mi­nu­tė­lę! Įjung­si­me, kad ga­lė­tu­mė­te pa­sa­ky­ti nuo­mo­nes.<text:s/></text:p>
        <text:p text:style-name="Roman">Už – R. J. Da­gys.<text:s/></text:p>
        <text:p text:style-name="Roman"><text:span text:style-name="T1932">R. J. DAGYS</text:span><text:span text:style-name="T1933"><text:s/></text:span><text:span text:style-name="T1934">(</text:span><text:span text:style-name="T1935">TS-LKDF</text:span><text:span text:style-name="T1936">)</text:span><text:span text:style-name="T1937">.<text:s/></text:span>Iš prin­ci­po aš su­tin­ku, bet Sta­tu­tas rei­ka­lau­ja vis tiek pa­pil­do­mų ko­mi­te­tų iš­va­dų. Mes esa­me…</text:p>
        <text:p text:style-name="Roman"><text:span text:style-name="T1938">PIRMININKĖ.</text:span><text:span text:style-name="T1939"><text:s/></text:span>Nė­ra pa­pil­do­mo ko­mi­te­to.</text:p>
        <text:p text:style-name="Roman"><text:span text:style-name="T1940">R. J. DAGYS</text:span><text:span text:style-name="T1941"><text:s/></text:span><text:span text:style-name="T1942">(</text:span><text:span text:style-name="T1943">TS-LKDF</text:span><text:span text:style-name="T1944">)</text:span><text:span text:style-name="T1945">.<text:s/></text:span>Nė­ra pa­pil­do­mo ko­mi­te­to? At­si­pra­šau, vis­kas ge­rai.</text:p>
        <text:p text:style-name="Roman"><text:span text:style-name="T1946">PIRMININKĖ.</text:span><text:span text:style-name="T1947"><text:s/></text:span>Nė­ra. Dėl to aš ir krei­piuo­si į Sei­mą, kad yra tik Vals­ty­bės val­dy­mo ir sa­vi­val­dy­bių ko­mi­te­to spren­di­mas, kad grei­tin­tu­me pro­ce­dū­ras, grei­čiau pri­im­tu­me, t. y. grei­čiau svars­ty­tu­me, ne­be­grįž­tu­me prie to. Su­tin­ka­te, ko­le­gos?<text:s/></text:p>
        <text:p text:style-name="Roman">Bal­suo­ja­me, kad bū­tų at­mes­tas… (<text:span text:style-name="T1948">Bal</text:span><text:span text:style-name="T1949">­sai sa</text:span><text:span text:style-name="T1950">­lė</text:span><text:span text:style-name="T1951">­je</text:span>) Nė­ra dėl šio klau­si­mo So­cia­li­nių rei­ka­lų ir dar­bo ko­mi­te­to iš­va­dos. Pa­pil­do­mo dėl šio klau­si­mo – pro­jek­to Nr. XIIIP-1601 nė­ra. Bal­suo­ja­me už tai, kad bū­tų at­mes­tas As­me­nų de­le­ga­vi­mo į tarp­tau­ti­nes ir Eu­ro­pos Są­jun­gos ins­ti­tu­ci­jas. Tik pa­grin­di­nio ko­mi­te­to iš­va­da. Pa­pil­do­mas šiuo klau­si­mu ne­bu­vo pa­skir­tas.<text:s/></text:p>
        <text:p text:style-name="Roman">Bal­sa­vo 71 Sei­mo na­rys: už – 61, prieš – 1, su­si­lai­kė 9. At­mes­ta.<text:s/></text:p>
        <text:p text:style-name="Roman">Ki­tas pa­pil­do­mas įsta­ty­mo pro­jek­tas – Pri­va­čios de­tek­ty­vi­nės veik­los įsta­ty­mo pro­jek­tas Nr. XIIIP-1602. Ly­di­ma­sis. Vals­ty­bės val­dy­mo ir sa­vi­val­dy­bių ko­mi­te­to iš­va­da.</text:p>
        <text:p text:style-name="Roman"><text:span text:style-name="T1952">G. BUROKIENĖ</text:span><text:s/><text:span text:style-name="T1953">(</text:span><text:span text:style-name="T1954">LVŽSF</text:span><text:span text:style-name="T1955">)</text:span>. Pri­tar­ti pa­to­bu­lin­tam įsta­ty­mo va­rian­tui.</text:p>
        <text:p text:style-name="Roman"><text:span text:style-name="T1956">PIRMININKĖ.</text:span><text:span text:style-name="T1957"><text:s/></text:span>Pra­šau?</text:p>
        <text:p text:style-name="Roman"><text:span text:style-name="T1958">G. BUROKIENĖ</text:span><text:s/><text:span text:style-name="T1959">(</text:span><text:span text:style-name="T1960">LVŽSF</text:span><text:span text:style-name="T1961">)</text:span>. Tuoj, mi­nu­tė­lę. Nr. XIIIP-1601?<text:s/></text:p>
        <text:p text:style-name="Roman"><text:span text:style-name="T1962">PIRMININKĖ.</text:span><text:span text:style-name="T1963"><text:s/></text:span>Nr. XIIIP-1602.</text:p>
        <text:p text:style-name="Roman"><text:span text:style-name="T1964">G. BUROKIENĖ</text:span><text:s/><text:span text:style-name="T1965">(</text:span><text:span text:style-name="T1966">LVŽSF</text:span><text:span text:style-name="T1967">)</text:span>. Nr. XIIIP-1602. Tuoj. Pri­tar­ti ini­cia­to­rių pa­teik­tam įsta­ty­mo pro­jek­tui ir ko­mi­te­to iš­va­doms.</text:p>
        <text:p text:style-name="Roman"><text:span text:style-name="T1968">PIRMININKĖ.</text:span><text:span text:style-name="T1969"><text:s/></text:span>Dė­ko­ju. Ki­tas ly­di­ma­sis įsta­ty­mo pro­jek­tas – Na­cio­na­li­nės teis­mų ad­mi­nist­ra­ci­jos įsta­ty­mo pro­jek­tas Nr. XIIIP-1603(2).</text:p>
        <text:p text:style-name="Roman"><text:span text:style-name="T1970">G. BUROKIENĖ</text:span><text:s/><text:span text:style-name="T1971">(</text:span><text:span text:style-name="T1972">LVŽSF</text:span><text:span text:style-name="T1973">)</text:span>. Taip, pro­jek­tas Nr. XIIIP-1603. Pri­tar­ti ko­mi­te­to pa­to­bu­lin­tam įsta­ty­mo pro­jek­tui ir ko­mi­te­to iš­va­doms.<text:s/></text:p>
        <text:p text:style-name="P1974"><text:span text:style-name="T1975">PIRMININKĖ.</text:span><text:span text:style-name="T1976"><text:s/>Dė</text:span><text:span text:style-name="T1977">­ko</text:span><text:span text:style-name="T1978">­ja</text:span><text:span text:style-name="T1979">­me.</text:span></text:p>
        <text:p text:style-name="P1980"><text:span text:style-name="T1981">G. BUROKIENĖ</text:span><text:span text:style-name="T1982"><text:s/></text:span><text:span text:style-name="T1983">(</text:span><text:span text:style-name="T1984">LVŽSF</text:span><text:span text:style-name="T1985">)</text:span><text:span text:style-name="T1986">. Ben</text:span><text:span text:style-name="T1987">­dru su</text:span><text:span text:style-name="T1988">­ta</text:span><text:span text:style-name="T1989">­ri</text:span><text:span text:style-name="T1990">­mu.</text:span></text:p>
        <text:p text:style-name="P1991"><text:span text:style-name="T1992">PIRMININKĖ.</text:span><text:span text:style-name="T1993"><text:s/></text:span>Vals­ty­bės po­li­ti­kų ir vals­ty­bės pa­rei­gū­nų dar­bo ap­mo­kė­ji­mo įsta­ty­mo pro­jek­tas Nr. XIIIP-1604(2).</text:p>
        <text:p text:style-name="Roman"><text:span text:style-name="T1994">G. BUROKIENĖ</text:span><text:s/><text:span text:style-name="T1995">(</text:span><text:span text:style-name="T1996">LVŽSF</text:span><text:span text:style-name="T1997">)</text:span>. Pri­tar­ti ko­mi­te­to pa­to­bu­lin­tam įsta­ty­mo pro­jek­tui ir ko­mi­te­to iš­va­doms ben­dru su­ta­ri­mu.</text:p>
        <text:p text:style-name="Roman"><text:span text:style-name="T1998">PIRMININKĖ.</text:span><text:span text:style-name="T1999"><text:s/></text:span>Sta­tis­ti­kos įsta­ty­mo pro­jek­tas, ku­rį jau siū­lė­te at­mes­ti.<text:s/></text:p>
        <text:p text:style-name="Roman"><text:span text:style-name="T2000">G. BUROKIENĖ</text:span><text:s/><text:span text:style-name="T2001">(</text:span><text:span text:style-name="T2002">LVŽSF</text:span><text:span text:style-name="T2003">)</text:span>. Taip.</text:p>
        <text:p text:style-name="Roman"><text:span text:style-name="T2004">PIRMININKĖ.</text:span><text:span text:style-name="T2005"><text:s/></text:span>Ar yra no­rin­čių kal­bė­ti dėl Sta­tis­ti­kos įsta­ty­mo? (<text:span text:style-name="T2006">Bal</text:span><text:span text:style-name="T2007">­sai sa</text:span><text:span text:style-name="T2008">­lė</text:span><text:span text:style-name="T2009">­je</text:span>)<text:s/></text:p>
        <text:p text:style-name="Roman"><text:span text:style-name="T2010">G. BUROKIENĖ</text:span><text:s/><text:span text:style-name="T2011">(</text:span><text:span text:style-name="T2012">LVŽSF</text:span><text:span text:style-name="T2013">)</text:span>. Nė­ra.<text:s/></text:p>
        <text:p text:style-name="Roman"><text:span text:style-name="T2014">PIRMININKĖ.</text:span><text:span text:style-name="T2015"><text:s/></text:span>Nė­ra. Ko­le­gos, ar ga­li­me bal­suo­ti už pa­grin­di­nio ko­mi­te­to, Vals­ty­bės val­dy­mo ir sa­vi­val­dy­bių ko­mi­te­to, iš­va­dą, siū­lan­čią at­mes­ti įsta­ty­mo pro­jek­tą Nr. XIIIP-1605? (<text:span text:style-name="T2016">Bal</text:span><text:span text:style-name="T2017">­sai sa</text:span><text:span text:style-name="T2018">­lė</text:span><text:span text:style-name="T2019">­je</text:span>) Ko­le­gos, jei­gu pa­grin­di­nis ko­mi­te­tas at­me­ta įsta­ty­mo pro­jek­tą, tuoj vis­ką iš­aiškins…</text:p>
        <text:p text:style-name="Roman">Bal­sa­vo 78 Sei­mo na­riai: už – 69, prieš nė­ra, su­si­lai­kė 9. Įsta­ty­mo pro­jek­tas Nr. XIIIP-1605 at­mes­tas. Nuo­sek­liai.</text:p>
        <text:p text:style-name="Roman">Vie­tos sa­vi­val­dos įsta­ty­mo pro­jek­tas Nr. XIIIP-1606(2). Pa­grin­di­nio ko­mi­te­to iš­va­da.</text:p>
        <text:p text:style-name="Roman"><text:span text:style-name="T2020">G. BUROKIENĖ</text:span><text:s/><text:span text:style-name="T2021">(</text:span><text:span text:style-name="T2022">LVŽSF</text:span><text:span text:style-name="T2023">)</text:span>. Pri­tar­ti ko­mi­te­to pa­to­bu­lin­tam įsta­ty­mo pro­jek­tui ir ko­mi­te­to iš­va­doms.</text:p>
        <text:p text:style-name="Roman"><text:span text:style-name="T2024">PIRMININKĖ.</text:span><text:span text:style-name="T2025"><text:s/></text:span>Dė­ko­ju.</text:p>
        <text:p text:style-name="Roman">Vals­ty­bės tar­ny­bos įsta­ty­mo pro­jek­tas Nr. XIIIP-1607.</text:p>
        <text:p text:style-name="Roman"><text:span text:style-name="T2026">G. BUROKIENĖ</text:span><text:s/><text:span text:style-name="T2027">(</text:span><text:span text:style-name="T2028">LVŽSF</text:span><text:span text:style-name="T2029">)</text:span>. Pri­tar­ti ko­mi­te­to pa­to­bu­lin­tam įsta­ty­mo pro­jek­tui ir ko­mi­te­to iš­va­doms.</text:p>
        <text:p text:style-name="Roman"><text:span text:style-name="T2030">PIRMININKĖ.</text:span><text:span text:style-name="T2031"><text:s/></text:span>Dė­ko­ju.</text:p>
        <text:p text:style-name="Roman">Pre­zi­den­to įsta­ty­mo pro­jek­tas Nr. XIIIP-1608.</text:p>
        <text:p text:style-name="Roman"><text:span text:style-name="T2032">G. BUROKIENĖ</text:span><text:s/><text:span text:style-name="T2033">(</text:span><text:span text:style-name="T2034">LVŽSF</text:span><text:span text:style-name="T2035">)</text:span>. Įsta­ty­mo pro­jek­tą Nr. XIIIP-973 at­mes­ti, nes Sei­me yra svars­to­mas nau­jos re­dak­ci­jos Vals­ty­bės tar­ny­bos įsta­ty­mo Nr. VIII-1316 pa­kei­ti­mo įsta­ty­mo pro­jek­tas<text:s/>Nr. XIIIP-1596, ku­riuo bus sis­te­miš­kai su­re­gu­liuo­ti pro­jek­te ke­lia­mi klau­si­mai.</text:p>
        <text:p text:style-name="Roman"><text:span text:style-name="T2036">PIRMININKĖ.</text:span><text:span text:style-name="T2037"><text:s/></text:span>Ir Ža­los, at­si­ra­du­sios dėl val­džios ins­ti­tu­ci­jų ne­tei­sė­tų veiks­mų, at­ly­gi­ni­mo ir at­sto­va­vi­mo vals­ty­bei įsta­ty­mo pro­jek­tas Nr. XIIP-956. Jūs taip pat ga­li­te kaip ko­mi­te­to pir­mi­nin­kė iš­va­dą pa­teik­ti?<text:s/></text:p>
        <text:p text:style-name="Roman"><text:span text:style-name="T2038">G. BUROKIENĖ</text:span><text:s/><text:span text:style-name="T2039">(</text:span><text:span text:style-name="T2040">LVŽSF</text:span><text:span text:style-name="T2041">)</text:span>. Aš ne­tu­riu iš­va­dos.</text:p>
        <text:p text:style-name="Roman"><text:span text:style-name="T2042">PIRMININKĖ.</text:span><text:span text:style-name="T2043"><text:s/></text:span>Ne, ne­ga­li­te. Ši­tą at­ski­rai pa­teiks ko­le­ga R. Juš­ka, o jū­sų pra­šau pa­teik­ti ko­mi­te­to iš­va­dą dėl pro­jek­to Nr. XIIIP-974 ly­di­mo­jo Vals­ty­bės tar­ny­bos įsta­ty­mo.<text:s/></text:p>
        <text:p text:style-name="Roman"><text:span text:style-name="T2044">G. BUROKIENĖ</text:span><text:s/><text:span text:style-name="T2045">(</text:span><text:span text:style-name="T2046">LVŽSF</text:span><text:span text:style-name="T2047">)</text:span>. Tuoj, mi­nu­tė­lę, at­si­ne­šiu.<text:s/></text:p>
        <text:p text:style-name="Roman"><text:span text:style-name="T2048">PIRMININKĖ.</text:span><text:span text:style-name="T2049"><text:s/></text:span>At­si­pra­šau, ko­le­gos, aš su­grį­šiu prie ši­tų įsta­ty­mų at­ski­rai.<text:s/></text:p>
        <text:p text:style-name="Roman"/>
        <text:p text:style-name="Laikas">17.13 val.</text:p>
        <text:p text:style-name="Roman12"><text:span text:style-name="T2050">Vy</text:span><text:span text:style-name="T2051">­riau</text:span><text:span text:style-name="T2052">­sy</text:span><text:span text:style-name="T2053">­bės įsta</text:span><text:span text:style-name="T2054">­ty</text:span><text:span text:style-name="T2055">­mo Nr. I-464 6, 13, 18, 22, 24, 26, 29</text:span><text:span text:style-name="T2056">1</text:span><text:span text:style-name="T2057">, 30, 31</text:span><text:span text:style-name="T2058">1</text:span><text:span text:style-name="T2059">, 38, 45 ir 46 straips</text:span><text:span text:style-name="T2060">­nių pa</text:span><text:span text:style-name="T2061">­kei</text:span><text:span text:style-name="T2062">­ti</text:span><text:span text:style-name="T2063">­mo įsta</text:span><text:span text:style-name="T2064">­ty</text:span><text:span text:style-name="T2065">­mo pro</text:span><text:span text:style-name="T2066">­jek</text:span><text:span text:style-name="T2067">­tas Nr. XIIIP-1597(2)</text:span><text:s/>(<text:span text:style-name="T2068">svars</text:span><text:span text:style-name="T2069">­ty</text:span><text:span text:style-name="T2070">­mo tę</text:span><text:span text:style-name="T2071">­si</text:span><text:span text:style-name="T2072">­nys</text:span>)</text:p>
        <text:p text:style-name="Roman"/>
        <text:p text:style-name="Roman">Da­bar kvie­čiu pa­pil­do­mo So­cia­li­nių rei­ka­lų ir dar­bo ko­mi­te­to pir­mi­nin­kę R. Ša­la­še­vi­čiū­tę dėl ly­di­mo­jo Vy­riau­sy­bės įsta­ty­mo pro­jek­to. Ir gal jūs ga­li­te at­si­neš­ti vi­sus ki­tus, ku­riuos svars­tė So­cia­li­nių rei­ka­lų ir dar­bo ko­mi­te­tas kaip pa­pil­do­mas? Jūs ga­li­te ar api­ben­drin­tai, ar kiek­vie­ną at­ski­rai, ta­da su­tar­si­me, kaip pa­teik­si­te ko­mi­te­to iš­va­das.</text:p>
        <text:p text:style-name="Roman"><text:span text:style-name="T2073">R. ŠALAŠEVIČIŪTĖ</text:span><text:span text:style-name="T2074"><text:s/></text:span><text:span text:style-name="T2075">(</text:span><text:span text:style-name="T2076">LSDDF</text:span><text:span text:style-name="T2077">)</text:span><text:span text:style-name="T2078">. Iš prin</text:span><text:span text:style-name="T2079">­ci</text:span><text:span text:style-name="T2080">­po la</text:span><text:span text:style-name="T2081">­bai skir</text:span><text:span text:style-name="T2082">­tin</text:span><text:span text:style-name="T2083">­gas bu</text:span><text:span text:style-name="T2084">­vo bal</text:span><text:span text:style-name="T2085">­sa</text:span><text:span text:style-name="T2086">­vi</text:span><text:span text:style-name="T2087">­mas.<text:s/></text:span></text:p>
        <text:p text:style-name="Roman"><text:span text:style-name="T2088">PIRMININKĖ.</text:span><text:span text:style-name="T2089"><text:s/>Jei</text:span><text:span text:style-name="T2090">­gu bu</text:span><text:span text:style-name="T2091">­vo skir</text:span><text:span text:style-name="T2092">­tin</text:span><text:span text:style-name="T2093">­gas bal</text:span><text:span text:style-name="T2094">­sa</text:span><text:span text:style-name="T2095">­vi</text:span><text:span text:style-name="T2096">­mas, ta</text:span><text:span text:style-name="T2097">­da at</text:span><text:span text:style-name="T2098">­ski</text:span><text:span text:style-name="T2099">­rai.</text:span></text:p>
        <text:p text:style-name="Roman"><text:span text:style-name="T2100">R. ŠALAŠEVIČIŪTĖ</text:span><text:span text:style-name="T2101"><text:s/></text:span><text:span text:style-name="T2102">(</text:span><text:span text:style-name="T2103">LSDDF</text:span><text:span text:style-name="T2104">)</text:span><text:span text:style-name="T2105">. To</text:span><text:span text:style-name="T2106">­dėl aš ma</text:span><text:span text:style-name="T2107">­nau, kad tiks</text:span><text:span text:style-name="T2108">­lin</text:span><text:span text:style-name="T2109">­ga bū</text:span><text:span text:style-name="T2110">­tų at</text:span><text:span text:style-name="T2111">­ski</text:span><text:span text:style-name="T2112">­rai.</text:span></text:p>
        <text:p text:style-name="Roman"><text:span text:style-name="T2113">PIRMININKĖ.</text:span><text:span text:style-name="T2114"><text:s/>Ge</text:span><text:span text:style-name="T2115">­rai.</text:span></text:p>
        <text:p text:style-name="Roman"><text:span text:style-name="T2116">R. ŠALAŠEVIČIŪTĖ</text:span><text:span text:style-name="T2117"><text:s/></text:span><text:span text:style-name="T2118">(</text:span><text:span text:style-name="T2119">LSDDF</text:span><text:span text:style-name="T2120">)</text:span><text:span text:style-name="T2121">. Vy</text:span><text:span text:style-name="T2122">­riau</text:span><text:span text:style-name="T2123">­sy</text:span><text:span text:style-name="T2124">­bės įsta</text:span><text:span text:style-name="T2125">­ty</text:span><text:span text:style-name="T2126">­mo pro</text:span><text:span text:style-name="T2127">­jek</text:span><text:span text:style-name="T2128">­tui ko</text:span><text:span text:style-name="T2129">­mi</text:span><text:span text:style-name="T2130">­te</text:span><text:span text:style-name="T2131">­tas pri</text:span><text:span text:style-name="T2132">­ta</text:span><text:span text:style-name="T2133">­rė. Bal</text:span><text:span text:style-name="T2134">­sa</text:span><text:span text:style-name="T2135">­vi</text:span><text:span text:style-name="T2136">­mo re</text:span><text:span text:style-name="T2137">­zul</text:span><text:span text:style-name="T2138">­ta</text:span><text:span text:style-name="T2139">­tai: už – 6, prieš – 2, su</text:span><text:span text:style-name="T2140">­si</text:span><text:span text:style-name="T2141">­lai</text:span><text:span text:style-name="T2142">­kė 1. Siū</text:span><text:span text:style-name="T2143">­lė</text:span><text:span text:style-name="T2144">­me pa</text:span><text:span text:style-name="T2145">­grin</text:span><text:span text:style-name="T2146">­di</text:span><text:span text:style-name="T2147">­niam ko</text:span><text:span text:style-name="T2148">­mi</text:span><text:span text:style-name="T2149">­te</text:span><text:span text:style-name="T2150">­tui to</text:span><text:span text:style-name="T2151">­bu</text:span><text:span text:style-name="T2152">­lin</text:span><text:span text:style-name="T2153">­ti pa</text:span><text:span text:style-name="T2154">­gal Tei</text:span><text:span text:style-name="T2155">­sės de</text:span><text:span text:style-name="T2156">­par</text:span><text:span text:style-name="T2157">­ta</text:span><text:span text:style-name="T2158">­men</text:span><text:span text:style-name="T2159">­to iš</text:span><text:span text:style-name="T2160">­va</text:span><text:span text:style-name="T2161">­das.<text:s/></text:span></text:p>
        <text:p text:style-name="Roman"><text:span text:style-name="T2162">PIRMININKĖ.</text:span><text:span text:style-name="T2163"><text:s/>Ge</text:span><text:span text:style-name="T2164">­rai. Ger</text:span><text:span text:style-name="T2165">­bia</text:span><text:span text:style-name="T2166">­mie</text:span><text:span text:style-name="T2167">­ji Sei</text:span><text:span text:style-name="T2168">­mo na</text:span><text:span text:style-name="T2169">­riai, kad mes ne</text:span><text:span text:style-name="T2170">­su</text:span><text:span text:style-name="T2171">­si</text:span><text:span text:style-name="T2172">­mai</text:span><text:span text:style-name="T2173">­šy</text:span><text:span text:style-name="T2174">­tu</text:span><text:span text:style-name="T2175">­me, nes ma</text:span><text:span text:style-name="T2176">­tau, kad la</text:span><text:span text:style-name="T2177">­bai daug įsta</text:span><text:span text:style-name="T2178">­ty</text:span><text:span text:style-name="T2179">­mų, ta</text:span><text:span text:style-name="T2180">­da gal</text:span><text:span text:style-name="T2181">­būt dėl to įsta</text:span><text:span text:style-name="T2182">­ty</text:span><text:span text:style-name="T2183">­mo iš</text:span><text:span text:style-name="T2184">­klau</text:span><text:span text:style-name="T2185">­so</text:span><text:span text:style-name="T2186">­me dar Tei</text:span><text:span text:style-name="T2187">­sės ir tei</text:span><text:span text:style-name="T2188">­sėt</text:span><text:span text:style-name="T2189">­var</text:span><text:span text:style-name="T2190">­kos ko</text:span><text:span text:style-name="T2191">­mi</text:span><text:span text:style-name="T2192">­te</text:span><text:span text:style-name="T2193">­to iš</text:span><text:span text:style-name="T2194">­va</text:span><text:span text:style-name="T2195">­dos.<text:s/></text:span></text:p>
        <text:p text:style-name="Roman"><text:span text:style-name="T2196">Kvie</text:span><text:span text:style-name="T2197">­čiu<text:s/></text:span>S. Šed­ba­rą. Jū­sų pra­šau kur nors ar­čiau at­si­sės­ti, nes tuoj pat rei­kės vėl at­ei­ti į tri­bū­ną.<text:s/></text:p>
        <text:p text:style-name="Roman">Vy­riau­sy­bės įsta­ty­mo pro­jek­tas. Tei­sės ir tei­sėt­var­kos ko­mi­te­to iš­va­da. Po to pra­šy­siu G. Bu­ro­kie­nę pa­si­ruoš­ti dėl pa­siū­ly­mų.</text:p>
        <text:p text:style-name="Roman"><text:span text:style-name="T2198">S. ŠEDBARAS</text:span><text:span text:style-name="T2199"><text:s/></text:span><text:span text:style-name="T2200">(</text:span><text:span text:style-name="T2201">TS-LKDF</text:span><text:span text:style-name="T2202">)</text:span><text:span text:style-name="T2203">.<text:s/></text:span>Dėl pro­jek­to Nr. XIIIP-1597, taip?<text:s/></text:p>
        <text:p text:style-name="Roman"><text:span text:style-name="T2204">PIRMININKĖ.</text:span><text:span text:style-name="T2205"><text:s/></text:span>Taip, pro­jek­tas Nr. XIIIP-1597.</text:p>
        <text:p text:style-name="Roman"><text:span text:style-name="T2206">S. ŠEDBARAS</text:span><text:span text:style-name="T2207"><text:s/></text:span><text:span text:style-name="T2208">(</text:span><text:span text:style-name="T2209">TS-LKDF</text:span><text:span text:style-name="T2210">)</text:span><text:span text:style-name="T2211">.<text:s/></text:span>Čia yra su­jung­ti trys pro­jek­tai, ko­mi­te­tas ge­gu­žės 16 die­ną svars­tė šį pro­jek­tą ir pa­siū­lė pa­grin­di­niam ko­mi­te­tui pri­tar­ti ini­cia­to­rių pa­teik­tam įsta­ty­mo pro­jek­tui ir to­bu­lin­ti pa­gal Tei­sės de­par­ta­men­to pa­sta­bas, ku­rioms ko­mi­te­tas pri­ta­rė. At­krei­pė pa­grin­di­nio ko­mi­te­to dė­me­sį, kad yra įre­gist­ruo­ti Vy­riau­sy­bės įsta­ty­mo pa­kei­ti­mo įsta­ty­mų<text:s/>pro­jek­tai Nr. XIIIP-1808 ir Nr. XIIIP-2102. To­dėl į tai rei­kia at­si­žvelg­ti, re­a­li­zuo­jant šių įsta­ty­mų pro­jek­tų tei­sė­kū­ros pro­ce­dū­ras. Vi­si sep­ty­ni ko­mi­te­to na­riai bal­sa­vo už.<text:s/></text:p>
        <text:p text:style-name="Roman"><text:span text:style-name="T2212">PIRMININKĖ.</text:span><text:s/>Dė­ko­ju. Da­bar gal nuo­sek­liai, kad pa­baig­tu­me Vy­riau­sy­bės įsta­ty­mo svars­ty­mą. Pra­šau, Guo­da Bu­ro­kie­ne, nes dėl 8 straips­nio bu­vo gau­tas A. Sy­so pa­siū­ly­mas. Pra­šom pri­sta­ty­ti. Nė­ra A. Sy­so. Pri­sta­ty­ki­te pa­siū­ly­mą ir ko­mi­te­to ar­gu­men­tus ir dėl to ap­si­sprę­si­me.<text:s/></text:p>
        <text:p text:style-name="Roman"><text:span text:style-name="T2213">G. BUROKIENĖ</text:span><text:s/><text:span text:style-name="T2214">(</text:span><text:span text:style-name="T2215">LVŽSF</text:span><text:span text:style-name="T2216">)</text:span>. Ger­bia­ma­sis Al­gir­das siū­lė, kad įstai­gos prie mi­nis­te­ri­jos va­do­vas ati­tin­ka­mos val­dy­mo sri­ties mi­nist­ro spren­di­mu ga­li bū­ti ski­ria­mas ne kon­kur­so tvar­ka. Tai mes to­kiam ne­pri­ta­rė­me, ka­dan­gi ko­mi­te­to pa­to­bu­lin­tam Vals­ty­bės tar­ny­bos pro­jek­te yra nu­ma­ty­ta įstai­gų va­do­vų, taip pat ir įstai­gų prie mi­nis­te­ri­jos va­do­vų ben­dra sky­ri­mo tvar­ka pen­ke­rių me­tų ka­den­ci­jai, ne dau­giau kaip dvi ka­den­ci­jas iš ei­lės ir po vie­ną ka­den­ci­jos tei­sę vėl da­ly­vau­ti ant­ro­jo­je ka­den­ci­jo­je.<text:s/></text:p>
        <text:p text:style-name="Roman"><text:span text:style-name="T2217">PIRMININKĖ.</text:span><text:s/>Dė­ko­ju. No­rin­čių kal­bė­ti už A. Sy­so pa­siū­ly­mą nė­ra. Ga­li­me ben­dru su­ta­ri­mu pri­tar­ti ne­pri­ta­ri­mui?<text:s/></text:p>
        <text:p text:style-name="Roman"><text:span text:style-name="T2218">G. BUROKIENĖ</text:span><text:s/><text:span text:style-name="T2219">(</text:span><text:span text:style-name="T2220">LVŽSF</text:span><text:span text:style-name="T2221">)</text:span>. Ga­li­me.<text:s/></text:p>
        <text:p text:style-name="Roman"><text:span text:style-name="T2222">PIRMININKĖ.</text:span><text:s/>Ki­tas A. Sy­so pa­siū­ly­mas. Pra­šom pri­sta­ty­ti, nes ko­le­gos nė­ra.<text:s/></text:p>
        <text:p text:style-name="Roman"><text:span text:style-name="T2223">G. BUROKIENĖ</text:span><text:s/><text:span text:style-name="T2224">(</text:span><text:span text:style-name="T2225">LVŽSF</text:span><text:span text:style-name="T2226">)</text:span>. Čia pa­na­šiai, kad mi­nis­te­ri­jos kanc­le­ris…<text:s/></text:p>
        <text:p text:style-name="Roman"><text:span text:style-name="T2227">PIRMININKĖ.</text:span><text:s/>Dėl 9 straips­nio.<text:s/></text:p>
        <text:p text:style-name="Roman"><text:span text:style-name="T2228">G. BUROKIENĖ</text:span><text:s/><text:span text:style-name="T2229">(</text:span><text:span text:style-name="T2230">LVŽSF</text:span><text:span text:style-name="T2231">)</text:span>. 9 straips­nio pir­mas… Mi­nis­te­ri­jos kanc­le­ris mi­nist­ro spren­di­mu ga­li bū­ti be kon­kur­so ski­ria­mas ei­ti tos pa­čios mi­nis­te­ri­jos kanc­le­rio pa­rei­gas ne dau­giau nei dvi ka­den­ci­jas iš ei­lės. Ly­giai taip pat ko­mi­te­tas ne­pri­ta­rė, ka­dan­gi mi­nis­te­ri­jos kanc­le­ris yra vals­ty­bės tar­nau­to­jas, iš da­lies at­lie­kan­tis ir įstai­gos va­do­vo funk­ci­jas, ir ne­tiks­lin­ga jam nu­sta­ty­ti spe­cia­lios sky­ri­mo ant­rai ka­den­ci­jai tvar­kos.<text:s/></text:p>
        <text:p text:style-name="Roman"><text:span text:style-name="T2232">PIRMININKĖ.</text:span><text:s/>Dė­ko­ju. R. J. Da­gys pri­ta­ria A. Sy­so pa­siū­ly­mui.<text:s/></text:p>
        <text:p text:style-name="Roman"><text:span text:style-name="T2233">R. J. DAGYS</text:span><text:span text:style-name="T2234"><text:s/></text:span><text:span text:style-name="T2235">(</text:span><text:span text:style-name="T2236">TS-LKDF</text:span><text:span text:style-name="T2237">)</text:span><text:span text:style-name="T2238">. Ger</text:span><text:span text:style-name="T2239">­bia</text:span><text:span text:style-name="T2240">­mi ko</text:span><text:span text:style-name="T2241">­le</text:span><text:span text:style-name="T2242">­gos, čia nė</text:span><text:span text:style-name="T2243">­ra vi</text:span><text:span text:style-name="T2244">­siš</text:span><text:span text:style-name="T2245">­kai taip au</text:span><text:span text:style-name="T2246">­to</text:span><text:span text:style-name="T2247">­ma</text:span><text:span text:style-name="T2248">­tiš</text:span><text:span text:style-name="T2249">­kai vis</text:span><text:span text:style-name="T2250">­kas per</text:span><text:span text:style-name="T2251">­ke</text:span><text:span text:style-name="T2252">­lia</text:span><text:span text:style-name="T2253">­ma, nes mi</text:span><text:span text:style-name="T2254">­nis</text:span><text:span text:style-name="T2255">­te</text:span><text:span text:style-name="T2256">­ri</text:span><text:span text:style-name="T2257">­jos kanc</text:span><text:span text:style-name="T2258">­le</text:span><text:span text:style-name="T2259">­ris yra at</text:span><text:span text:style-name="T2260">­sa</text:span><text:span text:style-name="T2261">­kin</text:span><text:span text:style-name="T2262">­gas už tos ins</text:span><text:span text:style-name="T2263">­ti</text:span><text:span text:style-name="T2264">­tu</text:span><text:span text:style-name="T2265">­ci</text:span><text:span text:style-name="T2266">­jos veik</text:span><text:span text:style-name="T2267">­lą. Tar</text:span><text:span text:style-name="T2268">­ki</text:span><text:span text:style-name="T2269">­me, vi</text:span><text:span text:style-name="T2270">­są So</text:span><text:span text:style-name="T2271">­cia</text:span><text:span text:style-name="T2272">­li</text:span><text:span text:style-name="T2273">­nės ap</text:span><text:span text:style-name="T2274">­sau</text:span><text:span text:style-name="T2275">­gos ir dar</text:span><text:span text:style-name="T2276">­bo mi</text:span><text:span text:style-name="T2277">­nis</text:span><text:span text:style-name="T2278">­te</text:span><text:span text:style-name="T2279">­ri</text:span><text:span text:style-name="T2280">­jos veik</text:span><text:span text:style-name="T2281">­lą. Tai yra mi</text:span><text:span text:style-name="T2282">­nis</text:span><text:span text:style-name="T2283">­te</text:span><text:span text:style-name="T2284">­ri</text:span><text:span text:style-name="T2285">­ja, ku</text:span><text:span text:style-name="T2286">­ri ap</text:span><text:span text:style-name="T2287">­ima be<text:s/></text:span><text:span text:style-name="T2288">g</text:span><text:span text:style-name="T2289">a</text:span><text:span text:style-name="T2290">­lo daug sri</text:span><text:span text:style-name="T2291">­čių – ir so</text:span><text:span text:style-name="T2292">­cia</text:span><text:span text:style-name="T2293">­li</text:span><text:span text:style-name="T2294">­nį drau</text:span><text:span text:style-name="T2295">­di</text:span><text:span text:style-name="T2296">­mą, ir pa</text:span><text:span text:style-name="T2297">­šal</text:span><text:span text:style-name="T2298">­pas, ir jau</text:span><text:span text:style-name="T2299">­ni</text:span><text:span text:style-name="T2300">­mo, ir šei</text:span><text:span text:style-name="T2301">­mos po</text:span><text:span text:style-name="T2302">­li</text:span><text:span text:style-name="T2303">­ti</text:span><text:span text:style-name="T2304">­ką, ir vi</text:span><text:span text:style-name="T2305">­sa ki</text:span><text:span text:style-name="T2306">­ta. Iš tik</text:span><text:span text:style-name="T2307">­rų</text:span><text:span text:style-name="T2308">­jų si</text:span><text:span text:style-name="T2309">­tu</text:span><text:span text:style-name="T2310">­a</text:span><text:span text:style-name="T2311">­ci</text:span><text:span text:style-name="T2312">­ja yra to</text:span><text:span text:style-name="T2313">­kia, kad to</text:span><text:span text:style-name="T2314">­kių žmo</text:span><text:span text:style-name="T2315">­nių, ku</text:span><text:span text:style-name="T2316">­rie ga</text:span><text:span text:style-name="T2317">­li iš</text:span><text:span text:style-name="T2318">­ma</text:span><text:span text:style-name="T2319">­ny</text:span><text:span text:style-name="T2320">­ti vi</text:span><text:span text:style-name="T2321">­są ši</text:span><text:span text:style-name="T2322">­tą su</text:span><text:span text:style-name="T2323">­dė</text:span><text:span text:style-name="T2324">­tin</text:span><text:span text:style-name="T2325">­gą struk</text:span><text:span text:style-name="T2326">­tū</text:span><text:span text:style-name="T2327">­rą, nė</text:span><text:span text:style-name="T2328">­ra tiek daug. Ir ga</text:span><text:span text:style-name="T2329">­li at</text:span><text:span text:style-name="T2330">­si</text:span><text:span text:style-name="T2331">­ras</text:span><text:span text:style-name="T2332">­ti to</text:span><text:span text:style-name="T2333">­kia bū</text:span><text:span text:style-name="T2334">­ti</text:span><text:span text:style-name="T2335">­ny</text:span><text:span text:style-name="T2336">­bė, kad iš prin</text:span><text:span text:style-name="T2337">­ci</text:span><text:span text:style-name="T2338">­po bū</text:span><text:span text:style-name="T2339">­tų nau</text:span><text:span text:style-name="T2340">­din</text:span><text:span text:style-name="T2341">­giau iš</text:span><text:span text:style-name="T2342">­sau</text:span><text:span text:style-name="T2343">­go</text:span><text:span text:style-name="T2344">­ti tą pa</text:span><text:span text:style-name="T2345">­tį žmo</text:span><text:span text:style-name="T2346">­gų, ne</text:span><text:span text:style-name="T2347">­gu jį iš tos vie</text:span><text:span text:style-name="T2348">­tos iš</text:span><text:span text:style-name="T2349">­mes</text:span><text:span text:style-name="T2350">­ti. Tai čia to</text:span><text:span text:style-name="T2351">­kia yra A. Sy</text:span><text:span text:style-name="T2352">­so pa</text:span><text:span text:style-name="T2353">­siū</text:span><text:span text:style-name="T2354">­ly</text:span><text:span text:style-name="T2355">­mo es</text:span><text:span text:style-name="T2356">­mė. Aš tik</text:span><text:span text:style-name="T2357">­rai siū</text:span><text:span text:style-name="T2358">­lau apie tai ge</text:span><text:span text:style-name="T2359">­rai pa</text:span><text:span text:style-name="T2360">­gal</text:span><text:span text:style-name="T2361">­vo</text:span><text:span text:style-name="T2362">­ti, ar ne</text:span><text:span text:style-name="T2363">­pa</text:span><text:span text:style-name="T2364">­lik</text:span><text:span text:style-name="T2365">­ti per pri</text:span><text:span text:style-name="T2366">­ėmi</text:span><text:span text:style-name="T2367">­mą tam tik</text:span><text:span text:style-name="T2368">­rą dis</text:span><text:span text:style-name="T2369">­kre</text:span><text:span text:style-name="T2370">­ci</text:span><text:span text:style-name="T2371">­ją, sa</text:span><text:span text:style-name="T2372">­ky</text:span><text:span text:style-name="T2373">­ki</text:span><text:span text:style-name="T2374">­me, ar kaž</text:span><text:span text:style-name="T2375">­ko</text:span><text:span text:style-name="T2376">­kį Vy</text:span><text:span text:style-name="T2377">­riau</text:span><text:span text:style-name="T2378">­sy</text:span><text:span text:style-name="T2379">­bės spren</text:span><text:span text:style-name="T2380">­di</text:span><text:span text:style-name="T2381">­mą, ar dar kaž</text:span><text:span text:style-name="T2382">­ką, kad ne</text:span><text:span text:style-name="T2383">­bū</text:span><text:span text:style-name="T2384">­tų vi</text:span><text:span text:style-name="T2385">­siš</text:span><text:span text:style-name="T2386">­kai lais</text:span><text:span text:style-name="T2387">­vai. Bet su to</text:span><text:span text:style-name="T2388">­kio</text:span><text:span text:style-name="T2389">­mis si</text:span><text:span text:style-name="T2390">­tu</text:span><text:span text:style-name="T2391">­a</text:span><text:span text:style-name="T2392">­ci</text:span><text:span text:style-name="T2393">­jo</text:span><text:span text:style-name="T2394">­mis mes ir</text:span><text:span text:style-name="T2395">­gi ga</text:span><text:span text:style-name="T2396">­li</text:span><text:span text:style-name="T2397">­me su</text:span><text:span text:style-name="T2398">­si</text:span><text:span text:style-name="T2399">­dur</text:span><text:span text:style-name="T2400">­ti. Iš tik</text:span><text:span text:style-name="T2401">­rų</text:span><text:span text:style-name="T2402">­jų tai vien iš prin</text:span><text:span text:style-name="T2403">­ci</text:span><text:span text:style-name="T2404">­po au</text:span><text:span text:style-name="T2405">­ko</text:span><text:span text:style-name="T2406">­ti svar</text:span><text:span text:style-name="T2407">­bių ins</text:span><text:span text:style-name="T2408">­ti</text:span><text:span text:style-name="T2409">­tu</text:span><text:span text:style-name="T2410">­ci</text:span><text:span text:style-name="T2411">­jų sta</text:span><text:span text:style-name="T2412">­bi</text:span><text:span text:style-name="T2413">­lu</text:span><text:span text:style-name="T2414">­mą, aš pa</text:span><text:span text:style-name="T2415">­brė</text:span><text:span text:style-name="T2416">­žiu, tik</text:span><text:span text:style-name="T2417">­rai ne</text:span><text:span text:style-name="T2418">­bū</text:span><text:span text:style-name="T2419">­tų la</text:span><text:span text:style-name="T2420">­bai iš</text:span><text:span text:style-name="T2421">­min</text:span><text:span text:style-name="T2422">­tin</text:span><text:span text:style-name="T2423">­ga.<text:s/></text:span></text:p>
        <text:p text:style-name="Roman"><text:span text:style-name="T2424">PIRMININKĖ.</text:span><text:span text:style-name="T2425"><text:s/>Dė</text:span><text:span text:style-name="T2426">­ko</text:span><text:span text:style-name="T2427">­ju. Ap</text:span><text:span text:style-name="T2428">­si</text:span><text:span text:style-name="T2429">­spren</text:span><text:span text:style-name="T2430">­džia</text:span><text:span text:style-name="T2431">­me bal</text:span><text:span text:style-name="T2432">­suo</text:span><text:span text:style-name="T2433">­da</text:span><text:span text:style-name="T2434">­mi dėl A. Sy</text:span><text:span text:style-name="T2435">­so pa</text:span><text:span text:style-name="T2436">­siū</text:span><text:span text:style-name="T2437">­ly</text:span><text:span text:style-name="T2438">­mo, jo ar</text:span><text:span text:style-name="T2439">­gu</text:span><text:span text:style-name="T2440">­men</text:span><text:span text:style-name="T2441">­tus iš</text:span><text:span text:style-name="T2442">­sa</text:span><text:span text:style-name="T2443">­kė R. J. Da</text:span><text:span text:style-name="T2444">­gys, ir ko</text:span><text:span text:style-name="T2445">­mi</text:span><text:span text:style-name="T2446">­te</text:span><text:span text:style-name="T2447">­tas šiam pa</text:span><text:span text:style-name="T2448">­siū</text:span><text:span text:style-name="T2449">­ly</text:span><text:span text:style-name="T2450">­mui ne</text:span><text:span text:style-name="T2451">­pri</text:span><text:span text:style-name="T2452">­ta</text:span><text:span text:style-name="T2453">­rė.<text:s/></text:span></text:p>
        <text:p text:style-name="P2454">Bal­sa­vo 80 Sei­mo na­rių: už pa­siū­ly­mą – 18, prieš – 23, su­si­lai­kė 46. Pa­siū­ly­mui ne­pri­tar­ta. Dėl vi­so įsta­ty­mo pro­jek­to no­rin­čių kal­bė­ti nė­ra. Bal­suo­ja­me po svars­ty­mo.<text:s/></text:p>
        <text:p text:style-name="Roman">Bal­sa­vo 88 Sei­mo na­riai: už – 62, prieš – 2, su­si­lai­kė 24. Po svars­ty­mo pri­tar­ta ir ly­di­ma­jam. Taip pat ir dėl šio, ir dėl ki­tų įsta­ty­mų pro­jek­tų, pa­grin­di­nio ly­di­mų­jų, pra­šy­siu sku­bos, Sei­mas tam pri­ta­ria ben­dru su­ta­ri­mu. Dė­ko­ju.</text:p>
        <text:p text:style-name="Roman"/>
        <text:p text:style-name="Laikas">17.20 val.</text:p>
        <text:p text:style-name="Roman12">Vie­šo­jo ad­mi­nist­ra­vi­mo įsta­ty­mo Nr. VIII-1234 11 straips­nio pa­kei­ti­mo įsta­ty­mo pro­jek­tas Nr. XIIIP-1598(2) (<text:span text:style-name="T2455">svars</text:span><text:span text:style-name="T2456">­ty</text:span><text:span text:style-name="T2457">­mo tę</text:span><text:span text:style-name="T2458">­si</text:span><text:span text:style-name="T2459">­nys</text:span>)</text:p>
        <text:p text:style-name="Roman"/>
        <text:p text:style-name="Roman">Vie­šo­jo ad­mi­nist­ra­vi­mo įsta­ty­mas. Pa­grin­di­nio ko­mi­te­to iš­va­dą iš­klau­sė­me. R. Ša­la­še­vi­čiū­tė pa­tei­kia So­cia­li­nių rei­ka­lų ir dar­bo ko­mi­te­to iš­va­dą ir pra­šy­si­me S. Šed­ba­ro.<text:s/></text:p>
        <text:p text:style-name="Roman"><text:span text:style-name="T2460">R. ŠALAŠEVIČIŪTĖ</text:span><text:span text:style-name="T2461"><text:s/></text:span><text:span text:style-name="T2462">(</text:span><text:span text:style-name="T2463">LSDDF</text:span><text:span text:style-name="T2464">)</text:span><text:span text:style-name="T2465">. Ko</text:span><text:span text:style-name="T2466">­mi</text:span><text:span text:style-name="T2467">­te</text:span><text:span text:style-name="T2468">­to spren</text:span><text:span text:style-name="T2469">­di</text:span><text:span text:style-name="T2470">­mas – iš es</text:span><text:span text:style-name="T2471">­mės pri</text:span><text:span text:style-name="T2472">­tar</text:span><text:span text:style-name="T2473">­ti ini</text:span><text:span text:style-name="T2474">­cia</text:span><text:span text:style-name="T2475">­to</text:span><text:span text:style-name="T2476">­rių pa</text:span><text:span text:style-name="T2477">­teik</text:span><text:span text:style-name="T2478">­tam pro</text:span><text:span text:style-name="T2479">­jek</text:span><text:span text:style-name="T2480">­tui ir siū</text:span><text:span text:style-name="T2481">­ly</text:span><text:span text:style-name="T2482">­ti pa</text:span><text:span text:style-name="T2483">­grin</text:span><text:span text:style-name="T2484">­di</text:span><text:span text:style-name="T2485">­niam ko</text:span><text:span text:style-name="T2486">­mi</text:span><text:span text:style-name="T2487">­te</text:span><text:span text:style-name="T2488">­tui jį to</text:span><text:span text:style-name="T2489">­bu</text:span><text:span text:style-name="T2490">­lin</text:span><text:span text:style-name="T2491">­ti pa</text:span><text:span text:style-name="T2492">­gal mū</text:span><text:span text:style-name="T2493">­sų ko</text:span><text:span text:style-name="T2494">­mi</text:span><text:span text:style-name="T2495">­te</text:span><text:span text:style-name="T2496">­to siū</text:span><text:span text:style-name="T2497">­ly</text:span><text:span text:style-name="T2498">­mą, o jam pri</text:span><text:span text:style-name="T2499">­tar</text:span><text:span text:style-name="T2500">­ta. Bal</text:span><text:span text:style-name="T2501">­sa</text:span><text:span text:style-name="T2502">­vi</text:span><text:span text:style-name="T2503">­mo re</text:span><text:span text:style-name="T2504">­zul</text:span><text:span text:style-name="T2505">­ta</text:span><text:span text:style-name="T2506">­tai: 5 – už, prieš – 2, su</text:span><text:span text:style-name="T2507">­si</text:span><text:span text:style-name="T2508">­lai</text:span><text:span text:style-name="T2509">­kė 2.<text:s/></text:span></text:p>
        <text:p text:style-name="Roman"><text:span text:style-name="T2510">PIRMININKĖ.</text:span><text:span text:style-name="T2511"><text:s/>Dė</text:span><text:span text:style-name="T2512">­ko</text:span><text:span text:style-name="T2513">­ju. S. Šed</text:span><text:span text:style-name="T2514">­ba</text:span><text:span text:style-name="T2515">­ras tei</text:span><text:span text:style-name="T2516">­kia Tei</text:span><text:span text:style-name="T2517">­sės ir tei</text:span><text:span text:style-name="T2518">­sėt</text:span><text:span text:style-name="T2519">­var</text:span><text:span text:style-name="T2520">­kos ko</text:span><text:span text:style-name="T2521">­mi</text:span><text:span text:style-name="T2522">­te</text:span><text:span text:style-name="T2523">­to iš</text:span><text:span text:style-name="T2524">­va</text:span><text:span text:style-name="T2525">­dą.<text:s/></text:span></text:p>
        <text:p text:style-name="Roman"><text:span text:style-name="T2526">S. ŠEDBARAS</text:span><text:span text:style-name="T2527"><text:s/></text:span><text:span text:style-name="T2528">(</text:span><text:span text:style-name="T2529">TS-LKDF</text:span><text:span text:style-name="T2530">)</text:span><text:span text:style-name="T2531">. Ko</text:span><text:span text:style-name="T2532">­mi</text:span><text:span text:style-name="T2533">­te</text:span><text:span text:style-name="T2534">­tas svars</text:span><text:span text:style-name="T2535">­tė pro</text:span><text:span text:style-name="T2536">­jek</text:span><text:span text:style-name="T2537">­tą 2018 m. ge</text:span><text:span text:style-name="T2538">­gu</text:span><text:span text:style-name="T2539">­žės 16 d. Spren</text:span><text:span text:style-name="T2540">­di</text:span><text:span text:style-name="T2541">­mas la</text:span><text:span text:style-name="T2542">­bai pa</text:span><text:span text:style-name="T2543">­pras</text:span><text:span text:style-name="T2544">­tas – siū</text:span><text:span text:style-name="T2545">­ly</text:span><text:span text:style-name="T2546">­ti pa</text:span><text:span text:style-name="T2547">­grin</text:span><text:span text:style-name="T2548">­di</text:span><text:span text:style-name="T2549">­niam ko</text:span><text:span text:style-name="T2550">­mi</text:span><text:span text:style-name="T2551">­te</text:span><text:span text:style-name="T2552">­tui pri</text:span><text:span text:style-name="T2553">­tar</text:span><text:span text:style-name="T2554">­ti ini</text:span><text:span text:style-name="T2555">­cia</text:span><text:span text:style-name="T2556">­to</text:span><text:span text:style-name="T2557">­rių pa</text:span><text:span text:style-name="T2558">­teik</text:span><text:span text:style-name="T2559">­tam įsta</text:span><text:span text:style-name="T2560">­ty</text:span><text:span text:style-name="T2561">­mo pro</text:span><text:span text:style-name="T2562">­jek</text:span><text:span text:style-name="T2563">­tui. Bal</text:span><text:span text:style-name="T2564">­sa</text:span><text:span text:style-name="T2565">­vi</text:span><text:span text:style-name="T2566">­mo re</text:span><text:span text:style-name="T2567">­zul</text:span><text:span text:style-name="T2568">­ta</text:span><text:span text:style-name="T2569">­tai: vi</text:span><text:span text:style-name="T2570">­si 7 da</text:span><text:span text:style-name="T2571">­ly</text:span><text:span text:style-name="T2572">­va</text:span><text:span text:style-name="T2573">­vę už.<text:s/></text:span></text:p>
        <text:p text:style-name="Roman"><text:span text:style-name="T2574">PIRMININKĖ.</text:span><text:span text:style-name="T2575"><text:s/>An</text:span><text:span text:style-name="T2576">­ti</text:span><text:span text:style-name="T2577">­ko</text:span><text:span text:style-name="T2578">­rup</text:span><text:span text:style-name="T2579">­ci</text:span><text:span text:style-name="T2580">­jos ko</text:span><text:span text:style-name="T2581">­mi</text:span><text:span text:style-name="T2582">­si</text:span><text:span text:style-name="T2583">­ja taip pat svars</text:span><text:span text:style-name="T2584">­tė ir pri</text:span><text:span text:style-name="T2585">­ta</text:span><text:span text:style-name="T2586">­rė. Jūs ne</text:span><text:span text:style-name="T2587">­svars</text:span><text:span text:style-name="T2588">­tė</text:span><text:span text:style-name="T2589">­te ši</text:span><text:span text:style-name="T2590">­to? Ne. Ačiū. Kvie</text:span><text:span text:style-name="T2591">­čiu ko</text:span><text:span text:style-name="T2592">­mi</text:span><text:span text:style-name="T2593">­te</text:span><text:span text:style-name="T2594">­to pir</text:span><text:span text:style-name="T2595">­mi</text:span><text:span text:style-name="T2596">­nin</text:span><text:span text:style-name="T2597">­kę, nes yra gau</text:span><text:span text:style-name="T2598">­tas… ar</text:span><text:span text:style-name="T2599">­ba gal</text:span><text:span text:style-name="T2600">­būt ap</text:span><text:span text:style-name="T2601">­si</text:span><text:span text:style-name="T2602">­sprę</text:span><text:span text:style-name="T2603">­si</text:span><text:span text:style-name="T2604">­me, jei</text:span><text:span text:style-name="T2605">­gu So</text:span><text:span text:style-name="T2606">­cia</text:span><text:span text:style-name="T2607">­li</text:span><text:span text:style-name="T2608">­nių rei</text:span><text:span text:style-name="T2609">­ka</text:span><text:span text:style-name="T2610">­lų ir dar</text:span><text:span text:style-name="T2611">­bo ko</text:span><text:span text:style-name="T2612">­mi</text:span><text:span text:style-name="T2613">­te</text:span><text:span text:style-name="T2614">­tas su</text:span><text:span text:style-name="T2615">­tin</text:span><text:span text:style-name="T2616">­ka su Vals</text:span><text:span text:style-name="T2617">­ty</text:span><text:span text:style-name="T2618">­bės val</text:span><text:span text:style-name="T2619">­dy</text:span><text:span text:style-name="T2620">­mo ir sa</text:span><text:span text:style-name="T2621">­vi</text:span><text:span text:style-name="T2622">­val</text:span><text:span text:style-name="T2623">­dy</text:span><text:span text:style-name="T2624">­bių ko</text:span><text:span text:style-name="T2625">­mi</text:span><text:span text:style-name="T2626">­te</text:span><text:span text:style-name="T2627">­to nuo</text:span><text:span text:style-name="T2628">­mo</text:span><text:span text:style-name="T2629">­ne ne</text:span><text:span text:style-name="T2630">­pri</text:span><text:span text:style-name="T2631">­tar</text:span><text:span text:style-name="T2632">­ti ko</text:span><text:span text:style-name="T2633">­mi</text:span><text:span text:style-name="T2634">­te</text:span><text:span text:style-name="T2635">­to siū</text:span><text:span text:style-name="T2636">­ly</text:span><text:span text:style-name="T2637">­mui, ar rei</text:span><text:span text:style-name="T2638">­ka</text:span><text:span text:style-name="T2639">­lau</text:span><text:span text:style-name="T2640">­ja bal</text:span><text:span text:style-name="T2641">­suo</text:span><text:span text:style-name="T2642">­ti? So</text:span><text:span text:style-name="T2643">­cia</text:span><text:span text:style-name="T2644">­li</text:span><text:span text:style-name="T2645">­nių rei</text:span><text:span text:style-name="T2646">­ka</text:span><text:span text:style-name="T2647">­lų ir dar</text:span><text:span text:style-name="T2648">­bo ko</text:span><text:span text:style-name="T2649">­mi</text:span><text:span text:style-name="T2650">­te</text:span><text:span text:style-name="T2651">­tas tu</text:span><text:span text:style-name="T2652">­rė</text:span><text:span text:style-name="T2653">­jo pa</text:span><text:span text:style-name="T2654">­siū</text:span><text:span text:style-name="T2655">­ly</text:span><text:span text:style-name="T2656">­mą žo</text:span><text:span text:style-name="T2657">­džius „ad</text:span><text:span text:style-name="T2658">­mi</text:span><text:span text:style-name="T2659">­nist</text:span><text:span text:style-name="T2660">­ruo</text:span><text:span text:style-name="T2661">­ti ne</text:span><text:span text:style-name="T2662">­vie</text:span><text:span text:style-name="T2663">­na</text:span><text:span text:style-name="T2664">­rū</text:span><text:span text:style-name="T2665">­šių vie</text:span><text:span text:style-name="T2666">­šo</text:span><text:span text:style-name="T2667">­jo ad</text:span><text:span text:style-name="T2668">­mi</text:span><text:span text:style-name="T2669">­nist</text:span><text:span text:style-name="T2670">­ra</text:span><text:span text:style-name="T2671">­vi</text:span><text:span text:style-name="T2672">­mo įstai</text:span><text:span text:style-name="T2673">­gos funk</text:span><text:span text:style-name="T2674">­ci</text:span><text:span text:style-name="T2675">­jų įgy</text:span><text:span text:style-name="T2676">­ven</text:span><text:span text:style-name="T2677">­di</text:span><text:span text:style-name="T2678">­ni</text:span><text:span text:style-name="T2679">­mą“ iš</text:span><text:span text:style-name="T2680">­brauk</text:span><text:span text:style-name="T2681">­ti ir pa</text:span><text:span text:style-name="T2682">­tei</text:span><text:span text:style-name="T2683">­kė sa</text:span><text:span text:style-name="T2684">­vo for</text:span><text:span text:style-name="T2685">­mu</text:span><text:span text:style-name="T2686">­luo</text:span><text:span text:style-name="T2687">­tę. Pa</text:span><text:span text:style-name="T2688">­grin</text:span><text:span text:style-name="T2689">­di</text:span><text:span text:style-name="T2690">­nis ko</text:span><text:span text:style-name="T2691">­mi</text:span><text:span text:style-name="T2692">­te</text:span><text:span text:style-name="T2693">­tas ne</text:span><text:span text:style-name="T2694">­pri</text:span><text:span text:style-name="T2695">­ta</text:span><text:span text:style-name="T2696">­rė. Ar yra no</text:span><text:span text:style-name="T2697">­rin</text:span><text:span text:style-name="T2698">­čių? R. J. Da</text:span><text:span text:style-name="T2699">­gys – už So</text:span><text:span text:style-name="T2700">­cia</text:span><text:span text:style-name="T2701">­li</text:span><text:span text:style-name="T2702">­nių rei</text:span><text:span text:style-name="T2703">­ka</text:span><text:span text:style-name="T2704">­lų ir dar</text:span><text:span text:style-name="T2705">­bo ko</text:span><text:span text:style-name="T2706">­mi</text:span><text:span text:style-name="T2707">­te</text:span><text:span text:style-name="T2708">­to pa</text:span><text:span text:style-name="T2709">­siū</text:span><text:span text:style-name="T2710">­ly</text:span><text:span text:style-name="T2711">­mą.</text:span></text:p>
        <text:p text:style-name="Roman"><text:span text:style-name="T2712">R. J. DAGYS</text:span><text:span text:style-name="T2713"><text:s/></text:span><text:span text:style-name="T2714">(</text:span><text:span text:style-name="T2715">TS-LKDF</text:span><text:span text:style-name="T2716">)</text:span><text:span text:style-name="T2717">. Ger</text:span><text:span text:style-name="T2718">­bia</text:span><text:span text:style-name="T2719">­mi ko</text:span><text:span text:style-name="T2720">­le</text:span><text:span text:style-name="T2721">­gos, čia yra vie</text:span><text:span text:style-name="T2722">­nas iš to</text:span><text:span text:style-name="T2723">­kių svar</text:span><text:span text:style-name="T2724">­bių da</text:span><text:span text:style-name="T2725">­ly</text:span><text:span text:style-name="T2726">­kų. Ką mes da</text:span><text:span text:style-name="T2727">­bar da</text:span><text:span text:style-name="T2728">­ro</text:span><text:span text:style-name="T2729">­me? Iš es</text:span><text:span text:style-name="T2730">­mės mes at</text:span><text:span text:style-name="T2731">­si</text:span><text:span text:style-name="T2732">­trau</text:span><text:span text:style-name="T2733">­kia</text:span><text:span text:style-name="T2734">­me nuo de</text:span><text:span text:style-name="T2735">­par</text:span><text:span text:style-name="T2736">­ta</text:span><text:span text:style-name="T2737">­men</text:span><text:span text:style-name="T2738">­tų, sky</text:span><text:span text:style-name="T2739">­rių, tai yra pa</text:span><text:span text:style-name="T2740">­grin</text:span><text:span text:style-name="T2741">­di</text:span><text:span text:style-name="T2742">­nių sta</text:span><text:span text:style-name="T2743">­bi</text:span><text:span text:style-name="T2744">­lių struk</text:span><text:span text:style-name="T2745">­tū</text:span><text:span text:style-name="T2746">­rų, ku</text:span><text:span text:style-name="T2747">­rios yra at</text:span><text:span text:style-name="T2748">­sa</text:span><text:span text:style-name="T2749">­kin</text:span><text:span text:style-name="T2750">­gos už tam tik</text:span><text:span text:style-name="T2751">­rą sri</text:span><text:span text:style-name="T2752">­tį, ir per</text:span><text:span text:style-name="T2753">­ei</text:span><text:span text:style-name="T2754">­na</text:span><text:span text:style-name="T2755">­me į sis</text:span><text:span text:style-name="T2756">­te</text:span><text:span text:style-name="T2757">­mą, ku</text:span><text:span text:style-name="T2758">­rio</text:span><text:span text:style-name="T2759">­je vy</text:span><text:span text:style-name="T2760">­raus dar</text:span><text:span text:style-name="T2761">­bo gru</text:span><text:span text:style-name="T2762">­pės, ku</text:span><text:span text:style-name="T2763">­rios at</text:span><text:span text:style-name="T2764">­si</text:span><text:span text:style-name="T2765">­ran</text:span><text:span text:style-name="T2766">­da ir pra</text:span><text:span text:style-name="T2767">­puo</text:span><text:span text:style-name="T2768">­la. Sa</text:span><text:span text:style-name="T2769">­ky</text:span><text:span text:style-name="T2770">­ki</text:span><text:span text:style-name="T2771">­me, Mig</text:span><text:span text:style-name="T2772">­ra</text:span><text:span text:style-name="T2773">­ci</text:span><text:span text:style-name="T2774">­jos de</text:span><text:span text:style-name="T2775">­par</text:span><text:span text:style-name="T2776">­ta</text:span><text:span text:style-name="T2777">­men</text:span><text:span text:style-name="T2778">­tas ar</text:span><text:span text:style-name="T2779">­ba koks nors Šei</text:span><text:span text:style-name="T2780">­mos po</text:span><text:span text:style-name="T2781">­li</text:span><text:span text:style-name="T2782">­ti</text:span><text:span text:style-name="T2783">­kos de</text:span><text:span text:style-name="T2784">­par</text:span><text:span text:style-name="T2785">­ta</text:span><text:span text:style-name="T2786">­men</text:span><text:span text:style-name="T2787">­tas, ar</text:span><text:span text:style-name="T2788">­ba Vai</text:span><text:span text:style-name="T2789">­ko tei</text:span><text:span text:style-name="T2790">­sių pa</text:span><text:span text:style-name="T2791">­grin</text:span><text:span text:style-name="T2792">­dų de</text:span><text:span text:style-name="T2793">­par</text:span><text:span text:style-name="T2794">­ta</text:span><text:span text:style-name="T2795">­men</text:span><text:span text:style-name="T2796">­tas, Nar</text:span><text:span text:style-name="T2797">­ko</text:span><text:span text:style-name="T2798">­ti</text:span><text:span text:style-name="T2799">­kų de</text:span><text:span text:style-name="T2800">­par</text:span><text:span text:style-name="T2801">­ta</text:span><text:span text:style-name="T2802">­men</text:span><text:span text:style-name="T2803">­tas – jų pri</text:span><text:span text:style-name="T2804">­va</text:span><text:span text:style-name="T2805">­lu</text:span><text:span text:style-name="T2806">­mas bu</text:span><text:span text:style-name="T2807">­vo tai, kad tai yra nuo</text:span><text:span text:style-name="T2808">­la</text:span><text:span text:style-name="T2809">­ti</text:span><text:span text:style-name="T2810">­nė struk</text:span><text:span text:style-name="T2811">­tū</text:span><text:span text:style-name="T2812">­ra ir ta struk</text:span><text:span text:style-name="T2813">­tū</text:span><text:span text:style-name="T2814">­ra nuo</text:span><text:span text:style-name="T2815">­lat kau</text:span><text:span text:style-name="T2816">­pia duo</text:span><text:span text:style-name="T2817">­me</text:span><text:span text:style-name="T2818">­nis, juos pri</text:span><text:span text:style-name="T2819">­žiū</text:span><text:span text:style-name="T2820">­ri, vi</text:span><text:span text:style-name="T2821">­sa ki</text:span><text:span text:style-name="T2822">­ta. Da</text:span><text:span text:style-name="T2823">­bar, kai mes per</text:span><text:span text:style-name="T2824">­ei</text:span><text:span text:style-name="T2825">­na</text:span><text:span text:style-name="T2826">­me prie ne</text:span><text:span text:style-name="T2827">­pa</text:span><text:span text:style-name="T2828">­sto</text:span><text:span text:style-name="T2829">­vių struk</text:span><text:span text:style-name="T2830">­tū</text:span><text:span text:style-name="T2831">­rų, tai kaž</text:span><text:span text:style-name="T2832">­kas kaž</text:span><text:span text:style-name="T2833">­ką pa</text:span><text:span text:style-name="T2834">­dir</text:span><text:span text:style-name="T2835">­bo, pa</text:span><text:span text:style-name="T2836">­dė</text:span><text:span text:style-name="T2837">­jo, pa</text:span><text:span text:style-name="T2838">­si</text:span><text:span text:style-name="T2839">­nai</text:span><text:span text:style-name="T2840">­ki</text:span><text:span text:style-name="T2841">­no tie duo</text:span><text:span text:style-name="T2842">­me</text:span><text:span text:style-name="T2843">­nys, kaž</text:span><text:span text:style-name="T2844">­kur nu</text:span><text:span text:style-name="T2845">­ė</text:span><text:span text:style-name="T2846">­jo ir pa</text:span><text:span text:style-name="T2847">­na</text:span><text:span text:style-name="T2848">­šiai. Čia jau yra es</text:span><text:span text:style-name="T2849">­mi</text:span><text:span text:style-name="T2850">­nis, ma</text:span><text:span text:style-name="T2851">­no gal</text:span><text:span text:style-name="T2852">­va, va</text:span><text:span text:style-name="T2853">­dy</text:span><text:span text:style-name="T2854">­bos at</text:span><text:span text:style-name="T2855">­si</text:span><text:span text:style-name="T2856">­trau</text:span><text:span text:style-name="T2857">­ki</text:span><text:span text:style-name="T2858">­mas, nes čia mes pra</text:span><text:span text:style-name="T2859">­ran</text:span><text:span text:style-name="T2860">­da</text:span><text:span text:style-name="T2861">­me sta</text:span><text:span text:style-name="T2862">­bi</text:span><text:span text:style-name="T2863">­lu</text:span><text:span text:style-name="T2864">­mą dau</text:span><text:span text:style-name="T2865">­ge</text:span><text:span text:style-name="T2866">­ly</text:span><text:span text:style-name="T2867">­je sri</text:span><text:span text:style-name="T2868">­čių. Aš čia tik vie</text:span><text:span text:style-name="T2869">­ną pa</text:span><text:span text:style-name="T2870">­vyz</text:span><text:span text:style-name="T2871">­dį pa</text:span><text:span text:style-name="T2872">­sa</text:span><text:span text:style-name="T2873">­kiau. Dau</text:span><text:span text:style-name="T2874">­ge</text:span><text:span text:style-name="T2875">­ly</text:span><text:span text:style-name="T2876">­je sri</text:span><text:span text:style-name="T2877">­čių pra</text:span><text:span text:style-name="T2878">­ran</text:span><text:span text:style-name="T2879">­da</text:span><text:span text:style-name="T2880">­me.<text:s/></text:span></text:p>
        <text:p text:style-name="Roman"><text:span text:style-name="T2881">Tai ma</text:span><text:span text:style-name="T2882">­nau, kad tik</text:span><text:span text:style-name="T2883">­rai ne</text:span><text:span text:style-name="T2884">­iš</text:span><text:span text:style-name="T2885">­min</text:span><text:span text:style-name="T2886">­tin</text:span><text:span text:style-name="T2887">­gas da</text:span><text:span text:style-name="T2888">­ly</text:span><text:span text:style-name="T2889">­kas, to</text:span><text:span text:style-name="T2890">­dėl So</text:span><text:span text:style-name="T2891">­cia</text:span><text:span text:style-name="T2892">­li</text:span><text:span text:style-name="T2893">­nių rei</text:span><text:span text:style-name="T2894">­ka</text:span><text:span text:style-name="T2895">­lų ir dar</text:span><text:span text:style-name="T2896">­bo ko</text:span><text:span text:style-name="T2897">­mi</text:span><text:span text:style-name="T2898">­te</text:span><text:span text:style-name="T2899">­te ir vy</text:span><text:span text:style-name="T2900">­ko toks bal</text:span><text:span text:style-name="T2901">­sa</text:span><text:span text:style-name="T2902">­vi</text:span><text:span text:style-name="T2903">­mas, kad fak</text:span><text:span text:style-name="T2904">­tiš</text:span><text:span text:style-name="T2905">­kai tik pir</text:span><text:span text:style-name="T2906">­mi</text:span><text:span text:style-name="T2907">­nin</text:span><text:span text:style-name="T2908">­ko bal</text:span><text:span text:style-name="T2909">­sas lė</text:span><text:span text:style-name="T2910">­mė, ko</text:span><text:span text:style-name="T2911">­le</text:span><text:span text:style-name="T2912">­gos ir po</text:span><text:span text:style-name="T2913">­zi</text:span><text:span text:style-name="T2914">­ci</text:span><text:span text:style-name="T2915">­jos, ir opo</text:span><text:span text:style-name="T2916">­zi</text:span><text:span text:style-name="T2917">­ci</text:span><text:span text:style-name="T2918">­jos tu</text:span><text:span text:style-name="T2919">­rė</text:span><text:span text:style-name="T2920">­jo sa</text:span><text:span text:style-name="T2921">­vo nuo</text:span><text:span text:style-name="T2922">­sta</text:span><text:span text:style-name="T2923">­tas ir tik</text:span><text:span text:style-name="T2924">­rai bu</text:span><text:span text:style-name="T2925">­vo rim</text:span><text:span text:style-name="T2926">­tai dis</text:span><text:span text:style-name="T2927">­ku</text:span><text:span text:style-name="T2928">­tuo</text:span><text:span text:style-name="T2929">­ja</text:span><text:span text:style-name="T2930">­ma. Man at</text:span><text:span text:style-name="T2931">­ro</text:span><text:span text:style-name="T2932">­do, kad tai yra la</text:span><text:span text:style-name="T2933">­bai svar</text:span><text:span text:style-name="T2934">­bu iš</text:span><text:span text:style-name="T2935">­sau</text:span><text:span text:style-name="T2936">­go</text:span><text:span text:style-name="T2937">­ti. Ta</text:span><text:span text:style-name="T2938">­da sa</text:span><text:span text:style-name="T2939">­ky</text:span><text:span text:style-name="T2940">­ti apie kaž</text:span><text:span text:style-name="T2941">­ko</text:span><text:span text:style-name="T2942">­kios po</text:span><text:span text:style-name="T2943">­li</text:span><text:span text:style-name="T2944">­ti</text:span><text:span text:style-name="T2945">­kos tęs</text:span><text:span text:style-name="T2946">­ti</text:span><text:span text:style-name="T2947">­nu</text:span><text:span text:style-name="T2948">­mą, at</text:span><text:span text:style-name="T2949">­ėjus nau</text:span><text:span text:style-name="T2950">­jai val</text:span><text:span text:style-name="T2951">­džiai, ir</text:span><text:span text:style-name="T2952">­gi la</text:span><text:span text:style-name="T2953">­bai su</text:span><text:span text:style-name="T2954">­dė</text:span><text:span text:style-name="T2955">­tin</text:span><text:span text:style-name="T2956">­ga – nau</text:span><text:span text:style-name="T2957">­jos gru</text:span><text:span text:style-name="T2958">­pės, kas, ką pa</text:span><text:span text:style-name="T2959">­da</text:span><text:span text:style-name="T2960">­rė, ne</text:span><text:span text:style-name="T2961">­aiš</text:span><text:span text:style-name="T2962">­ku, kur tie pi</text:span><text:span text:style-name="T2963">­ni</text:span><text:span text:style-name="T2964">­gai. Kon</text:span><text:span text:style-name="T2965">­fe</text:span><text:span text:style-name="T2966">­ren</text:span><text:span text:style-name="T2967">­ci</text:span><text:span text:style-name="T2968">­jas or</text:span><text:span text:style-name="T2969">­ga</text:span><text:span text:style-name="T2970">­ni</text:span><text:span text:style-name="T2971">­zuo</text:span><text:span text:style-name="T2972">­ja</text:span><text:span text:style-name="T2973">­me, de</text:span><text:span text:style-name="T2974">­da</text:span><text:span text:style-name="T2975">­me į len</text:span><text:span text:style-name="T2976">­ty</text:span><text:span text:style-name="T2977">­nas tuos duo</text:span><text:span text:style-name="T2978">­me</text:span><text:span text:style-name="T2979">­nis ir nie</text:span><text:span text:style-name="T2980">­kam jie dau</text:span><text:span text:style-name="T2981">­giau ne</text:span><text:span text:style-name="T2982">­rei</text:span><text:span text:style-name="T2983">­ka</text:span><text:span text:style-name="T2984">­lin</text:span><text:span text:style-name="T2985">­gi,<text:s/></text:span><text:span text:style-name="T2986">nie</text:span><text:span text:style-name="T2987">­kas jų ne</text:span><text:span text:style-name="T2988">­se</text:span><text:span text:style-name="T2989">­ka, nie</text:span><text:span text:style-name="T2990">­kas su jais ne</text:span><text:span text:style-name="T2991">­dir</text:span><text:span text:style-name="T2992">­ba, o vi</text:span><text:span text:style-name="T2993">­sa prie</text:span><text:span text:style-name="T2994">­žiū</text:span><text:span text:style-name="T2995">­ra ap</text:span><text:span text:style-name="T2996">­skri</text:span><text:span text:style-name="T2997">­tai iš</text:span><text:span text:style-name="T2998">­nyks</text:span><text:span text:style-name="T2999">­ta. Tai aš siū</text:span><text:span text:style-name="T3000">­lau pri</text:span><text:span text:style-name="T3001">­tar</text:span><text:span text:style-name="T3002">­ti tam siū</text:span><text:span text:style-name="T3003">­ly</text:span><text:span text:style-name="T3004">­mui.</text:span></text:p>
        <text:p text:style-name="Roman"><text:span text:style-name="T3005">PIRMININKĖ.</text:span><text:span text:style-name="T3006"><text:s/>Bal</text:span><text:span text:style-name="T3007">­suo</text:span><text:span text:style-name="T3008">­ja</text:span><text:span text:style-name="T3009">­me dėl So</text:span><text:span text:style-name="T3010">­cia</text:span><text:span text:style-name="T3011">­li</text:span><text:span text:style-name="T3012">­nių rei</text:span><text:span text:style-name="T3013">­ka</text:span><text:span text:style-name="T3014">­lų ir dar</text:span><text:span text:style-name="T3015">­bo ko</text:span><text:span text:style-name="T3016">­mi</text:span><text:span text:style-name="T3017">­te</text:span><text:span text:style-name="T3018">­to pa</text:span><text:span text:style-name="T3019">­siū</text:span><text:span text:style-name="T3020">­ly</text:span><text:span text:style-name="T3021">­mo, ku</text:span><text:span text:style-name="T3022">­riam Vals</text:span><text:span text:style-name="T3023">­ty</text:span><text:span text:style-name="T3024">­bės val</text:span><text:span text:style-name="T3025">­dy</text:span><text:span text:style-name="T3026">­mo ir sa</text:span><text:span text:style-name="T3027">­vi</text:span><text:span text:style-name="T3028">­val</text:span><text:span text:style-name="T3029">­dy</text:span><text:span text:style-name="T3030">­bių ko</text:span><text:span text:style-name="T3031">­mi</text:span><text:span text:style-name="T3032">­te</text:span><text:span text:style-name="T3033">­tas ne</text:span><text:span text:style-name="T3034">­pri</text:span><text:span text:style-name="T3035">­ta</text:span><text:span text:style-name="T3036">­ria.<text:s/></text:span></text:p>
        <text:p text:style-name="P3037">Bal­sa­vo 84 Sei­mo na­riai: už – 21, prieš – 11, su­si­lai­kė 52. Pa­siū­ly­mui ne­pri­tar­ta.<text:s/></text:p>
        <text:p text:style-name="Roman"><text:span text:style-name="T3038">Dėl vi</text:span><text:span text:style-name="T3039">­so įsta</text:span><text:span text:style-name="T3040">­ty</text:span><text:span text:style-name="T3041">­mo pro</text:span><text:span text:style-name="T3042">­jek</text:span><text:span text:style-name="T3043">­to no</text:span><text:span text:style-name="T3044">­rin</text:span><text:span text:style-name="T3045">­čių kal</text:span><text:span text:style-name="T3046">­bė</text:span><text:span text:style-name="T3047">­ti nė</text:span><text:span text:style-name="T3048">­ra. Gal ga</text:span><text:span text:style-name="T3049">­li</text:span><text:span text:style-name="T3050">­me ben</text:span><text:span text:style-name="T3051">­dru su</text:span><text:span text:style-name="T3052">­ta</text:span><text:span text:style-name="T3053">­ri</text:span><text:span text:style-name="T3054">­mu?</text:span><text:s/>(<text:span text:style-name="T3055">Bal</text:span><text:span text:style-name="T3056">­sai sa</text:span><text:span text:style-name="T3057">­lė</text:span><text:span text:style-name="T3058">­je</text:span>) Pra­šo bal­suo­ti. Bal­suo­ja­me dėl vi­so Vie­šo­jo ad­mi­nist­ra­vi­mo įsta­ty­mo.</text:p>
        <text:p text:style-name="P3059">R. J. Da­gys kal­ba prieš.</text:p>
        <text:p text:style-name="P3060"><text:span text:style-name="T3061">R. J. DAGYS</text:span><text:span text:style-name="T3062"><text:s/></text:span><text:span text:style-name="T3063">(</text:span><text:span text:style-name="T3064">TS-LKDF</text:span><text:span text:style-name="T3065">)</text:span><text:span text:style-name="T3066">.<text:s/></text:span>Ger­bia­mie­ji, pa­da­rė­me da­bar to­kį spren­di­mą. Da­bar vi­si ga­lė­si­te, ką no­ri­te šne­kė­ti žmo­nėms apie ko­kios nors po­li­ti­kos tęs­ti­nu­mą, kad kaž­kas tuo rū­pi­na­si ir pa­na­šiai. Mes su­jau­kė­me vi­są sis­te­mą ir vals­ty­bės tar­ny­bą pa­da­rė­me… lai­ki­nos struk­tū­ros iš es­mės do­mi­nuos. Da­bar kaip pa­vyz­dį ga­liu pa­sa­ky­ti.<text:s/></text:p>
        <text:p text:style-name="Roman">Po pa­na­šios re­for­mos So­cia­li­nių rei­ka­lų ir dar­bo mi­nis­te­ri­jo­je vi­są šei­mos po­li­ti­ką ku­ruo­ja vie­nas žmo­gus. Vis­kas. At­sa­kin­gos struk­tū­ros be­veik ne­ras­ta. Kaip jūs įsi­vaiz­duo­ja­te, ko mes tu­rė­si­me pa­klaus­ti? O jei­gu da­bar bus pa­nai­kin­ta ko­kia ki­ta struk­tū­ra, jis iš­vis taps ne­at­sa­kin­gas už nie­ką. Tai kas at­sa­ko už šei­mos po­li­ti­ką? Tik pats mi­nist­ras at­sa­kys? Ar lai­ki­nas jo pa­ta­rė­jas at­sa­kys? O vals­ty­bės tar­nau­to­jai, ku­rie tu­rė­tų į tai gi­lin­tis, ne­įga­lių­jų klau­si­mais kas rū­pin­sis? Kas jų po­li­ti­kos tęs­ti­nu­mą už­tik­rins per­ei­nant įvai­rias vy­riau­sy­bes?<text:s/></text:p>
        <text:p text:style-name="Roman">Štai mes da­bar pa­da­ro­me taip. Tai kur čia iš­min­tis vals­ty­bės val­dy­mo? Aš da­bar jau ne­kal­bu apie at­ly­gi­ni­mų dy­džius, bet tai yra cha­o­sas įdė­tas. Tik­rai siū­lau ap­si­gal­vo­ti iki pri­ėmi­mo. Su­tvar­ky­ki­me ši­tą sri­tį, pa­li­ki­me tuos ko­e­fi­cien­tus, ko­kie ten yra, bet dar blo­giau už ko­e­fi­cien­tus yra ta dis­kre­ci­ja, ku­rią su­tei­kia­me vir­ši­nin­kui.<text:s/></text:p>
        <text:p text:style-name="Roman"><text:span text:style-name="T3067">PIRMININKĖ.</text:span><text:span text:style-name="T3068"><text:s/></text:span>Bal­suo­ja­me dėl vi­so Vie­šo­jo ad­mi­nist­ra­vi­mo įsta­ty­mo pro­jek­to Nr. XIIIP-1598(2).<text:s/></text:p>
        <text:p text:style-name="Roman">Bal­sa­vo 86 Sei­mo na­riai: už – 60, prieš – 6, su­si­lai­kė 20. Po svars­ty­mo pri­tar­ta.</text:p>
        <text:p text:style-name="Roman"/>
        <text:p text:style-name="Laikas">17.27 val.</text:p>
        <text:p text:style-name="Roman12">Do­ku­men­tų ir ar­chy­vų įsta­ty­mo Nr. I-1115 5 ir 6 straips­nių pa­kei­ti­mo įsta­ty­mo projek­tas Nr. XIIIP-1600(2) (<text:span text:style-name="T3069">svars</text:span><text:span text:style-name="T3070">­ty</text:span><text:span text:style-name="T3071">­mo tę</text:span><text:span text:style-name="T3072">­si</text:span><text:span text:style-name="T3073">­nys</text:span>)</text:p>
        <text:p text:style-name="Roman"/>
        <text:p text:style-name="Roman">Ki­tas mū­sų dar­bo­tvarkės klau­si­mas – Do­ku­men­tų ir ar­chy­vų įsta­ty­mo pro­jek­tas. Pa­grin­di­nis ko­mi­te­tas iš­va­dą jau pa­skel­bė. Gal ko­mi­te­to pir­mi­nin­kė dėl vi­sų ly­di­mų­jų, nes, aš žiū­riu, ta pa­ti re­dak­ci­ja – pri­tar­ti pa­to­bu­lin­tam įsta­ty­mo pro­jek­tui, siū­ly­ti pa­grin­di­niam ko­mi­te­tui įver­tin­ti Tei­sės de­par­ta­men­to pa­sta­bas ir t. t. Do­ku­men­tų ir ar­chy­vų įsta­ty­mo pro­jek­tas. Pa­pil­do­mas – So­cia­li­nių rei­ka­lų ir dar­bo ko­mi­te­tas.</text:p>
        <text:p text:style-name="Roman"><text:span text:style-name="T3074">R. ŠALAŠEVIČIŪTĖ</text:span><text:span text:style-name="T3075"><text:s/></text:span><text:span text:style-name="T3076">(</text:span><text:span text:style-name="T3077">LSDDF</text:span><text:span text:style-name="T3078">)</text:span><text:span text:style-name="T3079">. Pir</text:span><text:span text:style-name="T3080">­mi</text:span><text:span text:style-name="T3081">­nin</text:span><text:span text:style-name="T3082">­ke, jūs tei</text:span><text:span text:style-name="T3083">­si, yra pri</text:span><text:span text:style-name="T3084">­tar</text:span><text:span text:style-name="T3085">­ti iš es</text:span><text:span text:style-name="T3086">­mės ir siū</text:span><text:span text:style-name="T3087">­ly</text:span><text:span text:style-name="T3088">­ti ko</text:span><text:span text:style-name="T3089">­mi</text:span><text:span text:style-name="T3090">­te</text:span><text:span text:style-name="T3091">­tui to</text:span><text:span text:style-name="T3092">­bu</text:span><text:span text:style-name="T3093">­lin</text:span><text:span text:style-name="T3094">­ti pa</text:span><text:span text:style-name="T3095">­gal Tei</text:span><text:span text:style-name="T3096">­sės de</text:span><text:span text:style-name="T3097">­par</text:span><text:span text:style-name="T3098">­ta</text:span><text:span text:style-name="T3099">­men</text:span><text:span text:style-name="T3100">­to iš</text:span><text:span text:style-name="T3101">­va</text:span><text:span text:style-name="T3102">­das. Bal</text:span><text:span text:style-name="T3103">­sa</text:span><text:span text:style-name="T3104">­vo už 8, prieš ne</text:span><text:span text:style-name="T3105">­bu</text:span><text:span text:style-name="T3106">­vo, su</text:span><text:span text:style-name="T3107">­si</text:span><text:span text:style-name="T3108">­lai</text:span><text:span text:style-name="T3109">­kė 2.</text:span></text:p>
        <text:p text:style-name="Roman"><text:span text:style-name="T3110">PIRMININKĖ.</text:span><text:span text:style-name="T3111"><text:s/>Ačiū, ger</text:span><text:span text:style-name="T3112">­bia</text:span><text:span text:style-name="T3113">­mo</text:span><text:span text:style-name="T3114">­ji pir</text:span><text:span text:style-name="T3115">­mi</text:span><text:span text:style-name="T3116">­nin</text:span><text:span text:style-name="T3117">­ke.<text:s/></text:span></text:p>
        <text:p text:style-name="P3118">Mie­li ko­le­gos, dėl šio įsta­ty­mo pro­jek­to pa­siū­ly­mų nė­ra. Ar ga­li­me ben­dru su­ta­ri­mu su­tar­ti po svars­ty­mo?<text:s/></text:p>
        <text:p text:style-name="Roman"><text:span text:style-name="T3119">R. ŠALAŠEVIČIŪTĖ</text:span><text:span text:style-name="T3120"><text:s/></text:span><text:span text:style-name="T3121">(</text:span><text:span text:style-name="T3122">LSDDF</text:span><text:span text:style-name="T3123">)</text:span><text:span text:style-name="T3124">. Ga</text:span><text:span text:style-name="T3125">­li</text:span><text:span text:style-name="T3126">­me, ga</text:span><text:span text:style-name="T3127">­li</text:span><text:span text:style-name="T3128">­me.</text:span></text:p>
        <text:p text:style-name="Roman"><text:span text:style-name="T3129">PIRMININKĖ.</text:span><text:span text:style-name="T3130"><text:s/>Ga</text:span><text:span text:style-name="T3131">­li</text:span><text:span text:style-name="T3132">­me. Dė</text:span><text:span text:style-name="T3133">­ko</text:span><text:span text:style-name="T3134">­ju. Bal</text:span><text:span text:style-name="T3135">­suo</text:span><text:span text:style-name="T3136">­ja</text:span><text:span text:style-name="T3137">­me. Vie</text:span><text:span text:style-name="T3138">­nas Juo</text:span><text:span text:style-name="T3139">­zas no</text:span><text:span text:style-name="T3140">­ri bal</text:span><text:span text:style-name="T3141">­suo</text:span><text:span text:style-name="T3142">­ti, ant</text:span><text:span text:style-name="T3143">­ras Juo</text:span><text:span text:style-name="T3144">­zas pri</text:span><text:span text:style-name="T3145">­ta</text:span><text:span text:style-name="T3146">­ria. Vis</text:span><text:span text:style-name="T3147">­kas, su</text:span><text:span text:style-name="T3148">­tar</text:span><text:span text:style-name="T3149">­ta. Su džiaugs</text:span><text:span text:style-name="T3150">­mu.<text:s/></text:span></text:p>
        <text:p text:style-name="P3151">Bal­sa­vo 85 Sei­mo na­riai: už – 61, prieš nė­ra, su­si­lai­kė 24. Įsta­ty­mo pro­jek­tui Nr. XIIIP-1600 po svars­ty­mo pri­tar­ta.</text:p>
        <text:p text:style-name="P3152"/>
        <text:p text:style-name="Laikas">17.29 val.</text:p>
        <text:p text:style-name="Roman12"><text:span text:style-name="T3153">Pri</text:span><text:span text:style-name="T3154">­va</text:span><text:span text:style-name="T3155">­čios de</text:span><text:span text:style-name="T3156">­tek</text:span><text:span text:style-name="T3157">­ty</text:span><text:span text:style-name="T3158">­vi</text:span><text:span text:style-name="T3159">­nės veik</text:span><text:span text:style-name="T3160">­los įsta</text:span><text:span text:style-name="T3161">­ty</text:span><text:span text:style-name="T3162">­mo Nr. XII-1615 8 straips</text:span><text:span text:style-name="T3163">­nio pa</text:span><text:span text:style-name="T3164">­kei</text:span><text:span text:style-name="T3165">­ti</text:span><text:span text:style-name="T3166">­mo įsta</text:span><text:span text:style-name="T3167">­ty</text:span><text:span text:style-name="T3168">­mo</text:span><text:s/>pro­jek­tas Nr. XIIIP-1602(2), Na­cio­na­li­nės teis­mų ad­mi­nist­ra­ci­jos įsta­ty­mo Nr. IX-787 1 ir 4 straips­nių pa­kei­ti­mo įsta­ty­mo pro­jek­tas Nr. XIIIP-1603(2), Vals­ty­bės po­li­ti­kų ir vals­ty­bės pa­rei­gū­nų dar­bo ap­mo­kė­ji­mo įsta­ty­mo Nr. VIII-1904 2 straips­nio ir prie­dė­lio pa­kei­ti­mo įsta­ty­mo pro­jek­tas Nr. XIIIP-1604(2), Vie­tos sa­vi­val­dos įsta­ty­mo Nr. I-533 19, 29 ir 31 straips­nių pa­kei­ti­mo įsta­ty­mo pro­jek­tas Nr. XIIIP-1606(2), Pre­zi­den­to įsta­ty­mo<text:s/><text:span text:style-name="T3169">Nr. I-56 13 straips</text:span><text:span text:style-name="T3170">­nio pa</text:span><text:span text:style-name="T3171">­kei</text:span><text:span text:style-name="T3172">­ti</text:span><text:span text:style-name="T3173">­mo įsta</text:span><text:span text:style-name="T3174">­ty</text:span><text:span text:style-name="T3175">­mo pro</text:span><text:span text:style-name="T3176">­jek</text:span><text:span text:style-name="T3177">­tas Nr. XIIIP-1608(2)<text:s/></text:span>(<text:span text:style-name="T3178">svars</text:span><text:span text:style-name="T3179">­ty</text:span><text:span text:style-name="T3180">­mo tę</text:span><text:span text:style-name="T3181">­si</text:span><text:span text:style-name="T3182">­nys</text:span>)</text:p>
        <text:p text:style-name="Roman"/>
        <text:p text:style-name="Roman">Pri­va­čios de­tek­ty­vi­nės veik­los įsta­ty­mo pro­jek­tas<text:span text:style-name="T3183"><text:s/>Nr. XIIIP-1602. So</text:span><text:span text:style-name="T3184">­cia</text:span><text:span text:style-name="T3185">­li</text:span><text:span text:style-name="T3186">­nių rei</text:span><text:span text:style-name="T3187">­ka</text:span><text:span text:style-name="T3188">­lų ir dar</text:span><text:span text:style-name="T3189">­bo ko</text:span><text:span text:style-name="T3190">­mi</text:span><text:span text:style-name="T3191">­te</text:span><text:span text:style-name="T3192">­to, kaip pa</text:span><text:span text:style-name="T3193">­pil</text:span><text:span text:style-name="T3194">­do</text:span><text:span text:style-name="T3195">­mo ko</text:span><text:span text:style-name="T3196">­mi</text:span><text:span text:style-name="T3197">­te</text:span><text:span text:style-name="T3198">­to, iš</text:span><text:span text:style-name="T3199">­va</text:span><text:span text:style-name="T3200">­da, nes pa</text:span><text:span text:style-name="T3201">­grin</text:span><text:span text:style-name="T3202">­di</text:span><text:span text:style-name="T3203">­nio k</text:span><text:span text:style-name="T3204">o</text:span><text:span text:style-name="T3205">­mi</text:span><text:span text:style-name="T3206">­te</text:span><text:span text:style-name="T3207">­to iš</text:span><text:span text:style-name="T3208">­va</text:span><text:span text:style-name="T3209">­da jau pri</text:span><text:span text:style-name="T3210">­sta</text:span><text:span text:style-name="T3211">ty</text:span><text:span text:style-name="T3212">­ta.<text:s/></text:span></text:p>
        <text:p text:style-name="Roman"><text:span text:style-name="T3213">R. ŠALAŠEVIČIŪTĖ</text:span><text:span text:style-name="T3214"><text:s/></text:span><text:span text:style-name="T3215">(</text:span><text:span text:style-name="T3216">LSDDF</text:span><text:span text:style-name="T3217">)</text:span><text:span text:style-name="T3218">. Pri</text:span><text:span text:style-name="T3219">­tar</text:span><text:span text:style-name="T3220">­ta ini</text:span><text:span text:style-name="T3221">­cia</text:span><text:span text:style-name="T3222">­to</text:span><text:span text:style-name="T3223">­rių pa</text:span><text:span text:style-name="T3224">­teik</text:span><text:span text:style-name="T3225">­tam įsta</text:span><text:span text:style-name="T3226">­ty</text:span><text:span text:style-name="T3227">­mo pro</text:span><text:span text:style-name="T3228">­jek</text:span><text:span text:style-name="T3229">­tui. Bal</text:span><text:span text:style-name="T3230">­sa</text:span><text:span text:style-name="T3231">­vi</text:span><text:span text:style-name="T3232">­mo re</text:span><text:span text:style-name="T3233">­zul</text:span><text:span text:style-name="T3234">­ta</text:span><text:span text:style-name="T3235">­tai: už – 8, prieš – 1, su</text:span><text:span text:style-name="T3236">­si</text:span><text:span text:style-name="T3237">­lai</text:span><text:span text:style-name="T3238">­kė 1.</text:span></text:p>
        <text:p text:style-name="Roman"><text:span text:style-name="T3239">PIRMININKĖ.</text:span><text:span text:style-name="T3240"><text:s/>Ger</text:span><text:span text:style-name="T3241">­bia</text:span><text:span text:style-name="T3242">­mo</text:span><text:span text:style-name="T3243">­ji pir</text:span><text:span text:style-name="T3244">­mi</text:span><text:span text:style-name="T3245">­nin</text:span><text:span text:style-name="T3246">­ke, ar jūs su</text:span><text:span text:style-name="T3247">­tik</text:span><text:span text:style-name="T3248">­tu</text:span><text:span text:style-name="T3249">­mė</text:span><text:span text:style-name="T3250">­te pri</text:span><text:span text:style-name="T3251">­sta</text:span><text:span text:style-name="T3252">­ty</text:span><text:span text:style-name="T3253">­ti iš</text:span><text:span text:style-name="T3254">­va</text:span><text:span text:style-name="T3255">­dą ir dėl ki</text:span><text:span text:style-name="T3256">­to ly</text:span><text:span text:style-name="T3257">­di</text:span><text:span text:style-name="T3258">­mo</text:span><text:span text:style-name="T3259">­jo įsta</text:span><text:span text:style-name="T3260">­ty</text:span><text:span text:style-name="T3261">­mo pro</text:span><text:span text:style-name="T3262">­jek</text:span><text:span text:style-name="T3263">­to – Na</text:span><text:span text:style-name="T3264">­cio</text:span><text:span text:style-name="T3265">­na</text:span><text:span text:style-name="T3266">­li</text:span><text:span text:style-name="T3267">­nės teis</text:span><text:span text:style-name="T3268">­mų ad</text:span><text:span text:style-name="T3269">­mi</text:span><text:span text:style-name="T3270">­nist</text:span><text:span text:style-name="T3271">­ra</text:span><text:span text:style-name="T3272">­ci</text:span><text:span text:style-name="T3273">­jos įsta</text:span><text:span text:style-name="T3274">­ty</text:span><text:span text:style-name="T3275">­mo pro</text:span><text:span text:style-name="T3276">­jek</text:span><text:span text:style-name="T3277">­to?</text:span></text:p>
        <text:p text:style-name="Roman"><text:span text:style-name="T3278">R. ŠALAŠEVIČIŪTĖ</text:span><text:span text:style-name="T3279"><text:s/></text:span><text:span text:style-name="T3280">(</text:span><text:span text:style-name="T3281">LSDDF</text:span><text:span text:style-name="T3282">)</text:span><text:span text:style-name="T3283">. Be abe</text:span><text:span text:style-name="T3284">­jo, su</text:span><text:span text:style-name="T3285">­tik</text:span><text:span text:style-name="T3286">­čiau. Iš es</text:span><text:span text:style-name="T3287">­mės pri</text:span><text:span text:style-name="T3288">­tar</text:span><text:span text:style-name="T3289">­ti pro</text:span><text:span text:style-name="T3290">­jek</text:span><text:span text:style-name="T3291">­tui, siū</text:span><text:span text:style-name="T3292">­ly</text:span><text:span text:style-name="T3293">­ti pa</text:span><text:span text:style-name="T3294">­grin</text:span><text:span text:style-name="T3295">­di</text:span><text:span text:style-name="T3296">­niam ko</text:span><text:span text:style-name="T3297">­mi</text:span><text:span text:style-name="T3298">­te</text:span><text:span text:style-name="T3299">­tui pa</text:span><text:span text:style-name="T3300">­to</text:span><text:span text:style-name="T3301">­bu</text:span><text:span text:style-name="T3302">­lin</text:span><text:span text:style-name="T3303">­ti pa</text:span><text:span text:style-name="T3304">­gal Sei</text:span><text:span text:style-name="T3305">­mo kan</text:span><text:span text:style-name="T3306">­ce</text:span><text:span text:style-name="T3307">­lia</text:span><text:span text:style-name="T3308">­ri</text:span><text:span text:style-name="T3309">­jos Tei</text:span><text:span text:style-name="T3310">­sės de</text:span><text:span text:style-name="T3311">­par</text:span><text:span text:style-name="T3312">­ta</text:span><text:span text:style-name="T3313">­men</text:span><text:span text:style-name="T3314">­to iš</text:span><text:span text:style-name="T3315">­va</text:span><text:span text:style-name="T3316">­das</text:span>. Už – 9, prieš ne­bu­vo, su­si­lai­kė 1.<text:s/></text:p>
        <text:p text:style-name="Roman"><text:span text:style-name="T3317">PIRMININKĖ.</text:span><text:span text:style-name="T3318"><text:s/></text:span><text:span text:style-name="T3319">Taip pat pa</text:span><text:span text:style-name="T3320">­pil</text:span><text:span text:style-name="T3321">­do</text:span><text:span text:style-name="T3322">­mas dėl Vals</text:span><text:span text:style-name="T3323">­ty</text:span><text:span text:style-name="T3324">­bės po</text:span><text:span text:style-name="T3325">­li</text:span><text:span text:style-name="T3326">­ti</text:span><text:span text:style-name="T3327">­kų ir vals</text:span><text:span text:style-name="T3328">­ty</text:span><text:span text:style-name="T3329">­bės pa</text:span><text:span text:style-name="T3330">­rei</text:span><text:span text:style-name="T3331">­gū</text:span><text:span text:style-name="T3332">­nų dar</text:span><text:span text:style-name="T3333">­bo ap</text:span><text:span text:style-name="T3334">­mo</text:span><text:span text:style-name="T3335">­kė</text:span><text:span text:style-name="T3336">­ji</text:span><text:span text:style-name="T3337">­mo įsta</text:span><text:span text:style-name="T3338">­ty</text:span><text:span text:style-name="T3339">­mo pro</text:span><text:span text:style-name="T3340">­jek</text:span><text:span text:style-name="T3341">­to. Pa</text:span><text:span text:style-name="T3342">­pil</text:span><text:span text:style-name="T3343">­do</text:span><text:span text:style-name="T3344">­mo ko</text:span><text:span text:style-name="T3345">­mi</text:span><text:span text:style-name="T3346">­te</text:span><text:span text:style-name="T3347">­to iš</text:span><text:span text:style-name="T3348">­va</text:span><text:span text:style-name="T3349">­dą tei</text:span><text:span text:style-name="T3350">­kia</text:span><text:span text:style-name="T3351">­te ir dėl šio ly</text:span><text:span text:style-name="T3352">­di</text:span><text:span text:style-name="T3353">­mo</text:span><text:span text:style-name="T3354">­jo tei</text:span><text:span text:style-name="T3355">­sės ak</text:span><text:span text:style-name="T3356">­to.<text:s/></text:span></text:p>
        <text:p text:style-name="Roman"><text:span text:style-name="T3357">R. ŠALAŠEVIČIŪTĖ</text:span><text:span text:style-name="T3358"><text:s/></text:span><text:span text:style-name="T3359">(</text:span><text:span text:style-name="T3360">LSDDF</text:span><text:span text:style-name="T3361">)</text:span><text:span text:style-name="T3362">. Taip pat siū</text:span><text:span text:style-name="T3363">­lo</text:span><text:span text:style-name="T3364">­me iš es</text:span><text:span text:style-name="T3365">­mės pri</text:span><text:span text:style-name="T3366">­tar</text:span><text:span text:style-name="T3367">­ti įsta</text:span><text:span text:style-name="T3368">­ty</text:span><text:span text:style-name="T3369">­mo pro</text:span><text:span text:style-name="T3370">­jek</text:span><text:span text:style-name="T3371">­tui ir siū</text:span><text:span text:style-name="T3372">­ly</text:span><text:span text:style-name="T3373">­ti pa</text:span><text:span text:style-name="T3374">­grin</text:span><text:span text:style-name="T3375">­di</text:span><text:span text:style-name="T3376">­niam ko</text:span><text:span text:style-name="T3377">­mi</text:span><text:span text:style-name="T3378">­te</text:span><text:span text:style-name="T3379">­tui pro</text:span><text:span text:style-name="T3380">­jek</text:span><text:span text:style-name="T3381">­tą pa</text:span><text:span text:style-name="T3382">­to</text:span><text:span text:style-name="T3383">­bu</text:span><text:span text:style-name="T3384">­lin</text:span><text:span text:style-name="T3385">­ti pa</text:span><text:span text:style-name="T3386">­gal Sei</text:span><text:span text:style-name="T3387">­mo kan</text:span><text:span text:style-name="T3388">­ce</text:span><text:span text:style-name="T3389">­lia</text:span><text:span text:style-name="T3390">­ri</text:span><text:span text:style-name="T3391">­jos Tei</text:span><text:span text:style-name="T3392">­sės de</text:span><text:span text:style-name="T3393">­par</text:span><text:span text:style-name="T3394">­ta</text:span><text:span text:style-name="T3395">­men</text:span><text:span text:style-name="T3396">­to iš</text:span><text:span text:style-name="T3397">­va</text:span><text:span text:style-name="T3398">­das. Už – 8, prieš ne</text:span><text:span text:style-name="T3399">­bu</text:span><text:span text:style-name="T3400">­vo, su</text:span><text:span text:style-name="T3401">­si</text:span><text:span text:style-name="T3402">­lai</text:span><text:span text:style-name="T3403">­kė 2.</text:span></text:p>
        <text:p text:style-name="Roman"><text:span text:style-name="T3404">PIRMININKĖ.</text:span><text:span text:style-name="T3405"><text:s/>Dė</text:span><text:span text:style-name="T3406">­ko</text:span><text:span text:style-name="T3407">­ju. Dėl<text:s/></text:span>Vie­tos sa­vi­val­dos įsta­ty­mo pa­pil­do­mo So­cia­li­nių rei­ka­lų ir dar­bo ko­mi­te­to iš­va­da, nes Vals­ty­bės val­dy­mo ir sa­vi­val­dy­bių ko­mi­te­to iš­va­da jau pa­teik­ta.<text:s/></text:p>
        <text:p text:style-name="Roman"><text:span text:style-name="T3408">R. ŠALAŠEVIČIŪTĖ</text:span><text:span text:style-name="T3409"><text:s/></text:span><text:span text:style-name="T3410">(</text:span><text:span text:style-name="T3411">LSDDF</text:span><text:span text:style-name="T3412">)</text:span><text:span text:style-name="T3413">. Dėl Sta</text:span><text:span text:style-name="T3414">­tis</text:span><text:span text:style-name="T3415">­ti</text:span><text:span text:style-name="T3416">­kos</text:span><text:s/><text:span text:style-name="T3417">įsta</text:span><text:span text:style-name="T3418">­ty</text:span><text:span text:style-name="T3419">­mo pro</text:span><text:span text:style-name="T3420">­jek</text:span><text:span text:style-name="T3421">­to ne</text:span><text:span text:style-name="T3422">­rei</text:span><text:span text:style-name="T3423">­kia?</text:span></text:p>
        <text:p text:style-name="Roman"><text:span text:style-name="T3424">PIRMININKĖ.</text:span><text:span text:style-name="T3425"><text:s/>Sta</text:span><text:span text:style-name="T3426">­tis</text:span><text:span text:style-name="T3427">­ti</text:span><text:span text:style-name="T3428">­kos įsta</text:span><text:span text:style-name="T3429">­ty</text:span><text:span text:style-name="T3430">­mo pro</text:span><text:span text:style-name="T3431">­jek</text:span><text:span text:style-name="T3432">­tas at</text:span><text:span text:style-name="T3433">­mes</text:span><text:span text:style-name="T3434">­tas.<text:s/></text:span></text:p>
        <text:p text:style-name="Roman"><text:span text:style-name="T3435">R. ŠALAŠEVIČIŪTĖ</text:span><text:span text:style-name="T3436"><text:s/></text:span><text:span text:style-name="T3437">(</text:span><text:span text:style-name="T3438">LSDDF</text:span><text:span text:style-name="T3439">)</text:span><text:span text:style-name="T3440">. At</text:span><text:span text:style-name="T3441">­mes</text:span><text:span text:style-name="T3442">­tas. Taip, pri</text:span><text:span text:style-name="T3443">­tar</text:span><text:span text:style-name="T3444">­ta ini</text:span><text:span text:style-name="T3445">­cia</text:span><text:span text:style-name="T3446">­to</text:span><text:span text:style-name="T3447">­rių pa</text:span><text:span text:style-name="T3448">­teik</text:span><text:span text:style-name="T3449">­tam įsta</text:span><text:span text:style-name="T3450">­ty</text:span><text:span text:style-name="T3451">­mo pro</text:span><text:span text:style-name="T3452">­jek</text:span><text:span text:style-name="T3453">­tui. Bal</text:span><text:span text:style-name="T3454">­sa</text:span><text:span text:style-name="T3455">­vi</text:span><text:span text:style-name="T3456">­mo re</text:span><text:span text:style-name="T3457">­zul</text:span><text:span text:style-name="T3458">­ta</text:span><text:span text:style-name="T3459">­tai: už – 8, prieš ne</text:span><text:span text:style-name="T3460">­bu</text:span><text:span text:style-name="T3461">­vo, su</text:span><text:span text:style-name="T3462">­si</text:span><text:span text:style-name="T3463">­lai</text:span><text:span text:style-name="T3464">­kė 2.<text:s/></text:span></text:p>
        <text:p text:style-name="Roman"><text:span text:style-name="T3465">PIRMININKĖ.</text:span><text:span text:style-name="T3466"><text:s/>Dė</text:span><text:span text:style-name="T3467">­ko</text:span><text:span text:style-name="T3468">­ju.<text:s/></text:span>Vals­ty­bės tar­ny­bos įsta­ty­mo pro­jek­tas. Taip pat So­cia­li­nių rei­ka­lų ir dar­bo ko­mi­te­tas bu­vo kaip pa­pil­do­mas, pa­grin­di­nio ko­mi­te­to iš­va­da jau pa­teik­ta.</text:p>
        <text:p text:style-name="Roman"><text:span text:style-name="T3469">R. ŠALAŠEVIČIŪTĖ</text:span><text:span text:style-name="T3470"><text:s/></text:span><text:span text:style-name="T3471">(</text:span><text:span text:style-name="T3472">LSDDF</text:span><text:span text:style-name="T3473">)</text:span><text:span text:style-name="T3474">. Pri</text:span><text:span text:style-name="T3475">­tar</text:span><text:span text:style-name="T3476">­ta ben</text:span><text:span text:style-name="T3477">­dru su</text:span><text:span text:style-name="T3478">­ta</text:span><text:span text:style-name="T3479">­ri</text:span><text:span text:style-name="T3480">­mu pa</text:span><text:span text:style-name="T3481">­teik</text:span><text:span text:style-name="T3482">­tam pro</text:span><text:span text:style-name="T3483">­jek</text:span><text:span text:style-name="T3484">­tui.<text:s/></text:span></text:p>
        <text:p text:style-name="Roman"><text:span text:style-name="T3485">PIRMININKĖ.</text:span><text:span text:style-name="T3486"><text:s/>Ir dar vie</text:span><text:span text:style-name="T3487">­nas jū</text:span><text:span text:style-name="T3488">­sų, kaip pa</text:span><text:span text:style-name="T3489">­pil</text:span><text:span text:style-name="T3490">­do</text:span><text:span text:style-name="T3491">­mo ko</text:span><text:span text:style-name="T3492">­mi</text:span><text:span text:style-name="T3493">­te</text:span><text:span text:style-name="T3494">­to, įsta</text:span><text:span text:style-name="T3495">­ty</text:span><text:span text:style-name="T3496">­mo pro</text:span><text:span text:style-name="T3497">­jek</text:span><text:span text:style-name="T3498">­tas bu</text:span><text:span text:style-name="T3499">­vo svars</text:span><text:span text:style-name="T3500">­ty</text:span><text:span text:style-name="T3501">­tas.</text:span></text:p>
        <text:p text:style-name="Roman"><text:span text:style-name="T3502">R. ŠALAŠEVIČIŪTĖ</text:span><text:span text:style-name="T3503"><text:s/></text:span><text:span text:style-name="T3504">(</text:span><text:span text:style-name="T3505">LSDDF</text:span><text:span text:style-name="T3506">)</text:span><text:span text:style-name="T3507">. Pre</text:span><text:span text:style-name="T3508">­zi</text:span><text:span text:style-name="T3509">­den</text:span><text:span text:style-name="T3510">­to…</text:span></text:p>
        <text:p text:style-name="Roman"><text:span text:style-name="T3511">PIRMININKĖ.</text:span><text:span text:style-name="T3512"><text:s/>Pa</text:span><text:span text:style-name="T3513">­pil</text:span><text:span text:style-name="T3514">­do</text:span><text:span text:style-name="T3515">­mo ko</text:span><text:span text:style-name="T3516">­mi</text:span><text:span text:style-name="T3517">­te</text:span><text:span text:style-name="T3518">­to iš</text:span><text:span text:style-name="T3519">­va</text:span><text:span text:style-name="T3520">­da dėl Pre</text:span><text:span text:style-name="T3521">­zi</text:span><text:span text:style-name="T3522">­den</text:span><text:span text:style-name="T3523">­to įsta</text:span><text:span text:style-name="T3524">­ty</text:span><text:span text:style-name="T3525">­mo pro</text:span><text:span text:style-name="T3526">­jek</text:span><text:span text:style-name="T3527">­to.<text:s/></text:span></text:p>
        <text:p text:style-name="Roman"><text:span text:style-name="T3528">R. ŠALAŠEVIČIŪTĖ</text:span><text:span text:style-name="T3529"><text:s/></text:span><text:span text:style-name="T3530">(</text:span><text:span text:style-name="T3531">LSDDF</text:span><text:span text:style-name="T3532">)</text:span><text:span text:style-name="T3533">. Pri</text:span><text:span text:style-name="T3534">­tar</text:span><text:span text:style-name="T3535">­ta ben</text:span><text:span text:style-name="T3536">­dru su</text:span><text:span text:style-name="T3537">­ta</text:span><text:span text:style-name="T3538">­ri</text:span><text:span text:style-name="T3539">­mu, ta</text:span><text:span text:style-name="T3540">­čiau bu</text:span><text:span text:style-name="T3541">­vo pa</text:span><text:span text:style-name="T3542">­teik</text:span><text:span text:style-name="T3543">­tas mū</text:span><text:span text:style-name="T3544">­sų pa</text:span><text:span text:style-name="T3545">­siū</text:span><text:span text:style-name="T3546">­ly</text:span><text:span text:style-name="T3547">­mas.</text:span></text:p>
        <text:p text:style-name="Roman"><text:span text:style-name="T3548">PIRMININKĖ.</text:span><text:span text:style-name="T3549"><text:s/>Ir pa</text:span><text:span text:style-name="T3550">­teik</text:span><text:span text:style-name="T3551">­tas pa</text:span><text:span text:style-name="T3552">­siū</text:span><text:span text:style-name="T3553">­ly</text:span><text:span text:style-name="T3554">­mas,<text:s/></text:span><text:span text:style-name="T3555">j</text:span><text:span text:style-name="T3556">į svars</text:span><text:span text:style-name="T3557">­ty</text:span><text:span text:style-name="T3558">­si</text:span><text:span text:style-name="T3559">­me. Dė</text:span><text:span text:style-name="T3560">­ko</text:span><text:span text:style-name="T3561">­ju, So</text:span><text:span text:style-name="T3562">­cia</text:span><text:span text:style-name="T3563">­li</text:span><text:span text:style-name="T3564">­nių rei</text:span><text:span text:style-name="T3565">­ka</text:span><text:span text:style-name="T3566">­lų ir dar</text:span><text:span text:style-name="T3567">­bo ko</text:span><text:span text:style-name="T3568">­mi</text:span><text:span text:style-name="T3569">­te</text:span><text:span text:style-name="T3570">­to, kaip pa</text:span><text:span text:style-name="T3571">­pil</text:span><text:span text:style-name="T3572">­do</text:span><text:span text:style-name="T3573">­mo ko</text:span><text:span text:style-name="T3574">­mi</text:span><text:span text:style-name="T3575">­te</text:span><text:span text:style-name="T3576">­to, iš</text:span><text:span text:style-name="T3577">­va</text:span><text:span text:style-name="T3578">­dos ap</text:span><text:span text:style-name="T3579">­tar</text:span><text:span text:style-name="T3580">­tos.<text:s/></text:span></text:p>
        <text:p text:style-name="P3581"/>
        <text:p text:style-name="Laikas">17.29 val.</text:p>
        <text:p text:style-name="Roman12"><text:span text:style-name="T3582">Pri</text:span><text:span text:style-name="T3583">­va</text:span><text:span text:style-name="T3584">­čios de</text:span><text:span text:style-name="T3585">­tek</text:span><text:span text:style-name="T3586">­ty</text:span><text:span text:style-name="T3587">­vi</text:span><text:span text:style-name="T3588">­nės veik</text:span><text:span text:style-name="T3589">­los įsta</text:span><text:span text:style-name="T3590">­ty</text:span><text:span text:style-name="T3591">­mo Nr. XII-1615 8 straips</text:span><text:span text:style-name="T3592">­nio pa</text:span><text:span text:style-name="T3593">­kei</text:span><text:span text:style-name="T3594">­ti</text:span><text:span text:style-name="T3595">­mo įsta</text:span><text:span text:style-name="T3596">­ty</text:span><text:span text:style-name="T3597">­mo pro</text:span><text:span text:style-name="T3598">­jek</text:span><text:span text:style-name="T3599">­tas Nr. XIIIP-1602(2)</text:span><text:s/>(<text:span text:style-name="T3600">svars</text:span><text:span text:style-name="T3601">­ty</text:span><text:span text:style-name="T3602">­mo tę</text:span><text:span text:style-name="T3603">­si</text:span><text:span text:style-name="T3604">­nys</text:span>)</text:p>
        <text:p text:style-name="P3605"/>
        <text:p text:style-name="Roman"><text:span text:style-name="T3606">Da</text:span><text:span text:style-name="T3607">­bar grįž</text:span><text:span text:style-name="T3608">­ta</text:span><text:span text:style-name="T3609">­me prie<text:s/></text:span>Pri­va­čios de­tek­ty­vi­nės veik­los įsta­ty­mo pro­jek­to. Tei­sės ir tei­sėt­var­kos ko­mi­te­to, pa­pil­do­mo ko­mi­te­to, iš­va­dos.<text:s/></text:p>
        <text:p text:style-name="Roman"><text:span text:style-name="T3610">S. ŠEDBARAS</text:span><text:span text:style-name="T3611"><text:s/></text:span><text:span text:style-name="T3612">(</text:span><text:span text:style-name="T3613">TS-LKDF</text:span><text:span text:style-name="T3614">)</text:span><text:span text:style-name="T3615">.<text:s/></text:span>Ger­bia­ma pir­mi­nin­ke, mes iš ei­lės tu­ri­me taip pat dėl pro­jek­tų Nr. XIIIP-1602, Nr. XIIIP-1606, Nr. XIIIP-1607 ir Nr. XIIIP-1608.<text:s/></text:p>
        <text:p text:style-name="Roman"><text:span text:style-name="T3616">PIRMININKĖ.</text:span><text:span text:style-name="T3617"><text:s/></text:span>Taip.</text:p>
        <text:p text:style-name="Roman"><text:span text:style-name="T3618">S. ŠEDBARAS</text:span><text:span text:style-name="T3619"><text:s/></text:span><text:span text:style-name="T3620">(</text:span><text:span text:style-name="T3621">TS-LKDF</text:span><text:span text:style-name="T3622">)</text:span><text:span text:style-name="T3623">.<text:s/></text:span>Ta­me pa­čia­me ko­mi­te­te bu­vo svars­ty­ta. Ga­liu pri­sta­ty­ti?</text:p>
        <text:p text:style-name="Roman"><text:span text:style-name="T3624">PIRMININKĖ.</text:span><text:span text:style-name="T3625"><text:s/></text:span>Ga­li­te.</text:p>
        <text:p text:style-name="Roman"><text:span text:style-name="T3626">S. ŠEDBARAS</text:span><text:span text:style-name="T3627"><text:s/></text:span><text:span text:style-name="T3628">(</text:span><text:span text:style-name="T3629">TS-LKDF</text:span><text:span text:style-name="T3630">)</text:span><text:span text:style-name="T3631">.<text:s/></text:span>Spren­di­mas yra vi­sais at­ve­jais vie­no­das: siū­ly­ti pa­grin­di­niam ko­mi­te­tui pri­tar­ti ini­cia­to­rių pa­teik­tam įsta­ty­mo pro­jek­tui. Jo­kių pa­siū­ly­mų mes dau­giau ne­tu­rė­jo­me. Vi­si ši­tie pro­jek­tai ir nu­ta­ri­mai dėl jų pri­im­ti vi­siems sep­ty­niems da­ly­va­vu­siems ko­mi­te­to na­riams bal­sa­vus už.<text:s/></text:p>
        <text:p text:style-name="Roman"><text:span text:style-name="T3632">PIRMININKĖ.</text:span><text:span text:style-name="T3633"><text:s/></text:span>Dė­ko­ju ko­mi­te­to pra­ne­šė­jui, nes mes iš­gir­do­me pa­pil­do­mo Tei­sės ir tei­sėt­var­kos ko­mi­te­to iš­va­das dėl vi­sų jų svars­ty­tų ly­di­mų­jų įsta­ty­mų pro­jek­tų, su­si­ju­sių su vals­ty­bės tar­ny­ba.<text:s/></text:p>
        <text:p text:style-name="Roman">Da­bar, ko­le­gos, Pri­va­čios de­tek­ty­vi­nės veik­los įsta­ty­mo pro­jek­tas. Li­ko mums pri­im­ti spren­di­mą. Nuo­mo­nė – už, nuo­mo­nė – prieš. Dis­ku­tuo­ti no­rin­čių nė­ra. No­ri­te bal­suo­ti? No­ri­te bal­suo­ti ir mes tai da­ro­me, bal­suo­ja­me už įsta­ty­mo pro­jek­tą.<text:s/></text:p>
        <text:p text:style-name="P3634">Bal­sa­vo 84: už – 60, prieš – 1, su­si­lai­kė 23.<text:s/></text:p>
        <text:p text:style-name="P3635"/>
        <text:p text:style-name="P3636">17.33 val.<text:s/></text:p>
        <text:p text:style-name="Roman12">Na­cio­na­li­nės teis­mų ad­mi­nist­ra­ci­jos įsta­ty­mo Nr. IX-787 1 ir 4 straips­nių pa­kei­ti­mo įsta­ty­mo pro­jek­tas Nr. XIIIP-1603(2) (<text:span text:style-name="T3637">svars</text:span><text:span text:style-name="T3638">­ty</text:span><text:span text:style-name="T3639">­mo tę</text:span><text:span text:style-name="T3640">­si</text:span><text:span text:style-name="T3641">­nys</text:span>)</text:p>
        <text:p text:style-name="Roman"/>
        <text:p text:style-name="Roman">Na­cio­na­li­nės teis­mų ad­mi­nist­ra­ci­jos įsta­ty­mo pro­jek­tas Nr. XIIIP-1603(2). Iš­va­dos iš­girs­tos. Dis­ku­tuo­ti no­rin­čių nė­ra. No­rin­čių kal­bė­ti nė­ra. Bal­suo­ja­me po svars­ty­mo.</text:p>
        <text:p text:style-name="Roman">Bal­sa­vo 82 Sei­mo na­riai: už – 59, prieš nė­ra, su­si­lai­kė 23.<text:s/></text:p>
        <text:p text:style-name="Roman"/>
        <text:p text:style-name="Laikas">17.34 val.</text:p>
        <text:p text:style-name="Roman12">Vals­ty­bės po­li­ti­kų ir vals­ty­bės pa­rei­gū­nų dar­bo ap­mo­kė­ji­mo įsta­ty­mo Nr. VIII-1904<text:s/><text:span text:style-name="T3642">2 straips</text:span><text:span text:style-name="T3643">­nio ir prie</text:span><text:span text:style-name="T3644">­dė</text:span><text:span text:style-name="T3645">­lio pa</text:span><text:span text:style-name="T3646">­kei</text:span><text:span text:style-name="T3647">­ti</text:span><text:span text:style-name="T3648">­mo įsta</text:span><text:span text:style-name="T3649">­ty</text:span><text:span text:style-name="T3650">­mo pro</text:span><text:span text:style-name="T3651">­jek</text:span><text:span text:style-name="T3652">­tas Nr. XIIIP-1604(2)<text:s/></text:span>(<text:span text:style-name="T3653">svars</text:span><text:span text:style-name="T3654">­ty</text:span><text:span text:style-name="T3655">­mo tę</text:span><text:span text:style-name="T3656">­si</text:span><text:span text:style-name="T3657">­nys</text:span>)</text:p>
        <text:p text:style-name="Roman"/>
        <text:p text:style-name="Roman">Ki­tas ly­di­ma­sis pro­jek­tas – Vals­ty­bės po­li­ti­kų ir vals­ty­bės pa­rei­gū­nų dar­bo ap­mo­kė­ji­mo įsta­ty­mo pro­jek­tas Nr. XIIIP-1604. Pa­siū­ly­mų taip pat nė­ra. Iš­va­dos iš­girs­tos. No­rin­čių dis­ku­tuo­ti nė­ra, no­rin­čių kal­bė­ti nė­ra. Bal­suo­ja­me.</text:p>
        <text:p text:style-name="Roman">Bal­sa­vo 83 Sei­mo na­riai: už – 62, prieš – 1, su­si­lai­kė 20. Įsta­ty­mo pro­jek­tui pri­tar­ta.<text:s/></text:p>
        <text:p text:style-name="Roman"/>
        <text:p text:style-name="Laikas">17.35 val.</text:p>
        <text:p text:style-name="Roman12">Vie­tos sa­vi­val­dos įsta­ty­mo Nr. I-533 19, 29 ir 31 straips­nių pa­kei­ti­mo įsta­ty­mo projek­tas Nr. XIIIP-1606(2)<text:s/>(<text:span text:style-name="T3658">svars</text:span><text:span text:style-name="T3659">­ty</text:span><text:span text:style-name="T3660">­mo tę</text:span><text:span text:style-name="T3661">­si</text:span><text:span text:style-name="T3662">­nys</text:span>)</text:p>
        <text:p text:style-name="Roman"/>
        <text:p text:style-name="Roman">Ki­tas – Vie­tos sa­vi­val­dos įsta­ty­mo pro­jek­tas Nr. XIIIP-1606. Iš­va­dos iš­klau­sy­tos. Yra gau­tas Sei­mo na­rių R. Juš­kos, R. Bud­ber­gy­tės, I. Ši­mo­ny­tės ir A. Nor­kie­nės pa­siū­ly­mas dėl 3 straips­nio. Ko­mi­te­tas pri­ta­rė iš da­lies. Ar,<text:s/>ko­le­gos,<text:s/>su­tin­ka­te? Su­tin­ka­te su ko­mi­te­to pri­ta­ri­mu iš da­lies. Dau­giau pa­siū­ly­mų ne­bu­vo gau­ta. No­rin­čių kal­bė­ti nė­ra. Ba­luo­ja­me dėl įsta­ty­mo pro­jek­to po svars­ty­mo.<text:s/></text:p>
        <text:p text:style-name="Roman">Bal­sa­vo 84 Sei­mo na­riai: už – 62, prieš nė­ra, su­si­lai­kė 22. Pri­tar­ta po svars­ty­mo Vie­tos sa­vi­val­dos įsta­ty­mo pro­jek­tui Nr. XIIIP-1606(2).<text:s/></text:p>
        <text:p text:style-name="Roman"/>
        <text:p text:style-name="Laikas">17.36 val.</text:p>
        <text:p text:style-name="Roman12"><text:span text:style-name="T3663">Pre</text:span><text:span text:style-name="T3664">­zi</text:span><text:span text:style-name="T3665">­den</text:span><text:span text:style-name="T3666">­to įsta</text:span><text:span text:style-name="T3667">­ty</text:span><text:span text:style-name="T3668">­mo Nr. I-56 13 straips</text:span><text:span text:style-name="T3669">­nio pa</text:span><text:span text:style-name="T3670">­kei</text:span><text:span text:style-name="T3671">­ti</text:span><text:span text:style-name="T3672">­mo įsta</text:span><text:span text:style-name="T3673">­ty</text:span><text:span text:style-name="T3674">­mo pro</text:span><text:span text:style-name="T3675">­jek</text:span><text:span text:style-name="T3676">­tas Nr. XIIIP-1608(2)</text:span><text:s/>(<text:span text:style-name="T3677">svars</text:span><text:span text:style-name="T3678">­ty</text:span><text:span text:style-name="T3679">­mo tę</text:span><text:span text:style-name="T3680">­si</text:span><text:span text:style-name="T3681">­nys</text:span>)</text:p>
        <text:p text:style-name="Roman"><text:s/></text:p>
        <text:p text:style-name="Roman">Pre­zi­den­to įsta­ty­mo pro­jek­tas Nr. XIIIP-1608. Iš­va­dos iš­klau­sy­tos, pa­siū­ly­mų nė­ra. No­rin­čių kal­bė­ti nė­ra. Bal­suo­ja­me.<text:s/></text:p>
        <text:p text:style-name="Roman">Bal­sa­vo 86 Sei­mo na­riai: už – 60, prieš nė­ra, su­si­lai­kė 26. Pre­zi­den­to įsta­ty­mo pro­jek­tui pri­tar­ta po svars­ty­mo.<text:s/></text:p>
        <text:p text:style-name="Roman"/>
        <text:p text:style-name="Laikas">17.37 val.</text:p>
        <text:p text:style-name="Roman12">Vals­ty­bės tar­ny­bos įsta­ty­mo pa­kei­ti­mo įsta­ty­mo įgy­ven­di­ni­mo įsta­ty­mo Nr. IX-856 pri­pa­ži­ni­mo ne­te­ku­siu ga­lios įsta­ty­mo pro­jek­tas Nr. XIIIP-1607(2) (<text:span text:style-name="T3682">svars</text:span><text:span text:style-name="T3683">­ty</text:span><text:span text:style-name="T3684">­mo tę</text:span><text:span text:style-name="T3685">­si</text:span><text:span text:style-name="T3686">­nys</text:span>)</text:p>
        <text:p text:style-name="Roman"/>
        <text:p text:style-name="Roman">At­si­pra­šau, be­sku­bė­da­ma pra­lei­dau Vals­ty­bės tar­ny­bos įsta­ty­mo pa­kei­ti­mo įsta­ty­mo pro­jek­tą Nr. XIIIP-1607. Iš­va­dos taip pat jau pa­teik­tos. Pa­siū­ly­mų nė­ra. Dis­ku­si­jo­je da­ly­vau­jan­čių nė­ra, no­rin­čių kal­bė­ti nė­ra. Bal­suo­ja­me.<text:s/></text:p>
        <text:p text:style-name="Roman">Bal­sa­vo 85 Sei­mo na­riai: už – 63, prieš nė­ra, su­si­lai­kė 22. Pri­tar­ta po svars­ty­mo pro­jek­tui Nr. XIIIP-1607(2).<text:s/></text:p>
        <text:p text:style-name="Roman"/>
        <text:p text:style-name="Laikas">17.38 val.</text:p>
        <text:p text:style-name="Roman12">Ža­los, at­si­ra­du­sios dėl val­džios ins­ti­tu­ci­jų ne­tei­sė­tų veiks­mų, at­ly­gi­ni­mo ir atstovavi­mo vals­ty­bei įsta­ty­mo Nr. IX-895 5 straips­nio pa­kei­ti­mo įsta­ty­mo pro­jek­tas Nr. XIIP-956(4) (<text:span text:style-name="T3687">svars</text:span><text:span text:style-name="T3688">­ty</text:span><text:span text:style-name="T3689">­mo tę</text:span><text:span text:style-name="T3690">­si</text:span><text:span text:style-name="T3691">­nys</text:span>)</text:p>
        <text:p text:style-name="Roman"/>
        <text:p text:style-name="Roman">Kvie­čiu R. Juš­ką pa­teik­ti iš­va­dą dėl Ža­los, at­si­ra­du­sios dėl val­džios ins­ti­tu­ci­jų ne­tei­sė­tų veiks­mų, at­ly­gi­ni­mo ir at­sto­va­vi­mo vals­ty­bei įsta­ty­mo 5 straips­nio pa­kei­ti­mo įsta­ty­mo pro­jek­to Nr. XIIP-956(4).<text:s/></text:p>
        <text:p text:style-name="Roman"><text:span text:style-name="T3692">R. JUŠKA</text:span><text:s/><text:span text:style-name="T3693">(</text:span><text:span text:style-name="T3694">LSF</text:span><text:span text:style-name="T3695">)</text:span>. Vals­ty­bės val­dy­mo ir sa­vi­val­dy­bių ko­mi­te­tas ben­dru su­ta­ri­mu pri­ta­rė pa­to­bu­lin­tam įsta­ty­mo pro­jek­tui. Pa­to­bu­li­ni­mo es­mė: vie­toj „įgy­ja tei­sę į re­gre­są“ pa­keis­ta „pri­va­lo tei­si­ne tvar­ka iš­ieš­ko­ti re­gre­są“.<text:s/></text:p>
        <text:p text:style-name="Roman"><text:span text:style-name="T3696">PIRMININKĖ.</text:span><text:s/>Dė­ko­ju. L. Sta­ce­vi­čius. Pra­šom pa­teik­ti Tei­sės ir tei­sėt­var­kos ko­mi­te­to išva­dą.<text:s/></text:p>
        <text:p text:style-name="Roman"><text:span text:style-name="T3697">L. STACEVIČIUS</text:span><text:s/><text:span text:style-name="T3698">(</text:span><text:span text:style-name="T3699">LVŽSF</text:span><text:span text:style-name="T3700">)</text:span>. Ačiū, po­sė­džio pir­mi­nin­ke. Tei­sės ir tei­sėt­var­kos ko­mi­te­tas svars­tė įsta­ty­mo pro­jek­tą 2017 m. ko­vo 29 d. ir bu­vo spren­di­mas siū­ly­ti pa­grin­di­niam ko­mi­te­tui Lie­tu­vos Res­pub­li­kos ža­los, at­si­ra­du­sios dėl val­džios ins­ti­tu­ci­jų ne­tei­sė­tų veiks­mų, at­ly­gi­ni­mo ir at­sto­va­vi­mo vals­ty­bei įsta­ty­mo Nr. IX-895 5 straips­nio pa­kei­ti­mo įsta­ty­mo pro­jek­tą Nr. XIIP-956(3) grą­žin­ti ini­cia­to­riams to­bu­lin­ti.<text:s/></text:p>
        <text:p text:style-name="Roman">Bu­vo bal­suo­ta al­ter­na­ty­viai. Bal­sa­vi­mo re­zul­ta­tai: už spren­di­mą siū­ly­ti pa­grin­di­niam komi­te­tui pro­jek­tą Nr. XIIP-956(3) grą­žin­ti ini­cia­to­riams to­bu­lin­ti bal­sa­vo 7 ko­mi­te­to na­riai, už spren­di­mą siū­ly­ti pa­grin­di­niam ko­mi­te­tui pro­jek­tą Nr. XIIP-956(3) at­mes­ti ne­bu­vo bal­sa­vu­sių­jų.<text:s/></text:p>
        <text:p text:style-name="Roman"><text:span text:style-name="T3701">PIRMININKĖ.</text:span><text:s/>Dė­ko­ju. Ag­ne Bi­lo­tai­te, pra­šom į tri­bū­ną. Dis­ku­si­ja.</text:p>
        <text:p text:style-name="Roman"><text:span text:style-name="T3702">A. BILOTAITĖ</text:span><text:span text:style-name="T3703"><text:s/></text:span><text:span text:style-name="T3704">(</text:span><text:span text:style-name="T3705">TS-LKDF</text:span><text:span text:style-name="T3706">)</text:span><text:span text:style-name="T3707">.<text:s/></text:span>Dė­ko­ju po­sė­džio pir­mi­nin­kei. Ger­bia­mi ko­le­gos, pir­miau­sia no­riu pa­si­džiaug­ti, kad po tiek daug me­tų šis pro­jek­tas ga­lų ga­le pa­ju­dė­jo ir tik­rai yra ti­ki­my­bė, kad ga­lų ga­le tu­rė­si­me re­a­lią as­me­ni­nę at­sa­ko­my­bę.<text:s/></text:p>
        <text:p text:style-name="Roman">Kaip ži­no­te, tiek vie­šo­jo­je erd­vė­je, tiek sa­vo rin­ki­mi­nė­se pro­gra­mo­se vi­si kal­ba, kad bū­ti­na įtvir­tin­ti as­me­ni­nę tar­nau­to­jų ir po­li­ti­kų at­sa­ko­my­bę. Gir­di­me ir ma­to­me dau­gy­bę pa­vyz­džių, kai dėl tam tik­rų po­li­ti­kų, tar­nau­to­jų, pa­rei­gū­nų spren­di­mų yra pa­da­ro­ma ža­la ir už tą ža­lą at­sa­ko kas? Kas su­mo­ka? Su­mo­ka, de­ja, šiuo me­tu vi­si mo­kes­čių mo­kė­to­jai, nes mū­sų ins­ti­tu­ci­jos, nors įsta­ty­me yra įtvir­tin­ta, kad tu­rė­tų to­kiu at­ve­ju iš­ieš­ko­ti tą ža­lą iš ža­lą pa­da­riu­sio pa­rei­gū­no, de­ja, ne­pa­si­nau­do­jo ši­ta tei­se.<text:s/></text:p>
        <text:p text:style-name="Roman">To­dėl dar 2013 me­tais te­ko re­gist­ruo­ti įsta­ty­mo pa­tai­sas, vė­liau jas dar kar­tą per­re­gist­ruo­ti 2016 me­tais, ir la­bai džiau­giuo­si, kad pa­grin­di­nis ko­mi­te­tas pa­to­bu­li­no šiek tiek šį pro­jek­tą,<text:s/>ir jau jis yra svars­ty­mo sta­di­jo­s. Kas yra la­bai svar­bu, čia gal­būt apie pa­čią pro­jek­to es­mę, kad at­si­ras la­bai svar­bi nuo­sta­ta, kad vals­ty­bė, at­ly­gi­nu­si dėl tar­nau­to­jo ar pa­rei­gū­no kal­tų veiks­mų at­si­ra­du­sią ža­lą, pri­va­lės re­gre­so tvar­ka iš­ieš­ko­ti vi­są su­mą.<text:s/></text:p>
        <text:p text:style-name="Roman">Ko­le­gos, ma­nau, kad vi­si net ne­abe­jo­ja, kad tai yra la­bai svar­bu. Kvie­čiu pri­tar­ti ir ti­kiuo­si, kad ne tik svars­ty­mo sta­di­jo­je, bet ir pri­ėmi­mo sta­di­jo­je ši­tas pro­jek­tas bus pri­im­tas ir ga­lų ga­le ga­lė­si­me pa­sa­ky­ti, kad mes tu­ri­me re­a­lią as­me­ni­nę at­sa­ko­my­bę. Tai tiek.</text:p>
        <text:p text:style-name="Roman"><text:span text:style-name="T3708">PIRMININKĖ.</text:span><text:s/>Nuo­šir­džiai dė­ko­ju A. Bi­lo­tai­tei kaip šio įsta­ty­mo tei­kė­jai ir dau­ge­liui pa­na­šių tei­sės ak­tų ini­cia­to­rei. Ačiū už jū­sų veik­lą. No­rin­čių dau­giau iš­sa­ky­ti nuo­mo­nes… A. Skar­džius.<text:s/></text:p>
        <text:p text:style-name="Roman">At­si­pra­šau prieš pa­siū­ly­mą, prieš A. Skar­džiaus kal­bė­ji­mą yra Vy­riau­sy­bės pa­siū­ly­mas. Jam pri­tar­ta iš da­lies. Ga­li­me ben­dru su­ta­ri­mu tam pri­tar­ti? Ga­li­me. Dė­ko­ju.<text:s/></text:p>
        <text:p text:style-name="Roman">Mo­ty­vai prieš – A. Skar­džius.</text:p>
        <text:p text:style-name="Roman"><text:span text:style-name="T3709">A. SKARDŽIUS</text:span><text:span text:style-name="T3710"><text:s/></text:span><text:span text:style-name="T3711">(</text:span><text:span text:style-name="T3712">LSDDF</text:span><text:span text:style-name="T3713">)</text:span><text:span text:style-name="T3714">. Ačiū, ger</text:span><text:span text:style-name="T3715">­bia</text:span><text:span text:style-name="T3716">­mo</text:span><text:span text:style-name="T3717">­ji pir</text:span><text:span text:style-name="T3718">­mi</text:span><text:span text:style-name="T3719">­nin</text:span><text:span text:style-name="T3720">­ke. Jei</text:span><text:span text:style-name="T3721">­gu tai ne</text:span><text:span text:style-name="T3722">­bū</text:span><text:span text:style-name="T3723">­tų veid</text:span><text:span text:style-name="T3724">­mai</text:span><text:span text:style-name="T3725">­niš</text:span><text:span text:style-name="T3726">­kas po</text:span><text:span text:style-name="T3727">­li</text:span><text:span text:style-name="T3728">­ti</text:span><text:span text:style-name="T3729">­nis veiks</text:span><text:span text:style-name="T3730">­mas, aš tur</text:span><text:span text:style-name="T3731">­būt bal</text:span><text:span text:style-name="T3732">­suo</text:span><text:span text:style-name="T3733">­čiau už to</text:span><text:span text:style-name="T3734">­kį siū</text:span><text:span text:style-name="T3735">­ly</text:span><text:span text:style-name="T3736">­mą, bet žvel</text:span><text:span text:style-name="T3737">­giant į po</text:span><text:span text:style-name="T3738">­nios A. Bi</text:span><text:span text:style-name="T3739">­lo</text:span><text:span text:style-name="T3740">­tai</text:span><text:span text:style-name="T3741">­tės par</text:span><text:span text:style-name="T3742">­ti</text:span><text:span text:style-name="T3743">­jos va</text:span><text:span text:style-name="T3744">­do</text:span><text:span text:style-name="T3745">­vų veiks</text:span><text:span text:style-name="T3746">­mus ir pa</text:span><text:span text:style-name="T3747">­da</text:span><text:span text:style-name="T3748">­ry</text:span><text:span text:style-name="T3749">­tą ža</text:span><text:span text:style-name="T3750">­lą vals</text:span><text:span text:style-name="T3751">­ty</text:span><text:span text:style-name="T3752">­bei, pra</text:span><text:span text:style-name="T3753">­de</text:span><text:span text:style-name="T3754">­dant tur</text:span><text:span text:style-name="T3755">­būt nuo „Lie</text:span><text:span text:style-name="T3756">­tu</text:span><text:span text:style-name="T3757">­vos ku</text:span><text:span text:style-name="T3758">­ro“ par</text:span><text:span text:style-name="T3759">­da</text:span><text:span text:style-name="T3760">­vi</text:span><text:span text:style-name="T3761">­mo už vie</text:span><text:span text:style-name="T3762">­ną li</text:span><text:span text:style-name="T3763">­tą, „Ma</text:span><text:span text:style-name="T3764">­žei</text:span><text:span text:style-name="T3765">­kių naf</text:span><text:span text:style-name="T3766">­tos“ pa</text:span><text:span text:style-name="T3767">­do</text:span><text:span text:style-name="T3768">­va</text:span><text:span text:style-name="T3769">­no</text:span><text:span text:style-name="T3770">­ji</text:span><text:span text:style-name="T3771">­mą, su</text:span><text:span text:style-name="T3772">­tar</text:span><text:span text:style-name="T3773">­tis su Ber</text:span><text:span text:style-name="T3774">­mu</text:span><text:span text:style-name="T3775">­dų<text:s/></text:span><text:span text:style-name="T3776">of</text:span><text:span text:style-name="T3777">­šo</text:span><text:span text:style-name="T3778">­ri</text:span><text:span text:style-name="T3779">­nė</text:span><text:span text:style-name="T3780">­mis</text:span><text:span text:style-name="T3781"><text:s/>kom</text:span><text:span text:style-name="T3782">­pa</text:span><text:span text:style-name="T3783">­ni</text:span><text:span text:style-name="T3784">­jo</text:span><text:span text:style-name="T3785">­mis, kur yra pa</text:span><text:span text:style-name="T3786">­pras</text:span><text:span text:style-name="T3787">­čiau</text:span><text:span text:style-name="T3788">­sia nu</text:span><text:span text:style-name="T3789">­oma, o ne iš</text:span><text:span text:style-name="T3790">­per</text:span><text:span text:style-name="T3791">­ka</text:span><text:span text:style-name="T3792">­mo</text:span><text:span text:style-name="T3793">­ji nu</text:span><text:span text:style-name="T3794">­oma, su</text:span><text:span text:style-name="T3795">­mo</text:span><text:span text:style-name="T3796">­kė</text:span><text:span text:style-name="T3797">­si</text:span><text:span text:style-name="T3798">­me kaip už ke</text:span><text:span text:style-name="T3799">­tu</text:span><text:span text:style-name="T3800">­ris lai</text:span><text:span text:style-name="T3801">­vus – daug vi</text:span><text:span text:style-name="T3802">­so</text:span><text:span text:style-name="T3803">­kių pro</text:span><text:span text:style-name="T3804">­ce</text:span><text:span text:style-name="T3805">­sų, vy</text:span><text:span text:style-name="T3806">­ku</text:span><text:span text:style-name="T3807">­sių per tą lai</text:span><text:span text:style-name="T3808">­ką</text:span><text:span text:style-name="T3809">,</text:span><text:span text:style-name="T3810"><text:s/></text:span><text:span text:style-name="T3811">m</text:span><text:span text:style-name="T3812">a</text:span><text:span text:style-name="T3813">­ty</text:span><text:span text:style-name="T3814">­ti, kad tik</text:span><text:span text:style-name="T3815">­rai ne</text:span><text:span text:style-name="T3816">­bu</text:span><text:span text:style-name="T3817">­vo sie</text:span><text:span text:style-name="T3818">­kia</text:span><text:span text:style-name="T3819">­ma su</text:span><text:span text:style-name="T3820">­si</text:span><text:span text:style-name="T3821">­grą</text:span><text:span text:style-name="T3822">­žin</text:span><text:span text:style-name="T3823">­ti tos pa</text:span><text:span text:style-name="T3824">­da</text:span><text:span text:style-name="T3825">­ry</text:span><text:span text:style-name="T3826">­tos vals</text:span><text:span text:style-name="T3827">­ty</text:span><text:span text:style-name="T3828">­bei ža</text:span><text:span text:style-name="T3829">­los, nors ža</text:span><text:span text:style-name="T3830">­la yra aki</text:span><text:span text:style-name="T3831">­vaiz</text:span><text:span text:style-name="T3832">­di, įvar</text:span><text:span text:style-name="T3833">­din</text:span><text:span text:style-name="T3834">­ta skai</text:span><text:span text:style-name="T3835">­čiais, leng</text:span><text:span text:style-name="T3836">­vai su</text:span><text:span text:style-name="T3837">­skai</text:span><text:span text:style-name="T3838">­čiuo</text:span><text:span text:style-name="T3839">­ja</text:span><text:span text:style-name="T3840">­ma. Sko</text:span><text:span text:style-name="T3841">­li</text:span><text:span text:style-name="T3842">­ni</text:span><text:span text:style-name="T3843">­mo</text:span><text:span text:style-name="T3844">­si po</text:span><text:span text:style-name="T3845">­li</text:span><text:span text:style-name="T3846">­ti</text:span><text:span text:style-name="T3847">­ka, kai ga</text:span><text:span text:style-name="T3848">­li</text:span><text:span text:style-name="T3849">­ma už 3 % pa</text:span><text:span text:style-name="T3850">­si</text:span><text:span text:style-name="T3851">­sko</text:span><text:span text:style-name="T3852">­lin</text:span><text:span text:style-name="T3853">­ti, sko</text:span><text:span text:style-name="T3854">­li</text:span><text:span text:style-name="T3855">­na</text:span><text:span text:style-name="T3856">­ma</text:span><text:span text:style-name="T3857">­si už 10 ir pri</text:span><text:span text:style-name="T3858">­skai</text:span><text:span text:style-name="T3859">­čiuo</text:span><text:span text:style-name="T3860">­ja</text:span><text:span text:style-name="T3861">­ma 2 mlrd. eu</text:span><text:span text:style-name="T3862">­rų pa</text:span><text:span text:style-name="T3863">­lū</text:span><text:span text:style-name="T3864">­ka</text:span><text:span text:style-name="T3865">­nų.<text:s/></text:span></text:p>
        <text:p text:style-name="Roman"><text:span text:style-name="T3866">Aš ma</text:span><text:span text:style-name="T3867">­nau, tai yra šiek tiek veid</text:span><text:span text:style-name="T3868">­mai</text:span><text:span text:style-name="T3869">­niš</text:span><text:span text:style-name="T3870">­ka, tik</text:span><text:span text:style-name="T3871">­rai nė</text:span><text:span text:style-name="T3872">­ra nuo</text:span><text:span text:style-name="T3873">­šir</text:span><text:span text:style-name="T3874">­du</text:span><text:span text:style-name="T3875">­mo. Tai yra tie</text:span><text:span text:style-name="T3876">­siog pa</text:span><text:span text:style-name="T3877">­ro</text:span><text:span text:style-name="T3878">­dy</text:span><text:span text:style-name="T3879">­mas rin</text:span><text:span text:style-name="T3880">­kė</text:span><text:span text:style-name="T3881">­jams – štai, mes rū</text:span><text:span text:style-name="T3882">­pi</text:span><text:span text:style-name="T3883">­na</text:span><text:span text:style-name="T3884">­mės. Taip, iš Šir</text:span><text:span text:style-name="T3885">­vin</text:span><text:span text:style-name="T3886">­tų me</text:span><text:span text:style-name="T3887">­rės gal</text:span><text:span text:style-name="T3888">­būt ir ga</text:span><text:span text:style-name="T3889">­li</text:span><text:span text:style-name="T3890">­ma iš</text:span><text:span text:style-name="T3891">­si</text:span><text:span text:style-name="T3892">­rei</text:span><text:span text:style-name="T3893">­ka</text:span><text:span text:style-name="T3894">­lau</text:span><text:span text:style-name="T3895">­ti, nes la</text:span><text:span text:style-name="T3896">­bai leng</text:span><text:span text:style-name="T3897">­va iš leng</text:span><text:span text:style-name="T3898">­vai pa</text:span><text:span text:style-name="T3899">­žei</text:span><text:span text:style-name="T3900">­džia</text:span><text:span text:style-name="T3901">­mo as</text:span><text:span text:style-name="T3902">­mens, ne</text:span><text:span text:style-name="T3903">­tu</text:span><text:span text:style-name="T3904">­rin</text:span><text:span text:style-name="T3905">­čio stip</text:span><text:span text:style-name="T3906">­rios struk</text:span><text:span text:style-name="T3907">­tū</text:span><text:span text:style-name="T3908">­ros, sa</text:span><text:span text:style-name="T3909">­vo<text:s/></text:span>už­ta­rė­jų teis­muo­se ir tar­ny­bo­se, iš­si­rei­ka­lau­ti. Ta­čiau tik­ros ža­los, pa­da­ry­tos vals­ty­bei po­li­ti­kų, tur­būt iš­si­rei­ka­lau­ti yra pa­kan­ka­mai su­dė­tin­ga. To­dėl aš šiuo at­ve­ju tik­rai su­si­lai­ky­siu. Ma­nau, kad tai nė­ra nuo­šir­dus siū­ly­mas.</text:p>
        <text:p text:style-name="Roman"><text:span text:style-name="T3910">PIRMININKĖ.</text:span><text:span text:style-name="T3911"><text:s/></text:span>Prieš… At­si­pra­šau, už – E. Pu­pi­nis.</text:p>
        <text:p text:style-name="Roman"><text:span text:style-name="T3912">E. PUPINIS</text:span><text:s/><text:span text:style-name="T3913">(</text:span><text:span text:style-name="T3914">TS-LKDF</text:span><text:span text:style-name="T3915">)</text:span>.<text:span text:style-name="T3916"><text:s/>Ačiū. Ger</text:span><text:span text:style-name="T3917">­bia</text:span><text:span text:style-name="T3918">­mi ko</text:span><text:span text:style-name="T3919">­le</text:span><text:span text:style-name="T3920">­gos, čia mes pri</text:span><text:span text:style-name="T3921">­ima</text:span><text:span text:style-name="T3922">­me įsta</text:span><text:span text:style-name="T3923">­ty</text:span><text:span text:style-name="T3924">­mą ne dėl nuo</text:span><text:span text:style-name="T3925">­šir</text:span><text:span text:style-name="T3926">­du</text:span><text:span text:style-name="T3927">­mo, o įsta</text:span><text:span text:style-name="T3928">­ty</text:span><text:span text:style-name="T3929">­mas yra vals</text:span><text:span text:style-name="T3930">­ty</text:span><text:span text:style-name="T3931">­bi</text:span><text:span text:style-name="T3932">­n</text:span><text:span text:style-name="T3933">i</text:span><text:span text:style-name="T3934">s tei</text:span><text:span text:style-name="T3935">­sės ak</text:span><text:span text:style-name="T3936">­tas, pa</text:span><text:span text:style-name="T3937">­gal ku</text:span><text:span text:style-name="T3938">­rį tu</text:span><text:span text:style-name="T3939">­rė</text:span><text:span text:style-name="T3940">­si</text:span><text:span text:style-name="T3941">­me gy</text:span><text:span text:style-name="T3942">­ven</text:span><text:span text:style-name="T3943">­ti.</text:span><text:s/>A. Skar­džius at­vir­kš­čiai ga­lė­tų steng­tis ir pri­tar­ti to­kiam siū­ly­mui vi­so­ke­rio­pai, nes<text:s/>yra tei­sės ak­tas, ku­ris re­gla­men­tuo­ja.<text:s/><text:span text:style-name="T3944">To</text:span><text:span text:style-name="T3945">­dėl ne</text:span><text:span text:style-name="T3946">­su</text:span><text:span text:style-name="T3947">­pra</text:span><text:span text:style-name="T3948">­tau to pa</text:span><text:span text:style-name="T3949">­aiš</text:span><text:span text:style-name="T3950">­ki</text:span><text:span text:style-name="T3951">­ni</text:span><text:span text:style-name="T3952">­mo. Aiš</text:span><text:span text:style-name="T3953">­ku, tas įsta</text:span><text:span text:style-name="T3954">­ty</text:span><text:span text:style-name="T3955">­mo pro</text:span><text:span text:style-name="T3956">­jek</text:span><text:span text:style-name="T3957">­tas dėl įvyk</text:span><text:span text:style-name="T3958">­dy</text:span><text:span text:style-name="T3959">­mo gal</text:span><text:span text:style-name="T3960">­būt<text:s/></text:span>su­lauks pro­ble­mų, bet jis kaip tam tik­ros gai­rės ga­lė­tų bū­ti dėl at­ly­gi­ni­mo, nors ir daug pro­ble­mų yra jį įgy­ven­di­nant. Iš tik­rų­jų pri­ta­ria­me ir dar pa­gal­vo­ja­me, kaip iš tik­rų­jų įtei­sin­ti vi­są tą pro­ce­są, kaip iš tik­rų­jų iš­ieš­ko­ti iš vals­ty­bės tar­nau­to­jo ar­ba net­gi ir po­li­ti­ko pa­da­ry­tą ža­lą.</text:p>
        <text:p text:style-name="Roman"><text:span text:style-name="T3961">PIRMININKĖ.</text:span><text:span text:style-name="T3962"><text:s/></text:span>Dė­ko­ju. Bal­suo­ja­me dėl įsta­ty­mo pro­jek­to Nr. XIIP-956(4).</text:p>
        <text:p text:style-name="Roman">Bal­sa­vo 78 Sei­mo na­riai: už – 75, prieš nė­ra, su­si­lai­kė 3. Po svars­ty­mo pri­tar­ta. Jį siū­lo­ma svars­ty­ti taip pat sku­bos tvar­ka.<text:s/></text:p>
        <text:p text:style-name="Roman">Ir ly­di­ma­sis, bet E. Gent­vi­las dėl ve­di­mo tvar­kos.<text:s/></text:p>
        <text:p text:style-name="Roman"><text:span text:style-name="T3963">E. GENTVILAS</text:span><text:span text:style-name="T3964"><text:s/></text:span><text:span text:style-name="T3965">(</text:span><text:span text:style-name="T3966">LSF</text:span><text:span text:style-name="T3967">)</text:span><text:span text:style-name="T3968">.<text:s/></text:span>Na, ne, gal re­pli­ka po bal­sa­vi­mo.<text:s/></text:p>
        <text:p text:style-name="Roman"><text:span text:style-name="T3969">PIRMININKĖ.</text:span><text:span text:style-name="T3970"><text:s/></text:span>Re­pli­ka po bal­sa­vi­mo.</text:p>
        <text:p text:style-name="Roman"><text:span text:style-name="T3971">E. GENTVILAS</text:span><text:span text:style-name="T3972"><text:s/></text:span><text:span text:style-name="T3973">(</text:span><text:span text:style-name="T3974">LSF</text:span><text:span text:style-name="T3975">)</text:span><text:span text:style-name="T3976">. I</text:span>š­gir­dau liūd­ną nau­jie­ną vi­siš­kai ne­se­niai, kad Ž. Pins­ku­vie­nė yra as­muo be už­nu­ga­rio, be įta­kos ir t. t. Ji yra val­dan­čio­sios par­ti­jos vi­ce­pir­mi­nin­kė. Ką ta­da be­kal­bė­ti ko­kiai A. Ar­mo­nai­tei, ku­ri yra opo­zi­ci­nės par­ti­jos vi­ce­pir­mi­nin­kė. Užuo­jau­ta Auš­ri­nei.</text:p>
        <text:p text:style-name="Roman"><text:span text:style-name="T3977">PIRMININKĖ.</text:span><text:span text:style-name="T3978"><text:s/></text:span>Tai la­bai rim­ta.<text:s/></text:p>
        <text:p text:style-name="Roman"/>
        <text:p text:style-name="Laikas">17.47 val.</text:p>
        <text:p text:style-name="Roman12"><text:span text:style-name="T3979">Vals</text:span><text:span text:style-name="T3980">­ty</text:span><text:span text:style-name="T3981">­bės tar</text:span><text:span text:style-name="T3982">­ny</text:span><text:span text:style-name="T3983">­bos įsta</text:span><text:span text:style-name="T3984">­ty</text:span><text:span text:style-name="T3985">­mo Nr. VIII-1316 2, 18, 19, 20, 43 ir 44 straips</text:span><text:span text:style-name="T3986">­nių pa</text:span><text:span text:style-name="T3987">­kei</text:span><text:span text:style-name="T3988">­ti</text:span><text:span text:style-name="T3989">­mo įsta</text:span><text:span text:style-name="T3990">­ty</text:span><text:span text:style-name="T3991">­mo pro</text:span><text:span text:style-name="T3992">­jek</text:span><text:span text:style-name="T3993">­tas Nr. XIIIP-974<text:s/></text:span>(<text:span text:style-name="T3994">svars</text:span><text:span text:style-name="T3995">­ty</text:span><text:span text:style-name="T3996">­mas</text:span>)</text:p>
        <text:p text:style-name="Roman"/>
        <text:p text:style-name="Roman">Ly­di­ma­sis šio tei­sės ak­to įsta­ty­mo pro­jek­tas Nr. XIIIP-974. G. Bu­ro­kie­nė pa­tei­kia iš­va­dą, nes mes šio įsta­ty­mo pro­jek­to iš­va­dos ne­gir­dė­jo­me. Vals­ty­bės tar­ny­bos įsta­ty­mo tam tik­rų straips­nių pa­kei­ti­mo įsta­ty­mo pro­jek­tas.<text:s/></text:p>
        <text:p text:style-name="Roman"><text:span text:style-name="T3997">G. BUROKIENĖ</text:span><text:s/><text:span text:style-name="T3998">(</text:span><text:span text:style-name="T3999">LVŽSF</text:span><text:span text:style-name="T4000">)</text:span>.<text:s/><text:span text:style-name="T4001">Ko</text:span><text:span text:style-name="T4002">­mi</text:span><text:span text:style-name="T4003">­te</text:span><text:span text:style-name="T4004">­to spren</text:span><text:span text:style-name="T4005">­di</text:span><text:span text:style-name="T4006">­mas, ben</text:span><text:span text:style-name="T4007">­dru su</text:span><text:span text:style-name="T4008">­ta</text:span><text:span text:style-name="T4009">­ri</text:span><text:span text:style-name="T4010">­mu jam pri</text:span><text:span text:style-name="T4011">­tar</text:span><text:span text:style-name="T4012">­ta, – įsta</text:span><text:span text:style-name="T4013">­ty</text:span><text:span text:style-name="T4014">­mo<text:s/></text:span>pro­jek­tą at­mes­ti, nes Sei­me svars­to­mas nau­jos re­dak­ci­jos Vals­ty­bės tar­ny­bos įsta­ty­mo Nr. VIII-1316 pa­kei­ti­mo įsta­ty­mo pro­jek­tas Nr. XIIIP-1596, ku­riuo sis­te­miš­kai bus su­re­gu­liuo­ti pro­jek­te ke­lia­mi klau­si­mai.</text:p>
        <text:p text:style-name="Roman"><text:span text:style-name="T4015">PIRMININKĖ.</text:span><text:span text:style-name="T4016"><text:s/></text:span>Dė­ko­ju. Bal­suo­ja­me, nes no­rin­čių kal­bė­ti nė­ra, dėl Vals­ty­bės tar­ny­bos įsta­ty­mo.</text:p>
        <text:p text:style-name="Roman">Bal­sa­vo 82 Sei­mo na­riai: už – 66, prieš nė­ra, su­si­lai­kė 16. Įsta­ty­mo pro­jek­tas Nr. XIIIP-974 at­mes­tas.</text:p>
        <text:p text:style-name="Roman">Ger­bia­mie­ji ko­le­gos, Vals­ty­bės tar­ny­bos įsta­ty­mo pa­ke­tą mes<text:s/>vi­są svars­tė­me ir jam pri­tarė­me po svars­ty­mo, kai ku­riuos įsta­ty­mo pro­jek­tus at­mes­da­mi, ir vi­sam šiam pa­ke­tui pra­šo­ma sku­ba.<text:s/></text:p>
        <text:p text:style-name="Roman"/>
        <text:p text:style-name="P4017">17.49 val.</text:p>
        <text:p text:style-name="P4018">Vi­daus tar­ny­bos sta­tu­to pa­kei­ti­mo įsta­ty­mo pro­jek­tas Nr. XIIIP-1609(2), Tar­ny­bos Ka­lė­ji­mų de­par­ta­men­te prie Lie­tu­vos Res­pub­li­kos tei­sin­gu­mo mi­nis­te­ri­jos sta­tu­to 2 straips­nio pa­kei­ti­mo įsta­ty­mo pro­jek­tas Nr. XIIIP-1610(2), Tar­ny­bos Lie­tu­vos<text:s/><text:span text:style-name="T4019">Respub</text:span><text:span text:style-name="T4020">­li</text:span><text:span text:style-name="T4021">­kos mui</text:span><text:span text:style-name="T4022">­ti</text:span><text:span text:style-name="T4023">­nė</text:span><text:span text:style-name="T4024">­je sta</text:span><text:span text:style-name="T4025">­tu</text:span><text:span text:style-name="T4026">­to 2 straips</text:span><text:span text:style-name="T4027">­nio pa</text:span><text:span text:style-name="T4028">­kei</text:span><text:span text:style-name="T4029">­ti</text:span><text:span text:style-name="T4030">­mo įsta</text:span><text:span text:style-name="T4031">­ty</text:span><text:span text:style-name="T4032">­mo pro</text:span><text:span text:style-name="T4033">­jek</text:span><text:span text:style-name="T4034">­tas Nr. XIIIP-1611(2),</text:span><text:s/>Mui­ti­nės įsta­ty­mo Nr. IX-2183 3, 7, 15, 17 straips­nių pa­kei­ti­mo ir Įsta­ty­mo pa­pil­dy­mo 18<text:span text:style-name="T4035">1</text:span><text:s/>ir 18<text:span text:style-name="T4036">2</text:span><text:s/>straips­niais įsta­ty­mo pro­jek­tas Nr. XIIIP-1612(2), Tar­ny­bos ka­lė­ji­mų departamen­te prie Lie­tu­vos Res­pub­li­kos tei­sin­gu­mo mi­nis­te­ri­jos sta­tu­to pa­tvir­ti­ni­mo<text:s/><text:span text:style-name="T4037">įsta</text:span><text:span text:style-name="T4038">­ty</text:span><text:span text:style-name="T4039">­mo Nr. VIII-1631 pri</text:span><text:span text:style-name="T4040">­pa</text:span><text:span text:style-name="T4041">­ži</text:span><text:span text:style-name="T4042">­ni</text:span><text:span text:style-name="T4043">­mo ne</text:span><text:span text:style-name="T4044">­te</text:span><text:span text:style-name="T4045">­ku</text:span><text:span text:style-name="T4046">­siu ga</text:span><text:span text:style-name="T4047">­lios įsta</text:span><text:span text:style-name="T4048">­ty</text:span><text:span text:style-name="T4049">­mo pro</text:span><text:span text:style-name="T4050">­jek</text:span><text:span text:style-name="T4051">­tas Nr. XIIIP-1613(2),</text:span><text:s/>Tar­ny­bos ka­lė­ji­mų de­par­ta­men­te prie Lie­tu­vos Res­pub­li­kos tei­sin­gu­mo mi­nis­te­ri­jos statu­to pa­tvir­ti­ni­mo įsta­ty­mo įgy­ven­di­ni­mo įsta­ty­mo Nr. VIII-1635 pri­pa­ži­ni­mo netekusiu ga­lios įsta­ty­mo pro­jek­tas Nr. XIIIP-1614(2), Pa­tai­sos pa­rei­gū­nų veik­los įstatymo pro­jek­tas Nr. XIIIP-1615(2), Pro­ba­ci­jos įsta­ty­mo Nr. XI-1860 2 straips­nio pakei­ti­mo įsta­ty­mo pro­jek­tas Nr. XIIIP-1616(2), Tar­ny­bos Lie­tu­vos Res­pub­li­kos muitinė­je sta­tu­to pa­tvir­ti­ni­mo ir įgy­ven­di­ni­mo įsta­ty­mo Nr. VIII-1986 pri­pa­ži­ni­mo<text:s/><text:span text:style-name="T4052">neteku</text:span><text:span text:style-name="T4053">­siu ga</text:span><text:span text:style-name="T4054">­lios įsta</text:span><text:span text:style-name="T4055">­ty</text:span><text:span text:style-name="T4056">­mo pro</text:span><text:span text:style-name="T4057">­jek</text:span><text:span text:style-name="T4058">­tas Nr. XIIIP-1917(2), Mo</text:span><text:span text:style-name="T4059">­kes</text:span><text:span text:style-name="T4060">­čių ad</text:span><text:span text:style-name="T4061">­mi</text:span><text:span text:style-name="T4062">­nist</text:span><text:span text:style-name="T4063">­ra</text:span><text:span text:style-name="T4064">­vi</text:span><text:span text:style-name="T4065">­mo įsta</text:span><text:span text:style-name="T4066">­ty</text:span><text:span text:style-name="T4067">­mo</text:span><text:s/>Nr. IX-2112 23 ir 24 straips­nių pa­kei­ti­mo įsta­ty­mo pro­jek­tas Nr. XIIIP-1918(2), Valstybi­nio so­cia­li­nio drau­di­mo įsta­ty­mo Nr. I-1336 4 ir 6 straips­nių pa­kei­ti­mo įsta­ty­mo pro­jek­tas Nr. XIIIP-1619(2), Pro­fe­si­nio mo­ky­mo įsta­ty­mo Nr. VIII-450 18, 26, 28 ir 29 straips­nių pa­kei­ti­mo įsta­ty­mo pro­jek­tas Nr. XIIIP-1620(2), Pro­fe­si­nio mo­ky­mo įsta­ty­mo Nr. VIII-450 pa­kei­ti­mo įsta­ty­mo Nr. XIII-888 1 straips­nio pa­kei­ti­mo įsta­ty­mo pro­jek­tas Nr. XIIIP-1621(2) (<text:span text:style-name="T4068">svars</text:span><text:span text:style-name="T4069">­ty</text:span><text:span text:style-name="T4070">­mas</text:span>)</text:p>
        <text:p text:style-name="P4071"/>
        <text:p text:style-name="P4072">Vi­daus tar­ny­bos sta­tu­to įsta­ty­mo pro­jek­tas ir ly­di­mie­ji. Be­je, šis įsta­ty­mo pro­jek­tas Nr. XIIIP-1609 yra prie ką tik mū­sų ap­svars­ty­to Vals­ty­bės tar­ny­bos įsta­ty­mo. Ko­mi­te­to iš­va­dos. S. Šed­ba­ras, Tei­sės ir tei­sėt­var­kos ko­mi­te­tas. Pa­tei­ki­te pa­grin­di­nio ko­mi­te­to iš­va­dą. Ir, ko ge­ro, jūs ga­lė­si­te ir vi­sų ly­di­mų­jų?</text:p>
        <text:p text:style-name="Roman"><text:span text:style-name="T4073">S. ŠEDBARAS</text:span><text:span text:style-name="T4074"><text:s/></text:span><text:span text:style-name="T4075">(</text:span><text:span text:style-name="T4076">TS-LKDF</text:span><text:span text:style-name="T4077">)</text:span><text:span text:style-name="T4078">. Ko</text:span><text:span text:style-name="T4079">­mi</text:span><text:span text:style-name="T4080">­te</text:span><text:span text:style-name="T4081">­tas šį pro</text:span><text:span text:style-name="T4082">­jek</text:span><text:span text:style-name="T4083">­tą svars</text:span><text:span text:style-name="T4084">­tė bir</text:span><text:span text:style-name="T4085">­že</text:span><text:span text:style-name="T4086">­lio 20 die</text:span><text:span text:style-name="T4087">­ną ir, vi</text:span><text:span text:style-name="T4088">­siems 9 da</text:span><text:span text:style-name="T4089">­ly</text:span><text:span text:style-name="T4090">­va</text:span><text:span text:style-name="T4091">­vu</text:span><text:span text:style-name="T4092">­siems bal</text:span><text:span text:style-name="T4093">­sa</text:span><text:span text:style-name="T4094">­vus už, pri</text:span><text:span text:style-name="T4095">­ta</text:span><text:span text:style-name="T4096">­rė šio įsta</text:span><text:span text:style-name="T4097">­ty</text:span><text:span text:style-name="T4098">­mo pro</text:span><text:span text:style-name="T4099">­jek</text:span><text:span text:style-name="T4100">­tui. Kar</text:span><text:span text:style-name="T4101">­tu ko</text:span><text:span text:style-name="T4102">­mi</text:span><text:span text:style-name="T4103">­te</text:span><text:span text:style-name="T4104">­tas<text:s/></text:span>tik jau ki­tą die­ną, šiek tiek anks­čiau, bir­že­lio 6 die­ną, svars­tė vi­są krū­vą ly­di­mų­jų, t. y. Tar­ny­bos Ka­lė­ji­mų de­par­ta­men­te įsta­ty­mo pro­jek­tą, ir aš­tuo­niais bal­sais už pri­ta­rė iš­va­dai ir pro­jek­tui.<text:s/></text:p>
        <text:p text:style-name="Roman">Taip pat tą pa­čią die­ną svars­tė Tar­ny­bos Lie­tu­vos Res­pub­li­kos mui­ti­nė­je įsta­ty­mo pro­jek­tą ir pri­ta­rė ko­mi­te­to pa­to­bu­lin­tam įsta­ty­mo pro­jek­tui vi­sais aš­tuo­niais bal­sais už. Tą pa­čią die­ną svars­tė Lie­tu­vos Res­pub­li­kos mui­ti­nės įsta­ty­mo pa­tai­sų pro­jek­tą ir pri­ta­rė ko­mi­te­to pa­to­bu­lin­tam įsta­ty­mo pro­jek­tui vi­sais aš­tuo­niais bal­sais.</text:p>
        <text:p text:style-name="Roman">To­liau svars­tė Lie­tu­vos Res­pub­li­kos tar­ny­bos Ka­lė­ji­mų de­par­ta­men­te prie Lie­tu­vos Res­pub­li­kos tei­sin­gu­mo mi­nis­te­ri­jos įsta­ty­mo pro­jek­tą Nr. XIIIP-1613. Šis įsta­ty­mo pro­jek­tas yra pri­pa­žin­tas ne­te­ku­siu ga­lios, nes per­si­kė­lė vi­sos nor­mos į Vi­daus tar­ny­bos sta­tu­tą. Ir taip pat aš­tuo­niais bal­sais už bu­vo pri­tar­ta šiam įsta­ty­mo pro­jek­tui.<text:s/></text:p>
        <text:p text:style-name="Roman">Taip pat tą pa­čią die­ną svars­tė ki­tą pa­na­šaus pa­va­di­ni­mo<text:s/>–<text:s/>Tar­ny­bos Ka­lė­ji­mų de­par­ta­men­te prie Lie­tu­vos Res­pub­li­kos tei­sin­gu­mo mi­nis­te­ri­jos sta­tu­to pa­tvir­ti­ni­mo įsta­ty­mo pri­paži­ni­mo ne­te­ku­siu ga­lios įsta­ty­mo pro­jek­tą Nr. XIIIP-1614. Ir taip pat pri­ta­rė ko­mi­te­to iš­va­doms, kad rei­kia pri­pa­žin­ti ši­tą įsta­ty­mą ne­te­ku­siu ga­lios, bal­sa­vus vi­siems aš­tuo­niems už.</text:p>
        <text:p text:style-name="Roman">Taip pat tą pa­čią die­ną svars­tė Lie­tu­vos Res­pub­li­kos pa­tai­sos pa­rei­gū­nų veik­los įsta­ty­mo pro­jek­tą Nr. XIIIP-1615 ir pri­ta­rė ko­mi­te­to pa­to­bu­lin­tam įsta­ty­mo pro­jek­tui vi­sais aš­tuo­niais bal­sais.<text:s/></text:p>
        <text:p text:style-name="Roman">Tą pa­čią die­ną svars­tė Pro­ba­ci­jos įsta­ty­mo vie­no straips­nio pa­kei­ti­mo įsta­ty­mo pro­jek­tą Nr. XIIIP-1616 ir aš­tuo­niais bal­sais pri­ta­rė ko­mi­te­to pa­to­bu­lin­tam įsta­ty­mo pro­jek­tui, prieš ir su­si­lai­kiu­sių ne­bu­vo.<text:s/></text:p>
        <text:p text:style-name="Roman">Tą pa­čią die­ną svars­tė Tar­ny­bos Lie­tu­vos Res­pub­li­kos mui­ti­nė­je sta­tu­to pa­tvir­ti­ni­mo ir įgy­ven­di­ni­mo įsta­ty­mo pri­pa­ži­ni­mo ne­te­ku­siu ga­lios įsta­ty­mo pro­jek­tą ir vi­sais aš­tuo­niais bal­sais už pri­ta­rė šiam įsta­ty­mo pro­jek­tui.</text:p>
        <text:p text:style-name="Roman">Svars­tė Mo­kes­čių ad­mi­nist­ra­vi­mo įsta­ty­mo dvie­jų straips­nių pa­kei­ti­mo įsta­ty­mo pro­jek­tą ir vi­sais aš­tuo­niais bal­sais už pri­ta­rė šiam įsta­ty­mo pro­jek­tui.</text:p>
        <text:p text:style-name="Roman">Ir pas­ku­ti­nis, ne, dar ne pas­ku­ti­nis, bet vie­nas iš pa­ke­to pro­jek­tas, bu­vęs tą pa­čią die­ną – Vals­ty­bi­nio so­cia­li­nio drau­di­mo įsta­ty­mo dvie­jų straips­nių pa­kei­ti­mo įsta­ty­mo pro­jek­tas Nr. XIIIP-1619. Vi­sais aš­tuo­niais bal­sais bu­vo pri­tar­ta šiam įsta­ty­mo pro­jek­tui.<text:s/></text:p>
        <text:p text:style-name="Roman">Taip pat tą pa­čią die­ną bu­vo svars­to­mas Pro­fe­si­nio mo­ky­mo įsta­ty­mo ke­le­to straips­nių pa­kei­ti­mo įsta­ty­mo pro­jek­tas Nr. XIIIP-1620 ir vi­sais aš­tuo­niais bal­sais bu­vo pri­tar­ta ko­mi­te­to pa­to­bu­lin­tam įsta­ty­mo pro­jek­tui.<text:s/></text:p>
        <text:p text:style-name="Roman">Ir iš tie­sų jau pas­ku­ti­nis šio pa­ke­to, ku­rį svars­tė ko­mi­te­tas, ir­gi tuo pa­čiu pa­va­di­ni­mu – Pro­fe­si­nio mo­ky­mo įsta­ty­mo pro­jek­tas Nr. XIIIP-1621. Vi­sais aš­tuo­niais bal­sais už bu­vo pri­tar­ta ko­mi­te­to pa­to­bu­lin­tam įsta­ty­mo pro­jek­tui. To­kie bu­vo ko­mi­te­to veik­los re­zul­ta­tai.<text:s/></text:p>
        <text:p text:style-name="Roman"><text:span text:style-name="T4105">PIRMININKĖ.</text:span><text:span text:style-name="T4106"><text:s/></text:span>Ačiū. Jūs esa­te la­bai gra­žus pa­vyz­dys pa­teik­ti tiek daug iš­va­dų dėl ly­di­mų­jų tei­sė ak­tų ir taip iš­sa­miai pa­si­ruo­šus. Ačiū jums la­bai.</text:p>
        <text:p text:style-name="Roman">Na­cio­na­li­nio sau­gu­mo ir gy­ny­bos ko­mi­te­to, kaip pa­pil­do­mo ko­mi­te­to, iš­va­dą aš pra­šau pa­teik­ti V. Ba­ką. Gal ga­lė­tu­mė­te pa­gar­sin­ti, nes R. Juk­ne­vi­čie­nės ne­ma­tau. (<text:span text:style-name="T4107">Bal</text:span><text:span text:style-name="T4108">­sai sa</text:span><text:span text:style-name="T4109">­lė</text:span><text:span text:style-name="T4110">­je</text:span>) At­si­pra­šau, R. Juk­ne­vi­čie­nė, jūs tie­siog ma­no bu­vo­te ne­pa­ste­bė­ta. Ma­lo­niai pra­šau. (<text:span text:style-name="T4111">Bal</text:span><text:span text:style-name="T4112">­sai sa</text:span><text:span text:style-name="T4113">­lė</text:span><text:span text:style-name="T4114">­je</text:span>) Štai ir pa­ste­bė­ji­mai, kad jū­sų la­bai pa­si­il­go ko­le­gos Sei­mo na­riai ir no­ri iš­girs­ti, mes duo­si­me iš­va­dą. (<text:span text:style-name="T4115">Bal</text:span><text:span text:style-name="T4116">­sai sa</text:span><text:span text:style-name="T4117">­lė</text:span><text:span text:style-name="T4118">­je</text:span>)<text:s/></text:p>
        <text:p text:style-name="Roman"><text:span text:style-name="T4119">R. JUKNEVIČIENĖ</text:span><text:span text:style-name="T4120"><text:s/></text:span><text:span text:style-name="T4121">(</text:span><text:span text:style-name="T4122">TS-LKDF</text:span><text:span text:style-name="T4123">)</text:span><text:span text:style-name="T4124">. La</text:span><text:span text:style-name="T4125">­bas va</text:span><text:span text:style-name="T4126">­ka</text:span><text:span text:style-name="T4127">­ras, esu… (</text:span><text:span text:style-name="T4128">Šur</text:span><text:span text:style-name="T4129">­mu</text:span><text:span text:style-name="T4130">­lys sa</text:span><text:span text:style-name="T4131">­lė</text:span><text:span text:style-name="T4132">­je</text:span><text:span text:style-name="T4133">) O kaip ne va</text:span><text:span text:style-name="T4134">­ka</text:span><text:span text:style-name="T4135">­ras? Va</text:span><text:span text:style-name="T4136">­ka</text:span><text:span text:style-name="T4137">­ras – še</text:span><text:span text:style-name="T4138">­šios va</text:span><text:span text:style-name="T4139">­lan</text:span><text:span text:style-name="T4140">­dos.<text:s/></text:span></text:p>
        <text:p text:style-name="P4141">Ger­bia­mi ko­le­gos, man čia la­bai trum­pai pa­ves­ta<text:s/>tik pa­sa­ky­ti, kad ko­mi­te­tas pri­ta­rė, ir tiek, ir vis­kas ge­rai. Ačiū.</text:p>
        <text:p text:style-name="Roman"><text:span text:style-name="T4142">PIRMININKĖ.</text:span><text:span text:style-name="T4143"><text:s/>Ačiū.<text:s/></text:span>Ačiū, kad jūs tai pa­skel­bė­te. G. Bu­ro­kie­nė – Vals­ty­bės val­dy­mo ir sa­vi­val­dy­bių ko­mi­te­to iš­va­da. Pra­šo­me pa­teik­ti.<text:s/></text:p>
        <text:p text:style-name="Roman"><text:span text:style-name="T4144">G. BUROKIENĖ</text:span><text:s/><text:span text:style-name="T4145">(</text:span><text:span text:style-name="T4146">LVŽSF</text:span><text:span text:style-name="T4147">)</text:span>. Ko­mi­te­tas pri­ta­rė ini­cia­to­rių pa­teik­tam įsta­ty­mo pro­jek­tui ir siū­lo pa­grin­di­niam ko­mi­te­tui to­bu­lin­ti at­si­žvel­giant į Sei­mo kan­ce­lia­ri­jos Tei­sės de­par­ta­men­to pa­sta­bas,<text:s/>joms ko­mi­te­tas pri­ta­rė, ir ko­mi­te­to pa­sta­bas ir pa­siū­ly­mus. Ben­dru su­ta­ri­mu.<text:s/></text:p>
        <text:p text:style-name="Roman"><text:span text:style-name="T4148">PIRMININKĖ.</text:span><text:s/>Dė­ko­ju. Ma­tau, jau at­ei­na vi­sa­da pa­si­ruo­šu­si ko­mi­te­to pir­mi­nin­kė R. Ša­la­še­vi­čiū­tė. Pra­šo­me pa­teik­ti So­cia­li­nių rei­ka­lų ir dar­bo ko­mi­te­to iš­va­dą.<text:s/></text:p>
        <text:p text:style-name="Roman"><text:span text:style-name="T4149">R. ŠALAŠEVIČIŪTĖ</text:span><text:span text:style-name="T4150"><text:s/></text:span><text:span text:style-name="T4151">(</text:span><text:span text:style-name="T4152">LSDDF</text:span><text:span text:style-name="T4153">)</text:span><text:span text:style-name="T4154">.<text:s/></text:span>Ko­mi­te­tas pro­jek­tą svars­tė ge­gu­žės 30 die­ną, pri­ta­rė pro­jek­tui. Pa­siū­lė pa­grin­di­niam ko­mi­te­tui to­bu­lin­ti pa­gal Tei­sės de­par­ta­men­to pa­sta­bas, pro­fe­si­nių są­jun­gų pa­siū­ly­mus, ku­riems ko­mi­te­tas pri­ta­rė. Taip pat ko­mi­te­to pa­teik­tiems siū­ly­mams. Bal­sa­vi­mo re­zul­ta­tai: už – 8, prieš nė­ra, su­si­lai­kė 2.<text:s/></text:p>
        <text:p text:style-name="Roman"/>
        <text:p text:style-name="Laikas">17.56 val.</text:p>
        <text:p text:style-name="Roman12">Vi­daus tar­ny­bos sta­tu­to pa­kei­ti­mo įsta­ty­mo pro­jek­tas Nr. XIIIP-1609(2) (<text:span text:style-name="T4155">svars</text:span><text:span text:style-name="T4156">­ty</text:span><text:span text:style-name="T4157">­mo tę</text:span><text:span text:style-name="T4158">­si</text:span><text:span text:style-name="T4159">­nys</text:span>)</text:p>
        <text:p text:style-name="Roman"/>
        <text:p text:style-name="Roman"><text:span text:style-name="T4160">PIRMININKĖ.</text:span><text:s/>Iš­gir­do­me vi­sų ko­mi­te­tų iš­va­das. Da­bar kvie­čiu pa­grin­di­nio ko­mi­te­to pra­ne­šė­ją S. Šed­ba­rą. Dėl Vi­daus tar­ny­bos sta­tu­to pa­kei­ti­mo įsta­ty­mo pro­jek­to yra gau­ta ne­ma­žai pa­siū­ly­mų, ku­riuos mes tu­ri­me ap­tar­ti ir pri­im­ti spren­di­mus.<text:s/></text:p>
        <text:p text:style-name="Roman">Dėl 2 straips­nio. Dėl 3 straips­nio yra gau­tas Vals­ty­bės val­dy­mo ir sa­vi­val­dy­bių ko­mi­te­to pa­siū­ly­mas, ku­riam jū­sų ko­mi­te­tas ne­pri­ta­rė. Ar Vals­ty­bės val­dy­mo ir sa­vi­val­dy­bių ko­mi­te­tas su­tin­ka su pa­grin­di­nio ko­mi­te­to iš­va­da? (<text:span text:style-name="T4161">Bal</text:span><text:span text:style-name="T4162">­sas sa</text:span><text:span text:style-name="T4163">­lė</text:span><text:span text:style-name="T4164">­je: „Taip.“</text:span>) Su­tin­ka. Ne­svars­to­me.<text:s/></text:p>
        <text:p text:style-name="Roman">Da­bar kar­tu ieš­ko­ki­me. Na­cio­na­li­nio sau­gu­mo ir gy­ny­bos ko­mi­te­tas pa­tei­kė pa­siū­ly­mą dėl 8 straips­nio. Ar ko­mi­te­to pir­mi­nin­kas?.. Jūs tu­rė­tu­mė­te pri­sta­ty­ti pa­siū­ly­mą.<text:s/>Pa­grin­di­nis Tei­sės ir tei­sėt­var­kos ko­mi­te­tas iš­sa­ky­tų ar­gu­men­tus, ko­dėl ne­pri­ta­rė. Dėl 8 straips­nio – pre­ten­duo­jan­tiems į vi­daus tar­ny­bą as­me­nims tei­kia­mi rei­ka­la­vi­mai. Jūs pra­šė­te…<text:s/></text:p>
        <text:p text:style-name="Roman"><text:span text:style-name="T4165">V. BAKAS</text:span><text:s/><text:span text:style-name="T4166">(</text:span><text:span text:style-name="T4167">LVŽSF</text:span><text:span text:style-name="T4168">)</text:span>. Ko­mi­te­tas pa­tei­kė pa­siū­ly­mą, kad as­me­nims, ku­rie pre­ten­duo­ja į pa­rei­gas sta­tu­ti­nė­se įstai­go­se, kaip vie­nas iš rei­ka­la­vi­mų bū­tų tas, kad jie bū­tų bai­gę ka­ro tar­ny­bą ar bai­gę ba­zi­nius ka­ri­nius mo­ky­mus. Ko­dėl? To­dėl, kad mes tu­ri­me si­tu­a­ci­ją, kad kai ku­rio­se įstai­go­se, ku­rios gin­kluo­to kon­flik­to at­ve­ju tap­tų gin­kluo­tų­jų pa­jė­gų da­li­mi, di­de­lė da­lis žmo­nių yra net ne­bai­gę pir­mi­nės tar­ny­bos. Jiems pa­tiems tai yra ne­sau­gu. Ga­lų ga­le tai yra sta­tu­ti­nė tar­ny­ba, to­dėl bū­tų nor­ma­lu, kad žmo­nės, ku­rie no­ri tar­nau­ti vals­ty­bei, no­ri bū­ti pa­rei­gū­nai, bū­tų at­li­kę pri­va­lo­mą­ją ka­ri­nę tar­ny­bą.<text:s/></text:p>
        <text:p text:style-name="Roman"><text:span text:style-name="T4169">PIRMININKĖ.</text:span><text:s/>Dė­ko­ju. Pa­grin­di­nio ko­mi­te­to – Tei­sės ir tei­sėt­var­kos ko­mi­te­to nuo­mo­nė.<text:s/></text:p>
        <text:p text:style-name="Roman"><text:span text:style-name="T4170">S. ŠEDBARAS</text:span><text:span text:style-name="T4171"><text:s/></text:span><text:span text:style-name="T4172">(</text:span><text:span text:style-name="T4173">TS-LKDF</text:span><text:span text:style-name="T4174">)</text:span><text:span text:style-name="T4175">.<text:s/></text:span>Ko­mi­te­tas ne­pri­ta­rė, trak­tuo­ja, ne jis pats, tie­siog at­si­klau­sė­me Kraš­to ap­sau­gos mi­nis­te­ri­jos nuo­mo­nės, ma­no, kad siū­ly­mas yra per­tek­li­nis, ko­mi­te­tas su tuo su­tin­ka. Vie­na ver­tus, vi­daus tar­ny­bos pa­rei­gū­nai yra jau tam tik­ra pras­me pa­ren­gia­mi ir, po­pu­lia­riai sa­kant, mo­ka nau­do­tis gin­klu ir ki­to­mis prie­mo­nė­mis.<text:s/><text:span text:style-name="T4176">An</text:span><text:span text:style-name="T4177">­tra ver</text:span><text:span text:style-name="T4178">­tus, kaip tei</text:span><text:span text:style-name="T4179">­gia Kraš</text:span><text:span text:style-name="T4180">­to ap</text:span><text:span text:style-name="T4181">­sau</text:span><text:span text:style-name="T4182">­gos mi</text:span><text:span text:style-name="T4183">­nis</text:span><text:span text:style-name="T4184">­te</text:span><text:span text:style-name="T4185">­ri</text:span><text:span text:style-name="T4186">­ja,<text:s/></text:span>vi­daus tar­ny­bos pa­rei­gū­nai ir ka­ro me­tu vyk­dy­tų jiems bū­din­gas funk­cijas, to­dėl nė­ra jo­kio po­rei­kio juos reng­ti kaip ka­rius. Lie­tu­vos ka­riuo­me­nės Gy­ny­bos šta­bas ne­nu­ma­to (ci­tuo­ju) „vi­daus tar­ny­bos pa­rei­gū­nų nau­do­ji­mo kaip ka­ri­nių vie­ne­tų ir at­ski­rų ko­vo­to­jų, to­dėl šiuo me­tu ga­lio­jan­čio reg­la­men­ta­vi­mo, nu­sta­ty­to 2011 me­tais, keis­ti ne­rei­kė­tų“.</text:p>
        <text:p text:style-name="Roman">Jei­gu kraš­to ap­sau­gos sis­te­ma ne­ma­to to­kio po­rei­kio, ne­ma­ny­čiau, kad bū­tų pa­pil­do­mas ri­bo­ji­mas ar­ba rei­ka­la­vi­mas pa­rei­gū­nams. Juo la­biau iš da­lies čia ga­lio­tų ir ne­se­niai pa­skelb­tas Kon­sti­tu­ci­nio Teis­mo nu­ta­ri­mas, ku­rio dar ne­ži­no­jo­me ra­šy­da­mi šią iš­va­dą.<text:s/></text:p>
        <text:p text:style-name="Roman"><text:span text:style-name="T4187">PIRMININKĖ.</text:span><text:s/>Ačiū. No­rin­čių kal­bė­ti nė­ra. Bal­suo­ja­me dėl Na­cio­na­li­nio sau­gu­mo ir gy­ny­bos… At­si­pra­šau, ne­spė­jo­me. Stab­do­me bal­sa­vi­mą. E. Gent­vi­las no­rė­tų pa­sa­ky­ti nuo­mo­nę už. E. Gent­vi­las.<text:s/></text:p>
        <text:p text:style-name="Roman"><text:span text:style-name="T4188">E. GENTVILAS</text:span><text:span text:style-name="T4189"><text:s/></text:span><text:span text:style-name="T4190">(</text:span><text:span text:style-name="T4191">LSF</text:span><text:span text:style-name="T4192">)</text:span><text:span text:style-name="T4193">.<text:s/></text:span>Ačiū. Tik­rai ne­no­riu truk­dy­ti ir stab­dy­ti, tie­siog no­riu at­kreip­ti dė­me­sį į vie­ną pa­ra­dok­sa­lų da­ly­ką. Ši­tos vi­daus tar­ny­bos pa­rei­gū­nams tai­ko­mi taip pat ne­prie­kaiš­tin­gos re­pu­ta­ci­jos rei­ka­la­vi­mai, jie yra še­ši. Kul­tū­ros įstai­gų, bib­lio­te­kų va­do­vams, kur šian­dien svars­tė­me, yra aš­tuo­ni rei­ka­la­vi­mai dėl ne­pri­ekaiš­tin­gos re­pu­ta­ci­jos. Va­kar, kai svar­s­tė­me dėl gy­dy­mo įstai­gų, po­no A. Ve­ry­gos pro­jek­tą, jei­gu ne­klys­tu, – try­li­ka rei­ka­la­vi­mų dėl ne­pri­ekaiš­tin­gos re­pu­ta­ci­jos. Kas čia yra, kad ka­lė­ji­mo va­dui ga­li bū­ti ma­žes­ni rei­ka­la­vi­mai ne­gu ra­jo­no bib­lio­te­kos va­do­vui ar­ba ra­jo­no li­go­ni­nės va­do­vui?<text:s/></text:p>
        <text:p text:style-name="Roman">No­riu pa­sa­ky­ti, kad iš kar­to į akis kren­ta vie­nas skir­tu­mas: ra­jo­no bib­lio­te­kos va­do­vu ne­ga­li bū­ti as­muo, ku­ris pik­tnau­džiau­ja al­ko­ho­li­niais gė­ri­mais, nar­ko­ti­nė­mis me­džia­go­mis, tuo tar­pu vi­daus tar­ny­bos įstai­gos va­do­vas ga­li bū­ti al­ko­ho­li­kas ir nar­ko­ma­nas. Tai gal api­brėž­ki­me ta­da, kas vals­ty­bės tar­ny­bo­je su­ku­ria ben­drą ne­pri­ekaiš­tin­gos re­pu­ta­ci­jos for­ma­tą, nes mes da­bar ra­jo­no li­go­ni­nės va­do­vui tai­ko­me to­kius ne­pri­ekaiš­tin­gos re­pu­ta­ci­jos kri­te­ri­jus, kaip aš va­kar sa­kiau, kaip STT pa­rei­gū­nams, tuo tar­pu ka­lė­ji­mo va­do­vui mes tai­ko­me ma­žes­nius rei­ka­la­vi­mus dėl ne­pri­ekaiš­tin­gos re­pu­ta­ci­jos? Aš tik at­krei­piu dė­me­sį į tuos pa­ra­dok­sus, kai yra ne­su­vie­no­din­ti da­ly­kai, o šiaip ra­gi­nu bal­suo­ti už.<text:s/></text:p>
        <text:p text:style-name="Roman"><text:span text:style-name="T4194">PIRMININKĖ.</text:span><text:s/>Bal­suo­ja­me.<text:s/></text:p>
        <text:p text:style-name="Roman"><text:span text:style-name="T4195">S. ŠEDBARAS</text:span><text:span text:style-name="T4196"><text:s/></text:span><text:span text:style-name="T4197">(</text:span><text:span text:style-name="T4198">TS-LKDF</text:span><text:span text:style-name="T4199">)</text:span><text:span text:style-name="T4200">.<text:s/></text:span>Ko­le­ga, jūs kal­bė­jo­te apie 9 straips­nį, o da­bar bal­suo­si­me dėl 8 straips­nio.<text:s/></text:p>
        <text:p text:style-name="Roman"><text:span text:style-name="T4201">PIRMININKĖ.</text:span><text:s/>Bal­suo­ja­me dėl 8 straips­nio.<text:s/></text:p>
        <text:p text:style-name="Roman">Bal­sa­vo 81 Sei­mo na­rys: už Na­cio­na­li­nio sau­gu­mo ir gy­ny­bos ko­mi­te­tą – 17, prieš – 3, su­si­lai­kė 61. Lie­ka Tei­sės ir tei­sėt­var­kos ko­mi­te­to for­mu­luo­tė. Dau­giau pa­siū­ly­mų dėl 8, 9 straips­nių ne­bu­vo.<text:s/></text:p>
        <text:p text:style-name="Roman">23 straips­nis „Pa­rei­gū­nų tei­sė dirb­ti ki­tą dar­bą“. A. Sy­so pa­siū­ly­mas. A. Sy­so nė­ra. Ger­bia­mas pra­ne­šė­jau, pra­šau jū­sų.<text:s/></text:p>
        <text:p text:style-name="Roman"><text:span text:style-name="T4202">S. ŠEDBARAS</text:span><text:span text:style-name="T4203"><text:s/></text:span><text:span text:style-name="T4204">(</text:span><text:span text:style-name="T4205">TS-LKDF</text:span><text:span text:style-name="T4206">)</text:span><text:span text:style-name="T4207">.<text:s/></text:span>Čia tur­būt A. Sy­so bir­že­lio 1 die­nos pa­siū­ly­mas?<text:s/></text:p>
        <text:p text:style-name="Roman"><text:span text:style-name="T4208">PIRMININKĖ.</text:span><text:s/>Bir­že­lio 1 die­nos pa­siū­ly­mas dėl 1 da­lies.<text:s/></text:p>
        <text:p text:style-name="Roman"><text:span text:style-name="T4209">S. ŠEDBARAS</text:span><text:span text:style-name="T4210"><text:s/></text:span><text:span text:style-name="T4211">(</text:span><text:span text:style-name="T4212">TS-LKDF</text:span><text:span text:style-name="T4213">)</text:span><text:span text:style-name="T4214">.<text:s/></text:span>Taip. Ko­le­ga A. Sy­sas siū­lo iš­brauk­ti 1 da­lies pa­bai­gą, čia dėl tei­sės dirb­ti ki­tą dar­bą, ir „kai nė­ra ki­tų ap­lin­ky­bių, dėl ku­rių pa­rei­gū­nai ne­ga­li dirb­ti ki­to dar­bo ir gau­ti at­ly­gi­nio.“ Čia yra la­bai jaut­ri nor­ma, ko­le­gos. Mes kal­ba­me apie sta­tu­ti­nius pa­rei­gū­nus. Tai ga­li bū­ti ir tam tik­ri niu­an­sai, su­si­ję su sun­kiai ap­ra­šo­mais in­te­re­sų kon­flik­tais. Tar­ki­me, vie­ną die­ną žmo­gus sau­go vals­ty­bės va­do­vą, o ki­tą die­ną jis gal­būt no­ri dirb­ti tak­sis­tu ar­ba ap­sau­gos dar­buo­to­ju. Tam tik­ra pras­me čia da­ly­kai, ku­rių ne­ap­ra­šy­si, bet cen­tri­nės įstai­gos va­do­vas tik­rai ga­li įver­tin­ti. Ga­li bū­ti daug to­kių si­tu­a­ci­jų, kai šiaip jau<text:s/><text:span text:style-name="T4215">ci</text:span><text:span text:style-name="T4216">­vi</text:span><text:span text:style-name="T4217">­lio</text:span><text:span text:style-name="T4218">­kams</text:span><text:s/>tai yra gal­būt ir la­bai su­pran­ta­ma, o sta­tu­ti­niams pa­rei­gū­nams tai yra la­bai jaut­ru. Ši nor­ma ga­lio­ja ne pir­mą die­ną ir klau­sy­mų me­tu bu­vo la­bai pra­šo­ma pa­lik­ti to­kį sun­kiai ap­ra­šo­mą ver­ti­na­mą­jį po­žy­mį. Aš ma­nau, kad pa­li­ki­me.<text:s/></text:p>
        <text:p text:style-name="Roman"><text:span text:style-name="T4219">PIRMININKĖ.</text:span><text:s/>Dė­ko­ju. No­rin­čių iš­sa­ky­ti nuo­mo­nes nė­ra. Gal ga­li­me ben­dru su­ta­ri­mu pri­tar­ti pa­grin­di­nio ko­mi­te­to nuo­mo­nei? Dė­ko­ju. Pa­rei­gū­nų tei­sė dirb­ti ki­tą dar­bą – yra gau­tas ir Na­cio­na­li­nio sau­gu­mo ir gy­ny­bos ko­mi­te­to pa­siū­ly­mas. Ar V. Ba­kas? Ar V. Ba­kas?</text:p>
        <text:p text:style-name="Roman">Dėl 23 straips­niui „Pa­rei­gū­nų tei­sė dirb­ti ki­tą dar­bą“ teik­to pa­siū­ly­mo ga­li­te? Tai yra 20 pus­la­pis.</text:p>
        <text:p text:style-name="Roman"><text:span text:style-name="T4220">S. ŠEDBARAS</text:span><text:span text:style-name="T4221"><text:s/></text:span><text:span text:style-name="T4222">(</text:span><text:span text:style-name="T4223">TS-LKDF</text:span><text:span text:style-name="T4224">)</text:span><text:span text:style-name="T4225">.</text:span><text:span text:style-name="T4226"><text:s/></text:span><text:span text:style-name="T4227">Čia, ko</text:span><text:span text:style-name="T4228">­le</text:span><text:span text:style-name="T4229">­ga, kon</text:span><text:span text:style-name="T4230">­ku</text:span><text:span text:style-name="T4231">­ren</text:span><text:span text:style-name="T4232">­ci</text:span><text:span text:style-name="T4233">­ja tarp kraš</text:span><text:span text:style-name="T4234">­to ap</text:span><text:span text:style-name="T4235">­sau</text:span><text:span text:style-name="T4236">­gos. Aš pri</text:span><text:span text:style-name="T4237">­me</text:span><text:span text:style-name="T4238">­nu jums.</text:span><text:span text:style-name="T4239"><text:s/>Ten jau yra įtvir</text:span><text:span text:style-name="T4240">­tin</text:span><text:span text:style-name="T4241">­ta to</text:span><text:span text:style-name="T4242">­kia… Tie</text:span><text:span text:style-name="T4243">­siog dvie</text:span><text:span text:style-name="T4244">­juo</text:span><text:span text:style-name="T4245">­se įsta</text:span><text:span text:style-name="T4246">­ty</text:span><text:span text:style-name="T4247">­muo</text:span><text:span text:style-name="T4248">­se bū</text:span><text:span text:style-name="T4249">­tų kon</text:span><text:span text:style-name="T4250">­ku</text:span><text:span text:style-name="T4251">­ruo</text:span><text:span text:style-name="T4252">­jan</text:span><text:span text:style-name="T4253">­čios nor</text:span><text:span text:style-name="T4254">­mos.<text:s/></text:span></text:p>
        <text:p text:style-name="Roman"><text:span text:style-name="T4255">PIRMININKĖ.</text:span><text:s/>Jūs siū­lė­te pa­pil­dy­ti, kad kraš­to ap­sau­gos sa­va­no­rių tar­ny­ba nė­ra lai­ko­ma ki­tu dar­bu.<text:s/></text:p>
        <text:p text:style-name="Roman"><text:span text:style-name="T4256">V. BAKAS</text:span><text:s/><text:span text:style-name="T4257">(</text:span><text:span text:style-name="T4258">LVŽSF</text:span><text:span text:style-name="T4259">)</text:span>. Ko­mi­te­tas ne­pri­ta­ria. Pa­aiš­kin­siu si­tu­a­ci­ją vi­siems.<text:s/></text:p>
        <text:p text:style-name="Roman"><text:span text:style-name="T4260">PIRMININKĖ.</text:span><text:s/>Rei­ka­lau­ja­te bal­suo­ti?</text:p>
        <text:p text:style-name="Roman"><text:span text:style-name="T4261">V. BAKAS</text:span><text:s/><text:span text:style-name="T4262">(</text:span><text:span text:style-name="T4263">LVŽSF</text:span><text:span text:style-name="T4264">)</text:span>. No­riu pa­sa­ky­ti, kad yra vi­siš­kas klai­di­ni­mas. Mes pri­va­lo­mą­ją ka­ri­nę tar­ny­bą pri­ly­gi­no­me tam, kaip ren­gė­me ka­rius, ir da­bar pa­tys prieš­ta­rau­ja­me sa­vo vi­soms stra­te­gi­joms,<text:s/>ir tai da­ro kon­ser­va­to­rių at­sto­vas. Tai yra siau­bin­ga. Bet dėl ši­to pa­siū­ly­mo yra la­bai svar­bu bal­suo­ti už, nes da­bar su­si­da­ro si­tu­a­ci­jos, ka­da žmo­nės no­ri bū­ti sa­va­no­riai, at­lik­ti sa­va­no­riš­ką­ją tar­ny­bą, o jų ne­iš­lei­džia iš dar­bo sta­tu­ti­nė­se įstai­go­se. Tai yra ab­sur­das. Mes siū­lo­me, kad žmo­nės, bū­da­mi pa­rei­gū­nais, ga­lė­tų kar­tu bū­ti ir tar­nau­ti sa­va­no­rių pa­jė­go­se.<text:s/></text:p>
        <text:p text:style-name="Roman"><text:span text:style-name="T4265">PIRMININKĖ.</text:span><text:s/>Ko­mi­te­to nuo­mo­nė.<text:s/></text:p>
        <text:p text:style-name="Roman"><text:span text:style-name="T4266">S. ŠEDBARAS</text:span><text:span text:style-name="T4267"><text:s/></text:span><text:span text:style-name="T4268">(</text:span><text:span text:style-name="T4269">TS-LKDF</text:span><text:span text:style-name="T4270">)</text:span><text:span text:style-name="T4271">.<text:s/></text:span>Ko­mi­te­to nuo­mo­nė yra ne­pri­tar­ti ir, ko­le­ga, ši­tą nuo­mo­nę iš­sa­kė ne kon­ser­va­to­riai, o jū­sų frak­ci­jos at­sto­vės va­do­vau­ja­mas ko­mi­te­tas. Tai gal to­kių epi­te­tų mes ne­mė­ty­ki­me. Yra ben­dru su­ta­ri­mu pri­tar­ta iš­va­dai. Ne­pri­tar­ta yra dėl to, kad Kraš­to ap­sau­gos sis­te­mos or­ga­ni­za­vi­mo ir ka­ro tar­ny­bos įsta­ty­mo 22 straips­nio 3 da­ly­je yra aiš­kiai pa­sa­ky­ta, kad vi­si darb­da­viai, ne tik sta­tu­ti­nių ins­ti­tu­ci­jų, vi­si darb­da­viai pri­va­lo (ci­tuo­ju) „at­leis­ti ka­rius sa­va­no­rius ir ki­tus ak­ty­vio­jo re­zer­vo ka­rius nuo dar­bo jų pra­ty­bų, mo­ky­mų me­tu ar pa­šau­kus juos at­lik­ti už­duo­čių.“ Aš jau ne­ci­tuo­siu to­liau. Tai yra aiš­kiai įtvir­tin­ta nor­ma spe­cia­lia­me įsta­ty­me,<text:s/>ir jei­gu mes pri­ra­šo­me tas pa­čias nor­mas į ke­lis įsta­ty­mus,<text:s/>ir jei­gu rei­kia keis­ti nor­mą vie­na­me įsta­ty­me, tai tu­ri­me iš­rink­ti ki­tuo­se įsta­ty­muo­se ana­lo­giš­kas nor­mas. Čia yra ele­men­ta­ri ju­ri­di­nė tei­si­nė lo­gi­ka. To­dėl ir ne­bu­vo pri­tar­ta, nes aiš­ki nor­ma ir aiš­ki teis­mi­nė prak­ti­ka ar­gu­men­tuo­se yra iš­dės­ty­ta. Įra­šy­si­me, tai įra­šy­si­me, bet ji yra per­tek­li­nė.<text:s/></text:p>
        <text:p text:style-name="Roman"><text:span text:style-name="T4272">PIRMININKĖ.</text:span><text:span text:style-name="T4273"><text:s/>Bal</text:span><text:span text:style-name="T4274">­suo</text:span><text:span text:style-name="T4275">­ja</text:span><text:span text:style-name="T4276">­me. Dar ne</text:span><text:span text:style-name="T4277">­ga</text:span><text:span text:style-name="T4278">­li</text:span><text:span text:style-name="T4279">­me bal</text:span><text:span text:style-name="T4280">­suo</text:span><text:span text:style-name="T4281">­ti. R. J. Da</text:span><text:span text:style-name="T4282">­gys no</text:span><text:span text:style-name="T4283">­ri kal</text:span><text:span text:style-name="T4284">­bė</text:span><text:span text:style-name="T4285">­ti už pa</text:span><text:span text:style-name="T4286">­siū</text:span><text:span text:style-name="T4287">­ly</text:span><text:span text:style-name="T4288">­mą.<text:s/></text:span></text:p>
        <text:p text:style-name="Roman"><text:span text:style-name="T4289">R. J. DAGYS</text:span><text:span text:style-name="T4290"><text:s/></text:span><text:span text:style-name="T4291">(</text:span><text:span text:style-name="T4292">TS-LKDF</text:span><text:span text:style-name="T4293">)</text:span><text:span text:style-name="T4294">.<text:s/></text:span>At­si­pra­šau, ger­bia­ma­sis. Ka­dan­gi mes ką tik prieš tai bal­sa­vo­me už vals­ty­bės tar­ny­bą ir aš su­ti­kau su dau­ge­liu pa­siū­ly­mų, nes tai bu­vo įdė­ta, ki­tas įsta­ty­mas, pri­va­čių in­te­re­sų de­ri­ni­mo įsta­ty­mas…<text:s/>ir ne­bu­vo per­kel­ta į vals­ty­bės tar­ny­bą, ka­dan­gi tai yra vie­ta, kur api­brė­žia­mi vi­si in­te­re­sų kon­flik­tai. Čia ly­giai tas pats. Jei jis yra ki­ta­me įsta­ty­me api­brėž­tas, tik­rai ne­rei­kia prie at­ski­rų ei­ti. Aš dėl tos pa­čios lo­gi­kos at­si­ė­miau sa­vo siū­ly­mus, su­ti­kau su ko­mi­te­to pa­siū­ly­mu.<text:s/></text:p>
        <text:p text:style-name="Roman"><text:span text:style-name="T4295">PIRMININKĖ.</text:span><text:s/>Bal­suo­ja­me dėl Na­cio­na­li­nio sau­gu­mo ir gy­ny­bos ko­mi­te­to pa­siū­ly­mo. 23 straips­nis, jam pa­grin­di­nis ko­mi­te­tas ne­pri­ta­ria.<text:s/></text:p>
        <text:p text:style-name="Roman">Bal­sa­vo 72 Sei­mo na­riai: už – 9, prieš – 3, su­si­lai­kė 60. Pa­siū­ly­mui ne­pri­tar­ta.</text:p>
        <text:p text:style-name="Roman">24 straips­nis, dėl jo yra gau­tas So­cia­li­nių rei­ka­lų ir dar­bo ko­mi­te­to pa­siū­ly­mas. Pa­grin­di­nis ko­mi­te­tas ne­pri­ta­rė. Ar So­cia­li­nių rei­ka­lų ir dar­bo ko­mi­te­tas su­tin­ka? Su­tin­ka.<text:s/></text:p>
        <text:p text:style-name="Roman">Vals­ty­bės val­dy­mo ir sa­vi­val­dy­bių ko­mi­te­tas taip pat tei­kia pa­siū­ly­mą. Pa­grin­di­nis ko­mi­te­tas jam ne­pri­ta­rė.<text:s/></text:p>
        <text:p text:style-name="P4296"><text:span text:style-name="T4297">S. ŠEDBARAS</text:span><text:span text:style-name="T4298"><text:s/></text:span><text:span text:style-name="T4299">(</text:span><text:span text:style-name="T4300">TS-LKDF</text:span><text:span text:style-name="T4301">)</text:span><text:span text:style-name="T4302">.<text:s/></text:span>Čia ana­lo­giš­kas.<text:s/></text:p>
        <text:p text:style-name="P4303"><text:span text:style-name="T4304">PIRMININKĖ.</text:span><text:s/>Ana­lo­giš­kas ir siū­ly­ti ne­be­rei­kia.</text:p>
        <text:p text:style-name="Roman">Na­cio­na­li­nio sau­gu­mo ir gy­ny­bos ko­mi­te­tas tei­kė pa­siū­ly­mą „iš­sky­rus at­ly­gi­ni­mą už sa­va­no­rių ka­ro tar­ny­bos at­li­ki­mą“. V. Ba­kas.<text:s/></text:p>
        <text:p text:style-name="Roman"><text:span text:style-name="T4305">S. ŠEDBARAS</text:span><text:span text:style-name="T4306"><text:s/></text:span><text:span text:style-name="T4307">(</text:span><text:span text:style-name="T4308">TS-LKDF</text:span><text:span text:style-name="T4309">)</text:span><text:span text:style-name="T4310">.<text:s/></text:span>Čia yra ly­giai tas pats. Ten yra ga­li­my­bė tar­nau­ti ir gau­ti at­ly­gi­ni­mą. Čia yra su­si­ję su tuo, dėl ko jau bal­sa­vo­me.<text:s/></text:p>
        <text:p text:style-name="Roman"><text:span text:style-name="T4311">PIRMININKĖ.</text:span><text:s/>Taip, dėl jų jau bal­sa­vo­me.</text:p>
        <text:p text:style-name="Roman"><text:span text:style-name="T4312">V. BAKAS</text:span><text:s/><text:span text:style-name="T4313">(</text:span><text:span text:style-name="T4314">LVŽSF</text:span><text:span text:style-name="T4315">)</text:span>. Čia yra pir­mo­jo klau­si­mo tę­si­nys.</text:p>
        <text:p text:style-name="Roman"><text:span text:style-name="T4316">PIRMININKĖ.</text:span><text:s/>Taip. No­rė­jo­me jū­sų to pa­ties pri­ta­ri­mo ir su­ti­ki­mo. A. Sy­sas siū­lė dėl 24 straips­nio, iš­brauk­ti žo­džius „strei­kuo­ti“. Ko­mi­te­tas ne­pri­ta­rė.<text:s/></text:p>
        <text:p text:style-name="Roman"><text:span text:style-name="T4317">S. ŠEDBARAS</text:span><text:span text:style-name="T4318"><text:s/></text:span><text:span text:style-name="T4319">(</text:span><text:span text:style-name="T4320">TS-LKDF</text:span><text:span text:style-name="T4321">)</text:span><text:span text:style-name="T4322">.<text:s/></text:span>Ko­mi­te­tas ne­pri­ta­rė. Iš tie­sų čia bu­vo rim­ta dis­ku­si­ja, bet tai yra sta­tu­ti­nė tar­ny­ba, žmo­nės ži­no, kur ei­na. Yra ki­ti bū­dai. La­bai daug bū­dų gin­ti sa­vo in­te­re­sus. Ko­mi­te­tas bu­vo prieš ir vie­nin­gai.</text:p>
        <text:p text:style-name="Roman"><text:span text:style-name="T4323">PIRMININKĖ.</text:span><text:s/>Ar ga­li­me ben­dru su­ta­ri­mu pri­tar­ti ko­mi­te­to nuo­mo­nei? Ga­li­me pri­tar­ti.<text:s/></text:p>
        <text:p text:style-name="Roman">Pra­šo­me bal­suo­ti. Bal­suo­ja­me už A. Sy­so pa­siū­ly­mą, ku­riam ko­mi­te­tas ne­pri­ta­rė.<text:s/></text:p>
        <text:p text:style-name="Roman">Bal­sa­vo 68 Sei­mo na­riai: už – 7, prieš – 6, su­si­lai­kė 55. Pa­siū­ly­mui ne­pri­tar­ta.<text:s/></text:p>
        <text:p text:style-name="Roman">A. Ši­rins­kie­nė tei­kia pa­siū­ly­mą dėl 29 straips­nio. Ko­mi­te­tas ne­pri­ta­rė.</text:p>
        <text:p text:style-name="Roman"><text:span text:style-name="T4324">A. ŠIRINSKIENĖ</text:span><text:s/><text:span text:style-name="T4325">(</text:span><text:span text:style-name="T4326">LVŽSF</text:span><text:span text:style-name="T4327">)</text:span>. Aš at­si­i­mu vi­sus tuos pa­siū­ly­mus, ku­riems ko­mi­te­tas yra ne­pri­ta­ręs.<text:s/></text:p>
        <text:p text:style-name="Roman"><text:span text:style-name="T4328">PIRMININKĖ.</text:span><text:span text:style-name="T4329"><text:s/></text:span>Ačiū ger­bia­ma­jai A. Ši­rins­kie­nei. Ji at­si­i­ma vi­sus sa­vo re­gist­ruo­tus pa­siū­ly­mus, ku­riems ko­mi­te­tas ne­pri­ta­rė, tai yra ir dėl 30 straips­nio.<text:s/></text:p>
        <text:p text:style-name="Roman">Dėl 31 straips­nio yra pa­siū­ly­mas pri­tar­ti iš da­lies. Jūs taip pat su­tin­ka­te?</text:p>
        <text:p text:style-name="Roman"><text:span text:style-name="T4330">S. ŠEDBARAS</text:span><text:span text:style-name="T4331"><text:s/></text:span><text:span text:style-name="T4332">(</text:span><text:span text:style-name="T4333">TS-LKDF</text:span><text:span text:style-name="T4334">)</text:span><text:span text:style-name="T4335">.<text:s/></text:span>Taip.</text:p>
        <text:p text:style-name="Roman"><text:span text:style-name="T4336">PIRMININKĖ.</text:span><text:span text:style-name="T4337"><text:s/></text:span>32 straips­nis. Ne­pri­tar­ta, Ag­nė at­si­i­ma. 33 straips­nis. Ne­pri­tar­ti, at­si­i­ma. 43 pus­la­py­je dėl 34 straips­nio yra A. Ši­rins­kie­nės pa­siū­ly­mas. Ne­pri­tar­ta, at­si­i­ma. Dėl 35 straips­nio pa­siū­ly­mų ne­bu­vo gau­ta. 37 straips­nis. A. Ši­rins­kie­nė. Pri­tar­ta iš da­lies. Su­tin­ka su ko­mi­te­to nuo­mo­ne. Taip. Dėl 46 straips­nio yra A. Ši­rins­kie­nės pa­siū­ly­mas, ku­riam ko­mi­te­tas pri­ta­rė iš da­lies. Dėl 48 straips­nio yra A. Ši­rins­kie­nės pa­siū­ly­mas. Pri­tar­ta iš da­lies. Lie­ka ko­mi­te­to, kaip ir anks­tes­nių­jų, for­mu­luo­tė. 49 straips­nis. Vals­ty­bės val­dy­mo ir sa­vi­val­dy­bių ko­mi­te­to pri­tar­ta iš da­lies. Ko­mi­te­tas, ma­tau, su­tin­ka. Dėl 52 straips­nio yra A. Ši­rins­kie­nės pa­siū­ly­mas. Pri­tar­ta iš da­lies. Lie­ka ko­mi­te­to for­mu­luo­tė.<text:s/></text:p>
        <text:p text:style-name="Roman">53 straips­nis – pa­rei­gi­nė al­ga. A. Pa­lio­nio, V. Ąžuo­lo pa­siū­ly­mas. Ko­mi­te­tas ne­pri­ta­rė. V. Ąžuo­las. Įjun­gia­me, mi­nu­tė­lę!</text:p>
        <text:p text:style-name="Roman"><text:span text:style-name="T4338">V. ĄŽUOLAS</text:span><text:span text:style-name="T4339"><text:s/></text:span><text:span text:style-name="T4340">(</text:span><text:span text:style-name="T4341">LVŽSF</text:span><text:span text:style-name="T4342">)</text:span><text:span text:style-name="T4343">. No</text:span><text:span text:style-name="T4344">­rė</text:span><text:span text:style-name="T4345">­čiau pa</text:span><text:span text:style-name="T4346">­tiks</text:span><text:span text:style-name="T4347">­lin</text:span><text:span text:style-name="T4348">­ti. Ka</text:span><text:span text:style-name="T4349">­dan</text:span><text:span text:style-name="T4350">­gi ko</text:span><text:span text:style-name="T4351">­mi</text:span><text:span text:style-name="T4352">­te</text:span><text:span text:style-name="T4353">­tas ne</text:span><text:span text:style-name="T4354">­tu</text:span><text:span text:style-name="T4355">­rė</text:span><text:span text:style-name="T4356">­jo duo</text:span><text:span text:style-name="T4357">­me</text:span><text:span text:style-name="T4358">­nų, kiek tai pa</text:span><text:span text:style-name="T4359">­rei</text:span><text:span text:style-name="T4360">­ka</text:span><text:span text:style-name="T4361">­laus lė</text:span><text:span text:style-name="T4362">­šų, dėl to ir su</text:span><text:span text:style-name="T4363">­abe</text:span><text:span text:style-name="T4364">­jo</text:span><text:span text:style-name="T4365">­jo, ir tas bal</text:span><text:span text:style-name="T4366">­sa</text:span><text:span text:style-name="T4367">­vi</text:span><text:span text:style-name="T4368">­mas bu</text:span><text:span text:style-name="T4369">­vo toks, kad ne</text:span><text:span text:style-name="T4370">­pri</text:span><text:span text:style-name="T4371">­ta</text:span><text:span text:style-name="T4372">­rė. Pa</text:span><text:span text:style-name="T4373">­tiks</text:span><text:span text:style-name="T4374">­li</text:span><text:span text:style-name="T4375">­no</text:span><text:span text:style-name="T4376">­me, kad lė</text:span><text:span text:style-name="T4377">­šų tam rei</text:span><text:span text:style-name="T4378">­kės tik apie 300 tūkst. ir Fi</text:span><text:span text:style-name="T4379">­nan</text:span><text:span text:style-name="T4380">­sų mi</text:span><text:span text:style-name="T4381">­nis</text:span><text:span text:style-name="T4382">­te</text:span><text:span text:style-name="T4383">­ri</text:span><text:span text:style-name="T4384">­ja nu</text:span><text:span text:style-name="T4385">­ma</text:span><text:span text:style-name="T4386">­tys ki</text:span><text:span text:style-name="T4387">­tų me</text:span><text:span text:style-name="T4388">­tų asig</text:span><text:span text:style-name="T4389">­na</text:span><text:span text:style-name="T4390">­vi</text:span><text:span text:style-name="T4391">­muo</text:span><text:span text:style-name="T4392">­se. Ta bai</text:span><text:span text:style-name="T4393">­mė yra iš</text:span><text:span text:style-name="T4394">­sklai</text:span><text:span text:style-name="T4395">­dy</text:span><text:span text:style-name="T4396">­ta.<text:s/></text:span></text:p>
        <text:p text:style-name="Roman"><text:span text:style-name="T4397">PIRMININKĖ.</text:span><text:span text:style-name="T4398"><text:s/>Jūs pra</text:span><text:span text:style-name="T4399">­šo</text:span><text:span text:style-name="T4400">­te bal</text:span><text:span text:style-name="T4401">­suo</text:span><text:span text:style-name="T4402">­ti dėl jū</text:span><text:span text:style-name="T4403">­sų pa</text:span><text:span text:style-name="T4404">­siū</text:span><text:span text:style-name="T4405">­ly</text:span><text:span text:style-name="T4406">­mo?</text:span></text:p>
        <text:p text:style-name="Roman"><text:span text:style-name="T4407">V. ĄŽUOLAS</text:span><text:span text:style-name="T4408"><text:s/></text:span><text:span text:style-name="T4409">(</text:span><text:span text:style-name="T4410">LVŽSF</text:span><text:span text:style-name="T4411">)</text:span><text:span text:style-name="T4412">. Taip.</text:span></text:p>
        <text:p text:style-name="Roman"><text:span text:style-name="T4413">PIRMININKĖ.</text:span><text:span text:style-name="T4414"><text:s/>Ko</text:span><text:span text:style-name="T4415">­mi</text:span><text:span text:style-name="T4416">­te</text:span><text:span text:style-name="T4417">­to mo</text:span><text:span text:style-name="T4418">­ty</text:span><text:span text:style-name="T4419">­vai.<text:s/></text:span></text:p>
        <text:p text:style-name="Roman"><text:span text:style-name="T4420">S. ŠEDBARAS</text:span><text:span text:style-name="T4421"><text:s/></text:span><text:span text:style-name="T4422">(</text:span><text:span text:style-name="T4423">TS-LKDF</text:span><text:span text:style-name="T4424">)</text:span><text:span text:style-name="T4425">. Ko</text:span><text:span text:style-name="T4426">­mi</text:span><text:span text:style-name="T4427">­te</text:span><text:span text:style-name="T4428">­tas ne</text:span><text:span text:style-name="T4429">­pri</text:span><text:span text:style-name="T4430">­ta</text:span><text:span text:style-name="T4431">­rė dėl la</text:span><text:span text:style-name="T4432">­bai pa</text:span><text:span text:style-name="T4433">­pras</text:span><text:span text:style-name="T4434">­tos prie</text:span><text:span text:style-name="T4435">­žas</text:span><text:span text:style-name="T4436">­ties. Ko</text:span><text:span text:style-name="T4437">­le</text:span><text:span text:style-name="T4438">­gos, žiū</text:span><text:span text:style-name="T4439">­rė</text:span><text:span text:style-name="T4440">­ki</text:span><text:span text:style-name="T4441">­te į siū</text:span><text:span text:style-name="T4442">­ly</text:span><text:span text:style-name="T4443">­mą. Yra siū</text:span><text:span text:style-name="T4444">­lo</text:span><text:span text:style-name="T4445">­ma iš vi</text:span><text:span text:style-name="T4446">­sų sta</text:span><text:span text:style-name="T4447">­tu</text:span><text:span text:style-name="T4448">­ti</text:span><text:span text:style-name="T4449">­nių tar</text:span><text:span text:style-name="T4450">­ny</text:span><text:span text:style-name="T4451">­bų iš</text:span><text:span text:style-name="T4452">­skir</text:span><text:span text:style-name="T4453">­ti dvi – tai Fi</text:span><text:span text:style-name="T4454">­nan</text:span><text:span text:style-name="T4455">­si</text:span><text:span text:style-name="T4456">­nių nu</text:span><text:span text:style-name="T4457">­si</text:span><text:span text:style-name="T4458">­kal</text:span><text:span text:style-name="T4459">­ti</text:span><text:span text:style-name="T4460">­mų ty</text:span><text:span text:style-name="T4461">­ri</text:span><text:span text:style-name="T4462">­mų tar</text:span><text:span text:style-name="T4463">­ny</text:span><text:span text:style-name="T4464">­bą ir Va</text:span><text:span text:style-name="T4465">­do</text:span><text:span text:style-name="T4466">­vy</text:span><text:span text:style-name="T4467">­bės ap</text:span><text:span text:style-name="T4468">­sau</text:span><text:span text:style-name="T4469">­gos de</text:span><text:span text:style-name="T4470">­par</text:span><text:span text:style-name="T4471">­ta</text:span><text:span text:style-name="T4472">­men</text:span><text:span text:style-name="T4473">­tą, dvi tar</text:span><text:span text:style-name="T4474">­ny</text:span><text:span text:style-name="T4475">­bas. Joms nu</text:span><text:span text:style-name="T4476">­sta</text:span><text:span text:style-name="T4477">­ty</text:span><text:span text:style-name="T4478">­ti vie</text:span><text:span text:style-name="T4479">­no</text:span><text:span text:style-name="T4480">­kius ko</text:span><text:span text:style-name="T4481">­e</text:span><text:span text:style-name="T4482">­fi</text:span><text:span text:style-name="T4483">­cien</text:span><text:span text:style-name="T4484">­tus, vi</text:span><text:span text:style-name="T4485">­soms ki</text:span><text:span text:style-name="T4486">­toms tar</text:span><text:span text:style-name="T4487">­ny</text:span><text:span text:style-name="T4488">­boms – ki</text:span><text:span text:style-name="T4489">­to</text:span><text:span text:style-name="T4490">­kius ko</text:span><text:span text:style-name="T4491">­e</text:span><text:span text:style-name="T4492">­fi</text:span><text:span text:style-name="T4493">­cien</text:span><text:span text:style-name="T4494">­tus. Tai čia yra aki</text:span><text:span text:style-name="T4495">­vaiz</text:span><text:span text:style-name="T4496">­dus Kon</text:span><text:span text:style-name="T4497">­sti</text:span><text:span text:style-name="T4498">­tu</text:span><text:span text:style-name="T4499">­ci</text:span><text:span text:style-name="T4500">­jos 29 straips</text:span><text:span text:style-name="T4501">­nio pa</text:span><text:span text:style-name="T4502">­žei</text:span><text:span text:style-name="T4503">­di</text:span><text:span text:style-name="T4504">­mas. Mes ne</text:span><text:span text:style-name="T4505">­ga</text:span><text:span text:style-name="T4506">­li</text:span><text:span text:style-name="T4507">­me su tuo su</text:span><text:span text:style-name="T4508">­tik</text:span><text:span text:style-name="T4509">­ti vien dėl to, čia ne pi</text:span><text:span text:style-name="T4510">­ni</text:span><text:span text:style-name="T4511">­gi</text:span><text:span text:style-name="T4512">­nis klau</text:span><text:span text:style-name="T4513">­si</text:span><text:span text:style-name="T4514">­mas, to</text:span><text:span text:style-name="T4515">­dėl ko</text:span><text:span text:style-name="T4516">­mi</text:span><text:span text:style-name="T4517">­te</text:span><text:span text:style-name="T4518">­tas ir ne</text:span><text:span text:style-name="T4519">­pri</text:span><text:span text:style-name="T4520">­ta</text:span><text:span text:style-name="T4521">­rė.<text:s/></text:span></text:p>
        <text:p text:style-name="Roman"><text:span text:style-name="T4522">PIRMININKĖ.</text:span><text:span text:style-name="T4523"><text:s/>Dė</text:span><text:span text:style-name="T4524">­ko</text:span><text:span text:style-name="T4525">­ju. A. Skar</text:span><text:span text:style-name="T4526">­džius pri</text:span><text:span text:style-name="T4527">­ta</text:span><text:span text:style-name="T4528">­ria pa</text:span><text:span text:style-name="T4529">­siū</text:span><text:span text:style-name="T4530">­ly</text:span><text:span text:style-name="T4531">­mui.</text:span></text:p>
        <text:p text:style-name="Roman"><text:span text:style-name="T4532">A. SKARDŽIUS</text:span><text:span text:style-name="T4533"><text:s/></text:span><text:span text:style-name="T4534">(</text:span><text:span text:style-name="T4535">LSDDF</text:span><text:span text:style-name="T4536">)</text:span><text:span text:style-name="T4537">. Ačiū, ger</text:span><text:span text:style-name="T4538">­bia</text:span><text:span text:style-name="T4539">­mo</text:span><text:span text:style-name="T4540">­ji pir</text:span><text:span text:style-name="T4541">­mi</text:span><text:span text:style-name="T4542">­nin</text:span><text:span text:style-name="T4543">­ke. Na, tur</text:span><text:span text:style-name="T4544">­būt svar</text:span><text:span text:style-name="T4545">­biau</text:span><text:span text:style-name="T4546">­sia bū</text:span><text:span text:style-name="T4547">­tų šia</text:span><text:span text:style-name="T4548">­me kon</text:span><text:span text:style-name="T4549">­teks</text:span><text:span text:style-name="T4550">­te ne tiek Va</text:span><text:span text:style-name="T4551">­do</text:span><text:span text:style-name="T4552">­vy</text:span><text:span text:style-name="T4553">­bės ap</text:span><text:span text:style-name="T4554">­sau</text:span><text:span text:style-name="T4555">­gos de</text:span><text:span text:style-name="T4556">­par</text:span><text:span text:style-name="T4557">­ta</text:span><text:span text:style-name="T4558">­men</text:span><text:span text:style-name="T4559">­tas, kiek Fi</text:span><text:span text:style-name="T4560">­nan</text:span><text:span text:style-name="T4561">­si</text:span><text:span text:style-name="T4562">­nių nu</text:span><text:span text:style-name="T4563">­si</text:span><text:span text:style-name="T4564">­kal</text:span><text:span text:style-name="T4565">­ti</text:span><text:span text:style-name="T4566">­mų ty</text:span><text:span text:style-name="T4567">­ri</text:span><text:span text:style-name="T4568">­mų tar</text:span><text:span text:style-name="T4569">­ny</text:span><text:span text:style-name="T4570">­ba. Aiš</text:span><text:span text:style-name="T4571">­kiai sa</text:span><text:span text:style-name="T4572">­vo po</text:span><text:span text:style-name="T4573">­zi</text:span><text:span text:style-name="T4574">­ci</text:span><text:span text:style-name="T4575">­ją nau</text:span><text:span text:style-name="T4576">­ja</text:span><text:span text:style-name="T4577">­sis va</text:span><text:span text:style-name="T4578">­do</text:span><text:span text:style-name="T4579">­vas iš</text:span><text:span text:style-name="T4580">­dės</text:span><text:span text:style-name="T4581">­tė ir mū</text:span><text:span text:style-name="T4582">­sų frak</text:span><text:span text:style-name="T4583">­ci</text:span><text:span text:style-name="T4584">­jo</text:span><text:span text:style-name="T4585">­je, tur</text:span><text:span text:style-name="T4586">­būt ir ki</text:span><text:span text:style-name="T4587">­to</text:span><text:span text:style-name="T4588">­se frak</text:span><text:span text:style-name="T4589">­ci</text:span><text:span text:style-name="T4590">­jo</text:span><text:span text:style-name="T4591">­se lan</text:span><text:span text:style-name="T4592">­kė</text:span><text:span text:style-name="T4593">­si. Ši tar</text:span><text:span text:style-name="T4594">­ny</text:span><text:span text:style-name="T4595">­ba tur</text:span><text:span text:style-name="T4596">­būt pa</text:span><text:span text:style-name="T4597">­ti svar</text:span><text:span text:style-name="T4598">­biau</text:span><text:span text:style-name="T4599">­sia bū</text:span><text:span text:style-name="T4600">­tų vi</text:span><text:span text:style-name="T4601">­so</text:span><text:span text:style-name="T4602">­je vals</text:span><text:span text:style-name="T4603">­ty</text:span><text:span text:style-name="T4604">­bės kon</text:span><text:span text:style-name="T4605">­tro</text:span><text:span text:style-name="T4606">­lės sis</text:span><text:span text:style-name="T4607">­te</text:span><text:span text:style-name="T4608">­mo</text:span><text:span text:style-name="T4609">­je, nes kiek</text:span><text:span text:style-name="T4610">­vie</text:span><text:span text:style-name="T4611">­nas į šios tar</text:span><text:span text:style-name="T4612">­ny</text:span><text:span text:style-name="T4613">­bos kom</text:span><text:span text:style-name="T4614">­pe</text:span><text:span text:style-name="T4615">­ten</text:span><text:span text:style-name="T4616">­ci</text:span><text:span text:style-name="T4617">­ją, į jos dar</text:span><text:span text:style-name="T4618">­buo</text:span><text:span text:style-name="T4619">­to</text:span><text:span text:style-name="T4620">­jų kom</text:span><text:span text:style-name="T4621">­pe</text:span><text:span text:style-name="T4622">­ten</text:span><text:span text:style-name="T4623">­ci</text:span><text:span text:style-name="T4624">­ją įdė</text:span><text:span text:style-name="T4625">­tas eu</text:span><text:span text:style-name="T4626">­ras grįž</text:span><text:span text:style-name="T4627">­tų šim</text:span><text:span text:style-name="T4628">­te</text:span><text:span text:style-name="T4629">­rio</text:span><text:span text:style-name="T4630">­pai.<text:s/></text:span></text:p>
        <text:p text:style-name="Roman"><text:span text:style-name="T4631">Bet kaž</text:span><text:span text:style-name="T4632">­ko</text:span><text:span text:style-name="T4633">­dėl tų pro</text:span><text:span text:style-name="T4634">­jek</text:span><text:span text:style-name="T4635">­tų vi</text:span><text:span text:style-name="T4636">­si ga</text:span><text:span text:style-name="T4637">­lai, kad ir pa</text:span><text:span text:style-name="T4638">­nau</text:span><text:span text:style-name="T4639">­do</text:span><text:span text:style-name="T4640">­jant eu</text:span><text:span text:style-name="T4641">­ro</text:span><text:span text:style-name="T4642">­pi</text:span><text:span text:style-name="T4643">­nius pi</text:span><text:span text:style-name="T4644">­ni</text:span><text:span text:style-name="T4645">­gus ar</text:span><text:span text:style-name="T4646">­ba kal</text:span><text:span text:style-name="T4647">­bant apie di</text:span><text:span text:style-name="T4648">­džiau</text:span><text:span text:style-name="T4649">­sias afe</text:span><text:span text:style-name="T4650">­ras, iš</text:span><text:span text:style-name="T4651">­ke</text:span><text:span text:style-name="T4652">­lia</text:span><text:span text:style-name="T4653">­mi už Lie</text:span><text:span text:style-name="T4654">­tu</text:span><text:span text:style-name="T4655">­vos Res</text:span><text:span text:style-name="T4656">­pub</text:span><text:span text:style-name="T4657">­li</text:span><text:span text:style-name="T4658">­kos ri</text:span><text:span text:style-name="T4659">­bų, kur Spe</text:span><text:span text:style-name="T4660">­cia</text:span><text:span text:style-name="T4661">­lių</text:span><text:span text:style-name="T4662">­jų ty</text:span><text:span text:style-name="T4663">­ri</text:span><text:span text:style-name="T4664">­mų tar</text:span><text:span text:style-name="T4665">­ny</text:span><text:span text:style-name="T4666">­bos kom</text:span><text:span text:style-name="T4667">­pe</text:span><text:span text:style-name="T4668">­ten</text:span><text:span text:style-name="T4669">­ci</text:span><text:span text:style-name="T4670">­jos pa</text:span><text:span text:style-name="T4671">­si</text:span><text:span text:style-name="T4672">­bai</text:span><text:span text:style-name="T4673">­gia. Jie gau</text:span><text:span text:style-name="T4674">­do smul</text:span><text:span text:style-name="T4675">­kius suk</text:span><text:span text:style-name="T4676">­čius, bet stam</text:span><text:span text:style-name="T4677">­bie</text:span><text:span text:style-name="T4678">­ji ban</text:span><text:span text:style-name="T4679">­gi</text:span><text:span text:style-name="T4680">­niai pa</text:span><text:span text:style-name="T4681">­si</text:span><text:span text:style-name="T4682">­lie</text:span><text:span text:style-name="T4683">­ka ne</text:span><text:span text:style-name="T4684">­pa</text:span><text:span text:style-name="T4685">­sie</text:span><text:span text:style-name="T4686">­kia</text:span><text:span text:style-name="T4687">­mi už Lie</text:span><text:span text:style-name="T4688">­tu</text:span><text:span text:style-name="T4689">­vos Res</text:span><text:span text:style-name="T4690">­pub</text:span><text:span text:style-name="T4691">­li</text:span><text:span text:style-name="T4692">­kos ri</text:span><text:span text:style-name="T4693">­bų. Per vi</text:span><text:span text:style-name="T4694">­so</text:span><text:span text:style-name="T4695">­kias<text:s/></text:span><text:span text:style-name="T4696">of</text:span><text:span text:style-name="T4697">­šo</text:span><text:span text:style-name="T4698">­ri</text:span><text:span text:style-name="T4699">­nes</text:span><text:span text:style-name="T4700"><text:s/>kom</text:span><text:span text:style-name="T4701">­pa</text:span><text:span text:style-name="T4702">­ni</text:span><text:span text:style-name="T4703">­jas ir taip to</text:span><text:span text:style-name="T4704">­liau yra jau įpras</text:span><text:span text:style-name="T4705">­ta pi</text:span><text:span text:style-name="T4706">­ni</text:span><text:span text:style-name="T4707">­gų plo</text:span><text:span text:style-name="T4708">­vi</text:span><text:span text:style-name="T4709">­mo sche</text:span><text:span text:style-name="T4710">­ma, tai eu</text:span><text:span text:style-name="T4711">­ro</text:span><text:span text:style-name="T4712">­pi</text:span><text:span text:style-name="T4713">­nių, na</text:span><text:span text:style-name="T4714">­cio</text:span><text:span text:style-name="T4715">­na</text:span><text:span text:style-name="T4716">­li</text:span><text:span text:style-name="T4717">­nio biu</text:span><text:span text:style-name="T4718">­dže</text:span><text:span text:style-name="T4719">­to, iš vals</text:span><text:span text:style-name="T4720">­ty</text:span><text:span text:style-name="T4721">­bės val</text:span><text:span text:style-name="T4722">­do</text:span><text:span text:style-name="T4723">­mų įmo</text:span><text:span text:style-name="T4724">­nių, per, na, tam tik</text:span><text:span text:style-name="T4725">­rus „in</text:span><text:span text:style-name="T4726">­ves</text:span><text:span text:style-name="T4727">­tuo</text:span><text:span text:style-name="T4728">­to</text:span><text:span text:style-name="T4729">­jus“…<text:s/></text:span></text:p>
        <text:p text:style-name="Roman"><text:span text:style-name="T4730">Mes ma</text:span><text:span text:style-name="T4731">­to</text:span><text:span text:style-name="T4732">­me, kad ši tar</text:span><text:span text:style-name="T4733">­ny</text:span><text:span text:style-name="T4734">­ba, jos kom</text:span><text:span text:style-name="T4735">­pe</text:span><text:span text:style-name="T4736">­ten</text:span><text:span text:style-name="T4737">­ci</text:span><text:span text:style-name="T4738">­ja tu</text:span><text:span text:style-name="T4739">­ri bū</text:span><text:span text:style-name="T4740">­ti stip</text:span><text:span text:style-name="T4741">­ri</text:span><text:span text:style-name="T4742">­na</text:span><text:span text:style-name="T4743">­ma, ir stip</text:span><text:span text:style-name="T4744">­ri</text:span><text:span text:style-name="T4745">­na</text:span><text:span text:style-name="T4746">­ma kur kas la</text:span><text:span text:style-name="T4747">­biau</text:span><text:span text:style-name="T4748">,</text:span><text:span text:style-name="T4749"><text:s/>ne</text:span><text:span text:style-name="T4750">­gu siū</text:span><text:span text:style-name="T4751">­lo mū</text:span><text:span text:style-name="T4752">­sų ko</text:span><text:span text:style-name="T4753">­le</text:span><text:span text:style-name="T4754">­gos – tiek A. Pa</text:span><text:span text:style-name="T4755">­lio</text:span><text:span text:style-name="T4756">­nis, tiek V. Ąžuo</text:span><text:span text:style-name="T4757">­las. Šiuo at</text:span><text:span text:style-name="T4758">­ve</text:span><text:span text:style-name="T4759">­ju, ma</text:span><text:span text:style-name="T4760">­nau, rei</text:span><text:span text:style-name="T4761">­kia</text:span><text:s/>pri­tar­ti šiam siū­ly­mui. O biu­dže­te, kaip jau bu­vo mi­nė­ta vie­no pa­tai­sos au­to­riaus, lė­šos yra pla­nuo­ja­mos.<text:s/></text:p>
        <text:p text:style-name="Roman"><text:span text:style-name="T4762">PIRMININKĖ.</text:span><text:s/>R. J. Da­gys – prieš.<text:s/></text:p>
        <text:p text:style-name="Roman"><text:span text:style-name="T4763">R. J. DAGYS</text:span><text:span text:style-name="T4764"><text:s/></text:span><text:span text:style-name="T4765">(</text:span><text:span text:style-name="T4766">TS-LKDF</text:span><text:span text:style-name="T4767">)</text:span><text:span text:style-name="T4768">.<text:s/></text:span>Aš ma­nau, iš es­mės yra ne­tei­sin­ga su­prie­šin­ti ins­ti­tu­ci­jas FNTT, STT ir ki­tas, ir pa­na­šiai. Tai yra vie­no­dos reikš­mės ins­ti­tu­ci­jos: vie­ni dir­ba vie­na, tu­ri sa­vo spe­ci­fi­ką, ki­ti ki­ta, to­dėl, jei­gu da­ro­me pa­tai­są, rei­kia vi­siems da­ry­ti, kad ne­bū­tų ne­rei­ka­lin­gos ins­ti­tu­ci­nės kon­ku­ren­ci­jos, o sve­ria­me ne tik eko­no­mi­niais<text:s/>sver­tais.<text:s/></text:p>
        <text:p text:style-name="Roman">Ger­bia­miems ko­le­goms ga­liu pri­min­ti: dar pra­ėju­sia­me tūks­tant­me­ty­je, iki 1990 me­tų, kai mes bu­vo­me pri­ėmę to­kį įsta­ty­mą, ir­gi rė­mė­mės ta pa­čia lo­gi­ka, kad mums la­bai svar­bu gau­ti pi­ni­gus, ir lei­do­me pro­ku­ra­tū­rai nau­do­ti 10 % kon­fis­kuo­tų su­lai­ky­tų kro­vi­nių pi­ni­gų – ska­ti­no­me, taip su­reikš­min­da­mi eko­no­mi­nį fak­to­rių. Ką mes ga­vo­me? Grei­tai te­ko ati­sa­ky­ti ši­tos nuo­sta­tos, kai vi­sas „Ma­žei­kių naf­tos“ eše­lo­nas su dy­ze­li­nu bu­vo pa­skelb­tas grei­tai gen­dan­čiu pro­duk­tu ir bu­vo iš­si­mo­kė­tos pre­mi­jos vi­siems va­do­vau­jan­tiems to me­to pro­ku­ro­rams – ge­ne­ra­li­niam pro­ku­ro­rui, vi­siems pa­va­duo­to­jams.<text:s/></text:p>
        <text:p text:style-name="Roman">Aš ne­ma­nau, kad tai yra ge­ras bū­das bū­tent taip sver­ti ins­ti­tu­ci­jų nau­dą. Kiek­vie­nas dir­ba sa­vo dar­bą. Ar­ba val­dan­tie­ji ap­si­spren­džia, kad vi­siems tai da­ro­me, bet tik­rai ne­rei­kė­tų at­ski­rai da­ry­ti jo­kios vie­nos di­fe­ren­cia­ci­jos, di­din­ti kon­ku­ren­ci­ją ir da­bar svars­ty­ti, ku­ri ins­ti­tu­ci­ja yra svar­bes­nė.<text:s/></text:p>
        <text:p text:style-name="Roman"><text:span text:style-name="T4769">PIRMININKĖ.</text:span><text:s/>Dė­ko­ju. Bal­suo­ja­me už A. Pa­lio­nio ir V. Ąžuo­lo pa­siū­ly­mą, jam ko­mi­te­tas ne­pri­ta­rė.<text:s/></text:p>
        <text:p text:style-name="Roman">Bal­sa­vo 68 Sei­mo na­riai: už – 46, prieš – 1, su­si­lai­kė 21. Pa­siū­ly­mui pri­tar­ta.<text:s/></text:p>
        <text:p text:style-name="Roman">53 straips­nis. A. Ši­rins­kie­nės pa­siū­ly­mas. Ko­mi­te­tas ne­pri­ta­rė ir Ag­nė ne­pra­šo bal­suo­ti, lie­ka ko­mi­te­to for­mu­luo­tė.<text:s/></text:p>
        <text:p text:style-name="Roman">54 straips­nis. Taip pat A. Ši­rins­kie­nės pa­siū­ly­mas, lie­ka ko­mi­te­to ar­gu­men­tai, ji ne­pra­šo bal­suo­ti.<text:s/></text:p>
        <text:p text:style-name="Roman">57 straips­nis. A. Ši­rins­kie­nės pa­siū­ly­mas. Ne­pri­tar­ta, ji ne­pra­šo bal­suo­ti, lie­ka ko­mi­te­to for­mu­luo­tė. So­cia­li­nių rei­ka­lų ir dar­bo ko­mi­te­to pa­siū­ly­mas dėl šio straips­nio. Pri­tar­ta iš da­lies. Ko­mi­te­tas su­tin­ka pri­tar­ti iš da­lies.<text:s/></text:p>
        <text:p text:style-name="P4770">77 straips­nis. So­cia­li­nių rei­ka­lų ir dar­bo ko­mi­te­to pa­siū­ly­mas. Pri­tar­ta iš da­lies. Ko­mi­te­tas su­tin­ka su for­mu­luo­te. Ir prie­das, pa­rei­gi­nių al­gų ko­e­fi­cien­tai – A. Ši­rins­kie­nės pa­siū­ly­mas.</text:p>
        <text:p text:style-name="Roman"><text:span text:style-name="T4771">S. ŠEDBARAS</text:span><text:span text:style-name="T4772"><text:s/></text:span><text:span text:style-name="T4773">(</text:span><text:span text:style-name="T4774">TS-LKDF</text:span><text:span text:style-name="T4775">)</text:span><text:span text:style-name="T4776">.<text:s/></text:span>Pri­tar­ta iš da­lies.<text:s/></text:p>
        <text:p text:style-name="Roman"><text:span text:style-name="T4777">PIRMININKĖ.</text:span><text:s/>A. Ši­rins­kie­nė su­tin­ka, kad pri­tar­ta iš da­lies. To­liau A. Ši­rins­kie­nės pa­siū­ly­mas dėl įsta­ty­mo įsi­ga­lio­ji­mo. Ko­mi­te­to pa­siū­ly­mui pri­tar­ta iš da­lies. Po­nia A. Ši­rins­kie­nė su­tin­ka. Dau­giau… Yra at­si­žvelg­ta į Na­cio­na­li­nio sau­gu­mo ir gy­ny­bos, So­cia­li­nių rei­ka­lų ir Vals­ty­bės val­dy­mo ir sa­vi­val­dy­bių ko­mi­te­tų iš­va­das. Dė­ko­ju. Vi­si pa­siū­ly­mai ap­tar­ti.<text:s/></text:p>
        <text:p text:style-name="Roman">Dėl šio įsta­ty­mo pro­jek­to<text:s/>–<text:s/>Vi­daus tar­ny­bos sta­tu­to no­rin­čių kal­bė­ti nė­ra. Bal­suo­ja­me.<text:s/></text:p>
        <text:p text:style-name="Roman">Bal­sa­vo 66 Sei­mo na­riai: už – 55, prieš nė­ra, su­si­lai­kė 11. Pri­tar­ta po svars­ty­mo. Pra­šo­me sku­bos, nes tai su­si­ję su Vals­ty­bės tar­ny­bos įsta­ty­mu.<text:s/></text:p>
        <text:p text:style-name="Roman"/>
        <text:p text:style-name="Laikas">18.20 val.</text:p>
        <text:p text:style-name="Roman12"><text:span text:style-name="T4778">Tar</text:span><text:span text:style-name="T4779">­ny</text:span><text:span text:style-name="T4780">­bos Ka</text:span><text:span text:style-name="T4781">­lė</text:span><text:span text:style-name="T4782">­ji</text:span><text:span text:style-name="T4783">­mų de</text:span><text:span text:style-name="T4784">­par</text:span><text:span text:style-name="T4785">­ta</text:span><text:span text:style-name="T4786">­men</text:span><text:span text:style-name="T4787">­te prie Lie</text:span><text:span text:style-name="T4788">­tu</text:span><text:span text:style-name="T4789">­vos Res</text:span><text:span text:style-name="T4790">­pub</text:span><text:span text:style-name="T4791">­li</text:span><text:span text:style-name="T4792">­kos tei</text:span><text:span text:style-name="T4793">­sin</text:span><text:span text:style-name="T4794">­gu</text:span><text:span text:style-name="T4795">­mo mi</text:span><text:span text:style-name="T4796">­nis</text:span><text:span text:style-name="T4797">­te</text:span><text:span text:style-name="T4798">­ri</text:span><text:span text:style-name="T4799">­jos</text:span><text:s/>sta­tu­to 2 straips­nio pa­kei­ti­mo įsta­ty­mo pro­jek­tas Nr. XIIIP-1610(2), Tar­ny­bos Lie­tu­vos<text:s/><text:span text:style-name="T4800">Res</text:span><text:span text:style-name="T4801">­pub</text:span><text:span text:style-name="T4802">­li</text:span><text:span text:style-name="T4803">­kos mui</text:span><text:span text:style-name="T4804">­ti</text:span><text:span text:style-name="T4805">­nė</text:span><text:span text:style-name="T4806">­je sta</text:span><text:span text:style-name="T4807">­tu</text:span><text:span text:style-name="T4808">­to 2 straips</text:span><text:span text:style-name="T4809">­nio pa</text:span><text:span text:style-name="T4810">­kei</text:span><text:span text:style-name="T4811">­ti</text:span><text:span text:style-name="T4812">­mo įsta</text:span><text:span text:style-name="T4813">­ty</text:span><text:span text:style-name="T4814">­mo pro</text:span><text:span text:style-name="T4815">­jek</text:span><text:span text:style-name="T4816">­tas Nr. XIIIP-1611(2),</text:span><text:s/>Mui­ti­nės įsta­ty­mo Nr. IX-2183 3, 7, 15, 17 straips­nių pa­kei­ti­mo ir Įsta­ty­mo pa­pil­dy­mo 18<text:span text:style-name="T4817">1</text:span><text:s/>ir 18<text:span text:style-name="T4818">2</text:span><text:s/>straips­niais įsta­ty­mo pro­jek­tas Nr. XIIIP-1612(2), Tar­ny­bos Ka­lė­ji­mų departa­men­te prie Lie­tu­vos Res­pub­li­kos tei­sin­gu­mo mi­nis­te­ri­jos sta­tu­to pa­tvir­ti­ni­mo<text:s/><text:span text:style-name="T4819">įsta</text:span><text:span text:style-name="T4820">­ty</text:span><text:span text:style-name="T4821">­mo Nr. VIII-1631 pri</text:span><text:span text:style-name="T4822">­pa</text:span><text:span text:style-name="T4823">­ži</text:span><text:span text:style-name="T4824">­ni</text:span><text:span text:style-name="T4825">­mo ne</text:span><text:span text:style-name="T4826">­te</text:span><text:span text:style-name="T4827">­ku</text:span><text:span text:style-name="T4828">­siu ga</text:span><text:span text:style-name="T4829">­lios įsta</text:span><text:span text:style-name="T4830">­ty</text:span><text:span text:style-name="T4831">­mo pro</text:span><text:span text:style-name="T4832">­jek</text:span><text:span text:style-name="T4833">­tas Nr. XIIIP-1613(2),</text:span><text:s/>Tar­ny­bos Ka­lė­ji­mų de­par­ta­men­te prie Lie­tu­vos Res­pub­li­kos tei­sin­gu­mo mi­nis­te­ri­jos<text:s/><text:span text:style-name="T4834">sta</text:span><text:span text:style-name="T4835">­tu</text:span><text:span text:style-name="T4836">­to pa</text:span><text:span text:style-name="T4837">­tvir</text:span><text:span text:style-name="T4838">­ti</text:span><text:span text:style-name="T4839">­ni</text:span><text:span text:style-name="T4840">­mo įsta</text:span><text:span text:style-name="T4841">­ty</text:span><text:span text:style-name="T4842">­mo įgy</text:span><text:span text:style-name="T4843">­ven</text:span><text:span text:style-name="T4844">­di</text:span><text:span text:style-name="T4845">­ni</text:span><text:span text:style-name="T4846">­mo įsta</text:span><text:span text:style-name="T4847">­ty</text:span><text:span text:style-name="T4848">­mo Nr. VIII-1635 pri</text:span><text:span text:style-name="T4849">­pa</text:span><text:span text:style-name="T4850">­ži</text:span><text:span text:style-name="T4851">­ni</text:span><text:span text:style-name="T4852">­mo ne</text:span><text:span text:style-name="T4853">­te</text:span><text:span text:style-name="T4854">­ku</text:span><text:span text:style-name="T4855">­siu</text:span><text:s/><text:span text:style-name="T4856">ga</text:span><text:span text:style-name="T4857">­lios įsta</text:span><text:span text:style-name="T4858">­ty</text:span><text:span text:style-name="T4859">­mo pro</text:span><text:span text:style-name="T4860">­jek</text:span><text:span text:style-name="T4861">­tas Nr. XIIIP-1614(2), Pa</text:span><text:span text:style-name="T4862">­tai</text:span><text:span text:style-name="T4863">­sos pa</text:span><text:span text:style-name="T4864">­rei</text:span><text:span text:style-name="T4865">­gū</text:span><text:span text:style-name="T4866">­nų veik</text:span><text:span text:style-name="T4867">­los įsta</text:span><text:span text:style-name="T4868">­ty</text:span><text:span text:style-name="T4869">­mo pro</text:span><text:span text:style-name="T4870">­jek</text:span><text:span text:style-name="T4871">­tas</text:span><text:s/>Nr. XIIIP-1615(2), Pro­ba­ci­jos įsta­ty­mo Nr. XI-1860 2 straips­nio pa­kei­ti­mo įsta­ty­mo projek­tas Nr. XIIIP-1616(2), Tar­ny­bos Lie­tu­vos Res­pub­li­kos mui­ti­nė­je sta­tu­to patvirtini­mo ir įgy­ven­di­ni­mo įsta­ty­mo Nr. VIII-1986 pri­pa­ži­ni­mo ne­te­ku­siu ga­lios įstaty­mo pro­jek­tas Nr. XIIIP-1617(2), Mo­kes­čių ad­mi­nist­ra­vi­mo įsta­ty­mo Nr. IX-2112 23 ir 24 straips­nių pa­kei­ti­mo įsta­ty­mo pro­jek­tas Nr. XIIIP-1618(2) (<text:span text:style-name="T4872">svars</text:span><text:span text:style-name="T4873">­ty</text:span><text:span text:style-name="T4874">­mo tę</text:span><text:span text:style-name="T4875">­si</text:span><text:span text:style-name="T4876">­nys</text:span>)</text:p>
        <text:p text:style-name="Roman"/>
        <text:p text:style-name="Roman">Ger­bia­mi ko­le­gos, ly­di­mie­ji, ku­riuos pri­sta­tė ko­mi­te­to pra­ne­šė­jas, tar­ny­bos… Ar ga­li­me ben­dru su­ta­ri­mu pri­tar­ti, iš­sky­rus du, dėl ku­rių dar yra ne­pa­teik­ta, dėl Pro­fe­si­nio mo­ky­mo ir Pro­fe­si­nio mo­ky­mo įsta­ty­mo dar yra Švie­ti­mo ir moks­lo ko­mi­te­to iš­va­da? Bet dėl tų anks­čiau… Vie­ną mi­nu­tė­lę! Dėl Nr. XIIIP-1619 yra pa­siū­ly­mas. Su­tar­ki­me ši­taip. Ar ga­li­me ben­dru su­ta­ri­mu pri­tar­ti ly­di­mie­siems tei­sės ak­tams nuo Nr. XIIIP-1610 iki Nr. XIIIP-1618 im­ti­nai? Ga­li­me.<text:s/></text:p>
        <text:p text:style-name="Roman"/>
        <text:p text:style-name="Laikas">18.19 val.</text:p>
        <text:p text:style-name="Roman12">Vals­ty­bi­nio so­cia­li­nio drau­di­mo įsta­ty­mo Nr. I-1336 4 ir<text:s/>6 straips­nių pa­kei­ti­mo įstaty­mo pro­jek­tas Nr. XIIIP-1619(2) (<text:span text:style-name="T4877">svars</text:span><text:span text:style-name="T4878">­ty</text:span><text:span text:style-name="T4879">­mo tę</text:span><text:span text:style-name="T4880">­si</text:span><text:span text:style-name="T4881">­nys</text:span>)</text:p>
        <text:p text:style-name="Roman"/>
        <text:p text:style-name="Roman">Da­bar Vals­ty­bi­nio so­cia­li­nio drau­di­mo įsta­ty­mo pro­jek­tas Nr. XIIIP-1619. Yra pa­siū­ly­mas Sei­mo na­rių J. Ber­na­to­nio, A. Ažu­ba­lio. Pri­tar­ta iš da­lies. Ar, ko­le­gos, su­tin­ka­te?<text:s/></text:p>
        <text:p text:style-name="Roman"><text:span text:style-name="T4882">S. ŠEDBARAS</text:span><text:span text:style-name="T4883"><text:s/></text:span><text:span text:style-name="T4884">(</text:span><text:span text:style-name="T4885">TS-LKDF</text:span><text:span text:style-name="T4886">)</text:span><text:span text:style-name="T4887">.<text:s/></text:span>Taip, taip, tur­būt su­tin­ka.</text:p>
        <text:p text:style-name="Roman"><text:span text:style-name="T4888">PIRMININKĖ.</text:span><text:span text:style-name="T4889"><text:s/></text:span>J. Ber­na­to­nis ir A. Ažu­ba­lis su­tin­ka su ko­mi­te­to nuo­mo­ne pri­tar­ti iš da­lies. Jūs tei­kia­te pa­siū­ly­mą dėl 1 straips­nio. Ko­mi­te­tas pri­ta­rė iš da­lies. Ben­dru su­ta­ri­mu. Ačiū. Sei­mas tam pri­ta­ria. So­cia­li­nių rei­ka­lų ir dar­bo ko­mi­te­tas dar taip pat at­krei­pia dė­me­sį ir tam pri­tar­ta iš da­lies. Dė­ko­ju.<text:s/></text:p>
        <text:p text:style-name="Roman">Pro­jek­tas Nr. XIIIP-1619. Ga­li­ma pri­tar­ti ben­dru su­ta­ri­mu? Ga­li­me.<text:s/></text:p>
        <text:p text:style-name="Roman"/>
        <text:p text:style-name="Laikas">18.21 val.</text:p>
        <text:p text:style-name="Roman12">Pro­fe­si­nio mo­ky­mo įsta­ty­mo Nr. VIII-450 18, 26, 28 ir 29 straips­nių pa­kei­ti­mo<text:s/><text:span text:style-name="T4890">įstaty</text:span><text:span text:style-name="T4891">­mo pro</text:span><text:span text:style-name="T4892">­jek</text:span><text:span text:style-name="T4893">­tas Nr. XIIIP-1620(2), Pro</text:span><text:span text:style-name="T4894">­fe</text:span><text:span text:style-name="T4895">­si</text:span><text:span text:style-name="T4896">­nio mo</text:span><text:span text:style-name="T4897">­ky</text:span><text:span text:style-name="T4898">­mo įsta</text:span><text:span text:style-name="T4899">­ty</text:span><text:span text:style-name="T4900">­mo Nr. VIII-450 pa</text:span><text:span text:style-name="T4901">­kei</text:span><text:span text:style-name="T4902">­ti</text:span><text:span text:style-name="T4903">­mo</text:span><text:s/>įsta­ty­mo Nr. XIII-888 1 straips­nio pa­kei­ti­mo įsta­ty­mo pro­jek­tas Nr. XIIIP-1621(2) (<text:span text:style-name="T4904">svars</text:span><text:span text:style-name="T4905">­ty</text:span><text:span text:style-name="T4906">­mo tę</text:span><text:span text:style-name="T4907">­si</text:span><text:span text:style-name="T4908">­nys</text:span>)</text:p>
        <text:p text:style-name="Roman"/>
        <text:p text:style-name="Roman">Pro­fe­si­nio mo­ky­mo. Mes dar tu­rė­tu­me iš­girs­ti, kas ga­lė­tų pa­teik­ti Švie­ti­mo ir moks­lo ko­mi­te­to… Ko­le­ge Pa­pir­tie­ne, ar ga­lė­tu­mė­te pa­teik­ti, pa­gar­sin­ti mums Švie­ti­mo ir moks­lo ko­mi­te­to iš­va­das dėl Pro­fe­si­nio mo­ky­mo įsta­ty­mo ly­di­mo­jo? Yra ir Eu­ge­ni­jus. Pui­ku. Ko­mi­te­to pir­mi­nin­kas at­ei­na pas mus į tri­bū­ną ir pa­tei­kia iš­va­das dėl Pro­fe­si­nio mo­ky­mo įsta­ty­mo ir Pro­fe­si­nio mo­ky­mo įsta­ty­mo ki­to straips­nio pro­jek­tų Nr. XIIIP-1620 ir Nr. XIIIP-1621.</text:p>
        <text:p text:style-name="Roman"><text:span text:style-name="T4909">E. JOVAIŠA</text:span><text:s/><text:span text:style-name="T4910">(</text:span><text:span text:style-name="T4911">LVŽSF</text:span><text:span text:style-name="T4912">)</text:span>. Ger­bia­mi ko­le­gos, kaip mi­nė­jo po­sė­džio pir­mi­nin­kė, dėl pir­mo­jo pro­jek­to Nr. XIIIP-1620 yra ko­mi­te­to štai tok­sai nu­ta­ri­mas: pri­tar­ti įsta­ty­mo pro­jek­tui, ir bal­suo­ta ben­dru su­ta­ri­mu. Yra ke­tu­rios, man re­gis, pa­tai­sos, į ku­rias kai kur at­si­žvelg­ta ir neat­si­žvelg­ta.</text:p>
        <text:p text:style-name="Roman">Ki­tas yra pro­jek­tas Nr. XIIIP-1621. Taip pat yra bal­suo­ta pri­tar­ti ben­dru su­ta­ri­mu.</text:p>
        <text:p text:style-name="Roman"><text:span text:style-name="T4913">PIRMININKĖ.</text:span><text:span text:style-name="T4914"><text:s/></text:span>Dė­ko­ju. Ar ga­li­me, ger­bia­mi ko­le­gos, ben­dru su­ta­ri­mu pri­tar­ti ir šiems ly­di­mie­siems tei­sės ak­tams? Ga­li­me. Ir vi­sus mū­sų įsta­ty­mų ly­di­muo­sius pro­jek­tus taip pat svars­ty­si­me sku­bos tvar­ka. Dė­ko­ju.<text:s/></text:p>
        <text:p text:style-name="Roman"/>
        <text:p text:style-name="Laikas">18.23 val.</text:p>
        <text:p text:style-name="Roman12">Di­plo­ma­ti­nės tar­ny­bos įsta­ty­mo Nr. VIII-1012 pa­kei­ti­mo įsta­ty­mo pro­jek­tas Nr. XIIIP-1622(2) (<text:span text:style-name="T4915">svars</text:span><text:span text:style-name="T4916">­ty</text:span><text:span text:style-name="T4917">­mas</text:span>)</text:p>
        <text:p text:style-name="Roman"/>
        <text:p text:style-name="Roman">Mū­sų dar­bo­tvarkėje (ir mes lai­ku) – Di­plo­ma­ti­nės tar­ny­bos įsta­ty­mo pro­jek­tas Nr. VIII-1012. Jis taip pat su­si­jęs su pro­jek­tu Nr. XIIIP-1596. Pra­ne­šė­jas – J. Ber­na­to­nis, Už­sie­nio rei­ka­lų ko­mi­te­to pra­ne­šė­jas. Iš­va­da.</text:p>
        <text:p text:style-name="Roman"><text:span text:style-name="T4918">J. BERNATONIS</text:span><text:span text:style-name="T4919"><text:s/></text:span><text:span text:style-name="T4920">(</text:span><text:span text:style-name="T4921">LSDDF</text:span><text:span text:style-name="T4922">)</text:span><text:span text:style-name="T4923">.<text:s/></text:span>Ger­bia­ma po­sė­džio pir­mi­nin­ke, Šve­di­ja da­bar pir­mau­ja 1:0, o vo­kie­čiai nie­kaip ne­ga­li įmuš­ti įvar­čio. (<text:span text:style-name="T4924">Bal</text:span><text:span text:style-name="T4925">­sai sa</text:span><text:span text:style-name="T4926">­lė</text:span><text:span text:style-name="T4927">­je</text:span>)</text:p>
        <text:p text:style-name="Roman">Da­bar apie pa­grin­di­nio ko­mi­te­to iš­va­dą dėl Lie­tu­vos Res­pub­li­kos di­plo­ma­ti­nės tar­ny­bos įsta­ty­mo. Mes pri­ta­rė­me ben­dru su­ta­ri­mu pa­to­bu­lin­tam pro­jek­tui. Bu­vo at­si­žvelg­ta į dau­ge­lį pa­siū­ly­mų ir Tei­sės de­par­ta­men­to, ir pa­pil­do­mų ko­mi­te­tų. Jei­gu pri­tar­tu­mė­te, aš siū­ly­čiau, kad bū­tų grei­čiau, svars­ty­ti tik tai, kam mes pri­ta­rė­me iš da­lies pa­pil­do­miems ko­mi­te­tams.<text:s/></text:p>
        <text:p text:style-name="Roman">Pir­miau­sia pri­ta­rė­me iš da­lies Sei­mo Vals­ty­bės val­dy­mo ir sa­vi­val­dy­bių ko­mi­te­tui, kad pa­da­li­na­me į dvi da­lis 3 straips­nį: į 4 straips­nį, reg­la­men­tuo­jan­tį di­plo­ma­ti­nės tar­ny­bos vien­ti­su­mą, ir į 5 straips­nį, reg­la­men­tuo­jan­tį di­plo­ma­tų veik­los ir tar­ny­bi­nės eti­kos prin­ci­pus. Kai ku­rie prin­ci­pai dėl spe­ci­fi­kos di­plo­ma­ti­nio dar­bo bu­vo tru­pu­tį per­for­mu­luo­ti, to­dėl bu­vo pri­tar­ta iš da­lies. Ne­ži­nau…</text:p>
        <text:p text:style-name="Roman"><text:span text:style-name="T4928">PIRMININKĖ.</text:span><text:span text:style-name="T4929"><text:s/></text:span>Ar su­tin­ka Vals­ty­bės val­dy­mo ir sa­vi­val­dy­bių ko­mi­te­tas, kad pri­tar­ta iš da­lies? Pri­sta­tom pa­grin­di­nę iš­va­dą kar­tu ir pa­siū­ly­mus, tik­riau­siai ne­pa­da­ry­si­me di­de­lio sta­tu­ti­nio nu­si­žen­gi­mo. Taip ir dar bu­vo pa­siū­ly­mas.</text:p>
        <text:p text:style-name="Roman"><text:span text:style-name="T4930">J. BERNATONIS</text:span><text:span text:style-name="T4931"><text:s/></text:span><text:span text:style-name="T4932">(</text:span><text:span text:style-name="T4933">LSDDF</text:span><text:span text:style-name="T4934">)</text:span><text:span text:style-name="T4935">. 5, kaip mi</text:span><text:span text:style-name="T4936">­nė</text:span><text:span text:style-name="T4937">­jau…<text:s/></text:span>Taip pat dėl 28 straips­nio bu­vo pa­pil­do­mų ko­mi­te­tų – Tei­sės ir tei­sėt­var­kos ko­mi­te­to ir pri­ta­rė­me iš da­lies. Tie­siog per­re­da­ga­vo­me tą siū­ly­mą, kad jis bū­tų aiš­kes­nis.</text:p>
        <text:p text:style-name="Roman"><text:span text:style-name="T4938">PIRMININKĖ.</text:span><text:span text:style-name="T4939"><text:s/></text:span>Ar su­tin­ka Tei­sės ir tei­sėt­var­kos ko­mi­te­tas? Pri­tar­ta iš da­lies. Dė­ko­ju ko­mi­te­to pir­mi­nin­kei.</text:p>
        <text:p text:style-name="Roman"><text:span text:style-name="T4940">J. BERNATONIS</text:span><text:span text:style-name="T4941"><text:s/></text:span><text:span text:style-name="T4942">(</text:span><text:span text:style-name="T4943">LSDDF</text:span><text:span text:style-name="T4944">)</text:span><text:span text:style-name="T4945">.<text:s/></text:span>To­liau dėl di­plo­ma­tų tei­sių. Dėl 30 straips­nio bu­vo Tei­sės ir tei­sėt­var­kos ko­mi­te­to siū­ly­mas. Jam iš da­lies…</text:p>
        <text:p text:style-name="Roman"><text:span text:style-name="T4946">PIRMININKĖ.</text:span><text:span text:style-name="T4947"><text:s/></text:span>Ne­pri­tar­ta.</text:p>
        <text:p text:style-name="Roman"><text:span text:style-name="T4948">J. BERNATONIS</text:span><text:span text:style-name="T4949"><text:s/></text:span><text:span text:style-name="T4950">(</text:span><text:span text:style-name="T4951">LSDDF</text:span><text:span text:style-name="T4952">)</text:span><text:span text:style-name="T4953">.<text:s/></text:span>…jam ne­pri­ta­rė­me. Pa­siū­ly­mu pa­tei­kė­me taip, kaip bu­vo Val­s­ty­bės tar­ny­bos įsta­ty­me nu­ma­ty­ta tei­sė to­bu­lin­ti kva­li­fi­ka­ci­ją. Mes tai pa­li­ko­me pa­siū­ly­me – to­bu­lin­ti kva­li­fi­ka­ci­ją, bet…</text:p>
        <text:p text:style-name="Roman"><text:span text:style-name="T4954">PIRMININKĖ.</text:span><text:span text:style-name="T4955"><text:s/></text:span>Ne­pri­tar­da­mi Tei­sės ir tei­sėt­var­kos ko­mi­te­to siū­ly­mui. Ar Tei­sės ir tei­sė­tvar­kos ko­mi­te­tas su­tin­ka su pa­grin­di­nio Už­sie­nio rei­ka­lų ko­mi­te­to pa­siū­ly­mu ir for­mu­luo­te? Su­tin­ka.</text:p>
        <text:p text:style-name="Roman"><text:span text:style-name="T4956">J. BERNATONIS</text:span><text:span text:style-name="T4957"><text:s/></text:span><text:span text:style-name="T4958">(</text:span><text:span text:style-name="T4959">LSDDF</text:span><text:span text:style-name="T4960">)</text:span><text:span text:style-name="T4961">. Dėl<text:s/></text:span>34 straips­nio bu­vo siū­ly­mai Tei­sės ir tei­sėt­var­kos ko­mi­te­to ir Vals­ty­bės val­dy­mo ir sa­vi­val­dy­bių ko­mi­te­to. Jie bu­vo ana­lo­giš­ki. Mes pri­ta­rė­me iš da­lies, t. y. pri­ta­rė­me Tei­sės ir tei­sėt­var­kos ko­mi­te­to siū­ly­mui. Pa­siū­lė­me šiuos klau­si­mus reg­la­men­tuo­ti 34 straips­ny­je be siū­ly­tos 3 da­lies.<text:s/></text:p>
        <text:p text:style-name="Roman"><text:span text:style-name="T4962">PIRMININKĖ.</text:span><text:span text:style-name="T4963"><text:s/></text:span>Dė­ko­ja­me. Ar su­tin­ka ko­mi­te­tai? Ma­tau, kad ir vie­nas, ir ant­ras – Tei­sės ir tei­sėt­var­kos ir Vals­ty­bės val­dy­mo ir sa­vi­val­dy­bių ko­mi­te­tai – su­tin­ka.<text:s/></text:p>
        <text:p text:style-name="Roman">36 straips­nis. Vals­ty­bės val­dy­mo ir sa­vi­val­dy­bių ko­mi­te­to pa­siū­ly­mas.</text:p>
        <text:p text:style-name="Roman"><text:span text:style-name="T4964">J. BERNATONIS</text:span><text:span text:style-name="T4965"><text:s/></text:span><text:span text:style-name="T4966">(</text:span><text:span text:style-name="T4967">LSDDF</text:span><text:span text:style-name="T4968">)</text:span><text:span text:style-name="T4969">. K</text:span>o­mi­te­to pa­siū­ly­mui dėl 36 straips­nio ne­pri­ta­rė­me. Tai pa­blo­gin­tų da­bar­ti­nę pa­dė­tį, nes įsta­ty­mo pro­jek­tas pa­reng­tas pa­gal da­bar ga­lio­jan­tį Vals­ty­bės tar­ny­bos įsta­ty­mą ir su­si­da­ry­tų to­kia si­tu­a­ci­ja. Ka­dan­gi pa­gal di­plo­ma­ti­nio dar­bo spe­ci­fi­ką yra ran­gai, už di­džiau­sius ran­gus mo­ka­mas dar­bo už­mo­kes­čio prie­das iki 45 %, to­dėl ap­ri­bo­ji­mas 50 %, kaip siū­lo Vals­ty­bės val­dy­mo ir sa­vi­val­dy­bių ko­mi­te­tas, at­im­tų ga­li­my­bę mo­kė­ti ki­tas prie­mo­kas. Kai dar­bas yra už­sie­ny­je ir ži­no­me, koks ne­di­de­lis skai­čius žmo­nių dar­buo­ja­si mū­sų at­sto­vy­bė­se, tie­siog ne­bū­tų ga­li­my­bės tuos dar­bus at­lik­ti, o siųs­ti pa­pil­do­mą žmo­gų bū­tų per bran­gu vals­ty­bei, tai kai­nuo­tų dau­giau lė­šų ne­gu iš­lai­ky­mas prie­mo­kos tiems di­plo­ma­tams. To­dėl siū­lo­me pa­lik­ti taip, kaip da­bar yra įsta­ty­me ir kaip yra Vals­ty­bės tar­ny­bos įsta­ty­me – iki 70 %, nors tai bus la­bai iš­skir­ti­niai at­ve­jai.</text:p>
        <text:p text:style-name="Roman"><text:span text:style-name="T4970">PIRMININKĖ.</text:span><text:span text:style-name="T4971"><text:s/></text:span>Dė­ko­ju. Ma­tau, kad Vals­ty­bės val­dy­mo ir sa­vi­val­dy­bių ko­mi­te­to va­do­vė link­si gal­va ir su­tin­ka su jū­sų ar­gu­men­tais. Lie­ka pa­grin­di­nio ko­mi­te­to for­mu­luo­tė.</text:p>
        <text:p text:style-name="Roman">39 straips­nis – prie­mo­kos.</text:p>
        <text:p text:style-name="Roman"><text:span text:style-name="T4972">J. BERNATONIS</text:span><text:span text:style-name="T4973"><text:s/></text:span><text:span text:style-name="T4974">(</text:span><text:span text:style-name="T4975">LSDDF</text:span><text:span text:style-name="T4976">)</text:span><text:span text:style-name="T4977">.<text:s/></text:span>Dėl prie­mo­kų. Taip pat svars­tė­me dėl prie­mo­kų. Čia pri­ta­rė­me tam… Kai ku­rioms nuo­sta­toms ne­pri­ta­rė­me, nes bū­tų ne­lo­giš­ka, jei­gu vie­nur ap­ri­bo­ja­ma 40 %, ki­tur – 30 %, to­dėl mes su­for­mu­la­vo­me tuos klau­si­mus tru­pu­tį ki­taip. Aš ne­ži­nau, jei­gu prieš­ta­rau­ja ko­mi­te­tas, tai pla­čiau ga­li­ma.</text:p>
        <text:p text:style-name="Roman"><text:span text:style-name="T4978">PIRMININKĖ.</text:span><text:span text:style-name="T4979"><text:s/></text:span>Dė­ko­ju. Su­tin­ka Vals­ty­bės val­dy­mo ko­mi­te­to… ir ne­pri­eš­ta­rau­ja.</text:p>
        <text:p text:style-name="Roman">45 straips­nis. Sei­mo Tei­sės ir tei­sėt­var­kos ko­mi­te­tas. Pri­tar­ta iš da­lies.<text:s/></text:p>
        <text:p text:style-name="Roman"><text:span text:style-name="T4980">J. BERNATONIS</text:span><text:span text:style-name="T4981"><text:s/></text:span><text:span text:style-name="T4982">(</text:span><text:span text:style-name="T4983">LSDDF</text:span><text:span text:style-name="T4984">)</text:span><text:span text:style-name="T4985">.<text:s/></text:span>Taip, pri­ta­rė­me iš da­lies.<text:s/></text:p>
        <text:p text:style-name="Roman"><text:span text:style-name="T4986">PIRMININKĖ.</text:span><text:span text:style-name="T4987"><text:s/></text:span>At­si­pra­šau, 42 straips­nis prieš tai dar bu­vo.</text:p>
        <text:p text:style-name="Roman"><text:span text:style-name="T4988">J. BERNATONIS</text:span><text:span text:style-name="T4989"><text:s/></text:span><text:span text:style-name="T4990">(</text:span><text:span text:style-name="T4991">LSDDF</text:span><text:span text:style-name="T4992">)</text:span><text:span text:style-name="T4993">. Dėl<text:s/></text:span>42 straips­nio. Tei­sės ir tei­sėt­var­kos ko­mi­te­tui taip pat…</text:p>
        <text:p text:style-name="Roman"><text:span text:style-name="T4994">PIRMININKĖ.</text:span><text:span text:style-name="T4995"><text:s/></text:span>So­cia­li­nių rei­ka­lų ir dar­bo ko­mi­te­tas siū­lė per­kel­ti di­plo­ma­tą į že­mes­nes pa­rei­gas. 41 straips­nis.</text:p>
        <text:p text:style-name="Roman"><text:span text:style-name="T4996">J. BERNATONIS</text:span><text:span text:style-name="T4997"><text:s/></text:span><text:span text:style-name="T4998">(</text:span><text:span text:style-name="T4999">LSDDF</text:span><text:span text:style-name="T5000">)</text:span><text:span text:style-name="T5001">. Iš tie</text:span><text:span text:style-name="T5002">­sų toks pa</text:span><text:span text:style-name="T5003">­gei</text:span><text:span text:style-name="T5004">­da</text:span><text:span text:style-name="T5005">­vi</text:span><text:span text:style-name="T5006">­mas ga</text:span><text:span text:style-name="T5007">­lė</text:span><text:span text:style-name="T5008">­tų bū</text:span><text:span text:style-name="T5009">­ti per</text:span><text:span text:style-name="T5010">­kel</text:span><text:span text:style-name="T5011">­ti į ne že</text:span><text:span text:style-name="T5012">­mes</text:span><text:span text:style-name="T5013">­nes pa</text:span><text:span text:style-name="T5014">­rei</text:span><text:span text:style-name="T5015">­gas, bet vėl</text:span><text:span text:style-name="T5016">­gi įver</text:span><text:span text:style-name="T5017">­ti</text:span><text:span text:style-name="T5018">­nant spe</text:span><text:span text:style-name="T5019">­ci</text:span><text:span text:style-name="T5020">­fi</text:span><text:span text:style-name="T5021">­ką ne vi</text:span><text:span text:style-name="T5022">­suo</text:span><text:span text:style-name="T5023">­met to</text:span><text:span text:style-name="T5024">­kių ga</text:span><text:span text:style-name="T5025">­li</text:span><text:span text:style-name="T5026">­my</text:span><text:span text:style-name="T5027">­bių yra. To</text:span><text:span text:style-name="T5028">­dėl nu</text:span><text:span text:style-name="T5029">­ma</text:span><text:span text:style-name="T5030">­to</text:span><text:span text:style-name="T5031">­ma Di</text:span><text:span text:style-name="T5032">­plo</text:span><text:span text:style-name="T5033">­ma</text:span><text:span text:style-name="T5034">­ti</text:span><text:span text:style-name="T5035">­nės tar</text:span><text:span text:style-name="T5036">­ny</text:span><text:span text:style-name="T5037">­bos įsta</text:span><text:span text:style-name="T5038">­ty</text:span><text:span text:style-name="T5039">­me, kad tuo at</text:span><text:span text:style-name="T5040">­ve</text:span><text:span text:style-name="T5041">­ju, kai to</text:span><text:span text:style-name="T5042">­kių ga</text:span><text:span text:style-name="T5043">­li</text:span><text:span text:style-name="T5044">­my</text:span><text:span text:style-name="T5045">­bių nė</text:span><text:span text:style-name="T5046">­ra, di</text:span><text:span text:style-name="T5047">­plo</text:span><text:span text:style-name="T5048">­ma</text:span><text:span text:style-name="T5049">­tui, ku</text:span><text:span text:style-name="T5050">­ris vis tiek tu</text:span><text:span text:style-name="T5051">­ri</text:span><text:s/>bū­ti per­kel­tas į že­mes­nes pa­rei­gas, iš­lai­ko­mas at­ly­gi­ni­mas, ku­rį jis ga­vo, kai ėjo aukš­tes­nes pa­rei­gas. Vi­sa tai su­si­ję gry­nai su mū­sų ne­di­de­le tar­ny­ba ir vals­ty­bės lė­šų tau­py­mu, su­pran­ta­ma.<text:s/></text:p>
        <text:p text:style-name="Roman"><text:span text:style-name="T5052">PIRMININKĖ.</text:span><text:s/>Ar So­cia­li­nių rei­ka­lų ir dar­bo ko­mi­te­to va­do­vė pra­šo bal­suo­ti ir no­ri dėl to iš­sa­ky­ti mo­ty­vus? Mi­nu­tė­lę! Įjun­ki­te mik­ro­fo­ną.<text:s/></text:p>
        <text:p text:style-name="Roman"><text:span text:style-name="T5053">R. ŠALAŠEVIČIŪTĖ</text:span><text:span text:style-name="T5054"><text:s/></text:span><text:span text:style-name="T5055">(</text:span><text:span text:style-name="T5056">LSDDF</text:span><text:span text:style-name="T5057">)</text:span><text:span text:style-name="T5058">. Aš pra</text:span><text:span text:style-name="T5059">­šy</text:span><text:span text:style-name="T5060">­čiau bal</text:span><text:span text:style-name="T5061">­suo</text:span><text:span text:style-name="T5062">­ti už šį pa</text:span><text:span text:style-name="T5063">­siū</text:span><text:span text:style-name="T5064">­ly</text:span><text:span text:style-name="T5065">­mą, nes, ko</text:span><text:span text:style-name="T5066">­mi</text:span><text:span text:style-name="T5067">­te</text:span><text:span text:style-name="T5068">­to ma</text:span><text:span text:style-name="T5069">­ny</text:span><text:span text:style-name="T5070">­mu, iš tik</text:span><text:span text:style-name="T5071">­rų</text:span><text:span text:style-name="T5072">­jų bū</text:span><text:span text:style-name="T5073">­tų tiks</text:span><text:span text:style-name="T5074">­lin</text:span><text:span text:style-name="T5075">­ga, kad įsta</text:span><text:span text:style-name="T5076">­ty</text:span><text:span text:style-name="T5077">­me at</text:span><text:span text:style-name="T5078">­si</text:span><text:span text:style-name="T5079">­ras</text:span><text:span text:style-name="T5080">­tų ši nuo</text:span><text:span text:style-name="T5081">­sta</text:span><text:span text:style-name="T5082">­ta.<text:s/></text:span></text:p>
        <text:p text:style-name="Roman"><text:span text:style-name="T5083">PIRMININKĖ.</text:span><text:span text:style-name="T5084"><text:s/>Ger</text:span><text:span text:style-name="T5085">­bia</text:span><text:span text:style-name="T5086">­mi ko</text:span><text:span text:style-name="T5087">­le</text:span><text:span text:style-name="T5088">­gos, So</text:span><text:span text:style-name="T5089">­cia</text:span><text:span text:style-name="T5090">­li</text:span><text:span text:style-name="T5091">­nių rei</text:span><text:span text:style-name="T5092">­ka</text:span><text:span text:style-name="T5093">­lų ir dar</text:span><text:span text:style-name="T5094">­bo ko</text:span><text:span text:style-name="T5095">­mi</text:span><text:span text:style-name="T5096">­te</text:span><text:span text:style-name="T5097">­tas įra</text:span><text:span text:style-name="T5098">­šė į šio straips</text:span><text:span text:style-name="T5099">­nio 5 da</text:span><text:span text:style-name="T5100">­lies 2 punk</text:span><text:span text:style-name="T5101">­tą pa</text:span><text:span text:style-name="T5102">­pil</text:span><text:span text:style-name="T5103">­do</text:span><text:span text:style-name="T5104">­mą nuo</text:span><text:span text:style-name="T5105">­sta</text:span><text:span text:style-name="T5106">­tą dėl di</text:span><text:span text:style-name="T5107">­plo</text:span><text:span text:style-name="T5108">­ma</text:span><text:span text:style-name="T5109">­to per</text:span><text:span text:style-name="T5110">­kė</text:span><text:span text:style-name="T5111">­li</text:span><text:span text:style-name="T5112">­mo į že</text:span><text:span text:style-name="T5113">­mes</text:span><text:span text:style-name="T5114">­nes pa</text:span><text:span text:style-name="T5115">­rei</text:span><text:span text:style-name="T5116">­gas. Pa</text:span><text:span text:style-name="T5117">­grin</text:span><text:span text:style-name="T5118">­di</text:span><text:span text:style-name="T5119">­nis Už</text:span><text:span text:style-name="T5120">­sie</text:span><text:span text:style-name="T5121">­nio rei</text:span><text:span text:style-name="T5122">­ka</text:span><text:span text:style-name="T5123">­lų ko</text:span><text:span text:style-name="T5124">­mi</text:span><text:span text:style-name="T5125">­te</text:span><text:span text:style-name="T5126">­tas tam ne</text:span><text:span text:style-name="T5127">­pri</text:span><text:span text:style-name="T5128">­ta</text:span><text:span text:style-name="T5129">­rė. Pra</text:span><text:span text:style-name="T5130">­šom bal</text:span><text:span text:style-name="T5131">­suo</text:span><text:span text:style-name="T5132">­ti už So</text:span><text:span text:style-name="T5133">­cia</text:span><text:span text:style-name="T5134">­li</text:span><text:span text:style-name="T5135">­nių rei</text:span><text:span text:style-name="T5136">­ka</text:span><text:span text:style-name="T5137">­lų ir dar</text:span><text:span text:style-name="T5138">­bo ko</text:span><text:span text:style-name="T5139">­mi</text:span><text:span text:style-name="T5140">­te</text:span><text:span text:style-name="T5141">­to pa</text:span><text:span text:style-name="T5142">­siū</text:span><text:span text:style-name="T5143">­ly</text:span><text:span text:style-name="T5144">­mą, kai tar</text:span><text:span text:style-name="T5145">­ny</text:span><text:span text:style-name="T5146">­bi</text:span><text:span text:style-name="T5147">­nė veik</text:span><text:span text:style-name="T5148">­la įver</text:span><text:span text:style-name="T5149">­ti</text:span><text:span text:style-name="T5150">­na</text:span><text:span text:style-name="T5151">­ma ne</text:span><text:span text:style-name="T5152">­pa</text:span><text:span text:style-name="T5153">­ten</text:span><text:span text:style-name="T5154">­ki</text:span><text:span text:style-name="T5155">­na</text:span><text:span text:style-name="T5156">­mai.<text:s/></text:span></text:p>
        <text:p text:style-name="P5157">Bal­sa­vo 57 Sei­mo na­riai: už – 15, prieš – 3, su­si­lai­kė 39. Ne­pri­tar­ta.<text:s/></text:p>
        <text:p text:style-name="P5158">Ir dar vie­nas Tei­sės ir tei­sėt­var­kos ko­mi­te­to pa­siū­ly­mas dėl 45 straips­nio, jam pri­tar­ta iš da­lies. Dau­giau pa­siū­ly­mų, ger­bia­mas pir­mi­nin­ke, aš ne­pa­ste­bė­jau. Gal­būt per gau­są straips­nių?..</text:p>
        <text:p text:style-name="Roman"><text:span text:style-name="T5159">J. BERNATONIS</text:span><text:span text:style-name="T5160"><text:s/></text:span><text:span text:style-name="T5161">(</text:span><text:span text:style-name="T5162">LSDDF</text:span><text:span text:style-name="T5163">)</text:span><text:span text:style-name="T5164">. Taip, jūs tei</text:span><text:span text:style-name="T5165">­si, dau</text:span><text:span text:style-name="T5166">­giau pa</text:span><text:span text:style-name="T5167">­tai</text:span><text:span text:style-name="T5168">­sų nė</text:span><text:span text:style-name="T5169">­ra.<text:s/></text:span></text:p>
        <text:p text:style-name="Roman"><text:span text:style-name="T5170">PIRMININKĖ.</text:span><text:span text:style-name="T5171"><text:s/>Nė</text:span><text:span text:style-name="T5172">­ra. Dė</text:span><text:span text:style-name="T5173">­ko</text:span><text:span text:style-name="T5174">­ju. Dėl vi</text:span><text:span text:style-name="T5175">­so. At</text:span><text:span text:style-name="T5176">­si</text:span><text:span text:style-name="T5177">­pra</text:span><text:span text:style-name="T5178">­šau. Pa</text:span><text:span text:style-name="T5179">­pil</text:span><text:span text:style-name="T5180">­do</text:span><text:span text:style-name="T5181">­mi ko</text:span><text:span text:style-name="T5182">­mi</text:span><text:span text:style-name="T5183">­te</text:span><text:span text:style-name="T5184">­tai. Ačiū jums. Pra</text:span><text:span text:style-name="T5185">­šom pa</text:span><text:span text:style-name="T5186">­teik</text:span><text:span text:style-name="T5187">­ti So</text:span><text:span text:style-name="T5188">­cia</text:span><text:span text:style-name="T5189">­li</text:span><text:span text:style-name="T5190">­nių rei</text:span><text:span text:style-name="T5191">­ka</text:span><text:span text:style-name="T5192">­lų ir dar</text:span><text:span text:style-name="T5193">­bo ko</text:span><text:span text:style-name="T5194">­mi</text:span><text:span text:style-name="T5195">­te</text:span><text:span text:style-name="T5196">­to iš</text:span><text:span text:style-name="T5197">­va</text:span><text:span text:style-name="T5198">­dą R. Ša</text:span><text:span text:style-name="T5199">­la</text:span><text:span text:style-name="T5200">­še</text:span><text:span text:style-name="T5201">­vi</text:span><text:span text:style-name="T5202">­čiū</text:span><text:span text:style-name="T5203">­tę. Mes tru</text:span><text:span text:style-name="T5204">­pu</text:span><text:span text:style-name="T5205">­tį pa</text:span><text:span text:style-name="T5206">­gud</text:span><text:span text:style-name="T5207">­ra</text:span><text:span text:style-name="T5208">­vo</text:span><text:span text:style-name="T5209">­me su ger</text:span><text:span text:style-name="T5210">­bia</text:span><text:span text:style-name="T5211">­muo</text:span><text:span text:style-name="T5212">­ju pa</text:span><text:span text:style-name="T5213">­grin</text:span><text:span text:style-name="T5214">­di</text:span><text:span text:style-name="T5215">­nio ko</text:span><text:span text:style-name="T5216">­mi</text:span><text:span text:style-name="T5217">­te</text:span><text:span text:style-name="T5218">­to pir</text:span><text:span text:style-name="T5219">­mi</text:span><text:span text:style-name="T5220">­nin</text:span><text:span text:style-name="T5221">­ku, nes iš kar</text:span><text:span text:style-name="T5222">­to ap</text:span><text:span text:style-name="T5223">­ta</text:span><text:span text:style-name="T5224">­rė</text:span><text:span text:style-name="T5225">­me ir pa</text:span><text:span text:style-name="T5226">­siū</text:span><text:span text:style-name="T5227">­ly</text:span><text:span text:style-name="T5228">­mus. Ačiū jums, kad tą pa</text:span><text:span text:style-name="T5229">­dė</text:span><text:span text:style-name="T5230">­jo</text:span><text:span text:style-name="T5231">­te pa</text:span><text:span text:style-name="T5232">­da</text:span><text:span text:style-name="T5233">­ry</text:span><text:span text:style-name="T5234">­ti kar</text:span><text:span text:style-name="T5235">­tu. So</text:span><text:span text:style-name="T5236">­cia</text:span><text:span text:style-name="T5237">­li</text:span><text:span text:style-name="T5238">­nių rei</text:span><text:span text:style-name="T5239">­ka</text:span><text:span text:style-name="T5240">­lų ir dar</text:span><text:span text:style-name="T5241">­bo ko</text:span><text:span text:style-name="T5242">­mi</text:span><text:span text:style-name="T5243">­te</text:span><text:span text:style-name="T5244">­tas.<text:s/></text:span></text:p>
        <text:p text:style-name="Roman"><text:span text:style-name="T5245">R. ŠALAŠEVIČIŪTĖ</text:span><text:span text:style-name="T5246"><text:s/></text:span><text:span text:style-name="T5247">(</text:span><text:span text:style-name="T5248">LSDDF</text:span><text:span text:style-name="T5249">)</text:span><text:span text:style-name="T5250">. Ger</text:span><text:span text:style-name="T5251">­bia</text:span><text:span text:style-name="T5252">­mi ko</text:span><text:span text:style-name="T5253">­le</text:span><text:span text:style-name="T5254">­gos, ko</text:span><text:span text:style-name="T5255">­mi</text:span><text:span text:style-name="T5256">­te</text:span><text:span text:style-name="T5257">­tas pri</text:span><text:span text:style-name="T5258">­ta</text:span><text:span text:style-name="T5259">­rė įsta</text:span><text:span text:style-name="T5260">­ty</text:span><text:span text:style-name="T5261">­mo pro</text:span><text:span text:style-name="T5262">­jek</text:span><text:span text:style-name="T5263">­tui ir pa</text:span><text:span text:style-name="T5264">­siū</text:span><text:span text:style-name="T5265">­lė pa</text:span><text:span text:style-name="T5266">­grin</text:span><text:span text:style-name="T5267">­di</text:span><text:span text:style-name="T5268">­niam ko</text:span><text:span text:style-name="T5269">­mi</text:span><text:span text:style-name="T5270">­te</text:span><text:span text:style-name="T5271">­tui to</text:span><text:span text:style-name="T5272">­bu</text:span><text:span text:style-name="T5273">­lin</text:span><text:span text:style-name="T5274">­ti at</text:span><text:span text:style-name="T5275">­si</text:span><text:span text:style-name="T5276">­žvel</text:span><text:span text:style-name="T5277">­giant į Tei</text:span><text:span text:style-name="T5278">­sės de</text:span><text:span text:style-name="T5279">­par</text:span><text:span text:style-name="T5280">­ta</text:span><text:span text:style-name="T5281">­men</text:span><text:span text:style-name="T5282">­to pa</text:span><text:span text:style-name="T5283">­sta</text:span><text:span text:style-name="T5284">­bas ir mū</text:span><text:span text:style-name="T5285">­sų ko</text:span><text:span text:style-name="T5286">­mi</text:span><text:span text:style-name="T5287">­te</text:span><text:span text:style-name="T5288">­to pa</text:span><text:span text:style-name="T5289">­siū</text:span><text:span text:style-name="T5290">­ly</text:span><text:span text:style-name="T5291">­mus,<text:s/></text:span><text:span text:style-name="T5292">o j</text:span><text:span text:style-name="T5293">ų, be</text:span><text:span text:style-name="T5294">­je, bu</text:span><text:span text:style-name="T5295">­vo še</text:span><text:span text:style-name="T5296">­ši. Dis</text:span><text:span text:style-name="T5297">­ku</text:span><text:span text:style-name="T5298">­ta</text:span><text:span text:style-name="T5299">­vo</text:span><text:span text:style-name="T5300">­me tik dėl vie</text:span><text:span text:style-name="T5301">­no. Bal</text:span><text:span text:style-name="T5302">­sa</text:span><text:span text:style-name="T5303">­vi</text:span><text:span text:style-name="T5304">­mo re</text:span><text:span text:style-name="T5305">­zul</text:span><text:span text:style-name="T5306">­ta</text:span><text:span text:style-name="T5307">­tai: už – 7, prieš nė</text:span><text:span text:style-name="T5308">­ra, su</text:span><text:span text:style-name="T5309">­si</text:span><text:span text:style-name="T5310">­lai</text:span><text:span text:style-name="T5311">­kė 1.<text:s/></text:span></text:p>
        <text:p text:style-name="Roman"><text:span text:style-name="T5312">PIRMININKĖ.</text:span><text:span text:style-name="T5313"><text:s/>Ki</text:span><text:span text:style-name="T5314">­tiems bu</text:span><text:span text:style-name="T5315">­vo pri</text:span><text:span text:style-name="T5316">­tar</text:span><text:span text:style-name="T5317">­ta iš da</text:span><text:span text:style-name="T5318">­lies ar</text:span><text:span text:style-name="T5319">­ba dėl ki</text:span><text:span text:style-name="T5320">­tų ne</text:span><text:span text:style-name="T5321">­ba</text:span><text:span text:style-name="T5322">­la</text:span><text:span text:style-name="T5323">­vo</text:span><text:span text:style-name="T5324">­me, nes at</text:span><text:span text:style-name="T5325">­si</text:span><text:span text:style-name="T5326">­sa</text:span><text:span text:style-name="T5327">­kė.<text:s/></text:span></text:p>
        <text:p text:style-name="P5328">Ag­ne Ši­rins­kie­ne, Tei­sės ir tei­sėt­var­kos ko­mi­te­to iš­va­dą no­ri­me iš­girs­ti, kad tai lik­tų dėl pro­to­ko­lo. Ruo­šia­si G. Bu­ro­kie­nė.<text:s/></text:p>
        <text:p text:style-name="Roman"><text:span text:style-name="T5329">A. ŠIRINSKIENĖ</text:span><text:span text:style-name="T5330"><text:s/></text:span><text:span text:style-name="T5331">(</text:span><text:span text:style-name="T5332">LVŽSF</text:span><text:span text:style-name="T5333">)</text:span><text:span text:style-name="T5334">. Tei</text:span><text:span text:style-name="T5335">­sės ir tei</text:span><text:span text:style-name="T5336">­sėt</text:span><text:span text:style-name="T5337">­var</text:span><text:span text:style-name="T5338">­kos ko</text:span><text:span text:style-name="T5339">­mi</text:span><text:span text:style-name="T5340">­te</text:span><text:span text:style-name="T5341">­tas, kaip pa</text:span><text:span text:style-name="T5342">­pil</text:span><text:span text:style-name="T5343">­do</text:span><text:span text:style-name="T5344">­mas ko</text:span><text:span text:style-name="T5345">­mi</text:span><text:span text:style-name="T5346">­te</text:span><text:span text:style-name="T5347">­tas, ge</text:span><text:span text:style-name="T5348">­gu</text:span><text:span text:style-name="T5349">­žės 16 die</text:span><text:span text:style-name="T5350">­ną svars</text:span><text:span text:style-name="T5351">­tė įsta</text:span><text:span text:style-name="T5352">­ty</text:span><text:span text:style-name="T5353">­mo pro</text:span><text:span text:style-name="T5354">­jek</text:span><text:span text:style-name="T5355">­tą Nr. XIIIP-1622, ben</text:span><text:span text:style-name="T5356">­dru su</text:span><text:span text:style-name="T5357">­ta</text:span><text:span text:style-name="T5358">­ri</text:span><text:span text:style-name="T5359">­mu (už – 7) pri</text:span><text:span text:style-name="T5360">­ta</text:span><text:span text:style-name="T5361">­rė ko</text:span><text:span text:style-name="T5362">­mi</text:span><text:span text:style-name="T5363">­te</text:span><text:span text:style-name="T5364">­to iš</text:span><text:span text:style-name="T5365">­va</text:span><text:span text:style-name="T5366">­dai ir re</text:span><text:span text:style-name="T5367">­ko</text:span><text:span text:style-name="T5368">­men</text:span><text:span text:style-name="T5369">­da</text:span><text:span text:style-name="T5370">­vo pa</text:span><text:span text:style-name="T5371">­grin</text:span><text:span text:style-name="T5372">­di</text:span><text:span text:style-name="T5373">­niam ko</text:span><text:span text:style-name="T5374">­mi</text:span><text:span text:style-name="T5375">­te</text:span><text:span text:style-name="T5376">­tui to</text:span><text:span text:style-name="T5377">­bu</text:span><text:span text:style-name="T5378">­lin</text:span><text:span text:style-name="T5379">­ti pro</text:span><text:span text:style-name="T5380">­jek</text:span><text:span text:style-name="T5381">­tą.<text:s/></text:span></text:p>
        <text:p text:style-name="Roman"><text:span text:style-name="T5382">PIRMININKĖ.</text:span><text:span text:style-name="T5383"><text:s/>G. Bu</text:span><text:span text:style-name="T5384">­ro</text:span><text:span text:style-name="T5385">­kie</text:span><text:span text:style-name="T5386">­nė – Vals</text:span><text:span text:style-name="T5387">­ty</text:span><text:span text:style-name="T5388">­bės val</text:span><text:span text:style-name="T5389">­dy</text:span><text:span text:style-name="T5390">­mo ir sa</text:span><text:span text:style-name="T5391">­vi</text:span><text:span text:style-name="T5392">­val</text:span><text:span text:style-name="T5393">­dy</text:span><text:span text:style-name="T5394">­bių ko</text:span><text:span text:style-name="T5395">­mi</text:span><text:span text:style-name="T5396">­te</text:span><text:span text:style-name="T5397">­to iš</text:span><text:span text:style-name="T5398">­va</text:span><text:span text:style-name="T5399">­da.<text:s/></text:span></text:p>
        <text:p text:style-name="Roman"><text:span text:style-name="T5400">G. BUROKIENĖ</text:span><text:span text:style-name="T5401"><text:s/></text:span><text:span text:style-name="T5402">(</text:span><text:span text:style-name="T5403">LVŽSF</text:span><text:span text:style-name="T5404">)</text:span><text:span text:style-name="T5405">. Ko</text:span><text:span text:style-name="T5406">­mi</text:span><text:span text:style-name="T5407">­te</text:span><text:span text:style-name="T5408">­to iš</text:span><text:span text:style-name="T5409">­va</text:span><text:span text:style-name="T5410">­da – pri</text:span><text:span text:style-name="T5411">­tar</text:span><text:span text:style-name="T5412">­ti ini</text:span><text:span text:style-name="T5413">­cia</text:span><text:span text:style-name="T5414">­to</text:span><text:span text:style-name="T5415">­rių pa</text:span><text:span text:style-name="T5416">­teik</text:span><text:span text:style-name="T5417">­tam įsta</text:span><text:span text:style-name="T5418">­ty</text:span><text:span text:style-name="T5419">­mo pro</text:span><text:span text:style-name="T5420">­jek</text:span><text:span text:style-name="T5421">­tui ir siū</text:span><text:span text:style-name="T5422">­ly</text:span><text:span text:style-name="T5423">­ti pa</text:span><text:span text:style-name="T5424">­grin</text:span><text:span text:style-name="T5425">­di</text:span><text:span text:style-name="T5426">­niam ko</text:span><text:span text:style-name="T5427">­mi</text:span><text:span text:style-name="T5428">­te</text:span><text:span text:style-name="T5429">­tui to</text:span><text:span text:style-name="T5430">­bu</text:span><text:span text:style-name="T5431">­lin</text:span><text:span text:style-name="T5432">­ti at</text:span><text:span text:style-name="T5433">­si</text:span><text:span text:style-name="T5434">­žvel</text:span><text:span text:style-name="T5435">­giant į Sei</text:span><text:span text:style-name="T5436">­mo kan</text:span><text:span text:style-name="T5437">­ce</text:span><text:span text:style-name="T5438">­lia</text:span><text:span text:style-name="T5439">­ri</text:span><text:span text:style-name="T5440">­jos Tei</text:span><text:span text:style-name="T5441">­sės de</text:span><text:span text:style-name="T5442">­par</text:span><text:span text:style-name="T5443">­ta</text:span><text:span text:style-name="T5444">­men</text:span><text:span text:style-name="T5445">­to pa</text:span><text:span text:style-name="T5446">­sta</text:span><text:span text:style-name="T5447">­bas, ku</text:span><text:span text:style-name="T5448">­rioms pri</text:span><text:span text:style-name="T5449">­ta</text:span><text:span text:style-name="T5450">­rė ko</text:span><text:span text:style-name="T5451">­mi</text:span><text:span text:style-name="T5452">­te</text:span><text:span text:style-name="T5453">­tas, ir ko</text:span><text:span text:style-name="T5454">­mi</text:span><text:span text:style-name="T5455">­te</text:span><text:span text:style-name="T5456">­to pa</text:span><text:span text:style-name="T5457">­sta</text:span><text:span text:style-name="T5458">­bas ir pa</text:span><text:span text:style-name="T5459">­siū</text:span><text:span text:style-name="T5460">­ly</text:span><text:span text:style-name="T5461">­mus.<text:s/></text:span></text:p>
        <text:p text:style-name="Roman"><text:span text:style-name="T5462">PIRMININKĖ.</text:span><text:span text:style-name="T5463"><text:s/>Dė</text:span><text:span text:style-name="T5464">­ko</text:span><text:span text:style-name="T5465">­ju. Mo</text:span><text:span text:style-name="T5466">­ty</text:span><text:span text:style-name="T5467">­vai dėl vi</text:span><text:span text:style-name="T5468">­so įsta</text:span><text:span text:style-name="T5469">­ty</text:span><text:span text:style-name="T5470">­mo pro</text:span><text:span text:style-name="T5471">­jek</text:span><text:span text:style-name="T5472">­to. M. Pui</text:span><text:span text:style-name="T5473">­do</text:span><text:span text:style-name="T5474">­kas. Pra</text:span><text:span text:style-name="T5475">­šom ko</text:span><text:span text:style-name="T5476">­le</text:span><text:span text:style-name="T5477">­ga.<text:s/></text:span></text:p>
        <text:p text:style-name="Roman"><text:span text:style-name="T5478">M. PUIDOKAS</text:span><text:span text:style-name="T5479"><text:s/></text:span><text:span text:style-name="T5480">(</text:span><text:span text:style-name="T5481">LVŽSF</text:span><text:span text:style-name="T5482">)</text:span><text:span text:style-name="T5483">. Tie</text:span><text:span text:style-name="T5484">­siog kvie</text:span><text:span text:style-name="T5485">­čiu vi</text:span><text:span text:style-name="T5486">­sus pa</text:span><text:span text:style-name="T5487">­lai</text:span><text:span text:style-name="T5488">­ky</text:span><text:span text:style-name="T5489">­ti.<text:s/></text:span></text:p>
        <text:p text:style-name="Roman"><text:span text:style-name="T5490">PIRMININKĖ.</text:span><text:span text:style-name="T5491"><text:s/>Ačiū. Bal</text:span><text:span text:style-name="T5492">­suo</text:span><text:span text:style-name="T5493">­ja</text:span><text:span text:style-name="T5494">­me dėl Di</text:span><text:span text:style-name="T5495">­plo</text:span><text:span text:style-name="T5496">­ma</text:span><text:span text:style-name="T5497">­ti</text:span><text:span text:style-name="T5498">­nės tar</text:span><text:span text:style-name="T5499">­ny</text:span><text:span text:style-name="T5500">­bos įsta</text:span><text:span text:style-name="T5501">­ty</text:span><text:span text:style-name="T5502">­mo pro</text:span><text:span text:style-name="T5503">­jek</text:span><text:span text:style-name="T5504">­to, ku</text:span><text:span text:style-name="T5505">­ris su</text:span><text:span text:style-name="T5506">­si</text:span><text:span text:style-name="T5507">­ję su Vals</text:span><text:span text:style-name="T5508">­ty</text:span><text:span text:style-name="T5509">­bės tar</text:span><text:span text:style-name="T5510">­ny</text:span><text:span text:style-name="T5511">­bos įsta</text:span><text:span text:style-name="T5512">­ty</text:span><text:span text:style-name="T5513">­mu.<text:s/></text:span></text:p>
        <text:p text:style-name="P5514">Bal­sa­vo 57 Sei­mo na­riai: už – 53, prieš nė­ra, su­si­lai­kė 4. Po svars­ty­mo pri­tar­ta. Ar ga­li­me su­tar­ti, kad taip pat kaip ir ki­tus tei­sės ak­tus sku­bos tvar­ka pri­im­tu­me šio­je se­si­jo­je? Dė­ko­ju.</text:p>
        <text:p text:style-name="Roman"/>
        <text:p text:style-name="Laikas">18.35 val.</text:p>
        <text:p text:style-name="Roman12">Kon­su­li­nio sta­tu­to 3 straips­nio pa­kei­ti­mo įsta­ty­mo pro­jek­tas Nr. XIIIP-1623(2) (<text:span text:style-name="T5515">svarsty</text:span><text:span text:style-name="T5516">mas</text:span>)</text:p>
        <text:p text:style-name="Roman"/>
        <text:p text:style-name="Roman">Ly­di­ma­sis – Kon­su­li­nio sta­tu­to 3 straips­nio pa­kei­ti­mo įsta­ty­mo pro­jek­tas Nr. XIIIP-1623(2). Jis taip pat su­si­jęs. Pa­grin­di­nio ko­mi­te­to iš­va­da – J. Ber­na­to­nis. Pa­tei­ki­te ir Kon­su­li­nio įsta­ty­mo iš­va­dą.</text:p>
        <text:p text:style-name="Roman"><text:span text:style-name="T5517">J. BERNATONIS</text:span><text:span text:style-name="T5518"><text:s/></text:span><text:span text:style-name="T5519">(</text:span><text:span text:style-name="T5520">LSDDF</text:span><text:span text:style-name="T5521">)</text:span><text:span text:style-name="T5522">. Ger</text:span><text:span text:style-name="T5523">­bia</text:span><text:span text:style-name="T5524">­mo</text:span><text:span text:style-name="T5525">­ji po</text:span><text:span text:style-name="T5526">­sė</text:span><text:span text:style-name="T5527">­džio pir</text:span><text:span text:style-name="T5528">­mi</text:span><text:span text:style-name="T5529">­nin</text:span><text:span text:style-name="T5530">­ke, Šve</text:span><text:span text:style-name="T5531">­di</text:span><text:span text:style-name="T5532">­jos re</text:span><text:span text:style-name="T5533">­zul</text:span><text:span text:style-name="T5534">­ta</text:span><text:span text:style-name="T5535">­tas su Mek</text:span><text:span text:style-name="T5536">­si</text:span><text:span text:style-name="T5537">­ka taip grei</text:span><text:span text:style-name="T5538">­tai kei</text:span><text:span text:style-name="T5539">­čia</text:span><text:span text:style-name="T5540">­si, kad kol aš grį</text:span><text:span text:style-name="T5541">­žau į vie</text:span><text:span text:style-name="T5542">­tą bu</text:span><text:span text:style-name="T5543">­vo 3:0, da</text:span><text:span text:style-name="T5544">­bar tur</text:span><text:span text:style-name="T5545">­būt jau dar dau</text:span><text:span text:style-name="T5546">­giau. Bet mes ne apie tai. Kon</text:span><text:span text:style-name="T5547">­su</text:span><text:span text:style-name="T5548">­li</text:span><text:span text:style-name="T5549">­niam įsta</text:span><text:span text:style-name="T5550">­ty</text:span><text:span text:style-name="T5551">­mui ben</text:span><text:span text:style-name="T5552">­dru su</text:span><text:span text:style-name="T5553">­ta</text:span><text:span text:style-name="T5554">­ri</text:span><text:span text:style-name="T5555">­mu pri</text:span><text:span text:style-name="T5556">­ta</text:span><text:span text:style-name="T5557">­rė</text:span><text:span text:style-name="T5558">­me, jo</text:span><text:span text:style-name="T5559">­kių pa</text:span><text:span text:style-name="T5560">­tai</text:span><text:span text:style-name="T5561">­sų, į ku</text:span><text:span text:style-name="T5562">­rias neat</text:span><text:span text:style-name="T5563">­si</text:span><text:span text:style-name="T5564">­žvel</text:span><text:span text:style-name="T5565">­gė</text:span><text:span text:style-name="T5566">­me, ne</text:span><text:span text:style-name="T5567">­bu</text:span><text:span text:style-name="T5568">­vo.<text:s/></text:span></text:p>
        <text:p text:style-name="Roman"><text:span text:style-name="T5569">PIRMININKĖ.</text:span><text:span text:style-name="T5570"><text:s/>Dė</text:span><text:span text:style-name="T5571">­ko</text:span><text:span text:style-name="T5572">­ju. Ga</text:span><text:span text:style-name="T5573">­li</text:span><text:span text:style-name="T5574">­me ben</text:span><text:span text:style-name="T5575">­dru su</text:span><text:span text:style-name="T5576">­ta</text:span><text:span text:style-name="T5577">­ri</text:span><text:span text:style-name="T5578">­mu pri</text:span><text:span text:style-name="T5579">­tar</text:span><text:span text:style-name="T5580">­ti? (</text:span><text:span text:style-name="T5581">Bal</text:span><text:span text:style-name="T5582">­sai sa</text:span><text:span text:style-name="T5583">­lė</text:span><text:span text:style-name="T5584">­je</text:span><text:span text:style-name="T5585">) N. Pu</text:span><text:span text:style-name="T5586">­tei</text:span><text:span text:style-name="T5587">­kis no</text:span><text:span text:style-name="T5588">­ri iš</text:span><text:span text:style-name="T5589">­sa</text:span><text:span text:style-name="T5590">­ky</text:span><text:span text:style-name="T5591">­ti nuo</text:span><text:span text:style-name="T5592">­mo</text:span><text:span text:style-name="T5593">­nę prieš.</text:span></text:p>
        <text:p text:style-name="Roman"><text:span text:style-name="T5594">N. PUTEIKIS</text:span><text:span text:style-name="T5595"><text:s/></text:span><text:span text:style-name="T5596">(</text:span><text:span text:style-name="T5597">LVŽSF</text:span><text:span text:style-name="T5598">)</text:span><text:span text:style-name="T5599">. Aš no</text:span><text:span text:style-name="T5600">­rė</text:span><text:span text:style-name="T5601">­jau pa</text:span><text:span text:style-name="T5602">­siū</text:span><text:span text:style-name="T5603">­ly</text:span><text:span text:style-name="T5604">­ti J. Ber</text:span><text:span text:style-name="T5605">­na</text:span><text:span text:style-name="T5606">­to</text:span><text:span text:style-name="T5607">­niui pa</text:span><text:span text:style-name="T5608">­teik</text:span><text:span text:style-name="T5609">­ti Sei</text:span><text:span text:style-name="T5610">­mo nu</text:span><text:span text:style-name="T5611">­ta</text:span><text:span text:style-name="T5612">­ri</text:span><text:span text:style-name="T5613">­mo pro</text:span><text:span text:style-name="T5614">­jek</text:span><text:span text:style-name="T5615">­tą dėl fut</text:span><text:span text:style-name="T5616">­bo</text:span><text:span text:style-name="T5617">­lo rung</text:span><text:span text:style-name="T5618">­ty</text:span><text:span text:style-name="T5619">­nių re</text:span><text:span text:style-name="T5620">­zul</text:span><text:span text:style-name="T5621">­ta</text:span><text:span text:style-name="T5622">­tų ko</text:span><text:span text:style-name="T5623">­rek</text:span><text:span text:style-name="T5624">­ci</text:span><text:span text:style-name="T5625">­jos.</text:span></text:p>
        <text:p text:style-name="Roman"><text:span text:style-name="T5626">PIRMININKĖ.</text:span><text:span text:style-name="T5627"><text:s/>Dė</text:span><text:span text:style-name="T5628">­ko</text:span><text:span text:style-name="T5629">­ju. O R. J. Da</text:span><text:span text:style-name="T5630">­gys tu</text:span><text:span text:style-name="T5631">­ri ge</text:span><text:span text:style-name="T5632">­rą</text:span><text:span text:style-name="T5633">­ją ži</text:span><text:span text:style-name="T5634">­nią.</text:span></text:p>
        <text:p text:style-name="Roman"><text:span text:style-name="T5635">R. J. DAGYS</text:span><text:span text:style-name="T5636"><text:s/></text:span><text:span text:style-name="T5637">(</text:span><text:span text:style-name="T5638">TS-LKDF</text:span><text:span text:style-name="T5639">)</text:span><text:span text:style-name="T5640">. Kon</text:span><text:span text:style-name="T5641">­ser</text:span><text:span text:style-name="T5642">­va</text:span><text:span text:style-name="T5643">­to</text:span><text:span text:style-name="T5644">­riai vien</text:span><text:span text:style-name="T5645">­bal</text:span><text:span text:style-name="T5646">­siai už. (</text:span><text:span text:style-name="T5647">Juo</text:span><text:span text:style-name="T5648">­kas sa</text:span><text:span text:style-name="T5649">­lė</text:span><text:span text:style-name="T5650">­je</text:span><text:span text:style-name="T5651">)<text:s/></text:span></text:p>
        <text:p text:style-name="Roman"><text:span text:style-name="T5652">PIRMININKĖ.</text:span><text:span text:style-name="T5653"><text:s/>Džiau</text:span><text:span text:style-name="T5654">­gia</text:span><text:span text:style-name="T5655">­mės tu</text:span><text:span text:style-name="T5656">­rė</text:span><text:span text:style-name="T5657">­da</text:span><text:span text:style-name="T5658">­mi to</text:span><text:span text:style-name="T5659">­kią po</text:span><text:span text:style-name="T5660">­zi</text:span><text:span text:style-name="T5661">­ci</text:span><text:span text:style-name="T5662">­ją. Aud</text:span><text:span text:style-name="T5663">­rin</text:span><text:span text:style-name="T5664">­gi plo</text:span><text:span text:style-name="T5665">­ji</text:span><text:span text:style-name="T5666">­mai. (</text:span><text:span text:style-name="T5667">Bal</text:span><text:span text:style-name="T5668">­sai sa</text:span><text:span text:style-name="T5669">­lė</text:span><text:span text:style-name="T5670">­je</text:span><text:span text:style-name="T5671">)<text:s/></text:span><text:span text:style-name="T5672">Ben</text:span><text:span text:style-name="T5673">­dru su</text:span><text:span text:style-name="T5674">­ta</text:span><text:span text:style-name="T5675">­ri</text:span><text:span text:style-name="T5676">­mu pri</text:span><text:span text:style-name="T5677">­ta</text:span><text:span text:style-name="T5678">­rė</text:span><text:span text:style-name="T5679">­me, taip? Dė</text:span><text:span text:style-name="T5680">­ko</text:span><text:span text:style-name="T5681">­ja</text:span><text:span text:style-name="T5682">­me, ben</text:span><text:span text:style-name="T5683">­dru su</text:span><text:span text:style-name="T5684">­ta</text:span><text:span text:style-name="T5685">­ri</text:span><text:span text:style-name="T5686">­mu pri</text:span><text:span text:style-name="T5687">­ta</text:span><text:span text:style-name="T5688">­rė</text:span><text:span text:style-name="T5689">­me. Ir taip pat tai</text:span><text:span text:style-name="T5690">­ko</text:span><text:span text:style-name="T5691">­me sku</text:span><text:span text:style-name="T5692">­bą.<text:s/></text:span></text:p>
        <text:p text:style-name="P5693">Mie­lie­ji ko­le­gos, 18 val. 40 min., kaip ir bu­vo pla­nuo­ta, mes bai­gė­me svars­ty­ti vi­sus tei­sės ak­tus.<text:s/></text:p>
        <text:p text:style-name="P5694">No­riu tik in­for­muo­ti, kad bu­vo­me su­ta­rę ir pra­šę ypa­tin­gos sku­bos dėl Eko­no­mi­nio ben­dra­dar­bia­vi­mo ir plėt­ros or­ga­ni­za­ci­jos kon­ven­ci­jos są­ly­gų ra­ti­fi­ka­vi­mo įsta­ty­mo pro­jek­to, bet mū­sų šiek tiek per ma­žai, kad pri­im­tu­me. La­bai iš­kil­min­gai tai pa­da­ry­si­me ry­toj ry­ti­nio po­sė­džio me­tu, bus pir­ma­sis klau­si­mas.<text:s/></text:p>
        <text:p text:style-name="P5695"/>
        <text:p text:style-name="Laikas">18.37 val.</text:p>
        <text:p text:style-name="Roman12">In­for­ma­ci­niai pra­ne­ši­mai</text:p>
        <text:p text:style-name="P5696"/>
        <text:p text:style-name="Roman"><text:span text:style-name="T5697">Dar vie</text:span><text:span text:style-name="T5698">­nas pra</text:span><text:span text:style-name="T5699">­ne</text:span><text:span text:style-name="T5700">­ši</text:span><text:span text:style-name="T5701">­mas, kad yra įre</text:span><text:span text:style-name="T5702">­gist</text:span><text:span text:style-name="T5703">­ruo</text:span><text:span text:style-name="T5704">­ta<text:s/></text:span>Tarp­par­la­men­ti­nių ry­šių gru­pė su Ita­li­jos Res­pub­li­ka. Už­sie­nio rei­ka­lų ko­mi­te­tas nu­ta­rė siū­ly­ti su­da­ry­ti Sei­mo Tarp­par­la­men­ti­nių ry­šių gru­pę su Ita­li­jos Res­pub­li­ka. (<text:span text:style-name="T5705">Plo</text:span><text:span text:style-name="T5706">­ji</text:span><text:span text:style-name="T5707">­mai</text:span>) Ga­li­te dar už­si­ra­šy­ti.</text:p>
        <text:p text:style-name="Roman">Sei­mo na­rių pa­reiš­ki­mai. (<text:span text:style-name="T5708">Bal</text:span><text:span text:style-name="T5709">­sai sa</text:span><text:span text:style-name="T5710">­lė</text:span><text:span text:style-name="T5711">­je</text:span>) Nė­ra. Leis­ki­te nuo­šir­džiai pa­dė­ko­ti. Dir­bo­me la­bai at­sa­kin­gai ir daug. Re­gist­ruo­ja­mės.</text:p>
        <text:p text:style-name="Roman">Vi­sų jū­sų la­bai lauk­si­me ry­toj 10 va­lan­dą. 10 va­lan­dą pra­de­da­mas nu­ma­ty­tas ket­vir­ta­die­nio ple­na­ri­nis po­sė­dis, o penk­ta­die­nį, ko­le­gos, pla­nuo­ja­mas ne­nu­ma­ty­tas po­sė­dis. Pla­nuo­ki­te sa­vo lai­ką. Pra­džia – 9 va­lan­dą.</text:p>
        <text:p text:style-name="Roman">Už­si­re­gist­ra­vo 59 Sei­mo na­riai. Va­ka­ri­nį po­sė­dį, at­si­pra­šau, ne­nu­ma­ty­tą tre­čia­die­nio die­nos po­sė­dį bai­gė­me. Ge­ro va­ka­ro! (<text:span text:style-name="T5712">Gon</text:span><text:span text:style-name="T571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</text:span><text:span text:style-name="T7">s p</text:span><text:span text:style-name="T8">osėdis Nr.<text:s/></text:span><text:span text:style-name="T9">1</text:span><text:span text:style-name="T10">94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27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4T07:23:00Z</meta:creation-date>
    <dc:date>2018-09-04T07:2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5103" meta:word-count="30766" meta:character-count="229643" meta:row-count="10735" meta:non-whitespace-character-count="203980"/>
  </office:meta>
</office:document-meta>
</file>