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3">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9402in" text:min-label-width="0.25in"/>
      </text:list-level-style-number>
      <text:list-level-style-number text:level="2" style:num-suffix="." style:num-format="a" style:num-letter-sync="true">
        <style:list-level-properties text:space-before="1.4402in" text:min-label-width="0.25in"/>
      </text:list-level-style-number>
      <text:list-level-style-number text:level="3" style:num-suffix="." style:num-format="i">
        <style:list-level-properties fo:text-align="end" text:space-before="2.0652in" text:min-label-width="0.125in"/>
      </text:list-level-style-number>
      <text:list-level-style-number text:level="4" style:num-suffix="." style:num-format="1">
        <style:list-level-properties text:space-before="2.4402in" text:min-label-width="0.25in"/>
      </text:list-level-style-number>
      <text:list-level-style-number text:level="5" style:num-suffix="." style:num-format="a" style:num-letter-sync="true">
        <style:list-level-properties text:space-before="2.9402in" text:min-label-width="0.25in"/>
      </text:list-level-style-number>
      <text:list-level-style-number text:level="6" style:num-suffix="." style:num-format="i">
        <style:list-level-properties fo:text-align="end" text:space-before="3.5652in" text:min-label-width="0.125in"/>
      </text:list-level-style-number>
      <text:list-level-style-number text:level="7" style:num-suffix="." style:num-format="1">
        <style:list-level-properties text:space-before="3.9402in" text:min-label-width="0.25in"/>
      </text:list-level-style-number>
      <text:list-level-style-number text:level="8" style:num-suffix="." style:num-format="a" style:num-letter-sync="true">
        <style:list-level-properties text:space-before="4.4402in" text:min-label-width="0.25in"/>
      </text:list-level-style-number>
      <text:list-level-style-number text:level="9" style:num-suffix="." style:num-format="i">
        <style:list-level-properties fo:text-align="end" text:space-before="5.0652in" text:min-label-width="0.125in"/>
      </text:list-level-style-number>
    </text:list-style>
    <style:style style:name="P1" style:parent-style-name="ListParagraph" style:master-page-name="MPF0" style:family="paragraph">
      <style:paragraph-properties fo:margin-left="4.627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ListParagraph" style:family="paragraph">
      <style:paragraph-properties fo:margin-left="4.627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text-position="super 62.5%"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indent="0.5in"/>
      <style:text-properties fo:font-weight="bold" style:font-weight-asian="bold" style:font-weight-complex="bold" style:language-asian="lt" style:country-asian="LT"/>
    </style:style>
    <style:style style:name="P19" style:parent-style-name="Normal" style:family="paragraph">
      <style:paragraph-properties fo:text-align="center" fo:text-indent="0.5in"/>
      <style:text-properties fo:font-weight="bold" style:font-weight-asian="bold" style:font-weight-complex="bold"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line-height="150%" fo:text-indent="0.5in"/>
      <style:text-properties fo:font-weight="bold" style:font-weight-asian="bold" style:font-weight-complex="bold" style:font-size-complex="12pt"/>
    </style:style>
    <style:style style:name="P25" style:parent-style-name="Normal" style:family="paragraph">
      <style:paragraph-properties fo:line-height="150%" fo:text-indent="0.5in"/>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margin-right="0.1958in"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list-style-name="LFO4" style:family="paragraph">
      <style:paragraph-properties fo:text-align="justify" fo:margin-bottom="0.1388in" fo:line-height="150%" fo:margin-left="0in" fo:text-indent="0.5909in">
        <style:tab-stops>
          <style:tab-stop style:type="left" style:position="0.7875in"/>
        </style:tab-stops>
      </style:paragraph-properties>
      <style:text-properties style:font-name-asian="Calibri" fo:font-weight="bold" style:font-weight-asian="bold" style:font-size-complex="12pt"/>
    </style:style>
    <style:style style:name="P52" style:parent-style-name="Normal" style:list-style-name="LFO4" style:family="paragraph">
      <style:paragraph-properties fo:text-align="justify" fo:margin-bottom="0.1111in" fo:line-height="150%" fo:margin-left="0in" fo:text-indent="0.5909in">
        <style:tab-stops>
          <style:tab-stop style:type="left" style:position="0.2791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53" style:parent-style-name="Normal" style:list-style-name="LFO5" style:family="paragraph">
      <style:paragraph-properties fo:text-align="justify" fo:margin-bottom="0.1111in" fo:line-height="150%" fo:margin-left="0in" fo:text-indent="0.5909in">
        <style:tab-stops>
          <style:tab-stop style:type="left" style:position="0.2791in"/>
          <style:tab-stop style:type="left" style:position="0.787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P60" style:parent-style-name="Normal" style:list-style-name="LFO5" style:family="paragraph">
      <style:paragraph-properties fo:text-align="justify" fo:margin-bottom="0.1111in" fo:line-height="150%" fo:margin-left="0in" fo:text-indent="0.5909in">
        <style:tab-stops>
          <style:tab-stop style:type="left" style:position="0.2791in"/>
          <style:tab-stop style:type="left" style:position="0.7875in"/>
        </style:tab-stops>
      </style:paragraph-properties>
      <style:text-properties style:font-name-asian="Calibri" fo:font-weight="bold" style:font-weight-asian="bold" style:font-size-complex="12pt"/>
    </style:style>
    <style:style style:name="P61" style:parent-style-name="Normal" style:list-style-name="LFO5" style:family="paragraph">
      <style:paragraph-properties fo:text-align="justify" fo:margin-bottom="0.1111in" fo:line-height="150%" fo:margin-left="0in" fo:text-indent="0.5909in">
        <style:tab-stops>
          <style:tab-stop style:type="left" style:position="0.2791in"/>
          <style:tab-stop style:type="left" style:position="0.7875in"/>
        </style:tab-stops>
      </style:paragraph-properties>
      <style:text-properties style:font-name-asian="Calibri" fo:font-weight="bold" style:font-weight-asian="bold" style:font-size-complex="12pt"/>
    </style:style>
    <style:style style:name="P62" style:parent-style-name="Normal" style:list-style-name="LFO5" style:family="paragraph">
      <style:paragraph-properties fo:text-align="justify" fo:margin-bottom="0.1111in" fo:line-height="150%" fo:margin-left="0in" fo:text-indent="0.5909in">
        <style:tab-stops>
          <style:tab-stop style:type="left" style:position="0.2791in"/>
          <style:tab-stop style:type="left" style:position="0.787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P68" style:parent-style-name="Normal" style:list-style-name="LFO3" style:family="paragraph">
      <style:paragraph-properties fo:text-align="justify" fo:line-height="150%" fo:margin-left="0in" fo:text-indent="0.5909in">
        <style:tab-stops>
          <style:tab-stop style:type="left" style:position="0.1972in"/>
          <style:tab-stop style:type="left" style:position="0.2791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69" style:parent-style-name="ListParagraph" style:list-style-name="LFO6" style:family="paragraph">
      <style:paragraph-properties fo:text-align="justify" fo:margin-bottom="0in" fo:line-height="150%" fo:margin-left="0in" fo:text-indent="0.5909in">
        <style:tab-stops>
          <style:tab-stop style:type="left" style:position="0.2791in"/>
          <style:tab-stop style:type="left" style:position="0.7875in"/>
        </style:tab-stops>
      </style:paragraph-properties>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5" style:parent-style-name="ListParagraph" style:list-style-name="LFO6" style:family="paragraph">
      <style:paragraph-properties fo:text-align="justify" fo:margin-bottom="0in" fo:line-height="150%" fo:margin-left="0in" fo:text-indent="0.5909in">
        <style:tab-stops>
          <style:tab-stop style:type="left" style:position="0.2791in"/>
          <style:tab-stop style:type="left" style:position="0.7875in"/>
        </style:tab-stops>
      </style:paragraph-properties>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1388in" fo:line-height="150%" fo:text-indent="0.5909in">
        <style:tab-stops>
          <style:tab-stop style:type="left" style:position="0.7875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margin-bottom="0.1388in" fo:line-height="150%" fo:text-indent="0.5909in">
        <style:tab-stops>
          <style:tab-stop style:type="left" style:position="0.7875in"/>
        </style:tab-stops>
      </style:paragraph-properties>
      <style:text-properties style:font-name-asian="Calibri" fo:font-weight="bold" style:font-weight-asian="bold" style:font-size-complex="12pt"/>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margin-right="0.1958in" fo:text-indent="0.5in"/>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ext-properties fo:font-weight="bold" style:font-weight-asian="bold" style:font-size-complex="12pt"/>
    </style:style>
    <style:style style:name="P92" style:parent-style-name="Normal" style:family="paragraph">
      <style:paragraph-properties fo:text-align="justify" fo:line-height="150%" fo:text-indent="0.4923in"/>
      <style:text-properties fo:font-weight="bold" style:font-weight-asian="bold" style:font-size-complex="12pt"/>
    </style:style>
    <style:style style:name="P93" style:parent-style-name="Normal" style:family="paragraph">
      <style:paragraph-properties fo:text-align="justify" fo:line-height="150%" fo:text-indent="0.4923in">
        <style:tab-stops>
          <style:tab-stop style:type="left" style:position="0.0986in"/>
          <style:tab-stop style:type="left" style:position="0.1972in"/>
        </style:tab-stops>
      </style:paragraph-properties>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font-weight="bold" style:font-weight-asian="bold" style:font-size-complex="12pt"/>
    </style:style>
    <style:style style:name="P118" style:parent-style-name="Normal" style:family="paragraph">
      <style:paragraph-properties fo:text-align="justify" fo:line-height="150%" fo:margin-right="0.1958in"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ListParagraph" style:list-style-name="LFO1" style:family="paragraph">
      <style:paragraph-properties fo:text-align="justify" fo:line-height="150%" fo:margin-left="0in" fo:margin-right="0.1972in" fo:text-indent="0.4923in">
        <style:tab-stops>
          <style:tab-stop style:type="left" style:position="0.6895in"/>
        </style:tab-stops>
      </style:paragraph-properties>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ListParagraph" style:list-style-name="LFO1" style:family="paragraph">
      <style:paragraph-properties fo:text-align="justify" fo:line-height="150%" fo:margin-left="0in" fo:margin-right="-0.0006in" fo:text-indent="0.4923in">
        <style:tab-stops>
          <style:tab-stop style:type="left" style:position="0.6895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line-height="150%" fo:text-indent="0.5in"/>
      <style:text-properties fo:font-style="italic" style:font-style-asian="italic" style:font-size-complex="12pt"/>
    </style:style>
    <style:style style:name="P126"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p>
      <text:p text:style-name="P9">lyginamasis variantas</text:p>
      <text:p text:style-name="P10">LIETUVOS RESPUBLIKOS</text:p>
      <text:p text:style-name="P11"><text:span text:style-name="T12">BUHALTERINĖS APSKAITOS ĮSTATYMO NR.</text:span><text:span text:style-name="T13"><text:s/>IX-574 10, 11 IR 14 STRAIPSNIŲ PAKEITIMO</text:span><text:span text:style-name="T14"><text:s/>IR ĮSTATYMO PAPILDYMO 10</text:span><text:span text:style-name="T15">3</text:span><text:span text:style-name="T16"><text:s/>STRAIPSNIU</text:span></text:p>
      <text:p text:style-name="P17">ĮSTATYMAS</text:p>
      <text:p text:style-name="P18"/>
      <text:p text:style-name="P19"/>
      <text:p text:style-name="P20">2017 m. <text:s text:c="28"/>d. <text:s/>Nr.</text:p>
      <text:p text:style-name="P21">Vilnius</text:p>
      <text:p text:style-name="P22"/>
      <text:p text:style-name="P23"/>
      <text:p text:style-name="P24">1 straipsnis. 10 straipsnio pakeitimas</text:p>
      <text:p text:style-name="P25">Pakeisti 10 straipsnio 4 dalį ir ją išdėstyti taip:</text:p>
      <text:p text:style-name="P26"><text:span text:style-name="T27">„4.<text:s/></text:span><text:span text:style-name="T28">Biudžetinių įstaigų</text:span><text:span text:style-name="T29"><text:s/></text:span><text:span text:style-name="T30">Viešojo sektoriaus<text:s/></text:span><text:bookmark-start text:name="_Hlk495663426"/><text:span text:style-name="T31">subjekt</text:span><text:bookmark-end text:name="_Hlk495663426"/><text:span text:style-name="T32">o</text:span><text:span text:style-name="T33"><text:s/>apskaita tvarkoma šio straipsnio 1 dalies 1 punkte nustatyta tvarka arba centralizuotai.“</text:span></text:p>
      <text:p text:style-name="P34"/>
      <text:p text:style-name="P35"><text:span text:style-name="T36">2 straipsnis.<text:s/></text:span><text:span text:style-name="T37">Įstatymo papildymas 10</text:span><text:span text:style-name="T38">3</text:span><text:span text:style-name="T39"><text:s/>straipsniu</text:span></text:p>
      <text:p text:style-name="P40"><text:span text:style-name="T41">Papildyti Įstatymą 10</text:span><text:span text:style-name="T42">3</text:span><text:span text:style-name="T43"><text:s/>straipsniu:</text:span></text:p>
      <text:p text:style-name="P44"><text:span text:style-name="T45">„</text:span><text:span text:style-name="T46">10</text:span><text:span text:style-name="T47">3</text:span><text:span text:style-name="T48"><text:s/>straipsnis.<text:s/></text:span><text:span text:style-name="T49">Centralizuotas v</text:span><text:span text:style-name="T50">iešojo sektoriaus subjektų apskaitos tvarkymas<text:s/></text:span></text:p>
      <text:list text:style-name="LFO4" text:continue-numbering="true">
        <text:list-item>
          <text:p text:style-name="P51">Centralizuoto<text:s/>viešojo sektoriaus subjektų apskaitos atlikimo tvarką nustato Vyriausybė.</text:p>
        </text:list-item>
        <text:list-item>
          <text:p text:style-name="P52">Sprendimą dėl<text:s/><text:bookmark-start text:name="_Hlk495519031"/>viešojo sektoriaus subjektų apskaitos atlikimo<text:bookmark-end text:name="_Hlk495519031"/><text:s/>centralizuotai ir viešojo sektoriaus subjektų, kurių apskaita bus atliekama centralizuotai, gali priimti:</text:p>
        </text:list-item>
      </text:list>
      <text:list text:style-name="LFO5" text:continue-numbering="true">
        <text:list-item>
          <text:p text:style-name="P53"><text:span text:style-name="T54">dėl Vyriausybei atskaitingų valstybės<text:s/></text:span><text:span text:style-name="T55">viešojo sektoriaus subjektų</text:span><text:span text:style-name="T56">,<text:s/></text:span><text:span text:style-name="T57">kuriuose Vyriausybė ar jos įgaliota institucija įgyvendina savininko teises</text:span><text:span text:style-name="T58">,</text:span><text:span text:style-name="T59"><text:s/>– Vyriausybė;</text:span></text:p>
        </text:list-item>
        <text:list-item>
          <text:p text:style-name="P60">dėl Seimo kanceliarijos ir Seimui atskaitingų institucijų – Seimo valdyba;</text:p>
        </text:list-item>
        <text:list-item>
          <text:p text:style-name="P61">dėl Respublikos Prezidento kanceliarijos ir Respublikos Prezidentui atskaitingų institucijų – Respublikos Prezidentas arba jo įgaliotas asmuo;</text:p>
        </text:list-item>
        <text:list-item>
          <text:p text:style-name="P62"><text:span text:style-name="T63">dėl<text:s/></text:span><text:span text:style-name="T64">savivaldybių viešojo sektoriaus subjektų</text:span><text:span text:style-name="T65">, kuriuose savivaldybė įgyvendina savininko teises</text:span><text:span text:style-name="T66">,</text:span><text:span text:style-name="T67"><text:s/>– savivaldybių tarybos.</text:span></text:p>
        </text:list-item>
      </text:list>
      <text:list text:style-name="LFO3" text:continue-numbering="true">
        <text:list-item>
          <text:p text:style-name="P68">Sprendimą dėl įstaigos, kuri centralizuotai atliktų<text:s/>viešojo sektoriaus <text:s/>subjektų apskaitą, gali priimti:</text:p>
        </text:list-item>
      </text:list>
      <text:list text:style-name="LFO6" text:continue-numbering="true">
        <text:list-item>
          <text:p text:style-name="P69"><text:span text:style-name="T70">dėl šio straipsnio 2 dalies 1</text:span><text:span text:style-name="T71">–</text:span><text:span text:style-name="T72">3 punktuose nurodytų<text:s/></text:span><text:span text:style-name="T73">viešojo sektoriaus subjektų</text:span><text:span text:style-name="T74"><text:s/>– Vyriausybė;</text:span></text:p>
        </text:list-item>
        <text:list-item>
          <text:p text:style-name="P75"><text:span text:style-name="T76">dėl<text:s/></text:span><text:span text:style-name="T77">šio straipsnio 2 dalies 4 punkte nurodytų viešojo sektoriaus subjektų</text:span><text:span text:style-name="T78"><text:s/>– savivaldybių tarybos.</text:span></text:p>
        </text:list-item>
      </text:list>
      <text:soft-page-break/>
      <text:p text:style-name="P79">4. Tuo atveju, kai viešojo sektoriaus subjektų apskaita tvarkoma centralizuotai, šiuo įstatymu ūkio subjekto vadovui nustatytos pareigos ir atsakomybė paskirstomos tarp viešojo sektoriaus subjekto vadovo ir centralizuotai apskaitą tvarkančios įstaigos vadovo Vyriausybės nustatyta tvarka.“</text:p>
      <text:p text:style-name="P80"/>
      <text:p text:style-name="P81"><text:span text:style-name="T82">3 straipsnis. 11 straipsnio pakeitimas</text:span><text:span text:style-name="T83"><text:tab/></text:span></text:p>
      <text:p text:style-name="P84">Pakeisti 11 straipsnio 2 dalį ir ją išdėstyti taip:</text:p>
      <text:p text:style-name="P85"><text:span text:style-name="T86">„</text:span><text:span text:style-name="T87">2. Apskaitos paslaugas teikiančios įmonės arba apskaitos paslaugas savarankiškai teikiančio asmens</text:span><text:span text:style-name="T88">, arba centralizuotai tvarkančios apskaitą biudžetinės įstaigos</text:span><text:span text:style-name="T89"><text:s/>atsakomybė nustatoma rašytinėje sutartyje, sudaromoje su užsakovu. Prie sutarties pridedama apskaitos paslaugas teikiančios įmonės arba apskaitos paslaugas savarankiškai teikiančio asmens bendrosios civilinės atsakomybės draudimo sutartis.</text:span><text:span text:style-name="T90">“</text:span></text:p>
      <text:p text:style-name="P91"/>
      <text:p text:style-name="P92">4 straipsnis. 14 straipsnio pakeitimas</text:p>
      <text:p text:style-name="P93">Pakeisti 14 straipsnį ir jį išdėstyti taip:</text:p>
      <text:p text:style-name="P94"><text:span text:style-name="T95">„</text:span><text:span text:style-name="T96">14 straipsnis. Apskaitos dokumentų pasirašymas</text:span></text:p>
      <text:p text:style-name="P97"><text:span text:style-name="T98">1. Ūkio subjekto vadovas nustato<text:s/></text:span><text:bookmark-start text:name="145z"/><text:a xlink:href="http://192.168.107.249/Litlex/LL.DLL?Tekstas=1?Id=50884&amp;Zd=buhalter%2Bapskaitos&amp;BF=4#146z" office:target-frame-name="_top" xlink:show="replace"><text:span text:style-name="T99">apskaitos</text:span></text:a><text:bookmark-end text:name="145z"/><text:span text:style-name="T100"><text:s/>dokumentų pasirašymo tvarką ir asmenų, kurie turi teisę surašyti ir pasirašyti arba tik pasirašyti<text:s/></text:span><text:bookmark-start text:name="146z"/><text:a xlink:href="http://192.168.107.249/Litlex/LL.DLL?Tekstas=1?Id=50884&amp;Zd=buhalter%2Bapskaitos&amp;BF=4#147z" office:target-frame-name="_top" xlink:show="replace"><text:span text:style-name="T101">apskaitos</text:span></text:a><text:bookmark-end text:name="146z"/><text:span text:style-name="T102"><text:s/>dokumentus, sąrašą.<text:s/></text:span><text:bookmark-start text:name="147z"/><text:a xlink:href="http://192.168.107.249/Litlex/LL.DLL?Tekstas=1?Id=50884&amp;Zd=buhalter%2Bapskaitos&amp;BF=4#148z" office:target-frame-name="_top" xlink:show="replace"><text:span text:style-name="T103">Apskaitos</text:span></text:a><text:bookmark-end text:name="147z"/><text:span text:style-name="T104"><text:s/>dokumentai pasirašomi asmeniškai arba Lietuvos Respublikos<text:s/></text:span><text:bookmark-start text:name="P41256_1"/><text:a xlink:href="http://192.168.107.249/Litlex/ll.dll?Tekstas=1&amp;Id=41256&amp;BF=1" office:target-frame-name="FTurinys" xlink:show="replace"><text:span text:style-name="T105">elektroninio parašo įstatymo</text:span></text:a><text:bookmark-end text:name="P41256_1"/><text:span text:style-name="T106"><text:s/>nustatyta tvarka. Kai pagal sutartį apskaitą tvarko<text:s/></text:span><text:bookmark-start text:name="148z"/><text:a xlink:href="http://192.168.107.249/Litlex/LL.DLL?Tekstas=1?Id=50884&amp;Zd=buhalter%2Bapskaitos&amp;BF=4#149z" office:target-frame-name="_top" xlink:show="replace"><text:span text:style-name="T107">apskaitos</text:span></text:a><text:bookmark-end text:name="148z"/><text:span text:style-name="T108"><text:s/>paslaugas teikianti įmonė arba<text:s/></text:span><text:bookmark-start text:name="149z"/><text:a xlink:href="http://192.168.107.249/Litlex/LL.DLL?Tekstas=1?Id=50884&amp;Zd=buhalter%2Bapskaitos&amp;BF=4#150z" office:target-frame-name="_top" xlink:show="replace"><text:span text:style-name="T109">apskaitos</text:span></text:a><text:bookmark-end text:name="149z"/><text:span text:style-name="T110"><text:s/>paslaugas savarankiškai teikiantis asmuo,<text:s/></text:span><text:span text:style-name="T111">arba centralizuotai tvarkanti apskaitą biudžetinė <text:s/>įstaiga</text:span><text:span text:style-name="T112">, dokumentų pasirašymo tvarka nustatoma sutartyje, sudaromoje su užsakovu.<text:s/></text:span></text:p>
      <text:p text:style-name="P113"><text:span text:style-name="T114">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s/></text:span><text:span text:style-name="T115">arba centralizuotai apskaitą tvarkančiai įstaigai</text:span><text:span text:style-name="T116">.“</text:span></text:p>
      <text:p text:style-name="P117"/>
      <text:p text:style-name="P118"><text:span text:style-name="T119">5 straipsnis.<text:s/></text:span><text:span text:style-name="T120">Įstatymo įsigaliojimas ir įgyvendinimas</text:span></text:p>
      <text:list text:style-name="LFO1" text:continue-numbering="true">
        <text:list-item>
          <text:p text:style-name="P121"><text:span text:style-name="T122">Šis įstatymas, išskyrus šio straipsnio 2 dalį, įsigalioja 2018 m. birželio 1 d.</text:span></text:p>
        </text:list-item>
        <text:list-item>
          <text:p text:style-name="P123"><text:span text:style-name="T124">Lietuvos Respublikos Vyriausybė iki 2018 m. gegužės 31 d. priima šio įstatymo įgyvendinamuosius teisės aktus.</text:span></text:p>
        </text:list-item>
      </text:list>
      <text:p text:style-name="P125">Skelbiu šį Lietuvos Respublikos Seimo priimtą įstatymą.</text:p>
      <text:p text:style-name="P12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style:font-name="Times New Roman"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3">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9402in" text:min-label-width="0.25in"/>
      </text:list-level-style-number>
      <text:list-level-style-number text:level="2" style:num-suffix="." style:num-format="a" style:num-letter-sync="true">
        <style:list-level-properties text:space-before="1.4402in" text:min-label-width="0.25in"/>
      </text:list-level-style-number>
      <text:list-level-style-number text:level="3" style:num-suffix="." style:num-format="i">
        <style:list-level-properties fo:text-align="end" text:space-before="2.0652in" text:min-label-width="0.125in"/>
      </text:list-level-style-number>
      <text:list-level-style-number text:level="4" style:num-suffix="." style:num-format="1">
        <style:list-level-properties text:space-before="2.4402in" text:min-label-width="0.25in"/>
      </text:list-level-style-number>
      <text:list-level-style-number text:level="5" style:num-suffix="." style:num-format="a" style:num-letter-sync="true">
        <style:list-level-properties text:space-before="2.9402in" text:min-label-width="0.25in"/>
      </text:list-level-style-number>
      <text:list-level-style-number text:level="6" style:num-suffix="." style:num-format="i">
        <style:list-level-properties fo:text-align="end" text:space-before="3.5652in" text:min-label-width="0.125in"/>
      </text:list-level-style-number>
      <text:list-level-style-number text:level="7" style:num-suffix="." style:num-format="1">
        <style:list-level-properties text:space-before="3.9402in" text:min-label-width="0.25in"/>
      </text:list-level-style-number>
      <text:list-level-style-number text:level="8" style:num-suffix="." style:num-format="a" style:num-letter-sync="true">
        <style:list-level-properties text:space-before="4.4402in" text:min-label-width="0.25in"/>
      </text:list-level-style-number>
      <text:list-level-style-number text:level="9" style:num-suffix="." style:num-format="i">
        <style:list-level-properties fo:text-align="end" text:space-before="5.0652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Zilinskiene</meta:initial-creator>
    <dc:creator>adlibuser</dc:creator>
    <meta:creation-date>2017-11-13T07:53:00Z</meta:creation-date>
    <dc:date>2017-11-13T07:53:00Z</dc:date>
    <meta:template xlink:href="Normal.dotm" xlink:type="simple"/>
    <meta:editing-cycles>2</meta:editing-cycles>
    <meta:editing-duration>PT0S</meta:editing-duration>
    <meta:document-statistic meta:page-count="2" meta:paragraph-count="26" meta:word-count="556" meta:character-count="4608" meta:row-count="71" meta:non-whitespace-character-count="4078"/>
  </office:meta>
</office:document-meta>
</file>