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8548in"/>
    </style:style>
    <style:style style:name="Table1" style:family="table" style:master-page-name="MPF0">
      <style:table-properties style:width="6.8909in" fo:margin-left="-0.078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margin-bottom="0.1111in" fo:line-height="107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bottom="0.1111in" fo:line-height="10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<text:s/>Seimui</text:p>
            <text:p text:style-name="P33"/>
          </table:table-cell>
          <table:table-cell table:style-name="TableCell34">
            <text:p text:style-name="P35"/>
            <text:p text:style-name="P36">Į 2024-04-15<text:s/>Nr.<text:s/>S-2024-1633-XIVP-3615</text:p>
          </table:table-cell>
        </table:table-row>
      </table:table>
      <text:p text:style-name="P37"/>
      <text:p text:style-name="P38"/>
      <text:p text:style-name="P39"/>
      <text:p text:style-name="P40"><text:span text:style-name="T41">Dėl</text:span><text:span text:style-name="T42"><text:s/></text:span><text:span text:style-name="T43">LIETUVOS RESPUBLIKOS<text:s/></text:span><text:span text:style-name="T44">Tabako, tabako gaminių ir su jais susijusių gaminių kontrolės įstatymo Nr. I-1143 19 straipsnio pakeitimo įstatymo</text:span><text:span text:style-name="T45"><text:s/>projekt</text:span><text:span text:style-name="T46">O<text:s/></text:span><text:span text:style-name="T47">NR.<text:s/></text:span><text:span text:style-name="T48">XIVP-3615</text:span><text:span text:style-name="T49"><text:s/></text:span><text:span text:style-name="T50">atitikties Europos Sąjungos teisei</text:span></text:p>
      <text:p text:style-name="P51"/>
      <text:p text:style-name="P52"/>
      <text:p text:style-name="P53">Įvertinę<text:s/><text:a xlink:href="https://e-seimas.lrs.lt/portal/legalAct/lt/TAP/255a1a90f56811ee97d7f4f65208a4ec?positionInSearchResults=0&amp;searchModelUUID=8683a9f6-6738-474d-bf49-20a9b15ed465" office:target-frame-name="_top" xlink:show="replace"><text:span text:style-name="Hyperlink">Lietuvos Respublikos<text:s/></text:span><text:span text:style-name="Hyperlink">tabako, tabako gaminių ir su jais susijusių gaminių kontrolės įstatymo Nr. I-1143 19 straipsnio pakeitimo įstatymo</text:span><text:span text:style-name="Hyperlink"><text:s/>projekto</text:span></text:a><text:s/>Nr.<text:s/>XIVP-3615<text:s/>atitiktį Europos Sąjungos teisei, pažymime, kad pastabų ir pasiūlymų neturime.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3"><text:span text:style-name="T64">Eglė Kurelaitytė, tel. +370 671 86413, el. p.<text:s/></text:span><text:a xlink:href="mailto:egle.kurelaityte@tm.lt" office:target-frame-name="_top" xlink:show="replace"><text:span text:style-name="Hyperlink">egle.kurelaityte@tm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17:00Z</meta:creation-date>
    <dc:date>2024-04-23T10:17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114" meta:character-count="870" meta:row-count="28" meta:non-whitespace-character-count="770"/>
  </office:meta>
</office:document-meta>
</file>