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indent="0.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style="italic" style:font-style-asian="italic" style:font-style-complex="italic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P30" style:parent-style-name="Normal" style:family="paragraph">
      <style:text-properties fo:font-size="10pt" style:font-size-asian="10pt"/>
    </style:style>
    <style:style style:name="P31" style:parent-style-name="Normal" style:family="paragraph">
      <style:paragraph-properties fo:text-indent="0.4923in"/>
      <style:text-properties fo:font-style="italic" style:font-style-asian="italic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tyle-complex="italic"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/>
    </style:style>
    <style:style style:name="T37" style:parent-style-name="DefaultParagraphFont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/>
    </style:style>
    <style:style style:name="T39" style:parent-style-name="DefaultParagraphFont" style:family="text">
      <style:text-properties fo:font-style="italic" style:font-style-asian="italic"/>
    </style:style>
    <style:style style:name="T40" style:parent-style-name="DefaultParagraphFont" style:family="text">
      <style:text-properties fo:font-style="italic" style:font-style-asian="italic"/>
    </style:style>
    <style:style style:name="T41" style:parent-style-name="DefaultParagraphFont" style:family="text">
      <style:text-properties fo:font-style="italic" style:font-style-asian="italic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44" style:parent-style-name="DefaultParagraphFont" style:family="text">
      <style:text-properties style:font-weight-complex="bold"/>
    </style:style>
    <style:style style:name="P45" style:parent-style-name="Normal" style:family="paragraph">
      <style:paragraph-properties fo:text-indent="0.5in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50" style:parent-style-name="DefaultParagraphFont" style:family="text">
      <style:text-properties fo:font-style="italic" style:font-style-asian="italic" style:font-style-complex="italic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style="italic" style:font-style-asian="italic" style:font-style-complex="italic"/>
    </style:style>
    <style:style style:name="P57" style:parent-style-name="Normal" style:family="paragraph">
      <style:text-properties fo:font-size="8pt" style:font-size-asian="8pt" style:font-size-complex="8pt"/>
    </style:style>
    <style:style style:name="P58" style:parent-style-name="Normal" style:family="paragraph">
      <style:paragraph-properties fo:text-indent="0.5in"/>
    </style:style>
    <style:style style:name="P59" style:parent-style-name="Normal" style:family="paragraph">
      <style:text-properties fo:font-size="8pt" style:font-size-asian="8pt" style:font-size-complex="8pt"/>
    </style:style>
    <style:style style:name="P60" style:parent-style-name="BodyText2" style:family="paragraph">
      <style:paragraph-properties fo:text-indent="0.5in"/>
      <style:text-properties style:font-name="Times New Roman"/>
    </style:style>
    <style:style style:name="P61" style:parent-style-name="Normal" style:family="paragraph">
      <style:text-properties fo:font-weight="bold" style:font-weight-asian="bold"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tyle-complex="italic" fo:color="#000000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tyle-complex="italic" fo:color="#000000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tyle-complex="italic" fo:color="#000000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P94" style:parent-style-name="Normal" style:family="paragraph">
      <style:paragraph-properties fo:text-indent="0.4923in"/>
    </style:style>
    <style:style style:name="T95" style:parent-style-name="DefaultParagraphFont" style:family="text">
      <style:text-properties fo:font-style="italic" style:font-style-asian="italic" style:font-style-complex="italic"/>
    </style:style>
    <style:style style:name="P96" style:parent-style-name="Normal" style:family="paragraph">
      <style:paragraph-properties fo:text-indent="0.4923in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P98" style:parent-style-name="Normal" style:family="paragraph">
      <style:text-properties style:font-weight-complex="bold" fo:font-size="8pt" style:font-size-asian="8pt" style:font-size-complex="8pt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text-properties style:font-weight-complex="bold"/>
    </style:style>
    <style:style style:name="P101" style:parent-style-name="Normal" style:family="paragraph">
      <style:text-properties style:font-weight-complex="bold" fo:font-size="8pt" style:font-size-asian="8pt" style:font-size-complex="8pt"/>
    </style:style>
    <style:style style:name="P102" style:parent-style-name="Normal" style:family="paragraph">
      <style:text-properties style:font-weight-complex="bold"/>
    </style:style>
    <style:style style:name="P103" style:parent-style-name="Normal" style:family="paragraph">
      <style:paragraph-properties fo:text-indent="0.4923in"/>
      <style:text-properties fo:font-style="italic" style:font-style-asian="italic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tyle-complex="italic" fo:color="#000000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style="italic" style:font-style-asian="italic"/>
    </style:style>
    <style:style style:name="T111" style:parent-style-name="DefaultParagraphFont" style:family="text">
      <style:text-properties fo:font-style="italic" style:font-style-asian="italic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15" style:parent-style-name="DefaultParagraphFont" style:family="text">
      <style:text-properties style:font-weight-complex="bold"/>
    </style:style>
    <style:style style:name="P116" style:parent-style-name="Normal" style:family="paragraph">
      <style:paragraph-properties fo:text-indent="0.5in"/>
    </style:style>
    <style:style style:name="P117" style:parent-style-name="Normal" style:family="paragraph">
      <style:paragraph-properties fo:text-indent="0.5in"/>
      <style:text-properties fo:font-size="10pt" style:font-size-asian="10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P124" style:parent-style-name="Normal" style:family="paragraph">
      <style:text-properties style:font-weight-complex="bold" fo:font-size="8pt" style:font-size-asian="8pt" style:font-size-complex="8pt"/>
    </style:style>
    <style:style style:name="P125" style:parent-style-name="Normal" style:family="paragraph">
      <style:paragraph-properties fo:text-indent="0.4923in"/>
      <style:text-properties fo:font-style="italic" style:font-style-asian="italic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tyle-complex="italic" fo:color="#000000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style="italic" style:font-style-asian="italic"/>
    </style:style>
    <style:style style:name="T135" style:parent-style-name="DefaultParagraphFont" style:family="text">
      <style:text-properties fo:font-style="italic" style:font-style-asian="italic"/>
    </style:style>
    <style:style style:name="T13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37" style:parent-style-name="DefaultParagraphFont" style:family="text">
      <style:text-properties style:font-weight-complex="bold"/>
    </style:style>
    <style:style style:name="P138" style:parent-style-name="Normal" style:family="paragraph">
      <style:paragraph-properties fo:text-indent="0.5in"/>
    </style:style>
    <style:style style:name="P139" style:parent-style-name="Normal" style:family="paragraph">
      <style:paragraph-properties fo:text-indent="0.5in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P148" style:parent-style-name="Normal" style:family="paragraph">
      <style:paragraph-properties fo:text-indent="0.4923in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P151" style:parent-style-name="Normal" style:family="paragraph">
      <style:text-properties fo:font-size="8pt" style:font-size-asian="8pt" style:font-size-complex="8pt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text-indent="0.4923in"/>
      <style:text-properties fo:font-size="8pt" style:font-size-asian="8pt" style:font-size-complex="8pt"/>
    </style:style>
    <style:style style:name="P154" style:parent-style-name="Normal" style:family="paragraph">
      <style:paragraph-properties fo:text-indent="0.4923in"/>
      <style:text-properties fo:font-style="italic" style:font-style-asian="italic"/>
    </style:style>
    <style:style style:name="T155" style:parent-style-name="DefaultParagraphFont" style:family="text">
      <style:text-properties fo:font-weight="bold" style:font-weight-asian="bold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weight-complex="bold" style:font-style-complex="italic" fo:color="#000000"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font-style="italic" style:font-style-asian="italic"/>
    </style:style>
    <style:style style:name="T161" style:parent-style-name="DefaultParagraphFont" style:family="text">
      <style:text-properties fo:font-style="italic" style:font-style-asian="italic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66" style:parent-style-name="DefaultParagraphFont" style:family="text">
      <style:text-properties style:font-weight-complex="bold"/>
    </style:style>
    <style:style style:name="P167" style:parent-style-name="Normal" style:family="paragraph">
      <style:paragraph-properties fo:text-indent="0.5in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style="italic" style:font-style-asian="italic" style:font-style-complex="italic"/>
    </style:style>
    <style:style style:name="T171" style:parent-style-name="DefaultParagraphFont" style:family="text">
      <style:text-properties fo:font-style="italic" style:font-style-asian="italic" style:font-style-complex="italic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T173" style:parent-style-name="DefaultParagraphFont" style:family="text">
      <style:text-properties fo:font-style="italic" style:font-style-asian="italic" style:font-style-complex="italic"/>
    </style:style>
    <style:style style:name="T174" style:parent-style-name="DefaultParagraphFont" style:family="text">
      <style:text-properties fo:font-style="italic" style:font-style-asian="italic" style:font-style-complex="italic"/>
    </style:style>
    <style:style style:name="T175" style:parent-style-name="DefaultParagraphFont" style:family="text">
      <style:text-properties fo:font-style="italic" style:font-style-asian="italic" style:font-style-complex="italic"/>
    </style:style>
    <style:style style:name="T176" style:parent-style-name="DefaultParagraphFont" style:family="text">
      <style:text-properties fo:font-style="italic" style:font-style-asian="italic" style:font-style-complex="italic"/>
    </style:style>
    <style:style style:name="T177" style:parent-style-name="DefaultParagraphFont" style:family="text">
      <style:text-properties fo:font-style="italic" style:font-style-asian="italic" style:font-style-complex="italic"/>
    </style:style>
    <style:style style:name="T178" style:parent-style-name="DefaultParagraphFont" style:family="text">
      <style:text-properties fo:font-style="italic" style:font-style-asian="italic" style:font-style-complex="italic"/>
    </style:style>
    <style:style style:name="T179" style:parent-style-name="DefaultParagraphFont" style:family="text">
      <style:text-properties fo:font-style="italic" style:font-style-asian="italic" style:font-style-complex="italic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P185" style:parent-style-name="Normal" style:family="paragraph">
      <style:text-properties fo:font-size="8pt" style:font-size-asian="8pt" style:font-size-complex="8p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text-properties fo:font-size="10pt" style:font-size-asian="10pt"/>
    </style:style>
    <style:style style:name="P188" style:parent-style-name="Normal" style:family="paragraph">
      <style:text-properties fo:font-size="10pt" style:font-size-asian="10pt"/>
    </style:style>
    <style:style style:name="P189" style:parent-style-name="Normal" style:family="paragraph">
      <style:paragraph-properties fo:text-indent="0.4923in"/>
      <style:text-properties fo:font-style="italic" style:font-style-asian="italic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tyle-complex="italic" fo:color="#000000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style="italic" style:font-style-asian="italic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/>
    </style:style>
    <style:style style:name="T20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201" style:parent-style-name="DefaultParagraphFont" style:family="text">
      <style:text-properties style:font-weight-complex="bold"/>
    </style:style>
    <style:style style:name="P202" style:parent-style-name="Normal" style:family="paragraph">
      <style:paragraph-properties fo:text-indent="0.5in"/>
    </style:style>
    <style:style style:name="P203" style:parent-style-name="Normal" style:family="paragraph">
      <style:paragraph-properties fo:text-indent="0.5in"/>
      <style:text-properties fo:font-size="8pt" style:font-size-asian="8pt" style:font-size-complex="8pt"/>
    </style:style>
    <style:style style:name="P204" style:parent-style-name="Normal" style:family="paragraph">
      <style:paragraph-properties fo:text-indent="0.5in"/>
    </style:style>
    <style:style style:name="T205" style:parent-style-name="DefaultParagraphFont" style:family="text">
      <style:text-properties fo:font-weight="bold" style:font-weight-asian="bold" style:font-weight-complex="bold"/>
    </style:style>
    <style:style style:name="T206" style:parent-style-name="DefaultParagraphFont" style:family="text">
      <style:text-properties fo:font-weight="bold" style:font-weight-asian="bold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P208" style:parent-style-name="Normal" style:family="paragraph">
      <style:text-properties fo:font-size="10pt" style:font-size-asian="10pt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paragraph-properties fo:text-indent="0.5in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P213" style:parent-style-name="Normal" style:family="paragraph">
      <style:text-properties fo:font-size="8pt" style:font-size-asian="8pt" style:font-size-complex="8pt"/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style:font-weight-complex="bold" style:font-style-complex="italic" fo:color="#000000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tyle="italic" style:font-style-asian="italic" style:font-style-complex="italic"/>
    </style:style>
    <style:style style:name="T218" style:parent-style-name="DefaultParagraphFont" style:family="text">
      <style:text-properties fo:font-style="italic" style:font-style-asian="italic" style:font-style-complex="italic"/>
    </style:style>
    <style:style style:name="T219" style:parent-style-name="DefaultParagraphFont" style:family="text">
      <style:text-properties fo:font-style="italic" style:font-style-asian="italic" style:font-style-complex="italic"/>
    </style:style>
    <style:style style:name="P220" style:parent-style-name="Normal" style:family="paragraph">
      <style:text-properties fo:font-size="14pt" style:font-size-asian="14pt" style:font-size-complex="14pt"/>
    </style:style>
    <style:style style:name="P221" style:parent-style-name="Normal" style:family="paragraph">
      <style:paragraph-properties fo:text-align="center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style="italic" style:font-style-asian="italic" style:font-style-complex="italic"/>
    </style:style>
    <style:style style:name="T224" style:parent-style-name="DefaultParagraphFont" style:family="text">
      <style:text-properties fo:font-style="italic" style:font-style-asian="italic" style:font-style-complex="italic"/>
    </style:style>
    <style:style style:name="T225" style:parent-style-name="DefaultParagraphFont" style:family="text">
      <style:text-properties fo:font-style="italic" style:font-style-asian="italic" style:font-style-complex="italic"/>
    </style:style>
    <style:style style:name="P226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2" style:parent-style-name="Pareigos" style:family="text">
      <style:text-properties style:font-name="Times New Roman" fo:text-transform="none" style:font-size-complex="12pt"/>
    </style:style>
    <style:style style:name="P2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4" style:parent-style-name="Pareigos" style:family="text">
      <style:text-properties style:font-name="Times New Roman" fo:text-transform="none" style:font-size-complex="12pt"/>
    </style:style>
    <style:style style:name="P2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36" style:parent-style-name="Pareigos" style:family="text">
      <style:text-properties style:font-name="Times New Roman" fo:text-transform="none" style:font-size-complex="12pt"/>
    </style:style>
    <style:style style:name="P237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238" style:parent-style-name="Pareigos" style:family="text">
      <style:text-properties style:font-name="Times New Roman" fo:text-transform="none" style:font-size-complex="12pt"/>
    </style:style>
    <style:style style:name="T239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042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 POSĖDŽIO PROTOKOLAS</text:p>
      <text:p text:style-name="P10"/>
      <text:p text:style-name="P11"><text:span text:style-name="T12">201</text:span><text:span text:style-name="T13">7</text:span><text:span text:style-name="T14">-</text:span><text:span text:style-name="T15">0</text:span><text:span text:style-name="T16">3-28</text:span><text:span text:style-name="T17"><text:s text:c="2"/></text:span><text:span text:style-name="T18">Nr. SPP-</text:span><text:span text:style-name="T19">4</text:span><text:span text:style-name="T20">0</text:span></text:p>
      <text:p text:style-name="P21"><text:span text:style-name="T22">Vilnius</text:span></text:p>
      <text:p text:style-name="P23"/>
      <text:p text:style-name="P24">Posėdžio pirmininkė<text:s/>–<text:s/>Seimo Pirmininko pavaduotoja I. Degutienė.</text:p>
      <text:p text:style-name="P25"/>
      <text:p text:style-name="P26">Užsiregistravo 63<text:s/>Seimo nariai<text:s/><text:span text:style-name="T27">(1</text:span><text:span text:style-name="T28">5.02</text:span><text:span text:style-name="T29"><text:s/>val.)</text:span></text:p>
      <text:p text:style-name="P30"/>
      <text:p text:style-name="P31">15.02<text:s/>val.</text:p>
      <text:p text:style-name="Normal"><text:span text:style-name="T32"><text:s text:c="11"/>SVARSTYTA</text:span>. <text:span text:style-name="T33">Seimo nutarimo „Dėl demografijos, migracijos ir integracijos procesų valdymo“ projektas<text:s/></text:span><text:span text:style-name="T34">Nr. XIIIP-</text:span><text:span text:style-name="T35">501</text:span><text:s/><text:span text:style-name="T36">(teikėjai –<text:s/></text:span><text:span text:style-name="T37">G. Burokienė / 16<text:s/></text:span><text:span text:style-name="T38">Seimo nar</text:span><text:span text:style-name="T39">i</text:span><text:span text:style-name="T40">ų</text:span><text:span text:style-name="T41"><text:s/>/ Migracijos komisija</text:span><text:span text:style-name="T42">)</text:span><text:s/><text:span text:style-name="T43">(pateikimas)</text:span><text:span text:style-name="T44">.</text:span></text:p>
      <text:p text:style-name="Normal"><text:s/><text:tab/>Pranešėja<text:s/>–<text:s/>Migracijos komisijos pirmininkė<text:s/>G. Burokienė.</text:p>
      <text:p text:style-name="Normal"><text:s/></text:p>
      <text:p text:style-name="P45">Klausė Seimo nariai:<text:s/>K. Glaveckas, A. Armonaitė, S. Gentvilas,<text:s/>A. Dumbrava, A. Sysas, A. Maldeikienė, A. Skardžius, M. Bastys, V. Kamblevičius, J. Varžgalys, S. Jovaiša, G. Landsbergis.</text:p>
      <text:p text:style-name="Normal"><text:tab/>Dėl balsavimo motyvų kalbėjo Seimo nariai:<text:s/>R. Žemaitaitis, K. Glaveckas.</text:p>
      <text:p text:style-name="P46"><text:span text:style-name="T47">Dėl posėdžio vedimo tvarkos kalbėjo Seimo narys S. Jakeliūnas.</text:span><text:span text:style-name="T48"><text:s/></text:span></text:p>
      <text:p text:style-name="Normal"/>
      <text:p text:style-name="P49">NUTARTA:</text:p>
      <text:p text:style-name="Normal"><text:tab/>1. Pritarti šiam projektui po pateikimo ir pradėti jo svarstymo procedūrą.<text:s/><text:span text:style-name="T50">Balsavimo rezultatai: už<text:s/></text:span>–<text:span text:style-name="T51"><text:s/>64, prieš<text:s/></text:span>–<text:span text:style-name="T52"><text:s/>3, susilaikė 28</text:span>.<text:s/><text:span text:style-name="T53">(Užsiregistravo 98 Seimo nariai (15.18 val.)</text:span></text:p>
      <text:p text:style-name="Normal"><text:tab/>2. Paskirti<text:s/>Valstybės valdymo ir savivaldybių<text:s/>komitetą pagrindiniu komitetu šiam projektui svarstyti.<text:s/><text:span text:style-name="T54">Pritarta bendru sutarimu.</text:span></text:p>
      <text:p text:style-name="Normal"><text:tab/>3.<text:s/>Paskirti šio projekto preliminarią svarstymo Seimo posėdyje datą<text:s/>–<text:s/>2017-04-04.<text:s/><text:span text:style-name="T55">P</text:span><text:span text:style-name="T56">ritarta bendru sutarimu.<text:s/></text:span></text:p>
      <text:p text:style-name="P57"/>
      <text:p text:style-name="P58">Replikavo Seimo narys<text:s/>R. Žemaitaitis.<text:s/></text:p>
      <text:p text:style-name="P59"/>
      <text:p text:style-name="Normal"/>
      <text:p text:style-name="P60">15.20<text:s/>val.</text:p>
      <text:p text:style-name="P61"><text:s text:c="11"/>SVARSTYTA:</text:p>
      <text:p text:style-name="Normal"><text:span text:style-name="T62"><text:tab/>1.</text:span><text:span text:style-name="T63"><text:s/></text:span><text:span text:style-name="T64">Vietos savivaldos įstatymo Nr. I-533 20 straipsnio pakeitimo įstatymo projektas<text:s/></text:span><text:span text:style-name="T65">Nr. XIIIP-</text:span><text:span text:style-name="T66">346</text:span><text:span text:style-name="T67">.</text:span></text:p>
      <text:p text:style-name="Normal"><text:span text:style-name="T68"><text:tab/>2.</text:span><text:span text:style-name="T69"><text:s/></text:span><text:span text:style-name="T70">Biudžetinių įstaigų įstatymo Nr. I-1113 4 straipsnio pakeitimo įstatymo projektas<text:s/></text:span><text:span text:style-name="T71">Nr. XIIIP-</text:span><text:span text:style-name="T72">347</text:span><text:span text:style-name="T73">.</text:span></text:p>
      <text:p text:style-name="Normal"><text:span text:style-name="T74"><text:tab/>3.<text:s/></text:span><text:span text:style-name="T75">Viešųjų įstaigų įstatymo Nr. I-1428 10 straipsnio pakeitimo įstatymo projektas<text:s/></text:span><text:span text:style-name="T76">Nr. XIIIP-</text:span><text:span text:style-name="T77">348</text:span><text:span text:style-name="T78">.</text:span></text:p>
      <text:p text:style-name="Normal"><text:span text:style-name="T79">(pateikimas)</text:span><text:span text:style-name="T80"><text:s/></text:span><text:span text:style-name="T81">(teikėjas</text:span><text:span text:style-name="T82"><text:s/>–<text:s/></text:span><text:span text:style-name="T83">G. Kindurys</text:span><text:span text:style-name="T84">)</text:span><text:span text:style-name="T85">.</text:span></text:p>
      <text:p text:style-name="Normal"><text:s/><text:tab/>Pranešėjas –<text:s/>Seimo narys G. Kindurys.<text:s/></text:p>
      <text:p text:style-name="Normal"><text:s/></text:p>
      <text:p text:style-name="P86">Klausė Seimo nariai:<text:s/>E. Pupinis, R. Šarknickas.</text:p>
      <text:p text:style-name="Normal"><text:tab/>Dėl balsavimo motyvų kalbėjo Seimo narys<text:s/>L. Balsys.</text:p>
      <text:p text:style-name="P87"><text:s/></text:p>
      <text:soft-page-break/>
      <text:p text:style-name="P88">NUTARTA:</text:p>
      <text:p text:style-name="P89">1. Pritarti šiems projektams po pateikimo ir pradėti jų svarstymo procedūrą.<text:s/><text:span text:style-name="T90">Balsavimo rezultatai: už<text:s/></text:span>–<text:span text:style-name="T91"><text:s/>72, prieš<text:s/></text:span>–<text:span text:style-name="T92"><text:s/>3, susilaikė 19</text:span>.<text:s/><text:span text:style-name="T93">(Užsiregistravo 96 Seimo nariai (15.27 val.)</text:span></text:p>
      <text:p text:style-name="P94">2. Paskirti<text:s/>Valstybės valdymo ir savivaldybių<text:s/>komitetą pagrindiniu komitetu šiems projektams svarstyti.<text:s/><text:span text:style-name="T95">Pritarta bendru sutarimu.</text:span></text:p>
      <text:p text:style-name="P96">3. Paskirti šių projektų preliminarią svarstymo Seimo posėdyje datą – 2017-05-09.<text:s/><text:span text:style-name="T97">Pritarta bendru sutarimu.</text:span></text:p>
      <text:p text:style-name="P98"/>
      <text:p text:style-name="Normal"><text:tab/>Dėl balsavimo rezultatų kalbėjo Seimo narys A. Butkevičius (prašė patikslinti balsavimo rezultatus: jis – už<text:span text:style-name="T99">).<text:s/></text:span></text:p>
      <text:p text:style-name="P100"><text:tab/>Posėdžio pirmininkė pranešė, kad <text:s/>Seimo narys P. Gražulis – už.</text:p>
      <text:p text:style-name="P101"/>
      <text:p text:style-name="P102"/>
      <text:p text:style-name="P103">15.28<text:s/>val.</text:p>
      <text:p text:style-name="Normal"><text:span text:style-name="T104"><text:s text:c="11"/>SVARSTYTA</text:span>. <text:span text:style-name="T105">Vietos savivaldos įstatymo Nr. I-533 14 straipsnio pakeitimo įstatymo projektas<text:s/></text:span><text:span text:style-name="T106">Nr. XIIIP-</text:span><text:span text:style-name="T107">343</text:span><text:span text:style-name="T108"><text:s/></text:span><text:span text:style-name="T109">(teikėja</text:span><text:span text:style-name="T110">s</text:span><text:span text:style-name="T111"><text:s/>–<text:s/></text:span><text:span text:style-name="T112">R. Žemaitaitis</text:span><text:span text:style-name="T113">)</text:span><text:s/><text:span text:style-name="T114">(pateikimas)</text:span><text:span text:style-name="T115">.</text:span></text:p>
      <text:p text:style-name="Normal"><text:s/><text:tab/>Pranešėjas –<text:s/>Seimo narys R. Žemaitaitis.<text:s/></text:p>
      <text:p text:style-name="Normal"><text:s/></text:p>
      <text:p text:style-name="P116">Klausė Seimo nariai:<text:s/>E. Pupinis, V. Kamblevičius.</text:p>
      <text:p text:style-name="P117"/>
      <text:p text:style-name="Normal"><text:s text:c="11"/><text:span text:style-name="T118">NUTARTA:</text:span></text:p>
      <text:p text:style-name="Normal"><text:tab/>1. Pritarti šiam projektui po pateikimo ir pradėti jo svarstymo procedūrą.<text:s/><text:span text:style-name="T119">P</text:span><text:span text:style-name="T120">ritarta bendru sutarimu.<text:s/></text:span></text:p>
      <text:p text:style-name="Normal"><text:tab/>2. Paskirti<text:s/>Valstybės valdymo ir savivaldybių<text:s/>komitetą pagrindiniu komitetu šiam projektui svarstyti.<text:s/><text:span text:style-name="T121">Pritarta bendru sutarimu.</text:span></text:p>
      <text:p text:style-name="Normal"><text:tab/>3. Paskirti šio projekto preliminarią svarstymo Seimo posėdyje datą<text:s/>–<text:s/>2017-05-09.<text:s/><text:span text:style-name="T122">P</text:span><text:span text:style-name="T123">ritarta bendru sutarimu.<text:s/></text:span></text:p>
      <text:p text:style-name="P124"/>
      <text:p text:style-name="Normal"/>
      <text:p text:style-name="P125">15.31<text:s/>val.</text:p>
      <text:p text:style-name="Normal"><text:span text:style-name="T126"><text:s text:c="11"/>SVARSTYTA</text:span>. <text:span text:style-name="T127">Sveikatos draudimo įstatymo Nr. I-1343 28 straipsnio pakeitimo įstatymo projektas</text:span><text:span text:style-name="T128"><text:s/></text:span><text:span text:style-name="T129">Nr. XIIIP-</text:span><text:span text:style-name="T130">461</text:span><text:s/><text:span text:style-name="T131">(teikėjai –<text:s/></text:span><text:span text:style-name="T132">A. Širinskienė / 3<text:s/></text:span><text:span text:style-name="T133">Seimo nar</text:span><text:span text:style-name="T134">iai</text:span><text:span text:style-name="T135">)</text:span><text:s/><text:span text:style-name="T136">(pateikimas)</text:span><text:span text:style-name="T137">.</text:span></text:p>
      <text:p text:style-name="Normal"><text:s/><text:tab/>Pranešėja<text:s/>– Seimo narė A. Širinskienė.</text:p>
      <text:p text:style-name="Normal"><text:s/></text:p>
      <text:p text:style-name="P138">Klausė Seimo nariai:<text:s/>A. Matulas, I. Šimonytė, A. Armonaitė, G. Skaistė,<text:s/>R. Šalaševičiūtė, A. Sysas.</text:p>
      <text:p text:style-name="Normal"><text:tab/>Dėl balsavimo motyvų kalbėjo Seimo nariai:<text:s/>A. Armonaitė, A. Matulas.</text:p>
      <text:p text:style-name="P139"><text:s/></text:p>
      <text:p text:style-name="Normal"><text:s text:c="11"/><text:span text:style-name="T140">NUTARTA:</text:span></text:p>
      <text:p text:style-name="Normal"><text:tab/>1. Pritarti šiam projektui po pateikimo ir pradėti jo svarstymo procedūrą.<text:s/><text:span text:style-name="T141">Balsavimo rezultatai: už<text:s/></text:span>–<text:span text:style-name="T142"><text:s/>91, prieš<text:s/></text:span>–<text:span text:style-name="T143"><text:s/>0, susilaikė 7</text:span>.<text:s/><text:span text:style-name="T144">(Užsiregistravo 98 Seimo nariai (15.51 val.)</text:span></text:p>
      <text:p text:style-name="Normal"><text:tab/>2. Paskirti<text:s/>Sveikatos reikalų<text:s/>komitetą pagrindiniu komitetu šiam projektui svarstyti.<text:s/><text:span text:style-name="T145">Pritarta bendru sutarimu.</text:span></text:p>
      <text:p text:style-name="Normal"><text:tab/>3. Paskirti<text:s/>Valstybės valdymo ir savivaldybių<text:s/>komitetą papildomu komitetu šiam projektui svarstyti.<text:s/><text:span text:style-name="T146">P</text:span><text:span text:style-name="T147">ritarta bendru sutarimu.<text:s/></text:span></text:p>
      <text:p text:style-name="P148"><text:tab/>4. Paskirti šio projekto preliminarią svarstymo Seimo posėdyje datą<text:s/>–<text:s/>2017-05-02.<text:s/><text:span text:style-name="T149">P</text:span><text:span text:style-name="T150">ritarta bendru sutarimu.<text:s/></text:span></text:p>
      <text:p text:style-name="P151"/>
      <text:p text:style-name="P152">Replikavo Seimo nariai:<text:s/>A. Vinkus (2 kartus), A. Matulas.</text:p>
      <text:p text:style-name="P153"/>
      <text:p text:style-name="Normal"/>
      <text:p text:style-name="P154">15.53<text:s/>val.</text:p>
      <text:p text:style-name="Normal"><text:span text:style-name="T155"><text:s text:c="11"/>SVARSTYTA</text:span>. <text:span text:style-name="T156">Visuomenės informavimo įstatymo Nr. I-1418 34 straipsnio pakeitimo įstatymo projektas</text:span><text:span text:style-name="T157"><text:s/></text:span><text:span text:style-name="T158">Nr. XIIIP-</text:span><text:span text:style-name="T159">368</text:span><text:s/><text:span text:style-name="T160">(teikėjai –<text:s/></text:span><text:span text:style-name="T161">L. Kasčiūnas / 5<text:s/></text:span><text:span text:style-name="T162">Seimo nar</text:span><text:span text:style-name="T163">iai</text:span><text:span text:style-name="T164">)</text:span><text:s/><text:span text:style-name="T165">(pateikimas)</text:span><text:span text:style-name="T166">.</text:span></text:p>
      <text:p text:style-name="Normal"><text:s/><text:tab/>Pranešėjas –<text:s/>Seimo narys L. Kasčiūnas.<text:s text:c="2"/></text:p>
      <text:soft-page-break/>
      <text:p text:style-name="Normal"><text:s/></text:p>
      <text:p text:style-name="P167">Klausė Seimo nariai:<text:s/>S. Gentvilas, A. Dumbrava, A. Ažubalis, A. Gumuliauskas, A. Sysas,<text:s/>V. Rinkevičius, L. Balsys.</text:p>
      <text:p text:style-name="Normal"><text:tab/>Dėl balsavimo motyvų kalbėjo Seimo nariai:<text:s/>E. Pupinis, V. Kamblevičius.</text:p>
      <text:p text:style-name="P168"><text:s/></text:p>
      <text:p text:style-name="Normal"><text:s text:c="11"/><text:span text:style-name="T169">NUTARTA:</text:span></text:p>
      <text:p text:style-name="Normal"><text:tab/>1. Pritarti šiam projektui po pateikimo ir pradėti jo svarstymo procedūrą.<text:s/><text:span text:style-name="T170">Balsavimo rezultatai: už<text:s/></text:span>–<text:span text:style-name="T171"><text:s/></text:span><text:span text:style-name="T172">56</text:span><text:span text:style-name="T173">, prieš<text:s/></text:span>–<text:span text:style-name="T174"><text:s/></text:span><text:span text:style-name="T175">4</text:span><text:span text:style-name="T176">, susilaikė<text:s/></text:span><text:span text:style-name="T177">35</text:span>.<text:s/><text:span text:style-name="T178">(Užsiregistravo 97</text:span><text:span text:style-name="T179"><text:s/>Seimo nariai (1</text:span><text:span text:style-name="T180">6.08</text:span><text:span text:style-name="T181"><text:s/>val.)</text:span></text:p>
      <text:p text:style-name="Normal"><text:tab/>2. Paskirti Kultūros<text:s/>komitetą pagrindiniu komitetu šiam projektui svarstyti.<text:s/><text:span text:style-name="T182">Pritarta bendru sutarimu.</text:span></text:p>
      <text:p text:style-name="Normal"><text:tab/>3. Paskirti šio projekto preliminarią svarstymo Seimo posėdyje datą<text:s/>–<text:s/>2017-05-25.<text:s/><text:span text:style-name="T183">P</text:span><text:span text:style-name="T184">ritarta bendru sutarimu.<text:s/></text:span></text:p>
      <text:p text:style-name="P185"/>
      <text:p text:style-name="P186">Replikavo Seimo nariai:<text:s/>P. Saudargas, P. Gražulis.</text:p>
      <text:p text:style-name="P187"/>
      <text:p text:style-name="P188"/>
      <text:p text:style-name="P189">16.09<text:s/>val.</text:p>
      <text:p text:style-name="Normal"><text:span text:style-name="T190"><text:s text:c="11"/>SVARSTYTA</text:span>. <text:span text:style-name="T191">Visuomenės informavimo įstatymo Nr. I-1418 38 straipsnio pakeitimo įstatymo projektas</text:span><text:span text:style-name="T192"><text:s/></text:span><text:span text:style-name="T193">Nr. XIIIP-</text:span><text:span text:style-name="T194">489</text:span><text:s/><text:span text:style-name="T195">(teikėjai –<text:s/></text:span><text:span text:style-name="T196">L. Kasčiūnas / 9<text:s/></text:span><text:span text:style-name="T197">Seimo nar</text:span><text:span text:style-name="T198">iai</text:span><text:span text:style-name="T199">)</text:span><text:s/><text:span text:style-name="T200">(pateikimas)</text:span><text:span text:style-name="T201">.</text:span></text:p>
      <text:p text:style-name="Normal"><text:s/><text:tab/>Pranešėjas –<text:s/>Seimo narys L. Kasčiūnas.<text:s text:c="2"/></text:p>
      <text:p text:style-name="Normal"><text:s/></text:p>
      <text:p text:style-name="P202">Klausė Seimo nariai:<text:s/>S. Gentvilas,<text:s/>P. Urbšys, A. Anušauskas,<text:s/>A. Ažubalis, A. Gumuliauskas.</text:p>
      <text:p text:style-name="Normal"><text:tab/>Dėl balsavimo motyvų kalbėjo Seimo nariai:<text:s/>A. Ažubalis, A. Armonaitė.</text:p>
      <text:p text:style-name="P203"/>
      <text:p text:style-name="P204">Balsuota, ar pritarti šiam projektui po pateikimo: už – 44, prieš – 3, susilaikė 45.<text:span text:style-name="T205"><text:s/></text:span><text:span text:style-name="T206">Nepritarta</text:span>.<text:s/><text:span text:style-name="T207">(Užsiregistravo 93 Seimo nariai (16.25 val.)</text:span></text:p>
      <text:p text:style-name="P208"/>
      <text:p text:style-name="Normal"><text:tab/>Dėl balsavimo rezultatų kalbėjo Seimo narys E. Jovaiša (prašė patikslinti balsavimo rezultatus: jis – už<text:span text:style-name="T209">).<text:s/></text:span></text:p>
      <text:p text:style-name="P210"/>
      <text:p text:style-name="P211">Alternatyvus balsavimas: už pasiūlymą grąžinti šį projektą iniciatoriams tobulinti balsavo 70, už pasiūlymą jį atmesti – 18. Pritarta pirmam pasiūlymui.<text:s/><text:span text:style-name="T212">(Užsiregistravo 88 Seimo nariai (16.27 val.)</text:span></text:p>
      <text:p text:style-name="P213"/>
      <text:p text:style-name="Normal"><text:s text:c="11"/><text:span text:style-name="T214">NUTARTA.<text:s/></text:span>Grąžinti projektą<text:s/><text:span text:style-name="T215">Nr. XIIIP-489</text:span><text:s/>iniciatoriams tobulinti.</text:p>
      <text:p text:style-name="Normal"/>
      <text:p text:style-name="P216">Užsiregistravo 94<text:s/>Seimo nariai<text:s/><text:span text:style-name="T217">(1</text:span><text:span text:style-name="T218">6.27</text:span><text:span text:style-name="T219"><text:s/>val.)</text:span></text:p>
      <text:p text:style-name="P220"/>
      <text:p text:style-name="P221">Posėdis baigtas</text:p>
      <text:p text:style-name="P222"><text:s/><text:span text:style-name="T223">(1</text:span><text:span text:style-name="T224">6.28</text:span><text:span text:style-name="T225"><text:s/>val.)</text:span></text:p>
      <text:p text:style-name="Normal"/>
      <text:p text:style-name="Normal"/>
      <text:p text:style-name="P226">Seimo Pirmininko pavaduotoja<text:tab/>Irena Degutienė</text:p>
      <text:p text:style-name="P227"/>
      <text:p text:style-name="P228"/>
      <text:p text:style-name="P229"/>
      <text:p text:style-name="P230"/>
      <text:p text:style-name="P231"><text:span text:style-name="T232">Protokolą rašė</text:span></text:p>
      <text:p text:style-name="P233"><text:span text:style-name="T234">Dokumentų departamento</text:span></text:p>
      <text:p text:style-name="P235"><text:span text:style-name="T236">Stenogramų skyriaus</text:span></text:p>
      <text:p text:style-name="P237"><text:span text:style-name="T238">vyriausioji specialistė</text:span><text:span text:style-name="T239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adlibuser</dc:creator>
    <meta:creation-date>2017-03-29T07:10:00Z</meta:creation-date>
    <dc:date>2017-03-29T07:10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" meta:paragraph-count="46" meta:word-count="759" meta:character-count="6037" meta:row-count="204" meta:non-whitespace-character-count="5324"/>
  </office:meta>
</office:document-meta>
</file>