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Hyperlink" style:family="text">
      <style:text-properties style:font-size-complex="12pt" style:text-underline-type="none" style:language-asian="lt" style:country-asian="LT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style:font-size-complex="12pt"/>
    </style:style>
    <style:style style:name="T94" style:parent-style-name="Hyperlink" style:family="text">
      <style:text-properties style:font-size-complex="12pt" style:text-underline-type="none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PROCESO KODEKSO 28<text:s/></text:span><text:span text:style-name="T11">STRAIPSNIO PAKEITIMO</text:span></text:p>
      <text:p text:style-name="P12"><text:span text:style-name="T13">ĮSTATYMO<text:s/></text:span><text:span text:style-name="T14">PROJEKTO</text:span></text:p>
      <text:p text:style-name="P15"/>
      <text:p text:style-name="P16">202<text:span text:style-name="T17">3</text:span>-03-27<text:s/>Nr. XIVP-2548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ą pastabą.</text:p>
      <text:p text:style-name="P22"><text:span text:style-name="T23">Teikiamu projektu siūloma<text:s/></text:span><text:span text:style-name="T24">pakeisti Lietuvos Respublikos baudžiamojo proceso kodekso<text:s/></text:span><text:span text:style-name="T25">(toliau – BPK)<text:s/></text:span><text:span text:style-name="T26">28 straipsnio 1 dalį</text:span><text:span text:style-name="T27">,</text:span><text:span text:style-name="T28"><text:s/>praplečiant</text:span><text:span text:style-name="T29"><text:s/></text:span><text:span text:style-name="T30">nukentėjusiojo asmens sąvoką ir</text:span><text:span text:style-name="T31"><text:s/></text:span><text:span text:style-name="T32">numatant, kad<text:s/></text:span><text:soft-page-break/><text:span text:style-name="T33">nukentėjusieji yra</text:span><text:span text:style-name="T34">,</text:span><text:span text:style-name="T35"><text:s/>be kita ko</text:span><text:span text:style-name="T36">,</text:span><text:span text:style-name="T37"><text:s/>ir priverstinai pradanginto fizinio asmens šeimos nariai ar artimi giminaičiai, kurie dėl to asmens mirties ar priverstinio dingimo patyrė fizinės, turtinės ar neturtinės žalos.</text:span><text:span text:style-name="T38"><text:s/>Iš</text:span><text:span text:style-name="T39"><text:s/>projekto</text:span><text:span text:style-name="T40"><text:s/>aiškinamojo rašt</text:span><text:span text:style-name="T41">o</text:span><text:span text:style-name="T42"><text:s/>matyti, kad tokius pakeitimus sąlygojo<text:s/></text:span><text:span text:style-name="T43">2007 m. vasario 6 d.<text:s/></text:span><text:span text:style-name="T44">Tarptautinės konvencijos dėl asmenų apsaugos nuo priverstinio dingimo nuostatos (toliau – Konvencija)</text:span><text:span text:style-name="T45">.<text:s/></text:span><text:span text:style-name="T46">A</text:span><text:span text:style-name="T47">nalizuojant Konvencijos<text:s/></text:span><text:span text:style-name="T48">24 straipsnio 1 dalyje</text:span><text:span text:style-name="T49"><text:s/>pateiktą aukos (kuri šiuo atveju suprantama, kai</text:span><text:span text:style-name="T50">p</text:span><text:span text:style-name="T51"><text:s/>nuketėjusysis asmuo)</text:span><text:span text:style-name="T52"><text:s/></text:span><text:span text:style-name="T53">sąvoką, matyti, kad Konvencijoje ši sąvoką<text:s/></text:span><text:span text:style-name="T54">yra platesnė, t.<text:s/></text:span><text:span text:style-name="T55">y.<text:s/></text:span><text:span text:style-name="T56">apima ne tik<text:s/></text:span><text:span text:style-name="T57">fizinio asmens šeimos nar</text:span><text:span text:style-name="T58">ius ar artimus giminaičius,<text:s/></text:span><text:span text:style-name="T59">bet<text:s/></text:span><text:span text:style-name="T60">visus asmenis, patyrusius tiesioginę žalą dėl priverstinio dingimo.<text:s/></text:span><text:span text:style-name="T61">Svarstytina</text:span><text:span text:style-name="T62">, ar šiuo atveju</text:span><text:span text:style-name="T63"><text:s/></text:span><text:span text:style-name="T64">imperatyviai<text:s/></text:span><text:span text:style-name="T65">nustatant, kad<text:s/></text:span><text:span text:style-name="T66">nukentėjusysis</text:span><text:span text:style-name="T67"><text:s/>yra tik<text:s/></text:span><text:span text:style-name="T68">dėl nusikalstamos veikos priverstinai pradanginto fizinio asmens šeimos nary</text:span><text:span text:style-name="T69">s ar artimas</text:span><text:span text:style-name="T70"><text:s/>giminaitis, nebus susiaurinta<text:s/></text:span><text:span text:style-name="T71">asmenų grupė, kurie<text:s/></text:span><text:span text:style-name="T72">pagal Konvenciją<text:s/></text:span><text:span text:style-name="T73">dėl<text:s/></text:span><text:span text:style-name="T74">priverstinai</text:span><text:span text:style-name="T75"><text:s/>pradanginto fizinio asmens turėtų teisę į žalos atlyginimą.<text:s/></text:span></text:p>
      <text:p text:style-name="P76"/>
      <text:p text:style-name="P77"><text:span text:style-name="T78">Departamento direktoriu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7"/></text:span><text:span text:style-name="T86">Dainius Zebleckis</text:span></text:p>
      <text:p text:style-name="P87"/>
      <text:p text:style-name="P88"/>
      <text:p text:style-name="P89"><text:span text:style-name="T90">E. Drėgvaitė, tel. (8 5) 239 6891, el. p.<text:s/></text:span><text:a xlink:href="mailto:egle.dregvaite@lrs.lt" office:target-frame-name="_top" xlink:show="replace"><text:span text:style-name="T91">egle.dregvaite@lrs.lt</text:span></text:a></text:p>
      <text:p text:style-name="P92"><text:span text:style-name="T93">M. Masteikienė, tel. (8 5) 239 6843, el. p.<text:s/></text:span><text:a xlink:href="mailto:milda.masteikiene@lrs.lt" office:target-frame-name="_top" xlink:show="replace"><text:span text:style-name="T94">milda.masteikiene@lrs.lt</text:span></text:a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8:02:00Z</meta:creation-date>
    <dc:date>2023-03-27T08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7" meta:character-count="1823" meta:row-count="41" meta:non-whitespace-character-count="1617"/>
  </office:meta>
</office:document-meta>
</file>