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line-height="150%"/>
      <style:text-properties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widows="0" fo:orphans="0" fo:text-align="center" fo:line-height="150%"/>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BodyText" style:family="paragraph">
      <style:paragraph-properties fo:line-height="150%" fo:text-indent="0.4923in"/>
      <style:text-properties style:font-name="Times New Roman"/>
    </style:style>
    <style:style style:name="P21" style:parent-style-name="BodyText" style:family="paragraph">
      <style:paragraph-properties fo:line-height="150%" fo:margin-left="0in" fo:text-indent="0.4923in">
        <style:tab-stops/>
      </style:paragraph-properties>
      <style:text-properties style:font-name="Times New Roman"/>
    </style:style>
    <style:style style:name="P22" style:parent-style-name="BodyText" style:family="paragraph">
      <style:paragraph-properties fo:line-height="150%" fo:margin-left="0in" fo:text-indent="0.4923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BodyText" style:family="paragraph">
      <style:paragraph-properties fo:line-height="150%" fo:margin-left="0in" fo:text-indent="0.4923in">
        <style:tab-stops/>
      </style:paragraph-propertie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font-weight-complex="bold"/>
    </style:style>
    <style:style style:name="P62" style:parent-style-name="BodyText" style:family="paragraph">
      <style:paragraph-properties fo:line-height="150%" fo:margin-left="0in" fo:text-indent="0.4923in">
        <style:tab-stops/>
      </style:paragraph-properties>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font-weight-complex="bold" style:font-size-complex="12pt" style:language-asian="lt" style:country-asian="LT"/>
    </style:style>
    <style:style style:name="T65"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weight-complex="bold" style:font-size-complex="12pt" style:language-asian="lt" style:country-asian="LT"/>
    </style:style>
    <style:style style:name="P68" style:parent-style-name="BodyText" style:family="paragraph">
      <style:paragraph-properties fo:line-height="150%" fo:margin-left="0in" fo:text-indent="0.4923in">
        <style:tab-stops/>
      </style:paragraph-properties>
    </style:style>
    <style:style style:name="T69" style:parent-style-name="DefaultParagraphFont" style:family="text">
      <style:text-properties style:font-name="Times New Roman"/>
    </style:style>
    <style:style style:name="P70" style:parent-style-name="Normal" style:family="paragraph">
      <style:paragraph-properties fo:text-align="justify" fo:line-height="150%">
        <style:tab-stops>
          <style:tab-stop style:type="left" style:position="0.6895in"/>
        </style:tab-stops>
      </style:paragraph-properties>
      <style:text-properties style:font-name-asian="Calibri" fo:color="#000000" style:font-size-complex="12pt"/>
    </style:style>
    <style:style style:name="P71" style:parent-style-name="Normal" style:family="paragraph">
      <style:paragraph-properties fo:text-align="justify" fo:line-height="150%">
        <style:tab-stops>
          <style:tab-stop style:type="left" style:position="0.6895in"/>
        </style:tab-stops>
      </style:paragraph-properties>
      <style:text-properties style:font-name-asian="Calibri" fo:color="#000000" style:font-size-complex="12pt"/>
    </style:style>
    <style:style style:name="P72" style:parent-style-name="Normal" style:family="paragraph">
      <style:paragraph-properties fo:text-align="justify" fo:line-height="150%">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style:tab-stops>
          <style:tab-stop style:type="left" style:position="0.6895in"/>
        </style:tab-stops>
      </style:paragraph-properties>
      <style:text-properties fo:color="#000000"/>
    </style:style>
    <style:style style:name="P93" style:parent-style-name="Normal" style:family="paragraph">
      <style:paragraph-properties fo:text-align="justify" fo:line-height="150%">
        <style:tab-stops>
          <style:tab-stop style:type="left" style:position="0.6895in"/>
        </style:tab-stops>
      </style:paragraph-properties>
      <style:text-properties fo:color="#000000"/>
    </style:style>
    <style:style style:name="P94" style:parent-style-name="Normal" style:family="paragraph">
      <style:paragraph-properties fo:text-align="justify" fo:line-height="150%">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19" style:parent-style-name="DefaultParagraphFont" style:family="text">
      <style:text-properties style:font-weight-complex="bold"/>
    </style:style>
    <style:style style:name="P120"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BodyText" style:family="paragraph">
      <style:paragraph-properties fo:line-height="150%" fo:margin-left="0in" fo:text-indent="0.4923in">
        <style:tab-stops/>
      </style:paragraph-properties>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BodyText" style:family="paragraph">
      <style:paragraph-properties fo:line-height="150%" fo:margin-left="0in" fo:text-indent="0.4923in">
        <style:tab-stops/>
      </style:paragraph-properties>
      <style:text-properties style:font-name="Times New Roman"/>
    </style:style>
    <style:style style:name="P155" style:parent-style-name="BodyText" style:family="paragraph">
      <style:paragraph-properties fo:line-height="150%" fo:text-indent="0.4923in"/>
      <style:text-properties style:font-name="Times New Roman"/>
    </style:style>
    <style:style style:name="P156" style:parent-style-name="BodyText" style:family="paragraph">
      <style:paragraph-properties fo:line-height="150%" fo:margin-left="0in" fo:text-indent="0.4923in">
        <style:tab-stops/>
      </style:paragraph-properties>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P167" style:parent-style-name="BodyText" style:family="paragraph">
      <style:paragraph-properties fo:line-height="150%" fo:text-indent="0.4923in"/>
    </style:style>
    <style:style style:name="T168" style:parent-style-name="DefaultParagraphFont" style:family="text">
      <style:text-properties style:font-name="Times New Roman"/>
    </style:style>
    <style:style style:name="P169" style:parent-style-name="BodyText" style:family="paragraph">
      <style:paragraph-properties fo:line-height="150%" fo:margin-left="0in" fo:text-indent="0.4923in">
        <style:tab-stops/>
      </style:paragraph-properties>
    </style:style>
    <style:style style:name="T170" style:parent-style-name="DefaultParagraphFont" style:family="text">
      <style:text-properties style:font-name="Times New Roman"/>
    </style:style>
    <style:style style:name="P17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BodyText" style:family="paragraph">
      <style:paragraph-properties fo:line-height="150%"/>
      <style:text-properties style:font-size-complex="12pt"/>
    </style:style>
    <style:style style:name="P177" style:parent-style-name="BodyText" style:family="paragraph">
      <style:paragraph-properties fo:line-height="150%"/>
      <style:text-properties style:font-size-complex="12pt"/>
    </style:style>
    <style:style style:name="P178" style:parent-style-name="BodyText" style:family="paragraph">
      <style:paragraph-properties fo:line-height="150%"/>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style:font-size-complex="12pt"/>
    </style:style>
    <style:style style:name="P185" style:parent-style-name="Normal" style:family="paragraph">
      <style:paragraph-properties fo:text-align="justify" fo:line-height="150%"/>
      <style:text-properties style:font-size-complex="12pt"/>
    </style:style>
    <style:style style:name="P186" style:parent-style-name="Normal" style:family="paragraph">
      <style:paragraph-properties fo:text-align="justify" fo:line-height="150%"/>
      <style:text-properties style:font-size-complex="12p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text:span><text:span text:style-name="T12">DAUGIABUČIŲ GYVENAMŲJŲ NAMŲ IR KITŲ PATALPŲ SAVININKŲ BENDRIJŲ ĮSTATYMO NR. XI-1967 4, 5, 6, 8, 11, 14, 27 STRAIPSNIŲ<text:s/></text:span><text:span text:style-name="T13">PAKEITIMO</text:span><text:span text:style-name="T14"><text:s/></text:span><text:span text:style-name="T15">ĮSTATYMO<text:s/></text:span><text:span text:style-name="T16">PROJEKTO</text:span></text:p>
      <text:p text:style-name="P17"><text:s/></text:p>
      <text:p text:style-name="P18">2021-03-05<text:s/>Nr. XIVP-286</text:p>
      <text:p text:style-name="P19"/>
      <text:p text:style-name="P20">Įvertinę projekto atitiktį Konstitucijai, įstatymams, teisėkūros principams ir teisės technikos taisyklėms,<text:s/>teikiame šias<text:s/>pastabas:</text:p>
      <text:list text:style-name="LFO4" text:continue-numbering="true">
        <text:list-item>
          <text:p text:style-name="P21">Įstatymo projekto pavadinimą reikėtų patikslinti,<text:s/>jį išdėstant taip: ,,LIETUVOS RESPUBLIKOS DAUGIABUČIŲ GYVENAMŲJŲ NAMŲ IR KITOS PASKIRTIES PASTATŲ SAVININKŲ BENDRIJŲ ĮSTATYMO NR. I-798 4, 5, 6, 8, 11, 14 IR 27 STRAIPSNIŲ PAKEITIMO ĮSTATYMAS“.</text:p>
        </text:list-item>
        <text:list-item>
          <text:p text:style-name="P22"><text:span text:style-name="T23">Iš p</text:span><text:span text:style-name="T24">rojekto<text:s/></text:span><text:span text:style-name="T25">1 straipsnio 1 dalyje</text:span><text:span text:style-name="T26"><text:s/>dėstomo</text:span><text:span text:style-name="T27"><text:s/>Daugiabučių</text:span><text:span text:style-name="T28"><text:s/>gyvenamųjų namų ir kitos paskirties</text:span><text:span text:style-name="T29"><text:s/>pastatų</text:span><text:span text:style-name="T30"><text:s/>savininkų bendrijų įstatymo (toliau - keičiamas įstatymas)</text:span><text:span text:style-name="T31"><text:s/></text:span><text:span text:style-name="T32">4 straipsnio 4 dalies siūloma išbraukti nuostatas, kad daugiabučių</text:span><text:span text:style-name="T33"><text:s/>gyvenamųjų namų ir kitos paskirties pastatų</text:span><text:span text:style-name="T34"><text:s/>savininkų bendrijos</text:span><text:span text:style-name="T35"><text:s/>(toliau – bendrija)</text:span><text:span text:style-name="T36"><text:s/>steigimo iniciatyvos teisę turi pastato bendrojo naudojimo objektų administratoriaus, paskirto Civilinio kodekso nustatyta tvarka, atstovas ar savivaldybės vykdomosios institucijos įgaliotas asmuo. Projekto aiškinamajame rašte nurodoma, kad</text:span><text:span text:style-name="T37"><text:s/>,,atvejai, kai savivaldybės vykdomosios institucijos paskirtas bendrojo naudojimo objektų administratorius imtųsi steigti bendriją daugiabučiame name yra labai reti, o gal ir visai nežinoma tokių atvej</text:span><text:span text:style-name="T38">ų.<text:s/></text:span><text:span text:style-name="T39">Tikėtina, kad savivaldybės vykdomosios institucijos paskirtas administratorius nesuinteresuotas inicijuoti bendrijos steigimą, nes gali netekti pajamų, kurias gauna už daugiabučio namo bendrojo naudojimo objektų priežiūrą”.<text:s/></text:span><text:span text:style-name="T40">Atkreipiame dėmesį, kad<text:s/></text:span><text:span text:style-name="T41">nėra aišku, kokiais argumentais remiantis siūloma atsisakyti nuostatos, kad bendrijos steigimo iniciatyvos teisę turi savivaldybės vykdomosios institucijos įgaliotas asmuo. Svarstytina, ar pastaroji nuostata keičiamame į</text:span><text:span text:style-name="T42">statyme neturėtų išlikti. Tokiu</text:span><text:span text:style-name="T43"><text:s/>būdu savivaldybių vykdomosios institucijos galėtų aktyviai dalyvauti inicijuojant daugiabuč</text:span><text:span text:style-name="T44">ių gyvenamųjų namų ir kitų pastatų</text:span><text:span text:style-name="T45"><text:s/>sav</text:span><text:span text:style-name="T46">ininkų bendrijų steigimą</text:span><text:span text:style-name="T47">, prisidėdamos prie<text:s/></text:span><text:soft-page-break/><text:span text:style-name="T48">bendrijų skaičiaus didinimo, butų ir kitų patalpų savininkams</text:span><text:span text:style-name="T49"><text:s/>išaiškinant</text:span><text:span text:style-name="T50"><text:s/>tokio bendrojo naudojimo objektų administravimo būdo esmę bei galimus privalumus.</text:span></text:p>
        </text:list-item>
        <text:list-item>
          <text:p text:style-name="P51"><text:span text:style-name="T52">Projekto 1 straipsnio 2 dalimi keičiamo įstatymo 4 straipsnio 5 dalyje siūloma nustatyti, kad butų ir kitų patalpų (pastatų) savininkai, kurie iš anksto raštu nepareiškė valios dėl bendrijos steigimo </text:span><text:span text:style-name="T53">ar negali dalyvauti bendrijos steigiamajame susirinkime</text:span><text:span text:style-name="T54">, turi teisę savo valią pareikšti raštu</text:span><text:span text:style-name="T55"><text:s/>bendrijos steigiamojo susirinkimo darbotvarkės klausimais. Atkreiptinas dėmesys, kad iš siūlomo teisinio reguliavimo nėra aišku, kokiu kitu metu jei ne „iš anksto“ minėtas<text:s/></text:span><text:span text:style-name="T56">butų ir kitų patalpų (pastatų) savininko</text:span><text:span text:style-name="T57"><text:s/>„valios pareiškimas“ turėtų būti įteiktas ir kokiam subjektui. Atsižvelgiant į tai, formuluotė „</text:span><text:span text:style-name="T58">savininkai, kurie iš anksto raštu nepareiš</text:span><text:span text:style-name="T59">kė valios</text:span><text:span text:style-name="T60"> (...) turi teisę savo valią pareikšti raštu</text:span><text:span text:style-name="T61">“ redaguotina loginiu aspektu.</text:span></text:p>
        </text:list-item>
        <text:list-item>
          <text:p text:style-name="P62"><text:span text:style-name="T63">Projekto 1 straipsnio 3 dalimi keičiamo įstatymo 4 straipsnio 7 dalyje siūloma nustatyti, kad<text:s/></text:span><text:span text:style-name="T64">bendrojo naudojimo objektų administratoriaus, pagal jungtinės veiklos sutartį įgalioto asmens ar pastato statytojo  įgaliojimai administruoti namo bendrojo naudojimo objektus baigiasi, o naujai įsteigtos bendrijos įgaliojimai prasideda, nuo fakto apie bendrojo naudojimo objektų administratoriaus pasikeitimą įregistravimo Nekilnojamojo turto registre datos,<text:s/></text:span><text:span text:style-name="T65">jei šalys nesusitaria kitaip</text:span><text:span text:style-name="T66"><text:s/>(pabraukta mūsų). Pastebėtina, kad iš projekto nuostatų nėra aišku, kokie subjektai suprantami kaip „šalys“ ir kokios sutarties šalimis jie yra, jei administravimo įgaliojimai baigiasi<text:s/></text:span><text:span text:style-name="T67">nuo fakto apie bendrojo naudojimo objektų administratoriaus pasikeitimą įregistravimo Nekilnojamojo turto registre. Projekto nuostatos tikslintinos.</text:span></text:p>
        </text:list-item>
        <text:list-item>
          <text:p text:style-name="P68"><text:span text:style-name="T69">Projekto 1 straipsnio 4 dalimi keičiamo įstatymo 4 straipsnio 8 dalyje siūloma nustatyti, kad</text:span></text:p>
        </text:list-item>
      </text:list>
      <text:p text:style-name="P70">bendrijos steigimo išlaidas apmoka<text:s/>,,namo, kuriame įsteigta bendrija, butų ir kitų patalpų (pastatų) savininkai“<text:s/>proporcingai jų daliai bendrojoje dalinėje nuosavybėje.</text:p>
      <text:p text:style-name="P71"><text:tab/>Projekto nuostata svarstytina šiais aspektais:</text:p>
      <text:p text:style-name="P72"><text:span text:style-name="T73"><text:tab/>Pirma,<text:s/></text:span><text:span text:style-name="T74">Konstitucinis Teismas savo nutarimuose ne kartą yra pažymėjęs, kad konstitucinis teisinės valstybės principas suponuoja įvairius reikalavimus teisėkūros subjektams,<text:s/></text:span><text:span text:style-name="T75">inter alia</text:span><text:span text:style-name="T76"><text:s/>tai, kad įstatymuose ir kituose teisės aktuose nustatytas teisinis reguliavimas turi būti aiškus, suprantamas, neprieštaringas, turi būti užtikrinami teisės sistemos nuoseklumas ir vidinė darna (</text:span><text:span text:style-name="T77">inter alia</text:span><text:span text:style-name="T78"><text:s/>2004 m. gruodžio 13 d., 2006 m. sausio 16 d. nutarimai); teisės normos turi būti formuluojamos tiksliai, jose negali būti dviprasmybių (</text:span><text:span text:style-name="T79">inter alia</text:span><text:span text:style-name="T80"><text:s/>2004 m. gruodžio 13 d., 2013 m. vasario 15 d., 2020 m. rugpjūčio 28 d. nutarimai). Atkreipiame dėmesį, kad<text:s/></text:span><text:span text:style-name="T81">k</text:span><text:span text:style-name="T82">eičiamo įstatymo<text:s/></text:span><text:span text:style-name="T83">4 straipsnio 2 dalyje nustatyta, kad<text:s/></text:span><text:span text:style-name="T84">bendriją steigia vieno<text:s/></text:span><text:span text:style-name="T85">ar kelių</text:span><text:span text:style-name="T86"><text:s/>daugiabučių namų butų ir kitų patalpų arba kitos paskirties pastatų bendrosios dalinės nuosavybės teisės objektų savininkai. Taigi bendriją gali steigti ne vieno, bet kelių gyvenamųjų namų ar kitos paskirties pastatų butų ir kitų patalpų savininkai. Iš projektu siūlomo teisinio reguliavimo nėra aišku, kurio namo (pastato) butų ir kitų patalpų savininkai</text:span><text:span text:style-name="T87"><text:s/>tokiu atveju</text:span><text:span text:style-name="T88"><text:s/>turėtų atlyginti bendrijos steigimo išlaidas. Projektą reikėtų papildyti nuostatomis, pašalinančiomis šį neaiškumą</text:span><text:span text:style-name="T89"><text:s/>Be to,<text:s/></text:span><text:span text:style-name="T90">bendrija gali būti steigiama ne tik gyvenamųjų namų, bet ir kitos paskirties pastatų bendrosios dalinės nuosavybės<text:s/></text:span><text:soft-page-break/><text:span text:style-name="T91">teisės objektų administravimui. Iš projekto nuostatų lieka neaišku, kas turėtų atlyginti bendrijos steigimo išlaidas, kai bendrija steigiama ne gyvenamojo namo, bet kitos paskirties pastato bendrojo naudojimo objektų administravimui. Projekto nuostatas reikėtų patikslinti.</text:span></text:p>
      <text:p text:style-name="P92"><text:tab/>Antra, pažymėtina, kad narystė gyvenamųjų namų ar kitos paskirties pastatų butų ir kitų patalpų savininkų bendrijoje butų ir kitų patalpų savininkams nėra privaloma.<text:s/>Todėl tuo atveju, jeigu butų ir patalpų savininkai nėra bendrijos steigėjai ir, įregistravus bendriją, netampa jos nariais, svarstytina, ar pastariesiems pagrįstai siūloma nustatyti prievolę atlyginti bendrijos – juridinio asmens, kurio steigėjais (dalyviais) jie nėra, steigimo išlaidas.<text:s/>Svarstytina, ar projektu siūlomas teisinis reguliavimas atitinka<text:s/>nuosavybės teisės apsaugos<text:s/>principą, nes įstatymas įpareigotų asmenis naudoti jų nuosavybę (lėšas) kitų asmenų steigiamų juridinių asmenų steigimo išlaidoms apmokėti, nors išlaidas privalantys sumokėti asmenys nedalyvautų tokių juridinių asmenų steigime,<text:s/>netaptų tokių juridinių asmenų dalyviais<text:s/>ir panašiai.</text:p>
      <text:p text:style-name="P93"><text:tab/>Trečia, svarstytina, ar siūlomu teisiniu<text:s/>reguliavimu nebūtų sudarytos sąlygos bendrijos steigėjų piktnaudžiavimui, kai pastarieji, žinodami, kad bendrijos steigimo išlaidas turės padengti ne tik jie (bendrijos steigėjai), bet visi daugiabučio gyvenamojo namo ar kitos paskirties pastato butų ir kitų patalpų savininkai, bendrijos steigimui pasitelks brangias teisines paslaugas siūlančius subjektus. Tokiu atveju bendrijos steigimo išlaidos gali žymiai išaugti.<text:s/>Atsižvelgus į tai, kyla abejonių, ar siūlomas teisinis reguliavimas atitiktų visų daugiabučio gyvenamojo namo ar kitos paskirties pastato butų ir kitų patalpų savininkų interesus.<text:s/></text:p>
      <text:p text:style-name="P94"><text:span text:style-name="T95"><text:tab/></text:span><text:span text:style-name="T96">Ketvirta,</text:span><text:span text:style-name="T97"><text:s/></text:span><text:span text:style-name="T98">projekto nuostatos galėtų būti aiškinamos taip, kad</text:span><text:span text:style-name="T99"><text:s/>visi<text:s/></text:span><text:span text:style-name="T100">namo, kurio bendrojo naudojimo objektų administravimui būtų steigiama bendrija, butų ir kitų patalpų (pastatų) savininkai privalėtų atlyginti bendrijos steigimo išlaidas ir tuo atveju, jeigu bendrijos steigimo procedūros būtų pradėtos iki įstatymo įsigaliojimo.<text:s/></text:span><text:span text:style-name="T101">Konstitucinis Teismas ne kartą yra konstatavęs, jog konstitucinis teisinės valstybės principas suponuoja įvairius reikalavimus įstatymų leidėjui, kitiems teisėkūros subjektams,<text:s/></text:span><text:span text:style-name="T102">inter alia<text:s/></text:span><text:span text:style-name="T103">tai, kad teisės aktų galia turi būti nukreipta į ateitį, įstatymų ir kitų teisės aktų grįžtamoji galia neleidžiama (</text:span><text:span text:style-name="T104">lex retro non agit</text:span><text:span text:style-name="T105">), nebent teisės aktu būtų sušvelninama teisinių santykių subjekto padėtis ir kartu nebūtų pakenkiama kitiems teisinių santykių subjektams (</text:span><text:span text:style-name="T106">lex benignior retro agit</text:span><text:span text:style-name="T107">) (inter alia 2011 m. spalio 25 d., 2012 m. birželio 29 d., 2018 m. birželio 19 d. nutarimai). Todėl<text:s/></text:span><text:span text:style-name="T108">t</text:span><text:span text:style-name="T109">uo atveju, jeigu atsižvelgiant į aukščiau nurodytas pastabas vertinamosios projekto nuostatos nebūtų atsisakyta, svarstytina, ar projektą nereikėtų papildyti a</text:span><text:span text:style-name="T110">tskiru straipsniu, kuriame būtų<text:s/></text:span><text:span text:style-name="T111">reglamentuojamas</text:span><text:span text:style-name="T112"><text:s/>naujų keičiamo</text:span><text:span text:style-name="T113"><text:s/>įstatymo</text:span><text:span text:style-name="T114"><text:s/>nuostatų dėl bendrijos steigimo<text:s/></text:span><text:span text:style-name="T115">išlaidų apmokėjimo</text:span><text:span text:style-name="T116"><text:s/>ta</text:span><text:span text:style-name="T117">ikymas.</text:span></text:p>
      <text:list text:style-name="LFO4" text:continue-numbering="true">
        <text:list-item>
          <text:p text:style-name="P118">Pastebėtina, kad turėtų būti<text:s/>tikslinama projekto 2<text:s/>straipsnio 2 dalyje dėstoma<text:s/>keičiamo įstatymo 5 straipsnio 6 dalis, nurodant terminą, per kurį<text:s/><text:span text:style-name="T119">prisijungimo iniciatoriai raštu praneštų apie priimtą sprendimą prisijungti prie veikiančios bendrijos bendrojo naudojimo objektų administratoriui ar pagal jungtinės veiklos sutartį įgaliotam asmeniui ir savivaldybės vykdomajai institucijai.</text:span></text:p>
        </text:list-item>
        <text:list-item>
          <text:p text:style-name="P120"><text:span text:style-name="T121">Projekto<text:s/></text:span><text:span text:style-name="T122">3 straipsnio 1 dalyje dėstomo</text:span><text:span text:style-name="T123"><text:s/>keičiamo įstatymo 6 straipsnio 2 dalies antrojo sakinio nuostata ,,po dviejų savaičių turi būti sušauktas pakartotinis butų ir kitų patalpų (pastatų) savininkų susirinkimas” ir trečiojo sakinio nuostata ,,pakartotinis susirinkimas” nėra pakankamai aiškios. Jeigu<text:s/></text:span><text:span text:style-name="T124">šiuose</text:span><text:span text:style-name="T125"><text:s/>sakiniuose turimas</text:span><text:span text:style-name="T126"><text:s/>tikslas reglamentuoti</text:span><text:span text:style-name="T127"><text:s/></text:span><text:span text:style-name="T128">pakarto</text:span><text:span text:style-name="T129">tinio bendrijos steigiamojo susirinkimo sušaukimą</text:span><text:span text:style-name="T130">,</text:span><text:span text:style-name="T131"><text:s/>jo kvorumą, balsavimą jame ir panašiai,</text:span><text:span text:style-name="T132"><text:s/>tai</text:span><text:span text:style-name="T133"><text:s/>minėtas</text:span><text:span text:style-name="T134"><text:s/>projekto nuostatas reikėtų patikslinti.</text:span></text:p>
        </text:list-item>
        <text:list-item>
          <text:p text:style-name="P135"><text:span text:style-name="T136"><text:s/>Projekto 7 straipsnyje dėstomo keičiamo įstatym</text:span><text:span text:style-name="T137">o 8 straipsnio 1 dalies 4 punkte</text:span><text:span text:style-name="T138"><text:s/>siūloma nustatyti, kad kartu su prašymu įregistruoti bendriją Juridinių asmenų registrui pateikiami ,,butų ir kitų patalpų (pastatų) savininkų, raštu iš anksto ar steigiamojo susirinkimo metu pareiškusių pritarimą steigti bendriją, sąrašas su jų parašais bei išankstinės nuomonės pareiškimo lapai“. Nuostata ,,išankstinės nuomonės pareiškimo lapai“ nėra pakankamai aiški</text:span><text:span text:style-name="T139">. Neaišku, kokiu klausimu ir kieno pareikšta nuomonė turima omenyje. Jeigu turima omenyje daugiabučio gyvenamojo namo ar kitos paskirties pastato butų ir kitų patalpų savininkų nuomonė dėl bendrijos<text:s/></text:span><text:span text:style-name="T140">s</text:span><text:span text:style-name="T141">teigimo</text:span><text:span text:style-name="T142">, tai pastarųjų nu</text:span><text:span text:style-name="T143">omonė</text:span><text:span text:style-name="T144"><text:s/>gali būti</text:span><text:span text:style-name="T145"><text:s/>įvairi, t.</text:span><text:span text:style-name="T146"><text:s/>y. savinin</text:span><text:span text:style-name="T147">kai gali palaikyti iniciatyvą steigti bendriją, tiek prieštarauti</text:span><text:span text:style-name="T148"><text:s/></text:span><text:span text:style-name="T149">jos steigimui.<text:s/></text:span><text:span text:style-name="T150">Nėra aišku, kokiu tikslu nuomonė būtų pateikiama Juridinių asmenų registrui. Manytume, kad teisinę reikšmę turi būtent butų ir kitų patalpų savininkų pritarimas bendrijos steigimui ir pritarimą patvirtinantys savininkų parašai. Svarstytina, ar nuostatos ,,išankstinės nuomonės pareiškimo lapai” nereikėtų atsisakyti kaip perteklinės</text:span><text:span text:style-name="T151">, taip pat atsisakyti tokios nuomonės (</text:span><text:span text:style-name="T152">išankstinės<text:s/></text:span><text:span text:style-name="T153">nuomonės pareiškimo lapų) teikimo Juridinių asmenų registrui.<text:s/></text:span></text:p>
        </text:list-item>
        <text:list-item>
          <text:p text:style-name="P154">Projekto 9 straipsnio 2 dalimi keičiamo įstatymo 14 straipsnio 11 dalyje siūloma nustatyti, kad ,,Bendrijos pirmininkas gali atsistatydinti iš pareigų apie tai ne vėliau kaip prieš 30 dienų raštu pranešęs bendrijos valdybai“. Atkreipiame dėmesį, kad pagal keičiamo įstatymo 9 straipsnio 2 ir 3 dalyse nustatytą teisinį reguliavimą bendrijos valdyba gali būti nesudaroma.<text:s/>Keičiamo įstatymo 10 straipsnio 1 dalies 2 punkte nustatyta, kad bendrijos narių visuotinis susirinkimas renka ir atšaukia bendrijos pirmininką, taip pat įgalioja vieną iš bendrijos narių bendrijos vardu pasirašyti darbo sutartį su bendrijos pirmininku.<text:s/>Atsižvelgus į tai, projekto nuostatos<text:s/>tikslintinos, nustatant subjektą, kuriam ketinantis atsistatyti bendrijos pirmininkas turėtų pranešti apie savo atsistatydinimą, kai valdyba bendrijoje nėra sudaroma.</text:p>
        </text:list-item>
      </text:list>
      <text:p text:style-name="P155">Kartu<text:s/>atkreiptinas<text:s/>dėmesys, kad Darbo kodekso<text:s/>3 straipsnio 2 dalyje yra nurodoma, kad esant kodekso ir kitų įstatymų prieštaravimų, taikomos šio kodekso normos, išskyrus atvejus, kai šis kodeksas pirmenybę suteikia kitų įstatymų normoms. Darbo kodekso<text:s/>55 straipsnio 1 dalyje nustatyta, kad neterminuota darbo sutartis ir terminuota darbo sutartis be svarbių priežasčių gali būti nutraukta darbuotojo rašytiniu pareiškimu, apie tai įspėjus darbdavį ne vėliau kaip prieš dvidešimt kalendorinių dienų.<text:s/>Su bendrijos pirmininku taip pat yra sudaroma darbo sutartis, kurią jis,<text:s/>kaip nustatyta Darbo kodekse,<text:s/>be svarbių priežasčių galėtų nutraukti įspėjęs prieš dvidešimt kalendorinių dienų. Nėra aišku, kokiais argumentais remiantis keičiamame įstatyme siūloma nustatyti ilgesnį nei nurodyta Darbo kodekse<text:s/><text:soft-page-break/>įspėjimo dėl atsistatydinimo (manytina,<text:s/>ir darbo sutarties nutraukimo) terminą, taip pat<text:s/>lieka neaiškus projekto <text:s/>nuostatos santykis su Darbo kodekso 55 straipsnio 1 dalimi bei 56 straipsniu, reglamentuojančiu darbo sutarties nutraukimą darbuotojo iniciatyva dėl svarbių priežasčių – pavyzdžiui ligos, neįgalumo, slaugos poreikio ir<text:s/>numatančio trumpintus įspėjimo apie darbo sutarties<text:s/>nutraukimą<text:s/>terminus.<text:s/>Atsižvelgiant į tai, kad Darbo kodekso 55 straipsnio 1 dalis nenumato galimybės kitokius įspėjimo dėl darbo sutarties nutraukimo terminus nustatyti kituose įstatymuose, projekto nuostatos turėtų būti atitinkamai tikslinamos arba kartu su projektu turėtų būti teikiamos ir Darbo kodekso nuostatų pataisos.<text:s/></text:p>
      <text:list text:style-name="LFO4" text:continue-numbering="true">
        <text:list-item>
          <text:p text:style-name="P156"><text:span text:style-name="T157">Projekto 10 straipsnio 1 dalyje pateikta keičiamo įstatymo 27 straipsnio 2 dalies nuostata ,,</text:span><text:s/><text:span text:style-name="T158">savivaldybių vykdomosios institucijos, nuosavybės teise valdančios nekilnojamojo turto objektus daugiabučiame name” nėra</text:span><text:span text:style-name="T159"><text:s/>aiški</text:span><text:span text:style-name="T160">. Pažymėtina, kad<text:s/></text:span><text:span text:style-name="T161">pats<text:s/></text:span><text:span text:style-name="T162">daugiabutis namas yra nekilnojamojo turto objektas. K</text:span><text:span text:style-name="T163">okie savivaldybių vykdomųjų institucijų nuosavybės teise valdomi kiti nekilnojamojo turto objektai<text:s/></text:span><text:span text:style-name="T164">galėtų būti</text:span><text:span text:style-name="T165"><text:s/>daugiabučiame name</text:span><text:span text:style-name="T166"><text:s/>projekte nėra atskleisti. Atsižvelgiant į tai, vertinamoji projekto nuostata tikslintina, pašalinant aukščiau nurodytą neaiškumą.<text:s/></text:span></text:p>
        </text:list-item>
      </text:list>
      <text:p text:style-name="P167"><text:span text:style-name="T168">Be to, projekto 10 straipsnio 1 dalies pakeitimų esmėje prieš skaičių ,,2“ įrašytinas žodis ,,nauja“.</text:span></text:p>
      <text:list text:style-name="LFO4" text:continue-numbering="true">
        <text:list-item>
          <text:p text:style-name="P169"><text:span text:style-name="T170">Projekto 11 straipsnio 1 dalyje, po žodžio ,,įstatymas”, įrašytini žodžiai ,,išskyrus šio straipsnio 2 dalį“.</text:span></text:p>
        </text:list-item>
        <text:list-item>
          <text:p text:style-name="P171"><text:span text:style-name="T172">Atsižvelgiant į Daugiabučių gyvenamųjų namų ir kitos paskirties pastatų savininkų bendrijų įstatyme nustatytą Vyriausybės kompetenciją, susijusią su<text:s/></text:span>daugiabučių gyvenamųjų namų ir kitos paskirties pastatų butų ir kitų patalpų savininkų bendrosios dalinės nuosavybės objektų valdymu,<text:s/>svarstytina, ar<text:span text:style-name="T173"><text:s/>dėl<text:s/></text:span><text:span text:style-name="T174">teikiamo<text:s/></text:span><text:span text:style-name="T175">įstatymo projekto neturėtų būti gauta Vyriausybės išvada.</text:span></text:p>
        </text:list-item>
      </text:list>
      <text:p text:style-name="P176"/>
      <text:p text:style-name="P177"/>
      <text:p text:style-name="P178"/>
      <text:p text:style-name="P179">Teisės departamento direktorius<text:s/><text:tab/><text:tab/><text:tab/><text:tab/><text:s text:c="5"/><text:s text:c="5"/><text:s/>Andrius Kabišaitis</text:p>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M. Masteikienė,<text:s/>tel. (8 5) 239 6843, el. p.<text:s/><text:a xlink:href="mailto:milda.masteikiene@lrs.lt" office:target-frame-name="_top" xlink:show="replace">milda.masteikiene@lrs.lt</text:a><text:span text:style-name="T192"><text:s/></text:span></text:p>
      <text:p text:style-name="P193"><text:span text:style-name="T194">S. Švedas,<text:s/></text:span>tel. (8 5) 239 6165, el. p.<text:s/><text:a xlink:href="mailto:saulius.svedas@lrs.lt" office:target-frame-name="_top" xlink:show="replace"><text:span text:style-name="T195">saulius.svedas@lrs.l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KAUSKAS Pranas</meta:initial-creator>
    <dc:creator>adlibuser</dc:creator>
    <meta:creation-date>2021-03-05T10:08:00Z</meta:creation-date>
    <dc:date>2021-03-05T10:08:00Z</dc:date>
    <meta:template xlink:href="Normal.dotm" xlink:type="simple"/>
    <meta:editing-cycles>2</meta:editing-cycles>
    <meta:editing-duration>PT0S</meta:editing-duration>
    <meta:document-statistic meta:page-count="6" meta:paragraph-count="96" meta:word-count="1670" meta:character-count="14200" meta:row-count="350" meta:non-whitespace-character-count="12626"/>
  </office:meta>
</office:document-meta>
</file>