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style:font-size-complex="12pt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="Times New Roman" style:font-name-asian="Arial Unicode MS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text-transform="uppercase" style:letter-kerning="true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fo:text-align="justify" fo:text-indent="0.3958in">
        <style:tab-stops>
          <style:tab-stop style:type="left" style:position="3.0958in"/>
        </style:tab-stops>
      </style:paragraph-properties>
      <style:text-properties style:font-name="Times New Roman" style:font-size-complex="12pt"/>
    </style:style>
    <style:style style:name="P26" style:parent-style-name="Normal" style:family="paragraph">
      <style:paragraph-properties fo:text-align="justify" fo:text-indent="0.3958in"/>
    </style:style>
    <style:style style:name="T27" style:parent-style-name="DefaultParagraphFont" style:family="text">
      <style:text-properties style:font-name="Times New Roman" fo:font-weight="bold" style:font-weight-asian="bold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text-indent="0.3958in"/>
    </style:style>
    <style:style style:name="T33" style:parent-style-name="DefaultParagraphFont" style:family="text">
      <style:text-properties style:font-name="Times New Roman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 style:language-asian="lt" style:country-asian="LT"/>
    </style:style>
    <style:style style:name="P55" style:parent-style-name="msolistparagraph0" style:family="paragraph">
      <style:paragraph-properties fo:text-align="justify" fo:margin-top="0in" fo:margin-bottom="0in" fo:text-indent="0.3958in"/>
      <style:text-properties style:font-weight-complex="bold"/>
    </style:style>
    <style:style style:name="P56" style:parent-style-name="msolistparagraph0" style:family="paragraph">
      <style:paragraph-properties fo:text-align="justify" fo:margin-top="0in" fo:margin-bottom="0in" fo:text-indent="0.3958in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60" style:parent-style-name="msolistparagraph0" style:family="paragraph">
      <style:paragraph-properties fo:text-align="justify" fo:margin-top="0in" fo:margin-bottom="0in" fo:text-indent="0.3958in"/>
      <style:text-properties style:font-weight-complex="bold" fo:color="#000000"/>
    </style:style>
    <style:style style:name="P61" style:parent-style-name="msolistparagraph0" style:family="paragraph">
      <style:paragraph-properties fo:text-align="justify" fo:margin-top="0in" fo:margin-bottom="0in" fo:text-indent="0.3958in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text-align="justify" fo:text-indent="0.3958in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weight-complex="bold" fo:text-transform="uppercase"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text-transform="uppercase" style:letter-kerning="true" style:font-size-complex="12pt"/>
    </style:style>
    <style:style style:name="T76" style:parent-style-name="DefaultParagraphFont" style:family="text">
      <style:text-properties style:font-name="Times New Roman" style:font-name-asian="Times New Roman" style:letter-kerning="true" style:font-size-complex="12pt"/>
    </style:style>
    <style:style style:name="T77" style:parent-style-name="DefaultParagraphFont" style:family="text">
      <style:text-properties style:font-name="Times New Roman" style:font-name-asian="Times New Roman" fo:text-transform="uppercase" style:letter-kerning="true" style:font-size-complex="12pt"/>
    </style:style>
    <style:style style:name="T78" style:parent-style-name="DefaultParagraphFont" style:family="text">
      <style:text-properties style:font-name="Times New Roman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T88" style:parent-style-name="DefaultParagraphFont" style:family="text">
      <style:text-properties style:font-name="Times New Roman" style:font-size-complex="12pt"/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DefaultParagraphFont" style:family="text">
      <style:text-properties style:font-name="Times New Roman" style:font-size-complex="12pt"/>
    </style:style>
    <style:style style:name="T91" style:parent-style-name="DefaultParagraphFont" style:family="text">
      <style:text-properties style:font-name="Times New Roman" style:font-size-complex="12pt"/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size-complex="12pt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DefaultParagraphFont" style:family="text">
      <style:text-properties style:font-name="Times New Roman" style:font-size-complex="12pt"/>
    </style:style>
    <style:style style:name="P10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02" style:parent-style-name="msolistparagraph0" style:family="paragraph">
      <style:paragraph-properties fo:text-align="justify" fo:margin-top="0in" fo:margin-bottom="0in" fo:text-indent="0.3958in"/>
      <style:text-properties fo:font-weight="bold" style:font-weight-asian="bold" style:font-weight-complex="bold" fo:color="#000000"/>
    </style:style>
    <style:style style:name="P103" style:parent-style-name="msolistparagraph0" style:family="paragraph">
      <style:paragraph-properties fo:text-align="justify" fo:margin-top="0in" fo:margin-bottom="0in" fo:text-indent="0.3958in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msolistparagraph0" style:family="paragraph">
      <style:paragraph-properties fo:text-align="justify" fo:margin-top="0in" fo:margin-bottom="0in" fo:text-indent="0.3958in"/>
      <style:text-properties fo:font-weight="bold" style:font-weight-asian="bold" fo:color="#000000"/>
    </style:style>
    <style:style style:name="P123" style:parent-style-name="msolistparagraph0" style:family="paragraph">
      <style:paragraph-properties fo:text-align="justify" fo:margin-top="0in" fo:margin-bottom="0in" fo:text-indent="0.3958in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35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36" style:parent-style-name="msolistparagraph0" style:family="paragraph">
      <style:paragraph-properties fo:text-align="justify" fo:margin-top="0in" fo:margin-bottom="0in" fo:text-indent="0.3958in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text-align="justify" fo:text-indent="0.3958in"/>
    </style:style>
    <style:style style:name="T143" style:parent-style-name="DefaultParagraphFont" style:family="text">
      <style:text-properties style:font-name="Times New Roman" fo:color="#000000" style:font-size-complex="12pt"/>
    </style:style>
    <style:style style:name="T144" style:parent-style-name="DefaultParagraphFont" style:family="text">
      <style:text-properties style:font-name="Times New Roman" fo:color="#000000" style:font-size-complex="12pt"/>
    </style:style>
    <style:style style:name="T145" style:parent-style-name="DefaultParagraphFont" style:family="text">
      <style:text-properties style:font-name="Times New Roman" fo:color="#000000" style:font-size-complex="12pt"/>
    </style:style>
    <style:style style:name="T146" style:parent-style-name="DefaultParagraphFont" style:family="text">
      <style:text-properties style:font-name="Times New Roman" style:font-size-complex="12pt"/>
    </style:style>
    <style:style style:name="T147" style:parent-style-name="DefaultParagraphFont" style:family="text">
      <style:text-properties style:font-name="Times New Roman" fo:color="#000000" style:font-size-complex="12pt"/>
    </style:style>
    <style:style style:name="P148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49" style:parent-style-name="Normal" style:family="paragraph">
      <style:paragraph-properties fo:text-align="justify" fo:text-indent="0.3958in"/>
      <style:text-properties style:font-name="Times New Roman" fo:font-weight="bold" style:font-weight-asian="bold" style:font-weight-complex="bold" fo:color="#000000" style:font-size-complex="12pt"/>
    </style:style>
    <style:style style:name="P150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5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52" style:parent-style-name="Normal" style:family="paragraph">
      <style:paragraph-properties fo:text-align="justify" fo:text-indent="0.3937in"/>
      <style:text-properties style:font-name="Times New Roman"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text-indent="0.3937in"/>
      <style:text-properties style:font-name="Times New Roman" style:font-size-complex="12pt"/>
    </style:style>
    <style:style style:name="P154" style:parent-style-name="Normal" style:family="paragraph">
      <style:paragraph-properties fo:text-align="justify" fo:text-indent="0.3937in"/>
      <style:text-properties style:font-name="Times New Roman" style:font-size-complex="12pt"/>
    </style:style>
    <style:style style:name="P155" style:parent-style-name="msolistparagraph0" style:family="paragraph">
      <style:paragraph-properties fo:text-align="justify" fo:margin-top="0in" fo:margin-bottom="0in" fo:text-indent="0.3958in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text-align="justify" fo:text-indent="0.3958in"/>
    </style:style>
    <style:style style:name="T160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1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2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3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4" style:parent-style-name="DefaultParagraphFont" style:family="text">
      <style:text-properties style:font-name="Times New Roman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weight-complex="bold" style:font-size-complex="12pt"/>
    </style:style>
    <style:style style:name="T168" style:parent-style-name="DefaultParagraphFont" style:family="text">
      <style:text-properties style:font-name="Times New Roman" style:font-weight-complex="bold" style:font-size-complex="12pt"/>
    </style:style>
    <style:style style:name="T169" style:parent-style-name="DefaultParagraphFont" style:family="text">
      <style:text-properties style:font-name="Times New Roman" style:font-weight-complex="bold" style:font-size-complex="12pt"/>
    </style:style>
    <style:style style:name="T170" style:parent-style-name="DefaultParagraphFont" style:family="text">
      <style:text-properties style:font-name="Times New Roman" style:font-size-complex="12pt" style:language-asian="lt" style:country-asian="LT"/>
    </style:style>
    <style:style style:name="P17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72" style:parent-style-name="msolistparagraph0" style:family="paragraph">
      <style:paragraph-properties fo:text-align="justify" fo:margin-top="0in" fo:margin-bottom="0in" fo:text-indent="0.3958in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3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4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5" style:parent-style-name="msolistparagraph0" style:family="paragraph">
      <style:paragraph-properties fo:text-align="justify" fo:margin-top="0in" fo:margin-bottom="0in" fo:text-indent="0.3958in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9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90" style:parent-style-name="msolistparagraph0" style:family="paragraph">
      <style:paragraph-properties fo:text-align="justify" fo:margin-top="0in" fo:margin-bottom="0in" fo:text-indent="0.3958in"/>
      <style:text-properties fo:font-weight="bold" style:font-weight-asian="bold" style:font-weight-complex="bold" fo:color="#000000"/>
    </style:style>
    <style:style style:name="P191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192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193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194" style:parent-style-name="msolistparagraph0" style:family="paragraph">
      <style:paragraph-properties fo:text-align="justify" fo:margin-top="0in" fo:margin-bottom="0in" fo:text-indent="0.3958in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99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00" style:parent-style-name="Normal" style:family="paragraph">
      <style:paragraph-properties fo:text-align="justify" fo:text-indent="0.3958in"/>
      <style:text-properties style:font-name="Times New Roman" fo:font-weight="bold" style:font-weight-asian="bold" style:font-size-complex="12pt"/>
    </style:style>
    <style:style style:name="P20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02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03" style:parent-style-name="Normal" style:family="paragraph">
      <style:paragraph-properties fo:text-align="justify" fo:text-indent="0.3958in"/>
      <style:text-properties style:font-name="Times New Roman" fo:font-weight="bold" style:font-weight-asian="bold" style:font-size-complex="12pt"/>
    </style:style>
    <style:style style:name="P204" style:parent-style-name="Normal" style:family="paragraph">
      <style:paragraph-properties fo:text-align="justify" fo:text-indent="0.3958in"/>
    </style:style>
    <style:style style:name="T205" style:parent-style-name="DefaultParagraphFont" style:family="text">
      <style:text-properties style:font-name="Times New Roman" fo:color="#000000" style:font-size-complex="12pt"/>
    </style:style>
    <style:style style:name="T206" style:parent-style-name="DefaultParagraphFont" style:family="text">
      <style:text-properties style:font-name="Times New Roman" style:font-weight-complex="bold" fo:color="#000000" style:font-size-complex="12pt"/>
    </style:style>
    <style:style style:name="T207" style:parent-style-name="DefaultParagraphFont" style:family="text">
      <style:text-properties style:font-name="Times New Roman" fo:color="#000000" style:font-size-complex="12pt"/>
    </style:style>
    <style:style style:name="T208" style:parent-style-name="DefaultParagraphFont" style:family="text">
      <style:text-properties style:font-name="Times New Roman" fo:color="#000000" style:font-size-complex="12pt"/>
    </style:style>
    <style:style style:name="P209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10" style:parent-style-name="Normal" style:family="paragraph">
      <style:paragraph-properties fo:text-align="justify" fo:text-indent="0.3958in"/>
    </style:style>
    <style:style style:name="T211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P212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213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214" style:parent-style-name="Normal" style:family="paragraph">
      <style:text-properties style:font-name="Times New Roman" style:font-size-complex="12pt"/>
    </style:style>
    <style:style style:name="P215" style:parent-style-name="Normal" style:family="paragraph">
      <style:text-properties style:font-name="Times New Roman" style:font-size-complex="12pt"/>
    </style:style>
    <style:style style:name="P216" style:parent-style-name="Normal" style:family="paragraph">
      <style:text-properties style:font-name="Times New Roman" style:font-size-complex="12pt"/>
    </style:style>
    <style:style style:name="P217" style:parent-style-name="Normal" style:family="paragraph">
      <style:text-properties style:font-name="Times New Roman" style:font-size-complex="12pt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text-properties fo:color="#000000"/>
    </style:style>
    <style:style style:name="P222" style:parent-style-name="Normal" style:family="paragraph">
      <style:text-properties fo:color="#000000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text-properties fo:color="#000000"/>
    </style:style>
    <style:style style:name="P227" style:parent-style-name="Normal" style:family="paragraph">
      <style:text-properties fo:color="#000000"/>
    </style:style>
    <style:style style:name="T228" style:parent-style-name="DefaultParagraphFont" style:family="text">
      <style:text-properties style:font-name="Times New Roman" style:font-size-complex="12pt"/>
    </style:style>
    <style:style style:name="T229" style:parent-style-name="DefaultParagraphFont" style:family="text">
      <style:text-properties style:font-name="Times New Roman" style:font-size-complex="12pt"/>
    </style:style>
    <style:style style:name="T230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AIŠKINAMASIS RAŠTAS</text:p>
      <text:p text:style-name="P3"><text:span text:style-name="T4">DĖL LIETUVOS RESPUBLIKOS<text:s/></text:span><text:span text:style-name="T5">KRAŠTO APSAUGOS SISTEMOS ORGANIZAVIMO IR KARO TARNYBOS ĮSTATYMO NR. VIII-723<text:s/></text:span><text:span text:style-name="T6">2, 10, 10</text:span><text:span text:style-name="T7">1</text:span><text:span text:style-name="T8">, 11, 13, 21, 36, 47, 60, 63, 64, 65 ir 68 straipsnių<text:s/></text:span><text:span text:style-name="T9">pakeitimo,<text:s/></text:span><text:span text:style-name="T10">LIETUVOS RESPUBLIKOS užimtumo įstatymo NR. XII-2470<text:s/></text:span><text:span text:style-name="T11">2</text:span><text:span text:style-name="T12">4 straipsniO pakeitimo,<text:s/></text:span><text:span text:style-name="T13">LIETUVOS RESPUBLIKOS<text:s/></text:span><text:span text:style-name="T14">VALSTYBINIO SOCIALINIO DRAUDIMO ĮSTATYMO NR. I-1336 4 stRAIPSNIO PAKEITIMO</text:span><text:span text:style-name="T15">,</text:span><text:span text:style-name="T16"><text:s/></text:span><text:span text:style-name="T17">LIETUVOS RESPUBLIKOS<text:s/></text:span><text:span text:style-name="T18">KARIŲ MATERIALINĖS ATSAKOMYBĖS ĮSTATYMO<text:s/></text:span></text:p>
      <text:p text:style-name="P19"><text:span text:style-name="T20">NR. VIII-1857 1, 4, 10, 21, 25 ir 26 STRAIPSNIŲ PAKEITIMO,<text:s/></text:span><text:span text:style-name="T21">LIETUVOS KARIUOMENĖS DRAUSMĖS STATUTO 8 IR 67 STRAIPSNIŲ PAKEITIMO</text:span></text:p>
      <text:p text:style-name="P22"><text:span text:style-name="T23">įstatymų<text:s/></text:span><text:span text:style-name="T24">PROJEKTų</text:span></text:p>
      <text:p text:style-name="P25"/>
      <text:p text:style-name="P26"><text:span text:style-name="T27">1.<text:s/></text:span><text:span text:style-name="T28">Įstatymų projektų</text:span><text:span text:style-name="T29"><text:s/>rengimą pa</text:span><text:span text:style-name="T30">skatinusios priežastys, parengtų projektų</text:span><text:span text:style-name="T31"><text:s/>tikslai ir uždaviniai.</text:span></text:p>
      <text:p text:style-name="P32"><text:span text:style-name="T33">Atsižvelgiant į<text:s/></text:span><text:span text:style-name="T34">Lietuvos Respublikos<text:s/></text:span><text:span text:style-name="T35">Seime registruotą<text:s/></text:span><text:span text:style-name="T36">pa</text:span><text:span text:style-name="T37">siūlymą<text:s/></text:span><text:span text:style-name="T38">dėl<text:s/></text:span><text:span text:style-name="T39">Lietuvos Respublikos karo prievolės įstatymo Nr. I-1593 pakeitimo įstatymo projekt</text:span><text:span text:style-name="T40">o</text:span><text:span text:style-name="T41"><text:s/>Nr.<text:s/></text:span><text:span text:style-name="T42">XIVP-3402</text:span><text:span text:style-name="T43">, kuriuo numatoma<text:s/></text:span><text:span text:style-name="T44">į pratybas ir mokymus bei vykdyti kitų tarnybos užduoč</text:span><text:span text:style-name="T45">ių šaukti rezervo karius (</text:span><text:span text:style-name="T46">parengtajame kariuomenės personalo rezerve esančius karo prievolininkus, taip pat karinio parengtumo neturinčius asmenis, pareiškusius norą atlikti tarnybą rezerve ir turinčius Lietuvos kariuomenei<text:s/></text:span><text:span text:style-name="T47">reikalingą kvalifikaciją</text:span><text:span text:style-name="T48"><text:s/>bei atitinkančius Lietuvos kariuomenės komplektavimo personalu poreikius</text:span><text:span text:style-name="T49">), tikslintino</text:span><text:span text:style-name="T50">s Lietuvos Respublikos<text:s/></text:span><text:span text:style-name="T51">krašto apsaugos sistemos organi</text:span><text:span text:style-name="T52">zavimo ir karo tarnybos įstatyme</text:span><text:span text:style-name="T53">,<text:s/></text:span><text:span text:style-name="T54">Lietuvos Respublikos karių materialinės atsakomybės įstatyme, Lietuvos kariuomenės drausmės statute, Lietuvos Respublikos užimtumo įstatymo 24 straipsnyje, Lietuvos Respublikos valstybinio socialinio draudimo įstatymo 4 straipsnyje vartojamos tikrosios karo tarnybos rūšių sąvokos.</text:span></text:p>
      <text:p text:style-name="P55"/>
      <text:soft-page-break/>
      <text:p text:style-name="P56"><text:span text:style-name="T57">2. Įstatymų projektų</text:span><text:span text:style-name="T58"><text:s/>iniciatoriai ir rengėjai.</text:span></text:p>
      <text:p text:style-name="P59">Įstatymų projektų<text:s/>iniciatorius<text:s/>– Lietuvos Respublikos<text:s/>Seimo narys<text:s/>Laurynas Kasčiūnas.<text:s/></text:p>
      <text:p text:style-name="P60"/>
      <text:p text:style-name="P61"><text:span text:style-name="T62">3. Kaip šiuo metu yr</text:span><text:span text:style-name="T63">a reguliuojami įstatymų projektuose</text:span><text:span text:style-name="T64"><text:s/>aptarti teisiniai santykiai?</text:span></text:p>
      <text:p text:style-name="P65"><text:span text:style-name="T66">K</text:span><text:span text:style-name="T67">rašto apsaugos sistemos organizavimo ir karo tarnybos įstatymo<text:s/></text:span><text:span text:style-name="T68">2, 10, 10</text:span><text:span text:style-name="T69">1</text:span><text:span text:style-name="T70">, 11, 13, 21, 36, 47, 60, 63, 64, 65<text:s/></text:span><text:span text:style-name="T71">ir 68 straipsniuose</text:span><text:span text:style-name="T72">,<text:s/></text:span><text:span text:style-name="T73">K</text:span><text:span text:style-name="T74">arių materialinės atsakomybės įstatymo<text:s/></text:span><text:span text:style-name="T75">1, 4, 10, 21, 25<text:s/></text:span><text:span text:style-name="T76">ir</text:span><text:span text:style-name="T77"><text:s/>26</text:span><text:span text:style-name="T78"><text:s/>straipsniuose,<text:s/></text:span><text:span text:style-name="T79">Lietuvos kariuomenės d</text:span><text:span text:style-name="T80">rausmės statuto 8 ir 67 straipsniuose, U</text:span><text:span text:style-name="T81">žimtumo įstatymo<text:s/></text:span><text:span text:style-name="T82">2</text:span><text:span text:style-name="T83">4 straipsnyje,<text:s/></text:span><text:span text:style-name="T84">V</text:span><text:span text:style-name="T85">alstybinio socialinio draudimo įstatymo 4 straipsnyje<text:s/></text:span><text:span text:style-name="T86">įvardytos</text:span><text:span text:style-name="T87"><text:s/>tikrosios karo tarnybos karių<text:s/></text:span><text:span text:style-name="T88">rūšys<text:s/></text:span><text:span text:style-name="T89">apima<text:s/></text:span><text:span text:style-name="T90">profesinės karo tarnybos karius, kariūnus,<text:s/></text:span><text:span text:style-name="T91">karius savanorius</text:span><text:span text:style-name="T92"><text:s/>ir kitus</text:span><text:span text:style-name="T93"><text:s/>savanoriškos nenuolatinės karo tarnybos karius,<text:s/></text:span><text:span text:style-name="T94">taip pat<text:s/></text:span><text:span text:style-name="T95">aktyviojo ir parengtojo kariuomenės personalo rezervo</text:span><text:span text:style-name="T96"><text:s/></text:span><text:span text:style-name="T97">karius.</text:span><text:span text:style-name="T98"><text:s/>Krašto apsaugos sistemos organizavimo ir karo tarnybos įstatymo 47 straipsnyje nustatytas karių išlei</text:span><text:span text:style-name="T99">d</text:span><text:span text:style-name="T100">imo į dimisiją amžius.</text:span></text:p>
      <text:p text:style-name="P101"/>
      <text:p text:style-name="P102">4. Kokios siūlomos naujos teisinio reguliavimo nuostatos ir kokių teigiamų rezultatų laukiama?</text:p>
      <text:p text:style-name="P103"><text:span text:style-name="T104">Suvienodinti minėtuose įstatymuose įvardytas<text:s/></text:span>tikrosios karo tarnybos karių ir tikrosios karo tarnybos rūšių sąvokas<text:s/>su<text:s/><text:span text:style-name="T105">Seimo nario siūlyme<text:s/></text:span><text:span text:style-name="T106">dėl<text:s/></text:span><text:span text:style-name="T107">Lietuvos Respublikos karo prievolės įstatymo Nr. I-1593 pakeitimo įstatymo projekt</text:span><text:span text:style-name="T108">o</text:span><text:span text:style-name="T109"><text:s/>Nr. XIVP-3402</text:span><text:span text:style-name="T110"><text:s/>numatytomis<text:s/></text:span><text:span text:style-name="T111">sąvokomis<text:s/></text:span><text:span text:style-name="T112">(tarnyba</text:span><text:span text:style-name="T113"><text:s/>rezerve ir<text:s/></text:span><text:span text:style-name="T114">atitinkamai rezervo kar</text:span><text:span text:style-name="T115">ys</text:span><text:span text:style-name="T116">)</text:span><text:span text:style-name="T117">.<text:s/></text:span><text:span text:style-name="T118"><text:s/>Atsižvelgiant į Seimo nario siūlymą netaikyti išleidimo į dimisiją amžiaus<text:s/></text:span><text:span text:style-name="T119">norą<text:s/></text:span><text:span text:style-name="T120">atlikti<text:s/></text:span><text:span text:style-name="T121">kitą tarnybą rezerve pareiškusiems karo prievolininkams, išimtis daroma ir<text:s/></text:span>Krašto apsaugos sistemos organizavimo ir karo tarnybos įstatymo 47 straipsnyje, reglamentuojančiame dimisijos amžių.</text:p>
      <text:p text:style-name="P122"/>
      <text:p text:style-name="P123"><text:span text:style-name="T124">5. Numatomo teisinio reguliavimo poveikio vertinimo rezultatai (jeigu rengiant įstatym</text:span><text:span text:style-name="T125">ų<text:s/></text:span><text:span text:style-name="T126">projekt</text:span><text:span text:style-name="T127">us</text:span><text:span text:style-name="T128"><text:s/>toks vertinimas turi būti atliktas ir jo rezultatai nepateikiami atskiru<text:s/></text:span><text:soft-page-break/><text:span text:style-name="T129">dokumentu), galimos neigiamos priimt</text:span><text:span text:style-name="T130">ų</text:span><text:span text:style-name="T131"><text:s/>įstatym</text:span><text:span text:style-name="T132">ų</text:span><text:span text:style-name="T133"><text:s/>pasekmės ir kokių priemonių reikėtų imtis, kad tokių pasekmių būtų išvengta?</text:span></text:p>
      <text:p text:style-name="P134">Priėmus<text:s/>Įstatymų<text:s/>projektus<text:s/>neigiamų pasekmių nenumatoma.</text:p>
      <text:p text:style-name="P135"/>
      <text:p text:style-name="P136"><text:span text:style-name="T137">6. Kokią įtaką priimt</text:span><text:span text:style-name="T138">i</text:span><text:span text:style-name="T139"><text:s/>įstatyma</text:span><text:span text:style-name="T140">i</text:span><text:span text:style-name="T141"><text:s/>turės kriminogeninei situacijai, korupcijai?</text:span></text:p>
      <text:p text:style-name="P142"><text:span text:style-name="T143">Įstatyma</text:span><text:span text:style-name="T144">i</text:span><text:span text:style-name="T145"><text:s/>įtakos<text:s/></text:span><text:span text:style-name="T146">kriminogeninei situacijai ir</text:span><text:span text:style-name="T147"><text:s/>korupcijai neturės.</text:span></text:p>
      <text:p text:style-name="P148"/>
      <text:p text:style-name="P149">7. Kaip įstatymų<text:s/>įgyvendinimas atsilieps verslo sąlygoms ir jo plėtrai?</text:p>
      <text:p text:style-name="P150">Įstatymai<text:s/>neturės įtakos verslo sąlygoms ir jo plėtrai.</text:p>
      <text:p text:style-name="P151"/>
      <text:p text:style-name="P152">8. Ar įstatymų<text:s/>projektai<text:s/>neprieštarauja strateginio lygmens planavimo dokumentams?</text:p>
      <text:p text:style-name="P153">Įstatymų<text:s/>projektai<text:s/>neprieštarauja strateginio lygmens planavimo dokumentams.</text:p>
      <text:p text:style-name="P154"/>
      <text:p text:style-name="P155"><text:span text:style-name="T156">9. Įstatym</text:span><text:span text:style-name="T157">ų</text:span><text:span text:style-name="T158"><text:s/>inkorporavimas į teisinę sistemą: kokius teisės aktus būtina priimti, kokius galiojančius teisės aktus reikia pakeisti ar pripažinti netekusiais galios?</text:span></text:p>
      <text:p text:style-name="P159"><text:span text:style-name="T160">Į</text:span><text:span text:style-name="T161">statym</text:span><text:span text:style-name="T162">ų</text:span><text:span text:style-name="T163"><text:s/>proj</text:span><text:span text:style-name="T164">ekt</text:span><text:span text:style-name="T165">ai turi būti priimti kartu su<text:s/></text:span><text:span text:style-name="T166">Lietuvos Respublikos karo prievolės įstatymo Nr. I-1593 pakeitimo įstatymo projektu Nr.<text:s/></text:span><text:span text:style-name="T167">XIVP-3402, jei bus pritarta ši</text:span><text:span text:style-name="T168">uo</text:span><text:span text:style-name="T169"><text:s/>projektu teikiamam</text:span><text:span text:style-name="T170"><text:s/>minėtam Seimo nario siūlymui.<text:s/></text:span></text:p>
      <text:p text:style-name="P171"/>
      <text:p text:style-name="P172"><text:span text:style-name="T173">10. Ar įstatym</text:span><text:span text:style-name="T174">ų</text:span><text:span text:style-name="T175"><text:s/>projekt</text:span><text:span text:style-name="T176">ai parengti</text:span><text:span text:style-name="T177"><text:s/>laikantis Lietuvos Respublikos valstybinės kalbos, Teisėkūros pagrindų įstatymų reikalavimų, o įstatym</text:span><text:span text:style-name="T178">ų</text:span><text:span text:style-name="T179"><text:s/>projekt</text:span><text:span text:style-name="T180">ų</text:span><text:span text:style-name="T181"><text:s/>sąvokos ir jas įvardijantys terminai įvertinti Terminų banko įstatymo ir jo įgyvendinamųjų teisės aktų nustatyta tvarka?</text:span></text:p>
      <text:p text:style-name="P182">Įstatymų projektai parengti<text:s/>laikantis<text:s/>Lietuvos Respublikos valstybinės kalbos,<text:s/>Lietuvos Respublikos teisėkūros pagrindų įstatymo reikalavimų ir atitinka bendrinės lietuvių kalbos normas.</text:p>
      <text:p text:style-name="P183">Įstatymų projektuose<text:s/>pateiktos<text:s/>sąvokos<text:s/>„rezervo karys“<text:s/>ir „kita tarnyba rezerve“<text:s/>ir ją<text:s/>įvardijantys terminai<text:s/>nėra<text:s/>įvertinti Terminų banko įstatymo ir jo įgyvendinamųjų teisės aktų nustatyta tvarka.</text:p>
      <text:p text:style-name="P184"/>
      <text:p text:style-name="P185"><text:span text:style-name="T186">11. Ar įstatymų projektai</text:span><text:span text:style-name="T187"><text:s/>atitinka Žmogaus teisių ir pagrindinių laisvių apsaugos konvencijos nuostatas ir Europos Sąjungos dokumentus?</text:span></text:p>
      <text:p text:style-name="P188">Įstatymų<text:s/>projektai<text:s/>atitinka Žmogaus teisių ir pagrindinių laisvių apsaugos konvencijos nuostatas ir yra suderinti<text:s/>su Europos Sąjungos teisės aktais.</text:p>
      <text:p text:style-name="P189"/>
      <text:p text:style-name="P190">12. Jeigu įstatymams<text:s/>įgyvendinti reikia įgyvendinamųjų teisės aktų, kas ir kada juos turėtų priimti?</text:p>
      <text:p text:style-name="P191">1.<text:s/>Lietuvos Respublikos Vyriausybės<text:s/>2002 m. liepos 12 d. nutarimo Nr. 1125<text:s/>„Dėl Karinės medicinos ekspertizės nuostatų patvirtinimo“ pakeitimo projektą.</text:p>
      <text:p text:style-name="P192">2. Lietuvos Respublikos krašto apsaugos ministro 2011 m. lapkričio 3 d. įsakymo Nr. V-1261 „Dėl Profesinės karo tarnybos karių, karių savanorių ir kitų savanoriškos nenuolatinės karo tarnybos karių, aktyviojo kariuomenės personalo rezervo karių ir kariūnų kelionės išlaidų atlyginimo tvarkos aprašo patvirtinimo“ pakeitimo projektą.</text:p>
      <text:p text:style-name="P193"/>
      <text:p text:style-name="P194"><text:span text:style-name="T195">13. Kiek valstybės, savivaldybių biudžetų ir kitų valstybės įsteig</text:span><text:span text:style-name="T196">tų fondų lėšų prireiks įstatymams</text:span><text:span text:style-name="T197"><text:s/>įgyvendinti, ar bus galima sutaupyti (pateikiami prognozuojami rodikliai einamaisiais ir artimiausiais 3 biudžetiniais metais)?</text:span></text:p>
      <text:p text:style-name="P198">Nereikės</text:p>
      <text:p text:style-name="P199"/>
      <text:p text:style-name="P200">14. Įstatymų projektų<text:s/>rengimo metu gauti specialistų vertinimai ir išvados.</text:p>
      <text:p text:style-name="P201">Nebuvo gauta.</text:p>
      <text:p text:style-name="P202"/>
      <text:p text:style-name="P203">15. Reikšminiai žodžiai, kurių reikia šiems<text:s/>projektams<text:s/>įtraukti į kompiuterinę paieškos sistemą, įskaitant Europos žodyno „Eurovoc“ terminus, temas ir sritis.</text:p>
      <text:p text:style-name="P204"><text:span text:style-name="T205">„Parengtasis rezervas“, „karo prievolininkai“, „mokymai“, „pratybos“, „</text:span><text:span text:style-name="T206">šaukimas</text:span><text:span text:style-name="T207">“</text:span><text:span text:style-name="T208">.</text:span></text:p>
      <text:p text:style-name="P209"/>
      <text:p text:style-name="P210"><text:span text:style-name="T211">16. Kiti, iniciatorių nuomone, reikalingi pagrindimai ir paaiškinimai.</text:span></text:p>
      <text:p text:style-name="P212">Nėra.</text:p>
      <text:p text:style-name="P213"/>
      <text:p text:style-name="P214"/>
      <text:p text:style-name="P215"/>
      <text:p text:style-name="P216">Seimo nariai:<text:tab/></text:p>
      <text:p text:style-name="P217"/>
      <text:p text:style-name="P218">Laurynas Kasčiūnas</text:p>
      <text:p text:style-name="P219">Arvydas Pocius</text:p>
      <text:p text:style-name="P220">Virgilijus Alekna</text:p>
      <text:p text:style-name="P221">Emanuelis Zingeris</text:p>
      <text:p text:style-name="P222">Saulius Skvernelis</text:p>
      <text:p text:style-name="P223">Valentinas Bukauskas</text:p>
      <text:p text:style-name="P224">Andrius Mazuronis</text:p>
      <text:p text:style-name="P225">Vytautas Mitalas</text:p>
      <text:p text:style-name="P226">Valdas Rakutis</text:p>
      <text:p text:style-name="P227">Dovilė Šakalienė</text:p>
      <text:p text:style-name="Normal"><text:span text:style-name="T228"><text:tab/></text:span><text:span text:style-name="T229"><text:tab/></text:span><text:span text:style-name="T2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Calibri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msolistparagraph0" style:display-name="msolistparagraph" style:family="paragraph" style:parent-style-name="Normal">
      <style:paragraph-properties fo:margin-top="0.0694in" fo:margin-bottom="0.0694in"/>
      <style:text-properties style:font-name="Times New Roman" style:font-name-asian="Times New Roman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2pt" style:language-asian="lt" style:country-asian="LT" fo:hyphenate="false"/>
    </style:style>
    <style:style style:name="PageNumber" style:display-name="Page Number" style:family="text" style:parent-style-name="DefaultParagraphFont"/>
    <style:style style:name="Betarpų1" style:display-name="Be tarpų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Simonas Klimanskis</meta:initial-creator>
    <dc:creator>adlibuser</dc:creator>
    <meta:creation-date>2024-04-26T07:08:00Z</meta:creation-date>
    <dc:date>2024-04-26T07:08:00Z</dc:date>
    <meta:print-date>2024-04-18T09:17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864" meta:character-count="6763" meta:row-count="134" meta:non-whitespace-character-count="5938"/>
  </office:meta>
</office:document-meta>
</file>