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3" style:parent-style-name="Heading1" style:family="paragraph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625in"/>
      <style:text-properties fo:font-style="italic" style:font-style-asian="italic"/>
    </style:style>
    <style:style style:name="P33" style:parent-style-name="Normal" style:family="paragraph">
      <style:paragraph-properties fo:text-align="justify" fo:text-indent="0.625in"/>
      <style:text-properties fo:font-style="italic" style:font-style-asian="italic"/>
    </style:style>
    <style:style style:name="P34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5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6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7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8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9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40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>Projekto Nr.<text:s/></text:p>
      <text:p text:style-name="P2">lyginamasis variantas</text:p>
      <text:p text:style-name="Normal"/>
      <text:p text:style-name="Normal"/>
      <text:h text:style-name="P3" text:outline-level="1">LIETUVOS RESPUBLIKOS<text:s/></text:h>
      <text:h text:style-name="Heading1" text:outline-level="1">PRIDĖTINĖS VERTĖS MOKESČIO ĮSTATYMO NR. IX-751<text:s/><text:span text:style-name="T4">19</text:span><text:s/>STRAIPSNIO</text:h>
      <text:h text:style-name="Heading1" text:outline-level="1">PAKEITIMO</text:h>
      <text:h text:style-name="Heading1" text:outline-level="1">ĮSTATYMAS</text:h>
      <text:p text:style-name="Normal"/>
      <text:p text:style-name="P5">2017 m. <text:s text:c="30"/>d. Nr.</text:p>
      <text:p text:style-name="P6">Vilnius</text:p>
      <text:p text:style-name="P7"/>
      <text:p text:style-name="P8"/>
      <text:p text:style-name="P9"/>
      <text:p text:style-name="P10"><text:span text:style-name="T11">1 straipsnis.<text:s/></text:span><text:span text:style-name="T12">19 straipsnio pakeitimas</text:span></text:p>
      <text:p text:style-name="P13"><text:span text:style-name="T14">1.<text:s/></text:span><text:span text:style-name="T15">Pakeisti 19 straipsnio 3 dalies 1 punktą ir jį</text:span><text:span text:style-name="T16"><text:s/>išdėstyti taip: </text:span></text:p>
      <text:p text:style-name="P17">„3. Lengvatinis 9 procentų PVM tarifas taikomas:</text:p>
      <text:p text:style-name="P18"><text:bookmark-start text:name="part_37a36977898049d294435ff53164e88a"/><text:bookmark-end text:name="part_37a36977898049d294435ff53164e88a"/><text:span text:style-name="T19">1)  <text:s/></text:span><text:span text:style-name="T20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</text:span><text:span text:style-name="T21">, taip pat tokiai šilumos energijai ir karštam vandeniui gauti gyventojų<text:s/></text:span><text:span text:style-name="T22">gyvenamoms patalpoms</text:span><text:span text:style-name="T23"><text:s/>naudojamoms<text:s/></text:span><text:span text:style-name="T24">medienos pjuvenos, bet ir kitos smulkintos biomedžiagos;“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Šio įstatymas<text:s/>įsigalioja 2019<text:s/>m. sausio 1 d.</text:p>
      <text:p text:style-name="P31"/>
      <text:p text:style-name="P32"/>
      <text:p text:style-name="P33">Skelbiu šį Lietuvos Respublikos Seimo priimtą įstatymą.<text:s/></text:p>
      <text:p text:style-name="P34"/>
      <text:p text:style-name="P35">Respublikos Prezidentas</text:p>
      <text:p text:style-name="P36"/>
      <text:p text:style-name="P37"/>
      <text:p text:style-name="P38"/>
      <text:p text:style-name="P39">Teikia:</text:p>
      <text:p text:style-name="P40">Seimo narys<text:s/><text:tab/><text:tab/><text:tab/><text:tab/>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6-20T08:48:00Z</meta:creation-date>
    <dc:date>2018-06-20T08:48:00Z</dc:date>
    <meta:print-date>2017-12-12T10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1015" meta:row-count="50" meta:non-whitespace-character-count="904"/>
  </office:meta>
</office:document-meta>
</file>