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olumn33" style:family="table-column">
      <style:table-column-properties style:column-width="0.508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4.6076in" style:use-optimal-column-width="false"/>
    </style:style>
    <style:style style:name="Table32" style:family="table">
      <style:table-properties style:width="6.5923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 style:min-row-height="0.2958in" style:use-optimal-row-height="false" fo:keep-together="always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color="#000000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 </text:span></text:p>
      <text:p text:style-name="P4"><text:span text:style-name="T5">LIETUVOS RESPUBLIKOS</text:span></text:p>
      <text:p text:style-name="P6"><text:span text:style-name="T7">ADMINISTRACINIŲ NUSIŽENGIMŲ KODEKSO PAPILDYMO 362</text:span><text:span text:style-name="T8">1</text:span><text:span text:style-name="T9"> STRAIPSNIU IR 589 STRAIPSNIO PAKEITIMO ĮSTATYMO NR. </text:span><text:span text:style-name="T10">XIV<text:s/></text:span><text:span text:style-name="T11">464 </text:span><text:span text:style-name="T12">PAKEITIMO</text:span></text:p>
      <text:p text:style-name="P13"><text:span text:style-name="T14"> </text:span><text:span text:style-name="T15"><text:s/></text:span><text:span text:style-name="T16">ĮSTATYMO PROJEKTUI<text:s/></text:span><text:span text:style-name="T17">nR.<text:s/></text:span><text:span text:style-name="T18">XIVP-1191(2)</text:span></text:p>
      <text:p text:style-name="P19"/>
      <text:p text:style-name="P20"><text:span text:style-name="T21">20</text:span><text:span text:style-name="T22">2</text:span><text:span text:style-name="T23">1</text:span><text:span text:style-name="T24">-</text:span><text:span text:style-name="T25">1</text:span><text:span text:style-name="T26">2</text:span><text:span text:style-name="T27">-</text:span><text:span text:style-name="T28">22</text:span></text:p>
      <text:p text:style-name="P29">Vilniu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 Nr.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>Pasiūlymo turinys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str.</text:p>
          </table:table-cell>
          <table:table-cell table:style-name="TableCell49">
            <text:p text:style-name="P50">str. d.</text:p>
          </table:table-cell>
          <table:table-cell table:style-name="TableCell51">
            <text:p text:style-name="P52">p.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Argumentai:</text:p>
            <text:p text:style-name="P65"/>
            <text:p text:style-name="P66"><text:span text:style-name="T67">Lietuvos Respublikos statybos įstatymo Nr. I-1240 ketvirtojo skirsnio pavadinimo pakeitimo ir įstatymo papildymo 22</text:span><text:span text:style-name="T68">1</text:span><text:span text:style-name="T69"> straipsniu įstatymo Nr. XIV-462<text:s/></text:span><text:span text:style-name="T70">pakeitimo įstatymo projektui<text:s/></text:span></text:p>
            <text:p text:style-name="P71"><text:span text:style-name="T72"><text:s/>(Nr. XIVP-1189(2))</text:span><text:span text:style-name="T73"><text:s/></text:span><text:span text:style-name="T74">įsigaliojus<text:s/></text:span><text:span text:style-name="T75">2022 m. sausio 1 d., visiems šalies rangovams, kurie nori dirbti nuo 2022 m. pradžios</text:span><text:span text:style-name="T76">, liks tik 5-7 darbo dienos pasirengti<text:s/></text:span><text:span text:style-name="T77">šio<text:s/></text:span><text:span text:style-name="T78">įstatymo</text:span><text:span text:style-name="T79"><text:s/>ir lydinčiųjų įstatymų taikymui</text:span><text:span text:style-name="T80">, t.</text:span><text:span text:style-name="T81"><text:s/></text:span><text:span text:style-name="T82">y. per šį trumpą laikotarpį gauti savo darbuotojams Kodus, įsigyti jų nuskaitymo priemones, apmokyti statybviečių kontrolę vykdančius asmenis, gauti Kodus iš subrangovų ir t.t.</text:span></text:p>
            <text:p text:style-name="P83">Tai ne tik praktiškai nerealus terminas, bet ir neatitinkantis teisėkūros principų, numatančių, jog naujas teisinis reguliavimas turi įsigalioti tik nustatant pakankamą pereinamąjį laikotarpį, kad verslas galėtų be streso prisitaikyti.</text:p>
            <text:soft-page-break/>
            <text:p text:style-name="P84"><text:span text:style-name="T85">Pasiūlymo tikslas</text:span><text:span text:style-name="T86"><text:s/>ir esmė</text:span><text:span text:style-name="T87">:<text:s/></text:span><text:span text:style-name="T88">nustatyti pakankamą pereinamąjį laikotarpį, kad verslas galėtų prisitaikyti prie naujojo reguliavimo</text:span><text:span text:style-name="T89">.</text:span></text:p>
            <text:p text:style-name="P90"/>
            <text:p text:style-name="P91">Pasiūlymas:</text:p>
            <text:p text:style-name="P92"><text:span text:style-name="T93">4 straipsnis. Įstatymo įsigaliojimas</text:span></text:p>
            <text:p text:style-name="P94"><text:span text:style-name="T95">Šis įstatymas įsigalioja 2022 m.<text:s/></text:span><text:span text:style-name="T96">sausio</text:span><text:span text:style-name="T97"><text:s/></text:span><text:span text:style-name="T98"><text:s/></text:span><text:span text:style-name="T99">balandžio</text:span><text:span text:style-name="T100"><text:s/></text:span><text:span text:style-name="T101">1 d.“</text:span></text:p>
            <text:p text:style-name="P102"> </text:p>
          </table:table-cell>
        </table:table-row>
      </table:table>
      <text:p text:style-name="P103"/>
      <text:p text:style-name="P104"/>
      <text:p text:style-name="P105">Teikia</text:p>
      <text:p text:style-name="P106"/>
      <text:p text:style-name="P107">Seimo narys<text:s/><text:tab/></text:p>
      <text:p text:style-name="Normal"><text:span text:style-name="T108">Jonas Varkaly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ŪNIENĖ Vilma</meta:initial-creator>
    <dc:creator>adlibuser</dc:creator>
    <meta:creation-date>2021-12-22T08:04:00Z</meta:creation-date>
    <dc:date>2021-12-22T08:04:00Z</dc:date>
    <meta:print-date>2021-12-22T07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365" meta:row-count="32" meta:non-whitespace-character-count="1216"/>
  </office:meta>
</office:document-meta>
</file>