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BodyText" style:family="paragraph">
      <style:paragraph-properties fo:margin-bottom="0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Hyperlink" style:family="text">
      <style:text-properties style:use-window-font-color="true" style:text-underline-type="none"/>
    </style:style>
    <style:style style:name="P46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use-window-font-color="true" style:text-underline-type="none"/>
    </style:style>
    <style:style style:name="P49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IENOS IR JOS APSAUGOS ĮSTATYMO NR. VIII-1666 26 STRAIPSNIO<text:s/></text:span><text:span text:style-name="T12">PAKEITIMO<text:s/></text:span><text:span text:style-name="T13">ĮSTATYMO<text:s/></text:span><text:span text:style-name="T14">PROJEKTO</text:span></text:p>
      <text:p text:style-name="P15"/>
      <text:p text:style-name="P16">2018-12-18<text:s/>Nr. XIIIP-2430(2)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 pastabų neturime.</text:span> </text:p>
      <text:p text:style-name="P21"/>
      <text:p text:style-name="P22"/>
      <text:p text:style-name="P23"/>
      <text:p text:style-name="P24">Departamento direktorius<text:tab/><text:tab/><text:s text:c="70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. Griščenko, tel. (8 5) 239 6552, el. p. mantas.griscenko@lrs.lt<text:span text:style-name="T42"><text:s/></text:span></text:p>
      <text:p text:style-name="P43"><text:span text:style-name="T44">P. Veršekys, tel. (8 5) 239 6353, el. p.<text:s/></text:span><text:a xlink:href="mailto:paulius.versekys@lrs.lt" office:target-frame-name="_top" xlink:show="replace"><text:span text:style-name="T45">paulius.versekys@lrs.lt</text:span></text:a></text:p>
      <text:p text:style-name="P46"><text:span text:style-name="T47">S. Zamara, tel. (85) 239 6895, el. p.<text:s/></text:span><text:a xlink:href="mailto:svetlana.zamara@lrs.lt" office:target-frame-name="_top" xlink:show="replace"><text:span text:style-name="T48">svetlana.zamara@lrs.lt</text:span></text:a></text:p>
      <text:p text:style-name="P49"><text:span text:style-name="T50">P. Žukauskas, tel. (8 5) 239 6832, el. p.<text:s/></text:span><text:a xlink:href="mailto:pranas.zukauskas@lrs.lt" office:target-frame-name="_top" xlink:show="replace"><text:span text:style-name="T51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8T08:48:00Z</meta:creation-date>
    <dc:date>2018-12-18T08:48:00Z</dc:date>
    <meta:print-date>2018-12-18T06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90" meta:row-count="19" meta:non-whitespace-character-count="788"/>
  </office:meta>
</office:document-meta>
</file>