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5.1187in" fo:text-indent="-0.3937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07%" fo:margin-left="5.1187in" fo:text-indent="-0.3937in" fo:background-color="#FFFFFF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7%" fo:background-color="#FFFFFF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6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07%" fo:text-indent="0.3937in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07%" fo:text-indent="0.3937in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07%" fo:text-indent="0.3937in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07%" fo:text-indent="0.3937in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07%" fo:text-indent="0.3937in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07%" fo:text-indent="0.3937in" fo:background-color="#FFFFFF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07%" fo:text-indent="0.3937in" fo:background-color="#FFFFFF"/>
    </style:style>
    <style:style style:name="P59" style:parent-style-name="Normal" style:family="paragraph">
      <style:paragraph-properties fo:text-align="justify" fo:line-height="107%" fo:text-indent="0.3937in" fo:background-color="#FFFFFF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line-height="107%" fo:background-color="#FFFFFF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text:s/></text:p>
      <text:p text:style-name="P4"/>
      <text:p text:style-name="P5"/>
      <text:p text:style-name="P6">LIETUVOS RESPUBLIKOS</text:p>
      <text:p text:style-name="P7"><text:span text:style-name="T8">NEKILNOJAMOJO KULTŪROS PAVELDO APSAUGOS<text:s/></text:span><text:span text:style-name="T9">ĮSTATYMO NR.<text:s/></text:span><text:span text:style-name="T10">I-733</text:span><text:s/><text:span text:style-name="T11">21</text:span><text:span text:style-name="T12"><text:s/>STRAIPSNIO PAKEITIMO</text:span></text:p>
      <text:p text:style-name="P13">ĮSTATYMAS</text:p>
      <text:p text:style-name="P14"/>
      <text:p text:style-name="P15">2023 m. <text:s text:c="19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1 straipsnio pakeitimas</text:span></text:p>
      <text:p text:style-name="P23"><text:span text:style-name="T24">1</text:span><text:span text:style-name="T25">.<text:s/></text:span><text:span text:style-name="T26">Pakeisti 21<text:s/></text:span><text:span text:style-name="T27">straipsnio 3 dalį ir ją išdėstyti taip:</text:span></text:p>
      <text:p text:style-name="P28"><text:span text:style-name="T29">„</text:span><text:span text:style-name="T30">3</text:span><text:span text:style-name="T31">. Kultūros ministras tvirtina kultūrinių rezervatų (rezervatų-muziejų) naudojimo ir lankymo tvarkos aprašą ir kultūrinių rezervatų (rezervatų-muziejų)</text:span><text:span text:style-name="T32">,</text:span><text:span text:style-name="T33"><text:s/></text:span><text:span text:style-name="T34">istorinių nacionalinių parkų</text:span><text:span text:style-name="T35"><text:s/>steigimo kriterijus, teikia, je</text:span><text:span text:style-name="T36">igu tarptautinėse sutartyse nenustatyta kitaip, įrašyti šias saugomas teritorijas į tarptautinius saugomų teritorijų sąrašus, steigia valstybinių kultūrinių rezervatų<text:s/></text:span><text:span text:style-name="T37">ir istorinių nacionalinių parkų</text:span><text:span text:style-name="T38"><text:s/></text:span><text:span text:style-name="T39">direkcijas ir tvirtina teritorijų planavimo dokumentus, n</text:span><text:span text:style-name="T40">urodytus Saugomų teritorijų įstatyme.“</text:span></text:p>
      <text:p text:style-name="P41"><text:span text:style-name="T42">2</text:span><text:span text:style-name="T43">. Pakeisti 21 straipsnio 4 dalies nuostatą iki dvitaškio ir ją išdėstyti taip:</text:span></text:p>
      <text:p text:style-name="P44"><text:span text:style-name="T45">„</text:span><text:span text:style-name="T46">4</text:span><text:span text:style-name="T47">. Kultūros ministerija atlieka šias valstybinių kultūrinių rezervatų (rezervatų-muziejų),<text:s/></text:span><text:span text:style-name="T48">istorinių nacionalinių parkų,</text:span><text:span text:style-name="T49"><text:s/>valst</text:span><text:span text:style-name="T50">ybinių kultūrinių draustinių valdymo funkcijas:“.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2024 m. sausio 1 d.</text:span></text:p>
      <text:p text:style-name="P58"/>
      <text:p text:style-name="P59"><text:span text:style-name="T60">Skelbiu šį Lietuvos Respublikos Seimo priimtą įstatymą.<text:s/></text:span></text:p>
      <text:p text:style-name="P61"/>
      <text:p text:style-name="P62">Respublikos Prezident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 Lapinskiene</meta:initial-creator>
    <dc:creator>adlibuser</dc:creator>
    <meta:creation-date>2023-06-07T14:08:00Z</meta:creation-date>
    <dc:date>2023-06-07T14:08:00Z</dc:date>
    <meta:template xlink:href="Normal.dotm" xlink:type="simple"/>
    <meta:editing-cycles>2</meta:editing-cycles>
    <meta:editing-duration>PT0S</meta:editing-duration>
    <meta:document-statistic meta:page-count="2" meta:paragraph-count="19" meta:word-count="149" meta:character-count="1240" meta:row-count="58" meta:non-whitespace-character-count="1110"/>
  </office:meta>
</office:document-meta>
</file>