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language-asian="en" style:country-asian="GB"/>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font-weight-complex="bold" fo:text-transform="uppercase" fo:color="#000000" style:language-asian="en" style:country-asian="GB"/>
    </style:style>
    <style:style style:name="T6" style:parent-style-name="DefaultParagraphFont" style:family="text">
      <style:text-properties fo:font-weight="bold" style:font-weight-asian="bold" style:font-weight-complex="bold" fo:text-transform="uppercase" fo:color="#000000" style:language-asian="en" style:country-asian="GB"/>
    </style:style>
    <style:style style:name="T7" style:parent-style-name="DefaultParagraphFont" style:family="text">
      <style:text-properties fo:font-weight="bold" style:font-weight-asian="bold" style:font-weight-complex="bold" fo:text-transform="uppercase" fo:color="#000000"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T9" style:parent-style-name="DefaultParagraphFont" style:family="text">
      <style:text-properties fo:font-weight="bold" style:font-weight-asian="bold" style:font-weight-complex="bold" fo:text-transform="uppercase" fo:color="#000000" style:language-asian="en" style:country-asian="GB"/>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TableRow38" style:family="table-row">
      <style:table-row-properties style:min-row-height="0.8791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fo:language="en" fo:country="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66" style:parent-style-name="Normal" style:family="paragraph">
      <style:paragraph-properties fo:text-align="justify"/>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fo:language="en" fo:country="GB"/>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text-properties style:font-weight-complex="bold" style:font-size-complex="12pt"/>
    </style:style>
    <style:style style:name="P81" style:parent-style-name="Normal" style:family="paragraph">
      <style:paragraph-properties fo:text-align="justify"/>
      <style:text-properties style:font-weight-complex="bold" style:font-size-complex="12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ableRow87" style:family="table-row">
      <style:table-row-properties style:min-row-height="0.879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98" style:parent-style-name="Normal" style:family="paragraph">
      <style:paragraph-properties fo:text-align="justify"/>
      <style:text-properties style:font-weight-complex="bold"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126"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127" style:parent-style-name="Normal" style:family="paragraph">
      <style:paragraph-properties fo:text-align="justify"/>
      <style:text-properties style:font-weight-complex="bold" style:font-size-complex="12pt"/>
    </style:style>
    <style:style style:name="P128" style:parent-style-name="Normal" style:family="paragraph">
      <style:paragraph-properties fo:text-align="justify"/>
      <style:text-properties style:font-weight-complex="bold" style:font-size-complex="12pt"/>
    </style:style>
    <style:style style:name="P129" style:parent-style-name="Normal" style:family="paragraph">
      <style:paragraph-properties fo:text-align="justify"/>
      <style:text-properties style:font-weight-complex="bold" style:font-size-complex="12pt"/>
    </style:style>
    <style:style style:name="P130"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131"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132" style:family="table-row">
      <style:table-row-properties style:min-row-height="0.8791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style:font-size-complex="11pt"/>
    </style:style>
    <style:style style:name="T146" style:parent-style-name="DefaultParagraphFont" style:family="text">
      <style:text-properties style:font-weight-complex="bold"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style:font-size-complex="11pt"/>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T151" style:parent-style-name="DefaultParagraphFont" style:family="text">
      <style:text-properties style:font-weight-complex="bold" style:font-size-complex="11pt"/>
    </style:style>
    <style:style style:name="T152" style:parent-style-name="DefaultParagraphFont" style:family="text">
      <style:text-properties style:font-weight-complex="bold" style:font-size-complex="11pt"/>
    </style:style>
    <style:style style:name="T153" style:parent-style-name="DefaultParagraphFont" style:family="text">
      <style:text-properties style:font-weight-complex="bold" style:font-size-complex="11pt"/>
    </style:style>
    <style:style style:name="T154" style:parent-style-name="DefaultParagraphFont" style:family="text">
      <style:text-properties style:font-weight-complex="bold" style:font-size-complex="11pt"/>
    </style:style>
    <style:style style:name="T155" style:parent-style-name="DefaultParagraphFont" style:family="text">
      <style:text-properties fo:font-weight="bold" style:font-weight-asian="bold" style:font-weight-complex="bold" style:font-size-complex="11pt"/>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weight-complex="bold" style:font-size-complex="11pt"/>
    </style:style>
    <style:style style:name="T159" style:parent-style-name="DefaultParagraphFont" style:family="text">
      <style:text-properties style:font-weight-complex="bold" style:font-size-complex="11pt"/>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weight-complex="bold" style:font-size-complex="11pt"/>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weight-complex="bold" style:font-size-complex="11pt"/>
    </style:style>
    <style:style style:name="P169" style:parent-style-name="Normal" style:family="paragraph">
      <style:paragraph-properties fo:text-align="justify"/>
      <style:text-properties style:font-weight-complex="bold" style:font-size-complex="11pt"/>
    </style:style>
    <style:style style:name="P170" style:parent-style-name="Normal" style:family="paragraph">
      <style:paragraph-properties fo:text-align="justify"/>
      <style:text-properties style:font-weight-complex="bold" style:font-size-complex="11pt"/>
    </style:style>
    <style:style style:name="P171" style:parent-style-name="Normal" style:family="paragraph">
      <style:paragraph-properties fo:text-align="justify"/>
      <style:text-properties fo:font-weight="bold" style:font-weight-asian="bold" style:font-weight-complex="bold" fo:font-style="italic" style:font-style-asian="italic" style:font-size-complex="11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style:font-size-complex="11pt"/>
    </style:style>
    <style:style style:name="T174" style:parent-style-name="DefaultParagraphFont" style:family="text">
      <style:text-properties style:font-weight-complex="bold" style:font-size-complex="11pt"/>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weight-complex="bold" style:font-size-complex="11pt"/>
    </style:style>
    <style:style style:name="T182" style:parent-style-name="DefaultParagraphFont" style:family="text">
      <style:text-properties style:font-weight-complex="bold" style:font-size-complex="11pt"/>
    </style:style>
    <style:style style:name="T183" style:parent-style-name="DefaultParagraphFont" style:family="text">
      <style:text-properties style:font-weight-complex="bold" style:font-size-complex="11pt"/>
    </style:style>
    <style:style style:name="T184" style:parent-style-name="DefaultParagraphFont" style:family="text">
      <style:text-properties style:font-weight-complex="bold" style:font-size-complex="11pt"/>
    </style:style>
    <style:style style:name="T185" style:parent-style-name="DefaultParagraphFont" style:family="text">
      <style:text-properties style:font-weight-complex="bold" style:font-size-complex="11pt"/>
    </style:style>
    <style:style style:name="T186" style:parent-style-name="DefaultParagraphFont" style:family="text">
      <style:text-properties style:font-weight-complex="bold" style:font-size-complex="11pt"/>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fo:color="#242424" style:font-size-complex="12pt" fo:background-color="#FFFFFF" style:language-asian="lt" style:country-asian="LT"/>
    </style:style>
    <style:style style:name="T193" style:parent-style-name="DefaultParagraphFont" style:family="text">
      <style:text-properties fo:font-weight="bold" style:font-weight-asian="bold" style:font-weight-complex="bold" fo:color="#242424" style:font-size-complex="12pt" fo:background-color="#FFFFFF" style:language-asian="lt" style:country-asian="LT"/>
    </style:style>
    <style:style style:name="T194" style:parent-style-name="DefaultParagraphFont" style:family="text">
      <style:text-properties fo:font-weight="bold" style:font-weight-asian="bold" style:font-weight-complex="bold" fo:color="#242424" style:font-size-complex="12pt" fo:background-color="#FFFFFF" style:language-asian="lt" style:country-asian="LT"/>
    </style:style>
    <style:style style:name="T195" style:parent-style-name="DefaultParagraphFont" style:family="text">
      <style:text-properties fo:font-weight="bold" style:font-weight-asian="bold" style:font-weight-complex="bold" fo:color="#242424" style:font-size-complex="12pt" fo:background-color="#FFFFFF" style:language-asian="lt" style:country-asian="LT"/>
    </style:style>
    <style:style style:name="T196" style:parent-style-name="DefaultParagraphFont" style:family="text">
      <style:text-properties style:font-weight-complex="bold" fo:color="#242424" style:font-size-complex="12pt" fo:background-color="#FFFFFF"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weight-complex="bold" fo:font-size="11pt" style:font-size-asian="11pt" style:font-size-complex="11pt"/>
    </style:style>
    <style:style style:name="S1" style:family="section">
      <style:section-properties fo:margin-left="0in" fo:margin-right="0in" style:writing-mode="lr-tb"/>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fo:color="#FFFFFF"/>
    </style:style>
  </office:automatic-styles>
  <office:body>
    <office:text text:use-soft-page-breaks="true">
      <text:p text:style-name="P1">PASIŪLYMAS</text:p>
      <text:p text:style-name="P2"><text:span text:style-name="T3">DĖL<text:s/></text:span><text:span text:style-name="T4">LIETUVOS RESPUBLIKOS ŽEMĖS ĮSTATYMO NR. I-446 PAKEITIMO ĮSTATYMO</text:span><text:span text:style-name="T5"><text:s/>projekt</text:span><text:span text:style-name="T6">O</text:span><text:span text:style-name="T7"><text:s/></text:span><text:span text:style-name="T8">Nr.<text:s/></text:span><text:span text:style-name="T9">XIVP-1625</text:span></text:p>
      <text:p text:style-name="P10"/>
      <text:p text:style-name="P11">20<text:span text:style-name="T12">2</text:span><text:span text:style-name="T13">2</text:span>-06-0<text:span text:style-name="T14">1</text:span></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8</text:p>
          </table:table-cell>
          <table:table-cell table:style-name="TableCell45">
            <text:p text:style-name="P46"/>
          </table:table-cell>
          <table:table-cell table:style-name="TableCell47">
            <text:p text:style-name="P48">Argumentai:</text:p>
            <text:p text:style-name="P49"><text:span text:style-name="T50">Į</text:span><text:span text:style-name="T51">statymo projekto<text:s/></text:span><text:span text:style-name="T52">2</text:span><text:span text:style-name="T53"><text:s/>straipsniu dėstomo<text:s/></text:span><text:span text:style-name="T54">Žemės įstatymo 23 straipsnio<text:s/></text:span><text:span text:style-name="T55">9 dalies<text:s/></text:span><text:span text:style-name="T56">nuostat</text:span><text:span text:style-name="T57">a</text:span><text:span text:style-name="T58">,<text:s/></text:span><text:span text:style-name="T59">pagal kurią<text:s/></text:span><text:span text:style-name="T60">žemės ūkio paskirties žemės paskirties keitimas (išskyrus miestuose, miesteliuose ir kitose urbanizuotose ar planuojamose urbanizuoti teritorijose) per vienus kalendorinius metus negali viršyti 1 procento bendro konkrečios savivaldybės teritorijos žemės ūkio paskirties žemės ploto,<text:s/></text:span><text:span text:style-name="T61">gali įtakoti mažesnį investicijų pritraukimą, ypač į mažesnes savivaldybes</text:span><text:span text:style-name="T62">.<text:s/></text:span></text:p>
            <text:p text:style-name="P63">Didelė dalis ne miestų, miestelių ar kitų urbanizuotų<text:s/>ar planuojamų<text:s/>urbanizuoti teritorijų ribose esančių žemės sklypų yra<text:s/>būtent<text:s/>žemės ūkio paskirties. Nemaža dalis bendrovių,<text:s/>atsidarančių savo gamyklas ar vykdančių<text:s/>veiklą mažesnėse savivaldybėse, tai daro būtent už miestų ribų dėl apribojimų, taikomų gamykloms esančioms<text:s/>arti gyvenamųjų teritorijų. Todėl nustatant apribojimus pakeisti žemės paskirtį šiose teritorijose, būtų apribojamos savivaldybių galimybės pritraukti investuotojus, kuriems<text:s/>negali<text:s/>būti suteiktas<text:s/>valstybei svarbaus projekto statusas ar neįsikuria savo veiklos vykdymui skirtų gamyklų teritorijose, kurioms jau suteiktas valstybei svarbaus projekto statusas.</text:p>
            <text:p text:style-name="P64"/>
            <text:soft-page-break/>
            <text:p text:style-name="P65">Pasiūlymas:<text:s/></text:p>
            <text:p text:style-name="P66"><text:span text:style-name="T67">Pa</text:span><text:span text:style-name="T68">pildyti</text:span><text:span text:style-name="T69"><text:s/>įstatymo projekto<text:s/></text:span><text:span text:style-name="T70">2</text:span><text:span text:style-name="T71"><text:s/>straipsni</text:span><text:span text:style-name="T72">o 8 dalimi</text:span><text:span text:style-name="T73"><text:s/>nauja redakcija dėstomo<text:s/></text:span><text:span text:style-name="T74">Žemės</text:span><text:span text:style-name="T75"><text:s/>įstatymo<text:s/></text:span><text:span text:style-name="T76">23 straipsn</text:span><text:span text:style-name="T77">io 9 dalį<text:s/></text:span><text:span text:style-name="T78">6 punktu ir</text:span><text:span text:style-name="T79"><text:s/>numatyti papildomą išimtį apdirbamosios gamybos investicijų projektams, kurie neturi valstybei svarbaus projekto statuso.</text:span></text:p>
            <text:p text:style-name="P80">„9. Žemės ūkio paskirties žemės paskirties keitimas (išskyrus miestuose, miesteliuose ir kitose urbanizuotose ar planuojamose urbanizuoti teritorijose) per vienerius kalendorinius metus negali viršyti vieno procento bendrojo konkrečios savivaldybės teritorijoje esančio žemės ūkio paskirties žemės ploto, išskyrus šiuos atvejus:</text:p>
            <text:p text:style-name="P81">&lt;...&gt;</text:p>
            <text:p text:style-name="P82"><text:span text:style-name="T83">6) teritorijose, kurios reikalingos apdirbamosios gamybos inv</text:span><text:span text:style-name="T84">esticijų projektams įgyvendinti</text:span><text:span text:style-name="T85">.</text:span><text:span text:style-name="T86">“</text:span></text:p>
          </table:table-cell>
        </table:table-row>
        <text:soft-page-break/>
        <table:table-row table:style-name="TableRow87">
          <table:table-cell table:style-name="TableCell88">
            <text:p text:style-name="P89">2.</text:p>
          </table:table-cell>
          <table:table-cell table:style-name="TableCell90">
            <text:p text:style-name="P91">2</text:p>
          </table:table-cell>
          <table:table-cell table:style-name="TableCell92">
            <text:p text:style-name="P93">8</text:p>
          </table:table-cell>
          <table:table-cell table:style-name="TableCell94">
            <text:p text:style-name="P95"/>
          </table:table-cell>
          <table:table-cell table:style-name="TableCell96">
            <text:p text:style-name="P97">Argumentai:</text:p>
            <text:p text:style-name="P98">Aštuonioliktosios Vyriausybės programoje,<text:s/>kuriai pritarta<text:s/>Lietuvos Respublikos Seimo 2020 m. gruodžio 11 d. nutarimu Nr. XIV-72 „Dėl Aštuonioliktosios Lietuvos Respublikos Vyriausybės programos“,<text:s/>numatyta:<text:s/></text:p>
            <text:p text:style-name="P99"><text:span text:style-name="T100">150.1. Lietuvos<text:s/></text:span><text:span text:style-name="T101">miškingumas pasieks 35 proc</text:span><text:span text:style-name="T102">. šalies teritorijos (šiuo metu – 33,7 proc.).</text:span></text:p>
            <text:p text:style-name="P103"><text:span text:style-name="T104">150.2. Lietuvos<text:s/></text:span><text:span text:style-name="T105">saugomų teritorijų plotas pasieks 20 proc.</text:span><text:span text:style-name="T106"><text:s/>(šiuo metu – 17,64 proc.), ketvirtadalis jų – griežtai saugomos teritorijos.</text:span></text:p>
            <text:p text:style-name="P107"><text:span text:style-name="T108">151.4.<text:s/></text:span><text:span text:style-name="T109">30 proc. šalies teritorijos pateks į saugomų teritorijų ribas</text:span><text:span text:style-name="T110"><text:s/>(šiuo metu – 17,63 proc.), iš jų trečdaliui bus taikoma griežta apsauga.</text:span></text:p>
            <text:p text:style-name="P111"><text:span text:style-name="T112">162.3. Daug anglies turinčių ekosistemų (miškų ir šlapžemių) atkūrimas ir tvaraus naudojimo užtikrinimas. Šalies miškingumo didinimas ir pažeistų pelkių atkūrimas gali daryti svarbų didinamąjį ekonominį poveikį ir teigiamą poveikį klimatui.<text:s/></text:span><text:span text:style-name="T113">Iki 35 proc. didinsime šalies miškingumą</text:span><text:span text:style-name="T114">. Baigsime žemės reformą, spręsdami rezervinių miškų nuosavybės klausimą. Parengsime nusausintų, netinkamų toliau eksploatuoti ir pažeistų šlapžemių atkūrimo veiksmų planą. Uždrausime naujų natūralių pelkių eksploatavimą.</text:span></text:p>
            <text:soft-page-break/>
            <text:p text:style-name="P115"><text:span text:style-name="T116">161. Siekdami užtikrinti tvarų gamtos išteklių naudojimą, turime įvertinti ir tausoti ekosistemų, tokių kaip dirvožemis, švarus oras, vanduo ir biologinė įvairovė, teikiamas paslaugas. Siekdami mažesnių ŠESD emisijų, išskirtinį dėmesį skirsime plėsdami ir atkurdami daug anglies turinčias ekosistemas (miškus ir pelkes</text:span><text:span text:style-name="T117">), plėsime saugomų teritorijų tinklą,</text:span><text:span text:style-name="T118"><text:s/>rūpinsimės vandens telkinių būkle.</text:span></text:p>
            <text:p text:style-name="P119"><text:span text:style-name="T120">162.1</text:span><text:span text:style-name="T121">. Saugomų teritorijų plotas didės iki 20 proc.,</text:span><text:span text:style-name="T122"><text:s/>ketvirtadalis jų bus griežtai saugomos. Didelės gamtinės vertės teritorijoms privalome skirti ypatingą dėmesį. Tobulindami „Natura 2000“ tinklą, užtikrinsime veiksmingą natūralių gamtinių buveinių ir jose esančių nykstančių rūšių apsaugą.<text:s/></text:span><text:span text:style-name="T123">Plėsime saugomas teritorijas Baltijos jūroje ir užtikrinsime realią jų apsaugą.</text:span><text:span text:style-name="T124"><text:s/>Peržiūrėsime saugomų teritorijų sistemos valdymą, siekdami padaryti jį efektyvesnį, labiau atitinkantį gamtos ir vietos bendruomenių poreikį. Sėkminga apsauga įmanoma tik įtraukus vietos bendruomenes ir žemės savininkus, todėl sukursime schemas, leisiančias prie gamtosaugos prisidėti visiems.</text:span></text:p>
            <text:p text:style-name="P125"/>
            <text:p text:style-name="P126">Pasiūlymas:</text:p>
            <text:p text:style-name="P127">Papildyti įstatymo projekto 2 straipsnio 8 dalimi nauja redakcija dėstomo<text:s/>Žemės įstatymo 23 straipsnio 9 dalį<text:s/>7 ir 8 punktais ir numatyti papildomas išimtis saugomų teritorijų tinklo plėtrai bei teritorijoms,<text:s/>skirtoms šalies miškingumui didinti.</text:p>
            <text:p text:style-name="P128">„9. Žemės ūkio paskirties žemės paskirties keitimas (išskyrus miestuose, miesteliuose ir kitose urbanizuotose ar planuojamose urbanizuoti teritorijose) per vienerius kalendorinius metus negali viršyti vieno procento bendrojo konkrečios savivaldybės teritorijoje esančio žemės ūkio paskirties žemės ploto, išskyrus šiuos atvejus:</text:p>
            <text:p text:style-name="P129">&lt;...&gt;</text:p>
            <text:p text:style-name="P130">7) teritorijoms, skirtoms saugomų teritorijų tinklo plėtrai, „Natura 2000“ tinklo tobulinimui, veiksmingam natūralių gamtinių buveinių ir jose esančių nykstančių rūšių apsaugos užtikrinimui;</text:p>
            <text:soft-page-break/>
            <text:p text:style-name="P131">8) teritorijoms, skirtoms šalies miškingumui didinti ir pažeistų pelkių atkūrimui.“</text:p>
          </table:table-cell>
        </table:table-row>
        <text:soft-page-break/>
        <table:table-row table:style-name="TableRow132">
          <table:table-cell table:style-name="TableCell133">
            <text:p text:style-name="P134">2.</text:p>
          </table:table-cell>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Argumentai:</text:p>
            <text:p text:style-name="P143"><text:span text:style-name="T144">Atsižvelgiant į tai, kad pažangių elektroninių ryšių technologijų ir tinklų plėtra (tame tarpe 5G ryšio) yra strategiškai svarbi (Lietuvos Respublikos 2020 m. birželio 3 d. nutarimu Nr. 577<text:s/></text:span><text:span text:style-name="T145">„D</text:span><text:span text:style-name="T146">ėl<text:s/></text:span><text:span text:style-name="T147">L</text:span><text:span text:style-name="T148">ietuvos<text:s/></text:span><text:span text:style-name="T149">R</text:span><text:span text:style-name="T150">espublikos penktosios kartos judriojo ryšio (5</text:span><text:span text:style-name="T151">G</text:span><text:span text:style-name="T152">) plėtros 2020–2025 m.<text:s/></text:span><text:span text:style-name="T153">g</text:span><text:span text:style-name="T154">airių patvirtinimo</text:span><text:span text:style-name="T155">“<text:s/></text:span><text:span text:style-name="T156">patvirtintos<text:s/></text:span><text:span text:style-name="T157">Lietuvos Respublikos penktosios kartos judriojo ryšio (5G) plėtros 2020–2025 m. gairės), taip pat į tai, kad Elektroninių ryšių įstatymo 42 str. 5 d. nustatyta pareiga valstybei plėtoti viešąją sparčiojo plačiajuosčio ryšio infrastruktūrą vietovėse, kuriose jos nėra ar kuriose nėra konkurencijos teikiant sparčiojo plačiajuosčio ryšio paslaugas</text:span><text:span text:style-name="T158">,</text:span><text:span text:style-name="T159"><text:s/></text:span><text:span text:style-name="T160">š</text:span><text:span text:style-name="T161">iems<text:s/></text:span><text:span text:style-name="T162">strateginiam</text:span><text:span text:style-name="T163">s</text:span><text:span text:style-name="T164"><text:s/>tikslams įgyvendinti turėtų būti<text:s/></text:span><text:span text:style-name="T165">numatyt</text:span><text:span text:style-name="T166">os</text:span><text:span text:style-name="T167"><text:s/></text:span><text:span text:style-name="T168">žemės paėmimo visuomenės poreikiams procedūros, kurios pagal parengtus specialiojo plano sprendinius, leis įrengti elektroninių ryšių infrastruktūros objektus. Taip pat, siekiant laiku ir pilna apimtimi įgyvendinti valstybės numatytus tikslus dėl Lietuvos teritorijos padengimo 5G ryšiu yra numatyta 5G infrastruktūros diegimą pripažinti valstybinės svarbos projektu.</text:span></text:p>
            <text:p text:style-name="P169">Efektyvus energetikos sektoriaus funkcionavimas yra vienas svarbiausių valstybės ekonominio vystymosi pagrindų. Energetikos sektoriaus plėtra ir vystymasis yra neatsiejami nuo galimybių naudotis esamais ir plėtoti naujus energetikos infrastruktūros projektus, tiesti inžinerinės infrastruktūros tinklus (požemines ir antžemines komunikacijas), įskaitant ir centralizuotus (bendrojo naudojimo) tinklus, kelius bei takus, jais naudotis ir juos aptarnauti. Vienas iš esminių šios veiklos elementų yra tam reikalingos žemės (teritorijų) prieinamumas ir efektyvus reikalingų sprendimų priėmimas ir administravimas. Atsižvelgiant į tai.<text:s/>svarbu užtikrinti, kad sprendimai dėl valstybinės žemės panaudojimo, susiję su energetikos objektais būtų priimami efektyviai. Energetikos<text:s/><text:soft-page-break/>sektorius apima ne tik elektros, tačiau ir dujų bei šilumos sritis, todėl yra svarbu numatyti žemės paėmimo galimybę visiems energetikos objektams.<text:s/></text:p>
            <text:p text:style-name="P170"/>
            <text:p text:style-name="P171">Pasiūlymas:</text:p>
            <text:p text:style-name="P172"><text:span text:style-name="T173">Siūloma</text:span><text:span text:style-name="T174"><text:s/></text:span><text:span text:style-name="T175">tikslinti</text:span><text:span text:style-name="T176"><text:s/>įstatymo projekto 1 straipsniu nauja redakcija dėstomo Žemės įstatymo</text:span><text:span text:style-name="T177"><text:s/></text:span><text:span text:style-name="T178">45 straipsnio 1 dalies 4 punkto</text:span><text:span text:style-name="T179"><text:s/>formuluotę numatant, kad žemės paėmimo v</text:span><text:span text:style-name="T180">isuomenės poreikiams procedūros</text:span><text:span text:style-name="T181"><text:s/>galėtų būti taikomos visiems elektroninių ryšių infrastruktūros objektams</text:span><text:span text:style-name="T182">,<text:s/></text:span><text:span text:style-name="T183">energetikos objektams</text:span><text:span text:style-name="T184"><text:s/></text:span><text:span text:style-name="T185">ir jų technologiniams priklausiniams statyti.</text:span><text:span text:style-name="T186"><text:s/></text:span></text:p>
            <text:p text:style-name="P187"><text:span text:style-name="T188">„&lt;...&gt;</text:span><text:span text:style-name="T189">4) viešosios geležinkelių infrastruktūros objektams, keliams,<text:s/></text:span><text:span text:style-name="T190">magistraliniams vamzdynams,</text:span><text:span text:style-name="T191"><text:s/></text:span><text:span text:style-name="T192">elektroninių ryšių infrastruktūros objektams</text:span><text:span text:style-name="T193">,<text:s/></text:span><text:span text:style-name="T194">energetikos objektams</text:span><text:s/><text:span text:style-name="T195">ir jų technologiniams priklausiniams statyti</text:span><text:span text:style-name="T196">,<text:s/></text:span><text:span text:style-name="T197">aukštos įtampos elektros linijoms tiesti</text:span><text:span text:style-name="T198">,</text:span><text:span text:style-name="T199"><text:s/>taip pat jiems eksploatuoti reikalingiems visuomenės reikmėms skirtiems inžineriniams statiniams;</text:span><text:span text:style-name="T200">“</text:span></text:p>
            <text:p text:style-name="P201"/>
          </table:table-cell>
        </table:table-row>
      </table:table>
      <text:section text:name="Sect1" text:style-name="S1">
        <text:p text:style-name="P202"/>
        <text:p text:style-name="P203">Teikia</text:p>
        <text:p text:style-name="P204"/>
        <text:p text:style-name="P205">Seimo narys<text:tab/><text:tab/>Simonas Gentvilas<text:tab/><text:tab/><text:span text:style-name="T206"><text:tab/></text:span><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fo:language="lt" fo:country="LT"/>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Ričkutė</meta:initial-creator>
    <dc:creator>adlibuser</dc:creator>
    <meta:creation-date>2022-06-01T06:19:00Z</meta:creation-date>
    <dc:date>2022-06-01T06:19: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5" meta:paragraph-count="46" meta:word-count="913" meta:character-count="7792" meta:row-count="177" meta:non-whitespace-character-count="6925"/>
  </office:meta>
</office:document-meta>
</file>