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15in" style:use-optimal-column-width="false"/>
    </style:style>
    <style:style style:name="Table1" style:family="table" style:master-page-name="MPF0">
      <style:table-properties style:width="3.15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margin-right="0.0166in"/>
    </style:style>
    <style:style style:name="TableRow25" style:family="table-row">
      <style:table-row-properties style:min-row-height="0.2361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right="0.0166in"/>
    </style:style>
    <style:style style:name="P28" style:parent-style-name="Kopija" style:family="paragraph">
      <style:paragraph-properties fo:text-align="justify" fo:margin-right="0.1937in"/>
      <style:text-properties fo:font-weight="bold" style:font-weight-asian="bold" style:font-weight-complex="bold" fo:text-transform="uppercase" fo:color="#333333" fo:background-color="#FFFFFF"/>
    </style:style>
    <style:style style:name="P29" style:parent-style-name="Kopija" style:family="paragraph">
      <style:paragraph-properties fo:text-align="justify" fo:margin-right="0.1937in"/>
      <style:text-properties fo:font-weight="bold" style:font-weight-asian="bold" style:font-weight-complex="bold" fo:text-transform="uppercase" fo:color="#333333" fo:background-color="#FFFFFF"/>
    </style:style>
    <style:style style:name="P30" style:parent-style-name="Kopija" style:family="paragraph">
      <style:paragraph-properties fo:text-align="justify" fo:margin-right="0.1576in"/>
    </style:style>
    <style:style style:name="T31" style:parent-style-name="DefaultParagraphFont" style:family="text">
      <style:text-properties fo:font-weight="bold" style:font-weight-asian="bold" style:font-weight-complex="bold" fo:text-transform="uppercase" fo:background-color="#FFFFFF"/>
    </style:style>
    <style:style style:name="T32" style:parent-style-name="DefaultParagraphFont" style:family="text">
      <style:text-properties fo:font-weight="bold" style:font-weight-asian="bold" style:font-weight-complex="bold" fo:text-transform="uppercase" fo:background-color="#FFFFFF"/>
    </style:style>
    <style:style style:name="T33" style:parent-style-name="DefaultParagraphFont" style:family="text">
      <style:text-properties fo:font-weight="bold" style:font-weight-asian="bold" style:font-weight-complex="bold" fo:text-transform="uppercase" fo:background-color="#FFFFFF"/>
    </style:style>
    <style:style style:name="T34" style:parent-style-name="DefaultParagraphFont" style:family="text">
      <style:text-properties fo:font-weight="bold" style:font-weight-asian="bold" style:font-weight-complex="bold" fo:text-transform="uppercase" fo:background-color="#FFFFFF"/>
    </style:style>
    <style:style style:name="T35" style:parent-style-name="DefaultParagraphFont" style:family="text">
      <style:text-properties fo:font-weight="bold" style:font-weight-asian="bold" style:font-weight-complex="bold" fo:text-transform="uppercase" fo:background-color="#FFFFFF"/>
    </style:style>
    <style:style style:name="T36" style:parent-style-name="DefaultParagraphFont" style:family="text">
      <style:text-properties fo:font-weight="bold" style:font-weight-asian="bold" style:font-weight-complex="bold" fo:text-transform="uppercase" fo:background-color="#FFFFFF"/>
    </style:style>
    <style:style style:name="T37" style:parent-style-name="DefaultParagraphFont" style:family="text">
      <style:text-properties fo:font-weight="bold" style:font-weight-asian="bold" style:font-weight-complex="bold" fo:text-transform="uppercase" fo:background-color="#FFFFFF"/>
    </style:style>
    <style:style style:name="T38" style:parent-style-name="DefaultParagraphFont" style:family="text">
      <style:text-properties fo:font-weight="bold" style:font-weight-asian="bold" style:font-weight-complex="bold" fo:text-transform="uppercase" fo:background-color="#FFFFFF"/>
    </style:style>
    <style:style style:name="T39" style:parent-style-name="DefaultParagraphFont" style:family="text">
      <style:text-properties fo:font-weight="bold" style:font-weight-asian="bold" style:font-weight-complex="bold" fo:text-transform="uppercase" fo:background-color="#FFFFFF"/>
    </style:style>
    <style:style style:name="T40" style:parent-style-name="DefaultParagraphFont" style:family="text">
      <style:text-properties fo:font-weight="bold" style:font-weight-asian="bold" style:font-weight-complex="bold" fo:text-transform="uppercase" fo:background-color="#FFFFFF"/>
    </style:style>
    <style:style style:name="T41" style:parent-style-name="DefaultParagraphFont" style:family="text">
      <style:text-properties fo:font-weight="bold" style:font-weight-asian="bold" style:font-weight-complex="bold" fo:text-transform="uppercase" fo:background-color="#FFFFFF"/>
    </style:style>
    <style:style style:name="T42" style:parent-style-name="DefaultParagraphFont" style:family="text">
      <style:text-properties fo:font-weight="bold" style:font-weight-asian="bold" style:font-weight-complex="bold" fo:text-transform="uppercase" fo:background-color="#FFFFFF"/>
    </style:style>
    <style:style style:name="T43" style:parent-style-name="DefaultParagraphFont" style:family="text">
      <style:text-properties fo:font-weight="bold" style:font-weight-asian="bold" style:font-weight-complex="bold" fo:text-transform="uppercase" fo:background-color="#FFFFFF"/>
    </style:style>
    <style:style style:name="P44" style:parent-style-name="Normal" style:family="paragraph">
      <style:paragraph-properties fo:text-align="justify" style:vertical-align="top" fo:text-indent="0.5118in"/>
    </style:style>
    <style:style style:name="P45" style:parent-style-name="Normal" style:family="paragraph">
      <style:paragraph-properties fo:text-align="justify" style:vertical-align="top" fo:text-indent="0.5118in"/>
    </style:style>
    <style:style style:name="P46" style:parent-style-name="Normal" style:family="paragraph">
      <style:paragraph-properties fo:text-align="justify" style:vertical-align="top" fo:text-indent="0.5118in"/>
    </style:style>
    <style:style style:name="T47" style:parent-style-name="affaire_title" style:family="text">
      <style:text-properties fo:font-style="italic" style:font-style-asian="italic"/>
    </style:style>
    <style:style style:name="P48" style:parent-style-name="Normal" style:family="paragraph">
      <style:paragraph-properties fo:text-align="justify" style:vertical-align="top" fo:text-indent="0.5118in"/>
    </style:style>
    <style:style style:name="P49" style:parent-style-name="Normal" style:family="paragraph">
      <style:paragraph-properties fo:text-align="justify" fo:text-indent="0.8861in"/>
    </style:style>
    <style:style style:name="P50" style:parent-style-name="Normal" style:family="paragraph">
      <style:paragraph-properties fo:margin-right="0.1104in">
        <style:tab-stops>
          <style:tab-stop style:type="left" style:position="2.8187in"/>
        </style:tab-stops>
      </style:paragraph-properties>
      <style:text-properties fo:font-size="10pt" style:font-size-asian="10pt" style:font-size-complex="10pt"/>
    </style:style>
    <style:style style:name="P5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3" style:parent-style-name="Normal" style:family="paragraph">
      <style:paragraph-properties>
        <style:tab-stops>
          <style:tab-stop style:type="char" style:char="." style:position="6.693in"/>
        </style:tab-stops>
      </style:paragraph-properties>
    </style:style>
    <style:style style:name="T54" style:parent-style-name="DefaultParagraphFont" style:family="text">
      <style:text-properties fo:color="#000000"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fo:font-size="10pt" style:font-size-asian="10pt"/>
    </style:style>
    <style:style style:name="T59" style:parent-style-name="Hyperlink" style:family="text">
      <style:text-properties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3"/>2019-10- <text:s text:c="4"/>Nr. (8.7.1E) 4T-</text:p>
          </table:table-cell>
        </table:table-row>
        <table:table-row table:style-name="TableRow25">
          <table:table-cell table:style-name="TableCell26">
            <text:p text:style-name="P27">Į 2019-10-16<text:s text:c="2"/>Nr. S-2019-6065-XIIIP-3996</text:p>
          </table:table-cell>
        </table:table-row>
      </table:table>
      <text:p text:style-name="Adresas">Lietuvos Respublikos Seimui</text:p>
      <text:p text:style-name="Adresas"/>
      <text:p text:style-name="P28"/>
      <text:p text:style-name="P29"/>
      <text:p text:style-name="P30"><text:span text:style-name="T31">dėl lietuvos respublikos<text:s/></text:span><text:span text:style-name="T32">Švietimo įstatymo Nr. I-1489 67 straipsnio 1</text:span><text:span text:style-name="T33"> </text:span><text:span text:style-name="T34">dalies pakeitimo<text:s/></text:span><text:span text:style-name="T35">įstatymo<text:s/></text:span><text:span text:style-name="T36">projekto<text:s/></text:span><text:span text:style-name="T37">Nr.</text:span><text:span text:style-name="T38"> </text:span><text:span text:style-name="T39">XIIIP-3</text:span><text:span text:style-name="T40">9</text:span><text:span text:style-name="T41">96</text:span><text:span text:style-name="T42"><text:s/></text:span><text:span text:style-name="T43">atitikties Europos Sąjungos teisei</text:span></text:p>
      <text:p text:style-name="Normal"/>
      <text:p text:style-name="P44">Įvertinę Lietuvos Respublikos švietimo įstatymo Nr. I-1489 67 straipsnio 1 dalies pakeitimo įstatymo projekto Nr. XIIIP­-3996 (toliau – Projektas) atitiktį Europos Sąjungos teisei, teikiame šias pastabas.</text:p>
      <text:p text:style-name="P45">Projekto 2 straipsniu keičiamo Lietuvos Respublikos švietimo įstatymo 67 straipsnio 11 dalyje<text:s/>siekiama, be kita ko,<text:s/>nustatyti, kad lituanistinio švietimo užsienyje veikla<text:s/>(programos)<text:s/>būtų<text:s/>finansuojamos tik<text:s/>lituanistinėse švietimo įstaigose besimokantiems Lietuvos Respublikos piliečiams. Pažymėtina, kad finansavimo skyrimas remiantis tik pilietybės pagrindu yra diskriminacinis. Todėl Projektas laikytinas nesuderinamu su Europos Sąjungos teise.</text:p>
      <text:p text:style-name="P46">Sutartyje dėl Europos Sąjungos veikimo 18 straipsnyje yra įtvirtintas draudimas diskriminuoti pilietybės pagrindu. Šis principas yra detalizuotas<text:s/>2004 m. balandžio 29 d. Europos Parlamento ir Tarybos direktyvos<text:s/>2004/38/EB dėl Sąjungos piliečių ir jų šeimos narių teisės laisvai judėti ir gyventi valstybių narių teritorijoje, iš dalies keičiančios<text:s/>Reglamentą (EEB) Nr. 1612/68 ir panaikinančios<text:s/>Direktyvas 64/221/EEB, 68/360/EEB<text:s/>24 straipsnyje ir<text:s/>2011 m. balandžio 5 d. Europos Parlamento ir Tarybos reglamento<text:s/>(ES) Nr. 492/2011 dėl laisvo darbuotojų judėjimo Sąjungoje<text:s/>7 straipsnio 2 dalyje. Pagal nurodytas nuostatas, kitų valstybių narių piliečiai, kurie yra nuolatiniai Lietuvos Respublikos gyventojai arba kurie turi darbuotojo ar savarankiškai dirbančio asmens statusą Lietuvos Respublikoje ir šių asmenų šeimos nariai, turi teisę į vienodą traktavimą kaip ir Lietuvos Respublikos piliečiai. Atitinkamai pagal šį Europos Sąjungos reguliavimą, pavyzdžiui, Lenkijos Respublikos pilietis, dirbantis Lietuvos Respublikoje, ir jo šeimos nariai turi teisę į vienodą finansavimą mokytis Lenkijos Respublikoje veikiančiose<text:s/>lituanistinėse švietimo įstaigose<text:s/>kaip ir Lietuvos Respublikos piliečiai (pagal analogiją žr. Sprendimą<text:s/><text:span text:style-name="T47">Bragança Linares Verruga ir kt.</text:span><text:span text:style-name="affaire_title">, C-238/15,<text:s/></text:span><text:span text:style-name="outputecliaff">EU:C:2016:949</text:span><text:span text:style-name="outputecliaff">,<text:s/></text:span>kuriame Europos Sąjungos Teisingumo Teismo buvo konstatuota, kad Europos Sąjungos teisei prieštarauja valstybės narės teisės aktai, pagal kuriuos finansinės pagalbos aukštojo mokslo studijoms suteikimas studentams nerezidentams siejamas su sąlyga, kad bent vienas iš jų tėvų būtų dirbęs šioje valstybėje narėje minimalų ir nepertraukiamą penkerių metų laikotarpį finansinės pagalbos paraiškos pateikimo momentu, tačiau tokia sąlyga nenumatyta studentams, nuolat gyvenantiems minėtoje<text:s/>valstybėje<text:s/>narėje).</text:p>
      <text:p text:style-name="P48"/>
      <text:p text:style-name="P49"/>
      <text:p text:style-name="Normal">Europos teisės departamento<text:s/>direktorius<text:tab/><text:tab/><text:tab/><text:tab/><text:tab/><text:tab/>Karolis Dieninis</text:p>
      <text:p text:style-name="P50"/>
      <text:p text:style-name="P51"/>
      <text:p text:style-name="P52"/>
      <text:p text:style-name="P53"><text:span text:style-name="T54">R</text:span><text:span text:style-name="T55">ūta Butvydytė</text:span><text:span text:style-name="T56">, (8 5)<text:s/></text:span><text:span text:style-name="T57">266 2923</text:span><text:span text:style-name="T58">, el. p.<text:s/></text:span><text:a xlink:href="mailto:ruta.butvydyte@tm.lt" office:target-frame-name="_top" xlink:show="replace"><text:span text:style-name="T59">ruta.butvydyte@tm.lt</text:span></text:a><text:span text:style-name="T60"><text:s/></text:span><text:span text:style-name="T61"><text:tab/></text:span><text:span text:style-name="T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affaire_title" style:display-name="affaire_title" style:family="text" style:parent-style-name="DefaultParagraphFont"/>
    <style:style style:name="outputecliaff" style:display-name="outputecliaff"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6694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Antraštė1" style:family="paragraph">
      <style:paragraph-properties fo:text-align="start"/>
    </style:style>
    <style:style style:name="P7" style:parent-style-name="Normal" style:family="paragraph">
      <style:paragraph-properties fo:text-align="center">
        <style:tab-stops>
          <style:tab-stop style:type="right" style:position="5.768in"/>
        </style:tab-stops>
      </style:paragraph-properties>
      <style:text-properties fo:hyphenate="false"/>
    </style:style>
    <style:style style:name="T8" style:parent-style-name="DefaultParagraphFont" style:family="text">
      <style:text-properties fo:font-size="14pt" style:font-size-asian="14pt" style:font-size-complex="14pt" fo:language="en" fo:country="US" style:language-asian="en" style:country-asian="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fo:font-size="10pt" style:font-size-asian="10pt" style:language-asian="en" style:country-asian="US"/>
    </style:style>
    <style:style style:name="T17" style:parent-style-name="DefaultParagraphFont" style:family="text">
      <style:text-properties fo:font-size="10pt" style:font-size-asian="10pt" style:font-size-complex="10pt" style:language-asian="en" style:country-asian="US"/>
    </style:style>
    <style:style style:name="T18" style:parent-style-name="DefaultParagraphFont" style:family="text">
      <style:text-properties fo:font-size="10pt" style:font-size-asian="10pt" style:font-size-complex="10pt" style:language-asian="en" style:country-asian="US"/>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fo:text-align="center"/>
    </style:style>
    <style:style style:name="P24"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
      </style:header>
    </style:master-page>
    <style:master-page style:next-style-name="MP0" style:name="MPF0" style:page-layout-name="PL0">
      <style:header>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ERIJOS</text:p>
        <text:p text:style-name="P11">EUROPOS TEISĖS DEPARTAMENTAS</text:p>
        <text:p text:style-name="P12"/>
        <text:p text:style-name="P13">Biudžetinė įstaiga, Gedimino pr. 30, LT-01104 Vilnius,<text:s/></text:p>
        <text:p text:style-name="P14">tel. (8 5) 266 2984, faks. (8 5) 262 5940, el. p. rastine@tm.lt,</text:p>
        <text:p text:style-name="P15"><text:span text:style-name="T16">atsisk. sąskaita<text:s/></text:span><text:span text:style-name="T17">LT574</text:span><text:span text:style-name="T18">010051004670211</text:span><text:span text:style-name="T19"><text:s/>Luminor Bank AS</text:span><text:span text:style-name="T20">, banko kodas 40100.</text:span></text:p>
        <text:p text:style-name="P21">Duomenys kaupiami ir saugomi Juridinių asmenų registre, kodas 188604955</text:p>
        <text:p text:style-name="P22"/>
      </style:header>
      <style:footer>
        <text:p text:style-name="P23"/>
        <text:p text:style-name="P24"><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10-24T11:59:00Z</meta:creation-date>
    <dc:date>2019-10-24T11:59:00Z</dc:date>
    <meta:print-date>2019-07-29T09:51:00Z</meta:print-date>
    <meta:template xlink:href="Normal.dotm" xlink:type="simple"/>
    <meta:editing-cycles>2</meta:editing-cycles>
    <meta:editing-duration>PT0S</meta:editing-duration>
    <meta:document-statistic meta:page-count="1" meta:paragraph-count="61" meta:word-count="460" meta:character-count="2815" meta:row-count="172" meta:non-whitespace-character-count="2416"/>
  </office:meta>
</office:document-meta>
</file>