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Roman" style:family="paragraph">
      <style:paragraph-properties fo:keep-with-next="always" fo:keep-together="always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style="italic" style:font-style-asian="italic" fo:color="#000000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Roman" style:family="paragraph">
      <style:text-properties fo:letter-spacing="-0.0013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Roman" style:family="paragraph">
      <style:paragraph-properties fo:keep-with-next="always" fo:keep-together="always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Roman" style:family="paragraph">
      <style:paragraph-properties fo:keep-with-next="always" fo:keep-together="alway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language="en" fo:country="US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style:text-position="super 60%" fo:font-size="10pt" style:font-size-asian="10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style:text-position="super 60%"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P964" style:parent-style-name="Roman" style:family="paragraph">
      <style:paragraph-properties fo:keep-with-next="always" fo:keep-together="always"/>
    </style:style>
    <style:style style:name="P965" style:parent-style-name="Roman" style:family="paragraph">
      <style:paragraph-properties fo:keep-with-next="always" fo:keep-together="always"/>
    </style:style>
    <style:style style:name="P966" style:parent-style-name="Laikas" style:family="paragraph">
      <style:paragraph-properties fo:keep-together="always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318" style:parent-style-name="DefaultParagraphFont" style:family="text">
      <style:text-properties style:font-weight-complex="bold" fo:letter-spacing="-0.0013in"/>
    </style:style>
    <style:style style:name="T1319" style:parent-style-name="DefaultParagraphFont" style:family="text">
      <style:text-properties style:font-weight-complex="bold" fo:letter-spacing="-0.0013in"/>
    </style:style>
    <style:style style:name="T1320" style:parent-style-name="DefaultParagraphFont" style:family="text">
      <style:text-properties style:font-weight-complex="bold" fo:letter-spacing="-0.0013in"/>
    </style:style>
    <style:style style:name="T1321" style:parent-style-name="DefaultParagraphFont" style:family="text">
      <style:text-properties style:font-weight-complex="bold" fo:letter-spacing="-0.0013in"/>
    </style:style>
    <style:style style:name="T1322" style:parent-style-name="DefaultParagraphFont" style:family="text">
      <style:text-properties style:font-weight-complex="bold" fo:letter-spacing="-0.0013in"/>
    </style:style>
    <style:style style:name="T1323" style:parent-style-name="DefaultParagraphFont" style:family="text">
      <style:text-properties style:font-weight-complex="bold" fo:letter-spacing="-0.0013in"/>
    </style:style>
    <style:style style:name="T1324" style:parent-style-name="DefaultParagraphFont" style:family="text">
      <style:text-properties style:font-weight-complex="bold" fo:letter-spacing="-0.0013in"/>
    </style:style>
    <style:style style:name="T1325" style:parent-style-name="DefaultParagraphFont" style:family="text">
      <style:text-properties style:font-weight-complex="bold" fo:letter-spacing="-0.0013in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P1652" style:parent-style-name="Roman" style:family="paragraph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font-style="italic" style:font-style-asian="italic" fo:letter-spacing="-0.0027in"/>
    </style:style>
    <style:style style:name="T1687" style:parent-style-name="DefaultParagraphFont" style:family="text">
      <style:text-properties fo:font-style="italic" style:font-style-asian="italic" fo:letter-spacing="-0.0027in"/>
    </style:style>
    <style:style style:name="T1688" style:parent-style-name="DefaultParagraphFont" style:family="text">
      <style:text-properties fo:font-style="italic" style:font-style-asian="italic" fo:letter-spacing="-0.0027in"/>
    </style:style>
    <style:style style:name="T1689" style:parent-style-name="DefaultParagraphFont" style:family="text">
      <style:text-properties fo:font-style="italic" style:font-style-asian="italic"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 style:text-position="super 60%" fo:font-size="10pt" style:font-size-asian="10pt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P1997" style:parent-style-name="Roman" style:family="paragraph">
      <style:paragraph-properties fo:keep-with-next="always" fo:keep-together="always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P2148" style:parent-style-name="Roman" style:family="paragraph">
      <style:text-properties style:font-weight-complex="bold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P2215" style:parent-style-name="Roman" style:family="paragraph">
      <style:text-properties style:font-weight-complex="bold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tyle="italic" style:font-style-asian="italic"/>
    </style:style>
    <style:style style:name="T2257" style:parent-style-name="DefaultParagraphFont" style:family="text">
      <style:text-properties style:font-weight-complex="bold" fo:font-style="italic" style:font-style-asian="italic"/>
    </style:style>
    <style:style style:name="T2258" style:parent-style-name="DefaultParagraphFont" style:family="text">
      <style:text-properties style:font-weight-complex="bold" fo:font-style="italic" style:font-style-asian="italic"/>
    </style:style>
    <style:style style:name="T2259" style:parent-style-name="DefaultParagraphFont" style:family="text">
      <style:text-properties style:font-weight-complex="bold" fo:font-style="italic" style:font-style-asian="italic"/>
    </style:style>
    <style:style style:name="T2260" style:parent-style-name="DefaultParagraphFont" style:family="text">
      <style:text-properties style:font-weight-complex="bold" fo:font-style="italic" style:font-style-asian="italic"/>
    </style:style>
    <style:style style:name="T2261" style:parent-style-name="DefaultParagraphFont" style:family="text">
      <style:text-properties style:font-weight-complex="bold" fo:font-style="italic" style:font-style-asian="italic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P2326" style:parent-style-name="Laikas" style:family="paragraph">
      <style:paragraph-properties fo:keep-together="always"/>
    </style:style>
    <style:style style:name="P2327" style:parent-style-name="Roman12" style:family="paragraph">
      <style:paragraph-properties fo:keep-with-next="always" fo:keep-together="always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P2333" style:parent-style-name="Roman" style:family="paragraph">
      <style:paragraph-properties fo:keep-with-next="always" fo:keep-together="always"/>
    </style:style>
    <style:style style:name="P2334" style:parent-style-name="Roman" style:family="paragraph">
      <style:paragraph-properties fo:keep-with-next="always" fo:keep-together="always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P2374" style:parent-style-name="Roman" style:family="paragraph">
      <style:text-properties fo:letter-spacing="-0.0027in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P2401" style:parent-style-name="Laikas" style:family="paragraph">
      <style:paragraph-properties fo:keep-together="always"/>
    </style:style>
    <style:style style:name="P2402" style:parent-style-name="Roman12" style:family="paragraph">
      <style:paragraph-properties fo:keep-with-next="always" fo:keep-together="always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 style:text-position="super 60%" fo:font-size="10pt" style:font-size-asian="10pt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style:font-weight-complex="bold" style:font-style-complex="italic" fo:color="#000000"/>
    </style:style>
    <style:style style:name="T2421" style:parent-style-name="DefaultParagraphFont" style:family="text">
      <style:text-properties style:font-weight-complex="bold" style:font-style-complex="italic" fo:color="#000000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style:font-weight-complex="bold" style:font-style-complex="italic" fo:color="#000000"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style:font-weight-complex="bold" style:font-style-complex="italic" fo:color="#000000"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style:font-weight-complex="bold" style:font-style-complex="italic" fo:color="#000000"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style:font-weight-complex="bold" style:font-style-complex="italic" fo:color="#000000"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font-style="italic" style:font-style-asian="italic" fo:letter-spacing="-0.0013in"/>
    </style:style>
    <style:style style:name="T2492" style:parent-style-name="DefaultParagraphFont" style:family="text">
      <style:text-properties fo:font-style="italic" style:font-style-asian="italic" fo:letter-spacing="-0.0013in"/>
    </style:style>
    <style:style style:name="T2493" style:parent-style-name="DefaultParagraphFont" style:family="text">
      <style:text-properties fo:font-style="italic" style:font-style-asian="italic" fo:letter-spacing="-0.0013in"/>
    </style:style>
    <style:style style:name="T2494" style:parent-style-name="DefaultParagraphFont" style:family="text">
      <style:text-properties fo:letter-spacing="-0.0013in"/>
    </style:style>
    <style:style style:name="P2495" style:parent-style-name="Roman" style:family="paragraph">
      <style:paragraph-properties fo:keep-with-next="always" fo:keep-together="always"/>
    </style:style>
    <style:style style:name="P2496" style:parent-style-name="Roman" style:family="paragraph">
      <style:paragraph-properties fo:keep-with-next="always" fo:keep-together="always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P2705" style:parent-style-name="Laikas" style:family="paragraph">
      <style:paragraph-properties fo:margin-top="0.1388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41in"/>
    </style:style>
    <style:style style:name="T2724" style:parent-style-name="DefaultParagraphFont" style:family="text">
      <style:text-properties fo:letter-spacing="-0.0041in"/>
    </style:style>
    <style:style style:name="T2725" style:parent-style-name="DefaultParagraphFont" style:family="text">
      <style:text-properties fo:letter-spacing="-0.0041in"/>
    </style:style>
    <style:style style:name="T2726" style:parent-style-name="DefaultParagraphFont" style:family="text">
      <style:text-properties fo:letter-spacing="-0.0041in"/>
    </style:style>
    <style:style style:name="T2727" style:parent-style-name="DefaultParagraphFont" style:family="text">
      <style:text-properties fo:letter-spacing="-0.0041in"/>
    </style:style>
    <style:style style:name="T2728" style:parent-style-name="DefaultParagraphFont" style:family="text">
      <style:text-properties fo:letter-spacing="-0.0041in"/>
    </style:style>
    <style:style style:name="T2729" style:parent-style-name="DefaultParagraphFont" style:family="text">
      <style:text-properties fo:letter-spacing="-0.0041in"/>
    </style:style>
    <style:style style:name="T2730" style:parent-style-name="DefaultParagraphFont" style:family="text">
      <style:text-properties fo:letter-spacing="-0.0041in"/>
    </style:style>
    <style:style style:name="T2731" style:parent-style-name="DefaultParagraphFont" style:family="text">
      <style:text-properties fo:letter-spacing="-0.0041in"/>
    </style:style>
    <style:style style:name="T2732" style:parent-style-name="DefaultParagraphFont" style:family="text">
      <style:text-properties fo:letter-spacing="-0.0041in"/>
    </style:style>
    <style:style style:name="T2733" style:parent-style-name="DefaultParagraphFont" style:family="text">
      <style:text-properties fo:letter-spacing="-0.0041in"/>
    </style:style>
    <style:style style:name="T2734" style:parent-style-name="DefaultParagraphFont" style:family="text">
      <style:text-properties fo:letter-spacing="-0.0041in"/>
    </style:style>
    <style:style style:name="T2735" style:parent-style-name="DefaultParagraphFont" style:family="text">
      <style:text-properties fo:letter-spacing="-0.0041in"/>
    </style:style>
    <style:style style:name="T2736" style:parent-style-name="DefaultParagraphFont" style:family="text">
      <style:text-properties fo:letter-spacing="-0.0041in"/>
    </style:style>
    <style:style style:name="T2737" style:parent-style-name="DefaultParagraphFont" style:family="text">
      <style:text-properties fo:letter-spacing="-0.0041in"/>
    </style:style>
    <style:style style:name="T2738" style:parent-style-name="DefaultParagraphFont" style:family="text">
      <style:text-properties fo:letter-spacing="-0.0041in"/>
    </style:style>
    <style:style style:name="T2739" style:parent-style-name="DefaultParagraphFont" style:family="text">
      <style:text-properties fo:letter-spacing="-0.0041in"/>
    </style:style>
    <style:style style:name="T2740" style:parent-style-name="DefaultParagraphFont" style:family="text">
      <style:text-properties style:font-weight-complex="bold" style:font-style-complex="italic" fo:color="#000000" fo:letter-spacing="-0.0041in"/>
    </style:style>
    <style:style style:name="T2741" style:parent-style-name="DefaultParagraphFont" style:family="text">
      <style:text-properties fo:letter-spacing="-0.0041in"/>
    </style:style>
    <style:style style:name="T2742" style:parent-style-name="DefaultParagraphFont" style:family="text">
      <style:text-properties fo:letter-spacing="-0.0027in"/>
    </style:style>
    <style:style style:name="T2743" style:parent-style-name="DefaultParagraphFont" style:family="text">
      <style:text-properties fo:letter-spacing="-0.0027in"/>
    </style:style>
    <style:style style:name="T2744" style:parent-style-name="DefaultParagraphFont" style:family="text">
      <style:text-properties fo:letter-spacing="-0.0027in"/>
    </style:style>
    <style:style style:name="T2745" style:parent-style-name="DefaultParagraphFont" style:family="text">
      <style:text-properties fo:letter-spacing="-0.0027in"/>
    </style:style>
    <style:style style:name="T2746" style:parent-style-name="DefaultParagraphFont" style:family="text">
      <style:text-properties fo:letter-spacing="-0.0027in"/>
    </style:style>
    <style:style style:name="T2747" style:parent-style-name="DefaultParagraphFont" style:family="text">
      <style:text-properties style:font-weight-complex="bold" style:font-style-complex="italic" fo:color="#000000" fo:letter-spacing="-0.0027in"/>
    </style:style>
    <style:style style:name="T2748" style:parent-style-name="DefaultParagraphFont" style:family="text">
      <style:text-properties fo:letter-spacing="-0.0027in"/>
    </style:style>
    <style:style style:name="T2749" style:parent-style-name="DefaultParagraphFont" style:family="text">
      <style:text-properties fo:letter-spacing="-0.0027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7in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letter-spacing="-0.0027in"/>
    </style:style>
    <style:style style:name="T2755" style:parent-style-name="DefaultParagraphFont" style:family="text">
      <style:text-properties fo:letter-spacing="-0.0027in"/>
    </style:style>
    <style:style style:name="T2756" style:parent-style-name="DefaultParagraphFont" style:family="text">
      <style:text-properties style:text-position="super 60%" fo:font-size="10pt" style:font-size-asian="10pt"/>
    </style:style>
    <style:style style:name="T2757" style:parent-style-name="DefaultParagraphFont" style:family="text">
      <style:text-properties style:font-weight-complex="bold" style:font-style-complex="italic" fo:color="#000000"/>
    </style:style>
    <style:style style:name="T2758" style:parent-style-name="DefaultParagraphFont" style:family="text">
      <style:text-properties style:font-weight-complex="bold" style:font-style-complex="italic" fo:color="#000000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27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style:font-weight-complex="bold" style:font-style-complex="italic" fo:color="#000000" fo:letter-spacing="-0.0027in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letter-spacing="-0.0027in"/>
    </style:style>
    <style:style style:name="T2774" style:parent-style-name="DefaultParagraphFont" style:family="text">
      <style:text-properties fo:letter-spacing="-0.0027in"/>
    </style:style>
    <style:style style:name="T2775" style:parent-style-name="DefaultParagraphFont" style:family="text">
      <style:text-properties fo:letter-spacing="-0.0027in"/>
    </style:style>
    <style:style style:name="T2776" style:parent-style-name="DefaultParagraphFont" style:family="text">
      <style:text-properties style:text-position="super 60%" fo:font-size="10pt" style:font-size-asian="10pt"/>
    </style:style>
    <style:style style:name="T2777" style:parent-style-name="DefaultParagraphFont" style:family="text">
      <style:text-properties style:font-weight-complex="bold" style:font-style-complex="italic" fo:color="#000000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 style:text-position="super 60%" fo:font-size="10pt" style:font-size-asian="10pt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 style:text-position="super 60%" fo:font-size="10pt" style:font-size-asian="10pt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 style:text-position="super 60%" fo:font-size="10pt" style:font-size-asian="10pt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style:font-weight-complex="bold" style:font-style-complex="italic" fo:color="#000000"/>
    </style:style>
    <style:style style:name="T2800" style:parent-style-name="DefaultParagraphFont" style:family="text">
      <style:text-properties style:font-weight-complex="bold" style:font-style-complex="italic" fo:color="#000000"/>
    </style:style>
    <style:style style:name="T2801" style:parent-style-name="DefaultParagraphFont" style:family="text">
      <style:text-properties fo:letter-spacing="-0.0027in"/>
    </style:style>
    <style:style style:name="T2802" style:parent-style-name="DefaultParagraphFont" style:family="text">
      <style:text-properties fo:letter-spacing="-0.0027in"/>
    </style:style>
    <style:style style:name="T2803" style:parent-style-name="DefaultParagraphFont" style:family="text">
      <style:text-properties fo:letter-spacing="-0.0027in"/>
    </style:style>
    <style:style style:name="T2804" style:parent-style-name="DefaultParagraphFont" style:family="text">
      <style:text-properties fo:letter-spacing="-0.0027in"/>
    </style:style>
    <style:style style:name="T2805" style:parent-style-name="DefaultParagraphFont" style:family="text">
      <style:text-properties fo:letter-spacing="-0.0027in"/>
    </style:style>
    <style:style style:name="T2806" style:parent-style-name="DefaultParagraphFont" style:family="text">
      <style:text-properties fo:letter-spacing="-0.0027in"/>
    </style:style>
    <style:style style:name="T2807" style:parent-style-name="DefaultParagraphFont" style:family="text">
      <style:text-properties fo:letter-spacing="-0.0027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style:text-position="super 60%" fo:font-size="10pt" style:font-size-asian="10pt"/>
    </style:style>
    <style:style style:name="T2810" style:parent-style-name="DefaultParagraphFont" style:family="text">
      <style:text-properties style:font-weight-complex="bold" style:font-style-complex="italic" fo:color="#000000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tyle="italic" style:font-style-asian="italic"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tyle="italic" style:font-style-asian="italic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3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tyle="italic" style:font-style-asian="italic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tyle="italic" style:font-style-asian="italic"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style:text-position="super 60%" fo:font-size="10pt" style:font-size-asian="10pt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style:text-position="super 60%" fo:font-size="10pt" style:font-size-asian="10pt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tyle="italic" style:font-style-asian="italic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tyle="italic" style:font-style-asian="italic"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P3311" style:parent-style-name="Roman" style:family="paragraph">
      <style:text-properties style:font-weight-complex="bold" fo:letter-spacing="-0.0013in"/>
    </style:style>
    <style:style style:name="P3312" style:parent-style-name="Roman" style:family="paragraph">
      <style:text-properties style:font-weight-complex="bold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27in"/>
    </style:style>
    <style:style style:name="T3351" style:parent-style-name="DefaultParagraphFont" style:family="text">
      <style:text-properties fo:letter-spacing="-0.0027in"/>
    </style:style>
    <style:style style:name="T3352" style:parent-style-name="DefaultParagraphFont" style:family="text">
      <style:text-properties fo:letter-spacing="-0.0027in"/>
    </style:style>
    <style:style style:name="T3353" style:parent-style-name="DefaultParagraphFont" style:family="text">
      <style:text-properties fo:letter-spacing="-0.0027in"/>
    </style:style>
    <style:style style:name="T3354" style:parent-style-name="DefaultParagraphFont" style:family="text">
      <style:text-properties fo:letter-spacing="-0.0027in"/>
    </style:style>
    <style:style style:name="T3355" style:parent-style-name="DefaultParagraphFont" style:family="text">
      <style:text-properties fo:letter-spacing="-0.0027in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-0.0027in"/>
    </style:style>
    <style:style style:name="T3358" style:parent-style-name="DefaultParagraphFont" style:family="text">
      <style:text-properties fo:letter-spacing="-0.0027in"/>
    </style:style>
    <style:style style:name="T3359" style:parent-style-name="DefaultParagraphFont" style:family="text">
      <style:text-properties fo:letter-spacing="-0.0027in"/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27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P3368" style:parent-style-name="Roman" style:family="paragraph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tyle="italic" style:font-style-asian="italic"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P3378" style:parent-style-name="Laikas" style:family="paragraph">
      <style:paragraph-properties fo:keep-together="always"/>
    </style:style>
    <style:style style:name="P3379" style:parent-style-name="Roman12" style:family="paragraph">
      <style:paragraph-properties fo:keep-with-next="always" fo:keep-together="always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fo:letter-spacing="-0.0027in"/>
    </style:style>
    <style:style style:name="T3382" style:parent-style-name="DefaultParagraphFont" style:family="text">
      <style:text-properties fo:letter-spacing="-0.0027in"/>
    </style:style>
    <style:style style:name="T3383" style:parent-style-name="DefaultParagraphFont" style:family="text">
      <style:text-properties fo:letter-spacing="-0.0027in"/>
    </style:style>
    <style:style style:name="T3384" style:parent-style-name="DefaultParagraphFont" style:family="text">
      <style:text-properties fo:letter-spacing="-0.0027in"/>
    </style:style>
    <style:style style:name="T3385" style:parent-style-name="DefaultParagraphFont" style:family="text">
      <style:text-properties fo:letter-spacing="-0.0027in"/>
    </style:style>
    <style:style style:name="T3386" style:parent-style-name="DefaultParagraphFont" style:family="text">
      <style:text-properties fo:letter-spacing="-0.0027in"/>
    </style:style>
    <style:style style:name="T3387" style:parent-style-name="DefaultParagraphFont" style:family="text">
      <style:text-properties fo:letter-spacing="-0.0027in"/>
    </style:style>
    <style:style style:name="T3388" style:parent-style-name="DefaultParagraphFont" style:family="text">
      <style:text-properties fo:letter-spacing="-0.0027in"/>
    </style:style>
    <style:style style:name="T3389" style:parent-style-name="DefaultParagraphFont" style:family="text">
      <style:text-properties fo:letter-spacing="-0.0027in"/>
    </style:style>
    <style:style style:name="T3390" style:parent-style-name="DefaultParagraphFont" style:family="text">
      <style:text-properties fo:letter-spacing="-0.0027in"/>
    </style:style>
    <style:style style:name="T3391" style:parent-style-name="DefaultParagraphFont" style:family="text">
      <style:text-properties fo:letter-spacing="-0.0027in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P3395" style:parent-style-name="Roman" style:family="paragraph">
      <style:paragraph-properties fo:keep-with-next="always" fo:keep-together="always"/>
    </style:style>
    <style:style style:name="P3396" style:parent-style-name="Roman" style:family="paragraph">
      <style:paragraph-properties fo:keep-with-next="always" fo:keep-together="always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tyle="italic" style:font-style-asian="italic"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letter-spacing="-0.0027in"/>
    </style:style>
    <style:style style:name="T3411" style:parent-style-name="DefaultParagraphFont" style:family="text">
      <style:text-properties fo:letter-spacing="-0.0027in"/>
    </style:style>
    <style:style style:name="T3412" style:parent-style-name="DefaultParagraphFont" style:family="text">
      <style:text-properties fo:letter-spacing="-0.0027in"/>
    </style:style>
    <style:style style:name="T3413" style:parent-style-name="DefaultParagraphFont" style:family="text">
      <style:text-properties fo:letter-spacing="-0.0027in"/>
    </style:style>
    <style:style style:name="T3414" style:parent-style-name="DefaultParagraphFont" style:family="text">
      <style:text-properties fo:letter-spacing="-0.0027in"/>
    </style:style>
    <style:style style:name="T3415" style:parent-style-name="DefaultParagraphFont" style:family="text">
      <style:text-properties fo:letter-spacing="-0.0027in"/>
    </style:style>
    <style:style style:name="T3416" style:parent-style-name="DefaultParagraphFont" style:family="text">
      <style:text-properties fo:letter-spacing="-0.0027in"/>
    </style:style>
    <style:style style:name="T3417" style:parent-style-name="DefaultParagraphFont" style:family="text">
      <style:text-properties fo:letter-spacing="-0.0027in"/>
    </style:style>
    <style:style style:name="T3418" style:parent-style-name="DefaultParagraphFont" style:family="text">
      <style:text-properties fo:letter-spacing="-0.0027in"/>
    </style:style>
    <style:style style:name="T3419" style:parent-style-name="DefaultParagraphFont" style:family="text">
      <style:text-properties fo:letter-spacing="-0.0027in"/>
    </style:style>
    <style:style style:name="T3420" style:parent-style-name="DefaultParagraphFont" style:family="text">
      <style:text-properties fo:letter-spacing="-0.0027in"/>
    </style:style>
    <style:style style:name="T3421" style:parent-style-name="DefaultParagraphFont" style:family="text">
      <style:text-properties fo:letter-spacing="-0.0027in"/>
    </style:style>
    <style:style style:name="T3422" style:parent-style-name="DefaultParagraphFont" style:family="text">
      <style:text-properties fo:letter-spacing="-0.0027in"/>
    </style:style>
    <style:style style:name="T3423" style:parent-style-name="DefaultParagraphFont" style:family="text">
      <style:text-properties fo:letter-spacing="-0.0027in"/>
    </style:style>
    <style:style style:name="T3424" style:parent-style-name="DefaultParagraphFont" style:family="text">
      <style:text-properties fo:letter-spacing="-0.0027in"/>
    </style:style>
    <style:style style:name="T3425" style:parent-style-name="DefaultParagraphFont" style:family="text">
      <style:text-properties fo:letter-spacing="-0.0027in"/>
    </style:style>
    <style:style style:name="T3426" style:parent-style-name="DefaultParagraphFont" style:family="text">
      <style:text-properties fo:letter-spacing="-0.0027in"/>
    </style:style>
    <style:style style:name="T3427" style:parent-style-name="DefaultParagraphFont" style:family="text">
      <style:text-properties fo:letter-spacing="-0.0027in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letter-spacing="-0.0027in"/>
    </style:style>
    <style:style style:name="T3433" style:parent-style-name="DefaultParagraphFont" style:family="text">
      <style:text-properties fo:letter-spacing="-0.0027in"/>
    </style:style>
    <style:style style:name="T3434" style:parent-style-name="DefaultParagraphFont" style:family="text">
      <style:text-properties fo:letter-spacing="-0.0027in"/>
    </style:style>
    <style:style style:name="T3435" style:parent-style-name="DefaultParagraphFont" style:family="text">
      <style:text-properties fo:letter-spacing="-0.0027in"/>
    </style:style>
    <style:style style:name="T3436" style:parent-style-name="DefaultParagraphFont" style:family="text">
      <style:text-properties fo:letter-spacing="-0.0027in"/>
    </style:style>
    <style:style style:name="T3437" style:parent-style-name="DefaultParagraphFont" style:family="text">
      <style:text-properties fo:letter-spacing="-0.0027in"/>
    </style:style>
    <style:style style:name="T3438" style:parent-style-name="DefaultParagraphFont" style:family="text">
      <style:text-properties fo:letter-spacing="-0.0027in"/>
    </style:style>
    <style:style style:name="T3439" style:parent-style-name="DefaultParagraphFont" style:family="text">
      <style:text-properties fo:letter-spacing="-0.0027in"/>
    </style:style>
    <style:style style:name="T3440" style:parent-style-name="DefaultParagraphFont" style:family="text">
      <style:text-properties fo:letter-spacing="-0.0027in"/>
    </style:style>
    <style:style style:name="T3441" style:parent-style-name="DefaultParagraphFont" style:family="text">
      <style:text-properties fo:letter-spacing="-0.0027in"/>
    </style:style>
    <style:style style:name="T3442" style:parent-style-name="DefaultParagraphFont" style:family="text">
      <style:text-properties fo:letter-spacing="-0.0027in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tyle="italic" style:font-style-asian="italic"/>
    </style:style>
    <style:style style:name="T3446" style:parent-style-name="DefaultParagraphFont" style:family="text">
      <style:text-properties style:font-weight-complex="bold" fo:font-style="italic" style:font-style-asian="italic"/>
    </style:style>
    <style:style style:name="T3447" style:parent-style-name="DefaultParagraphFont" style:family="text">
      <style:text-properties style:font-weight-complex="bold" fo:font-style="italic" style:font-style-asian="italic"/>
    </style:style>
    <style:style style:name="T3448" style:parent-style-name="DefaultParagraphFont" style:family="text">
      <style:text-properties style:font-weight-complex="bold" fo:font-style="italic" style:font-style-asian="italic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3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3514" style:parent-style-name="DefaultParagraphFont" style:family="text">
      <style:text-properties style:font-weight-complex="bold" fo:letter-spacing="0.0013in"/>
    </style:style>
    <style:style style:name="T3515" style:parent-style-name="DefaultParagraphFont" style:family="text">
      <style:text-properties style:font-weight-complex="bold" fo:letter-spacing="0.0013in" fo:font-size="10pt" style:font-size-asian="10pt"/>
    </style:style>
    <style:style style:name="T3516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3517" style:parent-style-name="DefaultParagraphFont" style:family="text">
      <style:text-properties style:font-weight-complex="bold" fo:letter-spacing="0.0013in" fo:font-size="10pt" style:font-size-asian="10pt"/>
    </style:style>
    <style:style style:name="T3518" style:parent-style-name="DefaultParagraphFont" style:family="text">
      <style:text-properties style:font-weight-complex="bold" fo:letter-spacing="0.0013in"/>
    </style:style>
    <style:style style:name="T3519" style:parent-style-name="DefaultParagraphFont" style:family="text">
      <style:text-properties style:font-weight-complex="bold" fo:letter-spacing="0.0013in"/>
    </style:style>
    <style:style style:name="T3520" style:parent-style-name="DefaultParagraphFont" style:family="text">
      <style:text-properties style:font-weight-complex="bold" fo:letter-spacing="0.0013in"/>
    </style:style>
    <style:style style:name="T3521" style:parent-style-name="DefaultParagraphFont" style:family="text">
      <style:text-properties style:font-weight-complex="bold" fo:letter-spacing="0.0013in"/>
    </style:style>
    <style:style style:name="T3522" style:parent-style-name="DefaultParagraphFont" style:family="text">
      <style:text-properties style:font-weight-complex="bold" fo:letter-spacing="0.0013in"/>
    </style:style>
    <style:style style:name="T3523" style:parent-style-name="DefaultParagraphFont" style:family="text">
      <style:text-properties style:font-weight-complex="bold" fo:letter-spacing="0.0013in"/>
    </style:style>
    <style:style style:name="T3524" style:parent-style-name="DefaultParagraphFont" style:family="text">
      <style:text-properties style:font-weight-complex="bold" fo:letter-spacing="0.0013in"/>
    </style:style>
    <style:style style:name="T3525" style:parent-style-name="DefaultParagraphFont" style:family="text">
      <style:text-properties style:font-weight-complex="bold" fo:letter-spacing="0.0013in"/>
    </style:style>
    <style:style style:name="T3526" style:parent-style-name="DefaultParagraphFont" style:family="text">
      <style:text-properties style:font-weight-complex="bold" fo:letter-spacing="0.0013in"/>
    </style:style>
    <style:style style:name="T3527" style:parent-style-name="DefaultParagraphFont" style:family="text">
      <style:text-properties style:font-weight-complex="bold" fo:letter-spacing="0.0013in"/>
    </style:style>
    <style:style style:name="T3528" style:parent-style-name="DefaultParagraphFont" style:family="text">
      <style:text-properties style:font-weight-complex="bold" fo:letter-spacing="0.0013in"/>
    </style:style>
    <style:style style:name="T3529" style:parent-style-name="DefaultParagraphFont" style:family="text">
      <style:text-properties style:font-weight-complex="bold" fo:letter-spacing="0.0013in"/>
    </style:style>
    <style:style style:name="T3530" style:parent-style-name="DefaultParagraphFont" style:family="text">
      <style:text-properties style:font-weight-complex="bold" fo:letter-spacing="0.0013in"/>
    </style:style>
    <style:style style:name="T3531" style:parent-style-name="DefaultParagraphFont" style:family="text">
      <style:text-properties style:font-weight-complex="bold" fo:letter-spacing="0.0013in"/>
    </style:style>
    <style:style style:name="T3532" style:parent-style-name="DefaultParagraphFont" style:family="text">
      <style:text-properties style:font-weight-complex="bold" fo:letter-spacing="0.0013in"/>
    </style:style>
    <style:style style:name="T3533" style:parent-style-name="DefaultParagraphFont" style:family="text">
      <style:text-properties style:font-weight-complex="bold" fo:letter-spacing="0.0013in"/>
    </style:style>
    <style:style style:name="T3534" style:parent-style-name="DefaultParagraphFont" style:family="text">
      <style:text-properties style:font-weight-complex="bold" fo:letter-spacing="0.0013in"/>
    </style:style>
    <style:style style:name="T3535" style:parent-style-name="DefaultParagraphFont" style:family="text">
      <style:text-properties style:font-weight-complex="bold" fo:letter-spacing="0.0013in"/>
    </style:style>
    <style:style style:name="T3536" style:parent-style-name="DefaultParagraphFont" style:family="text">
      <style:text-properties style:font-weight-complex="bold" fo:letter-spacing="0.0013in"/>
    </style:style>
    <style:style style:name="T3537" style:parent-style-name="DefaultParagraphFont" style:family="text">
      <style:text-properties style:font-weight-complex="bold" fo:letter-spacing="0.0013in"/>
    </style:style>
    <style:style style:name="T3538" style:parent-style-name="DefaultParagraphFont" style:family="text">
      <style:text-properties style:font-weight-complex="bold" fo:letter-spacing="0.0013in"/>
    </style:style>
    <style:style style:name="T3539" style:parent-style-name="DefaultParagraphFont" style:family="text">
      <style:text-properties style:font-weight-complex="bold" fo:letter-spacing="0.0013in"/>
    </style:style>
    <style:style style:name="T3540" style:parent-style-name="DefaultParagraphFont" style:family="text">
      <style:text-properties style:font-weight-complex="bold" fo:letter-spacing="0.0013in"/>
    </style:style>
    <style:style style:name="T3541" style:parent-style-name="DefaultParagraphFont" style:family="text">
      <style:text-properties style:font-weight-complex="bold" fo:letter-spacing="0.0013in"/>
    </style:style>
    <style:style style:name="T3542" style:parent-style-name="DefaultParagraphFont" style:family="text">
      <style:text-properties style:font-weight-complex="bold" fo:letter-spacing="0.0013in"/>
    </style:style>
    <style:style style:name="T3543" style:parent-style-name="DefaultParagraphFont" style:family="text">
      <style:text-properties style:font-weight-complex="bold" fo:letter-spacing="0.0013in"/>
    </style:style>
    <style:style style:name="T3544" style:parent-style-name="DefaultParagraphFont" style:family="text">
      <style:text-properties style:font-weight-complex="bold" fo:font-style="italic" style:font-style-asian="italic" fo:letter-spacing="0.0013in"/>
    </style:style>
    <style:style style:name="T3545" style:parent-style-name="DefaultParagraphFont" style:family="text">
      <style:text-properties style:font-weight-complex="bold" fo:font-style="italic" style:font-style-asian="italic" fo:letter-spacing="0.0013in"/>
    </style:style>
    <style:style style:name="T3546" style:parent-style-name="DefaultParagraphFont" style:family="text">
      <style:text-properties style:font-weight-complex="bold" fo:font-style="italic" style:font-style-asian="italic" fo:letter-spacing="0.0013in"/>
    </style:style>
    <style:style style:name="T3547" style:parent-style-name="DefaultParagraphFont" style:family="text">
      <style:text-properties style:font-weight-complex="bold" fo:font-style="italic" style:font-style-asian="italic" fo:letter-spacing="0.0013in"/>
    </style:style>
    <style:style style:name="T3548" style:parent-style-name="DefaultParagraphFont" style:family="text">
      <style:text-properties style:font-weight-complex="bold" fo:letter-spacing="0.0013in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562" style:parent-style-name="DefaultParagraphFont" style:family="text">
      <style:text-properties style:font-weight-complex="bold" fo:letter-spacing="-0.0027in"/>
    </style:style>
    <style:style style:name="T3563" style:parent-style-name="DefaultParagraphFont" style:family="text">
      <style:text-properties style:font-weight-complex="bold" fo:letter-spacing="-0.0027in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3565" style:parent-style-name="DefaultParagraphFont" style:family="text">
      <style:text-properties style:font-weight-complex="bold" fo:letter-spacing="-0.0027in" fo:font-size="10pt" style:font-size-asian="10pt"/>
    </style:style>
    <style:style style:name="T3566" style:parent-style-name="DefaultParagraphFont" style:family="text">
      <style:text-properties style:font-weight-complex="bold" fo:letter-spacing="-0.0027in"/>
    </style:style>
    <style:style style:name="T3567" style:parent-style-name="DefaultParagraphFont" style:family="text">
      <style:text-properties style:font-weight-complex="bold" fo:letter-spacing="-0.0027in"/>
    </style:style>
    <style:style style:name="T3568" style:parent-style-name="DefaultParagraphFont" style:family="text">
      <style:text-properties style:font-weight-complex="bold" fo:letter-spacing="-0.0027in"/>
    </style:style>
    <style:style style:name="T3569" style:parent-style-name="DefaultParagraphFont" style:family="text">
      <style:text-properties style:font-weight-complex="bold" fo:letter-spacing="-0.0027in"/>
    </style:style>
    <style:style style:name="T3570" style:parent-style-name="DefaultParagraphFont" style:family="text">
      <style:text-properties style:font-weight-complex="bold" fo:letter-spacing="-0.0027in"/>
    </style:style>
    <style:style style:name="T3571" style:parent-style-name="DefaultParagraphFont" style:family="text">
      <style:text-properties style:font-weight-complex="bold" fo:letter-spacing="-0.0027in"/>
    </style:style>
    <style:style style:name="T3572" style:parent-style-name="DefaultParagraphFont" style:family="text">
      <style:text-properties style:font-weight-complex="bold" fo:letter-spacing="-0.0027in"/>
    </style:style>
    <style:style style:name="T3573" style:parent-style-name="DefaultParagraphFont" style:family="text">
      <style:text-properties style:font-weight-complex="bold" fo:letter-spacing="-0.0027in"/>
    </style:style>
    <style:style style:name="T3574" style:parent-style-name="DefaultParagraphFont" style:family="text">
      <style:text-properties style:font-weight-complex="bold" fo:letter-spacing="-0.0027in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5" style:parent-style-name="DefaultParagraphFont" style:family="text">
      <style:text-properties style:font-weight-complex="bold" fo:letter-spacing="-0.0013in"/>
    </style:style>
    <style:style style:name="T3616" style:parent-style-name="DefaultParagraphFont" style:family="text">
      <style:text-properties style:font-weight-complex="bold" fo:letter-spacing="-0.0013in"/>
    </style:style>
    <style:style style:name="T3617" style:parent-style-name="DefaultParagraphFont" style:family="text">
      <style:text-properties style:font-weight-complex="bold" fo:letter-spacing="-0.0013in"/>
    </style:style>
    <style:style style:name="T3618" style:parent-style-name="DefaultParagraphFont" style:family="text">
      <style:text-properties style:font-weight-complex="bold" fo:letter-spacing="-0.0013in"/>
    </style:style>
    <style:style style:name="T3619" style:parent-style-name="DefaultParagraphFont" style:family="text">
      <style:text-properties style:font-weight-complex="bold" fo:letter-spacing="-0.0013in"/>
    </style:style>
    <style:style style:name="T3620" style:parent-style-name="DefaultParagraphFont" style:family="text">
      <style:text-properties style:font-weight-complex="bold" fo:letter-spacing="-0.0013in"/>
    </style:style>
    <style:style style:name="T3621" style:parent-style-name="DefaultParagraphFont" style:family="text">
      <style:text-properties style:font-weight-complex="bold" fo:letter-spacing="-0.0013in"/>
    </style:style>
    <style:style style:name="T3622" style:parent-style-name="DefaultParagraphFont" style:family="text">
      <style:text-properties style:font-weight-complex="bold" fo:letter-spacing="-0.0013in"/>
    </style:style>
    <style:style style:name="T3623" style:parent-style-name="DefaultParagraphFont" style:family="text">
      <style:text-properties style:font-weight-complex="bold" fo:letter-spacing="-0.0013in"/>
    </style:style>
    <style:style style:name="T3624" style:parent-style-name="DefaultParagraphFont" style:family="text">
      <style:text-properties style:font-weight-complex="bold" fo:letter-spacing="-0.0013in"/>
    </style:style>
    <style:style style:name="T3625" style:parent-style-name="DefaultParagraphFont" style:family="text">
      <style:text-properties style:font-weight-complex="bold" fo:letter-spacing="-0.0013in"/>
    </style:style>
    <style:style style:name="T3626" style:parent-style-name="DefaultParagraphFont" style:family="text">
      <style:text-properties style:font-weight-complex="bold" fo:letter-spacing="-0.0013in"/>
    </style:style>
    <style:style style:name="T3627" style:parent-style-name="DefaultParagraphFont" style:family="text">
      <style:text-properties style:font-weight-complex="bold" fo:letter-spacing="-0.0013in"/>
    </style:style>
    <style:style style:name="T3628" style:parent-style-name="DefaultParagraphFont" style:family="text">
      <style:text-properties style:font-weight-complex="bold" fo:letter-spacing="-0.0013in"/>
    </style:style>
    <style:style style:name="T3629" style:parent-style-name="DefaultParagraphFont" style:family="text">
      <style:text-properties style:font-weight-complex="bold" fo:letter-spacing="-0.0013in"/>
    </style:style>
    <style:style style:name="T3630" style:parent-style-name="DefaultParagraphFont" style:family="text">
      <style:text-properties style:font-weight-complex="bold" fo:letter-spacing="-0.0013in"/>
    </style:style>
    <style:style style:name="T3631" style:parent-style-name="DefaultParagraphFont" style:family="text">
      <style:text-properties style:font-weight-complex="bold" fo:letter-spacing="-0.0013in"/>
    </style:style>
    <style:style style:name="T3632" style:parent-style-name="DefaultParagraphFont" style:family="text">
      <style:text-properties style:font-weight-complex="bold" fo:letter-spacing="-0.0013in"/>
    </style:style>
    <style:style style:name="T3633" style:parent-style-name="DefaultParagraphFont" style:family="text">
      <style:text-properties style:font-weight-complex="bold" fo:letter-spacing="-0.0013in"/>
    </style:style>
    <style:style style:name="T3634" style:parent-style-name="DefaultParagraphFont" style:family="text">
      <style:text-properties style:font-weight-complex="bold" fo:letter-spacing="-0.0013in"/>
    </style:style>
    <style:style style:name="T3635" style:parent-style-name="DefaultParagraphFont" style:family="text">
      <style:text-properties style:font-weight-complex="bold" fo:letter-spacing="-0.0013in"/>
    </style:style>
    <style:style style:name="T3636" style:parent-style-name="DefaultParagraphFont" style:family="text">
      <style:text-properties style:font-weight-complex="bold" fo:letter-spacing="-0.0013in"/>
    </style:style>
    <style:style style:name="T3637" style:parent-style-name="DefaultParagraphFont" style:family="text">
      <style:text-properties style:font-weight-complex="bold" fo:letter-spacing="-0.0013in"/>
    </style:style>
    <style:style style:name="T3638" style:parent-style-name="DefaultParagraphFont" style:family="text">
      <style:text-properties style:font-weight-complex="bold" fo:letter-spacing="-0.0013in"/>
    </style:style>
    <style:style style:name="T3639" style:parent-style-name="DefaultParagraphFont" style:family="text">
      <style:text-properties style:font-weight-complex="bold" fo:letter-spacing="-0.0013in"/>
    </style:style>
    <style:style style:name="T3640" style:parent-style-name="DefaultParagraphFont" style:family="text">
      <style:text-properties style:font-weight-complex="bold" fo:letter-spacing="-0.0013in"/>
    </style:style>
    <style:style style:name="T3641" style:parent-style-name="DefaultParagraphFont" style:family="text">
      <style:text-properties style:font-weight-complex="bold" fo:letter-spacing="-0.0013in"/>
    </style:style>
    <style:style style:name="T3642" style:parent-style-name="DefaultParagraphFont" style:family="text">
      <style:text-properties style:font-weight-complex="bold" fo:letter-spacing="-0.0013in"/>
    </style:style>
    <style:style style:name="T3643" style:parent-style-name="DefaultParagraphFont" style:family="text">
      <style:text-properties style:font-weight-complex="bold" fo:letter-spacing="-0.0013in"/>
    </style:style>
    <style:style style:name="T3644" style:parent-style-name="DefaultParagraphFont" style:family="text">
      <style:text-properties style:font-weight-complex="bold" fo:letter-spacing="-0.0013in"/>
    </style:style>
    <style:style style:name="T3645" style:parent-style-name="DefaultParagraphFont" style:family="text">
      <style:text-properties style:font-weight-complex="bold" fo:letter-spacing="-0.0013in"/>
    </style:style>
    <style:style style:name="T3646" style:parent-style-name="DefaultParagraphFont" style:family="text">
      <style:text-properties style:font-weight-complex="bold" fo:letter-spacing="-0.0013in"/>
    </style:style>
    <style:style style:name="T3647" style:parent-style-name="DefaultParagraphFont" style:family="text">
      <style:text-properties style:font-weight-complex="bold" fo:letter-spacing="-0.0013in"/>
    </style:style>
    <style:style style:name="T3648" style:parent-style-name="DefaultParagraphFont" style:family="text">
      <style:text-properties style:font-weight-complex="bold" fo:letter-spacing="-0.0013in"/>
    </style:style>
    <style:style style:name="T3649" style:parent-style-name="DefaultParagraphFont" style:family="text">
      <style:text-properties style:font-weight-complex="bold" fo:letter-spacing="-0.0013in"/>
    </style:style>
    <style:style style:name="T3650" style:parent-style-name="DefaultParagraphFont" style:family="text">
      <style:text-properties style:font-weight-complex="bold" fo:letter-spacing="-0.0013in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tyle="italic" style:font-style-asian="italic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weight="bold" style:font-weight-asian="bold" fo:font-size="11pt" style:font-size-asian="11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tyle="italic" style:font-style-asian="italic"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weight="bold" style:font-weight-asian="bold" fo:font-size="11pt" style:font-size-asian="11pt"/>
    </style:style>
    <style:style style:name="T3818" style:parent-style-name="DefaultParagraphFont" style:family="text">
      <style:text-properties fo:font-weight="bold" style:font-weight-asian="bold" fo:font-size="11pt" style:font-size-asian="11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tyle="italic" style:font-style-asian="italic"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weight="bold" style:font-weight-asian="bold" fo:font-size="11pt" style:font-size-asian="11pt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tyle="italic" style:font-style-asian="italic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P3950" style:parent-style-name="Roman" style:family="paragraph">
      <style:text-properties style:font-weight-complex="bold"/>
    </style:style>
    <style:style style:name="P3951" style:parent-style-name="Roman" style:family="paragraph">
      <style:text-properties style:font-weight-complex="bold"/>
    </style:style>
    <style:style style:name="P3952" style:parent-style-name="Roman" style:family="paragraph">
      <style:text-properties style:font-weight-complex="bold"/>
    </style:style>
    <style:style style:name="P3953" style:parent-style-name="Roman" style:family="paragraph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tyle="italic" style:font-style-asian="italic"/>
    </style:style>
    <style:style style:name="T3977" style:parent-style-name="DefaultParagraphFont" style:family="text">
      <style:text-properties style:font-weight-complex="bold" fo:font-style="italic" style:font-style-asian="italic"/>
    </style:style>
    <style:style style:name="T3978" style:parent-style-name="DefaultParagraphFont" style:family="text">
      <style:text-properties style:font-weight-complex="bold"/>
    </style:style>
    <style:style style:name="P3979" style:parent-style-name="Roman" style:family="paragraph">
      <style:text-properties style:font-weight-complex="bold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P3984" style:parent-style-name="Roman" style:family="paragraph">
      <style:text-properties style:font-weight-complex="bold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 fo:font-size="10pt" style:font-size-asian="10pt"/>
    </style:style>
    <style:style style:name="T3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4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 fo:font-size="10pt" style:font-size-asian="10pt"/>
    </style:style>
    <style:style style:name="T4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 fo:font-size="10pt" style:font-size-asian="10pt"/>
    </style:style>
    <style:style style:name="T4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P4290" style:parent-style-name="Roman" style:family="paragraph">
      <style:text-properties style:font-weight-complex="bold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2" style:parent-style-name="DefaultParagraphFont" style:family="text">
      <style:text-properties style:font-weight-complex="bold" fo:letter-spacing="-0.0013in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style:font-weight-complex="bold" fo:letter-spacing="-0.0013in"/>
    </style:style>
    <style:style style:name="T4298" style:parent-style-name="DefaultParagraphFont" style:family="text">
      <style:text-properties style:font-weight-complex="bold" fo:letter-spacing="-0.0013in"/>
    </style:style>
    <style:style style:name="T4299" style:parent-style-name="DefaultParagraphFont" style:family="text">
      <style:text-properties style:font-weight-complex="bold" fo:letter-spacing="-0.0013in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 fo:letter-spacing="-0.0013in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 fo:font-size="10pt" style:font-size-asian="10pt"/>
    </style:style>
    <style:style style:name="T4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 fo:font-style="italic" style:font-style-asian="italic"/>
    </style:style>
    <style:style style:name="T4401" style:parent-style-name="DefaultParagraphFont" style:family="text">
      <style:text-properties style:font-weight-complex="bold" fo:font-style="italic" style:font-style-asian="italic"/>
    </style:style>
    <style:style style:name="T4402" style:parent-style-name="DefaultParagraphFont" style:family="text">
      <style:text-properties style:font-weight-complex="bold" fo:font-style="italic" style:font-style-asian="italic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P4474" style:parent-style-name="Roman" style:family="paragraph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 fo:font-style="italic" style:font-style-asian="italic"/>
    </style:style>
    <style:style style:name="T4505" style:parent-style-name="DefaultParagraphFont" style:family="text">
      <style:text-properties style:font-weight-complex="bold" fo:font-style="italic" style:font-style-asian="italic"/>
    </style:style>
    <style:style style:name="T4506" style:parent-style-name="DefaultParagraphFont" style:family="text">
      <style:text-properties style:font-weight-complex="bold" fo:font-style="italic" style:font-style-asian="italic"/>
    </style:style>
    <style:style style:name="T4507" style:parent-style-name="DefaultParagraphFont" style:family="text">
      <style:text-properties style:font-weight-complex="bold" fo:font-style="italic" style:font-style-asian="italic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9" style:parent-style-name="DefaultParagraphFont" style:family="text">
      <style:text-properties style:font-weight-complex="bold" fo:font-size="10pt" style:font-size-asian="10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style:text-position="super 60%" fo:font-size="10pt" style:font-size-asian="10pt"/>
    </style:style>
    <style:style style:name="T4574" style:parent-style-name="DefaultParagraphFont" style:family="text">
      <style:text-properties style:text-position="super 60%" fo:font-size="10pt" style:font-size-asian="10pt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style:text-position="super 60%" fo:font-size="10pt" style:font-size-asian="10pt"/>
    </style:style>
    <style:style style:name="T4580" style:parent-style-name="DefaultParagraphFont" style:family="text">
      <style:text-properties style:text-position="super 60%" fo:font-size="10pt" style:font-size-asian="10pt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 fo:font-size="10pt" style:font-size-asian="10pt"/>
    </style:style>
    <style:style style:name="T4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9" style:parent-style-name="DefaultParagraphFont" style:family="text">
      <style:text-properties style:font-weight-complex="bold" fo:font-size="10pt" style:font-size-asian="10pt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P4656" style:parent-style-name="Roman" style:family="paragraph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tyle="italic" style:font-style-asian="italic"/>
    </style:style>
    <style:style style:name="T4789" style:parent-style-name="DefaultParagraphFont" style:family="text">
      <style:text-properties style:font-weight-complex="bold" fo:font-style="italic" style:font-style-asian="italic"/>
    </style:style>
    <style:style style:name="T4790" style:parent-style-name="DefaultParagraphFont" style:family="text">
      <style:text-properties style:font-weight-complex="bold" fo:font-style="italic" style:font-style-asian="italic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fo:font-weight="bold" style:font-weight-asian="bold" fo:font-size="11pt" style:font-size-asian="11pt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tyle="italic" style:font-style-asian="italic" fo:font-size="10pt" style:font-size-asian="10pt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weight="bold" style:font-weight-asian="bold" fo:font-size="11pt" style:font-size-asian="11pt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fo:font-style="italic" style:font-style-asian="italic"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tyle="italic" style:font-style-asian="italic" fo:font-size="10pt" style:font-size-asian="10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weight="bold" style:font-weight-asian="bold" fo:font-size="11pt" style:font-size-asian="11pt"/>
    </style:style>
    <style:style style:name="T4853" style:parent-style-name="DefaultParagraphFont" style:family="text">
      <style:text-properties fo:font-weight="bold" style:font-weight-asian="bold" fo:font-size="11pt" style:font-size-asian="11pt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tyle="italic" style:font-style-asian="italic"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weight="bold" style:font-weight-asian="bold" fo:font-size="11pt" style:font-size-asian="11pt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fo:font-weight="bold" style:font-weight-asian="bold" fo:font-size="11pt" style:font-size-asian="11pt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fo:font-style="italic" style:font-style-asian="italic"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 fo:font-style="italic" style:font-style-asian="italic"/>
    </style:style>
    <style:style style:name="T4870" style:parent-style-name="DefaultParagraphFont" style:family="text">
      <style:text-properties style:font-weight-complex="bold" fo:font-style="italic" style:font-style-asian="italic"/>
    </style:style>
    <style:style style:name="T4871" style:parent-style-name="DefaultParagraphFont" style:family="text">
      <style:text-properties style:font-weight-complex="bold" fo:font-style="italic" style:font-style-asian="italic"/>
    </style:style>
    <style:style style:name="T4872" style:parent-style-name="DefaultParagraphFont" style:family="text">
      <style:text-properties style:font-weight-complex="bold" fo:font-style="italic" style:font-style-asian="italic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fo:font-weight="bold" style:font-weight-asian="bold" fo:font-size="11pt" style:font-size-asian="11pt"/>
    </style:style>
    <style:style style:name="T4875" style:parent-style-name="DefaultParagraphFont" style:family="text">
      <style:text-properties fo:font-weight="bold" style:font-weight-asian="bold" fo:font-size="11pt" style:font-size-asian="11pt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tyle="italic" style:font-style-asian="italic"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font-weight="bold" style:font-weight-asian="bold" fo:font-size="11pt" style:font-size-asian="11pt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weight="bold" style:font-weight-asian="bold" fo:font-size="11pt" style:font-size-asian="11pt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style="italic" style:font-style-asian="italic" fo:font-size="10pt" style:font-size-asian="10pt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fo:font-weight="bold" style:font-weight-asian="bold" fo:font-size="11pt" style:font-size-asian="11pt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font-style="italic" style:font-style-asian="italic"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font-weight="bold" style:font-weight-asian="bold" fo:font-size="11pt" style:font-size-asian="11pt"/>
    </style:style>
    <style:style style:name="T4892" style:parent-style-name="DefaultParagraphFont" style:family="text">
      <style:text-properties fo:font-size="10pt" style:font-size-asian="10pt"/>
    </style:style>
    <style:style style:name="T4893" style:parent-style-name="DefaultParagraphFont" style:family="text">
      <style:text-properties fo:font-style="italic" style:font-style-asian="italic" fo:font-size="10pt" style:font-size-asian="10pt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fo:font-weight="bold" style:font-weight-asian="bold" fo:font-size="11pt" style:font-size-asian="11pt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fo:font-style="italic" style:font-style-asian="italic" fo:font-size="10pt" style:font-size-asian="10pt"/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font-style="italic" style:font-style-asian="italic" fo:font-size="10pt" style:font-size-asian="10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weight="bold" style:font-weight-asian="bold" fo:font-size="11pt" style:font-size-asian="11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style="italic" style:font-style-asian="italic" fo:font-size="10pt" style:font-size-asian="10pt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fo:font-weight="bold" style:font-weight-asian="bold" fo:font-size="11pt" style:font-size-asian="11pt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tyle="italic" style:font-style-asian="italic"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weight="bold" style:font-weight-asian="bold" fo:font-size="11pt" style:font-size-asian="11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style="italic" style:font-style-asian="italic"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font-weight="bold" style:font-weight-asian="bold" fo:font-size="11pt" style:font-size-asian="11pt"/>
    </style:style>
    <style:style style:name="T4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 fo:font-size="10pt" style:font-size-asian="10pt"/>
    </style:style>
    <style:style style:name="T4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P4985" style:parent-style-name="Roman" style:family="paragraph">
      <style:text-properties style:font-weight-complex="bold"/>
    </style:style>
    <style:style style:name="T4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 fo:font-size="10pt" style:font-size-asian="10pt"/>
    </style:style>
    <style:style style:name="T5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6" style:parent-style-name="DefaultParagraphFont" style:family="text">
      <style:text-properties style:font-weight-complex="bold" fo:font-size="10pt" style:font-size-asian="10pt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fo:font-weight="bold" style:font-weight-asian="bold" fo:font-size="11pt" style:font-size-asian="11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tyle="italic" style:font-style-asian="italic"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P5230" style:parent-style-name="Roman" style:family="paragraph">
      <style:text-properties style:font-weight-complex="bold"/>
    </style:style>
    <style:style style:name="P5231" style:parent-style-name="Roman" style:family="paragraph">
      <style:text-properties style:font-weight-complex="bold"/>
    </style:style>
    <style:style style:name="T5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 fo:font-size="10pt" style:font-size-asian="10pt"/>
    </style:style>
    <style:style style:name="T5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6" style:parent-style-name="DefaultParagraphFont" style:family="text">
      <style:text-properties style:font-weight-complex="bold" fo:font-size="10pt" style:font-size-asian="10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P5318" style:parent-style-name="Roman" style:family="paragraph">
      <style:text-properties style:font-weight-complex="bold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 fo:font-size="10pt" style:font-size-asian="10pt"/>
    </style:style>
    <style:style style:name="T5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0" style:parent-style-name="DefaultParagraphFont" style:family="text">
      <style:text-properties style:font-weight-complex="bold" fo:font-size="10pt" style:font-size-asian="10pt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P5427" style:parent-style-name="Roman" style:family="paragraph">
      <style:text-properties style:font-weight-complex="bold"/>
    </style:style>
    <style:style style:name="T5428" style:parent-style-name="DefaultParagraphFont" style:family="text">
      <style:text-properties fo:font-weight="bold" style:font-weight-asian="bold" fo:font-size="11pt" style:font-size-asian="11pt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tyle="italic" style:font-style-asian="italic" fo:font-size="10pt" style:font-size-asian="10pt"/>
    </style:style>
    <style:style style:name="T5431" style:parent-style-name="DefaultParagraphFont" style:family="text">
      <style:text-properties fo:font-size="10pt" style:font-size-asian="10pt"/>
    </style:style>
    <style:style style:name="T5432" style:parent-style-name="DefaultParagraphFont" style:family="text">
      <style:text-properties fo:font-weight="bold" style:font-weight-asian="bold" fo:font-size="11pt" style:font-size-asian="11pt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fo:font-style="italic" style:font-style-asian="italic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 fo:font-size="10pt" style:font-size-asian="10pt"/>
    </style:style>
    <style:style style:name="T5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/>
    </style:style>
    <style:style style:name="P5451" style:parent-style-name="Roman" style:family="paragraph">
      <style:paragraph-properties fo:keep-with-next="always" fo:keep-together="always"/>
    </style:style>
    <style:style style:name="T5452" style:parent-style-name="DefaultParagraphFont" style:family="text">
      <style:text-properties fo:font-weight="bold" style:font-weight-asian="bold" fo:font-size="11pt" style:font-size-asian="11pt"/>
    </style:style>
    <style:style style:name="P5453" style:parent-style-name="Roman" style:family="paragraph">
      <style:paragraph-properties fo:keep-with-next="always" fo:keep-together="always"/>
    </style:style>
    <style:style style:name="P5454" style:parent-style-name="Roman" style:family="paragraph">
      <style:paragraph-properties fo:keep-with-next="always" fo:keep-together="always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fo:font-style="italic" style:font-style-asian="italic" fo:font-size="10pt" style:font-size-asian="10pt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weight="bold" style:font-weight-asian="bold" fo:font-size="11pt" style:font-size-asian="11pt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 fo:font-size="10pt" style:font-size-asian="10pt"/>
    </style:style>
    <style:style style:name="T5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8" style:parent-style-name="DefaultParagraphFont" style:family="text">
      <style:text-properties style:font-weight-complex="bold" fo:font-size="10pt" style:font-size-asian="10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5" style:parent-style-name="DefaultParagraphFont" style:family="text">
      <style:text-properties style:font-weight-complex="bold" fo:font-size="10pt" style:font-size-asian="10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P5682" style:parent-style-name="Roman" style:family="paragraph">
      <style:text-properties style:font-weight-complex="bold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P5746" style:parent-style-name="Roman" style:family="paragraph">
      <style:text-properties style:font-weight-complex="bold"/>
    </style:style>
    <style:style style:name="P5747" style:parent-style-name="Roman" style:family="paragraph">
      <style:text-properties style:font-weight-complex="bold"/>
    </style:style>
    <style:style style:name="P5748" style:parent-style-name="Laikas" style:family="paragraph">
      <style:paragraph-properties fo:keep-together="always"/>
    </style:style>
    <style:style style:name="P5749" style:parent-style-name="Roman12" style:family="paragraph">
      <style:paragraph-properties fo:keep-with-next="always" fo:keep-together="always"/>
    </style:style>
    <style:style style:name="P5750" style:parent-style-name="Roman" style:family="paragraph">
      <style:paragraph-properties fo:keep-with-next="always" fo:keep-together="always"/>
      <style:text-properties style:font-weight-complex="bold"/>
    </style:style>
    <style:style style:name="P5751" style:parent-style-name="Roman" style:family="paragraph">
      <style:paragraph-properties fo:keep-with-next="always" fo:keep-together="always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fo:font-weight="bold" style:font-weight-asian="bold" fo:font-size="11pt" style:font-size-asian="11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style="italic" style:font-style-asian="italic" fo:font-size="10pt" style:font-size-asian="10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font-weight="bold" style:font-weight-asian="bold" fo:font-size="11pt" style:font-size-asian="11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style="italic" style:font-style-asian="italic" fo:font-size="10pt" style:font-size-asian="10pt"/>
    </style:style>
    <style:style style:name="T5766" style:parent-style-name="DefaultParagraphFont" style:family="text">
      <style:text-properties fo:font-size="10pt" style:font-size-asian="10pt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fo:font-weight="bold" style:font-weight-asian="bold" fo:font-size="11pt" style:font-size-asian="11pt"/>
    </style:style>
    <style:style style:name="T5800" style:parent-style-name="DefaultParagraphFont" style:family="text">
      <style:text-properties fo:font-style="italic" style:font-style-asian="italic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VAKAR</text:span><text:span text:style-name="T32">I</text:span><text:span text:style-name="T33">NIO<text:s/></text:span><text:span text:style-name="T34">posėdžio</text:span><text:span text:style-name="T35"><text:s/>NR. </text:span><text:span text:style-name="T36">1</text:span><text:span text:style-name="T37">88</text:span></text:p>
      <text:p text:style-name="P38">STENOGRAMA</text:p>
      <text:p text:style-name="P39"/>
      <text:p text:style-name="P40">2018 m.<text:s/>birželio<text:s/>19 d.</text:p>
      <text:p text:style-name="P41"/>
      <text:p text:style-name="Pirmininkai">Pirmininkauja Lietuvos Respublikos Seimo Pirmininko pavaduotojai<text:line-break/><text:span text:style-name="T42">A. NEKROŠIUS</text:span><text:span text:style-name="T43"><text:s/>ir<text:s/></text:span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ŠIAULIENĖ</text:span>,<text:s/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/>Ger­bia­mi ko­le­gos, pra­de­da­me bir­že­lio 19 die­nos va­ka­ri­nį Sei­mo po­sė­dį. (<text:span text:style-name="T84">Gon</text:span><text:span text:style-name="T85">­gas</text:span>)<text:s/></text:p>
        <text:p text:style-name="Roman">Re­gist­ra­ci­ja. Už­si­re­gist­ra­vo 46 Sei­mo na­riai.<text:s/></text:p>
        <text:p text:style-name="Roman">Ger­bia­mi ko­le­gos, mes ry­ti­nia­me po­sė­dy­je su­ta­rė­me dėl mū­sų dar­bo tvar­kos, jog pra­dė­si­me nuo Vy­riau­sy­bės pus­va­lan­džio, bet, prieš pra­dė­da­mi dėl nau­jos ko­mi­si­jos su­da­ry­mo, tu­rė­tu­me ap­si­spręs­ti dėl ko­mi­si­jos na­rių skai­čiaus. Pir­mo­ji ko­mi­si­ja bu­vo su­da­ry­ta iš 13 as­me­nų. Ar ga­li­me pa­lik­ti tą pa­tį skai­čių, ar yra siū­ly­mų? Ga­li­me pa­lik­ti tą pa­tį skai­čių. Dė­ko­ju. Sek­re­to­ria­to dar­buo­to­jas pa­si­tei­raus vi­sų frak­ci­jų dėl at­sto­vų. Ka­da bus pa­teik­tas są­ra­šas, ta­da<text:s/>ga­lė­siu pra­neš­ti nau­jos ko­mi­si­jos su­dė­tį.<text:s/></text:p>
        <text:p text:style-name="Roman"/>
        <text:p text:style-name="Laikas">15.03 val.</text:p>
        <text:p text:style-name="Roman12">Vy­riau­sy­bės pus­va­lan­dis</text:p>
        <text:p text:style-name="Kursyvas"><text:span text:style-name="T86">Ener</text:span><text:span text:style-name="T87">­ge</text:span><text:span text:style-name="T88">­ti</text:span><text:span text:style-name="T89">­kos mi</text:span><text:span text:style-name="T90">­nist</text:span><text:span text:style-name="T91">­ro Žy</text:span><text:span text:style-name="T92">­gi</text:span><text:span text:style-name="T93">­man</text:span><text:span text:style-name="T94">­to Vai</text:span><text:span text:style-name="T95">­čiū</text:span><text:span text:style-name="T96">­no pra</text:span><text:span text:style-name="T97">­ne</text:span><text:span text:style-name="T98">­ši</text:span><text:span text:style-name="T99">­mas</text:span><text:span text:style-name="T100"><text:s/>„</text:span><text:span text:style-name="T101">Ga</text:span><text:span text:style-name="T102">­mi</text:span><text:span text:style-name="T103">­nan</text:span><text:span text:style-name="T104">­tys var</text:span><text:span text:style-name="T105">­to</text:span><text:span text:style-name="T106">­to</text:span><text:span text:style-name="T107">­jai: šiandienos ir at</text:span><text:span text:style-name="T108">­ei</text:span><text:span text:style-name="T109">­ties ener</text:span><text:span text:style-name="T110">­ge</text:span><text:span text:style-name="T111">­ti</text:span><text:span text:style-name="T112">­ka“</text:span></text:p>
        <text:p text:style-name="Roman"/>
        <text:p text:style-name="Roman">Da­bar kvie­čia­me ener­ge­ti­kos mi­nist­rą Ž. Vai­čiū­ną pa­da­ry­ti pra­ne­ši­mą „Ga­mi­nan­tys var­to­to­jai: šian­die­nos ir at­ei­ties ener­ge­ti­ka“.<text:s/>Pra­šom, ger­bia­mas mi­nist­re.<text:s/></text:p>
        <text:p text:style-name="Roman"><text:span text:style-name="T113">Ž. VAIČIŪNAS.</text:span><text:s/>Džiu­gu, kad šian­dien iš šios tri­bū­nos ir ap­skri­tai Sei­mo ko­mi­te­tuo­se daž­nai ten­ka kal­bė­ti apie at­si­nau­ji­nan­čią ener­ge­ti­ką, di­dži­ą­ją at­si­nau­ji­nan­čią ener­ge­ti­ką ar stra­te­gi­nius pro­jek­tus. Šios die­nos te­ma bū­tent mū­sų var­to­to­jams stra­te­giš­kai svar­bus da­ly­kas – ma­žo­ji ener­ge­ti­ka, ku­ri ga­li ir tu­ri su­kur­ti di­de­lius po­ky­čius jau ne­to­li­mo­je at­ei­ty­je. Iš tie­sų tai yra tva­ri ir pa­trauk­li at­ei­ties ener­gi­ja, ku­rią jau šian­dien pa­pras­ta, pa­to­gu ir ver­ta nau­do­tis. Iš tie­sų ra­di­ka­lus sau­lės elek­tri­nių kai­nos kri­ti­mas ir iš­ma­nio­ji ener­ge­ti­ka su­ku­ria pui­kias ga­limy­bes mū­sų var­to­to­jams,<text:s/>bū­tų ne­at­sa­kin­ga tuo ne­pa­si­nau­do­ti ir to ne­iš­nau­do­ti. Tai bū­tent am­bi­cin­gai ir at­sa­kin­gai ver­ti­na­me šias ga­li­my­bes ir dau­giau kaip me­tus dir­bo­me prie šio klau­si­mo. Šian­dien no­riu trum­pai pri­sta­ty­ti tiks­lus, re­zul­ta­tus, ką esa­me pa­sie­kę, ir to­les­nius žings­nius.<text:s/></text:p>
        <text:p text:style-name="Roman">Kaip mi­nė­ta, daž­nai mes kal­ba­me apie ener­ge­ti­nę ne­pri­klau­so­my­bę, ener­ge­tiš­kai ne­pri­klau­so­mą vals­ty­bę, ta­čiau tu­ri­me ne­pa­mirš­ti, kad pa­grin­di­nis mū­sų tiks­las yra ener­ge­tiš­kai ne­pri­klau­so­mas var­to­to­jas, ir bū­tent ga­mi­nan­tis var­to­to­jas. Ga­li­my­bė įsi­dieg­ti sau­lės elek­tri­nes in­di­vi­du­a­liuo­se na­muo­se var­to­to­jui yra es­mi­nis in­stru­men­tas tu­rė­ti ma­žes­nes są­skai­tas už elek­tros ener­gi­ją ir taip pat bū­ti ža­lios gy­ven­se­nos ska­ti­ni­mo prie­mo­ne. Vals­ty­bei tai taip pat svar­bu. Be abe­jo, tai yra ma­žo­ji ener­ge­ti­ka, bet to­kiu bū­du ska­ti­na­ma vie­ti­nė elek­tros ener­<text:soft-page-break/>gijos ga­my­ba, di­di­na­mas ša­lies sau­gu­mas. Ne­rei­kia pa­mirš­ti to, kad tai yra ir eko­no­miš­kai svar­bi sri­tis, nes ši ša­ka iš es­mės yra ir pa­kan­ka­mai pla­ti. Tai yra vi­sa sau­lės ele­men­tų, sau­lės elek­tri­nių tie­ki­mo ir mon­ta­vi­mo gran­di­nė, ku­ri taip pat su­ku­ria pa­pil­do­mas ga­li­my­bes mū­sų ver­slui.<text:s/></text:p>
        <text:p text:style-name="Roman">Iš es­mės kal­bant apie star­tą, nuo ko­kio skai­čiaus star­ta­vo­me, ir kur esa­me da­bar, tai skaid­rė­se ma­to­te. Šiai Vy­riau­sy­bei pra­dė­jus dar­bą ga­mi­nan­čių var­to­to­jų sis­te­ma Lie­tu­vo­je ap­skri­tai bu­vo ga­li­ma tik nuo 2015 me­tų spa­lio mė­ne­sio ir fak­tiš­kai per dau­giau nei me­tus bu­vo pa­siek­ta tik 300 var­to­to­jų. Lie­tu­vo­je tu­rė­jo­me tik ne vi­sus 300 ga­mi­nan­čių var­to­to­jų, ku­rie ant sa­vo na­mų tu­rė­jo in­di­vi­du­a­lias sau­lės elek­tri­nes. Per dau­giau nei me­tus šis skai­čius pa­dvi­gu­bė­jo ir šiuo me­tu ma­to­me spar­čius žings­nius, ypač dėl to, kad iš es­mės bu­vo pa­da­ry­ti es­mi­niai po­ky­čiai šio­je sis­te­mo­je, taip pat ma­to­me es­mi­nius po­ky­čius pa­gal ins­ta­liuo­tą ga­lią. Šios Vy­riau­sy­bės ka­den­ci­jos pra­džio­je bu­vo tik 2 me­ga­va­tai, šian­dien tu­ri­me fak­tiš­kai 8 me­ga­va­tus. Svar­bu tai, kad pri­imant pra­ei­tų me­tų lie­pos mė­ne­sį At­si­nau­ji­nan­čių ener­gi­jos iš­tek­lių įsta­ty­mo pa­kei­ti­mus bu­vo iš es­mės pa­di­din­ta kvo­ta nuo 10 me­ga­va­tų iki 100 me­ga­va­tų. Tuo me­tu dar bu­vo daug kal­bų, kad gal­būt rei­kia pa­lauk­ti, kai pa­siek­si­me 10 me­ga­va­tų bu­vu­sį tiks­lą, tai šian­dien tą tiks­lą iš es­mės esa­me pa­sie­kę. Bet šie tiks­lai yra tik tar­pi­niai, be abe­jo, jie dar ne­at­spin­di tos pa­žan­gos, tų ele­men­tų, ku­rie bus pas­ta­ruo­ju lai­ku. Ga­li­ma sa­ky­ti, kad šiais mė­ne­siais ma­to­me es­mi­nį star­tą, bū­tent nuo ge­gu­žės iki bir­že­lio<text:span text:style-name="T114"><text:s/></text:span>mė­ne­sio fak­tiš­kai pus­an­tro šim­to pa­pil­do­mų ga­mi­nan­čių var­to­to­jų.<text:s/></text:p>
        <text:p text:style-name="Roman">Nuo ko pra­dė­jo­me? Bu­vo pa­keis­tas At­si­nau­ji­nan­čių ener­gi­jos iš­tek­lių įsta­ty­mas. Esa­me dė­kin­gi Sei­mui už vie­na­reikš­mę pa­ra­mą, iš es­mės 100 %<text:s/>bu­vo re­mia­mos šios nuo­sta­tos. Nuo pra­ei­tų me­tų, 2017 m.<text:s/>lap­kri­čio 1 d., iš es­mės pra­plė­tė­me ga­li­my­bes ir pa­nai­ki­no­me tei­si­nius ap­ri­bo­ji­mus,<text:s/>t. y.<text:s/>ga­mi­nan­čiais var­to­to­jais ga­li tap­ti ir ju­ri­di­niai as­me­nys. Taip pat iš­plė­tė­me ga­lią šiems as­me­nims nuo 50 ki­lo­va­tų iki 100 ki­lo­va­tų. Pa­di­di­no­me, kaip mi­nė­jau, dvi­pu­sės ap­skai­tos kvo­tą nuo 10 me­ga­va­tų iki 100 me­ga­va­tų ir, kas la­bai svar­bu, dvi­pu­se ap­skai­ta ga­li pa­si­nau­do­ti vi­sų tech­no­lo­gi­jų at­si­nau­ji­nan­čios ener­gi­jos iš­tek­lių elek­tri­nės. Kal­ba­me ne tik apie sau­lės, bet taip pat apie vė­jo ir ki­tas elek­tri­nes. Be abe­jo, šiuo me­tu eko­no­miš­kai nau­din­giau­sia ir kon­ku­ren­cin­giau­sia yra sau­lės elek­tri­nių plėt­ra. Šis sri­tis tik­rai duo­da di­de­lę nau­dą, mū­sų skai­čia­vi­mais, 100 me­ga­va­tų kvo­tos<text:s/>pa­sie­ki­mas ga­lė­tų pri­trauk­ti apie 87 mln.<text:s/>pri­va­čių in­ves­ti­ci­jų ir apie 20 mln.<text:s/>pa­pil­do­mų mo­kes­čių į vals­ty­bės biu­dže­tą.<text:s/></text:p>
        <text:p text:style-name="Roman">Ko­kia yra sis­te­ma da­bar, šian­dien, tai čia yra jau kon­kre­tūs<text:s/>re­zul­ta­tai. Sis­te­ma vei­kia. Bū­tent pen­kis kar­tus su­trum­pi­no­me pri­si­jun­gi­mo pro­ce­dū­ras ga­mi­nan­čių var­to­to­jų, de­šimt kar­tų su­ma­ži­no­me do­ku­men­tų skai­čių, rei­ka­lin­gų pri­si­jung­ti – nuo 30 iki 3, ir iš es­mės šian­dien fak­tiš­kai ga­mi­nan­tis var­to­to­jas ga­li pri­si­jung­ti sau­lės elek­tri­nę maž­daug per 10–20 die­nų.<text:s/></text:p>
        <text:p text:style-name="Roman">Taip pat vie­nas iš es­mi­nių da­ly­kų yra la­bai aiš­ki ži­nia var­to­to­jui, kaip pa­skai­čiuo­ti va­di­na­mą­jį pa­sau­go­ji­mo mo­kes­tį, tai yra tuo me­tu, kai yra per­tek­li­nės elek­tros ener­gi­jos ir ji var­to­ja­ma va­ka­ro ar­ba nak­ties me­tu. Iš­plė­tė­me šios ap­skai­tos ga­li­my­bes ir šiuo me­tu yra 3–4 mo­de­liai, kaip ga­li­ma ap­skai­ty­ti pa­sau­go­mą elek­tros ener­gi­ją, bū­tent mo­kes­tį už tai. Tai ga­li bū­ti miš­rus mo­de­lis tiek pa­gal kie­kį, ki­lo­vat­va­lan­des, tiek pa­gal ga­lią, ki­lo­va­tus, taip pat ga­li­ma at­si­skai­ty­ti per­tek­li­ne elek­tros ener­gi­ja.<text:s/></text:p>
        <text:p text:style-name="Roman">Kas yra la­bai svar­bu ir star­tuo­ja šio­mis die­no­mis,<text:s/>t. y.<text:s/>nuo lie­pos 1 die­nos?<text:s/>Su­pran­ta­me, kad šių elek­tri­nių at­si­per­ka­mu­mas yra vie­nas iš es­mi­nių da­ly­kų, to­dėl su­kū­rė­me fi­nan­sa­vi­mo sis­te­mą ir nuo lie­pos 1 die­nos yra du es­mi­niai pa­kei­ti­mai.</text:p>
        <text:p text:style-name="Roman">Tai yra la­bai ge­ra ži­nia mū­sų ga­min­to­jams, var­to­to­jams. Ka­dan­gi tai yra ga­nė­ti­nai daug rei­ka­lau­jan­ti in­ves­ti­ci­ja, tai su­kū­rė­me ga­li­my­bes tu­rė­ti leng­va­ti­nes pa­sko­las. Šiuo me­tu to­kios pa­sko­los taip pat tech­niš­kai ga­li­mos, bet yra 14 %<text:s/>pa­lū­ka­nos. Mū­sų siū­lo­mas va­rian­tas nuo lie­pos 1 die­nos – 3 %<text:s/>me­ti­nių pa­lū­ka­nų. Tai yra tik­rai ge­ra pa­ska­ta mū­sų var­to­to­jams.<text:s/></text:p>
        <text:p text:style-name="Roman">Taip pat fi­nan­suo­si­me ir sub­si­di­juo­si­me esa­mą ins­ta­liuo­tą ga­lią. Tai reiš­kia, kad už kiek­vie­ną ki­lo­va­tą, įdieg­tą to­kio ga­mi­nan­čio var­to­to­jo, bus ski­ria­ma apie 300 eu­rų kom­pen­sa­ci­ja. Tai maž­daug treč­da­lis rei­ka­lin­gų fi­nan­si­nių iš­tek­lių, kad to­kia sis­te­ma bū­tų įdieg­ta. Tai reiš­kia, kad at­si­per­ka­mu­mas to­kios sis­te­mos, ku­ris anks­čiau bu­vo 12–14 me­tų, šian­dien pa­gal šią<text:s/><text:soft-page-break/>sis­te­mą yra 9–10 me­tų. Tas ro­dik­lis, ku­ris yra pri­im­tas Eu­ro­pos Są­jun­gos vals­ty­bė­se na­rė­se, yra bū­tent tas su­ba­lan­suo­tas va­rian­tas, ku­ris ne­reiš­kia dar sau­lės elek­tri­nių bur­bu­lo, bet kar­tu už­tik­ri­na pa­trauk­lias ga­li­my­bes ga­mi­nan­tiems var­to­to­jams. Be abe­jo, ši­tie kri­te­ri­jai, ši­ta pa­ra­mos sis­te­ma taip pat iš­liks ir to­liau nuo 2019 me­tų.</text:p>
        <text:p text:style-name="Roman">Kad ta pa­ra­ma bū­tų tva­ri ir ga­mi­nan­čių var­to­to­jų tiks­lai bū­tų pa­siek­ti, svar­bu tu­rė­ti, be abe­jo, pa­kan­ka­mą fi­nan­sa­vi­mą. Šiais me­tais fi­nan­sa­vi­mas yra pa­di­din­tas, ly­gi­nant su pra­ei­tais me­tais, dau­giau kaip du kar­tus, o ki­tiems at­ei­nan­tiems dve­jiems me­tams, 2019–2020 me­tams, pla­nuo­ja­ma 17 mln.<text:s/>eu­rų pa­pil­do­ma fi­nan­si­nė pa­ra­ma bū­tent toms ins­ta­liuo­toms elek­tri­nėms fi­nan­suo­ti.<text:s/></text:p>
        <text:p text:style-name="Roman">To­les­ni žings­niai. Iš es­mės plė­to­ja­me šią sri­tį eta­pais. Pa­grin­di­nė ži­nia yra ta, kad jau šian­dien in­di­vi­du­a­lių na­mų sa­vi­nin­kai ga­li sėk­min­gai įsi­dieg­ti to­kią sis­te­mą, tai yra pa­trauk­li, at­si­per­kan­ti sis­te­ma. Iš es­mės nuo ki­tų me­tų sau­sio 1 die­nos pla­nuo­ja­me to­kią sis­te­mą taip pat ska­tin­ti dieg­ti dau­gia­bu­čiuo­se na­muo­se.<text:s/></text:p>
        <text:p text:style-name="Roman">Tre­čia­sis eta­pas 2019 me­tų lie­pos mė­ne­sį – ge­og­ra­fiš­kai at­skir­ti elek­tros ga­my­bos ir su­var­to­ji­mo vie­tas. Tai reiš­kia, kad to­kia elek­tra, pa­ga­min­ta vie­no­je vie­to­je, ga­lė­tų bū­ti pa­si­da­lin­ta<text:span text:style-name="T115"><text:s/>su kai</text:span><text:span text:style-name="T116">­my</text:span><text:span text:style-name="T117">­nu</text:span><text:span text:style-name="T118">,</text:span><text:span text:style-name="T119"><text:s/>ar</text:span><text:span text:style-name="T120">­ba jei</text:span><text:span text:style-name="T121">­gu var</text:span><text:span text:style-name="T122">­to</text:span><text:span text:style-name="T123">­to</text:span><text:span text:style-name="T124">­jas tu</text:span><text:span text:style-name="T125">­ri, pa</text:span><text:span text:style-name="T126">­vyz</text:span><text:span text:style-name="T127">­džiui, so</text:span><text:span text:style-name="T128">­de ga</text:span><text:span text:style-name="T129">­my</text:span><text:span text:style-name="T130">­bos šal</text:span><text:span text:style-name="T131">­ti</text:span><text:span text:style-name="T132">­nį ir dau</text:span><text:span text:style-name="T133">­gia</text:span><text:span text:style-name="T134">­bu</text:span><text:span text:style-name="T135">­čia</text:span><text:span text:style-name="T136">­me na</text:span><text:span text:style-name="T137">­me nau</text:span><text:span text:style-name="T138">­do</text:span><text:span text:style-name="T139">­ja elek</text:span><text:span text:style-name="T140">­tros ener</text:span><text:span text:style-name="T141">­gi</text:span><text:span text:style-name="T142">­ją, taip pat ga</text:span><text:span text:style-name="T143">­lė</text:span><text:span text:style-name="T144">­tų pa</text:span><text:span text:style-name="T145">­si</text:span><text:span text:style-name="T146">­nau</text:span><text:span text:style-name="T147">­do</text:span><text:span text:style-name="T148">­ti sa</text:span><text:span text:style-name="T149">­vo pa</text:span><text:span text:style-name="T150">­ga</text:span><text:span text:style-name="T151">­min</text:span><text:span text:style-name="T152">­ta elek</text:span><text:span text:style-name="T153">­tros ener</text:span><text:span text:style-name="T154">­gi</text:span><text:span text:style-name="T155">­ja.</text:span></text:p>
        <text:p text:style-name="Roman">Ket­vir­tas eta­pas – šie ga­mi­nan­tys var­to­to­jai ga­lė­tų tap­ti rin­kos da­ly­viais. Pla­nuo­ja­me, kad tai ga­lė­tų at­si­tik­ti 2020 m.<text:s/>sau­sio 1 d.<text:s/></text:p>
        <text:p text:style-name="Roman">Vi­si šie žings­niai yra ap­ra­šy­ti mū­sų iš­sa­miai pa­reng­to­je vi­zi­jo­je, ga­mi­nan­čių var­to­to­jų plėt­ros vi­zi­jo­je. Ši vi­zi­ja yra iki 2021 me­tų. Tai iš es­mės yra tiek stra­te­gi­ja, tiek tak­ti­ka, kaip ši­ta sri­tis tu­rė­tų bū­ti to­liau plė­to­ja­ma. Gal trum­pai tiek.<text:s/></text:p>
        <text:p text:style-name="Roman">Čia, skaid­rė­se, yra pen­ki žings­niai, kaip pa­pras­ta ir pa­to­gu įsi­reng­ti sau­lės elek­tri­nę. Kaip mi­nė­jau, šian­dien tai už­trun­ka nuo 10 iki 20 die­nų. Už­ten­ka pa­skai­čiuo­ti rei­ka­lin­gą me­ti­nį elek­tros ener­gi­jos po­rei­kį, už­pil­dy­ti pa­raiš­ką ir tuo­met pa­si­rink­ti ser­ti­fi­kuo­tą mon­ta­vi­mo įmo­nę, ku­ri su­mon­tuos to­kias sau­lės elek­tri­nes. Ir ESO ga­liau­siai su­mon­tuo­ja iš­ma­nų­jį dvi­pu­sį są­skai­tos skai­tik­lį, ku­ris ir įver­ti­na, kiek elek­tros ener­gi­jos yra pa­ga­min­ta, kiek yra su­nau­do­ta. Me­tų pa­bai­go­je, tiks­liau, iki ba­lan­džio 1 die­nos, yra su­muo­ja­mas pa­ga­min­tos ir su­var­to­tos elek­tros ener­gi­jos kie­kis ir to­kiu bū­du var­to­to­jas su­tau­po. O su­tau­po tik­rai ne­ma­žai, nes pa­gal šią sis­te­mą vi­du­ti­nis var­to­to­jas, įsi­die­gęs tin­ka­mos ga­lios elek­tri­nę, ga­li su­tau­py­ti net­gi iki 90 %<text:s/>iš­lai­dų, ku­rias šiuo me­tu mo­ka už elek­tros ener­gi­ją.<text:s/></text:p>
        <text:p text:style-name="Roman">Tiek trum­pai. Gal ta­da klau­si­mų?</text:p>
        <text:p text:style-name="Roman"><text:span text:style-name="T156">PIRMININKĖ.</text:span><text:s/>Dė­ko­ja­me, mi­nist­re. Jū­sų no­ri klaus­ti ke­le­tas Sei­mo na­rių.<text:s/></text:p>
        <text:p text:style-name="Roman">Pir­ma­sis klau­sia G. Land­sber­gis. Pra­šom, jū­sų klau­si­mas.</text:p>
        <text:p text:style-name="Roman"><text:span text:style-name="T157">G. LANDSBERGIS</text:span><text:s/><text:span text:style-name="T158">(</text:span><text:span text:style-name="T159">TS-LKDF</text:span><text:span text:style-name="T160">)</text:span>. Ačiū, ger­bia­ma pir­mi­nin­ke. Ger­bia­mas mi­nist­re, ma­no klau­si­mas su­si­jęs nuo­sek­liai su jū­sų dės­to­ma te­ma ir taip pat su šiukš­lių de­gi­ni­mu. To­kią te­mą tur­būt ir­gi esa­te gir­dė­jęs, ak­tu­a­lią vil­nie­čiams ir da­bar itin su­ak­tu­a­lė­ju­sią kau­nie­čiams.<text:s/></text:p>
        <text:p text:style-name="Roman">Mi­nist­re, klau­si­mas iš dvie­jų da­lių. Pir­mo­ji da­lis, kaip ap­skri­tai jūs ver­ti­na­te tai, kad da­bar, po prem­je­ro su­si­ti­ki­mo su „Lie­tu­vos ener­gi­jos“ va­do­vu, „Lie­tu­vos ener­gi­ja“ pri­ėmė spren­di­mą po Vy­riau­sy­bės va­do­vo įsi­ki­ši­mo per­kel­ti da­lį šiukš­lių de­gi­ni­mo iš Vil­niaus į Kau­ną? Kaip jūs ap­skri­tai ver­ti­na­te pa­tį to­kį vals­ty­bi­nės įmo­nės val­dy­mo ir pri­ima­mų spren­di­mų po­li­ti­za­vi­mą? Tai vie­na klau­si­mo da­lis.<text:s/></text:p>
        <text:p text:style-name="Roman">Ant­ro­ji klau­si­mo da­lis, koks jū­sų bū­tų at­sa­ky­mas vil­nie­čiams ir kau­nie­čiams? Pir­miau­sia vil­nie­čiams, ku­riems brangs šiukš­lių iš­ve­ži­mas dėl to, kad da­lį šiukš­lių tie­siog rei­kės ga­ben­ti į Kau­ną de­gin­ti, ir kau­nie­čiams, ku­rie da­bar tam­pa Vil­niaus šiukš­lių de­gi­ni­mo vie­ta?<text:s/></text:p>
        <text:p text:style-name="Roman"><text:span text:style-name="T161">Ž. VAIČIŪNAS.</text:span><text:s/>Dė­ko­ju už klau­si­mą. Iš tie­sų dėl šiukš­lių kie­kio gal­būt čia ir ap­lin­kos mi­nist­ras de­ta­liau pa­aiš­kin­tų, bet dėl „Lie­tu­vos ener­gi­jos“ spren­di­mų, be abe­jo, tai yra kryp­tys, tai dar ne­bu­vo kon­kre­čių spren­di­mų. Yra nu­ma­ty­ta kryp­tis, kad ga­lė­tų bū­ti per­pus su­ma­žin­tas de­gi­na­mų at­lie­kų kie­kis. Iš es­mės dar spren­di­mas nė­ra pri­im­tas ir, be abe­jo, „Lie­tu­vos ener­gi­ja“ da­ly­vau­ja abie­juo­se pro­jek­tuo­se – tiek Vil­niaus ko­ge­ne­ra­ci­nės jė­gai­nės, tiek Kau­no<text:s/><text:soft-page-break/>ko­ge­ne­ra­ci­nės jė­gai­nės pro­jek­tuo­se, ir ta ap­im­ti­mi tai yra ir jų ga­li­my­bė spręs­ti dėl šių at­lie­kų kie­kio per­kė­li­mo.<text:s/></text:p>
        <text:p text:style-name="Roman">Dėl vi­suo­me­nės ver­ti­ni­mo, be abe­jo, kal­ba­me apie ko­mu­na­li­nių ir pra­mo­ni­nių at­lie­kų da­lį. Kau­ne bu­vo pla­nuo­ja­mas pra­mo­ni­nių at­lie­kų de­gi­ni­mas. Iš es­mės yra tam tik­ras pra­mo­ni­nių at­lie­kų ap­kei­ti­mas ko­mu­na­li­nė­mis ir tai tik­rai yra, aš ma­nau, ga­na at­sa­kin­gi spren­di­mai įver­ti­nant ap­skri­tai šių pro­jek­tų plėt­rą ir vys­ty­mą tiek bio­ku­ro plėt­ros, tiek šiukš­lių de­gi­ni­mo as­pek­tu.</text:p>
        <text:p text:style-name="Roman"><text:span text:style-name="T162">PIRMININKĖ.</text:span><text:s/>Klau­sia S. Gent­vi­las.</text:p>
        <text:p text:style-name="Roman"><text:span text:style-name="T163">S. GENTVILAS</text:span><text:s/><text:span text:style-name="T164">(</text:span><text:span text:style-name="T165">LSF</text:span><text:span text:style-name="T166">)</text:span>. Dė­kui už ga­li­my­bę pa­klaus­ti. Ger­bia­ma­sis mi­nist­re, vi­sų pir­ma, pa­gy­ri­mo žo­dis, man at­ro­do, tai yra ge­riau­sia re­for­ma, ku­rią kiek­vie­nas žmo­gus su­pras as­me­niš­kai ir Lie­tu­vo­je per tre­jus me­tus dar 30 tūkst.<text:s/>dau­giau ver­sli­nin­kų su­kur­si­te. La­bai svei­kin­ti­na ir pa­ti idė­ja, kad de­cen­tra­li­zuo­ta ener­gi­jos ga­my­ba ga­li bū­ti kon­ku­ren­cin­ga ir ypač iš at­si­nau­ji­nan­čių iš­tek­lių. To pa­si­gen­du tur­būt per vi­są ne­pri­klau­so­my­bės laik­me­tį. Su tuo su­si­jęs klau­si­mas.<text:s/></text:p>
        <text:p text:style-name="Roman">Ry­toj Ap­lin­kos ap­sau­gos ko­mi­te­te mes svars­ty­si­me Kli­ma­to kai­tos fi­nan­si­nių in­stru­men­tų įsta­ty­mo pro­jek­tą, ku­riuo iš ap­lin­kos tar­šos lei­di­mo at­ei­nan­tys pi­ni­gai yra pa­skirs­to­mi ar­ba re­no­va­ci­jai, ar­ba at­si­nau­ji­nan­čios ener­ge­ti­kos pa­ra­mai. Vie­no­je iš jū­sų skaid­rių mi­ni­ma 30 %<text:s/>pa­ra­ma tie­sio­giai pri­klau­so nuo ši­to. Kaip ver­ti­na­te, kad li­gi šiol iš es­mės įsta­ty­mo nu­sta­ty­tų pro­por­ci­jų bu­vo ne­si­lai­ko­ma, ir ar tai nė­ra pa­vo­jus, kad iš es­mės ši­tas vi­sas at­si­per­ka­mu­mo ska­ti­ni­mas (sa­ko­te, kad per 9–10 me­tų at­si­pirks in­ves­ti­ci­jos) bus be pa­grin­do, nes iš es­mės vis­kas nu­ei­na re­no­va­ci­jai? Dė­kui.<text:s/></text:p>
        <text:p text:style-name="Roman"><text:span text:style-name="T167">Ž. VAIČIŪNAS.</text:span><text:s/>Dė­kui už la­bai ge­rą klau­si­mą ir tik­rai ak­tu­a­lų klau­si­mą. Tik­rai ne­ma­žai dis­ku­si­jų tu­rė­jo­me ir, aš ma­nau, pa­sie­kė­me re­zul­ta­tą. Šian­dien, kaip mi­nė­jau, iš kli­ma­to kai­tos pro­gra­mos vie­toj per­nykš­čių 1,7 mln.<text:s/>šiais me­tais yra skir­ta 3,3 mln.<text:s/>Iš es­mės ma­to­me, kad yra pa­dvi­gu­bin­ta pa­ra­ma,<text:s/>ir net­gi su mak­si­ma­lią ga­lią ga­mi­nan­čiais var­to­to­jais (5 ki­lo­va­tų) skai­čiuo­ja­me, kad to­kia pa­ra­ma šie­met ga­lė­tų pa­si­nau­do­ti apie 2 tūkst.<text:s/>ga­mi­nan­čių var­to­to­jų. Šian­dien, kaip mi­nė­jau, to­kių var­to­to­jų yra be­veik 1 tūkst., tad šiais me­tais to­kios pa­ra­mos, ver­ti­na­me, tu­rė­tų už­tek­ti. Ki­tiems me­tams pa­kei­si­me fi­nan­sa­vi­mo ki­še­nę. Ki­taip ta­riant, tuos 17 mln., ku­rie pla­nuo­ja­mi, pla­nuo­ja­me skir­ti iš Eu­ro­pos Są­jun­gos struk­tū­ri­nės pa­ra­mos. Tie­siog kol kas sie­kia­me už­tik­rin­ti kiek įma­no­ma sklan­des­nę fi­nan­si­nę pa­ra­mą ga­min­antiems var­to­to­jams, to­dėl šie­met dėl to, kad ne­ga­lė­jo­me grei­tai pa­keis­ti fi­nan­si­nės pa­ra­mos prie­mo­nių, sky­rė­me iš Kli­ma­to kai­tos pro­gra­mos, o ki­tais me­tais, kad tos pa­ra­mos po­bū­dis bū­tų pla­tes­nis, la­biau ska­tin­tų ga­mi­nan­čius var­to­to­jus ir di­des­nį kie­kį bū­tų ga­li­ma pa­rem­ti, bus struk­tū­ri­nės pa­ra­mos pa­nau­do­ji­mas.<text:s/></text:p>
        <text:p text:style-name="Roman">Ri­zi­kos, grės­mių ne­ma­tau. Kal­bė­jo­me su Fi­nan­sų mi­nis­te­ri­ja, Ap­lin­kos mi­nis­te­ri­ja, ir es­mi­nė mū­sų ži­nia yra ta, kad rei­kia su­kur­ti kiek įma­no­ma sta­bi­les­nes pa­ra­mos są­ly­gas ga­mi­nan­tiems var­to­to­jams. Tai 1 ki­lo­va­tas, maž­daug 300 eu­rų, yra tas at­skai­tos taš­kas, ku­ris tu­rė­tų iš­lik­ti ar­ti­miau­siais me­tais.</text:p>
        <text:p text:style-name="Roman"><text:span text:style-name="T168">PIRMININKĖ.</text:span><text:s/>Dė­ko­ju. Klau­sia A. Sy­sas. Pra­šom.</text:p>
        <text:p text:style-name="Roman"><text:span text:style-name="T169">A. SYSAS</text:span><text:s/><text:span text:style-name="T170">(</text:span><text:span text:style-name="T171">LSDPF</text:span><text:span text:style-name="T172">)</text:span>. Ačiū, pir­mi­nin­ke. Ger­bia­ma­sis mi­nist­re, nors jūs čia dau­giau kal­bė­jo­te apie at­ei­ties ener­ge­ti­ką, aš no­riu pa­klaus­ti apie da­bar­ti­nes pro­ble­mas, gal­būt iš pra­ei­ties šiek tiek. Ma­no klau­si­mas bū­tų su­si­si­jęs su Vi­sa­gi­no ato­mi­ne elek­tri­ne dėl pa­nau­do­to ku­ro sau­go­mų kon­tei­ne­rių ir vi­sų ki­tų da­ly­kų, ku­rie trun­ka jau ne pir­mą de­šim­tį dėl ty­ri­mų, ku­riuos pra­dė­jo pro­ku­ra­tū­ra dėl par­da­vi­mų ir vi­sų ki­tų da­ly­kų. Ką ga­lė­tu­mė­te pa­sa­ky­ti? Ačiū.<text:s/></text:p>
        <text:p text:style-name="Roman"><text:span text:style-name="T173">Ž. VAIČIŪNAS.</text:span><text:s/>Dė­ko­ju. Gal tik ak­cen­tuo­siu, kad kal­bė­jau apie at­ei­ties ener­ge­ti­ką, ku­ri bus svar­bi ir vals­ty­bei. Bet šian­dien ši­ta sri­tis – taip pat svar­bi ir iš es­mės yra ga­li­my­bių, ku­rio­mis ga­li nau­do­tis mū­sų var­to­to­jai.<text:s/></text:p>
        <text:p text:style-name="Roman">Dėl Ig­na­li­nos, dėl pa­nau­do­to bran­duo­li­nio ku­ro kon­teine­rių iš es­mės gin­čai, ku­rie bu­vo anks­čiau, yra pa­baig­ti ir ku­ras yra sėk­min­gai per­krau­na­mas, šian­dien per­krau­ti 58 kon­tei­ne­riai iš 190. Kal­bant apie pra­dė­tus ty­ri­mus, tur­būt tu­rė­jo­te ome­ny­je vamz­de­lių par­da­vi­mo kon­kur­są, iki­teis­mi­nis ty­ri­mas pa­baig­tas, da­bar pro­ce­sas vyks­ta teis­me.<text:s/></text:p>
        <text:soft-page-break/>
        <text:p text:style-name="Roman"><text:span text:style-name="T174">PIRMININKĖ.</text:span><text:s/>Dė­ko­ju. Klau­sia A. Dumb­ra­va.<text:s/></text:p>
        <text:p text:style-name="Roman"><text:span text:style-name="T175">A. DUMBRAVA</text:span><text:s/><text:span text:style-name="T176">(</text:span><text:span text:style-name="T177">TTF</text:span><text:span text:style-name="T178">)</text:span>. Ačiū, pir­mi­nin­ke. Ger­bia­mas mi­nist­re, krei­piau­si į jus dėl įtam­pos svy­ra­vi­mo ato­kes­nė­se vie­to­se. La­bai ačiū, bet Vals­ty­bi­nė ener­ge­ti­kos ins­pek­ci­ja at­siun­tė to­kį raš­tą, kad ji tą pro­ble­mą su­tvar­kys, tar­ki­me, mū­sų kraš­te,<text:s/>Za­ra­sų ra­jo­ne, tik 2019 me­tais, apie me­tų vi­du­rį, tai yra ly­giai po me­tų. Pra­šom pa­sa­ky­ti, ar tik­rai nė­ra ga­li­my­bės tą da­ly­ką pa­da­ry­ti grei­čiau? Ir ap­skri­tai bu­vo pa­reng­tas, kiek aš ži­nau, in­ves­ti­ci­nis pro­jek­tas pa­kan­ka­mai se­niai, ir dar mi­nist­ras A. Sek­mo­kas ža­dė­jo, kad to­kių da­ly­kų Lie­tu­vo­je jau ne­be­bus. Pra­ėjo tiek lai­ko ir vis dėl­to tų pro­ble­mų at­si­ran­da ir iš­ky­la. Pra­šom pa­sa­ky­ti, ar tik­rai bū­tų ga­li­ma grei­čiau su­tvar­ky­ti, kaip ža­da­te šią pro­ble­mą iš­spręs­ti? Ačiū.<text:s/></text:p>
        <text:p text:style-name="Roman"><text:span text:style-name="T179">Ž. VAIČIŪNAS.</text:span><text:s/>Dė­kui už iš­kel­tą klau­si­mą. Iš tie­sų tai yra ir mū­sų bui­ti­niams var­to­to­jams ak­tu­a­li pro­ble­ma, ir ver­slo var­to­to­jams. Šiuo klau­si­mu dar ak­cen­tuo­čiau, kad ne tik Ener­ge­ti­kos ins­pek­ci­jos čia klau­si­mas, čia yra ESO at­sa­ko­my­bė, ir mes kaip tik kal­ba­mės (…), ko­kios pri­ori­te­ti­nės zo­nos pa­gal esa­mas pro­ble­mas tu­rė­tų bū­ti iš­skir­tos. Ten, kur tos pro­ble­mos yra ak­tu­a­liau­sios, ten jos tu­rė­tų pir­miau­sia bū­ti<text:s/>spren­džia­mos.<text:s/>Taip pat, kaip jau iš­spren­dė­me pro­ble­mas iš es­mės su ver­slo var­to­to­jais, ka­da ir­gi bu­vo pa­na­šių pro­ble­mų, spren­dė­me nuo tų pro­ble­mų, ku­rios ak­tu­a­liau­sios. Tai šiuo at­ve­ju pa­ti­ki­nu, kad tai bus vie­nas iš ma­no klau­si­mų su ESO, kaip bū­tų ga­li­ma tai pa­spar­tin­ti.<text:s/></text:p>
        <text:p text:style-name="Roman"><text:span text:style-name="T180">PIRMININKĖ.</text:span><text:s/>Klau­sia P. Gra­žu­lis.<text:s/></text:p>
        <text:p text:style-name="Roman"><text:span text:style-name="T181">P. GRAŽULIS</text:span><text:s/><text:span text:style-name="T182">(</text:span><text:span text:style-name="T183">MSNG</text:span><text:span text:style-name="T184">)</text:span>. Ger­bia­mas mi­nist­re, ne­re­tai krei­pia­si, ma­nau, ne tik į ma­ne<text:s/>ir į ki­tus Sei­mo na­rius žmo­nės, ku­rie gy­ve­na mies­tuo­se, ir ša­lia gy­ve­na­mų­jų na­mų yra elek­tros pa­sto­tės, li­ku­sios nuo so­viet­me­čio, pen­ki met­rai, de­šimt met­rų. Ar nė­ra nu­ma­ty­ta kaž­ko­kios pro­gra­mos lė­šų, kaip tas pa­sto­tes rei­kė­tų iš­kel­ti? Ne­ma­nau, kad jų bū­tų la­bai daug, bet tai ken­kia žmo­nių svei­ka­tai ir, be abe­jo­nės, jei­gu koks spro­gi­mas ar ko­kia ne­lai­mė, nu­ken­tė­tų ar­ti­mai esan­tys gy­ven­to­jai. Ar nė­ra kaž­ko­kio spren­di­mo bū­do?<text:s/></text:p>
        <text:p text:style-name="Roman"><text:span text:style-name="T185">Ž. VAIČIŪNAS.</text:span><text:s/>Dė­ko­ju už klau­si­mą. Pa­sto­čių iš­kė­li­mas pa­pras­tai vyks­ta pa­gal am­žių, tai yra tos, ku­rios yra se­niau­sios, – to­kiu prin­ci­pu. Iš es­mės taip pat gal­vo­ja­me ir apie struk­tū­ri­nės pa­ra­mos lė­šų pa­nau­do­ji­mą. Šian­dien kon­kre­čių skai­čių ne­pa­sa­ky­siu, bet taip pat, ma­nau, tai yra vie­nas iš klau­si­mų, ku­rį ga­lė­tu­me pa­spar­tin­ti.<text:s/></text:p>
        <text:p text:style-name="Roman"><text:span text:style-name="T186">PIRMININKĖ.</text:span><text:s/>Klau­sia J. Varž­ga­lys. Pra­šom.<text:s/></text:p>
        <text:p text:style-name="Roman"><text:span text:style-name="T187">J. VARŽGALYS</text:span><text:s/><text:span text:style-name="T188">(</text:span><text:span text:style-name="T189">LVŽSF</text:span><text:span text:style-name="T190">)</text:span>. Ačiū, po­sė­džio pir­mi­nin­ke. Ger­bia­mas mi­nist­re, no­riu pritarti ko­le­gai Si­mo­nui – iš tik­rų­jų tai ta mi­nis­te­ri­ja, ku­ri už­si­i­ma ge­rais dar­bais, ir<text:s/>po de­šimt­me­čio ir po 20 me­tų Lie­tu­va tik­rai ma­tys pa­da­ry­tus ge­rus dar­bus. Ma­no klau­si­mas jums bū­tų ki­tas. Šian­dien daug kal­ba­me apie ma­žą­ją ener­ge­ti­ką, į tą<text:s/>įei­na ir elek­tri­nių sta­ty­ba ant už­tvan­kų, at­sta­ty­mas bu­vu­sių elek­tri­nių. De­ja, šian­dien kai ku­rie Lie­tu­vos ža­lie­ji<text:s/>ra­di­ka­lai ei­na la­bai tie­sio­gi­niu ke­liu – vis­ką griau­ti, vis­ką nai­kin­ti, at­seit leis­ti žu­vims pra­plauk­ti. Tos žu­vys ir taip ga­li pra­plauk­ti. Juk šian­dien bet koks ver­sli­nin­kas ne­pra­šo vals­ty­bės pi­ni­gų, jis pats pa­sta­to už­tvan­ką, pats nu­tie­sia žu­vi­ta­kius, ir vis­kas iš­spren­džia­ma. Ko­kia bū­tų jū­sų nuo­mo­nė dėl ma­žų­jų elek­tri­nių?<text:s/></text:p>
        <text:p text:style-name="Roman"><text:span text:style-name="T191">Ž. VAIČIŪNAS.</text:span><text:s/>Dė­ko­ju už klau­si­mą. Kaip su­pran­tu, kal­ba­te apie ma­žą­sias hid­ro­e­lek­tri­nes. Iš es­mės Lie­tu­vo­je pa­gal anks­tes­nę stra­te­gi­ją vi­sa kvo­ta bu­vo iš­nau­do­ta ir<text:s/>pa­gal šią stra­te­gi­ją, ku­ri yra bai­gia­mo­sios pri­ėmi­mo sta­di­jos čia, Sei­me, ne­pla­nuo­ja­me pla­tes­nės šios sri­ties plėt­ros bū­tent pir­miau­sia dėl ap­lin­ko­sau­gi­nių rei­ka­la­vi­mų. Tiek dėl kon­ku­ren­cin­gu­mo, tiek žiū­rint į per­spek­ty­vą yra ki­tų sri­čių, į ku­rias tu­rė­tu­me su­si­telk­ti, bet ap­lin­kos ap­sau­gos rei­ka­la­vi­mai yra tas truk­dis, į ku­rį at­si­mu­ša­me.<text:s/></text:p>
        <text:p text:style-name="Roman"><text:span text:style-name="T192">PIRMININKĖ.</text:span><text:s/>Klau­sia A. But­ke­vi­čius. Pra­šom.<text:s/></text:p>
        <text:p text:style-name="Roman"><text:span text:style-name="T193">A. BUTKEVIČIUS</text:span><text:s/><text:span text:style-name="T194">(</text:span><text:span text:style-name="T195">LSDDF</text:span><text:span text:style-name="T196">)</text:span>.<text:s/>Dė­ko­ju, po­sė­džio pir­mi­nin­ke. Ger­bia­mas mi­nist­re, no­riu pa­sa­ky­ti, kad Lie­tu­vos ener­ge­ti­kos sek­to­rius vi­so­je Eu­ro­po­je bu­vo ver­ti­na­mas la­bai aukš­tai. Jūs tik­riau­siai ži­no­te, kad 2015 me­tais Lie­tu­vos ener­ge­ti­kos sek­to­rius Eu­ro­pos ener­ge­ti­kų aso­cia­ci­jo­je bu­vo pri­pa­žin­tas kaip pa­da­ręs di­džiau­sią pa­žan­gą. Tą pa­tį pri­pa­ži­no ir Eu­ro­pos Ko­mi­si­ja, kon­kre­čiai ir pre­zi­den­tas Ž. K. Jun­ke­ris, ku­ris bu­vo ma­ne pa­si­kvie­tęs ir įtei­kė pa­dė­ką už tai, kad įgy­ven­di­no­me, kaip jūs ži­no­te, elek­tros jung­tis su Šve­di­ja, Len­ki­ja, taip pat su­skys­tin­<text:soft-page-break/>tų gam­ti­nių du­jų ter­mi­na­las, ant­že­mi­nis ter­mi­na­las Klai­pė­do­je, du­jų jung­tys, ku­rios bu­vo pa­di­din­tos nuo Klai­pė­dos iki Kie­mė­nų, kad Lie­tu­va ga­lė­tų, jei­gu Ru­si­ja už­suk­tų du­jas, vi­siš­kai ap­si­rū­pin­ti iš Klai­pė­dos.<text:s/></text:p>
        <text:p text:style-name="Roman">Ar jūs man ga­li­te at­sa­ky­ti į du da­bar svar­bius klau­si­mus?<text:s/></text:p>
        <text:p text:style-name="Roman">Jei­gu Ru­si­ja anks­čiau at­si­jung­tų nuo<text:s/>Lie­tu­vos ir sin­chro­ni­zuo­tų­si be Bal­ti­jos vals­ty­bių, ko­kį mes tu­ri­me pa­ren­gę pla­ną? Koks ki­tas stam­bus pro­jek­tas ener­ge­ti­kos sek­to­riu­je bū­tų įgy­ven­di­na­mas? Ži­no­te, apie vi­sa tai, ką jūs pri­sta­to­te, kal­ba­ma de­šimt me­tų. Ačiū.<text:s/></text:p>
        <text:p text:style-name="Roman"><text:span text:style-name="T197">Ž. VAIČIŪNAS.</text:span><text:s/>Dė­ko­ju. Aš ma­nau, vie­nas da­ly­kas – svar­bu ne tik kal­bė­ti, bet ir da­ry­ti. Šiuo at­ve­ju ma­žo­ji ener­ge­ti­ka yra ta sri­tis, ku­ri tik­rai reikš­min­ga. Vals­ty­bei reikš­mė bus at­ei­ty­je, 2030 me­tais mes ga­lė­si­me kal­bė­ti apie reikš­min­gą ge­ne­ra­ci­ją.<text:s/></text:p>
        <text:p text:style-name="Roman">O kal­bant apie at­si­jun­gi­mo grės­mes, be abe­jo, sin­chro­ni­za­ci­jos pro­jek­tas yra pri­ori­te­ti­nis, šiuo me­tu vyks­ta in­ten­sy­vios de­ry­bos. Aš ti­kiuo­si, jos bus sėk­min­gos ir tu­rė­si­me po­li­ti­nį su­si­ta­ri­mą. Iš es­mės ki­ti žings­niai ir bus rei­ka­lin­gi – vie­ti­nės ge­ne­ra­ci­jos plėt­ra tam, kad už­tik­rin­tu­me mū­sų sis­te­mos sau­gu­mą ir sta­bi­lu­mą. Kal­bu apie ge­ne­ra­ci­jos plėt­rą. Ko ge­ro, tai ga­lė­tų bū­ti ga­na lanks­ti ge­ne­ra­ci­ja, kar­tu, ne­at­mes­čiau ga­li­my­bės, ir su tam tik­rais ba­te­ri­jos ele­men­tais, ku­rie taip pat yra svar­būs.<text:s/></text:p>
        <text:p text:style-name="Roman">Kal­bant apie tai, kas bū­tų, jei Rusijos<text:s/>ir<text:s/>Baltarusijos sis­te­ma bus pa­reng­ta anks­čiau, nei mes bū­si­me pa­si­ren­gę at­jun­gti, tai pla­ną tu­ri­me. Jis yra sėk­min­gai įgy­ven­di­na­mas kar­tu su „Lit­gri­du“, bet čia de­ta­liau jo ne­no­rė­čiau pri­sta­ty­ti.</text:p>
        <text:p text:style-name="Roman"><text:span text:style-name="T198">PIRMININKĖ.</text:span><text:s/>Dė­ko­ju. Pas­ku­ti­nis klau­sian­ty­sis – M. Ma­jaus­kas. Pra­šom.</text:p>
        <text:p text:style-name="Roman"><text:span text:style-name="T199">M. MAJAUSKAS</text:span><text:s/><text:span text:style-name="T200">(</text:span><text:span text:style-name="T201">TS-LKDF</text:span><text:span text:style-name="T202">)</text:span>. Ger­bia­mas mi­nist­re, ma­no ko­le­ga jū­sų klau­sė apie „Lie­tu­vos ener­gi­jos“ pro­jek­tus. Mes gir­dė­jo­me Mi­nist­ro Pir­mi­nin­ko pa­si­sa­ky­mą apie ne­va su­de­rin­tą spren­di­mą per pu­sę su­ma­žin­ti at­lie­kų kie­kį, ku­ris bus de­gi­na­mas Vil­niaus ga­myk­lo­je. Kaip pui­kiai ži­no­me, eko­no­mi­niu po­žiū­riu yra vie­nas op­ti­ma­lus spren­di­mas ir ne­ga­li bū­ti du op­tima­lūs.<text:s/></text:p>
        <text:p text:style-name="Roman">Da­bar ma­no klau­si­mas, ar eko­no­mi­niu po­žiū­riu bu­vo pa­da­ry­ta klai­da anks­čiau su­ta­riant kaž­ko­kį at­lie­kų kie­kį de­gin­ti, ar da­bar pa­da­ry­ta klai­da eko­no­mi­niu po­žiū­riu? Aš ne­imu tar­šos po­žiū­riu. Kon­kre­čiai eko­no­mi­niu po­žiū­riu. Jei­gu anks­čiau bu­vo pri­im­tas op­ti­ma­lus spren­di­mas, tai da­bar de­gin­ti ma­žiau at­lie­kų – va­di­na­si, kai­nuos dau­giau. Ma­no klau­si­mas, ar esa­te ap­skai­čia­vę, kiek dau­giau kai­nuos ir kaip tai at­si­lieps vil­nie­čiams per šil­dy­mo kai­nas? Ačiū.</text:p>
        <text:p text:style-name="Roman"><text:span text:style-name="T203">Ž. VAIČIŪNAS.</text:span><text:s/>Dė­ko­ju už klau­si­mą. Šil­dy­mo kai­noms tai ne­tu­rės jo­kios įta­kos. Šil­dy­mo kai­na liks to­kia, ko­kia bu­vo nu­ma­ty­ta šio­je pro­jek­to plėt­ro­je – 21–22 eu­rai už me­ga­vat­va­lan­dę 2020 me­tais. To­kia kai­na yra fik­suo­ta „Lie­tu­vos ener­gi­jos“ raš­te Ener­ge­ti­kos mi­nis­te­ri­jai, de­ri­nant šį pro­jek­tą ly­giai prieš me­tus, kai bu­vo de­ri­na­ma bio­ku­ro ir at­lie­kų da­lis. Bio­ku­ro da­lis yra ma­no at­sa­ko­my­bė. Ta ap­im­ti­mi bu­vo fik­suo­tos la­bai aiš­kios ši­lu­mos kai­nos. Tos ši­lu­mos kai­nos bu­vo pa­tvir­tin­tos ir to jū­sų mi­nė­to su­si­ti­ki­mo me­tu, jos tik­rai ne­di­dės.<text:s/></text:p>
        <text:p text:style-name="Roman">Ki­tas klau­si­mas dėl op­ti­ma­laus eko­no­mi­nio mo­de­lio. At­lie­kų kie­kis, be abe­jo, yra prog­no­zuo­ja­mas, jis yra ga­nė­ti­nai kin­ta­mas da­ly­kas, įver­ti­nant Eu­ro­pos Są­jun­gos žie­di­nės eko­no­mi­kos tiks­lus, tuos tiks­lus, dėl ku­rių yra su­tar­ta. Iš es­mės taip pat la­bai aiš­kiai tu­ri­me įver­tin­ti tai, kad Eu­ro­pos Ko­mi­si­ja at­ei­ty­je net ne­pla­nuo­ja skir­ti eu­ro­pi­nės pa­ra­mos šiukš­lėms<text:s/>de­gi­nti. Tai yra jau<text:s/>pri­im­ti Eu­ro­pos Ko­mi­si­jos spren­di­mai. Dar bus to­li­mes­nės de­ry­bos.<text:s/></text:p>
        <text:p text:style-name="Roman">Dėl at­lie­kų kie­kio. Iš es­mės de­ri­nant šiuos pro­jek­tus, Vil­niaus ko­ge­ne­ra­ci­nės jė­gai­nės pro­jek­tą, bu­vo fik­suo­tas 160 tūkst.<text:s/>kub. met­rų at­lie­kų kie­kis. Iš es­mės tas kie­kis bu­vo su­de­rin­tas su Eu­ro­pos Ko­mi­si­ja.<text:s/></text:p>
        <text:p text:style-name="Roman">Tuo tar­pu Kau­no pro­jek­tas įgy­ven­di­na­mas kaip ver­slo pro­jek­tas. Jis ne­bu­vo su­de­rin­tas su Eu­ro­pos Ko­mi­si­ja, to­dėl ta tam tik­ra va­ria­ci­ja tarp Vil­niaus ir Kau­no at­lie­kų kie­kio tiek tei­siš­kai, tiek prak­tiš­kai<text:s/>ga­li­ma.</text:p>
        <text:p text:style-name="Roman"><text:span text:style-name="T204">PIRMININKĖ.</text:span><text:s/>Dė­ko­ju. Lai­kas, skir­tas Vy­riau­sy­bės pus­va­lan­džiui, iš­se­kęs. Dė­ko­ju, mi­nist­re, jums.<text:s/></text:p>
        <text:p text:style-name="Roman"/>
        <text:soft-page-break/>
        <text:p text:style-name="Laikas">15.31 val.</text:p>
        <text:p text:style-name="Roman12">Re­dak­ci­nės ko­mi­si­jos Sei­mo nu­ta­ri­mo „Dėl in­ter­pe­lia­ci­jos Lie­tu­vos Res­pub­li­kos aplin­kos mi­nist­rui Kęs­tu­čiui Na­vic­kui“ pro­jek­tui pa­reng­ti su­da­ry­mas</text:p>
        <text:p text:style-name="Roman"/>
        <text:p text:style-name="Roman">Ger­bia­mi ko­le­gos, mes su­ta­rė­me, kad ir nau­jo­ji re­dak­ci­nė ko­mi­si­ja Sei­mo nu­ta­ri­mo „Dėl in­ter­pe­lia­ci­jos Lie­tu­vos Res­pub­li­kos ap­lin­kos mi­nist­rui<text:s/>Kęs­tu­čiui Na­vic­kui“ pro­jek­tui pa­reng­ti su­da­ro­ma iš 13 as­me­nų. Skel­biu nau­ją­ją ko­mi­si­jos su­dė­tį. Lie­tu­vos vals­tie­čių ir ža­lių­jų są­jun­gos frak­ci­ja de­le­guo­ja į ko­mi­si­ją A. Gu­mu­liaus­ką, J. Ja­ru­tį, J. Rim­kų, A. Ši­rins­kie­nę ir P. Va­liū­ną. Lie­tu­vos so­cial­de­mok­ra­tų dar­bo frak­ci­ja – A. But­ke­vi­čių. Tė­vy­nės są­jun­gos-Lie­tu­vos krikš­čio­nių de­mok­ra­tų frak­ci­ja –<text:span text:style-name="T205"><text:s/>A. Kup</text:span><text:span text:style-name="T206">­čins</text:span><text:span text:style-name="T207">­ką, A. Na</text:span><text:span text:style-name="T208">­vic</text:span><text:span text:style-name="T209">­ką, S. Šed</text:span><text:span text:style-name="T210">­ba</text:span><text:span text:style-name="T211">­rą. Li</text:span><text:span text:style-name="T212">­be</text:span><text:span text:style-name="T213">­ra</text:span><text:span text:style-name="T214">­lų są</text:span><text:span text:style-name="T215">­jū</text:span><text:span text:style-name="T216">­džio frak</text:span><text:span text:style-name="T217">­ci</text:span><text:span text:style-name="T218">­ja – S. Gent</text:span><text:span text:style-name="T219">­vi</text:span><text:span text:style-name="T220">­lą. Lie</text:span><text:span text:style-name="T221">­tu</text:span><text:span text:style-name="T222">­vos so</text:span><text:span text:style-name="T223">­cial</text:span><text:span text:style-name="T224">­de</text:span><text:span text:style-name="T225">­mok</text:span><text:span text:style-name="T226">­ra</text:span><text:span text:style-name="T227">­tų par</text:span><text:span text:style-name="T228">­ti</text:span><text:span text:style-name="T229">­jos frak</text:span><text:span text:style-name="T230">­ci</text:span><text:span text:style-name="T231">­ja – J. Sa</text:span><text:span text:style-name="T232">­ba</text:span><text:span text:style-name="T233">­taus</text:span><text:span text:style-name="T234">­ką. Frak</text:span><text:span text:style-name="T235">­ci</text:span><text:span text:style-name="T236">­ja „Tvar</text:span><text:span text:style-name="T237">­ka ir tei</text:span><text:span text:style-name="T238">­sin</text:span><text:span text:style-name="T239">­gu</text:span><text:span text:style-name="T240">­mas“ – V. Kam</text:span><text:span text:style-name="T241">­ble</text:span><text:span text:style-name="T242">­vi</text:span><text:span text:style-name="T243">­čių. Ir Lie</text:span><text:span text:style-name="T244">­tu</text:span><text:span text:style-name="T245">­vos len</text:span><text:span text:style-name="T246">­kų rin</text:span><text:span text:style-name="T247">­ki</text:span><text:span text:style-name="T248">­mų ak</text:span><text:span text:style-name="T249">­ci</text:span><text:span text:style-name="T250">­jos-</text:span><text:span text:style-name="T251">K</text:span><text:span text:style-name="T252">rikš</text:span><text:span text:style-name="T253">­čio</text:span><text:span text:style-name="T254">­niš</text:span><text:span text:style-name="T255">­kų šei</text:span><text:span text:style-name="T256">­mų są</text:span><text:span text:style-name="T257">­jun</text:span><text:span text:style-name="T258">­gos frak</text:span><text:span text:style-name="T259">­ci</text:span><text:span text:style-name="T260">­ja – Č. Ol</text:span><text:span text:style-name="T261">­šev</text:span><text:span text:style-name="T262">­skį. Ger</text:span><text:span text:style-name="T263">­bia</text:span><text:span text:style-name="T264">­mi ko</text:span><text:span text:style-name="T265">­mi</text:span><text:span text:style-name="T266">­si</text:span><text:span text:style-name="T267">­jos na</text:span><text:span text:style-name="T268">­riai, pra</text:span><text:span text:style-name="T269">­šom…<text:s/></text:span>(<text:span text:style-name="T270">Bal</text:span><text:span text:style-name="T271">­sai sa</text:span><text:span text:style-name="T272">­lė</text:span><text:span text:style-name="T273">­je</text:span>)<text:s/></text:p>
        <text:p text:style-name="Roman">Dėl ve­di­mo tvar­kos per šo­ni­nį mik­ro­fo­ną – J. Raz­ma.</text:p>
        <text:p text:style-name="Roman"><text:span text:style-name="T274">J. RAZMA</text:span><text:s/><text:span text:style-name="T275">(</text:span><text:span text:style-name="T276">TS-LKDF</text:span><text:span text:style-name="T277">)</text:span>. Pa­si­tiks­lin­siu. Sek­re­to­ria­tas tur­būt skai­čiuo­ja tas pro­por­ci­jas. Ar Miš­ri gru­pė dar ne­tu­ri aukš­tes­nio pri­ori­te­to<text:s/>ne­gu Vals­tie­čių ir ža­lių­jų<text:s/>ten ap­va­li­ni­mai, kai tiek daug jų na­rių de­le­guo­ja­ma čia da­bar?</text:p>
        <text:p text:style-name="Roman"><text:span text:style-name="T278">PIRMININKĖ.</text:span><text:s/>Mes jau tiks­li­no­mės ry­te Se­niū­nų su­ei­go­je. Tie­siog, kai su­da­ro­ma iš 13 as­me­nų, gau­na kiek­vie­na frak­ci­ja at­sto­vą, bet Miš­riai, de­ja, ten­ka 0 ir ne­de­le­guo­ja­ma, kaip ir bu­vo pir­mo­jo­je ko­mi­si­jo­je.<text:s/></text:p>
        <text:p text:style-name="Roman">Dar tiks­liau – Sei­mo Pir­mi­nin­ko pir­mo­ji pa­va­duo­to­ja R. Baš­kie­nė.<text:s/></text:p>
        <text:p text:style-name="Roman"><text:span text:style-name="T279">R. BAŠKIENĖ</text:span><text:s/><text:span text:style-name="T280">(</text:span><text:span text:style-name="T281">LVŽSF</text:span><text:span text:style-name="T282">)</text:span>. Ger­bia­mi ko­le­gos, kad nie­kam šir­dies ne­skau­dė­tų. Vals­tie­čių ir ža­lių­jų są­jun­ga, jei­gu 13, tai 5,2, tai kvo­ta – 5, Tė­vy­nės są­jun­ga – 2,88, bet kvo­ta 3, Li­be­ra­lų są­jū­dis – 1,2, tai 1, Lie­tu­vos so­cial­de­mok­ra­tų dar­bo – 1,02, tai 1, Len­kų rin­ki­mų ak­ci­ja – 0,74, tai 1, „Tvar­kos ir tei­sin­gu­mo“ – 0,65, tai 1, Lie­tu­vos so­cial­de­mok­ra­tų par­ti­ja – 0,74, tai 1. O Miš­rios Sei­mo na­rių gru­pės yra 0,56, tai<text:s/>da­bar jau iš­ei­na, kad<text:s/>0, nes 13. (<text:span text:style-name="T283">Šur</text:span><text:span text:style-name="T284">­mu</text:span><text:span text:style-name="T285">­lys sa</text:span><text:span text:style-name="T286">­lė</text:span><text:span text:style-name="T287">­je</text:span>)</text:p>
        <text:p text:style-name="Roman"><text:span text:style-name="T288">PIRMININKĖ.</text:span><text:s/>Dė­ko­ja­me, ger­bia­ma pir­mo­ji pa­va­duo­to­ja. Tai­gi dėl pro­por­ci­jų iš­si­aiš­ki­no­me. Ar ga­li­me ben­dru su­ta­ri­mu? Dar dėl…</text:p>
        <text:p text:style-name="Roman"><text:span text:style-name="T289">J. OLEKAS</text:span><text:s/><text:span text:style-name="T290">(</text:span><text:span text:style-name="T291">LSDPF</text:span><text:span text:style-name="T292">)</text:span>. Ačiū, ger­bia­ma pir­mi­nin­ke.</text:p>
        <text:p text:style-name="Roman"><text:span text:style-name="T293">PIRMININKĖ.</text:span><text:s/>Per cen­tri­nį – J. Ole­kas.</text:p>
        <text:p text:style-name="Roman"><text:span text:style-name="T294">J. OLEKAS</text:span><text:s/><text:span text:style-name="T295">(</text:span><text:span text:style-name="T296">LSDPF</text:span><text:span text:style-name="T297">)</text:span>. Ačiū, ger­bia­ma pir­mi­nin­ke. Mes no­ri­me dėl tech­ni­nių kliū­čių mū­sų ko­le­gą. J. Sa­ba­taus­ką pa­keis­ti į J. Ole­ką lai­ki­nai. (<text:span text:style-name="T298">Bal</text:span><text:span text:style-name="T299">­sas sa</text:span><text:span text:style-name="T300">­lė</text:span><text:span text:style-name="T301">­je</text:span>)<text:s/></text:p>
        <text:p text:style-name="Roman"><text:span text:style-name="T302">PIRMININKĖ.</text:span><text:s/>Pra­šau, į ką kei­čia­te?<text:s/></text:p>
        <text:p text:style-name="Roman"><text:span text:style-name="T303">J. OLEKAS</text:span><text:s/><text:span text:style-name="T304">(</text:span><text:span text:style-name="T305">LSDPF</text:span><text:span text:style-name="T306">)</text:span>. Dėl tech­ni­nių kliū­čių kvie­čiu…</text:p>
        <text:p text:style-name="Roman"><text:span text:style-name="T307">PIRMININKĖ.</text:span><text:s/>Į J. Ole­ką?</text:p>
        <text:p text:style-name="Roman"><text:span text:style-name="T308">J. OLEKAS</text:span><text:s/><text:span text:style-name="T309">(</text:span><text:span text:style-name="T310">LSDPF</text:span><text:span text:style-name="T311">)</text:span>. Taip, vie­to­j J. Sa­ba­taus­ko.<text:s/></text:p>
        <text:p text:style-name="Roman"><text:span text:style-name="T312">PIRMININKĖ.</text:span><text:s/>Dė­ko­ju. Ger­bia­mie­ji ko­le­gos, ar ga­li­me ben­dru su­ta­ri­mu pa­tvir­tin­ti šios su­dė­ties ko­mi­si­ją? Dė­ko­ju.<text:s/></text:p>
        <text:p text:style-name="Roman">Ger­bia­ma ko­mi­si­ja, pra­šom su­si­rink­ti vėl į po­il­sio zo­ną, rink­ti ko­mi­si­jos pir­mi­nin­ką ir pa­reng­ti Sei­mo nu­ta­ri­mo pro­jek­tą.<text:s/></text:p>
        <text:p text:style-name="Roman"/>
        <text:p text:style-name="Laikas">15.34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<text:s/>Nr. VIII-1436 8 straips­nio pa­kei­ti­mo įsta­ty­mo pro­jek­tas<text:s/><text:span text:style-name="T313">Nr. </text:span><text:span text:style-name="T314">XIIIP-</text:span>1966 (<text:span text:style-name="T315">pa</text:span><text:span text:style-name="T316">­tei</text:span><text:span text:style-name="T317">­ki</text:span><text:span text:style-name="T318">­mo tę</text:span><text:span text:style-name="T319">­si</text:span><text:span text:style-name="T320">­nys</text:span>)</text:p>
        <text:p text:style-name="Roman"/>
        <text:p text:style-name="Roman">Grįž­ta­me prie po­pie­ti­nės dar­bo­tvarkės. (<text:span text:style-name="T321">Šur</text:span><text:span text:style-name="T322">­mu</text:span><text:span text:style-name="T323">­lys sa</text:span><text:span text:style-name="T324">­lė</text:span><text:span text:style-name="T325">­je</text:span>) Ko­le­gos, grįž­ta­me prie klau­si­mų dėl Z. Je­dins­kio pro­jek­to. Pra­šom, ger­bia­ma­sis, į tri­bū­ną. Tuoj bus, kas už­si­ra­šė klaus­ti, tuoj ga­lė­si­me jums pa­skelb­ti, kas tu­ri tei­sę klaus­ti. Pir­ma­sis klau­sia A. Sy­sas. Pra­šom.</text:p>
        <text:p text:style-name="Roman"><text:span text:style-name="T326">A. SYSAS</text:span><text:s/><text:span text:style-name="T327">(</text:span><text:span text:style-name="T328">LSDPF</text:span><text:span text:style-name="T329">)</text:span>. Ačiū, pir­mi­nin­ke. Ger­bia­mas ko­le­ga, gal­būt ma­no klau­si­mas su­si­da­ry­tų iš dvie­jų ne­di­de­lių da­lių. Pir­miau­sia, jūs pri­si­me­na­te tą vi­są is­to­ri­ją ir aš pri­si­me­nu, ar yra<text:s/><text:soft-page-break/>ki­tų ša­lių, kur slap­ti do­ku­men­tai įšal­do­mi 100 me­tų, nes bu­vo pra­ėję 25 me­tai ir pri­ėmė­me dar 75 me­tams?<text:s/></text:p>
        <text:p text:style-name="Roman">Ant­ras klau­si­mas. Ko­dėl toks su­si­jau­di­ni­mas de­ši­nė­je pu­sė­je?</text:p>
        <text:p text:style-name="Roman"><text:span text:style-name="T330">Z. JEDINSKIJ</text:span><text:s/><text:span text:style-name="T331">(</text:span><text:span text:style-name="T332">LLRA-KŠSF</text:span><text:span text:style-name="T333">)</text:span>. Pa­kar­to­ki­te an­trą klau­si­mą.<text:s/></text:p>
        <text:p text:style-name="Roman"><text:span text:style-name="T334">A. SYSAS</text:span><text:s/><text:span text:style-name="T335">(</text:span><text:span text:style-name="T336">LSDPF</text:span><text:span text:style-name="T337">)</text:span>. Ko­dėl toks su­si­jau­di­ni­mas de­ši­nė­je pu­sė­je?<text:s/></text:p>
        <text:p text:style-name="Roman"><text:span text:style-name="T338">Z. JEDINSKIJ</text:span><text:s/><text:span text:style-name="T339">(</text:span><text:span text:style-name="T340">LLRA-KŠSF</text:span><text:span text:style-name="T341">)</text:span>. Pir­miau­sia dėl ki­tų ša­lių. Kaip aš mi­nė­jau pri­sta­ty­da­mas, Es­ti­ja at­li­ko liust­ra­ci­ją ir jo­kių pa­sek­mių ne­bu­vo. An­tra. Vėl čia ne ma­no nuo­mo­nė, bet la­bai daug ir po­li­ti­kų, ir bu­vu­sių VSD dar­buo­to­jų nuo­mo­nė, kad liust­ra­ci­ja, aiš­ku, tu­rė­jo bū­ti at­lik­ta iš kar­to po ne­pri­klau­so­my­bės pa­skel­bi­mo ir kad ši­tie do­ku­men­tai tu­rė­tų bū­ti pri­ei­na­mi vi­siems žur­na­lis­tams. Kas ne­tin­gi, te­gul ten krapš­to­si, ieš­ko kom­pro­mi­tuo­jan­čios me­džia­gos ir ta­da tik­rai ne­bū­tų jo­kių pro­ble­mų.<text:s/></text:p>
        <text:p text:style-name="Roman">O dėl de­ši­nės pu­sės, na, aš ne­no­riu jo­kių įta­ri­mų, bet jei­gu pa­gal ger­bia­mos R. Juk­ne­vi­čie­nės lo­gi­ką, tai prie­ši­na­si to­dėl, kad gal­būt dir­ba Krem­liaus nau­dai.<text:s/></text:p>
        <text:p text:style-name="Roman"><text:span text:style-name="T342">PIRMININKĖ.</text:span><text:s/>Klau­sia G. Land­sber­gis. Pra­šom. (<text:span text:style-name="T343">Šur</text:span><text:span text:style-name="T344">­mu</text:span><text:span text:style-name="T345">­lys sa</text:span><text:span text:style-name="T346">­lė</text:span><text:span text:style-name="T347">­je</text:span>) Ar jūs ne­tu­ri­te klau­si­mo kol kas?</text:p>
        <text:p text:style-name="Roman"><text:span text:style-name="T348">G. LANDSBERGIS</text:span><text:s/><text:span text:style-name="T349">(</text:span><text:span text:style-name="T350">TS-LKDF</text:span><text:span text:style-name="T351">)</text:span>. Ger­bia­ma­sis pre­le­gen­te, vis dėl­to, kaip jūs ma­no­te, ar nė­ra…<text:s/>Kaip jūs žiū­ri­te ap­skri­tai į vals­ty­bės duo­tą pa­ža­dą? Ar jūs esa­te pa­lai­ky­to­jas tos pu­sės, ku­ri ma­no, kad vals­ty­bės žo­dis ga­li bū­ti at­šauk­tas ta­da, ka­da val­dan­čia­jai dau­gu­mai tai yra pri­im­ti­na, tin­ka­ma ar­ba ne. Ar vis dėl­to jūs ma­ny­tu­mė­te, kad vals­ty­bė, rem­da­ma­si, na, jau net­gi Ro­mos su­for­muo­tu prin­ci­pu, kad<text:s/><text:span text:style-name="T352">pac</text:span><text:span text:style-name="T353">­ta sunt ser</text:span><text:span text:style-name="T354">­van</text:span><text:span text:style-name="T355">­da</text:span>, kad su­si­ta­ri­mų rei­kia lai­ky­tis ir kad tai yra mū­sų vi­sos tei­sės vir­še­ny­bės pa­grin­das, vis dėl­to tu­rė­tų lai­ky­tis sa­vo duo­tų pa­ža­dų?<text:s/></text:p>
        <text:p text:style-name="Roman"><text:span text:style-name="T356">Z. JEDINSKIJ</text:span><text:s/><text:span text:style-name="T357">(</text:span><text:span text:style-name="T358">LLRA-KŠSF</text:span><text:span text:style-name="T359">)</text:span>. Ačiū už klau­si­mą. Iš da­lies aš jau at­sa­kiau į tą klau­si­mą pri­sta­ty­da­mas šį pro­jek­tą. No­riu pri­min­ti, kad, pir­ma, dėl iš­slap­ti­ni­mo tų, ku­rie pri­si­pa­ži­no, vals­ty­bė tą duo­tą žo­dį iš­lai­kė jau be­veik 28 me­tus, kaip mi­nė­jau, net įsta­ty­mai ne­lei­džia įslap­tin­ti am­ži­nai. 75 me­tams, jums ir­gi ži­nant, pra­ei­to­je ka­den­ci­jo­je pri­ėmė bu­vu­sios ka­den­ci­jos Sei­mas 2015 me­tų ge­gu­žės mė­ne­sį.<text:s/></text:p>
        <text:p text:style-name="Roman">Dėl pa­ža­do. Kas da­vė pa­ža­dą? Pa­ža­dė­jo ir įslap­ti­no po­li­ti­kai, o ne vi­suo­me­nė. Gal­būt tie po­li­ti­kai, ku­rie tu­rė­jo ry­šių su to­mis struk­tū­ro­mis, sa­ve įslap­ti­no ir da­vė sau pa­ža­dą. Ma­nau, kad tas pa­ža­das, ma­ža to, kad jis yra ne vi­sai lo­giš­kas ir tei­sė­tas, o iš ki­tos pu­sės, jei­gu ir pa­gal įsta­ty­mą, jau įvyk­dy­tas.<text:s/></text:p>
        <text:p text:style-name="Roman"><text:span text:style-name="T360">PIRMININKĖ.</text:span><text:s/>Klau­sia<text:s/>R. Juk­ne­vi­čie­nė. Pra­šom.</text:p>
        <text:p text:style-name="Roman"><text:span text:style-name="T361">R. JUKNEVIČIENĖ</text:span><text:s/><text:span text:style-name="T362">(</text:span><text:span text:style-name="T363">TS-LKDF</text:span><text:span text:style-name="T364">)</text:span>. Pra­ne­šė­jau ir ger­bia­mi ko­le­gos, aš da­bar pa­ci­tuo­siu va­kar die­nos Vals­ty­bės sau­gu­mo de­par­ta­men­to Na­cio­na­li­nio sau­gu­mo ir gy­ny­bos ko­mi­te­tui at­siųs­tos iš­va­dos sa­ki­nį: „Pa­vie­ši­nus as­me­nų, pri­si­pa­ži­nu­sių slap­ta ben­dra­dar­bia­vu­sių su bu­vu­sios SSRS spe­cia­lio­sio­mis tar­ny­bos duo­me­nis, Ru­si­jos žval­gy­bos ir sau­gu­mo tar­ny­boms tap­tų ži­no­ma, ku­rie as­me­nys ne­pri­si­pa­ži­no, ir dėl to yra pa­žei­džia­mi, ga­li bū­ti šan­ta­žuo­ja­mi ir ver­buo­ja­mi šiuo pa­grin­du. To­kia si­tu­a­ci­ja ga­lė­tų su­kel­ti itin di­de­lę ža­lą<text:s/>Lie­tu­vos vals­ty­bės in­teresams.“<text:s/></text:p>
        <text:p text:style-name="Roman">Ger­bia­ma­sis pra­ne­šė­jau, tiks­liau, ne­ger­bia­mas, ko­dėl jūs da­ro­te ža­lą Lie­tu­vos vals­ty­bės in­te­re­sams? Ir ar ne­si­ruo­šia­te da­bar tuoj pat pa­lik­ti tri­bū­nos, at­si­pra­šy­ti vi­sų, sės­ti į sa­vo<text:s/>vie­tą, o gal net at­si­sta­ty­din­ti iš Sei­mo?</text:p>
        <text:p text:style-name="Roman"><text:span text:style-name="T365">Z. JEDINSKIJ</text:span><text:s/><text:span text:style-name="T366">(</text:span><text:span text:style-name="T367">LLRA-KŠSF</text:span><text:span text:style-name="T368">)</text:span>. Pir­miau­sia, ger­bia­mo­ji Ra­sa, iš kar­to at­sa­ky­siu į jū­sų klau­si­mą. No­rė­čiau pats ma­ty­ti VSD va­do­vo ši­tą raš­tą, bet aš jums šian­dien pri­sta­čiau ir pa­tei­kiau VSD va­do­vo D. Jau­niš­kio at­sa­ky­mus į tuos klau­si­mus. Tai,<text:s/>kur jis pa­mi­nė­jo, kad bū­tent įslap­ti­ni­mas ir net tie, ku­rie liust­ra­vo­si, yra Ru­si­jos žval­gy­bos šan­ta­žo ob­jek­tas. Aš tik­rai nie­ko prieš, jei­gu čia at­eis VSD va­do­vas ir at­sa­kys į mū­sų klau­si­mus. Mes už vie­šu­mą, mes už skai­d­ru­mą, mes no­ri­me pri­im­ti tam tik­rus spren­di­mus.<text:s/></text:p>
        <text:p text:style-name="Roman">O aš iš jū­sų, ger­bia­mo­ji Ra­sa, lau­kiu in­for­ma­ci­jos. Kai man pra­ei­tą po­sė­dį pa­sa­kė­te, kad tą įsta­ty­mo pro­jek­tą pa­dė­jo reng­ti Ru­si­jos am­ba­sa­da, tai no­rė­čiau iš­girs­ti, ka­da ir kas man pa­dė­jo. Ar­ba at­si­pra­šy­ti, kad tai bu­vo ne­tie­sa, kad jūs tie­siog la­bai mo­ka­te kur­ti pa­sa­kas. Ačiū.<text:s/></text:p>
        <text:soft-page-break/>
        <text:p text:style-name="P369"><text:span text:style-name="T370">PIRMININKĖ.</text:span><text:s/>Per šo­ni­nį mik­ro­fo­ną – G. Land­sber­gis. Pra­šom.<text:s/></text:p>
        <text:p text:style-name="Roman"><text:span text:style-name="T371">G. LANDSBERGIS</text:span><text:s/><text:span text:style-name="T372">(</text:span><text:span text:style-name="T373">TS-LKDF</text:span><text:span text:style-name="T374">)</text:span>. Dėl po­sė­džio ve­di­mo tvar­kos, ger­bia­ma pir­mi­nin­ke. Ka­dan­gi ne­bu­vo at­si­žvelg­ta į mū­sų pra­šy­mą pa­kvies­ti Vals­ty­bės sau­gu­mo de­par­ta­men­to di­rek­to­rių, iš­klau­sy­ti jo at­sto­vau­ja­mos ins­ti­tu­ci­jos po­zi­ci­jos, tai mes frak­ci­jos var­du pra­šo­me per­trau­kos iki ki­to po­sė­džio.<text:s/></text:p>
        <text:p text:style-name="Roman"><text:span text:style-name="T375">PIRMININKĖ.</text:span><text:s/>Per cen­tri­nį mik­ro­fo­ną – Lie­tu­vos len­kų rin­ki­mų frak­ci­jos se­niū­nė R. Ta­ma­šu­nie­nė.<text:s/></text:p>
        <text:p text:style-name="Roman"><text:span text:style-name="T376">R. TAMAŠUNIENĖ</text:span><text:s/><text:span text:style-name="T377">(</text:span><text:span text:style-name="T378">LLRA-KŠSF</text:span><text:span text:style-name="T379">)</text:span>. Ste­bė­da­mi to­kį des­pe­ra­tiš­ką el­ge­sį, mes kit­ko ir ne­ga­lė­jo­me ti­kė­tis, ir bu­vo­me pa­si­ruo­šę. Tą dis­ku­si­ją, la­bai ak­tu­a­lią vi­suo­me­nei, mes ati­de­da­me dar iki ket­vir­ta­die­nio. Vis tiek mes grį­ši­me prie tos dis­ku­si­jos, ka­dan­gi jūs pa­ė­mė­te jau pas­ku­ti­nę per­trau­ką, ir ket­vir­ta­die­nį mes pa­baig­si­me šio pa­tei­ki­mo svars­ty­mą. Ačiū Gab­rie­liui, jis iš tik­rų­jų rū­pi­na­si, kad ta dis­ku­si­ja vi­suo­me­nei kuo il­ges­nė bū­tų ir kuo la­biau ak­tu­a­li.<text:s/></text:p>
        <text:p text:style-name="Roman"><text:span text:style-name="T380">PIRMININKĖ.</text:span><text:s/>Dė­ko­ju. Ger­bia­mi ko­le­gos, re­pli­kos iš­sa­ky­tos. Dar yra. Per šo­ni­nį mik­ro­fo­ną – P. Gra­žu­lis.<text:s/></text:p>
        <text:p text:style-name="Roman"><text:span text:style-name="T381">P. GRAŽULIS</text:span><text:s/><text:span text:style-name="T382">(</text:span><text:span text:style-name="T383">MSNG</text:span><text:span text:style-name="T384">)</text:span>. Ger­bia­mie­ji,<text:s/>pir­mą kar­tą įsta­ty­mas bu­vo pri­im­tas 25 me­tams. Ko­dėl rei­kia pra­tęs­ti dar 75 me­tams ir kas bu­vo pa­da­ry­ta, tik­rai ne­aiš­ku. Žiū­rė­ki­te, ar tik vie­ną kar­tą su­lau­žo sa­vo pa­ža­dus vals­ty­bė? Bu­vo sa­va­no­riams, ku­rie gy­nė par­la­men­tą, kas pa­ža­dė­ta? Kad jie ga­lės gy­ven­ti tuo­se bu­tuo­se, o bu­tų jie ne­te­ko. Tai ką mes la­biau my­li­me – sa­va­no­rius ar ka­gė­bis­tus, ku­rie pri­si­pa­ži­no? Man at­ro­do, kad 25 me­tai – tik­rai tas lai­ko­tar­pis, ku­rio pa­kan­ka, ir ne­rei­kia pra­tęs­ti. Ir nie­ko ne­at­si­tik­tų, jei­gu mes ir anks­čiau iš­vie­šin­tu­me. Ko­dėl jūs to­kie su­ne­ri­mę? Kas jums da­ro­si?<text:s/>Ne­jau­gi ten pas…<text:s/>jū­sų pri­si­pa­ži­nu­sių­jų ten be­veik vi­si. Ko­dėl…<text:s/>Ar ten<text:s/>vi­si pri­si­pa­ži­nę.<text:s/></text:p>
        <text:p text:style-name="Roman"><text:span text:style-name="T385">PIRMININKĖ.</text:span><text:s/>Ger­bia­mas Pet­rai, tą mo­ra­lą jau vi­si gir­dė­jo­me.<text:s/></text:p>
        <text:p text:style-name="Roman">Per ki­tą šo­ni­nį mik­ro­fo­ną – A. Skar­džius.<text:s/></text:p>
        <text:p text:style-name="Roman"><text:span text:style-name="T386">A. SKARDŽIUS</text:span><text:s/><text:span text:style-name="T387">(</text:span><text:span text:style-name="T388">LSDDF</text:span><text:span text:style-name="T389">)</text:span>. Ačiū, pir­mi­nin­ke. Aš pri­me­nu pra­šy­mą, nu­skam­bė­ju­sį pra­ėju­sia­me po­sė­dy­je, kad kon­ser­va­to­riai grą­žin­tų vi­sas iš KGB ar­chy­vo pa­vog­tas by­las ir baig­tų šan­ta­žuo­ti Lie­tu­vos vi­suo­me­nę. (<text:span text:style-name="T390">Bal</text:span><text:span text:style-name="T391">­sai sa</text:span><text:span text:style-name="T392">­lė</text:span><text:span text:style-name="T393">­je</text:span>)<text:s/></text:p>
        <text:p text:style-name="Roman"><text:span text:style-name="T394">PIRMININKĖ.</text:span><text:s/>Ir pas­ku­ti­nis per šo­ni­nį mik­ro­fo­ną – V. Kam­ble­vi­čius. Pra­šom.<text:s/></text:p>
        <text:p text:style-name="Roman"><text:span text:style-name="T395">V. KAMBLEVIČIUS</text:span><text:s/><text:span text:style-name="T396">(</text:span><text:span text:style-name="T397">TTF</text:span><text:span text:style-name="T398">)</text:span>. Mie­li kon­ser­va­to­riai, iš tik­rų­jų aš jus nuo­šir­džiai kaip ko­le­gas kvie­čiu, at­si­im­ki­te sa­vo pra­šy­mą iki ki­to po­sė­džio, nes vis tiek per tą lai­ką ne­spė­si­te pa­nai­kin­ti tų by­lų.<text:s/></text:p>
        <text:p text:style-name="Roman"><text:span text:style-name="T399">PIRMININKĖ.</text:span><text:s/>Ger­bia­mi ko­le­gos, bu­vo tei­sė­tas Kon­ser­va­to­rių frak­ci­jos pra­šy­mas bal­suo­ti. Pra­šom bal­suo­ti dėl siū­lo­mos per­trau­kos.<text:s/></text:p>
        <text:p text:style-name="Roman">Bal­sa­vo 99 Sei­mo na­riai: už – 39, prieš – 48, su­si­lai­kė 12. Per­trau­kai bal­sų už­ten­ka.<text:s/></text:p>
        <text:p text:style-name="Roman">Per šo­ni­nį mik­ro­fo­ną – A. Anu­šaus­kas. Pra­šom.<text:s/></text:p>
        <text:p text:style-name="Roman"><text:span text:style-name="T400">A. ANUŠAUSKAS</text:span><text:s/><text:span text:style-name="T401">(</text:span><text:span text:style-name="T402">TS-LKDF</text:span><text:span text:style-name="T403">)</text:span>. Ger­bia­mi ko­le­gos, nors kai­rio­ji pu­sė ir cen­tras la­bai jau­di­na­si dėl ši­to įsta­ty­mo pri­ėmi­mo, aš no­rė­čiau šiek tiek ap­gin­ti ir po­ną Z. Je­dins­kį – jo su­si­ra­ši­nė­ji­mai yra vie­na svar­bi ap­lin­ky­bė. Aš ma­nau, kad Sei­mas, kaip ins­ti­tu­ci­ja, ku­riai at­sa­kin­ga Vy­riau­sio­ji rin­ki­mų ko­mi­si­ja, tu­rė­tų iš­si­aiš­kin­ti. Iš tik­rų­jų fak­tas: 2016 me­tais rin­ki­mų me­tu kan­di­da­tai į Sei­mą<text:s/>–<text:s/>kiek jų, 1 tūkst., dau­giau bu­vo?<text:s/>– kan­di­da­tai ne­bu­vo tik­ri­na­mi, vė­liau pa­tik­rin­ti tik iš­rink­ti Sei­mo na­riai,<text:s/>t. y.<text:s/>čia esan­tys, ar nė­ra jų ta­me pri­si­pa­ži­nu­siųjų<text:s/>są­ra­še. Bet kan­di­da­tai ne­tik­rin­ti, nors vi­sų rin­ki­mų me­tu prieš tai<text:s/>bu­vo tik­ri­na­mi. Ko­dėl po­nas Z. Vai­gaus­kas ne­at­li­ko sa­vo pa­rei­gos, ku­ri kiek­vie­nų rin­ki­mų me­tu bu­vo at­lie­ka­ma, bū­tent 2016 me­tais dėl tų kan­di­da­tų, rei­kė­tų iš­si­aiš­kin­ti. Aš siū­lau Sei­mui, šiuo at­ve­ju krei­piuo­si į po­sė­džio pir­mi­nin­ką ir val­dy­bą, tai ir pa­da­ry­ti.<text:s/></text:p>
        <text:p text:style-name="Roman"><text:span text:style-name="T404">PIRMININKĖ.</text:span><text:s/>V. Ba­kas – per ki­tą šo­ni­nį mik­ro­fo­ną.</text:p>
        <text:p text:style-name="Roman"><text:span text:style-name="T405">V. BAKAS</text:span><text:s/><text:span text:style-name="T406">(</text:span><text:span text:style-name="T407">LVŽSF</text:span><text:span text:style-name="T408">)</text:span>. Ačiū, pir­mi­nin­ke. Įskai­ty­ki­me ma­no bal­są už per­trau­ką.</text:p>
        <text:p text:style-name="Roman"><text:span text:style-name="T409">PIRMININKĖ.</text:span><text:s/>Vis tiek re­zul­ta­tas ne­si­kei­čia.<text:s/></text:p>
        <text:p text:style-name="Roman"/>
        <text:soft-page-break/>
        <text:p text:style-name="Laikas">15.46 val.</text:p>
        <text:p text:style-name="Roman12">Sei­mo nu­ta­ri­mo „Dėl in­ter­pe­lia­ci­jos Lie­tu­vos Res­pub­li­kos ap­lin­kos mi­nist­rui Kęstučiui Na­vic­kui“ pro­jek­tas<text:s/><text:span text:style-name="T410">Nr. </text:span><text:span text:style-name="T411">XIIIP-2349 (</text:span><text:span text:style-name="T412">pa</text:span><text:span text:style-name="T413">­tei</text:span><text:span text:style-name="T414">­ki</text:span><text:span text:style-name="T415">­mas, svars</text:span><text:span text:style-name="T416">­ty</text:span><text:span text:style-name="T417">­mas ir pri</text:span><text:span text:style-name="T418">­ėmi</text:span><text:span text:style-name="T419">­mas</text:span><text:span text:style-name="T420">)</text:span></text:p>
        <text:p text:style-name="Roman"/>
        <text:p text:style-name="Roman">Tai­gi, ko­le­gos, re­dak­ci­nė ko­mi­si­ja bai­gė dar­bą ir tei­kia nu­ta­ri­mo pro­jek­tą. Kvie­čiu re­dak­ci­nės ko­mi­si­jos pir­mi­nin­ką J. Ja­ru­tį. Pra­šom mums jį pra­neš­ti.<text:s/></text:p>
        <text:p text:style-name="Roman"><text:span text:style-name="T421">J. JARUTIS</text:span><text:s/><text:span text:style-name="T422">(</text:span><text:span text:style-name="T423">LVŽSF</text:span><text:span text:style-name="T424">)</text:span>. Ger­bia­mas Sei­me, nu­ta­ri­mas „Dėl in­ter­pe­lia­ci­jos Lie­tu­vos Res­pub­li­kos ap­lin­kos mi­nist­rui Kęs­tu­čiui Na­vic­kui“. Lie­tu­vos Res­pub­li­kos Sei­mas, ap­svars­tęs Lie­tu­vos Res­pub­li­kos ap­lin­kos mi­nist­ro K. Na­vic­ko at­sa­ky­mą į Sei­mo na­rių gru­pės in­ter­pe­lia­ci­ją ir va­do­vau­da­ma­sis Lie­tu­vos Res­pub­li­kos Kon­sti­tu­ci­jos 61 straips­niu ir Sei­mo Sta­tu­to 222 strai­ps­niu nu­ta­ria: „1 straips­nis. Pri­tar­ti Lie­tu­vos Res­pub­li­kos ap­lin­kos mi­nist­ro K. Na­vic­ko at­sa­ky­mui į Sei­mo na­rių gru­pės in­ter­pe­lia­ci­ją. Už bal­sa­vo 7, prieš – 6.“<text:s/></text:p>
        <text:p text:style-name="Roman"><text:s/><text:span text:style-name="T425">PIRMININKĖ.</text:span><text:s/>Dė­ko­ju, pir­mi­nin­ke. Už­si­ra­šę yra ar klaus­ti, ar?.. Ger­bia­mas ko­mi­si­jos pir­mi­nin­ke, grįž­ki­te. Pir­ma­sis<text:s/>jū­sų no­ri klaus­ti N. Pu­tei­kis. Pra­šom.</text:p>
        <text:p text:style-name="Roman"><text:span text:style-name="T426">N. PUTEIKIS</text:span><text:s/><text:span text:style-name="T427">(</text:span><text:span text:style-name="T428">LVŽSF</text:span><text:span text:style-name="T429">)</text:span>. Aš no­rė­jau pa­agi­tuo­ti, ar čia ne ši­ta sta­di­ja? Čia ne ši­ta agi­ta­ci­jos sta­di­ja?</text:p>
        <text:p text:style-name="Roman"><text:span text:style-name="T430">PIRMININKĖ.</text:span><text:s/>Ne, jūs pas­ku­bė­jo­te. Ger­bia­mi ko­le­gos, ar ga­li­me ben­dru su­ta­ri­mu pri­tar­ti, ar bal­suo­si­me dėl ko­mi­si­jos iš­va­dos? (<text:span text:style-name="T431">Bal</text:span><text:span text:style-name="T432">­sai sa</text:span><text:span text:style-name="T433">­lė</text:span><text:span text:style-name="T434">­je</text:span>) Po pa­tei­ki­mo pri­ta­ria­me? (<text:span text:style-name="T435">Bal</text:span><text:span text:style-name="T436">­sai sa</text:span><text:span text:style-name="T437">­lė</text:span><text:span text:style-name="T438">je</text:span>) Taip.<text:s/></text:p>
        <text:p text:style-name="Roman">Ger­bia­mi ko­le­gos, nu­ta­ri­mo pro­jek­tas pa­teik­tas. Tai ar pra­šom?.. Ar ga­li­te vi­si su­si­telk­ti?</text:p>
        <text:p text:style-name="Roman">Tai­gi 1 straips­nis. Pri­tar­ti. Ar po pa­tei­ki­mo ga­li­me ben­dru su­ta­ri­mu pri­tar­ti? Bal­suo­ja­me. Pra­šom.<text:s/></text:p>
        <text:p text:style-name="P439">Bal­sa­vo 114 Sei­mo na­rių: už – 65, prieš – 38, su­si­lai­kė 11. Tai­gi po pa­tei­ki­mo yra pri­tar­ta.<text:s/></text:p>
        <text:p text:style-name="Roman">Dis­ku­si­jo­je no­rė­si­te kal­bė­ti? (<text:span text:style-name="T440">Bal</text:span><text:span text:style-name="T441">­sai sa</text:span><text:span text:style-name="T442">­lė</text:span><text:span text:style-name="T443">­je</text:span>) Pra­šom, at­vi­ras lan­gas, ger­bia­mi ko­le­gos. Yra no­rin­čių dar tęs­ti dis­ku­si­ją? Nė­ra. Po svars­ty­mo ga­li­me ben­dru su­ta­ri­mu pri­tar­ti? (<text:span text:style-name="T444">Bal</text:span><text:span text:style-name="T445">­sai sa</text:span><text:span text:style-name="T446">­lė</text:span><text:span text:style-name="T447">­je</text:span>) Dė­ko­ju.<text:s/></text:p>
        <text:p text:style-name="Roman">Pri­ėmi­mas. Mo­ty­vai už, prieš. Mū­sų tech­ni­ka ne­spė­ja, luk­ter­ki­te, tuoj ga­lė­si­te. Tai­gi prieš jau yra no­rin­čių. Pra­šom. Pir­ma­sis – J. Raz­ma.</text:p>
        <text:p text:style-name="Roman"><text:span text:style-name="T448">J. RAZMA</text:span><text:s/><text:span text:style-name="T449">(</text:span><text:span text:style-name="T450">TS-LKDF</text:span><text:span text:style-name="T451">)</text:span>. Aš ma­nau, kur pir­mo­ji ko­mi­si­ja dir­bo ir gal­būt vie­nas vals­tie­čių ir ža­lių­jų at­sto­vas tik­rai ob­jek­ty­viai ir nuo­šir­džiai bal­sa­vo, tas bal­sa­vi­mas ro­do, kad yra pa­grin­do reikš­ti prie­kaiš­tus mi­nist­rui, ir net ne mi­nist­rą pa­lai­kan­tis tu­rė­tų bū­ti Sei­mo spren­di­mas. Jo at­sa­ky­mai, de­ja, biu­ro­kratiški – kaž­ką da­riau, kaž­ką spren­džiau, bet tik­rai ne­ro­do tos po­li­ti­nės ly­de­rys­tės, ku­ri yra rei­ka­lin­ga tai tik­rai su­dė­tin­gai sri­čiai. Aki­vaiz­du, kaip mi­nist­ras be­aiš­kin­tų, vis dėl­to jį sle­gia ir ne­tie­sio­giai da­ro įta­ką bu­vęs ry­šys su BAF’u, kai ma­to­me tą dau­gia­mi­li­jo­ni­nį eu­ro­pi­nės pa­ra­mos sky­ri­mą. Nors ir nė­ra ties­mu­kiš­ko mi­nist­ro pa­ra­šo, bet su­pran­ta­me, kad vi­sai mi­nis­te­ri­jos ko­man­dai yra vis­kas aiš­ku: jei­gu tai yra su mi­nist­ru su­si­ju­si vie­šo­ji įstai­ga, jos pro­jek­tas tu­ri bū­ti ger­bia­mas ir pa­da­ro­ma vis­kas, ko rei­kia. Ge­riau, kad mi­nist­ro pa­rei­gas už­im­tų toks as­muo, ku­ris to­kių pro­ble­mų ne­tu­ri.<text:s/></text:p>
        <text:p text:style-name="Roman">Dar nu­vy­lė, kad mi­nist­ras, kai ko­kie nors su­dė­tin­ges­ni rei­ka­lai, at­si­sto­ja į šo­ną – čia sa­vi­val­da, čia at­lie­kų cen­trai ne ma­no, čia van­dent­var­kos pro­jek­tai, kai ne­įvyk­dy­ti įsi­pa­rei­go­ji­mai, ne ma­no, čia sa­vi­val­dy­bės tu­rė­jo žiū­rė­ti, čia me­džiai ker­ta­mi ne ma­no ir<text:s/>t. t.<text:s/>Ne to­kio, ma­nau, mi­nist­ro mes tu­ri­me ti­kė­tis, o pro­ble­mos su­dė­tin­gos ir sri­tys jaut­rios. Tai­gi aš kvie­čiu pa­sa­ky­ti, kad mi­nist­ro at­sa­ky­mai yra ne to­kie, ko­kių Sei­mas ti­ki­si, ir ati­tin­ka­mai su­da­ry­ti ga­li­my­bę Vy­riau­sy­bę pa­pil­dy­ti ener­gin­ges­niais na­riais.</text:p>
        <text:p text:style-name="Roman"><text:span text:style-name="T452">PIRMININKĖ.</text:span><text:s/>N. Pu­tei­kis. Pra­šom.</text:p>
        <text:p text:style-name="Roman"><text:span text:style-name="T453">N. PUTEIKIS</text:span><text:s/><text:span text:style-name="T454">(</text:span><text:span text:style-name="T455">LVŽSF</text:span><text:span text:style-name="T456">)</text:span>. Iš­klau­sius mi­nist­ro at­sa­ky­mus dėl ma­siš­kai ker­ta­mų me­džių Lie­tu­vo­je, to­kia mi­nist­ro li­ber­ta­ris­ti­nė po­zi­ci­ja reiš­kia, kad bet ku­ris me­ras, ad­mi­nist­ra­ci­jos di­rek­to­rius, iš­gir­dęs jo at­sa­ky­mus ar­ba per­skai­tęs jo at­sa­ky­mus, de­šim­te­rio­pa jė­ga šnios vi­sus ąžuo­lus, ked­rus ir kle­vus ap­link ka­pi­nes, ka­pi­nė­se, ša­lia dvi­ra­čių ta­kų ir vi­sur, kur tik ga­li pa­vog­ti eu­ro­pi­nius pi­ni­gus per šiuos kir­ti­mus. Ka­te­go­riš­kai ne­su­tin­ku su mi­nist­ro po­zi­ci­ja. Kaip žmo­<text:soft-page-break/>gus ir kaip po­li­ti­kas tik­rai ne­ga­liu su­tik­ti su to­kiu nu­si­ša­li­ni­mu, su to­kia aro­gan­ci­ja ir su to­kiu vi­siš­ku abe­jin­gu­mu.<text:s/></text:p>
        <text:p text:style-name="Roman">Ger­bia­mas mi­nist­re, jūs tie­siog pa­dvi­gu­bin­si­te, pa­tri­gu­bin­si­te iš­ker­ta­mų pui­kių, šimt­me­čius, de­šimt­me­čius au­gu­sių me­džių skai­čių Lie­tu­vo­je. Tie­siog aš ne­su­pran­tu. Aš jus pa­žįs­tu nuo Są­jū­džio lai­kų. Aš ne­su­pran­tu, ko­dėl jūs taip el­gia­tės.<text:s/></text:p>
        <text:p text:style-name="Roman"><text:span text:style-name="T457">PIRMININKĖ.</text:span><text:s/>A. Sy­sas.</text:p>
        <text:p text:style-name="Roman"><text:span text:style-name="T458">A. SYSAS</text:span><text:s/><text:span text:style-name="T459">(</text:span><text:span text:style-name="T460">LSDPF</text:span><text:span text:style-name="T461">)</text:span>. Ačiū, pir­mi­nin­ke. Ger­bia­mi ko­le­gos, ten­ka tur­būt pa­kar­to­ti, ko la­biau­siai man pri­trū­ko, tai bent kruo­pe­lės sa­vi­kri­tikos, kad tik­rai yra pro­ble­mų, ku­rias rei­kia spręs­ti ir kad ne vis­kas pa­da­ry­ta. Sa­kiau, kad skai­ty­da­ma me­ti­nį pra­ne­ši­mą Pre­zi­den­tė bu­vo žiau­riai kri­tiš­kes­nė sa­vo at­žvil­giu. Pa­kar­to­ju. Ir tie dvi­gu­bi stan­dar­tai… aš kal­bė­jau bū­tent dėl at­ly­gi­ni­mų. Mes čia daug kal­ba­me apie dar­bo už­mo­kes­tį ir kad se­nie­ji blo­gai dir­bo, juos rei­kia at­leis­ti, mi­nist­rui pa­skir­ti tri­gu­bai di­des­nį at­ly­gi­ni­mą, pa­ta­rė­jui ir­gi vos ne tri­gu­bai. Ar nor­ma­lu, kad už 76 die­nas mes su­mo­ka­me 50 ga­ba­lų, taip liau­diš­kai šne­kant? Vie­na die­na to­kių pa­ta­rė­jų 700 eu­rų iš­ei­na. Čia efek­ty­vus dar­bas? Vien dėl to.<text:span text:style-name="T462"><text:s/>Jei</text:span><text:span text:style-name="T463">­gu koks nors ki</text:span><text:span text:style-name="T464">­tas mi</text:span><text:span text:style-name="T465">­nist</text:span><text:span text:style-name="T466">­ras tai bū</text:span><text:span text:style-name="T467">­tų pa</text:span><text:span text:style-name="T468">­da</text:span><text:span text:style-name="T469">­ręs, vi</text:span><text:span text:style-name="T470">­są lai</text:span><text:span text:style-name="T471">­ką kal</text:span><text:span text:style-name="T472">­ba</text:span><text:span text:style-name="T473">­te apie skaid</text:span><text:span text:style-name="T474">­ru</text:span><text:span text:style-name="T475">­mą, aiš</text:span><text:span text:style-name="T476">­ku</text:span><text:span text:style-name="T477">­mą, efek</text:span><text:span text:style-name="T478">­ty</text:span><text:span text:style-name="T479">­vu</text:span><text:span text:style-name="T480">­mą, lė</text:span><text:span text:style-name="T481">­šų pa</text:span><text:span text:style-name="T482">­nau</text:span><text:span text:style-name="T483">­do</text:span><text:span text:style-name="T484">­ji</text:span><text:span text:style-name="T485">­mą, tur</text:span><text:span text:style-name="T486">­būt bū</text:span><text:span text:style-name="T487">­tų su</text:span><text:span text:style-name="T488">­val</text:span><text:span text:style-name="T489">­gy</text:span><text:span text:style-name="T490">­tas gy</text:span><text:span text:style-name="T491">­vas. Ši</text:span><text:span text:style-name="T492">­tam mi</text:span><text:span text:style-name="T493">­nist</text:span><text:span text:style-name="T494">­rui kaip nuo to paukš</text:span><text:span text:style-name="T495">­te</text:span><text:span text:style-name="T496">­lio van</text:span><text:span text:style-name="T497">­duo nu</text:span><text:span text:style-name="T498">­te</text:span><text:span text:style-name="T499">­ka ir nie</text:span><text:span text:style-name="T500">­kas ne</text:span><text:span text:style-name="T501">­svar</text:span><text:span text:style-name="T502">­bu.<text:s/></text:span></text:p>
        <text:p text:style-name="Roman">Ger­bia­mie­ji, ne­tai­ky­ki­te dve­jo­pų stan­dar­tų. Ir vi­sos ki­tos pro­ble­mos, ku­rias kė­lė ma­no ko­le­gos. Tik­rai nuo­šir­džiai iš­klau­siau at­sa­ky­mų ir per­skai­čiau nuo­šir­džiai ir kruopš­čiai – at­si­ra­ši­nė­ji­mo me­no vir­šū­nė. Aš su­pran­tu, kad vals­tie­čiai, ne­pri­tar­da­mi in­ter­pe­lia­ci­jai to­kiam mi­nist­rui, li­ku­sias jo val­dy­mo<text:s/>pa­sek­mes<text:s/>pri­si­i­ma sau, ir rin­kė­jai tą įver­tins, tu­rė­ki­me ome­ny­je. Už vis­ką rei­kės at­sa­ky­ti.<text:s/></text:p>
        <text:p text:style-name="Roman"><text:span text:style-name="T503">PIRMININKĖ.</text:span><text:s/>Ir pas­ku­ti­nis kal­ban­tis prieš – J. Ole­kas.</text:p>
        <text:p text:style-name="Roman"><text:span text:style-name="T504">J. OLEKAS</text:span><text:s/><text:span text:style-name="T505">(</text:span><text:span text:style-name="T506">LSDPF</text:span><text:span text:style-name="T507">)</text:span>. Ačiū, ger­bia­ma pir­mi­nin­ke. Ger­bia­mi ko­le­gos, ap­gai­les­tau­ju, kad iš tik­rų­jų mums te­ko svars­ty­ti to­kį klau­si­mą ir te­ko iš­girs­ti tik to­kius at­sa­ky­mus, ku­rie ne­ma­žos Sei­mo na­rių da­lies ne­ten­ki­na. Tik­rai ma­nau, jau ne­be­grį­šiu prie kon­kre­čių da­ly­kų, apie ku­riuos čia kal­bė­jo ko­le­gos,<text:s/>kad<text:s/>sis­te­mi­nio po­žiū­rio, ly­de­rys­tės, pa­si­ruo­ši­mo tom per­tvar­kom, ku­rios yra pri­im­tos ir vyk­do­mos, aiš­kiai ma­to­me, kad yra per ma­žai.<text:s/>Jei­gu ga­li­ma sau leis­ti, kad sis­te­mo­je dir­ban­tys žmo­nės me­tus lai­ko lauk­tų, kol bus pa­reng­ta dėl pa­si­kei­ti­mų nau­ja dar­bo ap­mo­kė­ji­mo tvar­ka, tai ne­ži­nau, kaip jus, bet ma­nęs ir dau­ge­lio miš­ko sek­to­riu­je dir­ban­čių žmo­nių tik­rai ne­ten­ki­na. Man te­ko kal­bė­ti su dau­ge­liu iš jų, gir­dė­ti, ką jie gir­dė­jo ir ko jie ti­kė­jo­si iš mi­nist­ro, ir kaip šian­dien yra nu­stu­mia­mi jų lū­kes­čiai į 2019 me­tus, tik­rai tai ne­ten­ki­na.</text:p>
        <text:p text:style-name="Roman">Be abe­jo, kad šian­dien ne­iš­gir­do­me ir tos bam­ba­gys­lės nu­trau­ki­mo nuo bu­vu­sios dar­bo­vietės. Aš dar kar­tą kar­to­ju: mi­nist­re, iš tik­rų­jų kal­ti­ni­mai, ku­rie yra iš­dės­ty­ti dėl jū­sų są­sa­jų su bu­vu­sia dar­bo­vie­te, ne 2017 me­tų, ku­riuos nag­ri­nė­jo Vy­riau­sio­ji<text:s/>tar­ny­bi­nės eti­kos ko­mi­sija, bet bū­tent 2018 me­tų pa­si­ra­šy­ti įsa­ky­mai, iš­lie­ka at­vi­ri. Ar­ba jūs tu­ri­te gin­ti sa­vo gar­bę teis­muo­se, ar­ba jūs tu­ri­te trauk­tis iš sa­vo pos­to.</text:p>
        <text:p text:style-name="Roman"><text:span text:style-name="T508">PIRMININKĖ.</text:span><text:s/>Dė­ko­ju. Vi­si no­rin­tys prieš kal­bė­ti jau iš­reiš­kė po­zi­ci­ją. Da­bar už – K. Ma­žei­ka.<text:s/></text:p>
        <text:p text:style-name="Roman"><text:span text:style-name="T509">K. MAŽEIKA</text:span><text:s/><text:span text:style-name="T510">(</text:span><text:span text:style-name="T511">LVŽSF</text:span><text:span text:style-name="T512">)</text:span>. Ačiū, pir­mi­nin­ke. Ger­bia­mi ko­le­gos, tur­būt vėl len­da tie pa­tys skau­du­liai ir tur­būt net ne­keis­ta, kad tos par­ti­jos, ku­rios 27 me­tus da­rė įta­ką…<text:s/>Ypač miš­kų sek­to­riu­je tos di­džiau­sios nuos­kau­dos jau­čia­mos, kur bu­vo pa­ju­din­ti jų par­ti­jos ko­le­gos, bi­čiu­liai<text:s/>ar kaip ki­taip be­va­din­si, tur­būt tai di­džiau­si skau­du­liai ir pra­ra­di­mai. Vien dėl to tik­riau­siai šian­dien čia, sa­lė­je, vyks­ta tas te­at­ras, ban­do­ma pri­ka­bin­ti tiek mi­nist­rui, tiek val­dan­tie­siems, tiek spe­cia­lis­tams, ku­rie są­ži­nin­gai dir­bo to­je sis­te­mo­je, kad vis­kas yra blo­gai.<text:s/></text:p>
        <text:p text:style-name="Roman">Iš tie­sų kal­bant apie ne­gir­dė­ji­mą, ma­nau, in­ter­pe­lia­ci­jos au­to­riai ne­gir­di, ne­įsi­klau­so, ne­žiū­ri, kas vyks­ta Sei­me. Už­tek­tų jums, ko­le­gos, per­klau­sy­ti Ap­lin­kos ap­sau­gos ko­mi­te­to ste­nog­ra­mą, kur bu­vo bū­tent kal­ba­ma apie mi­nist­ro bu­vu­sią dar­bo­vie­tę, kaip tie pi­ni­gai yra pa­ski­ria­mi, kaip jie įsi­sa­vi­na­mi, ko­kios rei­ka­lin­gos ata­skai­tos, ko­kie rei­ka­lin­gi re­zul­ta­tai ir vi­si ki­ti da­ly­kai, apie ką mes tik­rai kal­bė­jo­me, ir klau­si­mų ko­mi­te­to na­riams tik­rai ne­ki­lo. Aiš­ku, keis­ta dėl kai ku­rių ko­le­gų ko­mi­te­to na­rių, ku­rie tik­rai gir­dė­jo tuos at­sa­ky­mus, pa­tys gy­rė mi­<text:soft-page-break/>nist­rą kaip tik­rai ino­va­ty­vų, ge­rą ir vi­so­kį ki­to­kį, ki­to­kiais epi­te­tais kal­bė­jo, šian­dien bal­suo­ja prieš. Tur­būt par­ti­nė dik­ta­tū­ra ver­čia elg­tis ki­taip, bet no­riu ti­kė­ti, kad tas vi­di­nis bal­sas iš tie­sų pra­bils. Kvie­čiu, ko­le­gos, pa­lai­ky­ti mi­nist­rą.</text:p>
        <text:p text:style-name="Roman"><text:span text:style-name="T513">PIRMININKĖ.</text:span><text:s/>Mo­ty­vai už – A. Vin­kus. Pra­šom.</text:p>
        <text:p text:style-name="Roman"><text:span text:style-name="T514">A. VINKUS</text:span><text:s/><text:span text:style-name="T515">(</text:span><text:span text:style-name="T516">LSDDF</text:span><text:span text:style-name="T517">)</text:span>. Bal­suo­da­mas ir pa­si­sa­ky­da­mas už, pa­lai­ky­da­mas mi­nist­ro at­sa­ky­mus in­ter­pe­lia­ci­jos me­tu, ti­kiuo­si, ger­bia­mas mi­nist­ras su­si­mąs­tys ir at­kreips dė­me­sį į tai, nes tik­rai tam tik­ru at­ve­ju čia bu­vo la­bai ob­jek­ty­vios kri­ti­kos, ypač dėl ben­dra­vi­mo su pa­val­di­niais, per­žiū­rint at­ly­gi­ni­mų sis­te­mą ir ki­tų da­ly­kų. Ta­čiau aš nie­ka­da ne­su­tik­siu ir jau ke­lin­tą kar­tą kal­bu, kad tie, ku­rie pa­tei­kė in­ter­pe­lia­ci­ją, ku­rie ne­su­ge­bė­jo iš­lai­ky­ti kri­ti­kuo­ja­mo žmo­gaus, tuo la­biau da­bar kri­ti­kuo­ja­mo mi­nist­ro gar­bę ir oru­mą…<text:s/>lei­džia sau to­kiais žo­džiai ko­men­tuo­ti pa­si­sa­ky­mą. Tai bu­vo pa­mui­li­ni­mas akių, bin­dzin­ti kaip ar­kliui pas­kui ve­ži­mą ir<text:s/>t. t.<text:s/>Ma­nau, tai ne­da­ro gar­bės au­to­riui.<text:s/></text:p>
        <text:p text:style-name="Roman"><text:span text:style-name="T518">PIRMININKĖ.</text:span><text:s/>Dė­ko­ju. Ger­bia­mi ko­le­gos, dau­giau kal­ban­čių nė­ra. Pra­šom ap­si­spręs­ti dėl tei­kia­mo nu­ta­ri­mo „Dėl in­ter­pe­lia­ci­jos Lie­tu­vos Res­pub­li­kos ap­lin­kos mi­nist­rui Kęs­tu­čiui<text:s/>Na­vic­kui“. Pra­šom bal­suo­ti.<text:s/></text:p>
        <text:p text:style-name="Roman"/>
        <text:p text:style-name="Priemimas">Šio nu­ta­ri­mo pri­ėmi­mas</text:p>
        <text:p text:style-name="Roman"/>
        <text:p text:style-name="Roman">Ger­bia­mi ko­le­gos, bal­sa­vo 110 Sei­mo na­rių: už – 65, prieš – 34, su­si­lai­kė 11. Sei­mo nu­ta­ri­mas yra pri­im­tas. (<text:span text:style-name="T519">Gon</text:span><text:span text:style-name="T520">­gas</text:span>) Pri­tar­ta Lie­tu­vos Res­pub­li­kos ap­lin­kos mi­nist­ro K. Na­vic­ko at­sa­ky­mui į Sei­mo na­rių gru­pės klau­si­mus.<text:s/></text:p>
        <text:p text:style-name="Roman"/>
        <text:p text:style-name="Laikas">16.02 val.</text:p>
        <text:p text:style-name="Roman12"><text:span text:style-name="T521">Sei</text:span><text:span text:style-name="T522">­mo nu</text:span><text:span text:style-name="T523">­ta</text:span><text:span text:style-name="T524">­ri</text:span><text:span text:style-name="T525">­mo „Dėl Vals</text:span><text:span text:style-name="T526">­ty</text:span><text:span text:style-name="T527">­bi</text:span><text:span text:style-name="T528">­nės kal</text:span><text:span text:style-name="T529">­bos po</text:span><text:span text:style-name="T530">­li</text:span><text:span text:style-name="T531">­ti</text:span><text:span text:style-name="T532">­kos 2018–2022 me</text:span><text:span text:style-name="T533">­tų gai</text:span><text:span text:style-name="T534">­rių“ pro</text:span><text:span text:style-name="T535">­jek</text:span><text:span text:style-name="T536">­tas Nr. XIIIP-2069(2)</text:span><text:s/>(<text:span text:style-name="T537">svars</text:span><text:span text:style-name="T538">­ty</text:span><text:span text:style-name="T539">­mas</text:span>)</text:p>
        <text:p text:style-name="Roman"/>
        <text:p text:style-name="Roman">Mie­li ko­le­gos, grįž­ta­me<text:s/>prie<text:s/>po­pie­ti­nės<text:s/>dar­bo­tvarkės. Pa­gal po­pie­ti­nę dar­bo­tvarkę mū­sų 2-2 klau­si­mas yra nu­ta­ri­mo „Dėl Vals­ty­bi­nės kal­bos po­li­ti­kos 2018–2022 me­tų gai­rių“ pro­jek­tas<text:s/>Nr. XIIIP-2069. A. Pa­pir­tie­nę kvie­čiu į tri­bū­ną.<text:s/></text:p>
        <text:p text:style-name="Roman"><text:span text:style-name="T540">A. PAPIRTIENĖ</text:span><text:s/><text:span text:style-name="T541">(</text:span><text:span text:style-name="T542">LVŽSF</text:span><text:span text:style-name="T543">)</text:span>. Ger­bia­mi ko­le­gos, Švie­ti­mo ir moks­lo ko­mi­te­tas bir­že­lio 13 die­ną svars­tė Lie­tu­vos Res­pub­li­kos Sei­mo nu­ta­ri­mo „Dėl Vals­ty­bi­nės kal­bos po­li­ti­kos 2018–2022 me­tų gai­rių“ pro­jek­tą<text:s/>Nr. XIIIP-2069. Nu­spren­dė pri­tar­ti ko­mi­te­to iš­va­dai ir pa­to­bu­lin­tam Sei­mo nu­ta­ri­mo pro­jek­tui ir teik­ti jį Sei­mui svars­ty­ti. Už – 5, prieš – 2, su­si­lai­kė 1.<text:s/></text:p>
        <text:p text:style-name="Roman"><text:span text:style-name="T544">PIRMININKĖ.</text:span><text:s/>Dė­ko­ju. Nu­ta­ri­mas tu­ri du straips­nius. Dar dis­ku­si­ja. At­si­pra­šau. Pir­ma­sis – A. Gu­mu­liaus­kas. Pra­šom.<text:s/></text:p>
        <text:p text:style-name="Roman"><text:span text:style-name="T545">A. GUMULIAUSKAS</text:span><text:s/><text:span text:style-name="T546">(</text:span><text:span text:style-name="T547">LVŽSF</text:span><text:span text:style-name="T548">)</text:span>. Ačiū. Ger­bia­mi ko­le­gos, aš tik­rai no­rė­čiau la­bai trum­pai jums pa­neig­ti mi­tą, ku­ris daž­nai sklan­do ši­to­je sa­lė­je, kad sa­vo kal­ba, jos iš­li­ki­mu rū­pi­na­si tik lie­tu­viai ir kad tai yra ar­cha­ji­niai da­ly­kai, o mo­der­nio­ji Eu­ro­pa jau žen­gia vi­siš­kai ki­tu ke­liu.<text:s/></text:p>
        <text:p text:style-name="Roman">Tu­riu pa­sa­ky­ti, kad tiek Es­ti­jo­je, tiek Lat­vi­jo­je, tiek Šiau­rės vals­ty­bė­se eg­zis­tuo­ja spe­cia­lios ins­ti­tu­ci­jos, ku­rios kaip tik ir už­si­i­ma vals­ty­bi­nės kal­bos po­li­ti­ka. Es­ti­jo­je tai yra Es­tų kal­bos ta­ry­ba, Lat­vi­jo­je – Lat­vių kal­bos agen­tū­ra, Len­ki­jo­je – Len­kų kal­bos ta­ry­ba, Šiau­rės ša­ly­se, pa­vyz­džiui, Nor­ve­gų kal­bos ta­ry­ba, Šve­dų kal­bos ta­ry­ba, Is­lan­dų kal­bos ta­ry­ba, Da­nų kal­bos ta­ry­ba. Iš tik­rų­jų ypač no­rė­čiau ak­cen­tuo­ti kaip de­mo­kra­tijos lop­šį, nau­jos de­mo­kra­tijos lop­šį, Pran­cū­zi­ją, kur la­bai sau­go­ma ne tik gim­to­ji kal­ba, bet ir la­bai pre­ci­ziš­kai vys­to­ma is­to­ri­jos po­li­ti­ka. Jei­gu pa­žvelg­tu­me į Pran­cū­zų kal­bos gy­ni­mo įsta­ty­mą ar­ba pa­žiū­rė­tu­me į Pran­cū­zi­jos is­to­ri­jos at­min­ties įsta­ty­mą, tai jis man aso­ci­juo­ja­si net­gi su Ru­si­ja, kur at­sa­ko­my­bė už is­to­ri­nės at­min­ties tam tik­rų pos­tu­latų pa­žei­di­mą yra tik­rai ne­adek­va­čiai di­de­lė. No­riu pa­sa­ky­ti, kad ši­tos gai­rės yra ypač svar­bios. La­bai keis­ta, kad pra­ei­tos ka­den­ci­jos Sei­me vis dėl­to dau­gu­ma pra­lei­do pro­gą ar tie­siog ne­tu­rė­jo to­kios ini­cia­ty­vos bū­tent pa­reng­ti to­kį do­ku­men­tą. Šis do­ku­men­tas<text:s/>pa­reng­tas ga­nė­ti­nai so­li­džiai, ma­nau, kad mes už jį tu­rė­tu­me bal­suo­ti. Ačiū.<text:s/></text:p>
        <text:soft-page-break/>
        <text:p text:style-name="P549"><text:span text:style-name="T550">PIRMININKĖ.</text:span><text:s/>Dė­ko­ju. Į dis­ku­si­ją kvie­čiu A. Ažu­ba­lį.</text:p>
        <text:p text:style-name="Roman"><text:span text:style-name="T551">A. AŽUBALIS</text:span><text:s/><text:span text:style-name="T552">(</text:span><text:span text:style-name="T553">TS-LKDF</text:span><text:span text:style-name="T554">)</text:span>.<text:s/>Po­nia po­sė­džio pir­mi­nin­ke, ko­le­gos, po de­šim­ties me­tų per­t­rau­kos vėl ga­li­me tu­rė­ti vei­kian­tį ne­ži­ny­bi­nį, o pa­kan­ka­mai aukš­to ly­gio vals­ty­bi­nės kal­bos po­li­ti­kos ir pla­na­vi­mo do­ku­men­tą.<text:s/></text:p>
        <text:p text:style-name="Roman">Pri­ėmę gai­res ir pra­dė­ję įgy­ven­din­ti są­mo­nin­gą kal­bos po­li­ti­ką, vėl tap­tu­me kaip dau­gu­ma Eu­ro­pos Są­jun­gos vals­ty­bių, ku­rių dau­ge­lis tu­ri pa­na­šius tei­sės ak­tus. Ži­no­ma, čia ne­kal­bu apie Pran­cū­zi­ją, ku­rio­je puo­se­lė­ja­ma vals­ty­bi­nė pran­cū­zų kal­bos po­li­ti­ka ke­lia pa­vy­dą, nes pran­cū­zų kal­ba vi­sais įma­no­mais bū­dais, tarp jų ir fi­nan­si­niais, stip­ri­na­ma ir gi­na­ma. Ga­li­ma, ži­no­ma, pa­si­žiū­rė­ti ir į kai­my­nus es­tus, kur kal­bos po­li­ti­ka yra sis­te­min­ga ir nuo­sek­li. Es­tai kas­met ski­ria per 10 mln.<text:s/>eu­rų kal­bos plėt­rai.<text:s/></text:p>
        <text:p text:style-name="Roman">Ta­čiau at­vi­rai kal­bant ir šis do­ku­men­tas, nors iš es­mės jis yra svei­kas, ge­ras, bet kai ku­rie Švie­ti­mo ko­mi­te­to spren­di­mai bu­vo pa­veik­ti, kaip aš įvar­din­čiau, an­gliš­ko­jo par­ko ger­bė­jų,<text:s/>t. y.<text:s/>tų, ku­rie pri­ta­ria nuo­sta­toms, kad rei­kia nai­kin­ti vis­ką, kas yra na­tū­ra­lu ir pa­vel­dė­ta, o tu­ri bū­ti ger­bia­ma eg­zo­ti­ka,<text:s/>t. y.<text:s/>vi­sa, kas iki tol bu­vo sve­ti­ma, sie­kia­ma dieg­ti ir įtvir­tin­ti. In­va­zi­nių rū­šių le­ga­li­za­vi­mas tam­pa ne tik an­gliš­ku par­ku, bet ir trokš­ta­ma lie­tu­vių kal­bos po­li­ti­ka. Ir pas­ta­ra­jai dėl kai ko bu­vo pri­tar­ta. Pa­vyz­džiui, Švie­ti­mo ko­mi­te­tas bal­sa­vo už siū­ly­mą iš­brauk­ti nuo­sta­tą, kad vals­ty­bi­nei kal­bai ir jos pres­ti­žui ne­pa­lan­ki moks­lo po­li­ti­ka da­ro nei­gia­mą įta­ką lie­tu­vių kal­bos ty­ri­mams bei plėt­rai. Ar tai yra ne­tie­sa? Kad jūs ži­no­tu­mė­te, tai šiuo me­tu nė vie­no­je aukš­to­jo­je mo­kyk­lo­je nė­ra ma­gist­ro pa­ko­pos li­tu­a­nis­ti­kos stu­di­jų, tik ba­ka­lau­re­a­tas. Vi­sur ki­tur ge­riau­siu at­ve­ju yra su­ben­drin­tos ma­gist­ro stu­di­jos.<text:s/></text:p>
        <text:p text:style-name="Roman">Lie­tu­vių kal­bos stū­mi­mą į pa­ša­lius ge­riau­siai iliust­ruo­ja ir šie liūd­ni skai­čiai: pir­mą kar­tą ne­pri­klau­so­mos Lie­tu­vos is­to­ri­jo­je lie­tu­vių kal­bos eg­za­mi­ną pa­si­rin­ko lai­ky­ti ma­žiau abi­tu­rien­tų ne­gu an­glų kal­bos. Kaip ki­taip ver­tin­ti si­tu­a­ci­ją, ka­da švie­ti­mo sri­ty­je kon­sti­tu­ci­nė ver­ty­bė – vals­ty­bi­nė kal­ba – nė­ra lai­ko­ma pri­ori­te­tu? Tą įro­do ir po­nios M. Pet­raus­kie­nės pa­keis­ta lie­tu­vių kal­bos bran­dos eg­za­mi­nų tvar­ka, ku­rią po mū­sų skun­do su frak­ci­jos ko­le­go­mis S. Šed­ba­ru ir L. Kas­čiū­nu pri­ėmė nag­ri­nė­ti Vy­riau­sia­sis ad­mi­nist­ra­ci­nis teis­mas. Jau ne­kal­bant apie tai, kad Vil­niaus uni­ver­si­te­te bu­vo, at­si­pra­šant, re­for­muo­tas Fi­lo­lo­gi­jos fa­kul­te­tas, ku­rio pa­va­di­ni­me ne­li­ko žo­džių „lie­tu­vių kal­ba, bal­tis­ti­ka, lie­tu­vių li­te­ra­tū­ra“. Vis­kas su­ben­drin­ta ir op­ti­mi­zuo­ta. Ga­liu tik ap­gai­les­tau­ti, kad li­be­ra­lų pa­stan­go­mis ko­mi­te­tas pri­ta­rė siū­ly­mui iš gai­rių iš­brauk­ti nuo­sta­tą, kad Moks­lo ir stu­di­jų įsta­ty­me li­tu­a­nis­ti­kos pri­ori­te­tą rei­kia įtvir­tin­ti ir re­a­liais įgy­ven­di­na­mai­siais tei­sės ak­tais. Iki šiol jų nė­ra. Ma­tyt, bu­vo pri­tar­ta va­di­na­mų­jų re­for­ma­to­rių ar­gu­men­tui (ci­tuo­ju): „To­kio tei­gi­nio ra­šy­mas yra ne­ko­rek­tiš­kas ir net­gi at­sklei­džia moks­lo po­li­ti­kos ne­su­pra­ti­mą.“ Ci­ta­tos pa­bai­ga.</text:p>
        <text:p text:style-name="Roman">Ki­ta po­zi­ci­ja, nuo ku­rios at­si­trau­kė ko­mi­te­tas, tai pri­ta­ri­mas siū­ly­mui iš­brauk­ti nuo­sta­tą, kad šiuo me­tu ne­pa­kan­ka­mai api­brėž­tas vals­ty­bi­nės kal­bos var­to­ji­mas švie­ti­mo ins­ti­tu­ci­jo­se, tarp jų ir ne­vals­ty­bi­nė­se, ku­rioms su­tei­kia­ma tei­sė steig­tis Lie­tu­vo­je. Pa­siū­ly­mo ini­cia­to­rių tei­gi­mu, tai dvel­kia per­dė­ta kon­tro­le ir no­ru už­kirs­ti ke­lią to­les­nei sėk­min­gai vei­kian­čių įstai­gų veik­lai. Ma­tyt, taip ku­ria­me pa­ra­le­li­nę švie­ti­mo sis­te­mą Lie­tu­vo­je.<text:s/></text:p>
        <text:p text:style-name="Roman">Ta­čiau baig­da­mas vis dėl­to no­riu pa­sa­ky­ti, kad daug ge­riau tu­rė­ti to­kias gai­res nei jo­kių, ir ti­kiuo­si, kad Vals­ty­bi­nė lie­tu­vių kal­bos ko­mi­si­ja pa­rengs to­kį gai­rių įgy­ven­di­ni­mo prie­mo­nių pla­ną, ku­ris re­a­liai, o ne de­kla­ra­ty­viai at­lieps lie­tu­vių kal­bos po­rei­kius ir ver­ty­bes. Ačiū už dė­me­sį.</text:p>
        <text:p text:style-name="Roman"><text:span text:style-name="T555">PIRMININKĖ.</text:span><text:s/>Dė­ko­ju. Kvie­čiu S. Tu­mė­ną. Pra­šom.<text:s/></text:p>
        <text:p text:style-name="Roman"><text:span text:style-name="T556">S. TUMĖNAS</text:span><text:s/><text:span text:style-name="T557">(</text:span><text:span text:style-name="T558">LVŽSF</text:span><text:span text:style-name="T559">)</text:span>. Ger­bia­ma po­sė­džio pir­mi­nin­ke, ger­bia­mi ko­le­gos, apie svars­to­mas gai­res ga­liu kal­bė­ti epiš­kai ir daug. Ga­liu kal­bė­ti, kad gai­rės – tai kal­bi­nės po­li­ti­kos prin­ci­pai, už­da­vi­niai ir jų spren­di­mo bū­dai. Ga­liu kal­bė­ti, kad pri­sta­to­mos gai­rės yra sa­vo­tiš­ki sau­gik­liai, ku­rie yra svar­būs tūks­tan­čiams hu­ma­ni­ta­ri­nės erd­vės žmo­nėms, tūks­tan­čiams li­tu­a­nis­ti­kos ne siau­rą­ja pras­me žmo­nėms. Ta­čiau, ma­no nuo­mo­ne, pa­grin­di­nės gai­rės – tai ne teks­tas, ku­ris čia su­ra­šy­tas ir pri­sta­to­mas. Pa­grin­di­nės gai­rės, aš esu įsi­ti­ki­nęs, gy­ve­na mū­sų są­mo­nė­je. Jos spin­du­liuo­ja iš mū­sų są­mo­nės, iš mū­sų įsi­ti­ki­ni­mų, iš mū­sų ver­ty­bi­nių nuo­sta­tų,<text:s/>jos ir le­mia. O kad to­kių grės­mių ir pa­vo­jų yra, už­si­mi­nė ir ko­le­ga, tai vyks­tan­tys reiš­ki­niai se­na­ja­me<text:s/><text:soft-page-break/>Vil­niaus uni­ver­si­te­te, ki­to­se ins­ti­tu­ci­jo­se, kur iš pa­va­di­ni­mų dings­ta žo­džiai lie­tu­vių, lie­tu­vių li­te­ra­tū­ros, Lie­tu­vos is­to­ri­jos ir<text:s/>t. t.<text:s/></text:p>
        <text:p text:style-name="Roman">Gai­rės rei­ka­lin­gos, kad ga­lė­tų kryp­tin­gai, pra­smin­gai, nuo­sek­liai dirb­ti žmo­nės bent jau ke­tu­riuo­se ins­ti­tu­tuo­se, ku­rie ne­se­niai… Ma­no ran­ko­se yra pa­ro­dos, vy­ku­sios Lie­tu­vos Res­pub­li­kos Sei­me, skir­tos at­kur­tos Lie­tu­vos šimt­me­čiui, kur pri­sta­to­mos 100 svar­biau­sių li­tu­a­nis­ti­nių moks­li­nių kny­gų…<text:s/>Lie­tu­vių li­te­ra­tū­ros ir tau­to­sa­kos ins­ti­tu­tas pri­sta­to per pas­ta­ruo­sius 20 me­tų iš­leis­tų per 700 lei­di­nių. Kal­bi­nin­kai pri­sta­to per 500 moks­li­nių lei­di­nių, Lie­tu­vos is­to­ri­jos ins­ti­tu­tas pri­sta­tė per 650 lei­di­nių. Ši­tos gai­rės ir rei­ka­lin­gos, kad ši­tie žmo­nės ga­lė­tų ir to­liau pra­smin­gai dirb­ti.<text:s/></text:p>
        <text:p text:style-name="Roman">Taip pat gai­rės rei­ka­lin­gos, kad su­pras­tu­me ir pa­tvir­tin­tu­me, kad stip­riau­si šian­dien pa­sau­ly­je li­tu­a­nis­ti­kos ir bal­tis­ti­kos cen­trai yra ne kur nors pa­sau­ly­je, už­sie­niuo­se, o Lie­tu­vo­je.<text:s/></text:p>
        <text:p text:style-name="Roman">Gai­rės rei­ka­lin­gos, kad ne­pa­skęs­tu­me, ne­pra­ding­tu­me kos­mo­po­li­tiz­mo liū­ne, kad bū­tų iš­sau­go­tas lie­tu­viš­kas žo­dis, tar­mės, kad bū­tų iš­sau­go­ta lie­tu­viš­ko žo­džio var­to­se­na vie­ša­ja­me gy­ve­ni­me, kad bū­tų ku­ria­ma, pri­žiū­ri­ma ter­mi­ni­ja.</text:p>
        <text:p text:style-name="Roman">Ačiū Die­vui, gy­ve­na­me de­mo­kra­tinėje vals­ty­bė­je ir vi­sa­da yra ir bus net ir tarp li­tu­a­nis­tų vai­ce­kaus­kie­nių, bet vi­sa­da Lie­tu­vo­je bus ir iš Kel­mės erd­vių at­si­ra­du­sių bran­džių vy­ru­kų vy­tau­tų vyš­niaus­kų, iš­sau­go­ju­sių ir ti­kin­čių, kad tau­tos gy­vas­ties vie­nas iš pa­grin­di­nių de­gik­lių yra lie­tu­vy­bė ir lie­tu­viš­kas žo­dis.<text:s/></text:p>
        <text:p text:style-name="Roman">Čia ne kar­tą šian­dien bu­vo mi­ni­ma di­džio­ji vals­ty­bė Pran­cū­zi­ja. Taip, Pran­cū­zi­ja taip su­pra­to, di­džiu­lė Pran­cū­zi­ja su­pra­to, kad rei­kia to­kių sau­gik­lių. Ir ji gi­na­si įsta­ty­mais nuo an­gliz­mų ir ki­tų sve­ti­my­bių in­va­zi­jos.<text:s/></text:p>
        <text:p text:style-name="Roman">Lin­kiu, kad tai su­pras­tu­me ir mes, pa­tvir­tin­tu­me ši­tas gai­res ir ta­da, ma­nau, Lie­tu­vos kal­bi­nin­kai, li­te­ra­tū­ros moks­li­nin­kai, kal­bi­nin­kai prak­ti­kai, žo­džio var­to­to­jai ga­lės pra­smin­gai<text:s/><text:span text:style-name="T560">dirb</text:span><text:span text:style-name="T561">­ti bent jau ar</text:span><text:span text:style-name="T562">­ti</text:span><text:span text:style-name="T563">­miau</text:span><text:span text:style-name="T564">­sius pen</text:span><text:span text:style-name="T565">­ke</text:span><text:span text:style-name="T566">­rius me</text:span><text:span text:style-name="T567">­tus. Ir tai pri</text:span><text:span text:style-name="T568">­si</text:span><text:span text:style-name="T569">­dės prie to, kad Lie</text:span><text:span text:style-name="T570">­tu</text:span><text:span text:style-name="T571">­vo</text:span><text:span text:style-name="T572">­je iš</text:span><text:span text:style-name="T573">­lik</text:span><text:span text:style-name="T574">­tų pa</text:span><text:span text:style-name="T575">­tys ge</text:span><text:span text:style-name="T576">­riau</text:span><text:span text:style-name="T577">­si, pra</text:span><text:span text:style-name="T578">­smin</text:span><text:span text:style-name="T579">­gai dir</text:span><text:span text:style-name="T580">­ban</text:span><text:span text:style-name="T581">­tys li</text:span><text:span text:style-name="T582">­tu</text:span><text:span text:style-name="T583">­a</text:span><text:span text:style-name="T584">­nis</text:span><text:span text:style-name="T585">­ti</text:span><text:span text:style-name="T586">­kos ir bal</text:span><text:span text:style-name="T587">­tis</text:span><text:span text:style-name="T588">­ti</text:span><text:span text:style-name="T589">­kos cen</text:span><text:span text:style-name="T590">­trai. Kvie</text:span><text:span text:style-name="T591">­čiu pri</text:span><text:span text:style-name="T592">­tar</text:span><text:span text:style-name="T593">­ti ši</text:span><text:span text:style-name="T594">­toms gai</text:span><text:span text:style-name="T595">­rėms.<text:s/></text:span></text:p>
        <text:p text:style-name="Roman"><text:span text:style-name="T596">PIRMININKĖ.</text:span><text:s/>Dė­ko­ju. Ger­bia­mi ko­le­gos, no­rin­tys dis­ku­tuo­ti vi­si jau kal­bė­jo. Im­si­mės gai­rių tvir­ti­ni­mo. Kvie­čiu A. Pa­pir­tie­nę į tri­bū­ną.<text:s/></text:p>
        <text:p text:style-name="Roman">Pir­masis<text:s/>skir­snis<text:s/>„Vals­ty­bi­nės kal­bos po­li­ti­kos 2018–2022 me­tų gai­rės“. Dėl<text:s/>I<text:s/>sky­riaus<text:s/>„Ben­dro­sios nuo­sta­tos“<text:s/>siū­ly­mų nė­ra. Ant­rasis<text:s/>skir­snis<text:s/>„Pa­grin­di­niai vals­ty­bi­nės kal­bos po­li­ti­kos prin­ci­pai ir nuo­sta­tos“.<text:s/></text:p>
        <text:p text:style-name="Roman">Ar ko­le­gos Sei­mo na­riai M. Ado­mė­nas, G. Ste­po­na­vi­čius ir E. Pu­pi­nis no­rė­si­te pri­sta­ty­ti sa­vo siū­ly­mus, ku­riems ko­mi­te­tas iš da­lies yra pri­ta­ręs?</text:p>
        <text:p text:style-name="Roman"><text:span text:style-name="T597">G. STEPONAVIČIUS</text:span><text:s/><text:span text:style-name="T598">(</text:span><text:span text:style-name="T599">MSNG</text:span><text:span text:style-name="T600">)</text:span>. Ger­bia­mo­ji pir­mi­nin­ke, ma­tau, mik­ro­fo­nas įjung­tas.</text:p>
        <text:p text:style-name="Roman"><text:span text:style-name="T601">PIRMININKĖ.</text:span><text:s/>Pra­šau.</text:p>
        <text:p text:style-name="Roman"><text:span text:style-name="T602">G. STEPONAVIČIUS</text:span><text:s/><text:span text:style-name="T603">(</text:span><text:span text:style-name="T604">MSNG</text:span><text:span text:style-name="T605">)</text:span>. No­rė­čiau pa­sa­ky­ti, kad dėl da­lies pa­siū­ly­mų, ku­riems iš da­lies yra pri­tar­ta, mes su­tik­si­me, bet aš ties kiek­vie­nu at­ve­ju pa­sa­ky­siu, ar su­tin­ka­me, ar ne.<text:s/></text:p>
        <text:p text:style-name="Roman">Pir­ma­sis siū­ly­mas, dėl ku­rio iš da­lies yra siū­lo­ma pri­tar­ti. No­rė­tu­me, kad bū­tų bal­suo­ja­ma dėl mū­sų ori­gi­na­laus. Ir pra­džiai aš no­riu pa­sa­ky­ti to­kius ben­drus ke­lis ar­gu­men­tus, ko­dėl mes, gru­pė Sei­mo na­rių, pa­tei­kė­me ke­lio­li­ka pa­siū­ly­mų Sei­mui<text:s/>ap­si­spręsti.<text:s/></text:p>
        <text:p text:style-name="Roman">Rė­mė­mės ne­ma­žos da­lies, gal­būt dau­giau jau­nosios<text:s/>kar­tos, Lie­tu­vos li­tu­a­nis­tų po­zi­ci­ja, vie­šai pa­si­ro­džiu­sia per pas­ta­rą­sias sa­vai­tes, kai Sei­mui bu­vo pa­teik­tos Lie­tu­vių kal­bos po­li­ti­kos gai­rės. Mes ma­no­me, kad dau­ge­liu at­ve­jų re­gu­lia­ci­nė, kon­tro­liuo­jan­čio­ji ir nor­mi­nan­čio­ji lie­tu­vių kal­bos po­li­ti­ka yra iš­ties jau ne­be­ati­tin­kan­ti laik­me­čio. Tai at­spin­di ir dau­ge­lio Va­ka­rų vals­ty­bių pa­tir­ti­s. Dau­ge­lis ana­li­ti­nių straips­nių, pa­skelb­tų ir Lie­tu­vo­je, ro­do, kad mes ir­gi tu­rė­tu­me va­duo­tis iš tų re­gu­lia­ci­nių ir nor­mi­ni­mo varž­tų.<text:s/></text:p>
        <text:p text:style-name="Roman">Siū­ly­mas da­bar su­si­jęs su 13 punk­tu, ku­riuo mes siū­lo­me iš­brauk­ti kal­bos pla­na­vi­mą kaip pa­grin­dą lie­tu­vių kal­bos po­li­ti­kai įgy­ven­din­ti, nes iš tie­sų ma­no­me, kad tai yra per di­de­lis aiš­ki­na­ma­sis ir ins­ti­tu­ci­nis krū­vis. Ir ne pla­na­vi­mas, o iš­ties lais­va kal­bos raiš­ka ir pa­čių var­to­to­jų lais­vas var­to­ji­mas yra pa­grin­di­nis tiks­las ir kryp­tis, į ką tu­ri bū­ti nu­kreip­ta lie­tu­vių kal­bos po­li­ti­ka ir šios gai­rės. Mes siū­lo­me bal­suo­ti dėl mū­sų siū­ly­mo ir pri­tar­ti jam.</text:p>
        <text:soft-page-break/>
        <text:p text:style-name="Roman"><text:span text:style-name="T606">PIRMININKĖ.</text:span><text:s/>Taip, jūs pra­šo­te bal­suo­ti. Tik pa­tiks­lin­siu, kad jūs pra­šo­te iš­brauk­ti ne tik pla­na­vi­mą, bet ir kal­bos san­da­rą, sis­te­mą ir var­to­se­ną.<text:s/></text:p>
        <text:p text:style-name="Roman">Ger­bia­mi ko­le­gos, pra­šom bal­suo­ti. Ko­mi­te­to nuo­mo­nę aš jau skel­biau – pri­tar­ta iš da­lies, bet pra­šo­me pa­skelb­ti. Pra­šom, ger­bia­ma Auš­ra.</text:p>
        <text:p text:style-name="Roman"><text:span text:style-name="T607">A. PAPIRTIENĖ</text:span><text:s/><text:span text:style-name="T608">(</text:span><text:span text:style-name="T609">LVŽSF</text:span><text:span text:style-name="T610">)</text:span>. Ko­mi­te­to nuo­mo­nė – iš da­lies pri­tar­ti.<text:s/></text:p>
        <text:p text:style-name="Roman"><text:span text:style-name="T611">PIRMININKĖ.</text:span><text:s/>Ir skam­bė­tų vi­sas teks­tas? Per­skai­ty­ki­te.</text:p>
        <text:p text:style-name="Roman"><text:span text:style-name="T612">A. PAPIRTIENĖ</text:span><text:s/><text:span text:style-name="T613">(</text:span><text:span text:style-name="T614">LVŽSF</text:span><text:span text:style-name="T615">)</text:span>. Vals­ty­bi­nės kal­bos po­li­ti­kos įgy­ven­di­ni­mo pa­grin­das yra kal­bos pla­na­vi­mas, ap­iman­tis šias sri­tis: kal­bos sta­tu­są, kal­bos var­to­ji­mo tei­si­nių pa­grin­dų kū­ri­mą ir to­bu­li­ni­mą, kal­bų san­ty­kius vie­šo­sios var­to­se­nos sri­ty­se, kal­bos pres­ti­žą, kal­bos san­da­rą, sis­te­mą ir var­to­se­ną, kal­bos mo­ky­mą.<text:s/></text:p>
        <text:p text:style-name="Roman"><text:span text:style-name="T616">PIRMININKĖ.</text:span><text:s/>Ger­bia­mi ko­le­gos, pra­šom bal­sa­vi­mu…<text:s/>Dar yra dėl mo­ty­vų. Už no­ri kal­bė­ti S. Gent­vi­las.<text:s/></text:p>
        <text:p text:style-name="Roman"><text:span text:style-name="T617">S. GENTVILAS</text:span><text:s/><text:span text:style-name="T618">(</text:span><text:span text:style-name="T619">LSF</text:span><text:span text:style-name="T620">)</text:span>. Ger­bia­mi ko­le­gos, siū­ly­čiau…<text:s/></text:p>
        <text:p text:style-name="Roman"><text:span text:style-name="T621">PIRMININKĖ.</text:span><text:s/>Kal­bos už pa­tai­są.<text:s/></text:p>
        <text:p text:style-name="Roman"><text:span text:style-name="T622">S. GENTVILAS</text:span><text:s/><text:span text:style-name="T623">(</text:span><text:span text:style-name="T624">LSF</text:span><text:span text:style-name="T625">)</text:span>.<text:s/>…pri­tar­ti ini­cia­to­rių pa­siū­ly­tam va­rian­tui, kad bū­tų iš­brauk­ta iš es­mės kal­bos pla­na­vi­mo te­zė ir no­rė­tų­si, kad bū­tų lais­ves­nio po­bū­džio teks­tas, ku­ris sa­ko apie tai,<text:span text:style-name="T626"><text:s/>kad kal</text:span><text:span text:style-name="T627">­ba sa</text:span><text:span text:style-name="T628">­vai</text:span><text:span text:style-name="T629">­me vys</text:span><text:span text:style-name="T630">­to</text:span><text:span text:style-name="T631">­si, ji nė</text:span><text:span text:style-name="T632">­ra kie</text:span><text:span text:style-name="T633">­no nors su</text:span><text:span text:style-name="T634">­gal</text:span><text:span text:style-name="T635">­vo</text:span><text:span text:style-name="T636">­tas kon</text:span><text:span text:style-name="T637">­struk</text:span><text:span text:style-name="T638">­tas ir kad kal</text:span><text:span text:style-name="T639">­bos po</text:span><text:span text:style-name="T640">­li</text:span><text:span text:style-name="T641">­ti</text:span><text:span text:style-name="T642">­kos įgy</text:span><text:span text:style-name="T643">­ven</text:span><text:span text:style-name="T644">­di</text:span><text:span text:style-name="T645">­ni</text:span><text:span text:style-name="T646">­mas ne</text:span><text:span text:style-name="T647">­bū</text:span><text:span text:style-name="T648">­tų toks tik iš vir</text:span><text:span text:style-name="T649">­šaus že</text:span><text:span text:style-name="T650">­myn žiū</text:span><text:span text:style-name="T651">­rė</text:span><text:span text:style-name="T652">­ji</text:span><text:span text:style-name="T653">­mas. Siū</text:span><text:span text:style-name="T654">­ly</text:span><text:span text:style-name="T655">­tu</text:span><text:span text:style-name="T656">­me pa</text:span><text:span text:style-name="T657">­nai</text:span><text:span text:style-name="T658">­kin</text:span><text:span text:style-name="T659">­ti ši</text:span><text:span text:style-name="T660">­tą sa</text:span><text:span text:style-name="T661">­ki</text:span><text:span text:style-name="T662">­nį.<text:s/></text:span></text:p>
        <text:p text:style-name="Roman"><text:span text:style-name="T663">PIRMININKĖ.</text:span><text:s/>Mo­ty­vai prieš – A. Gu­mu­liaus­kas.<text:s/></text:p>
        <text:p text:style-name="Roman"><text:span text:style-name="T664">A. GUMULIAUSKAS</text:span><text:s/><text:span text:style-name="T665">(</text:span><text:span text:style-name="T666">LVŽSF</text:span><text:span text:style-name="T667">)</text:span>. Man la­bai keis­ta, kad žmo­nės ban­do iš do­ku­men­to iš­brau­k­ti moks­li­nį ter­mi­ną – tai ir yra kal­bos pla­na­vi­mas. Ger­bia­mie­ji eko­no­mis­tai, jei­gu mes iš­brauk­si­me iš jū­sų tek­to, pa­vyz­džiui, „rin­ka“, nes ir taip su­pran­ta­ma ar­ba su­pran­ta­ma gal­būt ne taip, tie­sio­giai, kaž­kaip ki­taip? Aš ma­nau, kad dis­ku­si­ja ko­mi­te­te bu­vo ir bu­vo įro­dy­ta, kad kal­bos pla­na­vi­mas yra moks­li­nis ter­mi­nas, ir jis šia­me teks­te yra bū­ti­nas. Aš ma­nau, kad mes tik­rai tu­rė­si­me<text:s/><text:span text:style-name="T668">švie</text:span><text:span text:style-name="T669">­žią</text:span><text:s/>su­pra­ti­mą, kad prieš moks­lą tik­rai ne­isi­me. Ačiū.<text:s/></text:p>
        <text:p text:style-name="Roman"><text:span text:style-name="T670">PIRMININKĖ.</text:span><text:s/>Dė­ko­ju. Ger­bia­mi ko­le­gos, kas pri­ta­ria­te Sei­mo na­rių siū­ly­mui, bal­suo­ja­te už, kas ne­pri­ta­ria­te, pa­lai­ko­te ko­mi­te­to po­zi­ci­ją, bal­suo­ja­te prieš ar­ba su­si­lai­ko­te. Bal­sa­vi­mas pra­dė­tas.<text:s/></text:p>
        <text:p text:style-name="Roman">Bal­sa­vo 92 Sei­mo na­riai: už – 22, prieš – 40, su­si­lai­kė 30. Siū­ly­mui nė­ra pri­tar­ta.<text:s/></text:p>
        <text:p text:style-name="Roman">Ki­tas 15.2 punk­tas, taip pat Sei­mo na­rių M. Ado­mė­no, A. Ge­lū­no, G. Ste­po­na­vi­čiaus ir E. Pu­pi­nio. Ko­mi­te­to po­zi­ci­ja.<text:s/></text:p>
        <text:p text:style-name="Roman"><text:span text:style-name="T671">G. STEPONAVIČIUS</text:span><text:s/><text:span text:style-name="T672">(</text:span><text:span text:style-name="T673">MSNG</text:span><text:span text:style-name="T674">)</text:span>. Ačiū, ger­bia­ma po­sė­džio pir­mi­nin­ke. Ger­bia­mi ko­le­gos, 15 punk­tas kal­ba apie veiks­nius, ku­rie tu­ri nei­gia­mą<text:s/>įta­ką<text:s/>da­bar­ti­nei vals­ty­bi­nės kal­bos būk­lei. Ir vie­nas iš veiks­nių 15.2 kal­ba apie di­dė­jan­čią lie­tu­vių kal­bos ir ki­tų kal­bų kon­ku­ren­ci­ją vie­šojo<text:s/>gy­ve­ni­mo sri­ty­se. Mes ne­ma­no­me, kad tai yra nei­gia­mas veiks­nys, tai yra tie­siog re­a­ly­bė, ir vi­sa­da taip bu­vo. Kai ku­riais at­ve­jais skir­tin­gų kal­bų kon­ku­ren­ci­ja ga­li tap­ti tei­gia­mu at­ve­ju ir net­gi po­stū­miu mums la­biau sa­vo kal­bą puo­se­lė­ti ją var­to­jant ir kal­bant. Tai mes ap­skri­tai ne­su­tin­ka­me su to­kiu ver­ti­ni­mu ir to­dėl siū­lo­me ši­tą 15.2 punk­tą iš­brauk­ti.<text:s/></text:p>
        <text:p text:style-name="Roman"><text:span text:style-name="T675">PIRMININKĖ.</text:span><text:s/>Ko­mi­te­to po­zi­ci­ja.<text:s/></text:p>
        <text:p text:style-name="Roman"><text:span text:style-name="T676">A. PAPIRTIENĖ</text:span><text:s/><text:span text:style-name="T677">(</text:span><text:span text:style-name="T678">LVŽSF</text:span><text:span text:style-name="T679">)</text:span>. Ko­mi­te­to nuo­mo­nė – iš da­lies pri­ar­ti. Ko­mi­te­to pa­siū­ly­mas šį pa­punk­tį iš­dės­ty­ti taip: „lie­tu­vių kal­bos ir ki­tų kal­bų kon­ku­ren­ci­ja vie­šo­jo gy­ve­ni­mo sri­ty­se“.<text:s/></text:p>
        <text:p text:style-name="Roman"><text:span text:style-name="T680">PIRMININKĖ.</text:span><text:s/>Mo­ty­vai už – S. Gent­vi­las.<text:s/></text:p>
        <text:p text:style-name="Roman"><text:span text:style-name="T681">S. GENTVILAS</text:span><text:s/><text:span text:style-name="T682">(</text:span><text:span text:style-name="T683">LSF</text:span><text:span text:style-name="T684">)</text:span>. Ger­bia­mi ko­le­gos, ar tik­rai kon­ku­ren­ci­ja…<text:s/>Pa­brėž­da­mi, kad kon­ku­ruo­ja kal­bos, mes čia ką nors pa­siek­si­me? Man at­ro­do, rei­kė­tų įsi­klau­sy­ti, ką ger­bia­mas G. Ste­po­na­vi­čius sa­ko, kad bu­vi­mas ter­pė­je ki­tų kal­bų pra­tur­ti­na ir įsą­mo­ni­na mus, ko­kia kal­ba mes kal­ba­me, ir kar­tais sko­li­nius pra­de­da­me pa­keis­ti to­mis lie­tu­vių kal­bos fra­zė­mis, ku­rios eg­zis­tuo­ja. Ir ne­rei­kė­tų kal­bė­ti apie kon­ku­ren­ci­ją kaip apie ko­kį nors blo­gį ir pa­vo­jų. To­dėl siū­ly­tu­me iš es­mės pa­nai­kin­ti 15.2 punk­tą, nes tai tie­siog pra­tur­ti­na…<text:s/>kal­bų įvai­ro­vė ga­li su­teik­ti ir po­zi­ty­vių da­ly­kų.<text:s/></text:p>
        <text:soft-page-break/>
        <text:p text:style-name="P685"><text:span text:style-name="T686">PIRMININKĖ.</text:span><text:s/>Mo­ty­vai prieš – I. De­gu­tie­nė.<text:s/></text:p>
        <text:p text:style-name="Roman"><text:span text:style-name="T687">I. DEGUTIENĖ</text:span><text:s/><text:span text:style-name="T688">(</text:span><text:span text:style-name="T689">TS-LKDF</text:span><text:span text:style-name="T690">)</text:span>. Ger­bia­mi ko­le­gos, kai apie kon­ku­ren­ci­ją kal­ba­me, tai aš su­pran­tu kon­ku­ren­ci­ją eko­no­mi­ko­je, ver­sle, dar kur nors, bet kai mū­sų lie­tu­vių kal­ba yra kaip pa­grin­di­nė gim­to­ji kal­ba, su kuo ji dar ga­li kon­ku­ruo­ti Lie­tu­vo­je? Aš ši­to nie­kaip ne­ga­liu su­pras­ti. Ir ki­tas da­ly­kas, taip, ger­bia­me vi­sas ki­tas kal­bas, kuo dau­giau mo­ki kal­bų, tuo ge­riau, bet ir Kon­sti­tu­ci­jo­je pa­ra­šy­ta, ir mū­sų vie­ša­ja­me gy­ve­ni­me mū­sų gim­to­ji kal­ba yra lie­tu­vių kal­ba, ir ji yra be kon­ku­ren­ci­jos. Jei­gu jau im­tu­me, kad ji su kaž­kuo tu­ri kon­ku­ruo­ti ir dėl to to­bu­lė­tų, tik­rai pa­klaus­ki­te lie­tu­vių kal­bos ži­no­vų, moks­li­nin­kų, jūs jo­kio to­bu­lė­ji­mo šio­je sri­ty­je nie­kaip ne­pa­ma­ty­si­te. Tar­ki­me, lie­tu­vių kal­ba kon­ku­ruos su pran­cū­zų kal­ba. Jei­gu to­kios įsta­ty­mo pa­tai­sos, tar­ki­me, bū­tų Pran­cū­zi­jo­je re­gist­ruo­tos, ne­ži­nau, ko­kia bū­tų pran­cū­zų re­ak­ci­ja į sa­vo kal­bos kon­ku­ren­cin­gu­mą su ki­to­mis kal­bo­mis. Aš tik­rai ne­ga­liu tam pri­tar­ti, net ir ko­mi­te­to nuo­mo­nei ne­ga­liu pri­tar­ti.</text:p>
        <text:p text:style-name="Roman"><text:span text:style-name="T691">PIRMININKĖ.</text:span><text:s/>Tai­gi, ger­bia­mi ko­le­gos, teks bal­suo­jant ap­si­spręs­ti dėl tei­kia­mo siū­ly­mo. Pa­lai­kan­ti Sei­mo na­rių gru­pė bal­suo­ja už, tu­rin­tys ki­tą nuo­mo­nę bal­suo­ja prieš ar­ba su­si­lai­ko.<text:s/></text:p>
        <text:p text:style-name="Roman">Bal­sa­vo 87 Sei­mo na­riai: už – 15, prieš – 26, su­si­lai­kė 46. Siū­ly­mui nė­ra pri­tar­ta.</text:p>
        <text:p text:style-name="Roman">Ki­tas tu­rė­tų bū­ti 15.3 punk­tas, taip pat tos pa­čios gru­pės siū­ly­mas.</text:p>
        <text:p text:style-name="Roman"><text:span text:style-name="T692">G. STEPONAVIČIUS</text:span><text:s/><text:span text:style-name="T693">(</text:span><text:span text:style-name="T694">MSNG</text:span><text:span text:style-name="T695">)</text:span>. At­si­pra­šau, dėl 15.3 ko­mi­te­to yra pri­tar­ta siū­ly­mui, to­dėl ne­bal­suo­ja­ma, jei­gu tei­sin­gai su­pran­tu.<text:s/></text:p>
        <text:p text:style-name="Roman">Dėl 15.4 pri­ta­ria­ma iš da­lies. Mes su­tin­ka­me su to­kiu siū­ly­mu. Jei­gu ga­liu, ger­bia­mo­ji pir­mi­nin­ke, ei­ti ei­lės tvar­ka?</text:p>
        <text:p text:style-name="Roman"><text:span text:style-name="T696">PIRMININKĖ.</text:span><text:s/>To­liau.<text:s/></text:p>
        <text:p text:style-name="Roman"><text:span text:style-name="T697">G. STEPONAVIČIUS</text:span><text:s/><text:span text:style-name="T698">(</text:span><text:span text:style-name="T699">MSNG</text:span><text:span text:style-name="T700">)</text:span>. Siū­ly­mas dėl 15.7. Jam yra ne­pri­tar­ta. Aš no­rė­čiau iš­dės­ty­ti mo­ty­vus, ko­dėl mes to­kį siū­ly­mą tei­kia­me ir dėl jo pra­šo­me bal­suo­ti.<text:s/></text:p>
        <text:p text:style-name="Roman"><text:span text:style-name="T701">PIRMININKĖ.</text:span><text:s/>Pra­šom pri­sta­ty­ti.</text:p>
        <text:p text:style-name="Roman"><text:span text:style-name="T702">G. STEPONAVIČIUS</text:span><text:s/><text:span text:style-name="T703">(</text:span><text:span text:style-name="T704">MSNG</text:span><text:span text:style-name="T705">)</text:span>. Ačiū. 15.7 punk­tas vis dar kal­ba apie nei­gia­mus veiks­nius da­bar­ti­nei lie­tu­vių kal­bos būk­lei. Jis skam­ba, kad ne vi­sa­da yra veiks­min­ga vals­ty­bi­nės kal­bos prie­žiū­ros sis­te­ma. Mes kaip tik ma­no­me, kad lie­tu­vių kal­bos plėt­rai ir kū­ry­bin­gam jos var­to­ji­mui ken­kia per­dė­ta ir re­gu­lia­ci­nė lie­tu­vių kal­bos po­li­ti­ka, daž­nai grin­džia­ma net ir nuo­bau­do­mis. Mes siū­lo­me per­for­mu­luo­ti, kad šis 15.7 punk­tas skam­bė­tų: „Per­ne­lyg di­rek­ty­vi vals­ty­bi­nės kal­bos prie­žiū­ros sis­te­ma la­biau lin­ku­si draus­ti ir baus­ti, o ne ska­tin­ti ge­rą­sias kal­bos var­to­ji­mo prak­ti­kas.“<text:s/></text:p>
        <text:p text:style-name="Roman"><text:span text:style-name="T706">PIRMININKĖ.</text:span><text:s/>Dė­ko­ju. Ko­mi­te­to nuo­mo­nė.<text:s/></text:p>
        <text:p text:style-name="Roman"><text:span text:style-name="T707">A. PAPIRTIENĖ</text:span><text:s/><text:span text:style-name="T708">(</text:span><text:span text:style-name="T709">LVŽSF</text:span><text:span text:style-name="T710">)</text:span>. Ko­mi­te­to nuo­mo­nė – ne­pri­tar­ti. Ar­gu­men­tai – kal­bos prie­žiū­ros sis­te­ma vei­kia pa­gal Vals­ty­bi­nės kal­bos įsta­ty­mą, ku­ris sa­vo ruož­tu įgy­ven­di­na Lie­tu­vos Res­pub­li­kos Kon­sti­tu­ci­jos pre­am­bu­lę ir 14 straips­nio nuo­sta­tas. Ir dar šis pa­siū­ly­mas prieš­ta­rau­ja ben­dra­jai gai­rių lo­gi­kai.<text:s/></text:p>
        <text:p text:style-name="Roman"><text:span text:style-name="T711">PIRMININKĖ.</text:span><text:s/>Ar no­rė­si­te kal­bė­ti prieš, Aud­ro­niau Ažu­ba­li?</text:p>
        <text:p text:style-name="Roman"><text:span text:style-name="T712">A. AŽUBALIS</text:span><text:s/><text:span text:style-name="T713">(</text:span><text:span text:style-name="T714">TS-LKDF</text:span><text:span text:style-name="T715">)</text:span>.<text:s/>Ne, vis­kas.<text:s/></text:p>
        <text:p text:style-name="Roman"><text:span text:style-name="T716">PIRMININKĖ.</text:span><text:s/>Bal­suo­ja­me. Ko­le­gos, pra­šom ap­si­spręs­ti dėl tei­kia­mo siū­ly­mo. Kas pa­lai­ko­te, bal­suo­ja­te už, kas tu­ri­te ki­tą nuo­mo­nę, bal­suo­ja­te prieš ar­ba su­si­lai­ko­te.<text:s/></text:p>
        <text:p text:style-name="Roman">Bal­sa­vo 87 Sei­mo na­riai: už – 17, prieš – 36, su­si­lai­kė 34. Siū­ly­mui ne­pri­tar­ta.</text:p>
        <text:p text:style-name="Roman">To­liau – gai­rių pir­ma­sis skir­snis „Kal­bos sta­tu­sas“ ir 17 punk­tas.<text:s/></text:p>
        <text:p text:style-name="Roman"><text:span text:style-name="T717">G. STEPONAVIČIUS</text:span><text:s/><text:span text:style-name="T718">(</text:span><text:span text:style-name="T719">MSNG</text:span><text:span text:style-name="T720">)</text:span>. Taip, ačiū, ger­bia­ma po­sė­džio pir­mi­nin­ke. Ger­bia­mi ko­le­gos, mes ver­ti­na­me ko­mi­te­to pa­stan­gas ieš­ko­ti ko­rek­tiš­kes­nės for­mu­luo­tės ir iš­brauk­ti žo­džius „glo­ba­lio­ji an­glų kal­ba“, nes įvai­rių kal­bų bu­vi­mas ša­lia lie­tu­vių kal­bos yra tam tik­ras iš­šū­kis ir mū­sų kal­bai. Su tuo mes su­tin­ka­me, bet kar­tu mes ma­no­me, kad for­mu­la­vi­mas apie ne­pa­kan­ka­mai aiš­kų reg­la­men­ta­vi­mą kal­bos yra ne vi­sai ko­rek­tiš­kas, nes mes tik­rai gal­vo­ja­me, kad tai ga­li ves­ti į pa­pil­do­mas įvai­rias kon­tro­liuo­jan­čias, drau­džian­či­ą­sias prie­mo­nes, kaip čia yra var­di­na­mos kraš­to­vaiz­dy­je, tai vie­šos iš­ka­bos, už­ra­šai, ir tai<text:s/>ga­li bū­ti su­si­ję su nei­gia­mo­mis pa­sek­mė­mis, taip pat ir pri­trau­kiant in­ves­ti­ci­jas į Lie­tu­vą. To­dėl mes siū­lo­me bal­suo­ti dėl mū­sų for­mu­luo­tės, ku­ria mes pa­siū­lė­me<text:s/>iš­brauk­ti 17 punk­tą.</text:p>
        <text:soft-page-break/>
        <text:p text:style-name="Roman"><text:span text:style-name="T721">PIRMININKĖ.</text:span><text:s/>A. Ažu­ba­lis no­ri kal­bė­ti prieš. Dar ko­mi­te­to nuo­mo­nė. Pra­šau.</text:p>
        <text:p text:style-name="Roman"><text:span text:style-name="T722">A. PAPIRTIENĖ</text:span><text:s/><text:span text:style-name="T723">(</text:span><text:span text:style-name="T724">LVŽSF</text:span><text:span text:style-name="T725">)</text:span>. Ko­mi­te­to nuo­mo­nė – iš da­lies pri­tar­ti ir šis punk­tas bu­vo pa­re­da­guo­tas ir su­glau­din­tas. Siū­lo­me iš­dės­ty­ti taip:<text:s/>„Šian­dien dau­ge­lis pa­sau­lio kal­bų vis la­biau kon­ku­ruo­ja tar­pu­sa­vy­je, vals­ty­bi­nės kal­bos san­ty­kis su an­glų kal­ba ir ki­to­mis kal­bo­mis įvai­rio­se vie­šo­jo var­to­ji­mo sri­ty­je ne vi­sa­da aiš­kiai reg­la­men­tuo­tas.“</text:p>
        <text:p text:style-name="Roman"><text:span text:style-name="T726">PIRMININKĖ.</text:span><text:s/>Pa­lai­ko pa­tai­są E. Pu­pi­nis. Pra­šom.</text:p>
        <text:p text:style-name="Roman"><text:span text:style-name="T727">E. PUPINIS</text:span><text:s/><text:span text:style-name="T728">(</text:span><text:span text:style-name="T729">TS-LKDF</text:span><text:span text:style-name="T730">)</text:span>. Ačiū. Ger­bia­mi ko­le­gos, tai reg­la­men­tuo­ja vi­sai ki­ti įsta­ty­mai. Ką tai reiš­kia ne­reg­la­men­tuo­tas? Yra kal­bos ko­mi­si­jos, ku­rios de­ri­na. Man la­bai to­kia įdo­mi ko­va su an­glų kal­ba. Iš tik­rų­jų kai kur yra pro­ble­mų su ru­sų kal­ba. Net­gi vals­ty­bi­nė­se įstai­go­se, kaip po­li­kli­ni­ko­se, šiuo me­tu gau­su ru­siš­kai kal­ban­čių ir pa­ban­dyk te­nai ne­kal­bė­ti. Iš tik­rų­jų ne­ma­nau, kad rei­kė­tų ko­vo­ti tik su an­glų kal­ba ir ją mi­nė­ti kaip iš­skir­ti­nę. Aš pri­ta­riu mū­sų siū­ly­mui, kad ap­skri­tai ši­tie rei­ka­lai yra pa­kan­ka­mai ge­rai reg­la­men­tuo­ti. Jei­gu ne­pa­kan­ka­mai ge­rai vyk­do ins­ti­tu­ci­jos prie­žiū­rą, tai čia jau ki­ta pro­ble­ma, ne įsta­ty­mo ir ne šio ak­to.</text:p>
        <text:p text:style-name="Roman"><text:span text:style-name="T731">PIRMININKĖ.</text:span><text:s/>Ir mo­ty­vai prieš – A. Ažu­ba­lis.<text:s/></text:p>
        <text:p text:style-name="Roman"><text:span text:style-name="T732">A. AŽUBALIS</text:span><text:s/><text:span text:style-name="T733">(</text:span><text:span text:style-name="T734">TS-LKDF</text:span><text:span text:style-name="T735">)</text:span>. Aš pri­ta­riu ko­mi­te­to nuo­mo­nei ir ra­gi­nu ko­le­gas bal­suo­ti, nes an­glų kal­bos ir ki­tų kal­bų,<text:s/>ypač an­glų kal­bos, įsi­ga­lė­ji­mas da­bar mū­sų švie­ti­mo sis­te­mo­je, kai moks­li­nin­kai vis daž­niau ra­šo tie­siai švie­siai sa­vo te­zes, sa­vo dar­bus, dok­to­ra­tus an­glų kal­ba, tai aš jums pa­sa­ky­siu, at­vi­rai kal­bant, iš tik­rų­jų tai stu­mia lie­tu­vių kal­bą į pa­ša­lius.</text:p>
        <text:p text:style-name="Roman"><text:span text:style-name="T736">PIRMININKĖ.</text:span><text:s/>Ger­bia­mi ko­le­gos, pra­šom bal­suo­ti. Kas pa­lai­ko­te Sei­mo na­rių gru­pės siū­ly­mą, bal­suo­ja­te už, kas ko­mi­te­to nuo­mo­nę, prieš ar­ba su­si­lai­ko­te.</text:p>
        <text:p text:style-name="Roman">Bal­sa­vo 89 Sei­mo na­riai: už – 18, prieš – 32 ir su­si­lai­kė 39. Tai­gi siū­ly­mui nė­ra pri­tar­ta.</text:p>
        <text:p text:style-name="Roman">Ki­tas punk­tas 17.2, siū­lo­te jį vi­siš­kai iš­brauk­ti. Ar sa­ky­si­te mo­ty­vus, ger­bia­mas Ste­po­na­vi­čiau? Pra­šau.</text:p>
        <text:p text:style-name="Roman"><text:span text:style-name="T737">G. STEPONAVIČIUS</text:span><text:s/><text:span text:style-name="T738">(</text:span><text:span text:style-name="T739">MSNG</text:span><text:span text:style-name="T740">)</text:span>. Ačiū. Aš tik­tai no­riu grįž­ti prie 17.1 punk­to, nes čia yra pri­ta­ri­mas iš da­lies. No­riu pa­sa­ky­ti, kad ten­ki­na at­ras­ta ko­mi­te­te for­mu­luo­tė. Ji tik­rai kal­ba apie už­sie­nio stu­den­tus ir jiems są­ly­gų stu­di­juo­jant Lie­tu­vo­je mo­ky­tis lie­tu­vių kal­bos su­da­ry­mą vie­to­je anks­tes­nės for­mu­luo­tės, ku­ria iš es­mės bū­tų su­da­ro­mos vi­siš­kai ne­pa­lan­kios są­ly­gos pri­trauk­ti stu­den­tus iš už­sie­nio. Dėl 17.1 for­mu­luo­tės pri­tar­ti iš da­lies tin­ka.<text:s/></text:p>
        <text:p text:style-name="Roman">Dėl 17.2. No­riu at­kreip­ti dė­me­sį, kad 17.2 punk­tas, ku­rį mes siū­lo­me iš­brauk­ti, skam­ba, kad iš­ties grės­mė, kad da­ly­je Eu­ro­pos moks­lo erd­vės jau vy­rau­ja an­glų kal­ba ir prie jos per­ei­na iš­ti­sos moks­lo sri­tys, yra ne­pa­grįs­tas. Tai yra, mū­sų ver­ti­ni­mu, pa­kan­ka­mai ne­ko­rek­tiš­kas for­mu­la­vi­mas ir su­prie­ši­ni­mas, nes daž­nai an­glų kal­bos tarp­tau­tiš­ku­mo pras­me Eu­ro­pos erd­vė­je ša­lia lie­tu­vių kal­bos var­to­ji­mas kaip tik lei­džia stip­rin­ti mū­sų po­zi­ci­jas skel­biant straips­nius. Tik­rai<text:s/>įvai­rūs ty­ri­mai, dar kar­tą no­ri­me pa­brėž­ti, pa­tvir­ti­na, kad tai su­da­ro prie­lai­das mums sa­vo po­ten­cia­lą ge­riau at­skleis­ti, to­dėl mes ir siū­lo­me 17.2 punk­tą, kaip ne­pa­kan­ka­mai ko­rek­tiš­ką, iš­brauk­ti.<text:s/></text:p>
        <text:p text:style-name="Roman"><text:span text:style-name="T741">PIRMININKĖ.</text:span><text:s/>Ko­mi­te­to po­zi­ci­ja.<text:s/></text:p>
        <text:p text:style-name="Roman"><text:span text:style-name="T742">A. PAPIRTIENĖ</text:span><text:s/><text:span text:style-name="T743">(</text:span><text:span text:style-name="T744">LVŽSF</text:span><text:span text:style-name="T745">)</text:span>. Ko­mi­te­to nuo­mo­nė – ne­pri­tar­ti. Ko­mi­te­to ar­gu­men­tai, kad bū­ti­na nu­ma­ty­ti prie­mo­nes, lei­džian­čias už­tik­rin­ti lie­tu­vių kal­bos var­to­ji­mą ir moks­lo sri­ty­je, ska­tin­ti lie­tu­viš­kos ter­mi­ni­jos kū­ri­mą.<text:s/></text:p>
        <text:p text:style-name="Roman"><text:span text:style-name="T746">PIRMININKĖ.</text:span><text:s/>Mo­ty­vus prieš sa­ko S. Tu­mė­nas. Pra­šom.</text:p>
        <text:p text:style-name="Roman"><text:span text:style-name="T747">S. TUMĖNAS</text:span><text:s/><text:span text:style-name="T748">(</text:span><text:span text:style-name="T749">LVŽSF</text:span><text:span text:style-name="T750">)</text:span>. Tarp­tau­ti­nės pub­li­ka­ci­jos yra pui­ku, ta­čiau jei­gu pa­lik­si­me ši­tą siū­ly­mą, fak­tiš­kai tę­sis<text:s/>tra­di­ci­ja, kai Lie­tu­vos li­tu­a­nis­tai, bal­tis­tai tu­ri bū­ti­nai va­žiuo­ti į Daug­pi­lį, Lie­po­ją, Ry­gą skai­ty­ti pra­ne­ši­mų, nes ki­taip prieš ates­ta­ci­jas jie su­si­du­ria su di­džiu­lė­mis pro­ble­mo­mis. Tai­gi aš kvie­čiu ne­pri­tar­ti.<text:s/></text:p>
        <text:p text:style-name="Roman"><text:span text:style-name="T751">PIRMININKĖ.</text:span><text:s/>Ger­bia­mi ko­le­gos, pra­šau bal­suo­ti ir ap­si­spręs­ti dėl tei­kia­mo siū­ly­mo. Kas pa­lai­ko­te Sei­mo na­rių siū­ly­mą, bal­suo­ja­te už, kas tu­ri­te ki­tą nuo­mo­nę ar­ba pa­lai­ko­te ko­mi­te­to po­zi­ci­ją, bal­suo­ja­te prieš ar­ba su­si­lai­ko­te.<text:s/></text:p>
        <text:p text:style-name="Roman">Bal­sa­vo 87 Sei­mo na­riai: už – 16, prieš – 35, su­si­lai­kė 36. Tai­gi siū­ly­mui nė­ra pri­tar­ta.</text:p>
        <text:p text:style-name="Roman">17.4 punk­tas. Ar pri­sta­ty­si­te? Pra­šom, ger­bia­ma­sis Ste­po­na­vi­čiau.</text:p>
        <text:soft-page-break/>
        <text:p text:style-name="Roman"><text:span text:style-name="T752">G. STEPONAVIČIUS</text:span><text:s/><text:span text:style-name="T753">(</text:span><text:span text:style-name="T754">MSNG</text:span><text:span text:style-name="T755">)</text:span>. Ačiū, ger­bia­mo­ji pir­mi­nin­ke. 17.4 punk­te kal­ba­ma apie kal­bi­nį kraš­to­vaiz­dį ir vals­ty­bi­nės kal­bos san­ty­kį su ki­to­mis vie­šo­jo­je in­for­ma­ci­jos erd­vė­je var­to­ja­mo­mis kal­bo­mis ir kad tai nė­ra aiš­kiai reg­la­men­tuo­ta. Nu­ro­do­ma pa­vyz­džių, kad tai yra prie­lai­dos at­si­ras­ti dau­giau sve­tim­kal­biš­ku­mo. Bet jei­gu bū­tų ei­na­ma net­gi ne­įtei­si­ni­mo lin­kme, tar­ki­me, dvi­kal­bių len­te­lių ten, kur yra tau­ti­nių ma­žu­mų ben­druo­me­nių, bet kad ir ta­me pa­čia­me mū­sų Vil­niaus mies­te…<text:s/>Pa­gal to­kią lo­gi­ką, kaip yra da­bar for­mu­luo­ja­mas gai­rė­se punk­tas, ku­rį mes siū­lo­me iš­brauk­ti, už­ra­šai „Var­ša­va gat­vė“ ar­ba „Vo­kie­čių gat­vė“ vo­kie­čių kal­ba ne­be­ga­lė­tų bū­ti iš­ka­bi­na­mi. Mes tik­rai ne­ma­no­me, kad yra grės­mė kraš­to­vaiz­džiui dvi­kal­bių už­ra­šų nau­do­ji­mas, kaip tai yra Len­ki­jo­je, ten, kur gy­ve­na mū­sų tau­tie­čiai. Jei­gu iš­brauk­tu­me tą punk­tą, tik­rai ma­žiau čia gąs­din­tu­me vie­ni ki­tus tuo sve­tim­kal­biš­ku­mu ir tu­rė­tu­me dau­giau su­si­kal­bė­ji­mo. Kvie­čia­me pri­tar­ti.</text:p>
        <text:p text:style-name="Roman"><text:span text:style-name="T756">PIRMININKĖ.</text:span><text:s/>Ko­mi­te­to nuo­mo­nė.</text:p>
        <text:p text:style-name="Roman"><text:span text:style-name="T757">A. PAPIRTIENĖ</text:span><text:s/><text:span text:style-name="T758">(</text:span><text:span text:style-name="T759">LVŽSF</text:span><text:span text:style-name="T760">)</text:span>. Ko­mi­te­to nuo­mo­nė – pri­tar­ti iš da­lies. Da­lis yra iš­brauk­ta ir su­re­da­guo­ta, su­glau­din­ta. Siū­lo­me pa­punk­tį iš­dės­ty­ti taip: „Kal­bi­nis kraš­to­vaiz­dis. Vals­ty­bi­nės kal­bos san­ty­kis su ki­to­mis kal­bo­mis vie­šo­jo­je in­for­ma­ci­jos erd­vė­je nė­ra aiš­kiai reg­la­men­tuo­tas, taip pat ne­aiš­kus vals­ty­bi­nės kal­bos var­to­ji­mo rei­ka­la­vi­mų vyk­dy­mas vie­šo­jo gy­ve­ni­mo sri­ty­se.“<text:s/></text:p>
        <text:p text:style-name="Roman"><text:span text:style-name="T761">PIRMININKĖ.</text:span><text:s/>Mo­ty­vai už – S. Gent­vi­las. Pra­šom.</text:p>
        <text:p text:style-name="Roman"><text:span text:style-name="T762">S. GENTVILAS</text:span><text:s/><text:span text:style-name="T763">(</text:span><text:span text:style-name="T764">LSF</text:span><text:span text:style-name="T765">)</text:span>. Ger­bia­mi ko­le­gos, Klai­pė­dos au­to­bu­sų sto­ty, kai įei­ni, yra pa­ra­šy­ta: „At­vy­ki­mas“, „Iš­vy­ki­mas“. Kal­bi­nis kraš­to­vaiz­dis ga­lė­tų bū­ti tur­tin­ges­nis, jei­gu bū­tų<text:s/>pa­ra­šy­ta ir ru­siš­kai, ir an­gliš­kai at­vy­ki­mas ir iš­vy­ki­mas. Man at­ro­do, tai tik­rai ne­pa­kenk­tų<text:s/>lie­tu­vių kal­bai, bet kaip tik kai ka­da pra­tur­tin­tų ir at­vy­ku­sie­ji pa­si­jus­tų lau­kia­mi. Pa­sa­ky­mas, kad kal­bi­nis kraš­to­vaiz­dis yra kaž­kas nei­gia­mo ir tas dau­gia­ly­pu­mas…<text:s/>man at­ro­do, rei­kė­tų veng­ti to­kių te­zių, to­dėl la­bai svei­kin­čiau vi­sus, ku­rie bal­suo­tų už iš­brau­ki­mą to­kių nuo­sta­tų.<text:s/></text:p>
        <text:p text:style-name="Roman"><text:span text:style-name="T766">PIRMININKĖ.</text:span><text:s/>Mo­ty­vai prieš – A. Ažu­ba­lis.</text:p>
        <text:p text:style-name="Roman"><text:span text:style-name="T767">A. AŽUBALIS</text:span><text:s/><text:span text:style-name="T768">(</text:span><text:span text:style-name="T769">TS-LKDF</text:span><text:span text:style-name="T770">)</text:span>. Ma­ne pir­miau­sia ste­bi­na, kad žmo­nės, pri­sis­ta­tan­tys li­be­ra­lais, pri­ly­gi­na žo­dį „reg­la­men­tuo­ti“ žo­džiui „už­draus­ti“ ir kal­ba, kad tai yra re­ak­cin­gas no­ras iš­gui­ti ki­tas kal­bas iš vie­šo­sios erd­vės.<text:span text:style-name="T771"><text:s/>To</text:span><text:span text:style-name="T772">­kie pa</text:span><text:span text:style-name="T773">­aiš</text:span><text:span text:style-name="T774">­ki</text:span><text:span text:style-name="T775">­ni</text:span><text:span text:style-name="T776">­mai man tik</text:span><text:span text:style-name="T777">­rai skam</text:span><text:span text:style-name="T778">­ba kaž</text:span><text:span text:style-name="T779">­ko</text:span><text:span text:style-name="T780">­kiu so</text:span><text:span text:style-name="T781">­vie</text:span><text:span text:style-name="T782">­tiz</text:span><text:span text:style-name="T783">­mu.<text:s/></text:span></text:p>
        <text:p text:style-name="Roman">O pa­tai­sos tei­kė­jams aš siū­ly­čiau pa­si­žiū­rė­ti (…) įsta­ty­mą Pran­cū­zi­jo­je. Jis bu­vo pri­im­tas 1995 me­tais. Pran­cū­zai yra iki smul­kme­nų su­re­gu­lia­vę pa­va­di­ni­mus, už­ra­šus ir la­bai pa­vy­džiai sau­go sa­vo pran­cū­ziš­ką­jį kal­bi­nį kraš­to­vaiz­dį. Jie ži­no, kad ki­to to­kio kraš­to­vaiz­džio nė­ra. Lie­tu­vo­je toks kal­bi­nis kraš­to­vaiz­dis ir­gi yra vie­nas, jo nė­ra Ant­ark­tidoje ar Aust­ra­li­jo­je, tai­gi bal­suo­ki­me prieš.<text:s/></text:p>
        <text:p text:style-name="Roman"><text:span text:style-name="T784">PIRMININKĖ.</text:span><text:s/>Ger­bia­mi ko­le­gos, pra­šom bal­suo­ti dėl tei­kia­mo siū­ly­mo. Kas pa­lai­ko­te ko­mi­te­to po­zi­ci­ją, bal­suo­ja­te prieš ar­ba su­si­lai­ko­te.<text:s/></text:p>
        <text:p text:style-name="Roman">Bal­sa­vo 86 Sei­mo na­riai: už – 19, prieš – 35, su­si­lai­kė 32. Siū­ly­mui nė­ra pri­tar­ta.<text:s/></text:p>
        <text:p text:style-name="Roman">17.5.2 punk­tas.<text:s/></text:p>
        <text:p text:style-name="Roman"><text:span text:style-name="T785">G. STEPONAVIČIUS</text:span><text:s/><text:span text:style-name="T786">(</text:span><text:span text:style-name="T787">MSNG</text:span><text:span text:style-name="T788">)</text:span>. Dėl jo mes ne­pra­šo­me bal­suo­ti, pri­im­ti­na for­mu­luo­tė.<text:s/></text:p>
        <text:p text:style-name="Roman"><text:span text:style-name="T789">PIRMININKĖ.</text:span><text:s/>Dė­ko­ju. 17.5.3 punk­tas.<text:s/></text:p>
        <text:p text:style-name="Roman"><text:span text:style-name="T790">G. STEPONAVIČIUS</text:span><text:s/><text:span text:style-name="T791">(</text:span><text:span text:style-name="T792">MSNG</text:span><text:span text:style-name="T793">)</text:span>. Jam bu­vo pri­tar­ta, tai ir ne­rei­kia bal­suo­ti, jei­gu tei­sin­gai su­pran­tu.<text:s/></text:p>
        <text:p text:style-name="Roman"><text:span text:style-name="T794">PIRMININKĖ.</text:span><text:s/>Bu­vo lyg ir…<text:s/>5 da­lies 4, at­si­pra­šau.<text:s/></text:p>
        <text:p text:style-name="Roman"><text:span text:style-name="T795">G. STEPONAVIČIUS</text:span><text:s/><text:span text:style-name="T796">(</text:span><text:span text:style-name="T797">MSNG</text:span><text:span text:style-name="T798">)</text:span>. Ger­bia­mi ko­le­gos, 17.5.4 punk­tas. Tik­rai ge­rai, kad su­kur­tas lie­tu­viš­kas šrif­tas „Pa­le­mo­nas“, bet mes čia kal­ba­me apie vals­ty­bės po­li­ti­kos do­ku­men­tą – gai­res. Ir ja­me įra­šy­tas vi­siš­kai tech­ni­nis sa­ki­nys, kad moks­lo reik­mėms su­kur­tas ori­gi­na­lus lie­tu­viš­kas kom­piu­te­ri­nis šrif­tas „Pa­le­mo­nas“, ir siek­ti­na, kad jis bū­tų įtrauk­tas į pro­gra­mi­nės įran­gos ga­min­to­jos „Mic­ro­soft“ šrif­tų me­niu. Vi­siš­kai tech­ni­nis punk­tas, dėl sa­vo kon­kre­tu­mo iš­kren­tan­tis iš ben­dro do­ku­men­to kon­teks­to. Da­bar ši­tas „Pa­le­mo­no“ šrif­tas yra pla­čiai nau­do­ja­mas, čia yra dar dau­giau žmo­nių, ga­lin­čių apie tai pa­sa­ky­ti. Ne to­kio kon­kre­tu­mo punk­tui bū­ti šio­se gai­rė­se, mes ne prieš tai, bet tie­siog ma­no­me, kad asi­met­ri­ja sa­vo kon­kre­tu­mu yra su vi­so do­ku­men­to lo­gi­ka.<text:s/></text:p>
        <text:soft-page-break/>
        <text:p text:style-name="Roman"><text:span text:style-name="T799">PIRMININKĖ.</text:span><text:s/>Ko­mi­te­to po­zi­ci­ja.<text:s/></text:p>
        <text:p text:style-name="Roman"><text:span text:style-name="T800">A. PAPIRTIENĖ</text:span><text:s/><text:span text:style-name="T801">(</text:span><text:span text:style-name="T802">LVŽSF</text:span><text:span text:style-name="T803">)</text:span>. Ko­mi­te­to nuo­mo­nė – ne­pri­tar­ti. Tai nė­ra tik tech­ni­nis da­ly­kas. Šiam šrif­tui su­kur­ti bu­vo skir­ti di­de­li pi­ni­gai, ta­čiau šis šrif­tas nė­ra ofi­cia­liai įtrauk­tas į „Mic­ro­soft“<text:span text:style-name="T804"><text:s/></text:span>šrif­tų me­niu, to­dėl ky­la sun­ku­mų. Tu­rė­tu­me siek­ti de­ry­bų bū­du, kad šrif­tas bū­tų įtei­sin­tas, nes bū­ti­na ska­tin­ti lie­tu­viš­ko rai­dy­no die­gi­mą.<text:s/></text:p>
        <text:p text:style-name="Roman"><text:span text:style-name="T805">PIRMININKĖ.</text:span><text:s/>Mo­ty­vų už nie­kas ne­no­ri iš­sa­ky­ti. Mo­ty­vai prieš – S. Tu­mė­nas. Pra­šom.<text:s/></text:p>
        <text:p text:style-name="Roman"><text:span text:style-name="T806">S. TUMĖNAS</text:span><text:s/><text:span text:style-name="T807">(</text:span><text:span text:style-name="T808">LVŽSF</text:span><text:span text:style-name="T809">)</text:span>. Tech­ni­nis tai tech­ni­nis, ta­čiau kiek­vie­nos vals­ty­bės pa­si­di­džia­vi­mas – tu­rė­ti sa­vo šrif­tą. Toks yra mū­sų „Pa­le­mo­nas“, yra ga­li­my­bių, rei­kia tik no­ro Lie­tu­vos Res­pub­li­kos Vy­riau­sy­bės, kad jis pa­kliū­tų į „Mic­ro­soft“ šrif­tų me­niu. „Mic­ro­soft“ va­do­vai yra pa­sa­kę, kad jei­gu vals­ty­bė ne­pa­ten­ka į šrif­tų šim­tu­ką, ne­tu­ri jo­kių per­spek­ty­vų ir at­ei­ty­je bus iš­brauk­ta ap­skri­tai iš gy­va­vi­mo ir iš ge­og­ra­fi­jos. Tai­gi aš ma­ny­čiau, kad ši­tas įra­šy­mas su­da­ry­tų pui­kią ter­pę pa­si­rū­pin­ti mū­sų Lie­tu­vos Res­pub­li­kos Vy­riau­sy­bei, kad „Pa­le­mo­nas“ at­si­ras­tų „Mic­ro­soft“ šrif­tų me­niu.<text:s/></text:p>
        <text:p text:style-name="Roman"><text:span text:style-name="T810">PIRMININKĖ.</text:span><text:s/>Ger­bia­mi ko­le­gos, pra­šau bal­suo­ti. Kas pa­lai­ko­te Sei­mo na­rių siū­ly­mą, bal­suo­ja­te už, tu­rin­tys ki­tą nuo­mo­nę – prieš ar­ba su­si­lai­ko­te.<text:s/></text:p>
        <text:p text:style-name="Roman">Bal­sa­vo 83 Sei­mo na­riai: už – 15, prieš – 28, su­si­lai­kė 40. Siū­ly­mui nė­ra pri­tar­ta.<text:s/></text:p>
        <text:p text:style-name="Roman">17.6 punk­tas. Pra­šom pri­sta­ty­ti.<text:s/></text:p>
        <text:p text:style-name="Roman"><text:span text:style-name="T811">G. STEPONAVIČIUS</text:span><text:s/><text:span text:style-name="T812">(</text:span><text:span text:style-name="T813">MSNG</text:span><text:span text:style-name="T814">)</text:span>. La­bai ačiū. Jei­gu dar ko­le­gė ne­už­sto­tų man…<text:s/></text:p>
        <text:p text:style-name="Roman"><text:span text:style-name="T815">PIRMININKĖ.</text:span><text:s/>Ger­bia­mi ko­le­gos, ger­bia­ma Ri­ta, pra­ne­šė­jas ne­ma­to ki­to pra­ne­šė­jo.<text:s/></text:p>
        <text:p text:style-name="Roman"><text:span text:style-name="T816">G. STEPONAVIČIUS</text:span><text:s/><text:span text:style-name="T817">(</text:span><text:span text:style-name="T818">MSNG</text:span><text:span text:style-name="T819">)</text:span>. Tie­siog, kad ga­lė­čiau kal­bė­ti. Ger­bia­mi ko­le­gos, mes siū­lo­me iš­brauk­ti 17.6 punk­tą dėl sie­kio dau­giau reg­la­men­tuo­ti lie­tu­vių kal­bos var­to­ji­mą dar­bo san­ty­kių sri­ty­je. Jei­gu jūs maž­daug ki­lo­met­ro spin­du­liu ap­si­žval­gy­tu­mė­te ap­link ši­tą pa­sta­tą, jūs pa­ma­ty­tu­mė­te, kad čia yra dau­gy­bė tarp­tau­ti­nių kom­pa­ni­jų, ver­slo cen­trų, ku­rie fak­tiš­kai dir­ba su vi­su pa­sau­liu. Jie kon­sul­tuo­ja<text:s/><text:span text:style-name="T820">on</text:span><text:span text:style-name="T821">­li</text:span><text:span text:style-name="T822">­ne</text:span><text:s/>nuo­la­ti­niu bū­du ki­tų ša­lių klien­tus ir ten yra įpras­ta prak­ti­ka, kad yra var­to­ja­ma an­glų kal­ba, skan­di­na­vų kal­bos. Da­bar ban­dy­ti net su­re­gu­liuo­ti tarp­tau­ti­nė­se kom­pa­ni­jo­se, kaip įmo­nės vi­du­je žmo­nės kal­bės ir kad bū­ti­nai čia yra pro­ble­ma, ko­le­gos, pa­si­žval­gy­ki­te, ką da­ro ki­tos ša­lys. Jos džiau­gia­si, kai pri­trau­kia už­sie­nio spe­cia­lis­tų, ar jie bū­tų iš In­di­jos aukš­tos kva­li­fi­ka­ci­jos, ar dar iš ki­tur moks­lo cen­trų, ir ten daž­niau­siai yra nor­ma­lu, kad jie tar­pu­sa­vy­je skir­tin­gų tau­ty­bių dir­ban­tys žmo­nės kal­ba ne­bū­ti­nai lie­tu­vių kal­ba. Nė­ra čia pro­ble­mos ir ne­rei­kė­tų siek­ti per­dė­tai reg­la­men­tuo­ti. To­dėl mes ir siū­lo­me šį punk­tą iš­brauk­ti.</text:p>
        <text:p text:style-name="Roman"><text:span text:style-name="T823">PIRMININKĖ.</text:span><text:s/>Ko­mi­te­to po­zi­ci­ja.</text:p>
        <text:p text:style-name="Roman"><text:span text:style-name="T824">A. PAPIRTIENĖ</text:span><text:s/><text:span text:style-name="T825">(</text:span><text:span text:style-name="T826">LVŽSF</text:span><text:span text:style-name="T827">)</text:span>. Ko­mi­te­to nuo­mo­nė ne­pri­tar­ti. Ar­gu­men­tai – ši kal­bos po­li­ti­kos gai­rių nuo­sta­ta leis­tų plė­to­ti są­ly­gas var­to­ti vals­ty­bi­nę lie­tu­vių kal­bą dar­bo rin­ko­je ir aiš­kiau reg­la­men­tuo­tų jos var­to­ji­mą.<text:s/></text:p>
        <text:p text:style-name="Roman"><text:span text:style-name="T828">PIRMININKĖ.</text:span><text:s/>Mo­ty­vai už – E. Pu­pi­nis.<text:s/></text:p>
        <text:p text:style-name="Roman"><text:span text:style-name="T829">E. PUPINIS</text:span><text:s/><text:span text:style-name="T830">(</text:span><text:span text:style-name="T831">TS-LKDF</text:span><text:span text:style-name="T832">)</text:span>. Ačiū. Ger­bia­mi ko­le­gos, mes kai ka­da tei­sės ak­tus nu­val­kio­ja­me taip, kad iš tik­rų­jų mes pri­ra­šo­me gra­žių fra­zių, o iš es­mės tos gra­žios fra­zės ne­ga­li bū­ti įgy­ven­din­tos. Iš tik­rų­jų kaip jūs ga­li­te pri­vers­ti vi­sus kal­bė­ti ar­ba vien lie­tu­viš­kai, ar­ba vien an­g­liš­kai, ypač Lie­tu­vos te­ri­to­ri­jo­je. Na, ne­pri­ver­si­te. Dar­bo rin­ko­je, kur kal­ba da­bar už­sie­nie­čiai at­va­žia­vę an­gliš­kai, tai ir kal­bės. Ar­ba jie čia ne­at­va­žiuos. Ko­dėl aš tu­riu kal­bė­ti an­gliš­kai, jei­gu vi­sur ga­liu kal­bė­ti lie­tu­viš­kai? Tai kur ga­liu, ten kal­bu. Iš tik­rų­jų tos fra­zės fak­tiš­kai kiek­vie­na ne­įgy­ven­di­na­ma. Jos ga­li bū­ti, bet kas iš to?<text:s/></text:p>
        <text:p text:style-name="Roman"><text:span text:style-name="T833">PIRMININKĖ.</text:span><text:s/>Mo­ty­vai prieš – R. J. Da­gys.<text:s/></text:p>
        <text:p text:style-name="Roman"><text:span text:style-name="T834">R. J. DAGYS</text:span><text:s/><text:span text:style-name="T835">(</text:span><text:span text:style-name="T836">TS-LKDF</text:span><text:span text:style-name="T837">)</text:span>. Jo­kių pro­ble­mų ne­su­da­ro ki­tų kal­bų var­to­ji­mas ins­ti­tu­ci­jo­se,<text:s/>yra ir dar­bo su­tar­ties, ir dar­bo są­ly­gų prin­ci­puo­se nu­ma­to­ma, kur kas var­to­ja­ma. Bet kad iš prin­cipo tuos klau­si­mus rei­kia reg­la­men­tuo­ti, tik­rai aki­vaiz­du net ir čia Sei­mo sa­lė­je. Kai mes vie­toj lie­tu­vių kal­bos var­to­ja­me<text:s/><text:span text:style-name="T838">on</text:span><text:span text:style-name="T839">­li</text:span><text:span text:style-name="T840">­ne</text:span><text:s/>no­rė­da­mi pa­ro­dy­ti, kad an­glų kal­bą mo­ku, tai tik­rai ar­gu­men­ta­ci­jos rei­kia.<text:s/></text:p>
        <text:p text:style-name="Roman"><text:span text:style-name="T841">PIRMININKĖ.</text:span><text:s/>Taip, ko­le­gos, pra­šom bal­suo­da­mi<text:s/>ap­si­spręs­ti. Kas pa­lai­ko­te Sei­mo na­rių siū­ly­mą, bal­suo­ja­te už,<text:s/>ko­mi­te­to po­zi­ci­ją – prieš ar­ba su­si­lai­ko­te.<text:s/></text:p>
        <text:soft-page-break/>
        <text:p text:style-name="Roman">Bal­sa­vo 83 Sei­mo na­riai: už – 24, prieš – 31, su­si­lai­kė 28. Siū­ly­mui nė­ra pri­tar­ta.<text:s/></text:p>
        <text:p text:style-name="Roman">To­liau dėl 23 punk­to, dėl ben­dri­nės kal­bos nor­mų ko­di­fi­ka­ci­jos. Pra­šom, ger­bia­mas…</text:p>
        <text:p text:style-name="Roman"><text:span text:style-name="T842">G. STEPONAVIČIUS</text:span><text:s/><text:span text:style-name="T843">(</text:span><text:span text:style-name="T844">MSNG</text:span><text:span text:style-name="T845">)</text:span>. Aš tik pa­tiks­lin­čiau, 24.<text:s/></text:p>
        <text:p text:style-name="Roman"><text:span text:style-name="T846">PIRMININKĖ.</text:span><text:s/>Taip, pa­gal…</text:p>
        <text:p text:style-name="Roman"><text:span text:style-name="T847">G. STEPONAVIČIUS</text:span><text:s/><text:span text:style-name="T848">(</text:span><text:span text:style-name="T849">MSNG</text:span><text:span text:style-name="T850">)</text:span>. Ge­rai. Mes siū­lo­me tik da­lį ant­ro­jo sa­ki­nio, tre­čio­jo sa­ki­nio iš­brauk­ti, ku­ris kal­ba apie ne­va ne­pa­lan­kią moks­lo re­zul­ta­tų ver­ti­ni­mo po­li­ti­ką, ir dėl to jau­čia­mas fun­da­men­ti­nių ir tai­ko­mo­jo po­bū­džio dar­bų sty­gius. Tai yra ne­tie­sa. Pas­ta­ruo­ju me­tu, per pas­ta­ruo­sius še­še­rius, sep­ty­ne­rius me­tus tik­rai at­si­ra­do dau­giau li­tu­a­nis­ti­kos pri­ori­te­tą stip­ri­nan­čių pro­gra­mų, yra skir­ti fi­nan­sai vien tam, ir pa­sa­ky­ti, kad jos yra ne­pa­kan­ka­mai ver­ti­na­mos ar­ba sub­jek­ty­viai nu­ver­tin­tos, yra ne­ko­rek­tiš­ka ir ten­den­cin­ga. To­dėl mes siū­lo­me da­lį sa­ki­nio iš­brauk­ti ir ti­ki­mės, kad bus ob­jek­ty­viau žiū­ri­ma ven­giant to­kių ten­den­cin­gų for­mu­luo­čių gai­rė­se.</text:p>
        <text:p text:style-name="Roman"><text:span text:style-name="T851">PIRMININKĖ.</text:span><text:s/>Ko­mi­te­to nuo­mo­nė.<text:s/></text:p>
        <text:p text:style-name="Roman"><text:span text:style-name="T852">A. PAPIRTIENĖ</text:span><text:s/><text:span text:style-name="T853">(</text:span><text:span text:style-name="T854">LVŽSF</text:span><text:span text:style-name="T855">)</text:span>. Ko­mi­te­to nuo­mo­nė ne­pri­tar­ti. Ar­gu­men­tai: to­kia nuo­sta­ta leis­tų spar­tin­ti fun­da­men­ti­nius ir tai­ko­muo­sius vi­suo­me­nė­je ak­tu­a­lius kal­bo­ty­ros dar­bus –<text:s/>žo­dy­nus, prak­ti­nes gra­ma­ti­kas ir ki­ta ir per­žiū­rė­ti jų vie­tą ins­ti­tu­ci­jų moks­li­nės veik­los ver­ti­ni­mo sis­te­mo­je. Ki­taip ta­riant, reik­tų per­žiū­rė­ti to­kio po­bū­džio moks­lo dar­bų ver­ti­ni­mo kri­te­ri­jus.<text:s/></text:p>
        <text:p text:style-name="Roman"><text:span text:style-name="T856">PIRMININKĖ.</text:span><text:s/>Ar Aud­ro­nius no­ri iš­sa­ky­ti mo­ty­vus? Ta­da bal­suo­ja­me. Pra­šom, ko­le­gos. Kas pa­lai­ko­te Sei­mo na­rių siū­ly­mą, bal­suo­ja­te už, ko­mi­te­to – prieš ar­ba su­si­lai­ko­te.<text:s/></text:p>
        <text:p text:style-name="Roman">Bal­sa­vo 82 Sei­mo na­riai: už – 20, prieš – 31, su­si­lai­kė taip pat 31. Siū­ly­mui nė­ra pri­tar­ta.<text:s/></text:p>
        <text:p text:style-name="Roman">To­liau, ger­bia­mi ko­le­gos, 32 straips­nio ket­vir­tas. Bet čia ant­ras va­rian­tas. Jūs, Ste­po­na­vi­čiau, va­do­vau­ja­tės pa­gal pir­mą, dėl to jums ne­ati­tin­ka nu­me­ra­ci­ja. Yra siū­lo­ma da­lį iš­brauk­ti. Pra­šom pri­sta­ty­ti.<text:s/></text:p>
        <text:p text:style-name="Roman"><text:span text:style-name="T857">G. STEPONAVIČIUS</text:span><text:s/><text:span text:style-name="T858">(</text:span><text:span text:style-name="T859">MSNG</text:span><text:span text:style-name="T860">)</text:span>. Vie­na ver­tus, mes ma­no­me, kad pa­ti for­mu­luo­tė yra pa­kan­ka­mai ne­aiš­ki.<text:s/></text:p>
        <text:p text:style-name="Roman">An­tra ver­tus, siū­ly­mas li­cen­ci­juo­ti da­ly­ki­nės kal­bos ver­tė­jus<text:s/>į lie­tu­vių kal­bą yra tie­siog nau­jos biu­ro­kratinės naš­tos kū­ri­mas ir rei­kia­mų re­zul­ta­tų ne­duos. Tu­ri bū­ti stip­ri­na­mos mok­slo ins­ti­tu­ci­jos, aso­cia­ci­jos, in­ves­tuo­ja­ma į mo­ky­mus, bet ne li­cen­ci­ja­vi­mas yra ke­lias už­tik­rin­ti aukš­tes­nę ver­ti­mų į lie­tu­vių kal­bą ko­ky­bę. Ga­li­me kaip tik pa­si­džiaug­ti, per pas­ta­ruo­sius de­šimt me­tų pui­kios už­sie­nio li­te­ra­tū­ros ver­ti­mai į lie­tu­vių kal­bą yra ver­ti­na­mi pui­kiai ir čia tik­rai yra dau­giau po­zi­ty­vo nei bai­mių. To­dėl mes ir siū­lo­me bal­suo­ti pa­gal mū­sų pa­siū­ly­mą iš­brau­kiant da­lį punk­to.</text:p>
        <text:p text:style-name="Roman"><text:span text:style-name="T861">PIRMININKĖ.</text:span><text:s/>Ko­mi­te­to nuo­mo­nė.</text:p>
        <text:p text:style-name="Roman"><text:span text:style-name="T862">A. PAPIRTIENĖ</text:span><text:s/><text:span text:style-name="T863">(</text:span><text:span text:style-name="T864">LVŽSF</text:span><text:span text:style-name="T865">)</text:span>. Ko­mi­te­to nuo­mo­nė – iš da­lies pri­tar­ti. Iš­brau­kia­mos kon­kre­ty­bės, ta­čiau pa­lie­ka­mas da­ly­ki­nės kal­bos ver­tė­jų li­cen­ci­ja­vi­mas. Ir šį pa­punk­tį iš­dės­ty­ti taip: „Pas­ta­rai­siais me­tais iš­leis­ta ver­ti­mo te­ori­jos ir tai­ko­mų­jų dar­bų, ku­rie pa­de­da ge­rin­ti ver­ti­mų į lie­tu­vių kal­bą ko­ky­bę. Ver­tė­jų ren­gi­mo sis­te­ma ne vi­sa­da už­tik­ri­na rei­kia­mą jų lie­tu­vių kal­bos kom­pe­ten­ci­ją. Kaip ir dau­ge­ly­je ša­lių, rei­ka­lin­gas da­ly­ki­nės kal­bos ver­tė­jų į lie­tu­vių kal­bą li­cen­ci­ja­vi­mas, nes iki šiol ofi­cia­liai aukš­to­sio­se mo­kyk­lo­se yra ver­ti­na­mas tik jų už­sie­nio kal­bos mo­kė­ji­mas.“<text:s/></text:p>
        <text:p text:style-name="Roman"><text:span text:style-name="T866">PIRMININKĖ.</text:span><text:s/>Tai­gi nuo­mo­nę už no­ri iš­sa­ky­ti E. Pu­pi­nis.</text:p>
        <text:p text:style-name="Roman"><text:span text:style-name="T867">E. PUPINIS</text:span><text:s/><text:span text:style-name="T868">(</text:span><text:span text:style-name="T869">TS-LKDF</text:span><text:span text:style-name="T870">)</text:span>. Ačiū. Ger­bia­mi ko­le­gos, mes ga­li­me pri­si­žais­ti taip, kad iš tik­rų­jų su­ma­žės ver­ti­mų. Čia tiks­liai ne­pa­sa­ky­ta, ko­kių ver­tė­jų li­cen­ci­ja­vi­mas. Ar mes vi­siems drau­si­me ver­ti­mais už­si­im­ti ir vi­si tu­rės tu­rė­ti li­cen­ci­jas, ar tik moks­li­nei li­te­ra­tū­rai? Ne­ma­nau, kad tu­rė­tu­me vi­sur žiū­rė­ti tik per blo­gio priz­mę. Tai sis­te­ma, ji kai­nuos. Mes vi­si pri­­ra­šo­me fra­zių. Li­cen­ci­ja­vi­mas kai­nuos, vis­kas kai­nuos, ins­ti­tu­ci­jos kai­nuos, o po to pi­ni­gų ne­ski­ria­me ir vis­kas lie­ka taip, kaip lie­ka. Ta­da ge­riau kai ka­da ir ne­ra­šy­ti, ko ne­ga­li­me pa­da­ry­ti.</text:p>
        <text:p text:style-name="Roman"><text:span text:style-name="T871">PIRMININKĖ.</text:span><text:s/>Mo­ty­vai prieš – I. De­gu­tie­nė.</text:p>
        <text:p text:style-name="Roman"><text:span text:style-name="T872">I. DEGUTIENĖ</text:span><text:s/><text:span text:style-name="T873">(</text:span><text:span text:style-name="T874">TS-LKDF</text:span><text:span text:style-name="T875">)</text:span>. Šį kar­tą ne­su ka­te­go­riš­kai prieš, bet tik­tai ma­nau, kad taip, kaip ko­mi­te­tas su­for­mu­la­vo, yra tiks­liau. Čia tik­rai pir­miau­sia vi­sas do­ku­men­tas yra tik­tai gai­rės, o to­liau vis­kas bus de­ta­li­zuo­ta, ir dėl tų ne­aiš­ku­mų, ku­rie pa­tai­sos au­to­riams iš­ky­la dėl<text:s/><text:soft-page-break/>li­cen­ci­ja­vi­mo, tai bus aiš­kus reg­la­men­tas, ar moks­li­nei li­te­ra­tū­rai, ar ko­kiai ki­tai rei­ka­lin­gi kva­li­fi­kuo­ti ver­tė­jai. Be abe­jo, šian­dien yra įmo­nės, or­ga­ni­za­ci­jos, ku­rios sam­do žmo­nes, ku­rie nė­ra pro­fe­sio­na­lūs ver­tė­jai. Aš ma­nau, kaip reg­la­men­tuo­ta ko­mi­te­to, rei­kė­tų pri­tar­ti ko­mi­te­to nuo­mo­nei ir ne­pri­tar­ti ar­ba su­si­lai­ky­ti bal­suo­jant dėl au­to­rių nuo­mo­nės.<text:s/></text:p>
        <text:p text:style-name="Roman"><text:span text:style-name="T876">PIRMININKĖ.</text:span><text:s/>Ger­bia­mi ko­le­gos, bal­suo­ja­te dėl tei­kia­mo siū­ly­mo. Tvar­ka ta pa­ti.<text:s/></text:p>
        <text:p text:style-name="Roman">Bal­sa­vo 90 Sei­mo na­rių: už – 17, prieš – 29, su­si­lai­kė 44. Nė­ra pri­tar­ta siū­ly­mui.<text:s/></text:p>
        <text:p text:style-name="Roman">Dėl ve­di­mo tvar­kos – E. Gent­vi­las. Pra­šom.</text:p>
        <text:p text:style-name="Roman"><text:span text:style-name="T877">E. GENTVILAS</text:span><text:s/><text:span text:style-name="T878">(</text:span><text:span text:style-name="T879">LSF</text:span><text:span text:style-name="T880">)</text:span>. Ačiū, ger­bia­mo­ji po­sė­džio pir­mi­nin­ke. Tik­rai ne­rei­ka­lau­ju nei bal­suo­ti, nei nu­trauk­ti, bet koks nors aiš­ku­mas tu­ri bū­ti dėl dar­bo­tvarkės. Šiam klau­si­mui dar­bo­tvarkėje bu­vo skir­ta 10 mi­nu­čių. Tik­rai ne­fik­suo­ju, kiek jau, bet gal rei­kia da­ry­ti per­trau­ką, nes ta­da vi­sa dar­bo­tvarkė nu­si­ke­lia ir žlun­ga.<text:s/></text:p>
        <text:p text:style-name="Roman"><text:span text:style-name="T881">PIRMININKĖ.</text:span><text:s/>Jei­gu ko­le­gos bū­tų su­ti­kę, kad bū­tų dis­ku­tuo­ja­ma tik dėl tų punk­tų, ku­riems ne­pri­tar­ta, tai mes bū­tu­me pa­ju­dė­ję spar­čiau. Da­bar ne­daug li­ko, bet iš prin­ci­po pa­gal Sta­tu­tą tu­ri tei­sę teik­ti siū­ly­mą ir jį ar­gu­men­tuo­ti. Aš ki­to ke­lio ne­tu­riu. No­rė­čiau baig­ti ši­tą klau­si­mą, kad ne­gaiš­tu­me, vis tiek rei­kės po svars­ty­mo ap­si­spręs­ti dėl vi­so do­ku­men­to.<text:s/></text:p>
        <text:p text:style-name="Roman">37 straips­nio 2 da­lis. Dėl pro­fe­si­jos mo­ky­to­jų.<text:s/></text:p>
        <text:p text:style-name="Roman"><text:span text:style-name="T882">G. STEPONAVIČIUS</text:span><text:s/><text:span text:style-name="T883">(</text:span><text:span text:style-name="T884">MSNG</text:span><text:span text:style-name="T885">)</text:span>. Taip, aš ki­tus ko­le­gas ga­liu nu­ra­min­ti, kad li­ko trys ar ke­tu­ri siū­ly­mai ne­ap­tar­ti, mes tik­rai ar­tė­ja­me prie pa­bai­gos. Dėl 37.2 punk­to. Rei­ka­la­vi­mų pro­fe­si­jos mo­ky­to­jams<text:s/>gai­rė­se<text:s/>įtrau­ki­mas yra per­tek­li­nis, nes ir da­bar pre­ten­duo­jant į pa­rei­gas dirb­ti mo­kyk­lo­je lie­tu­vių vals­ty­bi­nės kal­bos mo­kė­ji­mas yra nu­ma­ty­tas. Dėl for­mu­luo­tės<text:s/>„pro­fe­si­jos mo­ky­to­jai“ ar „kan­di­da­tai į pro­fe­si­jos mo­ky­to­jus“. Nė­ra kan­di­da­tų į pro­fe­si­jos mo­ky­to­jus, ter­mi­nas vėl ne­tiks­lus. Tie­siog mes, su­pras­da­mi ren­gė­jų no­rą ap­im­ti vi­sas švie­ti­mo gran­dis, ma­no­me, kad tie­siog jau da­bar re­a­ly­bė­je yra tie rei­ka­la­vi­mai ir ši­ta nuo­sta­ta yra per­tek­li­nė.<text:s/></text:p>
        <text:p text:style-name="Roman"><text:span text:style-name="T886">PIRMININKĖ.</text:span><text:s/>Ko­mi­te­to nuo­mo­nė?</text:p>
        <text:p text:style-name="Roman"><text:span text:style-name="T887">A. PAPIRTIENĖ</text:span><text:s/><text:span text:style-name="T888">(</text:span><text:span text:style-name="T889">LVŽSF</text:span><text:span text:style-name="T890">)</text:span>. Ko­mi­te­to nuo­mo­nė – ne­pri­tar­ti. Šią pro­ble­mą ke­lia pa­ti pro­fe­si­nio mo­ky­mo ben­druo­me­nė, ypač tie, ku­rie sie­kia įgy­ti pro­fe­si­ją. Jiems svar­bu, kad mo­ky­mo tu­ri­nys bū­tų pa­teik­tas aiš­kiai ir su­pran­ta­mai.<text:s/></text:p>
        <text:p text:style-name="Roman"><text:span text:style-name="T891">PIRMININKĖ.</text:span><text:s/>Ger­bia­mi ko­le­gos, gal at­si­sa­ky­ki­me iš­sa­ky­ti mo­ty­vus? Pra­šom bal­suo­ti.<text:s/></text:p>
        <text:p text:style-name="Roman">Bal­sa­vo 83 Sei­mo na­riai: už – 20, prieš – 32, su­si­lai­kė 31. Siū­ly­mui nė­ra pri­tar­ta.<text:s/></text:p>
        <text:p text:style-name="Roman">Ki­tas 38.2 punk­tas – dėl aukš­tų­jų mo­kyk­lų dės­ty­to­jų.<text:s/></text:p>
        <text:p text:style-name="Roman"><text:span text:style-name="T892">G. STEPONAVIČIUS</text:span><text:s/><text:span text:style-name="T893">(</text:span><text:span text:style-name="T894">MSNG</text:span><text:span text:style-name="T895">)</text:span>. Ačiū, ger­bia­mo­ji pir­mi­nin­ke. Ko­le­gos, mes ma­no­me, kad nuo­sta­tos, skam­ban­čios, kad aukš­tų­jų mo­kyk­lų dės­ty­to­jai tu­ri ati­tik­ti kva­li­fi­ka­ci­nius rei­ka­la­vi­mus, ta­čiau vals­ty­bi­nės kal­bos mo­kė­ji­mas į juos nė­ra įtrauk­tas, taip pat nė­ra sis­te­mos, už­tik­ri­nan­čios stu­di­jų me­džia­gos kal­bos ko­ky­bę, yra ža­lin­gos mū­sų tarp­tau­tiš­ku­mui.<text:s/>Nor­ma­lu, kad mė­ne­siui ar se­mest­rui at­vyks­tan­tis dės­ty­to­jas iš už­sie­nio ne­ga­li su­spė­ti iš­mok­ti lie­tu­vių kal­bos, bet tai yra nor­ma­li prak­ti­ka. Šim­tai dės­ty­to­jų at­vyks­ta, dės­to, kaip ir mū­siš­kiai ki­to­se ša­ly­se pa­pras­tai dės­to an­glų ar ki­to­mis kal­bo­mis, ir tik­rai to­kių nuo­sta­tų įra­šy­mas ga­li tap­ti to­kiu ne­pa­grįs­tu kliu­vi­niu aukš­to­sioms mo­kyk­loms ša­lia mū­sų pui­kių dės­ty­to­jų pri­sik­vies­ti ir už­sie­nio dės­ty­to­jus, pa­si­ra­šy­ti su jais kad ir trum­pa­lai­kes dar­bo su­tar­tis, to­dėl mes siū­lo­me šią nuo­sta­tą iš­brauk­ti.<text:s/></text:p>
        <text:p text:style-name="Roman"><text:span text:style-name="T896">PIRMININKĖ.</text:span><text:s/>Ko­mi­te­to nuo­mo­nė?</text:p>
        <text:p text:style-name="Roman"><text:span text:style-name="T897">A. PAPIRTIENĖ</text:span><text:s/><text:span text:style-name="T898">(</text:span><text:span text:style-name="T899">LVŽSF</text:span><text:span text:style-name="T900">)</text:span>. Ko­mi­te­to nuo­mo­nė – ne­pri­tar­ti. Ši nuo­sta­ta yra tai­ky­ti­na ne už­sie­nio moks­li­nin­kams. Bū­tų plė­to­ja­ma kai ku­riuo­se uni­ver­si­te­tuo­se tai­ko­ma pa­tir­tis, kai dės­ty­to­jai tu­ri pa­reng­ti mo­komą­ją me­džia­gą tai­syk­lin­ga lie­tu­vių kal­ba.<text:s/></text:p>
        <text:p text:style-name="Roman">Ant­ras da­ly­kas. Vals­ty­bi­nės lie­tu­vių kal­bos ko­mi­si­jos ty­ri­mai pa­ro­dė, kad kai ku­rių aukš­tų­jų mo­kyk­lų va­do­vė­lių ar ki­tų mo­ky­mo prie­mo­nių kal­ba yra ga­na pras­ta.<text:s/></text:p>
        <text:p text:style-name="Roman"><text:span text:style-name="T901">PIRMININKĖ.</text:span><text:s/>Pra­šom, ger­bia­mi ko­le­gos, ap­si­spręs­ti dėl tei­kia­mo siū­ly­mo.<text:s/></text:p>
        <text:p text:style-name="Roman">Bal­sa­vo 79 Sei­mo na­riai: už – 18, prieš – 27, su­si­lai­kė 34. Siū­ly­mui ne­pri­tar­ta.<text:s/></text:p>
        <text:p text:style-name="Roman">Dėl IV sky­riaus nė­ra pa­tai­sų. Dėl V sky­riaus nė­ra. Per­ei­na­me prie ant­ro­jo skir­snio „Kal­bos pres­ti­žas“. 44 straips­nio 1 da­lies for­mu­luo­tė.<text:s/></text:p>
        <text:soft-page-break/>
        <text:p text:style-name="Roman"><text:span text:style-name="T902">G. STEPONAVIČIUS</text:span><text:s/><text:span text:style-name="T903">(</text:span><text:span text:style-name="T904">MSNG</text:span><text:span text:style-name="T905">)</text:span>. Šį siū­ly­mą at­si­i­ma­me, nes mus pa­ti­ki­no, kad iš tie­sų tau­to­sa­ka yra at­ski­ra de­da­mo­ji, to­dėl pra­šom ne­bal­suo­ti.<text:s/></text:p>
        <text:p text:style-name="Roman"><text:span text:style-name="T906">PIRMININKĖ.</text:span><text:s/>Dė­ko­ju. Jūs at­si­i­ma­te?<text:s/></text:p>
        <text:p text:style-name="Roman"><text:span text:style-name="T907">G. STEPONAVIČIUS</text:span><text:s/><text:span text:style-name="T908">(</text:span><text:span text:style-name="T909">MSNG</text:span><text:span text:style-name="T910">)</text:span>. Taip.<text:s/></text:p>
        <text:p text:style-name="Roman"><text:span text:style-name="T911">PIRMININKĖ.</text:span><text:s/>Dė­ko­ju. Va­di­na­si, lie­ka ko­mi­te­to po­zi­ci­ja. Dėl tre­čio­jo skir­snio nė­ra, dėl ket­vir­to­jo skir­snio taip pat nė­ra. Yra vie­nas siū­ly­mas dėl 49.5 punk­to. Pra­šom.<text:s/></text:p>
        <text:p text:style-name="Roman"><text:span text:style-name="T912">G. STEPONAVIČIUS</text:span><text:s/><text:span text:style-name="T913">(</text:span><text:span text:style-name="T914">MSNG</text:span><text:span text:style-name="T915">)</text:span>. Šiuo at­ve­ju yra siū­lo­ma tir­ti ir prog­no­zuo­ti lie­tu­vių kal­bos mo­ky­mo po­rei­kius, nu­ma­tant ga­li­mus de­mo­gra­finius Lie­tu­vos gy­ven­to­jų po­ky­čius. Tai vyks­ta nuo­lat, tam yra in­ves­tuo­ja­mi vals­ty­bės pi­ni­gai, mo­kes­čių mo­kė­to­jų pi­ni­gai. Tie­siog ne­rei­kia kar­to­ti, tai yra nuo­sek­liai ir sis­te­min­gai vyks­tan­tys pro­ce­sai.<text:s/></text:p>
        <text:p text:style-name="Roman"><text:span text:style-name="T916">PIRMININKĖ.</text:span><text:s/>Ko­mi­te­tas.<text:s/></text:p>
        <text:p text:style-name="Roman"><text:span text:style-name="T917">A. PAPIRTIENĖ</text:span><text:s/><text:span text:style-name="T918">(</text:span><text:span text:style-name="T919">LVŽSF</text:span><text:span text:style-name="T920">)</text:span>. Ko­mi­te­to nuo­mo­nė – ne­pri­tar­ti. Vis dėl­to ty­ri­mai at­lie­ka­mi fra­g­men­tiš­kai, ne­ko­or­di­nuo­tai, to­dėl ne vi­sa­da su­tei­kia ak­tu­a­lios ir tiks­lios in­for­ma­ci­jos spren­di­mams pri­im­ti.<text:s/></text:p>
        <text:p text:style-name="Roman"><text:span text:style-name="T921">PIRMININKĖ.</text:span><text:s/>Ger­bia­mi ko­le­gos, pra­šom bal­suo­ti dėl tei­kia­mo siū­ly­mo.<text:s/></text:p>
        <text:p text:style-name="Roman">Bal­sa­vo 86 Sei­mo na­riai: už – 19, prieš – 29, su­si­lai­kė 38. Siū­ly­mui ne­pri­tar­ta.<text:s/></text:p>
        <text:p text:style-name="Roman">Ir pas­ku­ti­nis siū­ly­mas dėl 5<text:span text:style-name="T922">2</text:span>.1.2 punk­to.<text:s/></text:p>
        <text:p text:style-name="Roman"><text:span text:style-name="T923">G. STEPONAVIČIUS</text:span><text:s/><text:span text:style-name="T924">(</text:span><text:span text:style-name="T925">MSNG</text:span><text:span text:style-name="T926">)</text:span>. Mes ne­pra­šo­me bal­suo­ti, ma­no­me, kad iš es­mės yra at­spin­dė­ta ir at­si­žvelg­ta į mū­sų siū­ly­mą.<text:s/></text:p>
        <text:p text:style-name="Roman"><text:span text:style-name="T927">PIRMININKĖ.</text:span><text:s/>Dė­ko­ju. Vi­sus siū­ly­mus ap­svars­tė­me. Dė­kui, ger­bia­ma Auš­ra. Ar mo­ty­vai po svars­ty­mo dar bus sa­ko­mi? Taip. Pir­ma­sis kal­ba A. Gu­mu­liaus­kas. Pra­šom.<text:s/></text:p>
        <text:p text:style-name="Roman"><text:span text:style-name="T928">A. GUMULIAUSKAS</text:span><text:s/><text:span text:style-name="T929">(</text:span><text:span text:style-name="T930">LVŽSF</text:span><text:span text:style-name="T931">)</text:span>.<text:s/>Jau daug kal­bė­ta. Aš tik­rai kvie­čiu bal­suo­ti už šį pro­jek­tą ir už­tik­rin­ti vals­ty­bi­nės kal­bos po­li­ti­kos<text:s/>sta­bi­lu­mą iki 2022 me­tų.<text:s/></text:p>
        <text:p text:style-name="Roman"><text:span text:style-name="T932">PIRMININKĖ.</text:span><text:s/>Ir mo­ty­vai prieš – G. Ste­po­na­vi­čius.<text:s/></text:p>
        <text:p text:style-name="Roman"><text:span text:style-name="T933">G. STEPONAVIČIUS</text:span><text:s/><text:span text:style-name="T934">(</text:span><text:span text:style-name="T935">MSNG</text:span><text:span text:style-name="T936">)</text:span>. La­bai ačiū. Ger­bia­mi ko­le­gos, ne­tu­rė­tu­me čia vie­ni ki­tų baks­no­ti pirš­tais ir sa­ky­ti, kad mums ne­rū­pi lie­tu­vių kal­bos stip­ri­ni­mas ar iš­sau­go­ji­mas, ski­ria­si po­žiū­ris, kaip ma­to­me sa­vo lie­tu­vių kal­bos stip­ri­ni­mą ir plėt­rą. No­riu re­a­guo­ti į Pran­cū­zi­jos pa­tir­tį daž­nai ape­liuo­jan­čius ko­le­gas, ne sy­kį čia kal­bė­ju­sius. Ci­tuo­ju:<text:s/>„Šian­die­ni­nė­se va­ka­rie­čių kal­bų ben­druo­me­nė­se, net ir to­kio­se, ku­rios tu­ri se­nas presk­rip­ty­viz­mo tra­di­ci­jas kaip Pran­cū­zi­ja, kal­bos re­gu­lia­vi­mu už­si­i­man­čių moks­li­nin­kų re­tai be­su­tik­si.“ Ir čia yra šal­ti­niai į au­to­ri­te­tin­giau­sių Eu­ro­pos ty­rė­jų nuo­mo­nes iš kny­gos, straips­nių rin­ki­nio „Lie­tu­vių kal­bos ide­o­lo­gi­ja“, ku­ris ne­ma­žai de­konst­ruo­ja bai­mes ir re­gu­lia­ci­nius da­ly­kus, ką ši gai­rių re­dak­ci­ja pa­tei­kia.<text:s/></text:p>
        <text:p text:style-name="Roman">Ger­bia­mi ko­le­gos, pro­ble­ma lie­tu­vių kal­bai yra, de­ja, la­biau ne­tei­sė­tas, ne­etiš­kas, prie­var­ti­nis vals­ty­bės ins­ti­tu­ci­jų el­ge­sys var­to­to­jų at­žvil­giu. Gai­rė­se nė­ra mi­ni­mas kal­bos var­to­to­jas kaip pa­grin­di­nis at­spir­ties taš­kas, ku­ris mū­sų kal­bą tur­ti­na, ir iš jo, kaip var­to­to­jo, tu­rė­tų at­si­skleis­ti da­ly­kai, kaip lie­tu­vių var­to­to­jas jau­čia­si, ko­kie jam ky­la iš­šū­kiai, ko jis no­ri. Da­bar, ko nė­ra šio­se gai­rė­se ir ko bū­ti­na at­si­sa­ky­ti, tai yra biu­ro­kratinis ba­las­tas, daž­niau­siai pa­si­reiš­kian­tis re­gu­lia­vi­mo ir bau­da­vi­mo pa­vyz­džiais. Tai tik­rai ne­pri­si­de­da prie to, kad mes vi­si jaus­tu­mės sa­vo kal­bos šei­mi­nin­kais, ją puo­se­lė­jan­tys ir ku­rian­tys. Tik­rai ačiū, kad yra at­si­žvelg­ta bent į da­lį mū­sų siū­ly­mų, į da­lies Lie­tu­vos li­tu­a­nis­tų ben­druo­me­nės siū­ly­mų, ku­riais mes rė­mė­mės teik­da­mi šiuos siū­ly­mus, bet tik­rai ši Kal­bos po­li­ti­kos gai­rių re­dak­ci­ja ga­lė­jo bū­ti la­biau pa­sver­ta, ma­žiau grės­mė­mis grin­džia­ma, to­dėl aš ne­ga­liu bal­suo­ti už.</text:p>
        <text:p text:style-name="Roman"><text:span text:style-name="T937">PIRMININKĖ.</text:span><text:s/>Dė­ko­ju. Ger­bia­mi ko­le­gos, pra­šom bal­suo­ti dėl vi­so pa­teik­to do­ku­men­to „Dėl Vals­ty­bi­nės kal­bos po­li­ti­kos 2018–2022 me­tų gai­rių“ pro­jek­to.<text:s/></text:p>
        <text:p text:style-name="Roman">Bal­sa­vo 83 Sei­mo na­riai: už – 66, prieš – 2, su­si­lai­kė 15. Tai­gi po svars­ty­mo pro­jek­tui<text:s/>Nr. XIIIP-2069(2) yra pri­tar­ta.<text:s/></text:p>
        <text:p text:style-name="Roman">Ger­bia­mi ko­le­gos, to­liau Sei­mo po­sė­džiui pir­mi­nin­kaus A. Ne­kro­šius. Dar per šo­ni­nį mik­ro­fo­ną su­tei­kiu žo­dį I. De­gu­tie­nei. Pra­šom.</text:p>
        <text:p text:style-name="Roman"><text:span text:style-name="T938">I. DEGUTIENĖ</text:span><text:s/><text:span text:style-name="T939">(</text:span><text:span text:style-name="T940">TS-LKDF</text:span><text:span text:style-name="T941">)</text:span>. Ger­bia­mi ko­le­gos, iš tik­rų­jų no­riu pa­dė­ko­ti už tai, kad mes po de­šim­ties me­tų per­trau­kos tu­rė­jo­me ryž­to pri­im­ti tei­sin­gą spren­di­mą – po svars­ty­mo pri­tar­ti<text:s/><text:soft-page-break/>gai­rėms. Bet dėl to, ką gir­dė­jau pa­si­sa­kan­čius, dar kar­tą no­riu pri­min­ti, kad rei­kė­tų pa­si­skai­ty­ti Lie­tu­vos Res­pub­li­kos Kon­sti­tu­ci­ją, ko­kia kal­ba Lie­tu­vo­je yra bū­tent mū­sų kraš­to kal­ba.<text:s/></text:p>
        <text:p text:style-name="Roman">Ir ki­tas da­ly­kas. Taip, pa­sau­lis ne­sto­vi vie­to­je, Lie­tu­va taip pat. Yra ir tech­no­lo­gi­nis am­žius, daug kur yra po­ky­čių ir lie­tu­vių kal­bą var­to­jant yra daug po­ky­čių. Bet ka­da jūs kal­ba­te vėl var­to­to­jiš­kai, pa­brė­žiu ši­tą žo­dį, nes jūs pa­var­to­jo­te pa­tys kal­bė­da­mi „var­to­to­jas, var­to­to­jas, var­to­to­jas“, tai,<text:s/>kas tas var­to­to­jas,<text:s/>tik­rai su­dė­tin­ga at­sa­ky­ti, ar­ba, tiks­liau, ži­nau, ką jūs tu­ri­te min­ty­je, bet ne­no­rė­čiau to­liau plės­tis.<text:s/></text:p>
        <text:p text:style-name="Roman">Ir dar į ką no­riu at­kreip­ti dė­me­sį. Ger­bia­mi ko­le­gos, kai Sei­me Eu­ro­pos Ko­mi­si­ja penk­ti me­tai or­ga­ni­zuo­ja di­džiau­sią kon­fe­ren­ci­ją apie na­cio­na­li­nių kal­bų var­to­ji­mą ki­to­se vals­ty­bė­se ir eu­ro­pi­nė­se ins­ti­tu­ci­jo­se, tai Sei­mo na­rių tur­būt ant pirš­tų ga­liu su­skai­čiuo­ti, ma­tau du, na mak­si­mu­mas – tris žmo­nes. Tai jūs pa­kal­bė­ki­te su ger­bia­mu Ar­nol­du, ku­ris tas kon­fe­ren­ci­jas ir or­ga­ni­zuo­ja. Ka­da jūs kal­ba­te apie lie­tu­vių kal­bos ter­mi­ni­ją, tai ga­liu la­bai aiš­kiai pa­sa­ky­ti, kad yra su­kur­tas ir Ter­mi­nų ban­kas, dėl ku­rio ir­gi kol įro­džiau Sei­me, kad toks ban­kas yra rei­ka­lin­gas, nes tą ban­ką, kaip sa­ko­ma, ad­mi­nist­ruo­ja Lie­tu­vos Res­pub­li­kos Sei­mas. Tai mus, kaip vals­ty­bę, ku­ri puo­se­lė­ja ir ug­do sa­vo kal­bą, ir ją to­bu­li­na<text:s/>iš tik­rų­jų<text:s/>pa­vyz­džiu ro­do ir ki­toms vals­ty­bėms. Tie pa­si­sa­ky­mai ar­ba tos pa­tai­sos, ku­rios čia bu­vo re­gist­ruo­tos, iš tie­sų pa­ro­do, kad do­mė­ji­ma­sis yra pa­vir­šu­ti­nis, ne­šiuo­lai­ki­nis ir kad, ger­bia­mi ko­le­gos, jei jau ką nors no­ri­me pa­sa­ky­ti, tai jau bent rei­kė­tų ži­no­ti kon­teks­tus ir si­tu­a­ci­ją,<text:s/>ku­ri šian­dien yra tik­rai lietu­vių kal­bos puo­se­lė­ji­mo kryp­ti­mi. Ir dar at­krei­piu dė­me­sį į tai, kad jei­gu ma­no my­li­moje<text:s/><text:span text:style-name="T942">Al</text:span><text:span text:style-name="T943">­ma Ma</text:span><text:span text:style-name="T944">­ter</text:span><text:s/>yra nai­ki­na­mas Bal­tis­ti­kos fa­kul­te­tas, tai jau tik­rai rei­kia ge­ro­kai su­si­rū­pin­ti. Ačiū vi­siems, ku­rie bal­sa­vo už ši­tas gai­res.</text:p>
        <text:p text:style-name="Roman"><text:span text:style-name="T945">PIRMININKAS</text:span><text:s/><text:span text:style-name="T946">(A. NEKROŠIUS</text:span>,<text:s/><text:span text:style-name="T947">LVŽSF</text:span><text:span text:style-name="T948">).</text:span><text:s/>Dė­ko­ju.<text:s/></text:p>
        <text:p text:style-name="Roman"/>
        <text:p text:style-name="Laikas">17.10 val.</text:p>
        <text:p text:style-name="Roman12">Moks­lo ir stu­di­jų įsta­ty­mo<text:s/>Nr. XI-242 72<text:span text:style-name="T949">1</text:span><text:s/>straips­nio pa­kei­ti­mo įsta­ty­mo pro­jek­tas<text:s/>Nr. XIIIP-2167(2) (<text:span text:style-name="T950">svars</text:span><text:span text:style-name="T951">­ty</text:span><text:span text:style-name="T952">­mas</text:span>)</text:p>
        <text:p text:style-name="Roman"/>
        <text:p text:style-name="Roman">To­liau tę­sia­me dar­bo­tvarkę. Moks­lo ir stu­di­jų įsta­ty­mo<text:s/>Nr. XI-242 72<text:span text:style-name="T953">1</text:span><text:s/>straips­nio pa­keitimo įsta­ty­mo pro­jek­tas<text:s/>Nr. XIIIP-2167(2). Švie­ti­mo ir moks­lo ko­mi­te­to iš­va­dą pri­sta­to E. Jo­vai­ša.</text:p>
        <text:p text:style-name="Roman"><text:span text:style-name="T954">E. JOVAIŠA</text:span><text:s/><text:span text:style-name="T955">(</text:span><text:span text:style-name="T956">LVŽSF</text:span><text:span text:style-name="T957">)</text:span>. Ger­bia­mie­ji ko­le­gos Sei­mo na­riai, ko­mi­te­tas svars­tė ši­tą pro­jek­tą ir pri­ta­rė ben­dru su­ta­ri­mu.</text:p>
        <text:p text:style-name="Roman"><text:span text:style-name="T958">PIRMININKAS.</text:span><text:s/>Dė­ko­ja­me. Dis­ku­tuo­ti už­si­ra­šė A. Anu­šaus­kas.</text:p>
        <text:p text:style-name="Roman"><text:span text:style-name="T959">A. ANUŠAUSKAS</text:span><text:s/><text:span text:style-name="T960">(</text:span><text:span text:style-name="T961">TS-LKDF</text:span><text:span text:style-name="T962">)</text:span>. Ger­bia­mi ko­le­gos, iš tik­rų­jų įsta­ty­me yra nu­ma­ty­ti ko­e­fi­cien­tai, ku­rie la­bai ak­tu­a­lūs moks­lo dar­buo­to­jams. Bet aš la­bai trum­pai no­riu vis dėl­to pa­si­sa­ky­ti dėl šio pro­jek­to.<text:s/></text:p>
        <text:p text:style-name="Roman">Kaip ži­no­me, dau­giau­sia yra moks­lo dar­buo­to­jų, ku­rie at­ei­na jau­ni, ką tik po stu­di­jų, ir jų al­gos yra ma­žos, la­bai ma­žos. Jau­ni žmo­nės ku­ria šei­mas. Iš tik­rų­jų jiems iš­si­lai­ky­ti ne­pa­pras­tai sun­ku, to­dėl ky­la ir emig­ra­ci­jos pa­gun­dų, ku­rios yra re­a­li­zuo­ja­mos. Aš ne­ži­nau, kaip mes ren­gia­mės iš­ei­ti iš šio už­da­ro ra­to. Aš su­pran­tu prin­ci­pą, kad ge­riau tiek, kiek siū­lo­ma, ne­gu nie­ko, ge­riau šiek tiek pa­di­din­ti ne­gu nie­ko, ta­čiau at­krei­piu dė­me­sį į siū­lo­mas ri­bas kei­čiant moks­lo dar­buo­to­jo ap­mo­kė­ji­mą. Pa­vyz­džiui, ins­ti­tu­to di­rek­to­riaus ko­e­fi­cien­tas (aš kal­bu tik apie vir­šu­ti­nę ri­bą) mak­si­ma­lus bus nu­sta­ty­tas di­des­nis – 2,46, o pa­ties že­miau­sio ly­gio moks­lo dar­buo­to­jo pa­di­dė­ji­mas – 0,87. Gal at­virkš­čiai rei­kė­tų ap­suk­ti: di­rek­to­riui – 0,87, o ma­žiau­siai už­dir­ban­čiam – 2,46?<text:s/></text:p>
        <text:p text:style-name="Roman">Ma­no to­kia trum­pa re­pli­ka. Bet ko­kiu at­ve­ju ma­ty­ti, kad vis dėl­to ad­mi­nist­ra­ci­jos dar­buo­to­jams mes ski­ria­me pa­čius di­džiau­sius ko­e­fi­cien­tus.<text:s/></text:p>
        <text:p text:style-name="Roman"><text:span text:style-name="T963">PIRMININKAS.</text:span><text:s/>Dė­ko­ja­me. Dau­giau dis­ku­tuo­ti nie­kas ne­už­si­ra­šė. Dėl mo­ty­vų? Mo­ty­vus sa­ky­ti nie­kas ne­už­si­ra­šė. Pa­tai­sų nė­ra siū­lo­ma. Kvie­čiu bal­suo­ti.</text:p>
        <text:soft-page-break/>
        <text:p text:style-name="P964">Bal­sa­vo 84 Sei­mo na­riai: už – 81, prieš nė­ra, su­si­lai­kė 3. Po svars­ty­mo pri­tar­ta.<text:s/></text:p>
        <text:p text:style-name="P965"/>
        <text:p text:style-name="P966">17.13 val.</text:p>
        <text:p text:style-name="Roman12">Moks­lo ir stu­di­jų įsta­ty­mo<text:s/>Nr. XI-242 25 straips­nio pa­kei­ti­mo įsta­ty­mo pro­jek­tas<text:s/>Nr. XIIIP-884(2) (<text:span text:style-name="T967">svars</text:span><text:span text:style-name="T968">­ty</text:span><text:span text:style-name="T969">­mas</text:span>)</text:p>
        <text:p text:style-name="Roman"/>
        <text:p text:style-name="Roman">Ki­tas klau­si­mas – Moks­lo ir stu­di­jų įsta­ty­mo<text:s/>Nr. XI-242 25 straips­nio pa­kei­ti­mo įsta­ty­mo pro­jek­tas<text:s/>Nr. XIIIP-884(2).<text:s/><text:span text:style-name="T970">Švie</text:span><text:span text:style-name="T971">­ti</text:span><text:span text:style-name="T972">­mo ir moks</text:span><text:span text:style-name="T973">­lo ko</text:span><text:span text:style-name="T974">­mi</text:span><text:span text:style-name="T975">­te</text:span><text:span text:style-name="T976">­to iš</text:span><text:span text:style-name="T977">­va</text:span><text:span text:style-name="T978">­dą pri</text:span><text:span text:style-name="T979">­sta</text:span><text:span text:style-name="T980">­to E. Pu</text:span><text:span text:style-name="T981">­pi</text:span><text:span text:style-name="T982">­nis. Pra</text:span><text:span text:style-name="T983">­šau.</text:span></text:p>
        <text:p text:style-name="Roman"><text:span text:style-name="T984">E. PUPINIS</text:span><text:s/><text:span text:style-name="T985">(</text:span><text:span text:style-name="T986">TS-LKDF</text:span><text:span text:style-name="T987">)</text:span>. Ačiū, po­sė­džio pir­mi­nin­ke. Ger­bia­mi ko­le­gos, tai yra I. Šiau­lie­nės, ne E. Pu­pi­nio re­gist­ruo­tas tei­sės ak­tas. Va­di­na­si, bal­suo­ti rei­kės tei­gia­mai.<text:s/></text:p>
        <text:p text:style-name="Roman">Iš tik­rų­jų no­riu pri­min­ti, kad iš es­mės kal­ba­ma apie to­kius svar­bius da­ly­kus kaip moks­lo ir tech­no­lo­gi­jų par­kai ir ga­li­my­bę prie par­kų vys­ty­mo pri­si­dė­ti tiek vals­ty­bei, tiek sa­vi­val­dy­bei sa­vo tur­tu ar­ba lė­šo­mis. Jei­gu trum­pai, tiek.<text:s/></text:p>
        <text:p text:style-name="Roman">Iš tie­sų bu­vo du ko­mi­te­tai, ku­rie tei­kė sa­vo siū­ly­mus. Dau­giau at­si­žvel­gė­me į Eko­no­mi­kos ko­mi­te­to siū­ly­mus.</text:p>
        <text:p text:style-name="Roman"><text:span text:style-name="T988">PIRMININKAS.</text:span><text:s/>Dė­ko­ja­me. Au­di­to ko­mi­te­to iš­va­dą pri­sta­to I. Ši­mo­ny­tė.</text:p>
        <text:p text:style-name="Roman"><text:span text:style-name="T989">I. ŠIMONYTĖ</text:span><text:s/><text:span text:style-name="T990">(</text:span><text:span text:style-name="T991">TS-LKDF</text:span><text:span text:style-name="T992">)</text:span>. Ačiū, ger­bia­ma­sis po­sė­džio pir­mi­nin­ke. Au­di­to ko­mi­te­tas, kaip pa­pil­do­mas ko­mi­te­tas, svars­tė ši­tą įsta­ty­mo pro­jek­tą ir iš es­mės jam pri­ta­rė ben­dru su­ta­ri­mu. Ta­čiau taip pat pa­tei­kė pa­siū­ly­mų, at­si­žvelg­da­mas į Tei­sės de­par­ta­men­to, Spe­cia­lių­jų ty­ri­mų tar­ny­bos ir Kon­ku­ren­ci­jos ta­ry­bos pa­siū­ly­mus, ku­riuos ap­svars­tė. Es­mi­nis pa­siū­ly­mas, ku­ris yra pa­teik­tas – bū­tent nu­ma­ty­ti įsta­ty­mu pa­rei­gą ver­tin­ti per fi­nan­si­nius me­tus per­duo­tą nau­dą, ku­ri yra per­duo­da­ma bū­tent šiuo me­cha­niz­mu, ir nu­ma­ty­ti, kad Vy­riau­sy­bės įga­lio­ta ins­ti­tu­ci­ja pa­tvir­tin­tų kon­kre­čią tech­ni­nę už­duo­tį, kad au­di­to­riai, iš tik­rų­jų at­lie­kan­tys au­di­tą, ži­no­tų, ką jie tu­ri pa­tvir­tin­ti, nes tai nė­ra pa­pras­tas fi­nan­si­nių ata­skai­tų au­di­tas. To­kį pa­siū­ly­mą su­for­mu­la­vo­me pa­grin­di­niam ko­mi­te­tui ben­dru su­ta­ri­mu. Ačiū.</text:p>
        <text:p text:style-name="Roman"><text:span text:style-name="T993">PIRMININKAS.</text:span><text:s/>Dė­ko­ja­me. Ir Eko­no­mi­kos ko­mi­te­to. Žiū­riu, tu­rė­jo bū­ti A. Kup­čins­kas, ta­čiau ne­ma­tau sa­lė­je. R. Mi­liū­tė. Pra­šau.</text:p>
        <text:p text:style-name="Roman"><text:span text:style-name="T994">R. MILIŪTĖ</text:span><text:s/><text:span text:style-name="T995">(</text:span><text:span text:style-name="T996">LVŽSF</text:span><text:span text:style-name="T997">)</text:span>. Ačiū, ger­bia­mas po­sė­džio pir­mi­nin­ke. Svei­ki, ger­bia­mi ko­le­gos, Eko­no­mi­kos ko­mi­te­tas<text:s/>ben­dru su­ta­ri­mu pri­ėmė spren­di­mą, iš es­mės pri­ta­rė ini­cia­to­rių pa­teik­tam įsta­ty­mo pro­jek­tui ir ko­mi­te­to iš­va­doms ir pa­siū­lė pa­grin­di­niam ko­mi­te­tui to­bu­lin­ti įsta­ty­mo pro­jek­tą, at­si­žvel­giant į Sei­mo kan­ce­lia­ri­jos Tei­sės de­par­ta­men­to,<text:s/><text:span text:style-name="T998">Spe</text:span><text:span text:style-name="T999">­cia</text:span><text:span text:style-name="T1000">­lių</text:span><text:span text:style-name="T1001">­jų ty</text:span><text:span text:style-name="T1002">­ri</text:span><text:span text:style-name="T1003">­mų tar</text:span><text:span text:style-name="T1004">­ny</text:span><text:span text:style-name="T1005">­bos ir kon</text:span><text:span text:style-name="T1006">­ku</text:span><text:span text:style-name="T1007">­ren</text:span><text:span text:style-name="T1008">­ci</text:span><text:span text:style-name="T1009">­jos ta</text:span><text:span text:style-name="T1010">­ry</text:span><text:span text:style-name="T1011">­bos pa</text:span><text:span text:style-name="T1012">­siū</text:span><text:span text:style-name="T1013">­ly</text:span><text:span text:style-name="T1014">­mus, ku</text:span><text:span text:style-name="T1015">­riems pri</text:span><text:span text:style-name="T1016">­ta</text:span><text:span text:style-name="T1017">­rė ko</text:span><text:span text:style-name="T1018">­mi</text:span><text:span text:style-name="T1019">­te</text:span><text:span text:style-name="T1020">­tas, ir ko</text:span><text:span text:style-name="T1021">­mi</text:span><text:span text:style-name="T1022">­te</text:span><text:span text:style-name="T1023">­to pa</text:span><text:span text:style-name="T1024">­siū</text:span><text:span text:style-name="T1025">­ly</text:span><text:span text:style-name="T1026">­mus.<text:s/></text:span></text:p>
        <text:p text:style-name="Roman"><text:span text:style-name="T1027">PIRMININKAS.</text:span><text:s/>Dė­ko­ju. Dis­ku­tuo­ti ir iš­sa­ky­ti nuo­mo­nes nie­kas ne­už­si­ra­šė. Kvie­čiu E. Pu­pi­nį at­gal į tri­bū­ną. Svars­to­me siū­ly­mus. Pir­ma­sis siū­ly­mas yra Sei­mo Au­di­to ko­mi­te­to. I. Ši­mo­ny­tė gal ga­lė­tų pri­sta­ty­ti? Pra­šau.</text:p>
        <text:p text:style-name="Roman"><text:span text:style-name="T1028">E. PUPINIS</text:span><text:s/><text:span text:style-name="T1029">(</text:span><text:span text:style-name="T1030">TS-LKDF</text:span><text:span text:style-name="T1031">)</text:span>. Ačiū. Ai, Au­di­to ko­mi­te­to…</text:p>
        <text:p text:style-name="Roman"><text:span text:style-name="T1032">PIRMININKAS.</text:span><text:s/>Taip, pir­ma tu­ri­me pri­sta­ty­ti.<text:s/></text:p>
        <text:p text:style-name="Roman"><text:span text:style-name="T1033">I. ŠIMONYTĖ</text:span><text:s/><text:span text:style-name="T1034">(</text:span><text:span text:style-name="T1035">TS-LKDF</text:span><text:span text:style-name="T1036">)</text:span>. Iš es­mės vi­si ši­tie pa­siū­ly­mai yra su­si­ję su vie­na pa­grin­di­ne pro­ble­ma, kad iš siū­lo­mos for­mu­luo­tės nė­ra aiš­ku, kaip įver­tin­ti vals­ty­bės pa­gal­bos mas­tą ir ką iš tik­rų­jų tu­ri įver­tin­ti au­di­to­riai, at­lik­da­mi už­tik­ri­ni­mo už­duo­tį, bū­tent<text:s/>ver­tin­da­mi per­duo­tą tur­tą ir per­duo­to tur­to nau­dą. Aš vis dar ma­ny­čiau, kad tai, ką pa­siū­lė Au­di­to ko­mi­te­tas, iš tik­rų­jų lei­džia iš­spręs­ti tą pro­ble­mą, bet pa­grin­di­nis ko­mi­te­tas kaž­ko­dėl nu­spren­dė ki­taip.</text:p>
        <text:p text:style-name="Roman"><text:span text:style-name="T1037">E. PUPINIS</text:span><text:s/><text:span text:style-name="T1038">(</text:span><text:span text:style-name="T1039">TS-LKDF</text:span><text:span text:style-name="T1040">)</text:span>. Ga­li­ma? Pir­ma­sis siū­ly­mas bus kaip to­les­nis siū­ly­mas dėl au­di­tų. Pir­ma­ja­me siū­ly­me nu­ma­ty­ta, kad pa­ti­kė­ji­mo tei­se pa­gal pa­ti­kė­ji­mo su­tar­tį ga­li bū­ti per­duo­tas vals­ty­bės ar­ba sa­vi­val­dy­bės tur­tas. Čia bu­vo at­si­žvelg­ta<text:s/>į siū­ly­mas, bet mes, kaip sa­kė­me, lai­kė­mės ir es­mės Eko­no­mi­kos ko­mi­te­to for­mu­luo­tės. Tai čia bus to­les­nis Au­di­to ko­mi­te­to siū­ly­mas dėl au­di­to.<text:s/></text:p>
        <text:p text:style-name="Roman"><text:span text:style-name="T1041">PIRMININKAS.</text:span><text:s/>Ko­mi­te­to nuo­mo­nė, ma­tau, ne­pri­tar­ti.</text:p>
        <text:p text:style-name="Roman"><text:span text:style-name="T1042">E. PUPINIS</text:span><text:s/><text:span text:style-name="T1043">(</text:span><text:span text:style-name="T1044">TS-LKDF</text:span><text:span text:style-name="T1045">)</text:span>. Iš tik­rų­jų čia tu­rė­jo bū­ti pri­tar­ta iš da­lies. Gal Sek­re­to­ria­tas su­kly­do, nes mes for­mu­luo­tes tas per­kė­lė­me, bet tur­būt dėl to, kad lai­ko­mės Eko­no­mi­kos ko­mi­te­to re­dak­ci­jos, čia taip bu­vo pa­ra­šy­ta.</text:p>
        <text:soft-page-break/>
        <text:p text:style-name="Roman"><text:span text:style-name="T1046">PIRMININKAS.</text:span><text:s/>Pra­šom In­gri­dos ko­men­ta­ro.</text:p>
        <text:p text:style-name="Roman"><text:span text:style-name="T1047">I. ŠIMONYTĖ</text:span><text:s/><text:span text:style-name="T1048">(</text:span><text:span text:style-name="T1049">TS-LKDF</text:span><text:span text:style-name="T1050">)</text:span>. Iš­ties čia la­bai keis­tai su­for­mu­luo­tos ko­mi­te­to iš­va­dos ir tai ma­ne su­klai­di­no, nes tai, kas va­di­na­ma „pri­tar­ti iš da­lies“, vė­les­nė pa­tai­sa, aš sa­ky­čiau, yra ne­pri­ta­ri­mas, tai, kas yra ne­pri­tar­ti, ko­le­ga Ed­mun­das sa­ko, kad iš da­lies pri­tar­ta, tai ant­ro­ji pa­tai­sa tur­būt yra svar­bes­nė nei<text:s/>ši­ta pa­tai­sa.<text:s/></text:p>
        <text:p text:style-name="Roman"><text:span text:style-name="T1051">PIRMININKAS.</text:span><text:s/>Ar ne­rei­ka­lau­ja­te bal­suo­ti dėl pir­mo­jo siū­ly­mo?</text:p>
        <text:p text:style-name="Roman"><text:span text:style-name="T1052">I. ŠIMONYTĖ</text:span><text:s/><text:span text:style-name="T1053">(</text:span><text:span text:style-name="T1054">TS-LKDF</text:span><text:span text:style-name="T1055">)</text:span>. Pra­šau?</text:p>
        <text:p text:style-name="Roman"><text:span text:style-name="T1056">PIRMININKAS.</text:span><text:s/>Ar rei­ka­lau­ja­te bal­suo­ti?<text:s/></text:p>
        <text:p text:style-name="Roman"><text:span text:style-name="T1057">I. ŠIMONYTĖ</text:span><text:s/><text:span text:style-name="T1058">(</text:span><text:span text:style-name="T1059">TS-LKDF</text:span><text:span text:style-name="T1060">)</text:span>. Ne.<text:s/></text:p>
        <text:p text:style-name="Roman"><text:span text:style-name="T1061">PIRMININKAS.</text:span><text:s/>Ačiū.<text:s/></text:p>
        <text:p text:style-name="Roman">Taip, ki­tas siū­ly­mas yra Lie­tu­vos Res­pub­li­kos Vy­riau­sy­bės. Gal ga­li­te pri­sta­ty­ti iš­va­dą?</text:p>
        <text:p text:style-name="Roman"><text:span text:style-name="T1062">E. PUPINIS</text:span><text:s/><text:span text:style-name="T1063">(</text:span><text:span text:style-name="T1064">TS-LKDF</text:span><text:span text:style-name="T1065">)</text:span>.<text:s/>Mes iš tik­rų­jų pri­ta­rė­me. Gal­būt šiek tiek for­mu­luo­tė kei­tė­si, kaip sa­kė­me, ėmė­me Eko­no­mi­kos ko­mi­te­to, bet pa­ti min­tis dėl nuo­mos ter­mi­no per­da­vi­mo dis­po­nuo­ti tur­tu yra įra­šy­ta 20 me­tų. Es­mė at­spin­dė­ta.</text:p>
        <text:p text:style-name="Roman"><text:span text:style-name="T1066">PIRMININKAS.</text:span><text:s/>Ga­li­me ben­dru su­ta­ri­mu<text:s/>pri­tar­ti šiam siū­ly­mui? Ačiū, pri­tar­ta.<text:s/></text:p>
        <text:p text:style-name="Roman">Ki­tas siū­ly­mas taip pat Lie­tu­vos Res­pub­li­kos Vy­riau­sy­bės.<text:s/></text:p>
        <text:p text:style-name="Roman"><text:span text:style-name="T1067">E. PUPINIS</text:span><text:s/><text:span text:style-name="T1068">(</text:span><text:span text:style-name="T1069">TS-LKDF</text:span><text:span text:style-name="T1070">)</text:span>. Taip, Vy­riau­sy­bės siū­ly­mas. Čia taip pat šiek tiek pa­tiks­li­no­me ter­mi­ną, įra­šė­me: „Vy­riau­sy­bės ir (ar­ba) sa­vi­val­dy­bės ta­ry­bos nu­sta­ty­ta tvar­ka vie­šo­jo kon­kur­so bū­du.“<text:s/></text:p>
        <text:p text:style-name="Roman"><text:span text:style-name="T1071">PIRMININKAS.</text:span><text:s/>Taip.</text:p>
        <text:p text:style-name="Roman"><text:span text:style-name="T1072">E. PUPINIS</text:span><text:s/><text:span text:style-name="T1073">(</text:span><text:span text:style-name="T1074">TS-LKDF</text:span><text:span text:style-name="T1075">)</text:span>. Es­mė to­kia, kad kai per­duo­da­mas tur­tas, tai<text:s/>at­lik­ti toms funk­ci­joms moks­lo ir tech­no­lo­gi­jos par­kai tu­rė­tų pa­skelb­ti kon­kur­są vie­šai, kad ga­lė­tų iš­rink­ti ge­riau­sią pa­siū­ly­mą. Iš da­lies at­si­žvelg­ta.<text:s/></text:p>
        <text:p text:style-name="Roman"><text:span text:style-name="T1076">PIRMININKAS.</text:span><text:s/>Sei­mas pri­ta­rė ben­dru su­ta­ri­mu. Ačiū, pri­tar­ta.<text:s/></text:p>
        <text:p text:style-name="Roman">To­liau yra Sei­mo Au­di­to ko­mi­te­to siū­ly­mas.<text:s/></text:p>
        <text:p text:style-name="Roman"><text:span text:style-name="T1077">I. ŠIMONYTĖ</text:span><text:s/><text:span text:style-name="T1078">(</text:span><text:span text:style-name="T1079">TS-LKDF</text:span><text:span text:style-name="T1080">)</text:span>. Dė­ko­ju, ger­bia­mas po­sė­džio pir­mi­nin­ke. Čia bū­tent ir yra tas vi­sas straips­nis, pa­siū­ly­tas mū­sų ko­mi­te­to, nau­jai su­for­mu­luo­tas, kad bū­tų la­bai aiš­ki kon­tro­lės se­ka, kaip iš tik­rų­jų yra ver­ti­na­ma vals­ty­bės pa­gal­ba, ku­ri yra su­teik­ta šiuo in­stru­men­tu, ir ką tu­ri pa­tik­rin­ti ir pa­tvir­tin­ti au­di­to­riai, ku­rie tu­ri ati­tin­ka­mai dėl to pa­si­sa­ky­ti, ver­tin­da­mi fi­nan­si­nes ata­skai­tas. Nors ko­mi­te­tas sa­ko, kad iš da­lies pri­ta­ria, bet, ma­no ver­ti­ni­mu, tai yra vi­siš­kai prie­šin­gas kon­tro­lės me­to­das, ne­gu siū­lė Au­di­to ko­mi­te­tas.<text:s/></text:p>
        <text:p text:style-name="Roman"><text:span text:style-name="T1081">E. PUPINIS</text:span><text:s/><text:span text:style-name="T1082">(</text:span><text:span text:style-name="T1083">TS-LKDF</text:span><text:span text:style-name="T1084">)</text:span>. Iš tie­sų bu­vo ne­ma­žai dis­ku­si­jų, ko­kio va­rian­to lai­ky­tis. Ka­dan­gi, kaip ir mi­nė­jau, du ko­mi­te­tai tei­kė sa­vo siū­ly­mus ir jie, aiš­ku…<text:s/>Au­di­to ko­mi­te­to siū­ly­mas bu­vo su­griež­tin­ti au­di­tus, tu­rė­tų bū­ti griež­tes­nė prie­žiū­ra, ta­čiau, dis­ku­tuo­jant su Eko­no­mi­kos ko­mi­te­tu ir ten esan­čiais šio įsta­ty­mo ku­ra­to­riais, tai jie ma­no, kad tai ga­li bū­ti per­dė­ta. Ap­skri­tai lie­tu­viai kai ka­da mes per daug įdė­miai pe­ri­ma­me eu­ro­pi­nius rei­ka­la­vi­mus ir pri­si­dir­ba­me sau pro­ble­mų. Ta­čiau no­rė­čiau pa­sa­ky­ti, kad bent jau mū­sų pa­teik­ta­me tei­sės pro­jek­te, at­si­žvel­giant į Eko­no­mi­kos ko­mi­te­to pa­siū­ly­mus, yra nu­ma­ty­ta. Ga­liu per­skai­ty­ti: „Au­di­to įmo­nė ar­ba au­di­to­rius, at­li­kęs me­ti­nį fi­nan­si­nį ata­skai­tų au­di­tą, pa­tei­kia au­di­to­riaus iš­va­dą ir au­di­to ata­skai­tą, ku­rio­je tu­ri bū­ti pa­teik­tas fi­nan­si­nės nau­dos, ku­rią moks­lo ir tech­no­lo­gi­jų par­kas įgi­jo iš pa­ti­kė­ji­mo tei­se val­do­mo tur­to per­da­vi­mo moks­lo ir tech­no­lo­gi­jų par­ke įkū­ru­sioms įmo­nėms.“ Iš tik­rų­jų tas pats yra, tik ten jų griež­tes­nė at­ran­ka, kad tu­rė­tų įsi­trauk­ti ir Au­di­to rū­mai, for­muo­da­mi už­duo­tį. Ma­no­me, kad to bū­tų per daug, to­dėl lai­kė­mės Eko­no­mi­kos ko­mi­te­to pa­teik­tų siū­ly­mų.<text:s/></text:p>
        <text:p text:style-name="Roman"><text:span text:style-name="T1085">PIRMININKAS.</text:span><text:span text:style-name="T1086"><text:s/>Kaip su</text:span><text:span text:style-name="T1087">­pra</text:span><text:span text:style-name="T1088">­tau iš In</text:span><text:span text:style-name="T1089">­gri</text:span><text:span text:style-name="T1090">­dos re</text:span><text:span text:style-name="T1091">­ak</text:span><text:span text:style-name="T1092">­ci</text:span><text:span text:style-name="T1093">­jos, ji no</text:span><text:span text:style-name="T1094">­rės bal</text:span><text:span text:style-name="T1095">­sa</text:span><text:span text:style-name="T1096">­vi</text:span><text:span text:style-name="T1097">­mo. Tuo</text:span><text:span text:style-name="T1098">­jau įjung</text:span><text:span text:style-name="T1099">­si</text:span><text:span text:style-name="T1100">­me.<text:s/></text:span></text:p>
        <text:p text:style-name="Roman"><text:span text:style-name="T1101">I. ŠIMONYTĖ</text:span><text:s/><text:span text:style-name="T1102">(</text:span><text:span text:style-name="T1103">TS-LKDF</text:span><text:span text:style-name="T1104">)</text:span>. La­bai ačiū, ger­bia­mas po­sė­džio pir­mi­nin­ke, ka­dan­gi iš klau­sos ir iš ar­gu­men­tų man su­si­da­ro toks vaiz­das, kad iš tik­rų­jų ne­bu­vo pa­grin­di­nia­me ko­mi­te­te įsi­gi­lin­ta į tai, ką re­a­liai siū­lo Au­di­to ko­mi­te­tas, tai aš ši­ta­me eta­pe tie­siog ne­no­riu čia kel­ti su­maiš­ties, svars­ty­mo sta­di­ja pra­ėju­si, tie­siog jau dėl su­re­da­guo­to pro­jek­to mes pa­ban­dy­si­me dar kar­tą įre­gist­ruo­ti pa­siū­ly­mą, ku­ris pa­sie­kia bū­tent tą re­zul­ta­tą, ku­rį rei­kė­tų pa­siek­ti. Nes pa­si­rin­kus to­kią for­mu­luo­tę, ku­ri da­bar yra, ne­iš­ven­gia­mai kils prak­ti­nio po­bū­džio pro­ble­mų,<text:s/><text:soft-page-break/>ką iš tik­rų­jų tu­ri pa­tik­rin­ti au­di­to­riai. Dėl to įsta­ty­me rei­kė­tų pa­sa­ky­ti, bet tuo­met aš tą dis­ku­si­ją siū­ly­čiau ati­dė­ti iki pri­ėmi­mo sta­di­jos.<text:s/>Ačiū.<text:s/></text:p>
        <text:p text:style-name="Roman"><text:span text:style-name="T1105">PIRMININKAS.</text:span><text:s/>Ge­rai, su­pra­to­me. Ki­tas siū­ly­mas yra Lie­tu­vos Res­pub­li­kos Vy­riau­sy­bės, ta­čiau jis ne­ten­ka ak­tu­a­lu­mo, ka­dan­gi da­ta ge­gu­žės 1 die­na jau se­no­kai pra­ėju­si. To­liau yra Sei­mo Eko­no­mi­kos ko­mi­te­tas.<text:s/></text:p>
        <text:p text:style-name="Roman"><text:span text:style-name="T1106">E. PUPINIS</text:span><text:s/><text:span text:style-name="T1107">(</text:span><text:span text:style-name="T1108">TS-LKDF</text:span><text:span text:style-name="T1109">)</text:span>. Mes at­si­žvel­gė­me iš es­mės be­veik į vi­sus siū­ly­mus, ka­dan­gi Eko­no­mi­kos ko­mi­te­tas pa­siū­lė pa­keis­ti da­tą.<text:s/></text:p>
        <text:p text:style-name="Roman"><text:span text:style-name="T1110">PIRMININKAS.</text:span><text:span text:style-name="T1111"><text:s/>Pri</text:span><text:span text:style-name="T1112">­ta</text:span><text:span text:style-name="T1113">­ria</text:span><text:span text:style-name="T1114">­te iš da</text:span><text:span text:style-name="T1115">­lies. R. Mi</text:span><text:span text:style-name="T1116">­liū</text:span><text:span text:style-name="T1117">­tė gal no</text:span><text:span text:style-name="T1118">­rė</text:span><text:span text:style-name="T1119">­tų re</text:span><text:span text:style-name="T1120">­a</text:span><text:span text:style-name="T1121">­guo</text:span><text:span text:style-name="T1122">­ti? Pri</text:span><text:span text:style-name="T1123">­ta</text:span><text:span text:style-name="T1124">­ria</text:span><text:span text:style-name="T1125">­te? Pri</text:span><text:span text:style-name="T1126">­ta</text:span><text:span text:style-name="T1127">­ria. Ačiū.<text:s/></text:span></text:p>
        <text:p text:style-name="Roman">To­liau yra Lie­tu­vos Res­pub­li­kos Vy­riau­sy­bės siū­ly­mas, pas­ku­ti­nis.<text:s/></text:p>
        <text:p text:style-name="Roman"><text:span text:style-name="T1128">E. PUPINIS</text:span><text:s/><text:span text:style-name="T1129">(</text:span><text:span text:style-name="T1130">TS-LKDF</text:span><text:span text:style-name="T1131">)</text:span>. Čia vėl ben­dro po­bū­džio dėl įsta­ty­mo pro­jek­to tai­ky­mo. Dau­gu­ma tų da­ly­kų yra pas­ku­ti­nia­me va­rian­te su­tvar­ky­ta.<text:s/></text:p>
        <text:p text:style-name="Roman"><text:span text:style-name="T1132">PIRMININKAS.</text:span><text:s/>Dė­ko­ja­me. Dau­giau siū­ly­mų nė­ra. Mo­ty­vai dėl vi­so – I. Šiau­lie­nė, nuo­mo­nė už.<text:s/></text:p>
        <text:p text:style-name="Roman"><text:span text:style-name="T1133">I. ŠIAULIENĖ</text:span><text:s/><text:span text:style-name="T1134">(</text:span><text:span text:style-name="T1135">LSDDF</text:span><text:span text:style-name="T1136">)</text:span>. Dė­ko­ju, ger­bia­mas po­sė­džio pir­mi­nin­ke. Ger­bia­mi ko­le­gos, čia rei­kia bal­suo­ti, bet ne to­dėl, kad I. Šiau­lie­nė pa­tei­kė, tik­rai yra svar­bus klau­si­mas no­rint, kad efek­ty­viau veik­tų moks­lo ir tech­no­lo­gi­jų par­kai. Kaip ži­nau, ko­mi­te­tai bu­vo krei­pę­si dėl Vy­riau­sy­bės iš­va­dos, bu­vo tiks­lin­ta, Vy­riau­sy­bė pri­ta­rė.<text:s/></text:p>
        <text:p text:style-name="Roman">To­kių par­kų mes tu­ri­me sep­ty­nis ir jie yra svar­būs, jei­gu mes kal­ba­me apie ino­va­ty­vią aukš­tą pri­dė­ti­nę ver­tę, apie to­kią ver­tę ku­rian­čius pro­duk­tus, pa­dė­ti ir ver­slo nau­jo­kams, ypač ino­va­ci­jų sri­ty­je, įsi­lie­ti į rin­ką, stip­rin­ti moks­lo ir ver­slo part­ne­rys­tę ir leis­ti par­kams pa­tiems pri­im­ti spren­di­mus, ka­dan­gi ne…<text:s/>tur­to nau­do­ji­mas ne tik pa­gal pa­nau­dą, bet ir pa­gal pa­ti­kė­ji­mo su­tar­tį, tai yra kad ir moks­lo ir tech­no­lo­gi­jų par­kai, siek­da­mi efek­ty­vu­mo, ga­lė­tų tą tur­tą per­leis­ti tre­tie­siems as­me­nims. Ir jei­gu<text:s/>taip<text:s/>at­si­tik­tų, pa­si­bai­gus 20 me­tų lai­ko­tar­piui tas tur­tas ga­lė­tų bū­ti per­duo­tas vals­ty­bi­nėms moks­lo ir stu­di­jų ins­ti­tu­ci­joms, jei­gu su jo­mis tie par­kai ben­dra­dar­bia­vo ar­ba ben­dra­dar­biau­ja. Tai yra svar­bu ir pra­šy­čiau dėl to bal­suo­ti.<text:s/></text:p>
        <text:p text:style-name="Roman">O tai, ką kal­bė­jo ger­bia­ma In­gri­da, kaip au­di­tuo­ti ir kaip pa­da­ry­ti, kad tik­rai efek­ty­viai tas tur­tas bū­tų nau­do­ja­mas, tie­siog ko­mi­te­tai, svars­ty­da­mi ši­tą klau­si­mą, tu­rė­jo iš­si­aiš­kin­ti.<text:s/></text:p>
        <text:p text:style-name="Roman"><text:span text:style-name="T1137">PIRMININKAS.</text:span><text:s/>Dė­ko­ju. Dėl mo­ty­vų prieš nie­kas ne­už­si­ra­šė. Gal ga­li­me ben­dru su­ta­ri­mu po svars­ty­mo pri­tar­ti šiam pro­jek­tui? Ačiū, pri­tar­ta.<text:s/></text:p>
        <text:p text:style-name="Roman"/>
        <text:p text:style-name="Laikas">17.26 val.</text:p>
        <text:p text:style-name="Roman12">Moks­lo ir stu­di­jų įsta­ty­mo<text:s/>Nr. XI-242 17 straips­nio pa­kei­ti­mo įsta­ty­mo pro­jek­tas<text:s/>Nr. XIIIP-497(2) (<text:span text:style-name="T1138">svars</text:span><text:span text:style-name="T1139">­ty</text:span><text:span text:style-name="T1140">­mas</text:span>)</text:p>
        <text:p text:style-name="Roman"/>
        <text:p text:style-name="Roman">Ki­tas klau­si­mas – Moks­lo ir stu­di­jų įsta­ty­mo<text:s/>Nr. XI-242 17 straips­nio pa­kei­ti­mo įsta­ty­mo pro­jek­tas<text:s/>Nr. XIIIP-497(2). Švie­ti­mo ir moks­lo ko­mi­te­to iš­va­das pri­sta­to A. Gu­mu­liaus­kas. Pra­šom į tri­bū­ną.<text:s/></text:p>
        <text:p text:style-name="Roman"><text:span text:style-name="T1141">A. GUMULIAUSKAS</text:span><text:s/><text:span text:style-name="T1142">(</text:span><text:span text:style-name="T1143">LVŽSF</text:span><text:span text:style-name="T1144">)</text:span>. Švie­ti­mo ir moks­lo ko­mi­te­tas bir­že­lio 14 die­ną svars­tė pro­jek­to pa­pil­do­mą iš­va­dą. Tą pa­siū­ly­mą pa­tei­kė Sei­mo ko­mi­te­to pir­mi­nin­kas E. Jo­vai­ša. Jo pa­siū­ly­mas pa­pil­dy­ti 1 straips­nį 8 da­li­mi ir pa­keis­ti kei­čia­mo įsta­ty­mo 17 straips­nio 19 da­lį ir ją iš­dės­ty­ti taip: „Šio straips­nio 3 da­lies 2, 3, 4, 5, 6 punk­tuo­se nu­sta­ty­tais at­ve­jais tol, kol į kon­tro­lie­riaus vie­tą pa­ski­ria­mas nau­jas kon­tro­lie­rius, Sei­mas Švie­ti­mo ir moks­lo ko­mi­te­to tei­ki­mu ga­li pa­ves­ti lai­ki­nai ei­ti kon­tro­lie­riaus pa­rei­gas as­me­niui, ati­tin­kan­čiam kon­tro­lie­riui ke­lia­mus rei­ka­la­vi­mus.“<text:s/>Už šį pa­siū­ly­mą bal­sa­vo 7, su­si­lai­kė 1. Es­mė šio pa­siū­ly­mo yra ta, kad kol kas nė­ra dar aka­de­mi­nio…<text:s/></text:p>
        <text:p text:style-name="Roman"><text:span text:style-name="T1145">PIRMININKAS.</text:span><text:s/>Ko­mi­te­to iš­va­dą tie­siog.</text:p>
        <text:p text:style-name="Roman"><text:span text:style-name="T1146">A. GUMULIAUSKAS</text:span><text:s/><text:span text:style-name="T1147">(</text:span><text:span text:style-name="T1148">LVŽSF</text:span><text:span text:style-name="T1149">)</text:span>.<text:s/>Leidėjų<text:s/>ini­cia­ty­vos tei­se pa­siū­ly­mų ne­bu­vo gau­ta. Ko­mi­te­to spren­di­mas ir pa­siū­ly­mai: pri­tar­ti pa­to­bu­lin­tam Lie­tu­vos Res­pub­li­kos moks­lo ir stu­di­jų įsta­ty­mo<text:s/>Nr. XI-242 17 straips­nio pa­kei­ti­mo įsta­ty­mo pro­jek­tui<text:s/>Nr. XIIIP-497(2), ko­mi­te­to iš­va­dai ir teik­ti Sei­mui svars­ty­ti. Bal­sa­vi­mo re­zul­ta­tai: už – 9, prieš nė­ra, su­si­lai­kiu­sių nė­ra. Tai vie­nas da­ly­kas. Ir čia yra pa­pil­do­ma iš­va­da. Pas­kui.</text:p>
        <text:soft-page-break/>
        <text:p text:style-name="Roman"><text:span text:style-name="T1150">PIRMININKAS.</text:span><text:s/>Dė­ko­ja­me. Dis­ku­tuo­ti ir dėl mo­ty­vų nie­kas ne­už­si­ra­šė. Yra vie­nas Sei­mo na­rio E. Jo­vai­šos siū­ly­mas. Pra­šom pri­sta­ty­ti.<text:s/></text:p>
        <text:p text:style-name="Roman"><text:span text:style-name="T1151">E. JOVAIŠA</text:span><text:s/><text:span text:style-name="T1152">(</text:span><text:span text:style-name="T1153">LVŽSF</text:span><text:span text:style-name="T1154">)</text:span>. Es­mė yra aiš­ki. Ger­bia­mie­ji ko­le­gos, ka­dan­gi su­si­du­ria­me su įvai­rio­mis si­tu­a­ci­jo­mis, kai tų tri­jų mė­ne­sių ne­už­ten­ka, tie­siog rei­kia iš­brauk­ti, pa­si­ti­kė­ti Sei­mo Švie­ti­mo ir moks­lo ko­mi­te­tu, ku­ris tu­ri tei­sę jums siū­ly­ti lai­ki­ną­jį va­do­vą. Ko­mi­te­tas tam pri­ta­rė. Tai tiek ir yra ma­no pa­si­sa­ky­mo.<text:s/></text:p>
        <text:p text:style-name="Roman"><text:span text:style-name="T1155">PIRMININKAS.</text:span><text:s/>Dė­ko­ju. Kaip mi­nė­jo Arū­nas, ko­mi­te­to nuo­mo­nė – pri­tar­ti. Ma­tau, dėl pa­tai­sų no­ri pa­si­sa­ky­ti. Gin­ta­rai, gal at­si­sa­ko­te ir tę­sia­me? Grei­čiau bus. Dė­ko­ju.<text:s/></text:p>
        <text:p text:style-name="Roman">Dėl vi­so. Šiai pa­tai­sai pri­ta­ria­me ben­dru su­ta­ri­mu. Ačiū, pri­tar­ta. To­liau – mo­ty­vai dėl vi­so. Nie­kas ne­už­si­ra­šė. Ben­dru su­ta­ri­mu.<text:s/>Ačiū,<text:s/>pri­tar­ta. Po svars­ty­mo šiam pro­jek­tui pri­ta­rė­me ben­dru su­ta­ri­mu.</text:p>
        <text:p text:style-name="Roman"/>
        <text:p text:style-name="Laikas">17.30 val.</text:p>
        <text:p text:style-name="Roman12">Mu­zie­jų įsta­ty­mo<text:s/>Nr. I-930 7 ir 9 straips­nių pa­kei­ti­mo įsta­ty­mo pro­jek­tas<text:s/>Nr. XIIIP-1733(3) (<text:span text:style-name="T1156">svars</text:span><text:span text:style-name="T1157">­ty</text:span><text:span text:style-name="T1158">­mas</text:span>)</text:p>
        <text:p text:style-name="Roman"/>
        <text:p text:style-name="Roman">Ki­tas klau­si­mas – Mu­zie­jų įsta­ty­mo<text:s/>Nr. I-930 7 ir 9 straips­nių pa­kei­ti­mo įsta­ty­mo pro­jek­tas<text:s/>Nr. XIIIP-1733(3). Kul­tū­ros ko­mi­te­to pra­ne­šė­jas… Ro­ber­tas gal ga­lė­tų? Ar kas nors ki­tas? Ro­ber­tai, gal ga­lė­tu­mė­te pri­sta­ty­ti iš­va­das? Dė­kui.</text:p>
        <text:p text:style-name="Roman"><text:span text:style-name="T1159">R. ŠARKNICKAS</text:span><text:s/><text:span text:style-name="T1160">(</text:span><text:span text:style-name="T1161">LVŽSF</text:span><text:span text:style-name="T1162">)</text:span>. Spren­di­mas – pri­tar­ti ko­mi­te­to pa­to­bu­lin­tam Lie­tu­vos Res­pub­li­kos mu­zie­jų įsta­ty­mo<text:s/>Nr. I-930 7 ir 9 straips­nių pa­kei­ti­mo įsta­ty­mo pro­jek­tui<text:s/>Nr. XIIIP-1733(3) ir ko­mi­te­to iš­va­doms.<text:s/></text:p>
        <text:p text:style-name="Roman">Bal­sa­vi­mo re­zul­ta­tai: už, prieš nė­ra, su­si­lai­kė 1.</text:p>
        <text:p text:style-name="Roman"><text:span text:style-name="T1163">PIRMININKAS.</text:span><text:s/>Dė­ko­ju. Dis­ku­tuo­ti nie­kas ne­už­si­ra­šė.<text:s/></text:p>
        <text:p text:style-name="Roman">Per­ei­na­me prie pa­tai­sų. Yra vie­no Sei­mo… Ai, yra dau­giau. At­si­pra­šau. Pir­ma­sis siū­ly­mas yra Sei­mo na­rio J. Raz­mos. Pra­šau, ga­li­te pri­sta­ty­ti. Pir­ma­sis siū­ly­mas dėl 1 straips­nio.</text:p>
        <text:p text:style-name="Roman"><text:span text:style-name="T1164">J. RAZMA</text:span><text:span text:style-name="T1165"><text:s/></text:span><text:span text:style-name="T1166">(</text:span><text:span text:style-name="T1167">TS-LKDF</text:span><text:span text:style-name="T1168">)</text:span><text:span text:style-name="T1169">. Ger</text:span><text:span text:style-name="T1170">­bia</text:span><text:span text:style-name="T1171">­mi ko</text:span><text:span text:style-name="T1172">­le</text:span><text:span text:style-name="T1173">­gos, aš ne</text:span><text:span text:style-name="T1174">­la</text:span><text:span text:style-name="T1175">­bai su</text:span><text:span text:style-name="T1176">­pran</text:span><text:span text:style-name="T1177">­tu čia žan</text:span><text:span text:style-name="T1178">­ro, tie</text:span><text:span text:style-name="T1179">­są sa</text:span><text:span text:style-name="T1180">­kant. Sei</text:span><text:span text:style-name="T1181">­mas bu</text:span><text:span text:style-name="T1182">­vo pri</text:span><text:span text:style-name="T1183">­ta</text:span><text:span text:style-name="T1184">­ręs ma</text:span><text:span text:style-name="T1185">­no pa</text:span><text:span text:style-name="T1186">­siū</text:span><text:span text:style-name="T1187">­ly</text:span><text:span text:style-name="T1188">­mui. Ko</text:span><text:span text:style-name="T1189">­mi</text:span><text:span text:style-name="T1190">­te</text:span><text:span text:style-name="T1191">­tas ne</text:span><text:span text:style-name="T1192">­ga</text:span><text:span text:style-name="T1193">­li pa</text:span><text:span text:style-name="T1194">­neig</text:span><text:span text:style-name="T1195">­ti to Sei</text:span><text:span text:style-name="T1196">­mo pri</text:span><text:span text:style-name="T1197">­ta</text:span><text:span text:style-name="T1198">­ri</text:span><text:span text:style-name="T1199">­mo. Jei</text:span><text:span text:style-name="T1200">­gu ko</text:span><text:span text:style-name="T1201">­mi</text:span><text:span text:style-name="T1202">­te</text:span><text:span text:style-name="T1203">­tas fik</text:span><text:span text:style-name="T1204">­sa</text:span><text:span text:style-name="T1205">­vo, kad jie lai</text:span><text:span text:style-name="T1206">­ko</text:span><text:span text:style-name="T1207">­si ki</text:span><text:span text:style-name="T1208">­to</text:span><text:span text:style-name="T1209">­kios po</text:span><text:span text:style-name="T1210">­zi</text:span><text:span text:style-name="T1211">­ci</text:span><text:span text:style-name="T1212">­jos, gi</text:span><text:span text:style-name="T1213">­na anks</text:span><text:span text:style-name="T1214">­tes</text:span><text:span text:style-name="T1215">­nę po</text:span><text:span text:style-name="T1216">­zi</text:span><text:span text:style-name="T1217">­ci</text:span><text:span text:style-name="T1218">­ją, tie</text:span><text:span text:style-name="T1219">­siog iki pri</text:span><text:span text:style-name="T1220">­ėmi</text:span><text:span text:style-name="T1221">­mo ko</text:span><text:span text:style-name="T1222">­mi</text:span><text:span text:style-name="T1223">­te</text:span><text:span text:style-name="T1224">­tas ga</text:span><text:span text:style-name="T1225">­li įre</text:span><text:span text:style-name="T1226">­gist</text:span><text:span text:style-name="T1227">­ruo</text:span><text:span text:style-name="T1228">­ti ma</text:span><text:span text:style-name="T1229">­no pri</text:span><text:span text:style-name="T1230">­im</text:span><text:span text:style-name="T1231">­tą jau siū</text:span><text:span text:style-name="T1232">­ly</text:span><text:span text:style-name="T1233">­mą pa</text:span><text:span text:style-name="T1234">­nei</text:span><text:span text:style-name="T1235">­gian</text:span><text:span text:style-name="T1236">­čią pa</text:span><text:span text:style-name="T1237">­tai</text:span><text:span text:style-name="T1238">­są ir per pri</text:span><text:span text:style-name="T1239">­ėmi</text:span><text:span text:style-name="T1240">­mą ban</text:span><text:span text:style-name="T1241">­dy</text:span><text:span text:style-name="T1242">­ti iš</text:span><text:span text:style-name="T1243">­tai</text:span><text:span text:style-name="T1244">­sy</text:span><text:span text:style-name="T1245">­ti tą si</text:span><text:span text:style-name="T1246">­tu</text:span><text:span text:style-name="T1247">­a</text:span><text:span text:style-name="T1248">­ci</text:span><text:span text:style-name="T1249">­ją, kaip no</text:span><text:span text:style-name="T1250">­ri. Bet da</text:span><text:span text:style-name="T1251">­bar ko</text:span><text:span text:style-name="T1252">­mi</text:span><text:span text:style-name="T1253">­te</text:span><text:span text:style-name="T1254">­tas ne</text:span><text:span text:style-name="T1255">­ga</text:span><text:span text:style-name="T1256">­li at</text:span><text:span text:style-name="T1257">­ėjęs pa</text:span><text:span text:style-name="T1258">­sa</text:span><text:span text:style-name="T1259">­ky</text:span><text:span text:style-name="T1260">­ti: ži</text:span><text:span text:style-name="T1261">­no</text:span><text:span text:style-name="T1262">­te, čia Sei</text:span><text:span text:style-name="T1263">­mas kaž</text:span><text:span text:style-name="T1264">­kaip pa</text:span><text:span text:style-name="T1265">­bal</text:span><text:span text:style-name="T1266">­sa</text:span><text:span text:style-name="T1267">­vo, mes su</text:span><text:span text:style-name="T1268">­si</text:span><text:span text:style-name="T1269">­rin</text:span><text:span text:style-name="T1270">­ko</text:span><text:span text:style-name="T1271">­me ir nu</text:span><text:span text:style-name="T1272">­spren</text:span><text:span text:style-name="T1273">­dė</text:span><text:span text:style-name="T1274">­me ge</text:span><text:span text:style-name="T1275">­riau. Aš čia ne</text:span><text:span text:style-name="T1276">­ma</text:span><text:span text:style-name="T1277">­tau rei</text:span><text:span text:style-name="T1278">­ka</text:span><text:span text:style-name="T1279">­lo iš nau</text:span><text:span text:style-name="T1280">­jo pri</text:span><text:span text:style-name="T1281">­sta</text:span><text:span text:style-name="T1282">­t</text:span><text:span text:style-name="T1283">y</text:span><text:span text:style-name="T1284">­ti sa</text:span><text:span text:style-name="T1285">­vo pa</text:span><text:span text:style-name="T1286">­siū</text:span><text:span text:style-name="T1287">­ly</text:span><text:span text:style-name="T1288">­mo, nes ma</text:span><text:span text:style-name="T1289">­nau, kad ko</text:span><text:span text:style-name="T1290">­mi</text:span><text:span text:style-name="T1291">­te</text:span><text:span text:style-name="T1292">­tas ne</text:span><text:span text:style-name="T1293">­ga</text:span><text:span text:style-name="T1294">­lė</text:span><text:span text:style-name="T1295">­jo pa</text:span><text:span text:style-name="T1296">­neig</text:span><text:span text:style-name="T1297">­ti ma</text:span><text:span text:style-name="T1298">­no jau pri</text:span><text:span text:style-name="T1299">­im</text:span><text:span text:style-name="T1300">­tų siū</text:span><text:span text:style-name="T1301">­ly</text:span><text:span text:style-name="T1302">­mų.</text:span></text:p>
        <text:p text:style-name="Roman"><text:span text:style-name="T1303">R. ŠARKNICKAS</text:span><text:span text:style-name="T1304"><text:s/></text:span><text:span text:style-name="T1305">(</text:span><text:span text:style-name="T1306">LVŽSF</text:span><text:span text:style-name="T1307">)</text:span><text:span text:style-name="T1308">. Taip, Sei</text:span><text:span text:style-name="T1309">­mas tu</text:span><text:span text:style-name="T1310">­ri ga</text:span><text:span text:style-name="T1311">­li</text:span><text:span text:style-name="T1312">­my</text:span><text:span text:style-name="T1313">­bę ap</text:span><text:span text:style-name="T1314">­si</text:span><text:span text:style-name="T1315">­spręs</text:span><text:span text:style-name="T1316">­ti.<text:s/></text:span></text:p>
        <text:p text:style-name="Roman"><text:span text:style-name="T1317">PIRMININKAS.</text:span><text:span text:style-name="T1318"><text:s/>Sei</text:span><text:span text:style-name="T1319">­mas jau ap</text:span><text:span text:style-name="T1320">­si</text:span><text:span text:style-name="T1321">­spren</text:span><text:span text:style-name="T1322">­dė ir, kaip ži</text:span><text:span text:style-name="T1323">­no</text:span><text:span text:style-name="T1324">­ma, pra</text:span><text:span text:style-name="T1325">­ei</text:span><text:span text:style-name="T1326">­tą kar</text:span><text:span text:style-name="T1327">­tą grą</text:span><text:span text:style-name="T1328">­ži</text:span><text:span text:style-name="T1329">­no ko</text:span><text:span text:style-name="T1330">­mi</text:span><text:span text:style-name="T1331">­te</text:span><text:span text:style-name="T1332">­tui…</text:span></text:p>
        <text:p text:style-name="Roman"><text:span text:style-name="T1333">J. RAZMA</text:span><text:span text:style-name="T1334"><text:s/></text:span><text:span text:style-name="T1335">(</text:span><text:span text:style-name="T1336">TS-LKDF</text:span><text:span text:style-name="T1337">)</text:span><text:span text:style-name="T1338">. Kaip aš mi</text:span><text:span text:style-name="T1339">­nė</text:span><text:span text:style-name="T1340">­jau, ko</text:span><text:span text:style-name="T1341">­mi</text:span><text:span text:style-name="T1342">­te</text:span><text:span text:style-name="T1343">­tas tie</text:span><text:span text:style-name="T1344">­siog iki pri</text:span><text:span text:style-name="T1345">­ėmi</text:span><text:span text:style-name="T1346">­mo ga</text:span><text:span text:style-name="T1347">­li re</text:span><text:span text:style-name="T1348">­gist</text:span><text:span text:style-name="T1349">­ruo</text:span><text:span text:style-name="T1350">­ti ma</text:span><text:span text:style-name="T1351">­no pri</text:span><text:span text:style-name="T1352">­im</text:span><text:span text:style-name="T1353">­tą pa</text:span><text:span text:style-name="T1354">­tai</text:span><text:span text:style-name="T1355">­są pa</text:span><text:span text:style-name="T1356">­nei</text:span><text:span text:style-name="T1357">­gian</text:span><text:span text:style-name="T1358">­tį pa</text:span><text:span text:style-name="T1359">­siū</text:span><text:span text:style-name="T1360">­ly</text:span><text:span text:style-name="T1361">­mą ir taip…</text:span></text:p>
        <text:p text:style-name="Roman"><text:span text:style-name="T1362">PIRMININKAS.</text:span><text:span text:style-name="T1363"><text:s/>…154 straips</text:span><text:span text:style-name="T1364">­nio 3 ir 4 da</text:span><text:span text:style-name="T1365">­lys. Grįž</text:span><text:span text:style-name="T1366">­ta</text:span><text:span text:style-name="T1367">­me tie</text:span><text:span text:style-name="T1368">­siog į pra</text:span><text:span text:style-name="T1369">­džią ir vėl iš nau</text:span><text:span text:style-name="T1370">­jo svars</text:span><text:span text:style-name="T1371">­to</text:span><text:span text:style-name="T1372">­me, taip pa</text:span><text:span text:style-name="T1373">­pras</text:span><text:span text:style-name="T1374">­tai pa</text:span><text:span text:style-name="T1375">­aiš</text:span><text:span text:style-name="T1376">­ki</text:span><text:span text:style-name="T1377">­nus. Jei</text:span><text:span text:style-name="T1378">­gu Sei</text:span><text:span text:style-name="T1379">­mas šį pa</text:span><text:span text:style-name="T1380">­siū</text:span><text:span text:style-name="T1381">­ly</text:span><text:span text:style-name="T1382">­mą pri</text:span><text:span text:style-name="T1383">­ima, pro</text:span><text:span text:style-name="T1384">­ce</text:span><text:span text:style-name="T1385">­dū</text:span><text:span text:style-name="T1386">­ra kar</text:span><text:span text:style-name="T1387">­to</text:span><text:span text:style-name="T1388">­ja</text:span><text:span text:style-name="T1389">­ma nuo įsta</text:span><text:span text:style-name="T1390">­ty</text:span><text:span text:style-name="T1391">­mo pro</text:span><text:span text:style-name="T1392">­jek</text:span><text:span text:style-name="T1393">­to svars</text:span><text:span text:style-name="T1394">­ty</text:span><text:span text:style-name="T1395">­mo pa</text:span><text:span text:style-name="T1396">­grin</text:span><text:span text:style-name="T1397">­di</text:span><text:span text:style-name="T1398">­nia</text:span><text:span text:style-name="T1399">­me ko</text:span><text:span text:style-name="T1400">­mi</text:span><text:span text:style-name="T1401">­te</text:span><text:span text:style-name="T1402">­te. Jums lei</text:span><text:span text:style-name="T1403">­dus, gal ga</text:span><text:span text:style-name="T1404">­li</text:span><text:span text:style-name="T1405">­te pri</text:span><text:span text:style-name="T1406">­sta</text:span><text:span text:style-name="T1407">­ty</text:span><text:span text:style-name="T1408">­ti?<text:s/></text:span></text:p>
        <text:p text:style-name="Roman"><text:span text:style-name="T1409">J. RAZMA</text:span><text:span text:style-name="T1410"><text:s/></text:span><text:span text:style-name="T1411">(</text:span><text:span text:style-name="T1412">TS-LKDF</text:span><text:span text:style-name="T1413">)</text:span><text:span text:style-name="T1414">. Ger</text:span><text:span text:style-name="T1415">­bia</text:span><text:span text:style-name="T1416">­mi ko</text:span><text:span text:style-name="T1417">­le</text:span><text:span text:style-name="T1418">­gos, aš ti</text:span><text:span text:style-name="T1419">­kiuo</text:span><text:span text:style-name="T1420">­si, kad Sei</text:span><text:span text:style-name="T1421">­mo na</text:span><text:span text:style-name="T1422">­riai lai</text:span><text:span text:style-name="T1423">­ky</text:span><text:span text:style-name="T1424">­sis sa</text:span><text:span text:style-name="T1425">­vo pa</text:span><text:span text:style-name="T1426">­ro</text:span><text:span text:style-name="T1427">­dy</text:span><text:span text:style-name="T1428">­tos po</text:span><text:span text:style-name="T1429">­zi</text:span><text:span text:style-name="T1430">­ci</text:span><text:span text:style-name="T1431">­jos ir ne</text:span><text:span text:style-name="T1432">­si</text:span><text:span text:style-name="T1433">­blaš</text:span><text:span text:style-name="T1434">­kys, nes, kaip aš ir mi</text:span><text:span text:style-name="T1435">­nė</text:span><text:span text:style-name="T1436">­jau, tik</text:span><text:span text:style-name="T1437">­rai nė</text:span><text:span text:style-name="T1438">­ra pa</text:span><text:span text:style-name="T1439">­grin</text:span><text:span text:style-name="T1440">­do įta</text:span><text:span text:style-name="T1441">­ri</text:span><text:span text:style-name="T1442">­nė</text:span><text:span text:style-name="T1443">­ti tuos pa</text:span><text:span text:style-name="T1444">­si</text:span><text:span text:style-name="T1445">­au</text:span><text:span text:style-name="T1446">­ko</text:span><text:span text:style-name="T1447">­jan</text:span><text:span text:style-name="T1448">­čiai dir</text:span><text:span text:style-name="T1449">­ban</text:span><text:span text:style-name="T1450">­čius mu</text:span><text:span text:style-name="T1451">­zie</text:span><text:span text:style-name="T1452">­jaus va</text:span><text:span text:style-name="T1453">­do</text:span><text:span text:style-name="T1454">­vus, ku</text:span><text:span text:style-name="T1455">­rie ne</text:span><text:span text:style-name="T1456">­re</text:span><text:span text:style-name="T1457">­tai pa</text:span><text:span text:style-name="T1458">­tys sa</text:span><text:span text:style-name="T1459">­vo ran</text:span><text:span text:style-name="T1460">­ko</text:span><text:span text:style-name="T1461">­mis yra su</text:span><text:span text:style-name="T1462">­kū</text:span><text:span text:style-name="T1463">­rę ir tą mu</text:span><text:span text:style-name="T1464">­zie</text:span><text:span text:style-name="T1465">­jų tu</text:span><text:span text:style-name="T1466">­ri</text:span><text:span text:style-name="T1467">­nį, įta</text:span><text:span text:style-name="T1468">­ri</text:span><text:span text:style-name="T1469">­nė</text:span><text:span text:style-name="T1470">­ti kaž</text:span><text:span text:style-name="T1471">­ko</text:span><text:span text:style-name="T1472">­kiais ne</text:span><text:span text:style-name="T1473">­po</text:span><text:span text:style-name="T1474">­tiz</text:span><text:span text:style-name="T1475">­mais, ne</text:span><text:span text:style-name="T1476">­skaid</text:span><text:span text:style-name="T1477">­ru</text:span><text:span text:style-name="T1478">­mais, įve</text:span><text:span text:style-name="T1479">­di</text:span><text:span text:style-name="T1480">­nė</text:span><text:span text:style-name="T1481">­ti jiems ka</text:span><text:span text:style-name="T1482">­den</text:span><text:span text:style-name="T1483">­ci</text:span><text:span text:style-name="T1484">­jas, va</text:span><text:span text:style-name="T1485">­ri</text:span><text:span text:style-name="T1486">­nė</text:span><text:span text:style-name="T1487">­ti per kon</text:span><text:span text:style-name="T1488">­kur</text:span><text:span text:style-name="T1489">­sus pa</text:span><text:span text:style-name="T1490">­gal kaž</text:span><text:span text:style-name="T1491">­ko</text:span><text:span text:style-name="T1492">­kius kul</text:span><text:span text:style-name="T1493">­tū</text:span><text:span text:style-name="T1494">­ros mi</text:span><text:span text:style-name="T1495">­nist</text:span><text:span text:style-name="T1496">­rės su</text:span><text:span text:style-name="T1497">­gal</text:span><text:span text:style-name="T1498">­vo</text:span><text:span text:style-name="T1499">­tus rei</text:span><text:span text:style-name="T1500">­ka</text:span><text:span text:style-name="T1501">­la</text:span><text:span text:style-name="T1502">­vi</text:span><text:span text:style-name="T1503">­mus, kur, ži</text:span><text:span text:style-name="T1504">­no</text:span><text:span text:style-name="T1505">­ma, tam mu</text:span><text:span text:style-name="T1506">­zie</text:span><text:span text:style-name="T1507">­ji</text:span><text:span text:style-name="T1508">­nin</text:span><text:span text:style-name="T1509">­kui, at</text:span><text:span text:style-name="T1510">­si</text:span><text:span text:style-name="T1511">­da</text:span><text:span text:style-name="T1512">­vu</text:span><text:span text:style-name="T1513">­siam sa</text:span><text:span text:style-name="T1514">­vo tai pa</text:span><text:span text:style-name="T1515">­grin</text:span><text:span text:style-name="T1516">­di</text:span><text:span text:style-name="T1517">­nei mi</text:span><text:span text:style-name="T1518">­si</text:span><text:span text:style-name="T1519">­jai, kaž</text:span><text:span text:style-name="T1520">­ko</text:span><text:span text:style-name="T1521">­kie nau</text:span><text:span text:style-name="T1522">­jo</text:span><text:span text:style-name="T1523">­sios vie</text:span><text:span text:style-name="T1524">­šo</text:span><text:span text:style-name="T1525">­sios va</text:span><text:span text:style-name="T1526">­dy</text:span><text:span text:style-name="T1527">­bos rei</text:span><text:span text:style-name="T1528">­ka</text:span><text:span text:style-name="T1529">­la</text:span><text:span text:style-name="T1530">­vi</text:span><text:span text:style-name="T1531">­mai ga</text:span><text:span text:style-name="T1532">­li bū</text:span><text:span text:style-name="T1533">­ti ir su</text:span><text:span text:style-name="T1534">­dė</text:span><text:span text:style-name="T1535">­tin</text:span><text:span text:style-name="T1536">­gas už</text:span><text:span text:style-name="T1537">­da</text:span><text:span text:style-name="T1538">­vi</text:span><text:span text:style-name="T1539">­nys. Ma</text:span><text:span text:style-name="T1540">­nau, kad ne</text:span><text:span text:style-name="T1541">­rei</text:span><text:span text:style-name="T1542">­kia ant to vie</text:span><text:span text:style-name="T1543">­no kur</text:span><text:span text:style-name="T1544">­pa</text:span><text:span text:style-name="T1545">­lio mau</text:span><text:span text:style-name="T1546">­ti vis</text:span><text:span text:style-name="T1547">­ką, kad vi</text:span><text:span text:style-name="T1548">­sur čia ka</text:span><text:span text:style-name="T1549">­den</text:span><text:span text:style-name="T1550">­ci</text:span><text:span text:style-name="T1551">­jos, ro</text:span><text:span text:style-name="T1552">­ta</text:span><text:span text:style-name="T1553">­ci</text:span><text:span text:style-name="T1554">­jos ir kad tai yra kaž</text:span><text:span text:style-name="T1555">­ko</text:span><text:span text:style-name="T1556">­kia pa</text:span><text:span text:style-name="T1557">­na</text:span><text:span text:style-name="T1558">­cė</text:span><text:span text:style-name="T1559">­ja nuo mus už</text:span><text:span text:style-name="T1560">­val</text:span><text:span text:style-name="T1561">­džiu</text:span><text:span text:style-name="T1562">­sios vi</text:span><text:span text:style-name="T1563">­suo</text:span><text:span text:style-name="T1564">­ti</text:span><text:span text:style-name="T1565">­nės ko</text:span><text:span text:style-name="T1566">­rup</text:span><text:span text:style-name="T1567">­ci</text:span><text:span text:style-name="T1568">­jos ar pa</text:span><text:span text:style-name="T1569">­na</text:span><text:span text:style-name="T1570">­šių da</text:span><text:span text:style-name="T1571">­ly</text:span><text:span text:style-name="T1572">­kų. Kur rei</text:span><text:span text:style-name="T1573">­ka</text:span><text:span text:style-name="T1574">­lin</text:span><text:span text:style-name="T1575">­ga, tai, be abe</text:span><text:span text:style-name="T1576">­jo, tei</text:span><text:span text:style-name="T1577">­sė</text:span><text:span text:style-name="T1578">­sau</text:span><text:span text:style-name="T1579">­gos struk</text:span><text:span text:style-name="T1580">­tū</text:span><text:span text:style-name="T1581">­ro</text:span><text:span text:style-name="T1582">­se, kur di</text:span><text:span text:style-name="T1583">­de</text:span><text:span text:style-name="T1584">­lius pi</text:span><text:span text:style-name="T1585">­ni</text:span><text:span text:style-name="T1586">­gus skirs</text:span><text:span text:style-name="T1587">­to, bet ne to</text:span><text:span text:style-name="T1588">­kio</text:span><text:span text:style-name="T1589">­se kul</text:span><text:span text:style-name="T1590">­tū</text:span><text:span text:style-name="T1591">­ros įstai</text:span><text:span text:style-name="T1592">­go</text:span><text:span text:style-name="T1593">­se kaip mu</text:span><text:span text:style-name="T1594">­zie</text:span><text:span text:style-name="T1595">­jai.</text:span></text:p>
        <text:soft-page-break/>
        <text:p text:style-name="Roman"><text:span text:style-name="T1596">R. ŠARKNICKAS</text:span><text:span text:style-name="T1597"><text:s/></text:span><text:span text:style-name="T1598">(</text:span><text:span text:style-name="T1599">LVŽSF</text:span><text:span text:style-name="T1600">)</text:span><text:span text:style-name="T1601">. Aš ta</text:span><text:span text:style-name="T1602">­da no</text:span><text:span text:style-name="T1603">­riu…</text:span></text:p>
        <text:p text:style-name="Roman"><text:span text:style-name="T1604">PIRMININKAS.</text:span><text:span text:style-name="T1605"><text:s/>Ko</text:span><text:span text:style-name="T1606">­mi</text:span><text:span text:style-name="T1607">­te</text:span><text:span text:style-name="T1608">­to iš</text:span><text:span text:style-name="T1609">­va</text:span><text:span text:style-name="T1610">­da.</text:span></text:p>
        <text:p text:style-name="Roman"><text:span text:style-name="T1611">R. ŠARKNICKAS</text:span><text:span text:style-name="T1612"><text:s/></text:span><text:span text:style-name="T1613">(</text:span><text:span text:style-name="T1614">LVŽSF</text:span><text:span text:style-name="T1615">)</text:span><text:span text:style-name="T1616">. …ne</text:span><text:span text:style-name="T1617">­pri</text:span><text:span text:style-name="T1618">­tar</text:span><text:span text:style-name="T1619">­ti, nes da</text:span><text:span text:style-name="T1620">­ly</text:span><text:span text:style-name="T1621">­va</text:span><text:span text:style-name="T1622">­vo vi</text:span><text:span text:style-name="T1623">­sos aso</text:span><text:span text:style-name="T1624">­cia</text:span><text:span text:style-name="T1625">­ci</text:span><text:span text:style-name="T1626">­jos, ku</text:span><text:span text:style-name="T1627">­rioms jūs ke</text:span><text:span text:style-name="T1628">­lia</text:span><text:span text:style-name="T1629">­te įta</text:span><text:span text:style-name="T1630">­ri</text:span><text:span text:style-name="T1631">­mus, ir vi</text:span><text:span text:style-name="T1632">­sos kul</text:span><text:span text:style-name="T1633">­tū</text:span><text:span text:style-name="T1634">­ros, mu</text:span><text:span text:style-name="T1635">­zie</text:span><text:span text:style-name="T1636">­jų, bib</text:span><text:span text:style-name="T1637">­lio</text:span><text:span text:style-name="T1638">­te</text:span><text:span text:style-name="T1639">­kų aso</text:span><text:span text:style-name="T1640">­cia</text:span><text:span text:style-name="T1641">­ci</text:span><text:span text:style-name="T1642">­jos ra</text:span><text:span text:style-name="T1643">­do ben</text:span><text:span text:style-name="T1644">­drą su</text:span><text:span text:style-name="T1645">­ta</text:span><text:span text:style-name="T1646">­ri</text:span><text:span text:style-name="T1647">­mą ir pri</text:span><text:span text:style-name="T1648">­ta</text:span><text:span text:style-name="T1649">­rė šiam spren</text:span><text:span text:style-name="T1650">­di</text:span><text:span text:style-name="T1651">­mui.<text:s/></text:span></text:p>
        <text:p text:style-name="P1652">Dar iš­skir­ti­na prie ko­mi­te­to ar­gu­men­tų, kad dau­ge­ly­je jau vie­šo­jo sek­to­riaus ins­ti­tu­ci­jų va­do­vų ka­den­ci­jos jau yra ir taip ri­bo­ja­mos. Re­gio­nuo­se jos tie­siog ne­ri­bo­ja­mos, o tik na­cio­na­li­niams.<text:s/></text:p>
        <text:p text:style-name="Roman"><text:span text:style-name="T1653">PIRMININKAS.</text:span><text:span text:style-name="T1654"><text:s/>Dėl siū</text:span><text:span text:style-name="T1655">­lo</text:span><text:span text:style-name="T1656">­mos pa</text:span><text:span text:style-name="T1657">­tai</text:span><text:span text:style-name="T1658">­sos R. J. Da</text:span><text:span text:style-name="T1659">­gys – už.</text:span></text:p>
        <text:p text:style-name="Roman"><text:span text:style-name="T1660">R. J. DAGYS</text:span><text:span text:style-name="T1661"><text:s/></text:span><text:span text:style-name="T1662">(</text:span><text:span text:style-name="T1663">TS-LKDF</text:span><text:span text:style-name="T1664">)</text:span><text:span text:style-name="T1665">. Ger</text:span><text:span text:style-name="T1666">­bia</text:span><text:span text:style-name="T1667">­mi ko</text:span><text:span text:style-name="T1668">­le</text:span><text:span text:style-name="T1669">­gos, mes ma</text:span><text:span text:style-name="T1670">­to</text:span><text:span text:style-name="T1671">­me, kad ta ro</text:span><text:span text:style-name="T1672">­ta</text:span><text:span text:style-name="T1673">­ci</text:span><text:span text:style-name="T1674">­jos prak</text:span><text:span text:style-name="T1675">­ti</text:span><text:span text:style-name="T1676">­ka<text:s/></text:span>vi­siš­kai ne­pa­si­tei­si­no, nie­kur fak­tiš­kai. Na, kas ga­lė­tų ko­kį nors pa­vyz­dį pa­sa­ky­ti? Tie­siog ta ro­ta­ci­ja…<text:s/>Tu­ri­me ki­tą pro­ble­mą – mes jau ne­be­tu­ri­me kva­li­fi­kuo­tų žmo­nių to­se ins­ti­tu­ci­jo­se. Ro­ta­vo­me vi­sus be­veik vi­sur, da­bar tu­ri­me sty­gių, to­dėl ke­lia­mi mū­sų ko­ky­bės klau­si­mai. Nė­ra čia tų žmo­nių tiek daug, kad ga­lė­tu­me jais švais­ty­tis į kai­rę ir į de­ši­nę. Jei­gu blo­gai dir­ba, yra ates­ta­ci­ja, yra…<text:s/>Vals­ty­bės tar­ny­bos da­bar pri­ima­me ga­na su­griež­tin­tas są­ly­gas ir ga­li­my­bę at­leis­ti tuos žmo­nes, ku­rie ką nors pa­da­ro. Tai yra tas ke­lias, ku­riuo mes tu­rė­tu­me ir ei­ti. Bet tu­rė­tu­me bran­gin­ti tuos žmo­nes, ku­rie ką nors su­kū­rė, ant ku­rių daug kas lai­ko­si, dėl to tik­rai ko­ky­bė ne­pa­ge­rės, nes no­rint, kad vals­ty­bės or­kest­ras gro­tų, pir­miau­sia rei­ka­lin­gi mu­zi­kan­tai.<text:s/>Jei­gu mes mu­zi­kan­tus iš­me­si­me, juos pa­kei­si­me ki­tais, ne­reiš­kia, kad or­kest­ras gros. Aš tik­rai siū­lau at­si­sa­ky­ti tos pa­na­cė­jos, ku­ri bu­vo la­bai il­gai mums vi­sais bū­dais bru­ka­ma ro­ta­ci­jomis, baig­ti su jo­mis ir per­ei­ti prie ra­cio­na­laus mąs­ty­mo, nes ma­to­me, su kuo su­si­dū­rė­me. Su­si­dū­rė­me su prie­šin­ga ten­den­ci­ja – tie­siog ne­be­li­ko, vis ma­žiau ir ma­žiau lie­ka kva­li­fi­kuo­tų dar­buo­to­jų, ku­riais bū­tų ga­li­ma pa­si­kliau­ti.<text:s/></text:p>
        <text:p text:style-name="Roman"><text:span text:style-name="T1677">PIRMININKAS.</text:span><text:s/>Nuo­mo­nių prieš nė­ra. Kvie­čiu bal­suo­ti dėl J. Raz­mos siū­ly­mo.<text:s/></text:p>
        <text:p text:style-name="Roman">Bal­sa­vo 74 Sei­mo na­riai: už – 35, prieš – 18, su­si­lai­kė 21. Siū­ly­mui ne­pri­tar­ta.<text:s/></text:p>
        <text:p text:style-name="Roman"><text:span text:style-name="T1678">Ki</text:span><text:span text:style-name="T1679">­tas, taip pat J. Raz</text:span><text:span text:style-name="T1680">­mos, siū</text:span><text:span text:style-name="T1681">­ly</text:span><text:span text:style-name="T1682">­mas yra iš es</text:span><text:span text:style-name="T1683">­mės su</text:span><text:span text:style-name="T1684">­si</text:span><text:span text:style-name="T1685">­jęs. (</text:span><text:span text:style-name="T1686">Bal</text:span><text:span text:style-name="T1687">­sai sa</text:span><text:span text:style-name="T1688">­lė</text:span><text:span text:style-name="T1689">­je</text:span><text:span text:style-name="T1690">) Taip, ne</text:span><text:span text:style-name="T1691">­bal</text:span><text:span text:style-name="T1692">­suo</text:span><text:span text:style-name="T1693">­ja</text:span><text:span text:style-name="T1694">­me.<text:s/></text:span></text:p>
        <text:p text:style-name="Roman">To­liau yra R. Šar­knic­ko siū­ly­mas.<text:s/></text:p>
        <text:p text:style-name="Roman"><text:span text:style-name="T1695">R. ŠARKNICKAS</text:span><text:s/><text:span text:style-name="T1696">(</text:span><text:span text:style-name="T1697">LVŽSF</text:span><text:span text:style-name="T1698">)</text:span>. Sa­vi­val­dy­bių mu­zie­jų va­do­vai, iki šio įsta­ty­mo įsi­ga­lio­ji­mo į pa­rei­gas pri­im­ti ne­ter­mi­nuo­tai, to­liau ei­na ati­tin­ka­mo mu­zie­jaus va­do­vo pa­rei­gas iki 2023 m.<text:s/>bir­že­lio 30 d.<text:s/></text:p>
        <text:p text:style-name="Roman"><text:span text:style-name="T1699">PIRMININKAS.</text:span><text:s/>Jūs su­tin­ka­te su ko­mi­te­to iš­va­da?</text:p>
        <text:p text:style-name="Roman"><text:span text:style-name="T1700">R. ŠARKNICKAS</text:span><text:s/><text:span text:style-name="T1701">(</text:span><text:span text:style-name="T1702">LVŽSF</text:span><text:span text:style-name="T1703">)</text:span>. Taip, iš da­lies yra pri­tar­ta. Tiems dar­buo­to­jams, ku­rie dir­ba ne­ter­mi­nuo­tai, nes anks­čiau bu­vo, kad baig­tų­si kur kas anks­čiau.<text:s/></text:p>
        <text:p text:style-name="Roman"><text:span text:style-name="T1704">PIRMININKAS.</text:span><text:s/>Ačiū. Taip pat yra siū­ly­mas, taip, pas­ku­ti­nis siū­ly­mas…<text:s/>at­si­pra­šau, vie­ną pra­lei­dau. Vals­ty­bės val­dy­mo ir sa­vi­val­dy­bių ko­mi­te­to siū­ly­mas dėl to pa­ties straips­nio. Ir ko­kia ko­mi­te­to iš­va­da?<text:s/></text:p>
        <text:p text:style-name="Roman"><text:span text:style-name="T1705">R. ŠARKNICKAS</text:span><text:s/><text:span text:style-name="T1706">(</text:span><text:span text:style-name="T1707">LVŽSF</text:span><text:span text:style-name="T1708">)</text:span>. Ne­pri­tar­ti.<text:s/></text:p>
        <text:p text:style-name="Roman"><text:span text:style-name="T1709">PIRMININKAS.</text:span><text:s/>Kas ga­lė­tų iš Vals­ty­bės val­dy­mo ir sa­vi­val­dy­bių ko­mi­te­to? Gal G. Bu­ro­kie­nė ga­lė­tų at­sa­ky­ti? (<text:span text:style-name="T1710">Bal</text:span><text:span text:style-name="T1711">­sai sa</text:span><text:span text:style-name="T1712">­lė</text:span><text:span text:style-name="T1713">­je</text:span>) Ne­rei­ka­lau­ja­te bal­suo­ti?<text:s/></text:p>
        <text:p text:style-name="Roman"><text:span text:style-name="T1714">R. ŠARKNICKAS</text:span><text:s/><text:span text:style-name="T1715">(</text:span><text:span text:style-name="T1716">LVŽSF</text:span><text:span text:style-name="T1717">)</text:span>. Ko­mi­te­to ar­gu­men­tai: sie­kiant už­tik­rin­ti įsta­ty­mo vi­suo­ti­nį ir vie­nin­gą tai­ky­mą…<text:s/>Ge­rai.</text:p>
        <text:p text:style-name="Roman"><text:span text:style-name="T1718">PIRMININKAS.</text:span><text:s/>Ne­rei­ka­lau­ja­te. Ir dėl an­tro Vals­ty­bės val­dy­mo ir sa­vi­val­dy­bių ko­mi­te­to siū­ly­mo?<text:s/></text:p>
        <text:p text:style-name="Roman"><text:span text:style-name="T1719">R. ŠARKNICKAS</text:span><text:s/><text:span text:style-name="T1720">(</text:span><text:span text:style-name="T1721">LVŽSF</text:span><text:span text:style-name="T1722">)</text:span>. Ne­pri­tar­ti.<text:s/></text:p>
        <text:p text:style-name="Roman"><text:span text:style-name="T1723">PIRMININKAS.</text:span><text:s/>Ir Go­da ne­pra­šo bal­suo­ti?<text:s/></text:p>
        <text:p text:style-name="Roman"><text:span text:style-name="T1724">R. ŠARKNICKAS</text:span><text:s/><text:span text:style-name="T1725">(</text:span><text:span text:style-name="T1726">LVŽSF</text:span><text:span text:style-name="T1727">)</text:span>. Ne­pra­šo.</text:p>
        <text:p text:style-name="Roman"><text:span text:style-name="T1728">PIRMININKAS.</text:span><text:s/>Ne­pra­šo. Ačiū.<text:s/></text:p>
        <text:p text:style-name="Roman">Mo­ty­vai dėl vi­so. J. Raz­ma – už.<text:s/></text:p>
        <text:p text:style-name="Roman"><text:span text:style-name="T1729">J. RAZMA</text:span><text:s/><text:span text:style-name="T1730">(</text:span><text:span text:style-name="T1731">TS-LKDF</text:span><text:span text:style-name="T1732">)</text:span>. Gal tai at­ro­do šiek tiek pa­ra­dok­sa­liai, bet šiuo at­ve­ju, nors ir ne­pri­ta­rė ma­no pa­tai­sai, vis dėl­to jau yra pa­žan­ga, pa­ly­gin­ti su Vy­riau­sy­bės pir­mi­niu tei­ki­mu, kai no­rė­jo ir ra­jo­nų mu­zie­jų va­do­vams pa­da­ry­ti ri­bo­tas ka­den­ci­jas. Tai bent jau taip. Yra šio­kios<text:s/><text:soft-page-break/>to­kios ga­ran­ti­jos žmo­nėms, ku­rių ra­jo­nuo­se tik­rai nė­ra per daug, ir čia ko­kių nors ro­ta­ci­jų tik­rai ne­rei­kia. Bent jau tie va­do­vai ga­lės ei­ti į kon­kur­są ir ti­kė­tis lai­mė­ti. Tik, aiš­ku, bė­da yra ta, kad dėl tų kon­kur­sų skaid­ru­mo vi­saip at­si­tin­ka. De­ja, ne­re­tai ir po­li­ti­kų įta­ka, po­li­ti­niai su­si­ta­ri­mai le­mia, kad ne­bū­ti­nai tas ge­riau­sias kan­di­da­tas ir tam­pa va­do­vu. Vis dėl­to aš nuo­gąs­tau­da­mas ir per­spė­da­mas, įver­tin­da­mas, kad bu­vo at­si­sa­ky­ta tos ab­so­liu­čios ka­den­ci­jų ri­bo­ji­mo pir­mi­nės ini­cia­ty­vos, san­tū­riai bal­suo­siu už.</text:p>
        <text:p text:style-name="Roman"><text:span text:style-name="T1733">PIRMININKAS.</text:span><text:s/>Mo­ty­vai prieš – A. Sy­sas.<text:s/></text:p>
        <text:p text:style-name="Roman"><text:span text:style-name="T1734">A. SYSAS</text:span><text:span text:style-name="T1735"><text:s/></text:span><text:span text:style-name="T1736">(</text:span><text:span text:style-name="T1737">LSDPF</text:span><text:span text:style-name="T1738">)</text:span><text:span text:style-name="T1739">.<text:s/></text:span>Ačiū, pir­mi­nin­ke. Ger­bia­mi ko­le­gos, nuo­sek­liai lai­kau­si tos nuo­sta­tos, kad mū­sų įsta­ty­mai ir ga­li­my­bės lei­džia bet ku­rį va­do­vą, jei<text:s/>no­ri,<text:s/>at­leis­ti, pa­da­rant ates­ta­ci­jas, pa­tik­ri­ni­mus ir vi­sus ki­tus da­ly­kus. Aš su­pran­tu, kad vei­kia su­si­ta­ri­mai – ra­jo­ne kar­tu žve­jo­ja, me­džio­ja, kaž­kaip nė­ra kaip, jei­gu ir blo­gai dir­ba, tai ta­da vis­ką su­ra­šy­ki­me į įsta­ty­mus. Bet ar, esant to­kiai de­mo­gra­finei si­tu­a­ci­jai ir žmo­nių sty­giui, ypač ra­jo­nuo­se, mes ne­da­ro­me meš­kos pa­slau­gos, kad do­rai, są­ži­nin­gai, ge­rai dir­ban­čius žmo­nes mes iš­grū­si­me, nes vis tiek ka­den­ci­jos lie­ka – dviem ir ne dau­giau. Mes gal­vo­ki­me apie tai, kad kul­tū­ra po vals­tie­čių ir ža­lių­jų val­dy­mo ne­nu­mirs, nors jai va­do­vau­ja bū­tent po­nas R. Kar­baus­kis, o jis daug kal­ba apie kul­tū­rą, bet fi­nan­sa­vi­mo ir vi­si ki­ti da­ly­kai gy­ve­ni­me kaž­kaip ki­taip at­ro­do. To­dėl tas įvil­ki­mas vi­sų į ka­den­ci­jas – bū­tent tik tiek, man tik­rai ne­pri­im­ti­nas. Aš pa­si­ti­kiu žmo­nėmis<text:s/>ir rei­ka­lau­ju iš vie­ti­nės val­džios, mū­sų rei­ka­las rei­ka­lau­ti, jei­gu rei­kia, kad jie bū­tų kei­čia­mi, o ne vis­ką re­gu­liuo­ti įsta­ty­mu.<text:s/></text:p>
        <text:p text:style-name="Roman"><text:span text:style-name="T1740">PIRMININKAS.</text:span><text:s/>Vi­si mo­ty­vai iš­sa­ky­ti. Kvie­čiu bal­suo­ti po svars­ty­mo.<text:s/></text:p>
        <text:p text:style-name="Roman">Bal­sa­vo 75 Sei­mo na­riai: už – 51, prieš – 1, su­si­lai­kė 23. Pri­tar­ta po svars­ty­mo.<text:s/></text:p>
        <text:p text:style-name="Roman"/>
        <text:p text:style-name="Laikas">17.42 val.</text:p>
        <text:p text:style-name="Roman12"><text:span text:style-name="T1741">Bib</text:span><text:span text:style-name="T1742">­lio</text:span><text:span text:style-name="T1743">­te</text:span><text:span text:style-name="T1744">­kų įsta</text:span><text:span text:style-name="T1745">­ty</text:span><text:span text:style-name="T1746">­mo Nr. I-920 6</text:span><text:span text:style-name="T1747">1</text:span><text:span text:style-name="T1748"><text:s/>straips</text:span><text:span text:style-name="T1749">­nio pa</text:span><text:span text:style-name="T1750">­kei</text:span><text:span text:style-name="T1751">­ti</text:span><text:span text:style-name="T1752">­mo įsta</text:span><text:span text:style-name="T1753">­ty</text:span><text:span text:style-name="T1754">­mo pro</text:span><text:span text:style-name="T1755">­jek</text:span><text:span text:style-name="T1756">­tas Nr. XIIIP-1734(2)</text:span><text:s/>(<text:span text:style-name="T1757">svars</text:span><text:span text:style-name="T1758">­ty</text:span><text:span text:style-name="T1759">­mo tę</text:span><text:span text:style-name="T1760">­si</text:span><text:span text:style-name="T1761">­nys</text:span>)</text:p>
        <text:p text:style-name="Roman"/>
        <text:p text:style-name="Roman">Ki­ti ly­di­mie­ji pro­jek­tai. Ka­dan­gi pra­ei­tą kar­tą bu­vo nu­kel­ta, tai iš kar­to ei­na­me prie siū­ly­mų. Pir­ma­sis siū­ly­mas yra taip pat J. Raz­mos. Pra­šom pri­sta­ty­ti. Bib­lio­te­kos.<text:s/></text:p>
        <text:p text:style-name="Roman"><text:span text:style-name="T1762">J. RAZMA</text:span><text:span text:style-name="T1763"><text:s/></text:span><text:span text:style-name="T1764">(</text:span><text:span text:style-name="T1765">TS-LKDF</text:span><text:span text:style-name="T1766">)</text:span><text:span text:style-name="T1767">. Ger</text:span><text:span text:style-name="T1768">­bia</text:span><text:span text:style-name="T1769">­mi ko</text:span><text:span text:style-name="T1770">­le</text:span><text:span text:style-name="T1771">­gos, čia pro</text:span><text:span text:style-name="T1772">­jek</text:span><text:span text:style-name="T1773">­tus jūs va</text:span><text:span text:style-name="T1774">­di</text:span><text:span text:style-name="T1775">­na</text:span><text:span text:style-name="T1776">­te ly</text:span><text:span text:style-name="T1777">­di</text:span><text:span text:style-name="T1778">­mai</text:span><text:span text:style-name="T1779">­siais, bet jie, aš sa</text:span><text:span text:style-name="T1780">­ky</text:span><text:span text:style-name="T1781">­čiau, kiek</text:span><text:span text:style-name="T1782">­vie</text:span><text:span text:style-name="T1783">­nas yra pats sau ne</text:span><text:span text:style-name="T1784">­pri</text:span><text:span text:style-name="T1785">­klau</text:span><text:span text:style-name="T1786">­so</text:span><text:span text:style-name="T1787">­mas tik kad su pa</text:span><text:span text:style-name="T1788">­na</text:span><text:span text:style-name="T1789">­šiais as</text:span><text:span text:style-name="T1790">­pek</text:span><text:span text:style-name="T1791">­tais, bet ne</text:span><text:span text:style-name="T1792">­ga</text:span><text:span text:style-name="T1793">­li</text:span><text:span text:style-name="T1794">­ma sa</text:span><text:span text:style-name="T1795">­ky</text:span><text:span text:style-name="T1796">­ti, kad bib</text:span><text:span text:style-name="T1797">­lio</text:span><text:span text:style-name="T1798">­te</text:span><text:span text:style-name="T1799">­kos yra ly</text:span><text:span text:style-name="T1800">­din</text:span><text:span text:style-name="T1801">­čios mu</text:span><text:span text:style-name="T1802">­zie</text:span><text:span text:style-name="T1803">­jus. Kad per per</text:span><text:span text:style-name="T1804">­ei</text:span><text:span text:style-name="T1805">­tą bal</text:span><text:span text:style-name="T1806">­sa</text:span><text:span text:style-name="T1807">­vi</text:span><text:span text:style-name="T1808">­mą ne</text:span><text:span text:style-name="T1809">­pri</text:span><text:span text:style-name="T1810">­tar</text:span><text:span text:style-name="T1811">­ta ma</text:span><text:span text:style-name="T1812">­no pa</text:span><text:span text:style-name="T1813">­tai</text:span><text:span text:style-name="T1814">­sai, nie</text:span><text:span text:style-name="T1815">­kas ne</text:span><text:span text:style-name="T1816">­truk</text:span><text:span text:style-name="T1817">­do, pa</text:span><text:span text:style-name="T1818">­vyz</text:span><text:span text:style-name="T1819">­džiui, kul</text:span><text:span text:style-name="T1820">­tū</text:span><text:span text:style-name="T1821">­ros cen</text:span><text:span text:style-name="T1822">­trų va</text:span><text:span text:style-name="T1823">­do</text:span><text:span text:style-name="T1824">­v</text:span><text:span text:style-name="T1825">ų</text:span><text:span text:style-name="T1826"><text:s/>at</text:span><text:span text:style-name="T1827">­ve</text:span><text:span text:style-name="T1828">­ju nu</text:span><text:span text:style-name="T1829">­sta</text:span><text:span text:style-name="T1830">­ty</text:span><text:span text:style-name="T1831">­ti, kad jiems kon</text:span><text:span text:style-name="T1832">­kur</text:span><text:span text:style-name="T1833">­sas ne</text:span><text:span text:style-name="T1834">­bū</text:span><text:span text:style-name="T1835">­ti</text:span><text:span text:style-name="T1836">­nas. Iš tik</text:span><text:span text:style-name="T1837">­rų</text:span><text:span text:style-name="T1838">­jų aš ma</text:span><text:span text:style-name="T1839">­nau, kad ži</text:span><text:span text:style-name="T1840">­nant, kad, de</text:span><text:span text:style-name="T1841">­ja, su tais kon</text:span><text:span text:style-name="T1842">­kur</text:span><text:span text:style-name="T1843">­sais yra vi</text:span><text:span text:style-name="T1844">­so</text:span><text:span text:style-name="T1845">­kių ne</text:span><text:span text:style-name="T1846">­skaid</text:span><text:span text:style-name="T1847">­ru</text:span><text:span text:style-name="T1848">­mų, trik</text:span><text:span text:style-name="T1849">­dy</text:span><text:span text:style-name="T1850">­da</text:span><text:span text:style-name="T1851">­mi ge</text:span><text:span text:style-name="T1852">­rai dir</text:span><text:span text:style-name="T1853">­ban</text:span><text:span text:style-name="T1854">­čius kul</text:span><text:span text:style-name="T1855">­tū</text:span><text:span text:style-name="T1856">­ros cen</text:span><text:span text:style-name="T1857">­trų va</text:span><text:span text:style-name="T1858">­do</text:span><text:span text:style-name="T1859">­vus, juos va</text:span><text:span text:style-name="T1860">­ry</text:span><text:span text:style-name="T1861">­da</text:span><text:span text:style-name="T1862">­mi į kon</text:span><text:span text:style-name="T1863">­kur</text:span><text:span text:style-name="T1864">­sus, nie</text:span><text:span text:style-name="T1865">­ko mes ne</text:span><text:span text:style-name="T1866">­pa</text:span><text:span text:style-name="T1867">­siek</text:span><text:span text:style-name="T1868">­si</text:span><text:span text:style-name="T1869">­me. O kaip bu</text:span><text:span text:style-name="T1870">­vo mi</text:span><text:span text:style-name="T1871">­nė</text:span><text:span text:style-name="T1872">­ta, jei</text:span><text:span text:style-name="T1873">­gu yra pras</text:span><text:span text:style-name="T1874">­tai dir</text:span><text:span text:style-name="T1875">­ban</text:span><text:span text:style-name="T1876">­čių va</text:span><text:span text:style-name="T1877">­do</text:span><text:span text:style-name="T1878">­vų ir tik</text:span><text:span text:style-name="T1879">­rai ga</text:span><text:span text:style-name="T1880">­li</text:span><text:span text:style-name="T1881">­ma kul</text:span><text:span text:style-name="T1882">­tū</text:span><text:span text:style-name="T1883">­ros cen</text:span><text:span text:style-name="T1884">­trų veik</text:span><text:span text:style-name="T1885">­lą pa</text:span><text:span text:style-name="T1886">­ly</text:span><text:span text:style-name="T1887">­gin</text:span><text:span text:style-name="T1888">­ti, nes pa</text:span><text:span text:style-name="T1889">­na</text:span><text:span text:style-name="T1890">­šia veik</text:span><text:span text:style-name="T1891">­la už</text:span><text:span text:style-name="T1892">­si</text:span><text:span text:style-name="T1893">­i</text:span><text:span text:style-name="T1894">­ma dau</text:span><text:span text:style-name="T1895">­ge</text:span><text:span text:style-name="T1896">­lis ra</text:span><text:span text:style-name="T1897">­jo</text:span><text:span text:style-name="T1898">­no kul</text:span><text:span text:style-name="T1899">­tū</text:span><text:span text:style-name="T1900">­ros cen</text:span><text:span text:style-name="T1901">­trų, žo</text:span><text:span text:style-name="T1902">­džiu, esant blo</text:span><text:span text:style-name="T1903">­giems re</text:span><text:span text:style-name="T1904">­zul</text:span><text:span text:style-name="T1905">­ta</text:span><text:span text:style-name="T1906">­tams, tik</text:span><text:span text:style-name="T1907">­rai ga</text:span><text:span text:style-name="T1908">­li</text:span><text:span text:style-name="T1909">­ma at</text:span><text:span text:style-name="T1910">­leis</text:span><text:span text:style-name="T1911">­ti be jo</text:span><text:span text:style-name="T1912">­kių ka</text:span><text:span text:style-name="T1913">­den</text:span><text:span text:style-name="T1914">­ci</text:span><text:span text:style-name="T1915">­jų. Aš kvie</text:span><text:span text:style-name="T1916">­čiu bent jau kul</text:span><text:span text:style-name="T1917">­tū</text:span><text:span text:style-name="T1918">­ros cen</text:span><text:span text:style-name="T1919">­trų va</text:span><text:span text:style-name="T1920">­do</text:span><text:span text:style-name="T1921">­vų at</text:span><text:span text:style-name="T1922">­ve</text:span><text:span text:style-name="T1923">­ju tų kon</text:span><text:span text:style-name="T1924">­kur</text:span><text:span text:style-name="T1925">­sų ne</text:span><text:span text:style-name="T1926">­nu</text:span><text:span text:style-name="T1927">­ma</text:span><text:span text:style-name="T1928">­ty</text:span><text:span text:style-name="T1929">­ti, tuo la</text:span><text:span text:style-name="T1930">­biau kad tik</text:span><text:span text:style-name="T1931">­rai, kaip sa</text:span><text:span text:style-name="T1932">­kiau, ne</text:span><text:span text:style-name="T1933">­ga</text:span><text:span text:style-name="T1934">­li</text:span><text:span text:style-name="T1935">­me už</text:span><text:span text:style-name="T1936">­tik</text:span><text:span text:style-name="T1937">­rin</text:span><text:span text:style-name="T1938">­ti, kad jie vyks skaid</text:span><text:span text:style-name="T1939">­riai ir kad po</text:span><text:span text:style-name="T1940">­li</text:span><text:span text:style-name="T1941">­tiš</text:span><text:span text:style-name="T1942">­kai ne</text:span><text:span text:style-name="T1943">­bus to</text:span><text:span text:style-name="T1944">­kiu bū</text:span><text:span text:style-name="T1945">­du at</text:span><text:span text:style-name="T1946">­si</text:span><text:span text:style-name="T1947">­svei</text:span><text:span text:style-name="T1948">­kin</text:span><text:span text:style-name="T1949">­ta su pui</text:span><text:span text:style-name="T1950">­kiai dir</text:span><text:span text:style-name="T1951">­ban</text:span><text:span text:style-name="T1952">­čiais da</text:span><text:span text:style-name="T1953">­bar</text:span><text:span text:style-name="T1954">­ti</text:span><text:span text:style-name="T1955">­niais kul</text:span><text:span text:style-name="T1956">­tū</text:span><text:span text:style-name="T1957">­ros cen</text:span><text:span text:style-name="T1958">­trų va</text:span><text:span text:style-name="T1959">­do</text:span><text:span text:style-name="T1960">­vais.<text:s/></text:span></text:p>
        <text:p text:style-name="Roman"><text:span text:style-name="T1961">PIRMININKAS.</text:span><text:span text:style-name="T1962"><text:s/>Ko</text:span><text:span text:style-name="T1963">­mi</text:span><text:span text:style-name="T1964">­te</text:span><text:span text:style-name="T1965">­to nuo</text:span><text:span text:style-name="T1966">­mo</text:span><text:span text:style-name="T1967">­nė.<text:s/></text:span></text:p>
        <text:p text:style-name="Roman"><text:span text:style-name="T1968">R. ŠARKNICKAS</text:span><text:s/><text:span text:style-name="T1969">(</text:span><text:span text:style-name="T1970">LVŽSF</text:span><text:span text:style-name="T1971">)</text:span>. Pa­kar­to­siu, kad vi­si kul­tū­ros cen­trai – re­gio­nų, sa­vi­val­dy­bių, aso­cia­ci­jų ren­gė su­si­ti­ki­mus ir ši­tam da­ly­kui pri­ta­rė, kad bū­tų pen­ke­rių ka­den­ci­ja, tik ji bū­tų ne­ri­bo­ja­ma. Gerb­ki­me da­bar jau ir jų nuo­mo­nę, ne­žiū­rė­ki­me, kas ki­taip gal­vo­ja­me, bet yra ben­dras su­ta­ri­mas vi­sų. Ko­mi­te­to spren­di­mas yra ne­pri­tar­ti J. Raz­mos siū­ly­mui.<text:s/></text:p>
        <text:p text:style-name="Roman"><text:span text:style-name="T1972">PIRMININKAS.</text:span><text:s/>Mo­ty­vai dėl siū­ly­mo, A. Dumb­ra­va vie­nin­te­lis už. Gal ga­li­me pra­leis­ti ar no­ri­te kal­bė­ti? No­ri­te?<text:s/></text:p>
        <text:p text:style-name="Roman"><text:span text:style-name="T1973">A. DUMBRAVA</text:span><text:span text:style-name="T1974"><text:s/></text:span><text:span text:style-name="T1975">(</text:span><text:span text:style-name="T1976">TTF</text:span><text:span text:style-name="T1977">)</text:span><text:span text:style-name="T1978">. Aš už, pa</text:span><text:span text:style-name="T1979">­lai</text:span><text:span text:style-name="T1980">­ky</text:span><text:span text:style-name="T1981">­da</text:span><text:span text:style-name="T1982">­mas J. Raz</text:span><text:span text:style-name="T1983">­mos siū</text:span><text:span text:style-name="T1984">­ly</text:span><text:span text:style-name="T1985">­mą, no</text:span><text:span text:style-name="T1986">­rė</text:span><text:span text:style-name="T1987">­čiau, tei</text:span><text:span text:style-name="T1988">­sin</text:span><text:span text:style-name="T1989">­gai sa</text:span><text:span text:style-name="T1990">­kau</text:span><text:span text:style-name="T1991">,</text:span><text:span text:style-name="T1992"><text:s/>ar ne?</text:span><text:span text:style-name="T1993"><text:s/></text:span><text:span text:style-name="T1994">Už siū</text:span><text:span text:style-name="T1995">­ly</text:span><text:span text:style-name="T1996">­mą?<text:s/></text:span></text:p>
        <text:soft-page-break/>
        <text:p text:style-name="P1997"><text:span text:style-name="T1998">PIRMININKAS.</text:span><text:span text:style-name="T1999"><text:s/>Taip, už siū</text:span><text:span text:style-name="T2000">­ly</text:span><text:span text:style-name="T2001">­mą.<text:s/></text:span></text:p>
        <text:p text:style-name="Roman"><text:span text:style-name="T2002">A. DUMBRAVA</text:span><text:span text:style-name="T2003"><text:s/></text:span><text:span text:style-name="T2004">(</text:span><text:span text:style-name="T2005">TTF</text:span><text:span text:style-name="T2006">)</text:span><text:span text:style-name="T2007">. Mie</text:span><text:span text:style-name="T2008">­li ko</text:span><text:span text:style-name="T2009">­le</text:span><text:span text:style-name="T2010">­gos, aiš</text:span><text:span text:style-name="T2011">­ku, dar</text:span><text:span text:style-name="T2012">­buo</text:span><text:span text:style-name="T2013">­to</text:span><text:span text:style-name="T2014">­jai, kul</text:span><text:span text:style-name="T2015">­tū</text:span><text:span text:style-name="T2016">­ros cen</text:span><text:span text:style-name="T2017">­trų va</text:span><text:span text:style-name="T2018">­do</text:span><text:span text:style-name="T2019">­vai</text:span><text:span text:style-name="T2020"><text:s/></text:span><text:span text:style-name="T2021">pa</text:span><text:span text:style-name="T2022">­si</text:span><text:span text:style-name="T2023">­rink</text:span><text:span text:style-name="T2024">­tų ge</text:span><text:span text:style-name="T2025">­res</text:span><text:span text:style-name="T2026">­nę blo</text:span><text:span text:style-name="T2027">­gy</text:span><text:span text:style-name="T2028">­bę,<text:s/></text:span>taip sa­kant. Bet iš prin­ci­po aš pri­ta­riu tam, kad ne­bū­tų ši­tų ka­den­ci­jų. Jei­gu pa­im­tu­me mū­sų ap­lin­ki­nes ša­lis, nė vie­no­je ša­ly­je to­kių ka­den­ci­jų nė­ra įve­da­ma sa­vi­val­dy­bių va­do­vams, kul­tū­ros cen­trų ir<text:s/>t. t.<text:s/></text:p>
        <text:p text:style-name="Roman">Tai­gi mes daug mo­ty­vų iš­sa­kė­me, kad to ne­reik­tų da­ry­ti, ypač ra­jo­nuo­se, kur tik­rai tų žmo­nių nė­ra la­bai daug ir kur žmo­nės tik­rai są­ži­nin­gai, do­rai at­lie­ka sa­vo pa­rei­gas. Nors da­bar ne­la­bai įsi­vaiz­duo­ju – vie­niems įve­dus ka­den­ci­jas, ki­tiems ne­įve­dus ir­gi bū­tų ne­la­bai gra­žus da­ly­kas, ta­čiau iš prin­ci­po siū­lau pri­tar­ti J. Raz­mos siū­ly­mui. Ačiū.<text:s/></text:p>
        <text:p text:style-name="Roman"><text:span text:style-name="T2029">PIRMININKAS.</text:span><text:s/>Dė­ko­ju. Kvie­čiu Sei­mo na­rius bal­suo­ti dėl J. Raz­mos siū­ly­mo. Kas pri­ta­ria­te, bal­suo­ki­te už, kas tu­ri­te ki­tą nuo­mo­nę – prieš ar­ba su­si­lai­ky­ki­te.<text:s/></text:p>
        <text:p text:style-name="Roman">Bal­sa­vo 74 Sei­mo na­riai: už – 31, prieš – 5, su­si­lai­kė 38. Siū­ly­mui ne­pri­tar­ta.<text:s/></text:p>
        <text:p text:style-name="Roman">Re­pli­ka po bal­sa­vi­mo – J. Sa­ba­taus­kas.<text:s/></text:p>
        <text:p text:style-name="Roman"><text:span text:style-name="T2030">J. SABATAUSKAS</text:span><text:span text:style-name="T2031"><text:s/></text:span><text:span text:style-name="T2032">(</text:span><text:span text:style-name="T2033">LSDPF</text:span><text:span text:style-name="T2034">)</text:span><text:span text:style-name="T2035">.<text:s/></text:span>Ačiū, ger­bia­mas pir­mi­nin­ke. Prieš tai bal­suo­da­mas aš su­kly­dau – no­rė­jau bal­suo­ti prieš. Pra­šau dėl pro­to­ko­lo.<text:s/>Kur bu­vo dėl mu­zie­jų.<text:s/></text:p>
        <text:p text:style-name="Roman"><text:span text:style-name="T2036">PIRMININKAS.</text:span><text:s/>Į pro­to­ko­lą įra­šo­me, kad jūs bal­sa­vo­te prieš.</text:p>
        <text:p text:style-name="Roman"><text:span text:style-name="T2037">J. SABATAUSKAS</text:span><text:span text:style-name="T2038"><text:s/></text:span><text:span text:style-name="T2039">(</text:span><text:span text:style-name="T2040">LSDPF</text:span><text:span text:style-name="T2041">)</text:span><text:span text:style-name="T2042">.<text:s/></text:span>Taip, dėl Mu­zie­jų įsta­ty­mo.</text:p>
        <text:p text:style-name="Roman"><text:span text:style-name="T2043">PIRMININKAS.</text:span><text:s/>Ge­rai, dė­ko­ja­me.<text:s/></text:p>
        <text:p text:style-name="Roman">Ki­tas siū­ly­mas, taip pat J. Raz­mos, yra su­si­jęs, to­dėl ne­bal­suo­ja­me.<text:s/></text:p>
        <text:p text:style-name="Roman">Ki­tas siū­ly­mas R. Šar­knic­ko,<text:s/>ko­mi­te­tas pri­ta­rė iš da­lies.<text:s/></text:p>
        <text:p text:style-name="Roman"><text:span text:style-name="T2044">R. ŠARKNICKAS</text:span><text:s/><text:span text:style-name="T2045">(</text:span><text:span text:style-name="T2046">LVŽSF</text:span><text:span text:style-name="T2047">)</text:span>. Ma­no taip pat ana­lo­giš­kas, su­si­jęs su teik­tu pir­mu, dėl dar­bo iki 2023 me­tų. Ko­mi­te­to nuo­mo­nė – iš da­lies pri­tar­ti. Ana­lo­giš­kas.</text:p>
        <text:p text:style-name="Roman"><text:span text:style-name="T2048">PIRMININKAS.</text:span><text:s/>Dė­ko­ja­me. To­liau yra V. Juo­za­pai­čio siū­ly­mas. Ko­mi­te­to nuo­mo­nė? Ka­dan­gi Vy­tau­to ne­ma­tau sa­lė­je, gal ga­lė­tu­mė­te iš­sa­ky­ti ko­mi­te­to nuo­mo­nę?<text:s/></text:p>
        <text:p text:style-name="Roman"><text:span text:style-name="T2049">R. ŠARKNICKAS</text:span><text:span text:style-name="T2050"><text:s/></text:span><text:span text:style-name="T2051">(</text:span><text:span text:style-name="T2052">LVŽSF</text:span><text:span text:style-name="T2053">)</text:span><text:span text:style-name="T2054">. Ko</text:span><text:span text:style-name="T2055">­mi</text:span><text:span text:style-name="T2056">­te</text:span><text:span text:style-name="T2057">­to nuo</text:span><text:span text:style-name="T2058">­mo</text:span><text:span text:style-name="T2059">­nė – iš da</text:span><text:span text:style-name="T2060">­lies pri</text:span><text:span text:style-name="T2061">­tar</text:span><text:span text:style-name="T2062">­</text:span><text:span text:style-name="T2063">ti. Jie ko</text:span><text:span text:style-name="T2064">­re</text:span><text:span text:style-name="T2065">­liuo</text:span><text:span text:style-name="T2066">­ja</text:span><text:span text:style-name="T2067">­si tar</text:span><text:span text:style-name="T2068">­pu</text:span><text:span text:style-name="T2069">sa</text:span><text:span text:style-name="T2070">­vy</text:span><text:span text:style-name="T2071">­je.</text:span></text:p>
        <text:p text:style-name="Roman"><text:span text:style-name="T2072">PIRMININKAS.</text:span><text:span text:style-name="T2073"><text:s/>Mes pri</text:span><text:span text:style-name="T2074">­ta</text:span><text:span text:style-name="T2075">­ria</text:span><text:span text:style-name="T2076">­me ko</text:span><text:span text:style-name="T2077">­mi</text:span><text:span text:style-name="T2078">­te</text:span><text:span text:style-name="T2079">­tui ben</text:span><text:span text:style-name="T2080">­dru su</text:span><text:span text:style-name="T2081">­ta</text:span><text:span text:style-name="T2082">­ri</text:span><text:span text:style-name="T2083">­mu. Vals</text:span><text:span text:style-name="T2084">­ty</text:span><text:span text:style-name="T2085">­bės val</text:span><text:span text:style-name="T2086">­dy</text:span><text:span text:style-name="T2087">­mo ir sa</text:span><text:span text:style-name="T2088">­vi</text:span><text:span text:style-name="T2089">­val</text:span><text:span text:style-name="T2090">­dy</text:span><text:span text:style-name="T2091">­bių ko</text:span><text:span text:style-name="T2092">­mi</text:span><text:span text:style-name="T2093">­te</text:span><text:span text:style-name="T2094">­tas.</text:span></text:p>
        <text:p text:style-name="Roman"><text:span text:style-name="T2095">R. ŠARKNICKAS</text:span><text:span text:style-name="T2096"><text:s/></text:span><text:span text:style-name="T2097">(</text:span><text:span text:style-name="T2098">LVŽSF</text:span><text:span text:style-name="T2099">)</text:span><text:span text:style-name="T2100">.</text:span><text:span text:style-name="T2101"><text:s/></text:span><text:span text:style-name="T2102">Taip pat ana</text:span><text:span text:style-name="T2103">­lo</text:span><text:span text:style-name="T2104">­giš</text:span><text:span text:style-name="T2105">­kas pra</text:span><text:span text:style-name="T2106">­ei</text:span><text:span text:style-name="T2107">­tam bu</text:span><text:span text:style-name="T2108">­vu</text:span><text:span text:style-name="T2109">­siam.</text:span></text:p>
        <text:p text:style-name="Roman"><text:span text:style-name="T2110">PIRMININKAS.</text:span><text:span text:style-name="T2111"><text:s/>Ko</text:span><text:span text:style-name="T2112">­mi</text:span><text:span text:style-name="T2113">­te</text:span><text:span text:style-name="T2114">­to nuo</text:span><text:span text:style-name="T2115">­mo</text:span><text:span text:style-name="T2116">­nė – ne</text:span><text:span text:style-name="T2117">­pri</text:span><text:span text:style-name="T2118">­tar</text:span><text:span text:style-name="T2119">­ti.</text:span></text:p>
        <text:p text:style-name="Roman"><text:span text:style-name="T2120">R. ŠARKNICKAS</text:span><text:span text:style-name="T2121"><text:s/></text:span><text:span text:style-name="T2122">(</text:span><text:span text:style-name="T2123">LVŽSF</text:span><text:span text:style-name="T2124">)</text:span><text:span text:style-name="T2125">.</text:span><text:span text:style-name="T2126"><text:s/></text:span><text:span text:style-name="T2127">Ne</text:span><text:span text:style-name="T2128">­pri</text:span><text:span text:style-name="T2129">­tar</text:span><text:span text:style-name="T2130">­ti.</text:span></text:p>
        <text:p text:style-name="Roman"><text:span text:style-name="T2131">PIRMININKAS.</text:span><text:span text:style-name="T2132"><text:s/>G. Bu</text:span><text:span text:style-name="T2133">­ro</text:span><text:span text:style-name="T2134">­kie</text:span><text:span text:style-name="T2135">­nė ne</text:span><text:span text:style-name="T2136">­pri</text:span><text:span text:style-name="T2137">­eš</text:span><text:span text:style-name="T2138">­ta</text:span><text:span text:style-name="T2139">­rau</text:span><text:span text:style-name="T2140">­ja? Ne</text:span><text:span text:style-name="T2141">­pri</text:span><text:span text:style-name="T2142">­eš</text:span><text:span text:style-name="T2143">­ta</text:span><text:span text:style-name="T2144">­rau</text:span><text:span text:style-name="T2145">­ja. Dė</text:span><text:span text:style-name="T2146">­ko</text:span><text:span text:style-name="T2147">­ju.<text:s/></text:span></text:p>
        <text:p text:style-name="P2148">Taip pat yra V. Juo­za­pai­čio dar vie­nas siū­ly­mas. Ko­mi­te­to nuo­mo­nė?</text:p>
        <text:p text:style-name="Roman"><text:span text:style-name="T2149">R. ŠARKNICKAS</text:span><text:span text:style-name="T2150"><text:s/></text:span><text:span text:style-name="T2151">(</text:span><text:span text:style-name="T2152">LVŽSF</text:span><text:span text:style-name="T2153">)</text:span><text:span text:style-name="T2154">. Ne</text:span><text:span text:style-name="T2155">­pri</text:span><text:span text:style-name="T2156">­tar</text:span><text:span text:style-name="T2157">­ti.<text:s/></text:span></text:p>
        <text:p text:style-name="Roman"><text:span text:style-name="T2158">PIRMININKAS.</text:span><text:span text:style-name="T2159"><text:s/>Ka</text:span><text:span text:style-name="T2160">­dan</text:span><text:span text:style-name="T2161">­gi tei</text:span><text:span text:style-name="T2162">­kė</text:span><text:span text:style-name="T2163">­jo nė</text:span><text:span text:style-name="T2164">­ra, pa</text:span><text:span text:style-name="T2165">­lai</text:span><text:span text:style-name="T2166">­ko</text:span><text:span text:style-name="T2167">­me ko</text:span><text:span text:style-name="T2168">­mi</text:span><text:span text:style-name="T2169">­te</text:span><text:span text:style-name="T2170">­to nuo</text:span><text:span text:style-name="T2171">­mo</text:span><text:span text:style-name="T2172">­nę ir ne</text:span><text:span text:style-name="T2173">­pri</text:span><text:span text:style-name="T2174">­ta</text:span><text:span text:style-name="T2175">­ria</text:span><text:span text:style-name="T2176">­me. Vals</text:span><text:span text:style-name="T2177">­ty</text:span><text:span text:style-name="T2178">­bės val</text:span><text:span text:style-name="T2179">­dy</text:span><text:span text:style-name="T2180">­mo ir sa</text:span><text:span text:style-name="T2181">­vi</text:span><text:span text:style-name="T2182">­val</text:span><text:span text:style-name="T2183">­dy</text:span><text:span text:style-name="T2184">­bių ko</text:span><text:span text:style-name="T2185">­mi</text:span><text:span text:style-name="T2186">­te</text:span><text:span text:style-name="T2187">­to pas</text:span><text:span text:style-name="T2188">­ku</text:span><text:span text:style-name="T2189">­ti</text:span><text:span text:style-name="T2190">­nis siū</text:span><text:span text:style-name="T2191">­ly</text:span><text:span text:style-name="T2192">­mas. Ko</text:span><text:span text:style-name="T2193">­mi</text:span><text:span text:style-name="T2194">­te</text:span><text:span text:style-name="T2195">­to nuo</text:span><text:span text:style-name="T2196">­mo</text:span><text:span text:style-name="T2197">­nė?<text:s/></text:span></text:p>
        <text:p text:style-name="Roman"><text:span text:style-name="T2198">R. ŠARKNICKAS</text:span><text:span text:style-name="T2199"><text:s/></text:span><text:span text:style-name="T2200">(</text:span><text:span text:style-name="T2201">LVŽSF</text:span><text:span text:style-name="T2202">)</text:span><text:span text:style-name="T2203">. Ne</text:span><text:span text:style-name="T2204">­pri</text:span><text:span text:style-name="T2205">­tar</text:span><text:span text:style-name="T2206">­ti.</text:span></text:p>
        <text:p text:style-name="Roman"><text:span text:style-name="T2207">PIRMININKAS.</text:span><text:span text:style-name="T2208"><text:s/>Guo</text:span><text:span text:style-name="T2209">­da pre</text:span><text:span text:style-name="T2210">­ten</text:span><text:span text:style-name="T2211">­zi</text:span><text:span text:style-name="T2212">­jų ne</text:span><text:span text:style-name="T2213">­tu</text:span><text:span text:style-name="T2214">­ri? Ne.<text:s/></text:span></text:p>
        <text:p text:style-name="P2215">Dėl vi­so. Mo­ty­vai dėl vi­so. Nuo­mo­nė prieš – A. Sy­sas. Pra­šom.<text:s/></text:p>
        <text:p text:style-name="Roman"><text:span text:style-name="T2216">A. SYSAS</text:span><text:span text:style-name="T2217"><text:s/></text:span><text:span text:style-name="T2218">(</text:span><text:span text:style-name="T2219">LSDPF</text:span><text:span text:style-name="T2220">)</text:span><text:span text:style-name="T2221">. Ačiū, pir</text:span><text:span text:style-name="T2222">­mi</text:span><text:span text:style-name="T2223">­nin</text:span><text:span text:style-name="T2224">­ke. Aš ne</text:span><text:span text:style-name="T2225">­no</text:span><text:span text:style-name="T2226">­riu il</text:span><text:span text:style-name="T2227">­gai kar</text:span><text:span text:style-name="T2228">­to</text:span><text:span text:style-name="T2229">­tis. Lai</text:span><text:span text:style-name="T2230">­kau</text:span><text:span text:style-name="T2231">­si tos pa</text:span><text:span text:style-name="T2232">­čios nuo</text:span><text:span text:style-name="T2233">­sta</text:span><text:span text:style-name="T2234">­tos, kad mes pa</text:span><text:span text:style-name="T2235">­si</text:span><text:span text:style-name="T2236">­da</text:span><text:span text:style-name="T2237">­vė</text:span><text:span text:style-name="T2238">­me ne</text:span><text:span text:style-name="T2239">­rei</text:span><text:span text:style-name="T2240">­ka</text:span><text:span text:style-name="T2241">­lin</text:span><text:span text:style-name="T2242">­gam, pre</text:span><text:span text:style-name="T2243">­zi</text:span><text:span text:style-name="T2244">­den</text:span><text:span text:style-name="T2245">­tū</text:span><text:span text:style-name="T2246">­ros pri</text:span><text:span text:style-name="T2247">­m</text:span><text:span text:style-name="T2248">es</text:span><text:span text:style-name="T2249">­tam mums, Sei</text:span><text:span text:style-name="T2250">­mui, ka</text:span><text:span text:style-name="T2251">­den</text:span><text:span text:style-name="T2252">­ci</text:span><text:span text:style-name="T2253">jų</text:span><text:span text:style-name="T2254">…</text:span><text:span text:style-name="T2255"><text:s/></text:span><text:span text:style-name="T2256">už</text:span><text:span text:style-name="T2257">­ka</text:span><text:span text:style-name="T2258">­den</text:span><text:span text:style-name="T2259">­ci</text:span><text:span text:style-name="T2260">­ni</text:span><text:span text:style-name="T2261">­mui<text:s/></text:span><text:span text:style-name="T2262">vis</text:span><text:span text:style-name="T2263">­ko. Da</text:span><text:span text:style-name="T2264">­bar mes grei</text:span><text:span text:style-name="T2265">­tai ir va</text:span><text:span text:style-name="T2266">­ly</text:span><text:span text:style-name="T2267">­to</text:span><text:span text:style-name="T2268">­joms, ma</text:span><text:span text:style-name="T2269">­tyt, ka</text:span><text:span text:style-name="T2270">­den</text:span><text:span text:style-name="T2271">­ci</text:span><text:span text:style-name="T2272">­jas nu</text:span><text:span text:style-name="T2273">­ma</text:span><text:span text:style-name="T2274">­ty</text:span><text:span text:style-name="T2275">­si</text:span><text:span text:style-name="T2276">­me, nes yra už</text:span><text:span text:style-name="T2277">­re</text:span><text:span text:style-name="T2278">­gist</text:span><text:span text:style-name="T2279">­ruo</text:span><text:span text:style-name="T2280">­tas spe</text:span><text:span text:style-name="T2281">­cia</text:span><text:span text:style-name="T2282">­lis</text:span><text:span text:style-name="T2283">­tų ka</text:span><text:span text:style-name="T2284">­den</text:span><text:span text:style-name="T2285">­ci</text:span><text:span text:style-name="T2286">­jų įsta</text:span><text:span text:style-name="T2287">­ty</text:span><text:span text:style-name="T2288">­mas. Li</text:span><text:span text:style-name="T2289">­ko, sa</text:span><text:span text:style-name="T2290">­kau, pa</text:span><text:span text:style-name="T2291">­gal</text:span><text:span text:style-name="T2292">­bi</text:span><text:span text:style-name="T2293">­nius dar</text:span><text:span text:style-name="T2294">­buo</text:span><text:span text:style-name="T2295">­to</text:span><text:span text:style-name="T2296">­jus į ka</text:span><text:span text:style-name="T2297">­den</text:span><text:span text:style-name="T2298">­ci</text:span><text:span text:style-name="T2299">­jas ir bū</text:span><text:span text:style-name="T2300">­si</text:span><text:span text:style-name="T2301">­me kaip ka</text:span><text:span text:style-name="T2302">­riuo</text:span><text:span text:style-name="T2303">­me</text:span><text:span text:style-name="T2304">­nė</text:span><text:span text:style-name="T2305">­je vis</text:span><text:span text:style-name="T2306">­ką su</text:span><text:span text:style-name="T2307">­re</text:span><text:span text:style-name="T2308">­gu</text:span><text:span text:style-name="T2309">­lia</text:span><text:span text:style-name="T2310">­vę. To</text:span><text:span text:style-name="T2311">­dėl pa</text:span><text:span text:style-name="T2312">­si</text:span><text:span text:style-name="T2313">­sa</text:span><text:span text:style-name="T2314">­kau prieš.<text:s/></text:span></text:p>
        <text:p text:style-name="Roman"><text:span text:style-name="T2315">PIRMININKAS.</text:span><text:span text:style-name="T2316"><text:s/></text:span><text:span text:style-name="T2317">Mo</text:span><text:span text:style-name="T2318">­ty</text:span><text:span text:style-name="T2319">­vai iš</text:span><text:span text:style-name="T2320">­sa</text:span><text:span text:style-name="T2321">­ky</text:span><text:span text:style-name="T2322">­ti. Kvie</text:span><text:span text:style-name="T2323">­čiu bal</text:span><text:span text:style-name="T2324">­suo</text:span><text:span text:style-name="T2325">­ti.<text:s/></text:span></text:p>
        <text:p text:style-name="Roman">Bal­sa­vo 73 Sei­mo na­riai: už – 42, prieš – 2, su­si­lai­kė 29. Po svars­ty­mo pri­tar­ta.<text:s/></text:p>
        <text:p text:style-name="Roman"/>
        <text:soft-page-break/>
        <text:p text:style-name="P2326">17.49 val.</text:p>
        <text:p text:style-name="P2327">Kul­tū­ros cen­trų įsta­ty­mo<text:s/>Nr. IX-2395 9 straips­nio pa­kei­ti­mo įsta­ty­mo pro­jek­tas<text:s/>Nr. XIIIP-1735(2) (<text:span text:style-name="T2328">svars</text:span><text:span text:style-name="T2329">­ty</text:span><text:span text:style-name="T2330">­mo tę</text:span><text:span text:style-name="T2331">­si</text:span><text:span text:style-name="T2332">­nys</text:span>)</text:p>
        <text:p text:style-name="P2333"/>
        <text:p text:style-name="P2334">Ki­tas pro­jek­tas – Kul­tū­ros cen­trų įsta­ty­mo<text:s/>Nr. IX-2395 9 straips­nio pa­kei­ti­mo įsta­ty­mo pro­jek­tas<text:s/>Nr. XIIIP-1735(2). Siū­ly­mų…<text:s/>Tuoj, mi­nu­tę.<text:s/></text:p>
        <text:p text:style-name="Roman">Taip pat J. Raz­ma ana­lo­giš­kai siū­lo. Pra­šau pri­sta­ty­ti.</text:p>
        <text:p text:style-name="Roman"><text:span text:style-name="T2335">J. RAZMA</text:span><text:span text:style-name="T2336"><text:s/></text:span><text:span text:style-name="T2337">(</text:span><text:span text:style-name="T2338">TS-LKDF</text:span><text:span text:style-name="T2339">)</text:span><text:span text:style-name="T2340">.<text:s/></text:span>Vėl, ko­le­gos, yra ir dėl kul­tū­ros cen­trų va­do­vų ma­no to pa­ties po­bū­džio siū­ly­mai. Man kaž­kaip sa­vo­tiš­kai ir ne­sma­gu, kad iš Vy­riau­sy­bės at­ei­na štai to­kie pro­jek­tai, ku­riais siū­lo­mi tie kon­kur­sai, ka­den­ci­jos, lyg kul­tū­ros įstai­gų va­do­vai bū­tų pri­si­pik­tnau­džia­vę,<text:s/>iš­švais­tę lė­šų, kai tų lė­šų vos už­ten­ka var­ga­niems at­ly­gi­ni­mams mo­kė­ti ir nuo­lat su iš­ties­ta ran­ka dar rei­kia lab­da­ros pra­šy­ti, kad koks nors kul­tū­ros cen­tro ko­lek­ty­vas ga­lė­tų kaž­kur iš­vyk­ti. Man pats tas su­ma­ny­mas ne­ska­niai at­ro­do. Ma­nau, kad tik­rai nė­ra ten kaž­ko­kių tų pik­tnau­džia­vi­mų. Žmo­nės to­je sri­ty­je tik­rai dir­ba ide­a­lis­tai, en­tu­zias­tai. Ma­nau, kad to­kiais siū­ly­mais sa­vo­tiš­kai juos įžei­džia­me, kad čia gel­bė­ki­mės nuo ne­po­tiz­mo ir<text:s/>t. t.<text:s/>Aš dėl to siū­lau, kad ne­bū­tų kul­tū­ros cen­trų šiuo at­ve­ju va­do­vams tų kon­kur­sų, ka­den­ci­jų ir pa­lik­tu­me, kaip da­bar yra. Pa­ski­ria­me kon­kur­so tvar­ka ne­ri­bo­tam lai­kui ir jei­gu blo­gai dir­ba, įver­ti­na­me, at­lei­džia­me ir vi­so ge­ro.<text:s/></text:p>
        <text:p text:style-name="Roman"><text:span text:style-name="T2341">PIRMININKAS.</text:span><text:s/>Dė­ko­ju. Ko­mi­te­to iš­va­da.</text:p>
        <text:p text:style-name="Roman"><text:span text:style-name="T2342">R. ŠARKNICKAS</text:span><text:s/><text:span text:style-name="T2343">(</text:span><text:span text:style-name="T2344">LVŽSF</text:span><text:span text:style-name="T2345">)</text:span>. Prieš tai bu­vęs Bib­lio­te­kų įsta­ty­mo straips­nis… Jūs vie­toj bib­lio­te­kų kal­bė­jo­te apie kul­tū­ros cen­trus. Tai jūs iš es­mės pa­kar­to­jo­te. No­riu pa­sa­ky­ti, kad jau­nos šei­mos, ku­rios at­va­žia­vo į Pa­sva­lio kul­tū­ros cen­trą dirb­ti, di­rek­to­riau­ti,<text:s/>taip pat yra pa­ten­kin­tos, kad at­si­ran­da ši­tie da­ly­kai, nes anks­čiau<text:s/>ne­ga­lė­da­vo da­ly­vau­ti kon­kur­suo­se. Tai at­vė­rė ke­lią jau­noms šei­moms va­žiuo­ti iš uni­ver­si­te­tų ir da­ly­vau­ti kon­kur­suo­se. Tai­gi yra Kul­tū­ros ko­mi­te­to nuo­mo­nė ne­pri­tar­ti J. Raz­mos…</text:p>
        <text:p text:style-name="Roman"><text:span text:style-name="T2346">PIRMININKAS.</text:span><text:s/>Dėl siū­ly­mo nuo­mo­nė už – R. J. Da­gys.</text:p>
        <text:p text:style-name="Roman"><text:span text:style-name="T2347">R. J. DAGYS</text:span><text:span text:style-name="T2348"><text:s/></text:span><text:span text:style-name="T2349">(</text:span><text:span text:style-name="T2350">TS-LKDF</text:span><text:span text:style-name="T2351">)</text:span><text:span text:style-name="T2352">.<text:s/></text:span>Ne­ži­nau, apie ko­kias čia šei­mas kal­ba­me. Ma­tyt, ne­la­bai su vals­ty­bės tar­ny­ba tai su­si­ję ar­ba ko­kiu nors šiuo at­ve­ju. Ap­skri­tai kul­tū­ros cen­trai yra su­si­ję su ko­kia nors vie­na žmo­gaus iš­skir­ti­ne veik­la. Iš es­mės jam pa­si­trau­kus ar­ba jį iš­ro­ta­vus, ga­li bū­ti iš­ro­tuo­ta bet ku­ri veik­la. Tie­siog ne­bus iš prin­ci­po to en­tu­zias­to, ant ku­rio lai­ko­si vi­sa ben­druo­me­nė, vi­suo­me­ni­nė veik­la. Aš ma­nau, to­kius žmo­nes pa­pras­tai vi­si bran­gi­na ir dėl jų kon­ku­ruo­ja­ma, o ne jie iš­ro­tuo­ja­mi. Tik­rai siū­lau ne­pa­si­duo­ti tai at­ėju­siai pa­na­cė­jai, ku­ri čia mums jau kvar­ši­na gal­vą ne vie­nus me­tus, kad tik ro­ta­ci­ja – pats ge­riau­sias bū­das pa­ge­rin­ti bet ko­kių įstai­gų dar­bą. Mes vi­si pui­kiai su­pran­ta­me, kad tai nė­ra taip. Ar mes ger­bia­me pa­tys sa­ve? Kai kal­ba­mės, vi­si pui­kiai su­pran­ta­me, kad tai iš tik­rų­jų ne­ge­rai, bet myg­tu­kus spau­džia­me taip, kaip kaž­kam<text:s/>rei­kia. Tik­rai siū­lau gerb­ti sa­ve ir sa­vo nuo­mo­nę ir vi­sus ko­le­gas ne­pa­si­duo­ti tam to­kiam ei­nan­čiam po­pu­liz­mui, ku­ris dar iki šiol ei­na, bet jau tur­būt vei­kia tik­tai mus čia, sa­lė­je sė­din­čius, bet ne tuos žmo­nes, ku­rie ten dir­ba.</text:p>
        <text:p text:style-name="Roman"><text:span text:style-name="T2353">PIRMININKAS.</text:span><text:s/>Nuo­mo­nė prieš – J. Lie­sys.</text:p>
        <text:p text:style-name="Roman"><text:span text:style-name="T2354">J. LIESYS</text:span><text:s/><text:span text:style-name="T2355">(</text:span><text:span text:style-name="T2356">LSF</text:span><text:span text:style-name="T2357">)</text:span>. Ačiū, pir­mi­nin­ke. Aš at­si­pra­šau, ne į tą ei­lu­tę už­si­ra­šiau. Pa­lai­kau J. Raz­mos…</text:p>
        <text:p text:style-name="Roman"><text:span text:style-name="T2358">PIRMININKAS.</text:span><text:s/>Nie­ko to­kio. Kvie­čiu bal­suo­ti dėl J. Raz­mos siū­ly­mo.<text:s/></text:p>
        <text:p text:style-name="Roman">Bal­sa­vo 75 Sei­mo na­riai: už – 33, prieš – 15, su­si­lai­kė 27. Siū­ly­mui ne­pri­tar­ta.</text:p>
        <text:p text:style-name="Roman">Ki­tas siū­ly­mas taip pat Sei­mo na­rio J. Raz­mos, ta­čiau jis yra su­si­jęs. Sei­mo na­rys ne­pra­šo bal­suo­ti.<text:s/></text:p>
        <text:p text:style-name="Roman">Ki­tas siū­ly­mas Sei­mo na­rių R. Kar­baus­kio ir R. Šar­knic­ko.<text:s/></text:p>
        <text:p text:style-name="Roman">Ir ko­mi­te­to nuo­mo­nė?</text:p>
        <text:p text:style-name="Roman"><text:span text:style-name="T2359">R. ŠARKNICKAS</text:span><text:s/><text:span text:style-name="T2360">(</text:span><text:span text:style-name="T2361">LVŽSF</text:span><text:span text:style-name="T2362">)</text:span>. Iš da­lies pri­tar­ti.</text:p>
        <text:p text:style-name="Roman"><text:span text:style-name="T2363">PIRMININKAS.</text:span><text:s/>Dė­kui.<text:s/></text:p>
        <text:p text:style-name="Roman"><text:span text:style-name="T2364">R. ŠARKNICKAS</text:span><text:s/><text:span text:style-name="T2365">(</text:span><text:span text:style-name="T2366">LVŽSF</text:span><text:span text:style-name="T2367">)</text:span>. Tas pats.</text:p>
        <text:soft-page-break/>
        <text:p text:style-name="Roman"><text:span text:style-name="T2368">PIRMININKAS.</text:span><text:s/>Dė­ko­ja­me, ben­dru su­ta­ri­mu ga­li­me pri­tar­ti. To­liau Vals­ty­bės val­dy­mo ir sa­vi­val­dy­bių ko­mi­te­to siū­ly­mas. Ko­mi­te­to nuo­mo­nė.<text:s/></text:p>
        <text:p text:style-name="Roman"><text:span text:style-name="T2369">R. ŠARKNICKAS</text:span><text:s/><text:span text:style-name="T2370">(</text:span><text:span text:style-name="T2371">LVŽSF</text:span><text:span text:style-name="T2372">)</text:span>. Ne­pri­tar­ti.</text:p>
        <text:p text:style-name="Roman"><text:span text:style-name="T2373">PIRMININKAS.</text:span><text:s/>Go­da, žiū­riu, ne­pri­eš­ta­rau­ja? Ne­pri­eš­ta­rau­ja.<text:s/></text:p>
        <text:p text:style-name="P2374">To­liau ki­tas yra Vals­ty­bės val­dy­mo ir sa­vi­val­dy­bių ko­mi­te­to siū­ly­mas. Ko­mi­te­to nuo­mo­nė?</text:p>
        <text:p text:style-name="Roman"><text:span text:style-name="T2375">R. ŠARKNICKAS</text:span><text:s/><text:span text:style-name="T2376">(</text:span><text:span text:style-name="T2377">LVŽSF</text:span><text:span text:style-name="T2378">)</text:span>. Ne­pri­tar­ti.</text:p>
        <text:p text:style-name="Roman"><text:span text:style-name="T2379">PIRMININKAS.</text:span><text:s/>Ben­dru su­ta­ri­mu ga­li­me pri­tar­ti.<text:s/></text:p>
        <text:p text:style-name="Roman">Dėl vi­so dis­ku­tuo­ti, at­si­pra­šau, iš­sa­ky­ti nuo­mo­nę ne­už­si­ra­šė. Tuoj pa­tik­rin­si­me. At­si­pra­šau, vis­gi yra už­si­ra­šiu­sių. A. Sy­sas – prieš.<text:s/></text:p>
        <text:p text:style-name="Roman"><text:span text:style-name="T2380">A. SYSAS</text:span><text:span text:style-name="T2381"><text:s/></text:span><text:span text:style-name="T2382">(</text:span><text:span text:style-name="T2383">LSDPF</text:span><text:span text:style-name="T2384">)</text:span><text:span text:style-name="T2385">.<text:s/></text:span>Ačiū, pir­mi­nin­ke. Ma­nau, kad mes, par­la­men­to na­riai, pri­im­da­mi vie­ną ar ki­tą spren­di­mą tu­rė­tu­me ma­ty­ti tiks­lą, ar tik­rai nuo to ra­jo­ne ir kai­me, ir mies­te­liuo­se kul­tū­ros pa­dau­gės. Aš la­bai abe­jo­ju, kad to­kia kad­rų po­li­ti­ka kul­tū­ros pa­dau­gins. Jei­gu tik…<text:s/>Pra­ne­šė­jas sa­ko, kad ten kas nors at­va­žiuos, jau­na šei­ma ir ga­lės da­ly­vau­ti kon­kur­se, tai aš ne­ma­nau, kad mes gy­ve­no­me ko­kio­je nors vals­ty­bė­je, ku­rio­je drau­džia­ma bu­vo da­ly­vau­ti kon­kur­suo­se. Da­ly­vau­ti kon­kur­suo­se tur­būt ga­li­ma bu­vo vi­sais lai­kais, tik ar bu­vo ga­li­ma lai­mė­ti, čia ki­tas klau­si­mas. Ly­giai taip pat, kaip ir ki­tuo­se įsta­ty­muo­se, čia at­si­ran­da ka­den­ci­jos, ku­rioms aš ne­pri­ta­riu, to­dėl siū­lau ne­pri­tar­ti to­kiems įsta­ty­mams.<text:s/></text:p>
        <text:p text:style-name="Roman"><text:span text:style-name="T2386">PIRMININKAS.</text:span><text:s/>Aš tik no­riu Sei­mo na­rius in­for­muo­ti, kad va­kar gau­ti Sei­mo na­rio V. Juo­za­pai­čio siū­ly­mai, ku­rie ke­liau­ja į pri­ėmi­mo sta­di­ją.<text:s/></text:p>
        <text:p text:style-name="Roman">Ka­dan­gi vi­si mo­ty­vai iš­sa­ky­ti, kvie­čiu bal­suo­ti dėl vi­so pro­jek­to.<text:s/></text:p>
        <text:p text:style-name="Roman">Bal­sa­vo 75 Sei­mo na­riai: už – 44, prieš – 4, su­si­lai­kė 27. Po svars­ty­mo pri­im­tas.</text:p>
        <text:p text:style-name="Roman"/>
        <text:p text:style-name="Laikas">17.57 val.</text:p>
        <text:p text:style-name="Roman12">Pro­fe­sio­na­lio­jo sce­nos me­no įsta­ty­mo<text:s/>Nr. IX-2257 11 straips­nio pa­kei­ti­mo įsta­ty­mo pro­jek­tas<text:s/>Nr. XIIIP-1737(2) (<text:span text:style-name="T2387">svars</text:span><text:span text:style-name="T2388">­ty</text:span><text:span text:style-name="T2389">­mo tę</text:span><text:span text:style-name="T2390">­si</text:span><text:span text:style-name="T2391">­nys</text:span>)</text:p>
        <text:p text:style-name="Roman"/>
        <text:p text:style-name="Roman">Ki­tas siū­ly­mas, at­si­pra­šau, ki­tas dar­bo­tvarkės klau­si­mas – Pro­fe­sio­na­lio­jo sce­nos me­no įsta­ty­mo<text:s/>Nr. IX-2257 straips­nio pa­kei­ti­mo įsta­ty­mo pro­jek­tas<text:s/>Nr. XIIIP-1737(2).<text:s/></text:p>
        <text:p text:style-name="Roman"><text:span text:style-name="T2392">R. POPOVIENĖ</text:span><text:s/><text:span text:style-name="T2393">(</text:span><text:span text:style-name="T2394">LSDPF</text:span><text:span text:style-name="T2395">)</text:span>. Ko­mi­te­tas šiam įsta­ty­mo pro­jek­tui pri­ta­rė ben­dru su­ta­ri­mu už.</text:p>
        <text:p text:style-name="Roman"><text:span text:style-name="T2396">PIRMININKAS.</text:span><text:s/>Dė­ko­ja­me. Yra vie­nas siū­ly­mas Vals­ty­bės val­dy­mo ir sa­vi­val­dy­bių ko­mi­te­to ir ko­mi­te­to nuo­mo­nė – ne­pri­tar­ti. Žiū­riu į Go­dą, ar ne­pri­eš­ta­rau­ja? Ne, ne­pri­eš­ta­rau­ja. (<text:span text:style-name="T2397">Bal</text:span><text:span text:style-name="T2398">­sai sa</text:span><text:span text:style-name="T2399">­lė</text:span><text:span text:style-name="T2400">­je</text:span>)<text:s/></text:p>
        <text:p text:style-name="Roman">Dar yra Sei­mo na­rio V. Juo­za­pai­čio siū­ly­mas, ku­ris ke­liau­ja į pri­ėmi­mo sta­di­ją.<text:s/></text:p>
        <text:p text:style-name="Roman">Dėl vi­so. Mo­ty­vai prieš – A. Sy­sas. Nė­ra. Kvie­čiu bal­suo­ti dėl vi­so pro­jek­to.<text:s/></text:p>
        <text:p text:style-name="Roman">Bal­sa­vo 72 Sei­mo na­riai: už – 53, prieš nė­ra, su­si­lai­kė 19. Po svars­ty­mo pri­tar­ta.<text:s/></text:p>
        <text:p text:style-name="Roman"/>
        <text:p text:style-name="P2401">17.59 val.</text:p>
        <text:p text:style-name="P2402">Ci­vi­li­nio ko­dek­so 3.3, 3.153, 3.212, 3.217, 3.219, 3.224, 3.253, 3.254, 3.259, 3.260, 3.261, 3.269 straips­nių pa­kei­ti­mo, 3.220 straips­nio pri­pa­ži­ni­mo ne­te­ku­siu ga­lios ir<text:s/><text:span text:style-name="T2403">Kodek</text:span><text:span text:style-name="T2404">­so pa</text:span><text:span text:style-name="T2405">­pil</text:span><text:span text:style-name="T2406">­dy</text:span><text:span text:style-name="T2407">­mo 3.254</text:span><text:span text:style-name="T2408">1</text:span><text:span text:style-name="T2409"><text:s/>straips</text:span><text:span text:style-name="T2410">­niu įsta</text:span><text:span text:style-name="T2411">­ty</text:span><text:span text:style-name="T2412">­mo Nr. XIII-645 pa</text:span><text:span text:style-name="T2413">­kei</text:span><text:span text:style-name="T2414">­ti</text:span><text:span text:style-name="T2415">­mo įsta</text:span><text:span text:style-name="T2416">­ty</text:span><text:span text:style-name="T2417">­mo pro</text:span><text:span text:style-name="T2418">­jek</text:span><text:span text:style-name="T2419">­tas</text:span><text:s/>Nr. XIIIP-2123(2), Ci­vi­li­nio pro­ce­so ko­dek­so 28, 336, 404, 480, 481, 482, 483, 487, 489, 490 ir 582 straips­nių pa­kei­ti­mo įsta­ty­mo<text:s/>Nr. XIII-646 pa­kei­ti­mo įsta­ty­mo pro­jek­tas<text:s/><text:span text:style-name="T2420">Nr. </text:span><text:span text:style-name="T2421">XIIIP-</text:span>2124(2), So­cia­li­nių pa­slau­gų įsta­ty­mo<text:s/>Nr. X-493 2, 4, 16, 18, 19, 20, 21, 26, 29 ir 34 straips­nių pa­kei­ti­mo įsta­ty­mo<text:s/>Nr. XIII-647 4, 5 ir 10 straips­nių pa­kei­ti­mo įsta­ty­mo<text:s/><text:span text:style-name="T2422">pro</text:span><text:span text:style-name="T2423">­jek</text:span><text:span text:style-name="T2424">­tas<text:s/></text:span><text:span text:style-name="T2425">Nr. XIIIP-</text:span><text:span text:style-name="T2426">2125(2), Ad</text:span><text:span text:style-name="T2427">­mi</text:span><text:span text:style-name="T2428">­nist</text:span><text:span text:style-name="T2429">­ra</text:span><text:span text:style-name="T2430">­ci</text:span><text:span text:style-name="T2431">­nių nu</text:span><text:span text:style-name="T2432">­si</text:span><text:span text:style-name="T2433">­žen</text:span><text:span text:style-name="T2434">­gi</text:span><text:span text:style-name="T2435">­mų ko</text:span><text:span text:style-name="T2436">­dek</text:span><text:span text:style-name="T2437">­so 6, 75 ir 589 straips</text:span><text:span text:style-name="T2438">­nių pa</text:span><text:span text:style-name="T2439">­kei</text:span><text:span text:style-name="T2440">­ti</text:span><text:span text:style-name="T2441">­mo įsta</text:span><text:span text:style-name="T2442">­ty</text:span><text:span text:style-name="T2443">­mo pro</text:span><text:span text:style-name="T2444">­jek</text:span><text:span text:style-name="T2445">­tas<text:s/></text:span><text:span text:style-name="T2446">Nr. XIIIP-</text:span><text:span text:style-name="T2447">2126(2), Vai</text:span><text:span text:style-name="T2448">­ko mi</text:span><text:span text:style-name="T2449">­ni</text:span><text:span text:style-name="T2450">­ma</text:span><text:span text:style-name="T2451">­lios ir vi</text:span><text:span text:style-name="T2452">­du</text:span><text:span text:style-name="T2453">­ti</text:span><text:span text:style-name="T2454">­nės prie</text:span><text:span text:style-name="T2455">­žiū</text:span><text:span text:style-name="T2456">­ros</text:span><text:s/><text:span text:style-name="T2457">įsta</text:span><text:span text:style-name="T2458">­ty</text:span><text:span text:style-name="T2459">­mo Nr. X-1238 7, 12, 17, 18, 19, 21, 22, 23, 24, 29, 30 ir 31 s</text:span><text:span text:style-name="T2460">traips</text:span><text:span text:style-name="T2461">­nių pa</text:span><text:span text:style-name="T2462">­kei</text:span><text:span text:style-name="T2463">­ti</text:span><text:span text:style-name="T2464">­mo įstaty</text:span><text:span text:style-name="T2465">mo pro</text:span><text:span text:style-name="T2466">­jek</text:span><text:span text:style-name="T2467">­tas<text:s/></text:span><text:span text:style-name="T2468">Nr. XIIIP-2127</text:span><text:span text:style-name="T2469">(2), Ap</text:span><text:span text:style-name="T2470">­sau</text:span><text:span text:style-name="T2471">­gos nuo smur</text:span><text:span text:style-name="T2472">­to ar</text:span><text:span text:style-name="T2473">­ti</text:span><text:span text:style-name="T2474">­mo</text:span><text:span text:style-name="T2475">­je ap</text:span><text:span text:style-name="T2476">­lin</text:span><text:span text:style-name="T2477">­ko</text:span><text:span text:style-name="T2478">­je įsta</text:span><text:span text:style-name="T2479">­ty</text:span><text:span text:style-name="T2480">­mo Nr. XI-1425 7 ir 9 straips</text:span><text:span text:style-name="T2481">­nių pa</text:span><text:span text:style-name="T2482">­kei</text:span><text:span text:style-name="T2483">­ti</text:span><text:span text:style-name="T2484">­mo įsta</text:span><text:span text:style-name="T2485">­ty</text:span><text:span text:style-name="T2486">­mo pro</text:span><text:span text:style-name="T2487">­jek</text:span><text:span text:style-name="T2488">­tas<text:s/></text:span><text:span text:style-name="T2489">Nr. XIIIP-</text:span><text:span text:style-name="T2490">2128(2) (</text:span><text:span text:style-name="T2491">svars</text:span><text:span text:style-name="T2492">­ty</text:span><text:span text:style-name="T2493">­mas</text:span><text:span text:style-name="T2494">)</text:span></text:p>
        <text:p text:style-name="P2495"/>
        <text:p text:style-name="P2496">Ki­tas dar­bo­tvarkės klau­si­mas – Ci­vi­li­nio ko­dek­so kai ku­rių straips­nių<text:s/>pa­kei­ti­mo ir 3.220 pri­pa­ži­ni­mo ne­te­ku­siu ga­lios ir ko­dek­so pa­pil­dy­mo 3.254<text:s/>straipsniu įstatymo<text:s/>Nr. XIII-645 pa­kei­ti­mo įsta­ty­mo pro­jek­tas<text:s/>Nr. XIIIP-2123(2). Tei­sės ir tei­sėt­var­kos ko­mi­te­to iš­va­das kas ga­lė­tų pri­sta­ty­ti? Gal L. Sta­ce­vi­čius ga­lė­tų pri­sta­ty­ti?<text:s/></text:p>
        <text:p text:style-name="Roman"><text:span text:style-name="T2497">L. STACEVIČIUS</text:span><text:s/><text:span text:style-name="T2498">(</text:span><text:span text:style-name="T2499">LVŽSF</text:span><text:span text:style-name="T2500">)</text:span>. Tei­sės ir tei­sėt­var­kos ko­mi­te­tas svars­tė įsta­ty­mo pro­jek­tą ir ko­mi­te­to spren­di­mas ir pa­siū­ly­mai – pri­tar­ti ko­mi­te­to pa­to­bu­lin­tam pro­jek­tui<text:s/>Nr. XIIIP-2123(2)<text:s/>ir ko­mi­te­to iš­va­doms. Ir įre­gist­ruo­ti ly­di­mą­jį pro­jek­tą, tai yra Lie­tu­vos Res­pub­li­kos vai­ko tei­sių ap­sau­gos įsta­ty­mo<text:s/>Nr. I-1234 pa­kei­ti­mo įsta­ty­mo<text:s/>Nr. XIII-643 pa­kei­ti­mo pro­jek­tą, ku­ris tu­ri bū­ti svars­to­mas kar­tu su ko­mi­te­to pa­to­bu­lin­tu pro­jek­tu<text:s/>Nr. XIIIP-2123(2). Bal­sa­vi­mo re­zul­ta­tai: už – 10, prieš ne­bu­vo, su­si­lai­kiu­sių ne­bu­vo.<text:s/></text:p>
        <text:p text:style-name="Roman"><text:span text:style-name="T2501">PIRMININKAS.</text:span><text:s/>Dė­ko­ja­me. Dis­ku­tuo­ti nie­kas…<text:s/>At­si­pra­šau, dar pa­pil­do­mas yra So­cia­li­nių rei­ka­lų ir dar­bo ko­mi­te­tas. R. J. Da­gys, pra­šom.<text:s/></text:p>
        <text:p text:style-name="Roman"><text:span text:style-name="T2502">R. J. DAGYS</text:span><text:span text:style-name="T2503"><text:s/></text:span><text:span text:style-name="T2504">(</text:span><text:span text:style-name="T2505">TS-LKDF</text:span><text:span text:style-name="T2506">)</text:span><text:span text:style-name="T2507">.<text:s/></text:span>Ger­bia­mi ko­le­gos, ko­mi­te­tas ap­svars­tė nag­ri­nė­ja­mą įsta­ty­mo pro­jek­tą ir iš es­mės jam pri­ta­rė. Siū­lo pa­grin­di­niam ko­mi­te­tui jį pa­to­bu­lin­ti at­si­žvel­giant į Sei­mo kan­ce­lia­ri­jos Tei­sės de­par­ta­men­to bei Vai­ko tei­sių ap­sau­gos kon­tro­lie­riaus pa­teik­tas pa­sta­bas ir pa­siū­ly­mus. Pri­tar­ta ben­dru su­ta­ri­mu.<text:s/></text:p>
        <text:p text:style-name="Roman"><text:span text:style-name="T2508">PIRMININKAS.</text:span><text:s/>Į tri­bū­ną kvie­čiu G. Kin­du­rį, ku­ris pri­sta­tys Vals­ty­bės val­dy­mo ir sa­vi­val­dy­bių ko­mi­te­to iš­va­das.<text:s/></text:p>
        <text:p text:style-name="Roman"><text:span text:style-name="T2509">G. KINDURYS</text:span><text:s/><text:span text:style-name="T2510">(</text:span><text:span text:style-name="T2511">LVŽSF</text:span><text:span text:style-name="T2512">)</text:span>. Vals­ty­bės val­dy­mo ir sa­vi­val­dy­bių ko­mi­te­tas kaip pa­pil­do­mas svars­tė įsta­ty­mo pro­jek­tą<text:s/>Nr. XIIIP-2123 ir ben­dru su­ta­ri­mu pri­ėmė spren­di­mą iš es­mės pri­tar­ti įsta­ty­mo pro­jek­tui<text:s/>Nr. XIIIP-2123 ir siū­ly­ti pa­grin­di­niam ko­mi­te­tui jį to­bu­lin­ti, at­si­žvel­giant į Sei­mo kan­ce­lia­ri­jos Tei­sės de­par­ta­men­to pa­sta­bas.<text:s/></text:p>
        <text:p text:style-name="Roman"><text:span text:style-name="T2513">PIRMININKAS.</text:span><text:s/>Dė­ko­ja­me. Kvie­čiu į tri­bū­ną O. Va­liu­ke­vi­čiū­tę. Ji pri­sta­tys Žmo­gaus tei­sių ko­mi­te­to iš­va­das.<text:s/></text:p>
        <text:p text:style-name="Roman"><text:span text:style-name="T2514">O. VALIUKEVIČIŪTĖ</text:span><text:span text:style-name="T2515"><text:s/></text:span><text:span text:style-name="T2516">(</text:span><text:span text:style-name="T2517">TTF</text:span><text:span text:style-name="T2518">)</text:span><text:span text:style-name="T2519">. Be</text:span><text:span text:style-name="T2520">­veik la</text:span><text:span text:style-name="T2521">­bas va</text:span><text:span text:style-name="T2522">­ka</text:span><text:span text:style-name="T2523">­ras. Žmo</text:span><text:span text:style-name="T2524">­gaus tei</text:span><text:span text:style-name="T2525">­sių ko</text:span><text:span text:style-name="T2526">­mi</text:span><text:span text:style-name="T2527">­te</text:span><text:span text:style-name="T2528">­tas, kaip pa</text:span><text:span text:style-name="T2529">­pil</text:span><text:span text:style-name="T2530">­do</text:span><text:span text:style-name="T2531">­mas ko</text:span><text:span text:style-name="T2532">­mi</text:span><text:span text:style-name="T2533">­te</text:span><text:span text:style-name="T2534">­tas, svars</text:span><text:span text:style-name="T2535">­tė įsta</text:span><text:span text:style-name="T2536">­ty</text:span><text:span text:style-name="T2537">­mo pro</text:span><text:span text:style-name="T2538">­jek</text:span><text:span text:style-name="T2539">­tą<text:s/></text:span><text:span text:style-name="T2540">Nr. </text:span><text:span text:style-name="T2541">XIIIP-2123. Vie</text:span><text:span text:style-name="T2542">­nam Sei</text:span><text:span text:style-name="T2543">­mo kan</text:span><text:span text:style-name="T2544">­ce</text:span><text:span text:style-name="T2545">­lia</text:span><text:span text:style-name="T2546">­ri</text:span><text:span text:style-name="T2547">­jos Tei</text:span><text:span text:style-name="T2548">­sės de</text:span><text:span text:style-name="T2549">­par</text:span><text:span text:style-name="T2550">­ta</text:span><text:span text:style-name="T2551">­men</text:span><text:span text:style-name="T2552">­to siū</text:span><text:span text:style-name="T2553">­ly</text:span><text:span text:style-name="T2554">­mui ne</text:span><text:span text:style-name="T2555">­pri</text:span><text:span text:style-name="T2556">­ta</text:span><text:span text:style-name="T2557">­rė, o vi</text:span><text:span text:style-name="T2558">­siems ki</text:span><text:span text:style-name="T2559">­tiems pri</text:span><text:span text:style-name="T2560">­ta</text:span><text:span text:style-name="T2561">­rė ben</text:span><text:span text:style-name="T2562">­dru su</text:span><text:span text:style-name="T2563">­ta</text:span><text:span text:style-name="T2564">­ri</text:span><text:span text:style-name="T2565">­mu.<text:s/></text:span></text:p>
        <text:p text:style-name="Roman"><text:span text:style-name="T2566">PIRMININKAS.</text:span><text:span text:style-name="T2567"><text:s/>Dė</text:span><text:span text:style-name="T2568">­ko</text:span><text:span text:style-name="T2569">­ja</text:span><text:span text:style-name="T2570">­me.<text:s/></text:span></text:p>
        <text:p text:style-name="Roman"><text:span text:style-name="T2571">O. VALIUKEVIČIŪTĖ</text:span><text:span text:style-name="T2572"><text:s/></text:span><text:span text:style-name="T2573">(</text:span><text:span text:style-name="T2574">TTF</text:span><text:span text:style-name="T2575">)</text:span><text:span text:style-name="T2576">. O dėl ly</text:span><text:span text:style-name="T2577">­di</text:span><text:span text:style-name="T2578">­mų</text:span><text:span text:style-name="T2579">­jų ne</text:span><text:span text:style-name="T2580">­ga</text:span><text:span text:style-name="T2581">­li</text:span><text:span text:style-name="T2582">­ma iš kar</text:span><text:span text:style-name="T2583">­to?<text:s/></text:span></text:p>
        <text:p text:style-name="Roman"><text:span text:style-name="T2584">PIRMININKAS.</text:span><text:span text:style-name="T2585"><text:s/>Ga</text:span><text:span text:style-name="T2586">­li</text:span><text:span text:style-name="T2587">­te ir dėl ly</text:span><text:span text:style-name="T2588">­di</text:span><text:span text:style-name="T2589">­mų</text:span><text:span text:style-name="T2590">­jų, jei</text:span><text:span text:style-name="T2591">­gu ga</text:span><text:span text:style-name="T2592">­li</text:span><text:span text:style-name="T2593">­te.<text:s/></text:span></text:p>
        <text:p text:style-name="Roman"><text:span text:style-name="T2594">O. VALIUKEVIČIŪTĖ</text:span><text:span text:style-name="T2595"><text:s/></text:span><text:span text:style-name="T2596">(</text:span><text:span text:style-name="T2597">TTF</text:span><text:span text:style-name="T2598">)</text:span><text:span text:style-name="T2599">. Ir vi</text:span><text:span text:style-name="T2600">­siems ly</text:span><text:span text:style-name="T2601">­di</text:span><text:span text:style-name="T2602">­mie</text:span><text:span text:style-name="T2603">­siems Žmo</text:span><text:span text:style-name="T2604">­gaus tei</text:span><text:span text:style-name="T2605">­sių ko</text:span><text:span text:style-name="T2606">­mi</text:span><text:span text:style-name="T2607">­te</text:span><text:span text:style-name="T2608">­tas pri</text:span><text:span text:style-name="T2609">­ta</text:span><text:span text:style-name="T2610">­rė ben</text:span><text:span text:style-name="T2611">­dru su</text:span><text:span text:style-name="T2612">­ta</text:span><text:span text:style-name="T2613">­ri</text:span><text:span text:style-name="T2614">­mu.<text:s/></text:span></text:p>
        <text:p text:style-name="Roman"><text:span text:style-name="T2615">PIRMININKAS.</text:span><text:span text:style-name="T2616"><text:s/>Dė</text:span><text:span text:style-name="T2617">­ko</text:span><text:span text:style-name="T2618">­ju. Dėl dis</text:span><text:span text:style-name="T2619">­ku</text:span><text:span text:style-name="T2620">­si</text:span><text:span text:style-name="T2621">­jos ir mo</text:span><text:span text:style-name="T2622">­ty</text:span><text:span text:style-name="T2623">­vų nie</text:span><text:span text:style-name="T2624">­kas ne</text:span><text:span text:style-name="T2625">­už</text:span><text:span text:style-name="T2626">­si</text:span><text:span text:style-name="T2627">­ra</text:span><text:span text:style-name="T2628">­šė. Siū</text:span><text:span text:style-name="T2629">­ly</text:span><text:span text:style-name="T2630">­mų nė</text:span><text:span text:style-name="T2631">­ra. Gal ga</text:span><text:span text:style-name="T2632">­li</text:span><text:span text:style-name="T2633">­me ben</text:span><text:span text:style-name="T2634">­dru su</text:span><text:span text:style-name="T2635">­ta</text:span><text:span text:style-name="T2636">­ri</text:span><text:span text:style-name="T2637">­mu? Ačiū, pri</text:span><text:span text:style-name="T2638">­ta</text:span><text:span text:style-name="T2639">­ria</text:span><text:span text:style-name="T2640">­me ben</text:span><text:span text:style-name="T2641">­dru su</text:span><text:span text:style-name="T2642">­ta</text:span><text:span text:style-name="T2643">­ri</text:span><text:span text:style-name="T2644">­mu po svars</text:span><text:span text:style-name="T2645">­ty</text:span><text:span text:style-name="T2646">­mo.<text:s/></text:span></text:p>
        <text:p text:style-name="Roman"><text:span text:style-name="T2647">Ly</text:span><text:span text:style-name="T2648">­di</text:span><text:span text:style-name="T2649">­mie</text:span><text:span text:style-name="T2650">­ji. P</text:span>ro­jek­tas<text:s/>Nr. XIIIP-2124(2). Iš es­mės vi­sų ko­mi­te­tų to­kios pa­čios iš­va­dos. Gal ga­li­me ne­kvies­ti pra­ne­šė­jo? Ačiū.<text:s/></text:p>
        <text:p text:style-name="Roman">Mo­ty­vai dėl vi­so ir dis­ku­si­jos. Nie­kas ne­už­si­ra­šė. Gal ga­li­me ben­dru su­ta­ri­mu? Ačiū, pri­tar­ta po svars­ty­mo.<text:s/></text:p>
        <text:p text:style-name="Roman">Ki­tas klau­si­mas – pro­jek­tas<text:s/>Nr. XIIIP-2125(2). Pra­ne­šė­jas R. J. Da­gys pri­sta­to So­cia­li­nių rei­ka­lų ir dar­bo ko­mi­te­to iš­va­das. Ga­li­te kar­tu ir dėl ki­tų ly­di­mų­jų pri­sta­ty­ti.<text:s/></text:p>
        <text:p text:style-name="Roman"><text:span text:style-name="T2651">R. J. DAGYS</text:span><text:span text:style-name="T2652"><text:s/></text:span><text:span text:style-name="T2653">(</text:span><text:span text:style-name="T2654">TS-LKDF</text:span><text:span text:style-name="T2655">)</text:span><text:span text:style-name="T2656">.<text:s/></text:span>Ger­bia­mi ko­le­gos, ko­mi­te­tas ap­svars­tė nag­ri­nė­ja­mą įsta­ty­mo pro­jek­tą ir pri­ta­rė pa­to­bu­lin­tam ko­mi­te­to įsta­ty­mo pro­jek­tui, iš­va­doms ben­dru su­ta­ri­mu. Kar­tu at­krei­piu dė­me­sį, kad pa­tei­kė nau­ją straips­nį, jo re­dak­ci­ją, 10 straips­nio<text:s/>–<text:s/>34 straips­nio pa­kei­ti­mo pro­jek­tą, ku­riam ko­mi­te­tas taip pat pri­ta­rė ben­dru su­ta­ri­mu.<text:s/></text:p>
        <text:p text:style-name="Roman"><text:span text:style-name="T2657">PIRMININKAS.</text:span><text:s/>Gal kar­tu ga­li­te ir ly­di­muo­sius? Jei­gu ga­li­te, pri­sta­ty­ki­te ir ly­di­muo­sius.<text:s/></text:p>
        <text:p text:style-name="Roman"><text:span text:style-name="T2658">R. J. DAGYS</text:span><text:span text:style-name="T2659"><text:s/></text:span><text:span text:style-name="T2660">(</text:span><text:span text:style-name="T2661">TS-LKDF</text:span><text:span text:style-name="T2662">)</text:span><text:span text:style-name="T2663">.<text:s/></text:span>Čia mes bu­vo­me kaip pa­grin­di­nis ko­mi­te­tas, to­dėl aš taip ir sa­kiau. O ki­tiems įsta­ty­mų<text:s/>pro­jek­tams, ei­na­mie­siems įsta­ty­mų<text:s/>pro­jek­tams ko­mi­te­tas, kiek pa­žiū­riu, vi­sais klau­si­mais ir­gi yra pri­ta­ręs ben­dru su­ta­ri­mu – vi­siems pa­to­bu­lin­tiems įsta­ty­mų<text:s/>pro­jek­tams.<text:s/></text:p>
        <text:p text:style-name="Roman"><text:span text:style-name="T2664">PIRMININKAS.</text:span><text:s/>Dė­ko­ja­me. To­liau gal dar ga­lė­tų G. Kin­du­rys taip pat kar­tu ir ly­di­muo­sius vi­sus pri­sta­ty­ti, šio pro­jek­to ir ki­tų.<text:s/></text:p>
        <text:p text:style-name="Roman"><text:span text:style-name="T2665">G. KINDURYS</text:span><text:s/><text:span text:style-name="T2666">(</text:span><text:span text:style-name="T2667">LVŽSF</text:span><text:span text:style-name="T2668">)</text:span>. Dėl įsta­ty­mo pro­jek­to<text:s/>Nr. XIIIP-2125 ko­mi­te­tas pri­ėmė spren­di­mą pri­tar­ti ini­cia­to­rių siū­lo­mam įsta­ty­mo pro­jek­tui, ta­da dėl Ad­mi­nist­ra­ci­nių nu­si­žen­gi­mų…<text:s/>projektas<text:s/>Nr. XIIIP-2126 – iš es­mės pri­tar­ti įsta­ty­mo pro­jek­tui ir siū­ly­ti pa­grin­di­niam ko­mi­te­tui jį to­bu­lin­ti, at­si­žvel­giant į Sei­mo kan­ce­lia­ri­jos Tei­sės de­par­ta­men­to pa­sta­bas, joms ko­mi­te­tas pri­ta­ria.<text:s/>Dėl<text:s/>Vai­ko mi­ni­ma­lios ir vi­du­ti­nės prie­žiū­ros įsta­ty­mo pro­jek­to<text:s/>Nr. XIIIP-2127 spren­di­mas – iš es­mės pri­tar­ti ir siū­ly­ti pa­grin­di­niam ko­mi­te­tui jį to­bu­lin­ti at­si­žvel­giant į Sei­mo kan­ce­lia­ri­jos Tei­sės de­par­ta­men­to pa­sta­bas. Ir pri­tar­ti Ap­sau­gos nuo smur­to ar­ti­mo­je ap­lin­ko­je įsta­ty­mo pro­jek­tui<text:s/>Nr. XIIIP-2128.<text:s/></text:p>
        <text:p text:style-name="Roman"><text:span text:style-name="T2669">PIRMININKAS.</text:span><text:s/>Dė­ko­ju. Ona jau pri­sta­tė vi­sus. Dar vie­nas li­ko. Ge­rai. Yra toks siū­ly­mas – vi­siems trims pri­tar­ti po svars­ty­mo ben­dru su­ta­ri­mu. Ačiū, pri­tar­ta. Vie­nas dar li­ko, kur rei­kė­tų pri­sta­ty­ti TTK iš­va­das, tai<text:s/>projektas<text:s/>Nr. XIIIP-2126. Žiū­riu,<text:s/>A. Ši­rins­kie­nė yra sa­lė­je. Gal ga­lė­tų pri­sta­ty­ti iš­va­das? Tai yra<text:s/>projektas<text:s/>Nr. XIIIP-2126(2).<text:s/></text:p>
        <text:p text:style-name="Roman"><text:span text:style-name="T2670">A. ŠIRINSKIENĖ</text:span><text:s/><text:span text:style-name="T2671">(</text:span><text:span text:style-name="T2672">LVŽSF</text:span><text:span text:style-name="T2673">)</text:span>. Tei­sės ir tei­sėt­var­kos ko­mi­te­tas bir­že­lio 13 die­ną svars­tė pro­jek­tą<text:s/>Nr. XIIIP-2126 ir pri­ta­rė tiek pa­to­bu­lin­tam ant­ra­jam va­rian­tui, tiek ko­mi­te­to iš­va­dai, bal­suo­da­mas vie­nin­gai – 8 bal­sais už, prieš ir su­si­lai­kiu­sių ne­bu­vo.<text:s/></text:p>
        <text:p text:style-name="Roman"><text:span text:style-name="T2674">PIRMININKAS.</text:span><text:s/>Dė­ko­ja­me. Nie­kas dis­ku­tuo­ti ir ne­už­si­ra­šė. Ga­li­me ben­dru su­ta­ri­mu? Ačiū, pri­tar­ta.<text:s/></text:p>
        <text:p text:style-name="Roman"/>
        <text:p text:style-name="Laikas">18.08 val.</text:p>
        <text:p text:style-name="Roman12"><text:span text:style-name="T2675">Vai</text:span><text:span text:style-name="T2676">­ko tei</text:span><text:span text:style-name="T2677">­sių ap</text:span><text:span text:style-name="T2678">­sau</text:span><text:span text:style-name="T2679">­gos pa</text:span><text:span text:style-name="T2680">­grin</text:span><text:span text:style-name="T2681">­dų įsta</text:span><text:span text:style-name="T2682">­ty</text:span><text:span text:style-name="T2683">­mo Nr. I-1234 pa</text:span><text:span text:style-name="T2684">­kei</text:span><text:span text:style-name="T2685">­ti</text:span><text:span text:style-name="T2686">­mo įsta</text:span><text:span text:style-name="T2687">­ty</text:span><text:span text:style-name="T2688">­mo Nr. XIII-643 1 straips</text:span><text:span text:style-name="T2689">­nio pa</text:span><text:span text:style-name="T2690">­kei</text:span><text:span text:style-name="T2691">­ti</text:span><text:span text:style-name="T2692">­mo įsta</text:span><text:span text:style-name="T2693">­ty</text:span><text:span text:style-name="T2694">­mo pro</text:span><text:span text:style-name="T2695">­jek</text:span><text:span text:style-name="T2696">­tas Nr. XIIIP-2320<text:s/></text:span>(<text:span text:style-name="T2697">svars</text:span><text:span text:style-name="T2698">­ty</text:span><text:span text:style-name="T2699">­mas</text:span>)</text:p>
        <text:p text:style-name="Roman"/>
        <text:p text:style-name="Roman">Ki­tas klau­si­mas – Vai­ko tei­sių ap­sau­gos pa­grin­dų įsta­ty­mo<text:s/>Nr. I-1234 pa­kei­ti­mo įsta­ty­mo<text:s/>Nr. XIII-643 1 straips­nio pa­kei­ti­mo įsta­ty­mo pro­jek­tas<text:s/>Nr. XIIIP-2320. Pra­ne­šė­ja A. Ši­rin­s­kie­nė. Pa­tei­ki­mas.<text:s/></text:p>
        <text:p text:style-name="Roman"><text:span text:style-name="T2700">A. ŠIRINSKIENĖ</text:span><text:s/><text:span text:style-name="T2701">(</text:span><text:span text:style-name="T2702">LVŽSF</text:span><text:span text:style-name="T2703">)</text:span>. Mie­lie­ji ko­le­gos, tie­siog no­rė­čiau pa­teik­ti ly­di­mą­jį ak­tą, jis at­si­ra­do Tei­sės ir tei­sėt­var­kos ko­mi­te­te dis­ku­tuo­jant, kai iš­va­dų ren­gė­jai tie­siog pa­ste­bė­jo, kad de­ri­nant tiek Ci­vi­li­nio pro­ce­so ko­dek­so, tiek ki­tų tei­sės ak­tų są­vo­kas yra ne­ati­ti­ki­mas dėl Vai­ko tei­sių ap­sau­gos pa­grin­dų įsta­ty­mo, ir dėl to bu­vo nu­spręs­ta siū­ly­ti re­gist­ruo­ti dar vie­ną ly­di­mą­jį ak­tą,<text:s/>t. y.<text:s/>Vai­ko tei­sių ap­sau­gos pa­grin­dų įsta­ty­mo pa­kei­ti­mo įsta­ty­mo pro­jek­tą, kei­čia­mas jo 1 straips­nis, tie­siog su­vie­no­di­nant są­vo­kas ir sie­kiant, kad tei­sės ak­tuo­se są­vo­kos bū­tų vie­no­dos.<text:s/></text:p>
        <text:p text:style-name="Roman"><text:span text:style-name="T2704">PIRMININKAS.</text:span><text:s/>Dė­ko­ju. Klaus­ti nie­kas ne­už­si­ra­šė, mo­ty­vuo­ti – taip pat. Gal ga­li­me ben­dru su­ta­ri­mu po pa­tei­ki­mo? Ačiū, pri­tar­ta.<text:s/></text:p>
        <text:p text:style-name="Roman">Siū­lo­mi ko­mi­te­tai,<text:s/>kaip<text:s/>pa­grin­di­nis – So­cia­li­nių rei­ka­lų ir dar­bo ko­mi­te­tas, pa­pil­do­mų nie­kas ne­siū­lo. Siū­lo­ma svar­ty­ti bir­že­lio 26 die­ną. Ben­dru su­ta­ri­mu, ačiū, pri­tar­ta.<text:s/></text:p>
        <text:p text:style-name="P2705">18.09 val.</text:p>
        <text:p text:style-name="Roman12"><text:span text:style-name="T2706">As</text:span><text:span text:style-name="T2707">­mens duo</text:span><text:span text:style-name="T2708">­me</text:span><text:span text:style-name="T2709">­nų tei</text:span><text:span text:style-name="T2710">­si</text:span><text:span text:style-name="T2711">­nės ap</text:span><text:span text:style-name="T2712">­sau</text:span><text:span text:style-name="T2713">­gos įsta</text:span><text:span text:style-name="T2714">­ty</text:span><text:span text:style-name="T2715">­mo Nr. I-1374 pa</text:span><text:span text:style-name="T2716">­kei</text:span><text:span text:style-name="T2717">­ti</text:span><text:span text:style-name="T2718">­mo įsta</text:span><text:span text:style-name="T2719">­ty</text:span><text:span text:style-name="T2720">­mo pro</text:span><text:span text:style-name="T2721">­jek</text:span><text:span text:style-name="T2722">­tas<text:s/></text:span>Nr. XIIIP-2096(2)ES, Ad­mi­nist­ra­ci­nių nu­si­žen­gi­mų ko­dek­so 79, 479, 480, 589 straips­nių<text:s/><text:span text:style-name="T2723">pa</text:span><text:span text:style-name="T2724">­kei</text:span><text:span text:style-name="T2725">­ti</text:span><text:span text:style-name="T2726">­mo ir 82 straips</text:span><text:span text:style-name="T2727">­nio pri</text:span><text:span text:style-name="T2728">­pa</text:span><text:span text:style-name="T2729">­ži</text:span><text:span text:style-name="T2730">­ni</text:span><text:span text:style-name="T2731">­mo ne</text:span><text:span text:style-name="T2732">­te</text:span><text:span text:style-name="T2733">­ku</text:span><text:span text:style-name="T2734">­siu ga</text:span><text:span text:style-name="T2735">­lios įsta</text:span><text:span text:style-name="T2736">­ty</text:span><text:span text:style-name="T2737">­mo pro</text:span><text:span text:style-name="T2738">­jek</text:span><text:span text:style-name="T2739">­tas<text:s/></text:span><text:span text:style-name="T2740">Nr. XIIIP-</text:span><text:span text:style-name="T2741">2097(2),</text:span><text:s/>Vi­suo­me­nės in­for­ma­vi­mo įsta­ty­mo<text:s/>Nr. I-1418 49 ir 50 straips­nių ir prie­do pa­kei­ti­mo<text:s/><text:span text:style-name="T2742">įsta</text:span><text:span text:style-name="T2743">­ty</text:span><text:span text:style-name="T2744">­mo pro</text:span><text:span text:style-name="T2745">­jek</text:span><text:span text:style-name="T2746">­tas<text:s/></text:span><text:span text:style-name="T2747">Nr. XIIIP-</text:span><text:span text:style-name="T2748">2098(2), Ban</text:span><text:span text:style-name="T2749">­kų įsta</text:span><text:span text:style-name="T2750">­ty</text:span><text:span text:style-name="T2751">­mo Nr. IX-2085 55 straips</text:span><text:span text:style-name="T2752">­nio pa</text:span><text:span text:style-name="T2753">­kei</text:span><text:span text:style-name="T2754">­ti</text:span><text:span text:style-name="T2755">­mo</text:span><text:s/>ir 56<text:span text:style-name="T2756">1</text:span><text:s/>straips­nio pri­pa­ži­ni­mo ne­te­ku­siu ga­lios įsta­ty­mo pro­jek­tas<text:s/><text:span text:style-name="T2757">Nr. </text:span><text:span text:style-name="T2758">XIIIP-</text:span>2099(2),<text:s/><text:span text:style-name="T2759">Dar</text:span><text:span text:style-name="T2760">­bo ko</text:span><text:span text:style-name="T2761">­dek</text:span><text:span text:style-name="T2762">­so 27 straips</text:span><text:span text:style-name="T2763">­nio pa</text:span><text:span text:style-name="T2764">­kei</text:span><text:span text:style-name="T2765">­ti</text:span><text:span text:style-name="T2766">­mo įsta</text:span><text:span text:style-name="T2767">­ty</text:span><text:span text:style-name="T2768">­mo pro</text:span><text:span text:style-name="T2769">­jek</text:span><text:span text:style-name="T2770">­tas<text:s/></text:span><text:span text:style-name="T2771">Nr. XIIIP-</text:span><text:span text:style-name="T2772">2100(2), Vy</text:span><text:span text:style-name="T2773">­riau</text:span><text:span text:style-name="T2774">­sy</text:span><text:span text:style-name="T2775">­bės<text:s/></text:span>įsta­ty­mo Nr. I-464 22 ir 29<text:span text:style-name="T2776">1</text:span><text:s/>straips­nių pa­kei­ti­mo įsta­ty­mo pro­jek­tas<text:s/><text:span text:style-name="T2777">Nr. XIIIP-</text:span>2102(2),<text:s/><text:span text:style-name="T2778">Vie</text:span><text:span text:style-name="T2779">­šo</text:span><text:span text:style-name="T2780">­jo ad</text:span><text:span text:style-name="T2781">­mi</text:span><text:span text:style-name="T2782">­nist</text:span><text:span text:style-name="T2783">­ra</text:span><text:span text:style-name="T2784">­vi</text:span><text:span text:style-name="T2785">­mo įsta</text:span><text:span text:style-name="T2786">­ty</text:span><text:span text:style-name="T2787">­mo Nr. VIII-1234 36</text:span><text:span text:style-name="T2788">4</text:span><text:span text:style-name="T2789">, 36</text:span><text:span text:style-name="T2790">8</text:span><text:span text:style-name="T2791"><text:s/>ir 36</text:span><text:span text:style-name="T2792">9</text:span><text:span text:style-name="T2793"><text:s/>straips</text:span><text:span text:style-name="T2794">­nių pa</text:span><text:span text:style-name="T2795">­kei</text:span><text:span text:style-name="T2796">­ti</text:span><text:span text:style-name="T2797">­mo įstaty</text:span><text:span text:style-name="T2798">­mo</text:span><text:s/>pro­jek­tas<text:s/><text:span text:style-name="T2799">Nr. XIIIP-</text:span>2103(2), Vy­riau­sio­sios rin­ki­mų ko­mi­si­jos įsta­ty­mo Nr. IX-985<text:s/>3 straips­nio pa­kei­ti­mo įsta­ty­mo pro­jek­tas<text:s/><text:span text:style-name="T2800">Nr. XIIIP-</text:span>2104(2), Ad­mi­nist­ra­ci­nių by­lų<text:s/><text:span text:style-name="T2801">teisenos įsta</text:span><text:span text:style-name="T2802">­ty</text:span><text:span text:style-name="T2803">­mo Nr. VIII-1029 17, 20, 21, 29, 36 straips</text:span><text:span text:style-name="T2804">­nių pa</text:span><text:span text:style-name="T2805">­kei</text:span><text:span text:style-name="T2806">­ti</text:span><text:span text:style-name="T2807">­mo ir II da</text:span><text:span text:style-name="T2808">­lies II skyriaus</text:span><text:s/>pa­pil­dy­mo ant­ruo­ju<text:span text:style-name="T2809">1</text:span><text:s/>skir­sniu įsta­ty­mo pro­jek­tas<text:s/><text:span text:style-name="T2810">Nr. XIIIP-</text:span>2105(2)<text:s/>(<text:span text:style-name="T2811">svars</text:span><text:span text:style-name="T2812">­ty</text:span><text:span text:style-name="T2813">­mas</text:span>)</text:p>
        <text:p text:style-name="Roman"/>
        <text:p text:style-name="Roman">To­liau As­mens duo­me­nų tei­si­nės ap­sau­gos įsta­ty­mo<text:s/>Nr. I-1374 pa­kei­ti­mo įsta­ty­mo pro­jek­tas<text:s/>Nr. XIIIP-2096(2)ES. Tei­sės ir tei­sėt­var­kos iš­va­das pri­sta­to J. Sa­ba­taus­kas. Gal ga­li­te kar­tu ir ly­di­muo­sius pri­sta­ty­ti?<text:s/></text:p>
        <text:p text:style-name="Roman"><text:span text:style-name="T2814">J. SABATAUSKAS</text:span><text:span text:style-name="T2815"><text:s/></text:span><text:span text:style-name="T2816">(</text:span><text:span text:style-name="T2817">LSDPF</text:span><text:span text:style-name="T2818">)</text:span><text:span text:style-name="T2819">.<text:s/></text:span>Ačiū, ger­bia­mas pir­mi­nin­ke. Ko­mi­te­tas svars­tė As­mens duo­me­nų tei­si­nės ap­sau­gos įsta­ty­mo pa­tai­sas, ku­rios su­si­ju­sios su duo­me­nų ap­sau­gos reg­la­men­to įgy­ven­di­ni­mu. At­si­žvel­gęs į dau­ge­lį pa­sta­bų, pa­siū­ly­mų, ko­mi­te­tas pri­ta­rė pa­to­bu­lin­tam va­rian­tui 9 bal­sais už, ne­bu­vus nei su­si­lai­kiu­sių, nei prieš. Ta­čiau ko­mi­te­tas siū­lo at­kreip­ti Sei­mo dė­me­sį, kad, svars­tant su vals­ty­bės tar­ny­bos re­for­ma su­si­ju­sį As­mens duo­me­nų tei­si­nės ap­sau­gos įsta­ty­mo 38 straips­nio pa­kei­ti­mo įsta­ty­mo pro­jek­tą<text:s/>Nr. XIIIP-1599, rei­kia jo nuo­sta­tas su­de­rin­ti su nau­jos re­dak­ci­jos As­mens duo­me­nų tei­si­nės ap­sau­gos įsta­ty­mu<text:s/>Nr. XIIIP-2096ES.<text:s/></text:p>
        <text:p text:style-name="Roman">Taip pat ko­mi­te­tas pri­ta­rė<text:s/>Ad­mi­nist­ra­ci­nių nu­si­žen­gi­mų ko­dek­so pa­to­bu­lin­tam va­rian­tui 9 bal­sais už ir<text:s/>pri­ta­rė<text:s/>Vi­suo­me­nės in­for­ma­vi­mo įsta­ty­mo… Ne, vi­suo­me­nės jau ne mū­sų, at­si­pra­šau. Ai, dar Ad­mi­nist­ra­ci­nių by­lų tei­se­nos įsta­ty­mo pa­tai­sų taip pat<text:s/>pri­ta­rė pa­to­bu­lin­tam va­rian­tui.</text:p>
        <text:p text:style-name="Roman"><text:span text:style-name="T2820">PIRMININKAS.</text:span><text:s/>Dė­ko­ju. Kvie­čiu į tri­bū­ną R. Mi­liū­tę. Ne­ma­tau. Gal kas ga­lė­tų iš Eko­no­mi­kos ko­mi­te­to pri­sta­ty­ti? Vir­gi­li­jus? Pra­šau. V. Po­de­rys į tri­bū­ną, Eko­no­mi­kos ko­mi­te­to iš­va­dos dėl As­mens duo­me­nų tei­si­nės ap­sau­gos įsta­ty­mo.</text:p>
        <text:p text:style-name="Roman"><text:span text:style-name="T2821">V. PODERYS</text:span><text:s/><text:span text:style-name="T2822">(</text:span><text:span text:style-name="T2823">LVŽSF</text:span><text:span text:style-name="T2824">)</text:span>. Ger­bia­mi ko­le­gos, pir­mi­nin­ke, ko­mi­te­to spren­di­mas yra iš es­mės<text:s/><text:span text:style-name="T2825">pri</text:span><text:span text:style-name="T2826">­tar</text:span><text:span text:style-name="T2827">­ti ini</text:span><text:span text:style-name="T2828">­cia</text:span><text:span text:style-name="T2829">­to</text:span><text:span text:style-name="T2830">­rių pa</text:span><text:span text:style-name="T2831">­teik</text:span><text:span text:style-name="T2832">­tam įsta</text:span><text:span text:style-name="T2833">­ty</text:span><text:span text:style-name="T2834">­mo pro</text:span><text:span text:style-name="T2835">­jek</text:span><text:span text:style-name="T2836">­tui ir ko</text:span><text:span text:style-name="T2837">­mi</text:span><text:span text:style-name="T2838">­te</text:span><text:span text:style-name="T2839">­to iš</text:span><text:span text:style-name="T2840">­va</text:span><text:span text:style-name="T2841">­doms. Pri</text:span><text:span text:style-name="T2842">­tar</text:span><text:span text:style-name="T2843">­ta ben</text:span><text:span text:style-name="T2844">­dru su</text:span><text:span text:style-name="T2845">­ta</text:span><text:span text:style-name="T2846">­ri</text:span><text:span text:style-name="T2847">­mu.</text:span></text:p>
        <text:p text:style-name="Roman"><text:span text:style-name="T2848">PIRMININKAS.</text:span><text:s/>Dė­ko­ju. Į tri­bū­ną kvie­čiu Z. Strei­kų, Vals­ty­bės val­dy­mo ir sa­vi­val­dy­bių<text:s/>ko­mi­te­to iš­va­das pri­sta­tys mums vi­siems.</text:p>
        <text:p text:style-name="Roman"><text:span text:style-name="T2849">Z. STREIKUS</text:span><text:s/><text:span text:style-name="T2850">(</text:span><text:span text:style-name="T2851">LVŽSF</text:span><text:span text:style-name="T2852">)</text:span>. Vals­ty­bės val­dy­mo ir sa­vi­val­dy­bių<text:s/>ko­mi­te­tas, kaip pa­pil­do­mas ko­mi­te­tas, ap­svars­tė įsta­ty­mo Nr. I-1374 pa­kei­ti­mo įsta­ty­mo pro­jek­tą<text:s/>Nr. XIIIP-2096 ir nu­spren­dė iš es­mės pri­tar­ti įsta­ty­mo pro­jek­tui ir siū­ly­ti pa­grin­di­niam ko­mi­te­tui jį to­bu­lin­ti at­si­žvel­giant į Sei­mo kan­ce­lia­ri­jos Tei­sės de­par­ta­men­to pa­sta­bas. Pri­tar­ta ben­dru su­ta­ri­mu.<text:s/></text:p>
        <text:p text:style-name="Roman"><text:span text:style-name="T2853">PIRMININKAS.</text:span><text:s/>Taip pat gal ga­lė­tu­mė­te ir dėl ly­di­mų­jų pri­sta­ty­ti, Ze­no­nai? Ly­di­mų­jų,<text:s/><text:span text:style-name="T2854">tu</text:span><text:span text:style-name="T2855">­riu min</text:span><text:span text:style-name="T2856">­ty</text:span><text:span text:style-name="T2857">­je, Vy</text:span><text:span text:style-name="T2858">­riau</text:span><text:span text:style-name="T2859">­sy</text:span><text:span text:style-name="T2860">­bės įsta</text:span><text:span text:style-name="T2861">­ty</text:span><text:span text:style-name="T2862">­mo, Vie</text:span><text:span text:style-name="T2863">­šo</text:span><text:span text:style-name="T2864">­jo ad</text:span><text:span text:style-name="T2865">­mi</text:span><text:span text:style-name="T2866">­nist</text:span><text:span text:style-name="T2867">­ra</text:span><text:span text:style-name="T2868">­vi</text:span><text:span text:style-name="T2869">­mo, Vy</text:span><text:span text:style-name="T2870">­riau</text:span><text:span text:style-name="T2871">­sio</text:span><text:span text:style-name="T2872">­sios rin</text:span><text:span text:style-name="T2873">­ki</text:span><text:span text:style-name="T2874">­mų ko</text:span><text:span text:style-name="T2875">­mi</text:span><text:span text:style-name="T2876">­si</text:span><text:span text:style-name="T2877">­jos.<text:s/></text:span></text:p>
        <text:p text:style-name="Roman"><text:span text:style-name="T2878">Z. STREIKUS</text:span><text:s/><text:span text:style-name="T2879">(</text:span><text:span text:style-name="T2880">LVŽSF</text:span><text:span text:style-name="T2881">)</text:span>. Ly­di­mie­siems taip pat pri­tar­ta ben­dru su­ta­ri­mu.<text:s/></text:p>
        <text:p text:style-name="Roman"><text:span text:style-name="T2882">PIRMININKAS.</text:span><text:s/>Ačiū. Žmo­gaus tei­sių ko­mi­te­to – A. Na­vic­ko ne­ma­tau. Ta­čiau S. Jo­vai­ša, ma­nau, pa­si­ruo­šęs. Pra­šau. Pa­grin­di­nio ir ly­di­mų­jų.</text:p>
        <text:p text:style-name="Roman"><text:span text:style-name="T2883">S. JOVAIŠA</text:span><text:span text:style-name="T2884"><text:s/></text:span><text:span text:style-name="T2885">(</text:span><text:span text:style-name="T2886">TS-LKDF</text:span><text:span text:style-name="T2887">)</text:span><text:span text:style-name="T2888">. Ačiū. Aš ir</text:span><text:span text:style-name="T2889">­gi no</text:span><text:span text:style-name="T2890">­riu kal</text:span><text:span text:style-name="T2891">­bė</text:span><text:span text:style-name="T2892">­ti<text:s/></text:span><text:span text:style-name="T2893">apie</text:span><text:span text:style-name="T2894"><text:s/>vi</text:span><text:span text:style-name="T2895">­sus aš</text:span><text:span text:style-name="T2896">­tuo</text:span><text:span text:style-name="T2897">­nis įsta</text:span><text:span text:style-name="T2898">­ty</text:span><text:span text:style-name="T2899">­mų pro</text:span><text:span text:style-name="T2900">­jek</text:span><text:span text:style-name="T2901">­tus. Jiems ko</text:span><text:span text:style-name="T2902">­mi</text:span><text:span text:style-name="T2903">­te</text:span><text:span text:style-name="T2904">­tas pri</text:span><text:span text:style-name="T2905">­ta</text:span><text:span text:style-name="T2906">­rė ben</text:span><text:span text:style-name="T2907">­dru su</text:span><text:span text:style-name="T2908">­ta</text:span><text:span text:style-name="T2909">­ri</text:span><text:span text:style-name="T2910">­mu ir siū</text:span><text:span text:style-name="T2911">­lo at</text:span><text:span text:style-name="T2912">­si</text:span><text:span text:style-name="T2913">­žvelg</text:span><text:span text:style-name="T2914">­ti pa</text:span><text:span text:style-name="T2915">­grin</text:span><text:span text:style-name="T2916">­di</text:span><text:span text:style-name="T2917">­niam ko</text:span><text:span text:style-name="T2918">­mi</text:span><text:span text:style-name="T2919">­te</text:span><text:span text:style-name="T2920">­tui į Tei</text:span><text:span text:style-name="T2921">­sės de</text:span><text:span text:style-name="T2922">­par</text:span><text:span text:style-name="T2923">­ta</text:span><text:span text:style-name="T2924">­men</text:span><text:span text:style-name="T2925">­to pa</text:span><text:span text:style-name="T2926">­sta</text:span><text:span text:style-name="T2927">­bas, o į jas yra at</text:span><text:span text:style-name="T2928">­si</text:span><text:span text:style-name="T2929">­žvelg</text:span><text:span text:style-name="T2930">­ta ar</text:span><text:span text:style-name="T2931">­ba ne</text:span><text:span text:style-name="T2932">­pri</text:span><text:span text:style-name="T2933">­tar</text:span><text:span text:style-name="T2934">­ta ko</text:span><text:span text:style-name="T2935">­mi</text:span><text:span text:style-name="T2936">­te</text:span><text:span text:style-name="T2937">­to ben</text:span><text:span text:style-name="T2938">­dru su</text:span><text:span text:style-name="T2939">­ta</text:span><text:span text:style-name="T2940">­ri</text:span><text:span text:style-name="T2941">­mu. Taip pat čia yra Sei</text:span><text:span text:style-name="T2942">­mo na</text:span><text:span text:style-name="T2943">­rio A. Bau</text:span><text:span text:style-name="T2944">­ros siū</text:span><text:span text:style-name="T2945">­ly</text:span><text:span text:style-name="T2946">­mai dėl pir</text:span><text:span text:style-name="T2947">­mo</text:span><text:span text:style-name="T2948">­jo pro</text:span><text:span text:style-name="T2949">­jek</text:span><text:span text:style-name="T2950">­to<text:s/></text:span><text:span text:style-name="T2951">Nr. </text:span><text:span text:style-name="T2952">XIIIP-2096, jiems ko</text:span><text:span text:style-name="T2953">­mi</text:span><text:span text:style-name="T2954">­te</text:span><text:span text:style-name="T2955">­tas ne</text:span><text:span text:style-name="T2956">­pri</text:span><text:span text:style-name="T2957">­ta</text:span><text:span text:style-name="T2958">­rė. Jei</text:span><text:span text:style-name="T2959">­gu ger</text:span><text:span text:style-name="T2960">­bia</text:span><text:span text:style-name="T2961">­mas Sei</text:span><text:span text:style-name="T2962">­mo<text:s/></text:span>na­rys at­si­ims juos kaip per­tek­li­nius, ko­mi­te­to nuo­mo­ne, ne­rei­kės ir bal­suo­ti.<text:s/></text:p>
        <text:p text:style-name="Roman"><text:span text:style-name="T2963">PIRMININKAS.</text:span><text:s/>Dė­ko­ju. Dis­ku­tuo­ti nie­kas ne­už­si­ra­šė. Iš kar­to ga­li­me per­ei­ti prie siū­ly­mų. Pir­ma­sis siū­ly­mas yra Sei­mo na­rio A. Bau­ros. Pra­šau pri­sta­ty­ti. Tuo­jau įjungs.</text:p>
        <text:p text:style-name="Roman"><text:span text:style-name="T2964">A. BAURA</text:span><text:s/><text:span text:style-name="T2965">(</text:span><text:span text:style-name="T2966">LVŽSF</text:span><text:span text:style-name="T2967">)</text:span>. Ger­bia­mi ko­le­gos, ka­dan­gi tiek pa­grin­di­nis, tiek pa­pil­do­mi ko­mi­te­tai ma­no siū­ly­mui ne­pri­ta­rė, aš ne­pra­šau bal­suo­ti ir su­tin­ku su jų nuo­mo­ne tiek dėl ši­to 2 straips­nio, tiek dėl 6 straips­nio.<text:s/></text:p>
        <text:p text:style-name="Roman"><text:span text:style-name="T2968">PIRMININKAS.</text:span><text:s/>Su­pra­tau. Ta­da žiū­ri­me to­liau. Sei­mo na­rio V. Si­mu­li­ko siū­ly­mas. Sei­mo na­rio ne­ma­tau. Ta­čiau ko­mi­te­to nuo­mo­nė, kaip ma­tau, ne­pri­tar­ti. Ga­li­me pri­tar­ti ko­mi­te­to nuo­mo­nei? Ačiū, pri­tar­ta. (<text:span text:style-name="T2969">Bal</text:span><text:span text:style-name="T2970">­sai sa</text:span><text:span text:style-name="T2971">­lė</text:span><text:span text:style-name="T2972">­je</text:span>) G. Bu­ro­kie­nė dar? At­si­pra­šau. Dar yra Sei­mo na­rės G. Bu­ro­kie­nės siū­ly­mas. Pra­šau pri­sta­ty­ti.</text:p>
        <text:p text:style-name="Roman"><text:span text:style-name="T2973">G. BUROKIENĖ</text:span><text:s/><text:span text:style-name="T2974">(</text:span><text:span text:style-name="T2975">LVŽSF</text:span><text:span text:style-name="T2976">)</text:span>. Pa­siū­ly­mo es­mė – at­si­sa­ky­ti per­tek­li­nių nuo­sta­tų, re­gu­liuo­jan­čių Vals­ty­bi­nės duo­me­nų ap­sau­gos ins­pek­ci­jos di­rek­to­riaus tei­si­nį sta­tu­są. Pro­jek­tu siū­lo­ma nu­sta­ty­ti, kad Duo­me­nų ap­sau­gos ins­pek­ci­ja yra Vy­riau­sy­bės įstai­ga, Duo­me­nų ap­sau­gos ins­pek­ci­jai va­do­vau­ja ins­pek­ci­jos di­rek­to­rius. Vy­riau­sy­bės įstai­gos va­do­vo, įskai­tant ir Duo­me­nų ap­sau­gos ins­pek­ci­jos di­rek­to­rių,<text:s/>sky­ri­mo į pa­rei­gas ir at­lei­di­mo iš pa­rei­gų ben­dro­sios nuo­sta­tos. Ver­ti­nant sis­te­miš­kai, esant to­kiam re­gu­lia­vi­mui ne­tiks­lin­ga dar pa­pil­do­mai ra­šy­ti, kad Duo­me­nų ap­sau­gos ins­pek­ci­jos di­rek­to­rius yra vals­ty­bės pa­rei­gū­nas, kad jis į pa­rei­gas ski­ria­mas ket­ve­riems me­tams.<text:s/></text:p>
        <text:p text:style-name="Roman">An­tra ver­tus, įver­tin­ki­me tai, kad Sei­me svars­to­mas Vals­ty­bės tar­ny­bos įsta­ty­mo pa­kei­ti­mo įsta­ty­mo pro­jek­tas, ku­riuo siū­lo­ma keis­ti vi­sų Vy­riau­sy­bės įstai­gų va­do­vų tei­si­nį sta­tu­są ir sky­ri­mo į pa­rei­gas truk­mę. Iš vals­ty­bės pa­rei­gū­nų, ski­ria­mų į pa­rei­gas ket­ve­riems me­tams, jie siū­lo­mi trak­tuo­ti kaip vals­ty­bės tar­nau­to­jai, įstai­gų va­do­vai, į pa­rei­gas pri­ima­mi kon­kur­so bū­du pen­ke­riems me­tams.<text:s/></text:p>
        <text:p text:style-name="Roman">Nau­jos re­dak­ci­jos Vals­ty­bės tar­ny­bos įsta­ty­mas, nu­ma­ty­ta, įsi­ga­lios 2019 m.<text:s/>sau­sio 1 d., o As­mens duo­me­nų tei­si­nės ap­sau­gos nau­jos re­dak­ci­jos įsta­ty­mas – 2018 m.<text:s/>lie­pos 9 d.<text:s/>To­dėl tik pri­im­tą ir įsi­ga­lio­ju­sį As­mens duo­me­nų tei­si­nės ap­sau­gos nau­jos re­dak­ci­jos įsta­ty­mą Sei­mo V (ru­dens) se­si­jos me­tu rei­kės keis­ti dėl šios ins­pek­ci­jos va­do­vo sta­tu­so kei­ti­mo.<text:s/></text:p>
        <text:p text:style-name="Roman">Jei­gu pri­tar­tu­mė­te ma­no siū­ly­mui, As­mens duo­me­nų tei­si­nės ap­sau­gos nau­jos re­dak­ci­jos įsta­ty­mo keis­ti dau­giau ne­rei­kė­tų, to­dėl la­bai kvie­čiu vi­sus bal­suo­ti dėl ma­no pa­siū­ly­mo.<text:s/></text:p>
        <text:p text:style-name="Roman"><text:span text:style-name="T2977">PIRMININKAS.</text:span><text:s/>Ko­mi­te­to nuo­mo­nė?</text:p>
        <text:p text:style-name="Roman"><text:span text:style-name="T2978">J. SABATAUSKAS</text:span><text:span text:style-name="T2979"><text:s/></text:span><text:span text:style-name="T2980">(</text:span><text:span text:style-name="T2981">LSDPF</text:span><text:span text:style-name="T2982">)</text:span><text:span text:style-name="T2983">. Ne</text:span><text:span text:style-name="T2984">­p</text:span>ri­ta­rė, nes šio įsta­ty­mo, da­bar svars­to­mo įsta­ty­mo, įsi­ga­lio­ji­mas nu­ma­ty­tas lie­pos 9 die­ną, o Vals­ty­bės tar­ny­bos – 2019 m.<text:s/>sau­sio 1 d.<text:s/>Jis<text:s/>dar yra ne­pri­im­tas, kai mes jį pri­im­si­me, ga­lė­si­me ta­da ir ati­tin­ka­mai tai­sy­ti.<text:s/></text:p>
        <text:p text:style-name="Roman">Ko­le­gos, aš tu­riu pa­brėž­ti, kad reg­la­men­tas tie­sio­gi­nio tai­ky­mo įsi­ga­lio­jo ge­gu­žės 25 die­ną. Mes jau čia tru­pu­tį sa­vi­va­liau­ja­me ir smar­kiai vė­luo­ja­me, to­dėl tą tai­sy­mą, kai pri­im­si­me Vals­ty­bės tar­ny­bos įsta­ty­mą, tik­rai ga­lė­si­me at­lik­ti ru­dens se­si­jo­je. To­dėl ko­mi­te­tas ne­pri­ta­rė.<text:s/></text:p>
        <text:p text:style-name="Roman"><text:span text:style-name="T2985">PIRMININKAS.</text:span><text:s/>Dėl pa­tai­sų svars­ty­mo dėl mo­ty­vų nie­kas ne­už­si­ra­šė. Kaip su­pra­tau, Guo­da pra­šo bal­suo­ti. Ger­bia­mie­ji Sei­mo na­riai, bal­suo­ja­me dėl G. Bu­ro­kie­nės siū­ly­mo. Kas pa­lai­ko­te, bal­suo­ki­te už, kas tu­ri­te ki­tą nuo­mo­nę, bal­suo­ki­te prieš.<text:s/></text:p>
        <text:p text:style-name="Roman">Bal­sa­vo 70 Sei­mo na­rių: už – 14, prieš – 9, su­si­lai­kė 47. Siū­ly­mui ne­pri­tar­ta.<text:s/></text:p>
        <text:p text:style-name="Roman">Dau­giau siū­ly­mų nė­ra. Dėl vi­so dėl mo­ty­vų nie­kas ne­už­si­ra­šė. Kvie­čiu ben­dru su­ta­ri­mu? Ačiū, pri­tar­ta.<text:s/></text:p>
        <text:p text:style-name="Roman">Ly­di­mie­ji. Iš ei­lės pro­jek­tas<text:s/>Nr. XIIIP-2097. Iš­va­das pri­sta­tė, gal ga­li­me ben­dru su­ta­ri­mu pri­tar­ti? Ačiū, pri­tar­ta. (<text:span text:style-name="T2986">Bal</text:span><text:span text:style-name="T2987">­sai sa</text:span><text:span text:style-name="T2988">­lė</text:span><text:span text:style-name="T2989">­je</text:span>)<text:s/></text:p>
        <text:p text:style-name="Roman">At­si­pra­šau, at­leis­ki­te, dar V. Ba­kas tu­rė­jo pri­sta­ty­ti Na­cio­na­li­nio sau­gu­mo ir gy­ny­bos ko­mi­te­to iš­va­dą dėl Ad­mi­nist­ra­ci­nių nu­si­žen­gi­mų ko­dek­so. Pra­šom į tri­bū­ną.<text:s/></text:p>
        <text:p text:style-name="Roman"><text:span text:style-name="T2990">V. BAKAS</text:span><text:s/><text:span text:style-name="T2991">(</text:span><text:span text:style-name="T2992">LVŽSF</text:span><text:span text:style-name="T2993">)</text:span>. Ko­mi­te­tas svars­tė 2018 m.<text:s/>bir­že­lio 6 d.<text:s/>įsta­ty­mo pro­jek­tą, ben­dru su­ta­ri­mu pri­ta­rė. At­si­žvelg­da­mas į Tei­sės de­par­ta­men­to pa­sta­bas, pa­siū­lė to­bu­lin­ti ir jam pri­ta­rė.<text:s/></text:p>
        <text:p text:style-name="Roman"><text:span text:style-name="T2994">PIRMININKAS.</text:span><text:s/>Dė­ko­ja­me. Kaip mi­nė­jau, dėl mo­ty­vų ir dis­ku­tuo­ti nie­kas ne­už­si­ra­šė. Ga­li­me ben­dru su­ta­ri­mu pri­tar­ti po svars­ty­mo? Ačiū, pri­tar­ta.<text:s/></text:p>
        <text:p text:style-name="Roman">Ki­tas klau­si­mas – pro­jek­tas<text:s/>Nr. XIIIP-2098(2). Li­ko pri­sta­ty­ti tik Kul­tū­ros ko­mi­te­to iš­va­das. S. Tu­mė­nas.<text:s/></text:p>
        <text:p text:style-name="Roman"><text:span text:style-name="T2995">S. TUMĖNAS</text:span><text:s/><text:span text:style-name="T2996">(</text:span><text:span text:style-name="T2997">LVŽSF</text:span><text:span text:style-name="T2998">)</text:span>. Ačiū. Ko­mi­te­tas svars­tė bir­že­lio 13 die­ną, da­ly­va­vo Žur­na­lis­tų eti­kos ins­pek­to­riaus tar­ny­bos at­sto­vai. Spren­di­mas – iš es­mės pri­tar­ti ir siū­ly­ti Sei­mui svars­ty­ti įsta­ty­mo pro­jek­tą. Pri­tar­ta ben­dru su­ta­ri­mu.<text:s/></text:p>
        <text:p text:style-name="Roman"><text:span text:style-name="T2999">PIRMININKAS.</text:span><text:s/>Dė­ko­ju. Dis­ku­tuo­ti ir dėl mo­ty­vų nie­kas ne­už­si­ra­šė. Gal ga­li­me ben­dru su­ta­ri­mu? Ačiū, su­ta­rė­me ben­dru su­ta­ri­mu po svars­ty­mo.<text:s/></text:p>
        <text:p text:style-name="Roman">Ki­tas klau­si­mas – pro­jek­tas<text:s/>Nr. XIIIP-2099(2). Li­ko pri­sta­ty­ti Biu­dže­to ir fi­nan­sų ko­mi­te­to iš­va­das. V. Rin­ke­vi­čius. Kvie­čiu į tri­bū­ną V. Rin­ke­vi­čių, ku­ris pri­sta­tys Biu­dže­to ir fi­nan­sų ko­mi­te­to iš­va­das dėl Ban­kų įsta­ty­mo.<text:s/></text:p>
        <text:p text:style-name="Roman"><text:span text:style-name="T3000">V. RINKEVIČIUS</text:span><text:s/><text:span text:style-name="T3001">(</text:span><text:span text:style-name="T3002">LVŽSF</text:span><text:span text:style-name="T3003">)</text:span>. Ko­mi­te­tas ap­svars­tė pro­jek­tą<text:s/>Nr. XIIIP-2099 ir nu­ta­rė pri­tar­ti pro­jek­tui, jį pa­to­bu­li­nus pa­gal Sei­mo kan­ce­lia­ri­jos Tei­sės de­par­ta­men­to pa­sta­bas ir Žmo­gaus tei­sių ko­mi­te­to pa­siū­ly­mą. Pri­im­ta ben­dru su­ta­ri­mu.<text:s/></text:p>
        <text:p text:style-name="Roman"><text:span text:style-name="T3004">PIRMININKAS.</text:span><text:s/>Dė­ko­ju. Dis­ku­tuo­ti ir dėl mo­ty­vų nie­kas ne­už­si­ra­šė. Gal ga­li­me ben­dru su­ta­ri­mu? Ačiū, pri­tar­ta po svars­ty­mo.<text:s/></text:p>
        <text:p text:style-name="Roman">Ki­tas klau­si­mas – Dar­bo ko­dek­so pa­kei­ti­mo įsta­ty­mo pro­jek­tas<text:s/>Nr. XIIIP-2100(2). Pra­ne­šė­jas…<text:s/>Dar li­ko R. J. Da­gys, So­cia­li­nių rei­ka­lų ir dar­bo ko­mi­te­tas. Ne­ma­tau sa­lė­je. Kas ga­lė­tų pri­sta­ty­ti iš So­cia­li­nių rei­ka­lų ir dar­bo ko­mi­te­to? (<text:span text:style-name="T3005">Bal</text:span><text:span text:style-name="T3006">­sai sa</text:span><text:span text:style-name="T3007">­lė</text:span><text:span text:style-name="T3008">­je</text:span>) At­si­ra­do. So­cia­li­nių rei­ka­lų ir dar­bo ko­mi­te­to iš­va­das rei­kė­tų pri­sta­ty­ti dėl Dar­bo ko­dek­so 27 straips­nio.<text:s/></text:p>
        <text:p text:style-name="Roman"><text:span text:style-name="T3009">R. J. DAGYS</text:span><text:span text:style-name="T3010"><text:s/></text:span><text:span text:style-name="T3011">(</text:span><text:span text:style-name="T3012">TS-LKDF</text:span><text:span text:style-name="T3013">)</text:span><text:span text:style-name="T3014">.<text:s/></text:span>Ko­mi­te­tas ap­svars­tė įsta­ty­mo pro­jek­tą<text:s/>ir pri­ta­rė jam ben­dru su­tari­mu.<text:s/></text:p>
        <text:p text:style-name="Roman"><text:span text:style-name="T3015">PIRMININKAS.</text:span><text:s/>Dis­ku­tuo­ti ir dėl mo­ty­vų nie­kas ne­už­si­ra­šė. Ga­li­me ben­dru su­ta­ri­mu pri­tar­ti? Ačiū, pri­tar­ta po svars­ty­mo.<text:s/></text:p>
        <text:p text:style-name="Roman">Li­ko 1, 2, 3, 4 klau­si­mai,<text:s/>t. y.<text:s/>pro­jek­tai<text:s/>Nr. XIIIP-2102(2),<text:s/>Nr. XIIIP-2103(2),<text:s/>Nr. XIIIP-2104(2) ir<text:s/>Nr. XIIIP-2105(2), dėl ku­rių iš­va­das jau per­skai­tė. Siū­ly­mų jo­kių nė­ra. Dis­ku­tuo­ti ir dėl mo­ty­vų taip pat nie­kas ne­už­si­ra­šė. Gal ga­li­me vi­siems ke­tu­riems pri­tar­ti ben­dru su­ta­ri­mu? Ačiū, pri­tar­ta.<text:s/></text:p>
        <text:p text:style-name="Roman"/>
        <text:p text:style-name="Laikas">18.24 val.</text:p>
        <text:p text:style-name="Roman12">Ki­ber­ne­ti­nio sau­gu­mo įsta­ty­mo<text:s/>Nr. XII-1428 pa­kei­ti­mo įsta­ty­mo pro­jek­tas<text:s/>Nr. XIIIP-1925(2)ES (<text:span text:style-name="T3016">svars</text:span><text:span text:style-name="T3017">­ty</text:span><text:span text:style-name="T3018">­mas</text:span>)</text:p>
        <text:p text:style-name="Roman"/>
        <text:p text:style-name="Roman">Ki­tas klau­si­mas – Ki­ber­ne­ti­nio sau­gu­mo įsta­ty­mo<text:s/>Nr. XII-1428 pa­kei­ti­mo įsta­ty­mo pro­jek­tas<text:s/>Nr. XIIIP-1925(2)ES. Į tri­bū­ną kvie­čiu V. Ba­ką, ku­ris pri­sta­tys Na­cio­na­li­nio sau­gu­mo ir gy­ny­bos ko­mi­te­to iš­va­dą.<text:s/></text:p>
        <text:p text:style-name="Roman"><text:span text:style-name="T3019">V. BAKAS</text:span><text:s/><text:span text:style-name="T3020">(</text:span><text:span text:style-name="T3021">LVŽSF</text:span><text:span text:style-name="T3022">)</text:span>. Ačiū, ger­bia­mas po­sė­džio pir­mi­nin­ke. Aš gal šiek tiek tu­rė­čiau pa­ko­men­tuo­ti. Iš tik­rų­jų Sei­mui bu­vo pa­teik­ti du tar­pu­sa­vy­je su­si­ję Ki­ber­ne­ti­nio sau­gu­mo įsta­ty­mų pro­jek­tai,<text:s/>t. y.<text:s/>nau­ja jo re­dak­ci­ja, pro­jek­tas<text:s/>Nr. XIIIP-1925, ir pro­jek­tas<text:s/>Nr. XIIIP-2101, ku­rį pa­ren­gė Tei­sin­gu­mo mi­nis­te­ri­ja. NSGK, kaip pa­grin­di­nis ko­mi­te­tas, nu­spren­dė su­jung­ti abu įsta­ty­mų pro­jek­tus į vie­ną, ati­tin­ka­mai su­de­rin­da­mas su Kraš­to ap­sau­gos mi­nis­te­ri­ja ir Tei­sin­gu­mo mi­nis­te­ri­ja abiejų pro­jek­tų nuo­sta­tas ir siū­lo to­liau svars­ty­ti vie­ną ben­drą nau­jos re­da­kci­jos Ki­ber­ne­ti­nio sau­gu­mo įsta­ty­mo pro­jek­tą<text:s/>Nr. XIIIP-1925(2). Sei­mui pa­teik­tas ant­ra­sis ko­mi­te­to pa­to­bu­lin­tas pro­jek­to va­rian­tas, jam<text:s/>ko­mi­te­tas pri­ta­rė.<text:s/></text:p>
        <text:p text:style-name="Roman"><text:span text:style-name="T3023">PIRMININKAS.</text:span><text:s/>Dė­ko­ju už iš­sa­mų pri­sta­ty­mą. Kvie­čiu R. Mi­liū­tę, ji pri­sta­tys Eko­no­mi­kos ko­mi­te­to iš­va­dą.<text:s/></text:p>
        <text:p text:style-name="Roman"><text:span text:style-name="T3024">R. MILIŪTĖ</text:span><text:s/><text:span text:style-name="T3025">(</text:span><text:span text:style-name="T3026">LVŽSF</text:span><text:span text:style-name="T3027">)</text:span>. Dė­ko­ju, po­sė­džio pir­mi­nin­ke. Tai­gi Eko­no­mi­kos ko­mi­te­tas ben­dru su­ta­ri­mu pri­ėmė spren­di­mą iš es­mės pri­tar­ti ini­cia­to­rių pa­teik­tam įsta­ty­mo pro­jek­tui ir ko­mi­te­to iš­va­doms ir pa­siū­lė pa­grin­di­niam ko­mi­te­tui to­bu­lin­ti įsta­ty­mo pro­jek­tą at­si­žvel­giant į Sei­mo kan­ce­lia­ri­jos Tei­sės de­par­ta­men­to pa­siū­ly­mus, ku­riems pri­ta­rė ko­mi­te­tas. Ačiū.</text:p>
        <text:p text:style-name="Roman"><text:span text:style-name="T3028">PIRMININKAS.</text:span><text:s/>Dis­ku­tuo­ti nie­kas ne­už­si­ra­šė, dėl mo­ty­vų už – tik L. Kas­čiū­nas. No­ri­te ką nors pa­sa­ky­ti?</text:p>
        <text:p text:style-name="Roman"><text:span text:style-name="T3029">L. KASČIŪNAS</text:span><text:s/><text:span text:style-name="T3030">(</text:span><text:span text:style-name="T3031">TS-LKDF</text:span><text:span text:style-name="T3032">)</text:span>. No­rė­čiau.<text:s/></text:p>
        <text:p text:style-name="Roman"><text:span text:style-name="T3033">PIRMININKAS.</text:span><text:s/>Pra­šau.</text:p>
        <text:p text:style-name="Roman"><text:span text:style-name="T3034">L. KASČIŪNAS</text:span><text:s/><text:span text:style-name="T3035">(</text:span><text:span text:style-name="T3036">TS-LKDF</text:span><text:span text:style-name="T3037">)</text:span>. Ačiū. Ger­bia­mi ko­le­gos, iš tik­rų­jų čia mes žen­gia­me į nau­jas po­li­ti­kos sri­tis. Ši­to spren­di­mo, ši­to įsta­ty­mo mums rei­kė­jo tik­rai la­bai se­niai. Šia­me įsta­ty­me yra cen­tra­li­zuo­ja­ma sis­te­ma, ku­ri bu­vo per­ne­lyg de­cen­tra­li­zuo­ta, be at­sa­ko­my­bės. Taip pat la­bai aiš­kiai api­brė­žia­mos at­sa­ko­my­bės ri­bos ir tų ki­ber­ne­ti­nio sau­gu­mo sub­jek­tų. Kas dar yra la­bai svar­bu, bū­na, pa­si­tai­ko to­kių at­ve­jų, kad vals­ty­bi­nė­se įmo­nė­se, įstai­go­se vis dar yra va­di­na­mų­jų pro­duk­tų, pro­duk­ci­jos, ku­ri yra vi­siš­kai ne­su­de­ri­na­ma su mū­sų ki­ber­ne­ti­niu sau­gu­mu. Da­bar kar­tais tu ga­li kreip­tis raš­tu, pa­klaus­ti, iš kur ta pro­duk­ci­ja, kaip ji bu­vo įsi­gy­ta, ar kas nors ban­dė pa­tik­rin­ti per sau­gu­mo įvai­rius pa­ra­met­rus ir pa­na­šiai, daž­nai gau­ni at­sa­ky­mą, kad iš es­mės čia mes esa­me su­si­tvar­kę ir pa­na­šiai, kad tu­rė­jo­me, gal­būt nie­kas mū­sų ne­įpa­rei­go­jo da­ry­ti vie­no­kio ar ki­to­kio spren­di­mo ir pa­na­šiai. Da­bar, kai mes pri­im­si­me ši­tą įsta­ty­mą, ta­da Ki­ber­ne­ti­nio sau­gu­mo cen­tras tu­rės tei­sę pa­pra­šy­ti, kad ta įstai­ga iš sa­vo pi­ni­gų at­lik­tų ne­pri­klau­so­mą au­di­tą, ir tas au­di­tas įver­tin­tų, ar to­je įmo­nė­je, tos įmo­nės in­fra­struk­tū­ro­je, ko­mu­ni­ka­ci­niuo­se tin­kluo­se esan­tis pro­duk­tas, tam tik­ra sis­te­ma yra su­de­ri­na­ma su mū­sų ki­ber­ne­ti­nio sau­gu­mo rei­ka­la­vi­mais, ar ne. Tai yra di­džiu­lis žings­nis į prie­kį ir ma­nau, kad tik­rai to­kių da­ly­kų kaip „Kas­pers­ky“ ir daug ki­tų da­ly­kų, ku­rie tu­ri aiš­kių ry­šių su mums prie­šiš­ko­mis vals­ty­bė­mis, mes jau sa­vo vals­ty­bė­je ne­tu­rė­si­me. Tai yra tik­rai la­bai svar­bus da­ly­kas ir tik­rai vi­sus ra­gi­nu bal­suo­ti už.<text:s/></text:p>
        <text:p text:style-name="Roman"><text:span text:style-name="T3038">PIRMININKAS.</text:span><text:s/>Mo­ty­vai vi­si iš­sa­ky­ti. Gal ga­li­me ben­dru su­ta­ri­mu pri­tar­ti po svars­ty­mo? Ačiū, pri­tar­ta.<text:s/></text:p>
        <text:p text:style-name="Roman"/>
        <text:p text:style-name="Laikas">18.28 val.</text:p>
        <text:p text:style-name="Roman12">Ko­rup­ci­jos pre­ven­ci­jos įsta­ty­mo<text:s/>Nr. IX-904 5, 8 straips­nių pa­kei­ti­mo ir Įsta­ty­mo pa­pil­dy­mo 10<text:span text:style-name="T3039">1</text:span><text:s/>straips­niu įsta­ty­mo pro­jek­tas<text:s/>Nr. XIIP-2520(2)VK (<text:span text:style-name="T3040">svars</text:span><text:span text:style-name="T3041">­ty</text:span><text:span text:style-name="T3042">­mas</text:span>)</text:p>
        <text:p text:style-name="Roman"/>
        <text:p text:style-name="Roman"><text:span text:style-name="T3043">Ki</text:span><text:span text:style-name="T3044">­tas klau</text:span><text:span text:style-name="T3045">­si</text:span><text:span text:style-name="T3046">­mas – Ko</text:span><text:span text:style-name="T3047">­rup</text:span><text:span text:style-name="T3048">­ci</text:span><text:span text:style-name="T3049">­jos pre</text:span><text:span text:style-name="T3050">­ven</text:span><text:span text:style-name="T3051">­ci</text:span><text:span text:style-name="T3052">­jos įsta</text:span><text:span text:style-name="T3053">­ty</text:span><text:span text:style-name="T3054">­mo Nr. IX-904 5, 8 straips</text:span><text:span text:style-name="T3055">­nių pa</text:span><text:span text:style-name="T3056">­kei</text:span><text:span text:style-name="T3057">­ti</text:span><text:span text:style-name="T3058">­mo ir</text:span><text:s/>įsta­ty­mo pa­pil­dy­mo 10<text:span text:style-name="T3059">1</text:span><text:s/>straips­niu įsta­ty­mo pro­jek­tas<text:s/>Nr. XIIP-2520(2)VK. Na­cio­na­li­nio sau­gu­mo ir gy­ny­bos ko­mi­te­to iš­va­das pri­sta­to D. Gai­žaus­kas. D. Gai­žaus­kas. Pri­sta­to­te iš­va­das.<text:s/></text:p>
        <text:p text:style-name="Roman"><text:span text:style-name="T3060">D. GAIŽAUSKAS</text:span><text:s/><text:span text:style-name="T3061">(</text:span><text:span text:style-name="T3062">LVŽSF</text:span><text:span text:style-name="T3063">)</text:span>. Jau be aki­nių, tai ne­skai­ty­siu. Dėl Lie­tu­vos Res­pub­li­kos ko­rup­ci­jos pre­ven­ci­jos įsta­ty­mo<text:s/>Nr. IX-904 2, 5, 6, 10 straips­nių pa­kei­ti­mo ir įsta­ty­mo pa­pil­dy­mo. Bal­sa­vi­mo re­zul­ta­tai – pri­tar­ta ben­dru su­ta­ri­mu.<text:s/></text:p>
        <text:p text:style-name="Roman"><text:span text:style-name="T3064">PIRMININKAS.</text:span><text:s/>Dė­ko­ja­me. Dis­ku­tuo­ti ir dėl mo­ty­vų nie­kas ne­už­si­ra­šė. Gal ga­li­me ben­dru su­ta­ri­mu? (<text:span text:style-name="T3065">Bal</text:span><text:span text:style-name="T3066">­sai sa</text:span><text:span text:style-name="T3067">­lė</text:span><text:span text:style-name="T3068">­je</text:span>) Ačiū, pri­tar­ta ben­dru su­ta­ri­mu po svars­ty­mo.</text:p>
        <text:p text:style-name="Roman"/>
        <text:p text:style-name="Laikas">18.29 val.</text:p>
        <text:p text:style-name="Roman12">Elek­tro­ni­nių ry­šių įsta­ty­mo<text:s/>Nr. IX-2135 3, 5, 34, 66, 68, 77, 78 straips­nių ir Įstatymo 1 prie­do pa­kei­ti­mo įsta­ty­mo pro­jek­tas<text:s/>Nr. XIIIP-199(2)ES (<text:span text:style-name="T3069">svars</text:span><text:span text:style-name="T3070">­ty</text:span><text:span text:style-name="T3071">­mas</text:span>)</text:p>
        <text:p text:style-name="Roman"/>
        <text:p text:style-name="Roman">Ki­tas klau­si­mas – Elek­tro­ni­nių ry­šių įsta­ty­mo<text:s/>Nr. IX-2135 kai ku­rių straips­nių ir įsta­ty­mo 1 prie­do pa­kei­ti­mo įsta­ty­mo pro­jek­tas<text:s/>Nr. XIIIP-199(2)ES. Eko­no­mi­kos ko­mi­te­to iš­va­das pri­sta­to V. Po­de­rys. Ar yra? Ne, nė­ra. A. Bau­ra ta­da.<text:s/></text:p>
        <text:p text:style-name="Roman"><text:span text:style-name="T3072">A. BAURA</text:span><text:s/><text:span text:style-name="T3073">(</text:span><text:span text:style-name="T3074">LVŽSF</text:span><text:span text:style-name="T3075">)</text:span>. Ger­bia­mi ko­le­gos, Eko­no­mi­kos ko­mi­te­tas, kaip pa­grin­di­nis ko­mi­te­tas, šių me­tų bir­že­lio 13 die­ną svars­tė mi­ni­mą įsta­ty­mo pro­jek­tą ir pri­ėmė to­kį spren­di­mą: pri­tar­ti ko­mi­te­to pa­to­bu­lin­tam įsta­ty­mo pro­jek­tui ir ko­mi­te­to iš­va­doms.</text:p>
        <text:p text:style-name="Roman">Bal­sa­vi­mo re­zul­ta­tai – ben­dru su­ta­ri­mu.</text:p>
        <text:p text:style-name="Roman"><text:span text:style-name="T3076">PIRMININKAS.</text:span><text:s/>Dė­ko­ju. Į tri­bū­ną kvie­čiu V. Ba­ką. Jis pri­sta­tys Na­cio­na­li­nio sau­gu­mo ir gy­ny­bos ko­mi­te­to iš­va­dą dėl šio įsta­ty­mo pro­jek­to.</text:p>
        <text:p text:style-name="Roman"><text:span text:style-name="T3077">V. BAKAS</text:span><text:s/><text:span text:style-name="T3078">(</text:span><text:span text:style-name="T3079">LVŽSF</text:span><text:span text:style-name="T3080">)</text:span>. Na­cio­na­li­nio sau­gu­mo ir gy­ny­bos ko­mi­te­tas, kaip pa­pil­do­mas ko­mi­te­tas, svars­tė įsta­ty­mo pro­jek­tą ir pa­siū­lė su­jung­ti Sei­me esan­čias ini­cia­ty­vas. Pa­grin­di­niu pro­jek­tu lai­ky­ti VRM pa­teik­tą pro­jek­tą<text:s/>Nr. XIIIP-199 ir jam pri­tar­ti.<text:s/></text:p>
        <text:p text:style-name="Roman"><text:span text:style-name="T3081">PIRMININKAS.</text:span><text:s/>Dė­ko­ja­me. Dis­ku­tuo­ti nie­kas ne­už­si­ra­šė.<text:s/></text:p>
        <text:p text:style-name="Roman">Ga­li­me per­ei­ti prie siū­ly­mų. Pir­ma­sis siū­ly­mas dėl 3 straips­nio. Tai yra Na­cio­na­li­nio sau­gu­mo ir gy­ny­bos ko­mi­te­to siū­ly­mas. Ko­mi­te­to nuo­mo­nė ne­pri­tar­ti. Vy­tau­tai, gal no­ri­te pri­sta­ty­ti? Iš vie­tos ga­li­te pri­sta­ty­ti, jei­gu no­ri­te. Tai gal A. Bau­ra ga­lė­tų pri­sta­ty­ti pir­mą Na­cio­na­li­nio sau­gu­mo ir gy­ny­bos ko­mi­te­to siū­ly­mą, ku­riam ko­mi­te­tas lyg ir ne­pri­ta­rė? Ar Vy­tau­tas ras? Taip, dėl 3 straips­nio. Ten, kur pa­pil­dy­ti pro­jek­tą kei­čiant įsta­ty­mo 65 straips­nio 2 da­lį. Tuoj, mi­nu­tė­lę! Pa­gel­bė­si­me. Čia, kur iš­brau­kė­me sun­kių ir la­bai sun­kių nu­si­kal­ti­mų…</text:p>
        <text:p text:style-name="Roman"><text:span text:style-name="T3082">V. BAKAS</text:span><text:s/><text:span text:style-name="T3083">(</text:span><text:span text:style-name="T3084">LVŽSF</text:span><text:span text:style-name="T3085">)</text:span>. Iš es­mės gal aš dėl vi­sų pa­siū­ly­mų, jei­gu ga­li­ma, pa­si­sa­ky­siu.<text:s/></text:p>
        <text:p text:style-name="Roman"><text:span text:style-name="T3086">PIRMININKAS.</text:span><text:s/>Ga­li­ma.</text:p>
        <text:p text:style-name="Roman"><text:span text:style-name="T3087">V. BAKAS</text:span><text:s/><text:span text:style-name="T3088">(</text:span><text:span text:style-name="T3089">LVŽSF</text:span><text:span text:style-name="T3090">)</text:span>. Svars­tant pa­grin­di­nia­me Eko­no­mi­kos ko­mi­te­te bu­vo pa­pra­šy­ta Vy­riau­sy­bės iš­va­dos, nes bu­vo gau­ta įvai­rių ins­ti­tu­ci­jų – VSD, Duo­me­nų ap­sau­gos ins­pek­ci­jos, taip pat ver­slo struk­tū­rų pa­siū­ly­mų. Mū­sų ko­mi­te­tas pa­pra­šė at­si­žvelg­ti ir su­­de­rin­ti at­si­žvel­giant į įvai­rių ins­ti­tu­ci­jų pa­siū­ly­mus. Vy­riau­sy­bė 2017 m.<text:s/>lap­kri­čio 15 d.<text:s/>pa­tei­kė iš­va­dą, ku­rio­je pa­siū­lė to­bu­lin­ti pro­jek­tą pa­gal su­de­rin­tus pa­siū­ly­mus. Pa­grin­di­nis ko­mi­te­tas pa­tei­kė iš­va­dą, ku­rio­je at­si­spin­di tie pa­siū­ly­mai, to­dėl mes siū­lo­me pri­tar­ti įsta­ty­mo pro­jek­tui.<text:s/></text:p>
        <text:p text:style-name="Roman"><text:span text:style-name="T3091">PIRMININKAS.</text:span><text:s/>Jūs ne­rei­ka­lau­ja­te bal­suo­ti dėl šių siū­ly­mų? Ko­mi­te­tas ne­pri­ta­rė abiem siū­ly­mams. Dė­ko­ju. Ne­rei­ka­lau­ja­te.<text:s/></text:p>
        <text:p text:style-name="Roman">Ki­tas siū­ly­mas yra Lie­tu­vos Res­pub­li­kos Vy­riau­sy­bės. Ko­mi­te­to nuo­mo­nė.<text:s/></text:p>
        <text:p text:style-name="Roman"><text:span text:style-name="T3092">A. BAURA</text:span><text:s/><text:span text:style-name="T3093">(</text:span><text:span text:style-name="T3094">LVŽSF</text:span><text:span text:style-name="T3095">)</text:span>. Ki­tas siū­ly­mas yra dėl… Ku­rį čia žiū­riu? Dėl Vy­riau­sy­bės –<text:s/>ko­mi­te­to nuo­mo­nė pri­tar­ti iš da­lies. Vie­to­j tų siū­ly­mų ke­lių punk­te­lių į vie­ną 6.3 punk­tą yra su­jung­ta ir ko­mi­te­tas pri­ta­rė iš da­lies.</text:p>
        <text:p text:style-name="Roman"><text:span text:style-name="T3096">PIRMININKAS.</text:span><text:s/>Dė­ko­ja­me. Mes ben­dru su­ta­ri­mu taip pat pri­ta­ria­me ko­mi­te­to nuo­mo­nei. Dė­ko­ju. Dau­giau siū­ly­mų nė­ra.<text:s/></text:p>
        <text:p text:style-name="Roman">Dėl vi­so nuo­mo­nė už. Tik J. Raz­ma už­si­ra­šęs. Ar no­rė­si­te kal­bė­ti?<text:s/></text:p>
        <text:p text:style-name="Roman"><text:span text:style-name="T3097">J. RAZMA</text:span><text:span text:style-name="T3098"><text:s/></text:span><text:span text:style-name="T3099">(</text:span><text:span text:style-name="T3100">TS-LKDF</text:span><text:span text:style-name="T3101">)</text:span><text:span text:style-name="T3102">.<text:s/></text:span>Ger­bia­mi ko­le­gos, iš tie­sų šian­dien po svars­ty­mo pri­ta­rę tam įsta­ty­mo pro­jek­tui pa­da­ry­si­me tam tik­rą žings­nį, leng­vi­nan­tį mū­sų tei­sė­sau­gos ins­ti­tu­ci­jų dar­bą, kai rei­kia ko­vo­ti su nu­si­kal­ti­mais, ku­riems vyk­dy­ti nau­do­ja­mos elek­tro­ni­nės prie­mo­nės, mo­bi­lie­ji te­le­fo­nai, na, pra­dė­si­me gal­būt veiks­min­gai re­a­guo­ti ir tais at­ve­jais, kai rei­kia žmo­gui stai­giai pa­gel­bė­ti dėl svei­ka­tos ar grės­mės gy­vy­bei, kai jo mo­bi­lio­jo įren­gi­nio ap­ti­ki­mo vie­ta yra svar­bus fak­to­rius. Tam tik­ri įpa­rei­go­ji­mai, ku­rie čia nu­ma­ty­ti mo­bi­liojo<text:s/>ry­šio<text:s/>pa­slau­gų teikė­jams, ma­nau, tik­rai nė­ra per di­de­li. Ko­mi­te­te ieš­ko­jo­me kom­pro­mi­sų, ir dvie­jų mė­ne­sių duo­me­nų sau­go­ji­mo ter­mi­nas, man at­ro­do, yra ra­cio­na­lus, nors gal­būt tei­sė­sau­ga no­rė­tų, kad jis bū­tų il­ges­nis. Šiam kar­tui, aš ma­nau, rei­kia pri­tar­ti to­kiam kom­pro­mi­si­niam va­rian­tui, o to­liau, aiš­ku, dis­ku­tuo­ti ir žiū­rė­ti, nes be­si­plė­to­jan­ti elek­tro­ni­nė erd­vė su nau­jo­mis tech­no­lo­gi­jo­mis iš­ke­lia ir nau­jų iš­šū­kių. Kvie­čiu pri­tar­ti šiam pro­jek­tui.</text:p>
        <text:p text:style-name="Roman"><text:span text:style-name="T3103">PIRMININKAS.</text:span><text:s/>Ka­dan­gi dėl mo­ty­vų prieš nie­kas ne­už­si­ra­šė, gal ga­li­me ben­dru su­ta­ri­mu? (<text:span text:style-name="T3104">Bal</text:span><text:span text:style-name="T3105">­sai sa</text:span><text:span text:style-name="T3106">­lė</text:span><text:span text:style-name="T3107">­je</text:span>) Ačiū, pri­tar­ta po svars­ty­mo. Pri­ta­ria­me.<text:s/></text:p>
        <text:p text:style-name="Roman"/>
        <text:p text:style-name="Laikas">18.36 val.</text:p>
        <text:p text:style-name="Roman12"><text:span text:style-name="T3108">Elek</text:span><text:span text:style-name="T3109">­tro</text:span><text:span text:style-name="T3110">­ni</text:span><text:span text:style-name="T3111">­nių ry</text:span><text:span text:style-name="T3112">­šių įsta</text:span><text:span text:style-name="T3113">­ty</text:span><text:span text:style-name="T3114">­mo Nr. IX-2135 34 straips</text:span><text:span text:style-name="T3115">­nio ir Įsta</text:span><text:span text:style-name="T3116">­ty</text:span><text:span text:style-name="T3117">­mo 1 prie</text:span><text:span text:style-name="T3118">­do pa</text:span><text:span text:style-name="T3119">­kei</text:span><text:span text:style-name="T3120">­ti</text:span><text:span text:style-name="T3121">­mo įsta</text:span><text:span text:style-name="T3122">­ty</text:span><text:span text:style-name="T3123">­mo pro</text:span><text:span text:style-name="T3124">­jek</text:span><text:span text:style-name="T3125">­tas Nr. XIIP-3694</text:span><text:s/>(<text:span text:style-name="T3126">svars</text:span><text:span text:style-name="T3127">­ty</text:span><text:span text:style-name="T3128">­mas</text:span>)</text:p>
        <text:p text:style-name="Roman"/>
        <text:p text:style-name="Roman">Ki­tas klau­si­mas – Elek­tro­ni­nių ry­šių įsta­ty­mo<text:s/>Nr. IX-2135<text:s/>34 straips­nio ir įsta­ty­mo 1 prie­do pa­kei­ti­mo įsta­ty­mo pro­jek­tas<text:s/>Nr. XIIP-3694. Eko­no­mi­kos ko­mi­te­to iš­va­das pri­sta­to A. Bau­ra.</text:p>
        <text:p text:style-name="Roman"><text:span text:style-name="T3129">A. BAURA</text:span><text:s/><text:span text:style-name="T3130">(</text:span><text:span text:style-name="T3131">LVŽSF</text:span><text:span text:style-name="T3132">)</text:span>. Ger­bia­mi ko­le­gos, Eko­no­mi­kos ko­mi­te­tas, kaip pa­grin­di­nis ko­mi­te­tas, šių me­tų bir­že­lio 13 die­ną svars­tė mi­ni­mą įsta­ty­mo pro­jek­tą ir pri­ėmė spren­di­mą įsta­ty­mo pro­jek­tą at­mes­ti. Bal­sa­vi­mo re­zul­ta­tai: pri­tar­ta ben­dru su­ta­ri­mu.<text:s/></text:p>
        <text:p text:style-name="Roman"><text:span text:style-name="T3133">PIRMININKAS.</text:span><text:s/>Dė­ko­ja­me. Dis­ku­tuo­ti nie­kas ne­už­si­ra­šė. Mo­ty­vai dėl vi­so. Nuo­mo­nė prieš –<text:s/><text:span text:style-name="T3134">J. Raz</text:span><text:span text:style-name="T3135">­ma.</text:span></text:p>
        <text:p text:style-name="Roman"><text:span text:style-name="T3136">J. RAZMA</text:span><text:span text:style-name="T3137"><text:s/></text:span><text:span text:style-name="T3138">(</text:span><text:span text:style-name="T3139">TS-LKDF</text:span><text:span text:style-name="T3140">)</text:span><text:span text:style-name="T3141">. Eko</text:span><text:span text:style-name="T3142">­no</text:span><text:span text:style-name="T3143">­mi</text:span><text:span text:style-name="T3144">­kos ko</text:span><text:span text:style-name="T3145">­mi</text:span><text:span text:style-name="T3146">­te</text:span><text:span text:style-name="T3147">­tas šį pro</text:span><text:span text:style-name="T3148">­jek</text:span><text:span text:style-name="T3149">­tą gal</text:span><text:span text:style-name="T3150">­būt dau</text:span><text:span text:style-name="T3151">­giau ir ver</text:span><text:span text:style-name="T3152">­ti</text:span><text:span text:style-name="T3153">­no iš ver</text:span><text:span text:style-name="T3154">­slo po</text:span><text:span text:style-name="T3155">­zi</text:span><text:span text:style-name="T3156">­ci</text:span><text:span text:style-name="T3157">­jų: pro</text:span><text:span text:style-name="T3158">­jek</text:span><text:span text:style-name="T3159">­to ini</text:span><text:span text:style-name="T3160">­cia</text:span><text:span text:style-name="T3161">­to</text:span><text:span text:style-name="T3162">­rių rei</text:span><text:span text:style-name="T3163">­ka</text:span><text:span text:style-name="T3164">­la</text:span><text:span text:style-name="T3165">­vi</text:span><text:span text:style-name="T3166">­mas re</text:span><text:span text:style-name="T3167">­gist</text:span><text:span text:style-name="T3168">­ruo</text:span><text:span text:style-name="T3169">­ti vi</text:span><text:span text:style-name="T3170">­sas mo</text:span><text:span text:style-name="T3171">­bi</text:span><text:span text:style-name="T3172">­lių</text:span><text:span text:style-name="T3173">jų</text:span><text:span text:style-name="T3174"><text:s/>te</text:span><text:span text:style-name="T3175">­le</text:span><text:span text:style-name="T3176">­fo</text:span><text:span text:style-name="T3177">­nų kor</text:span><text:span text:style-name="T3178">­te</text:span><text:span text:style-name="T3179">­les gal iš tie</text:span><text:span text:style-name="T3180">­sų at</text:span><text:span text:style-name="T3181">­ro</text:span><text:span text:style-name="T3182">­do toks ga</text:span><text:span text:style-name="T3183">­na dras</text:span><text:span text:style-name="T3184">­tiš</text:span><text:span text:style-name="T3185">­kas žings</text:span><text:span text:style-name="T3186">­nis, iš</text:span><text:span text:style-name="T3187">­kė</text:span><text:span text:style-name="T3188">­lus to</text:span><text:span text:style-name="T3189">­kį rei</text:span><text:span text:style-name="T3190">­ka</text:span><text:span text:style-name="T3191">­la</text:span><text:span text:style-name="T3192">­vi</text:span><text:span text:style-name="T3193">­mą šios sri</text:span><text:span text:style-name="T3194">­ties ver</text:span><text:span text:style-name="T3195">­slui, bet vis dėl</text:span><text:span text:style-name="T3196">­to aš gal kvies</text:span><text:span text:style-name="T3197">­čiau ne</text:span><text:span text:style-name="T3198">­at</text:span><text:span text:style-name="T3199">­mes</text:span><text:span text:style-name="T3200">­ti šios ini</text:span><text:span text:style-name="T3201">­cia</text:span><text:span text:style-name="T3202">­ty</text:span><text:span text:style-name="T3203">­vos, nes kai ku</text:span><text:span text:style-name="T3204">­rio</text:span><text:span text:style-name="T3205">­se ša</text:span><text:span text:style-name="T3206">­ly</text:span><text:span text:style-name="T3207">­se tai yra pa</text:span><text:span text:style-name="T3208">­da</text:span><text:span text:style-name="T3209">­ry</text:span><text:span text:style-name="T3210">­ta, ir tie</text:span><text:span text:style-name="T3211">­siog pri</text:span><text:span text:style-name="T3212">­im</text:span><text:span text:style-name="T3213">­ti ki</text:span><text:span text:style-name="T3214">­tą spren</text:span><text:span text:style-name="T3215">­di</text:span><text:span text:style-name="T3216">­mą – grą</text:span><text:span text:style-name="T3217">­žin</text:span><text:span text:style-name="T3218">­ti pro</text:span><text:span text:style-name="T3219">­jek</text:span><text:span text:style-name="T3220">­tą ini</text:span><text:span text:style-name="T3221">­cia</text:span><text:span text:style-name="T3222">­to</text:span><text:span text:style-name="T3223">­riui to</text:span><text:span text:style-name="T3224">­bu</text:span><text:span text:style-name="T3225">­lin</text:span><text:span text:style-name="T3226">­ti, kad bū</text:span><text:span text:style-name="T3227">­tų ga</text:span><text:span text:style-name="T3228">­li</text:span><text:span text:style-name="T3229">­ma tą dis</text:span><text:span text:style-name="T3230">­ku</text:span><text:span text:style-name="T3231">­si</text:span><text:span text:style-name="T3232">­ją to</text:span><text:span text:style-name="T3233">­liau tęs</text:span><text:span text:style-name="T3234">­ti, gal</text:span><text:span text:style-name="T3235">­vo</text:span><text:span text:style-name="T3236">­ti, ko</text:span><text:span text:style-name="T3237">­kie čia va</text:span><text:span text:style-name="T3238">­rian</text:span><text:span text:style-name="T3239">­tai ga</text:span><text:span text:style-name="T3240">­li</text:span><text:span text:style-name="T3241">­mi. Gal</text:span><text:span text:style-name="T3242">­būt au</text:span><text:span text:style-name="T3243">­to</text:span><text:span text:style-name="T3244">­riai ras</text:span><text:span text:style-name="T3245">­tų ko</text:span><text:span text:style-name="T3246">­kių nors tar</text:span><text:span text:style-name="T3247">­pi</text:span><text:span text:style-name="T3248">­nių iš</text:span><text:span text:style-name="T3249">­ei</text:span><text:span text:style-name="T3250">­čių, bet pro</text:span><text:span text:style-name="T3251">­ble</text:span><text:span text:style-name="T3252">­ma dėl skam</text:span><text:span text:style-name="T3253">­bu</text:span><text:span text:style-name="T3254">­čių iš ne</text:span><text:span text:style-name="T3255">­re</text:span><text:span text:style-name="T3256">­gist</text:span><text:span text:style-name="T3257">­ruo</text:span><text:span text:style-name="T3258">­tų kor</text:span><text:span text:style-name="T3259">­te</text:span><text:span text:style-name="T3260">­lių yra, yra suk</text:span><text:span text:style-name="T3261">­čia</text:span><text:span text:style-name="T3262">­vi</text:span><text:span text:style-name="T3263">­mo at</text:span><text:span text:style-name="T3264">­ve</text:span><text:span text:style-name="T3265">­jų, yra įvai</text:span><text:span text:style-name="T3266">­rių nu</text:span><text:span text:style-name="T3267">­si</text:span><text:span text:style-name="T3268">­kal</text:span><text:span text:style-name="T3269">­ti</text:span><text:span text:style-name="T3270">­mų pa</text:span><text:span text:style-name="T3271">­si</text:span><text:span text:style-name="T3272">­nau</text:span><text:span text:style-name="T3273">­do</text:span><text:span text:style-name="T3274">­jant ši</text:span><text:span text:style-name="T3275">­tuo, tad tie</text:span><text:span text:style-name="T3276">­siog im</text:span><text:span text:style-name="T3277">­ti ir at</text:span><text:span text:style-name="T3278">­mes</text:span><text:span text:style-name="T3279">­ti tą ini</text:span><text:span text:style-name="T3280">­cia</text:span><text:span text:style-name="T3281">­ty</text:span><text:span text:style-name="T3282">­vą, man at</text:span><text:span text:style-name="T3283">­ro</text:span><text:span text:style-name="T3284">­do, bū</text:span><text:span text:style-name="T3285">­tų ne vi</text:span><text:span text:style-name="T3286">­sai ge</text:span><text:span text:style-name="T3287">­rai.</text:span></text:p>
        <text:p text:style-name="Roman"><text:span text:style-name="T3288">PIRMININKAS.</text:span><text:span text:style-name="T3289"><text:s/>Dė</text:span><text:span text:style-name="T3290">­ko</text:span><text:span text:style-name="T3291">­ju. Kvie</text:span><text:span text:style-name="T3292">­čiu bal</text:span><text:span text:style-name="T3293">­suo</text:span><text:span text:style-name="T3294">­ti dėl ko</text:span><text:span text:style-name="T3295">­mi</text:span><text:span text:style-name="T3296">­te</text:span><text:span text:style-name="T3297">­to iš</text:span><text:span text:style-name="T3298">­va</text:span><text:span text:style-name="T3299">­dos at</text:span><text:span text:style-name="T3300">­mes</text:span><text:span text:style-name="T3301">­ti. Kas pa</text:span><text:span text:style-name="T3302">­lai</text:span><text:span text:style-name="T3303">­ko</text:span><text:span text:style-name="T3304">­te ko</text:span><text:span text:style-name="T3305">­mi</text:span><text:span text:style-name="T3306">­te</text:span><text:span text:style-name="T3307">­tą, bal</text:span><text:span text:style-name="T3308">­suo</text:span><text:span text:style-name="T3309">­ki</text:span><text:span text:style-name="T3310">­te už.</text:span></text:p>
        <text:p text:style-name="P3311">Bal­sa­vo 67 Sei­mo na­riai: už – 48, prieš – 1, su­si­lai­kė 18. Ko­mi­te­to iš­va­dai at­mes­ti pri­tar­ta.</text:p>
        <text:p text:style-name="P3312"/>
        <text:p text:style-name="Laikas">18.39 val.</text:p>
        <text:p text:style-name="Roman12"><text:span text:style-name="T3313">Mo</text:span><text:span text:style-name="T3314">­kė</text:span><text:span text:style-name="T3315">­ji</text:span><text:span text:style-name="T3316">­mų įsta</text:span><text:span text:style-name="T3317">­ty</text:span><text:span text:style-name="T3318">­mo Nr. VIII-1370 pa</text:span><text:span text:style-name="T3319">­kei</text:span><text:span text:style-name="T3320">­ti</text:span><text:span text:style-name="T3321">­mo įsta</text:span><text:span text:style-name="T3322">­ty</text:span><text:span text:style-name="T3323">­mo Nr. XIII-1092 1 ir 2 straips</text:span><text:span text:style-name="T3324">­nių</text:span><text:s/>pa­kei­ti­mo įsta­ty­mo pro­jek­tas<text:s/>Nr. XIIIP-2197(2), Mo­kė­ji­mo įstai­gų įsta­ty­mo<text:s/>Nr. XI-549 pa­kei­ti­mo įsta­ty­mo<text:s/>Nr. XIII-1093 1 ir 2 straips­nių pa­kei­ti­mo įsta­ty­mo pro­jek­tas<text:s/><text:span text:style-name="T3325">Nr. XIIIP-2198(2), Elek</text:span><text:span text:style-name="T3326">­tro</text:span><text:span text:style-name="T3327">­ni</text:span><text:span text:style-name="T3328">­nių pi</text:span><text:span text:style-name="T3329">­ni</text:span><text:span text:style-name="T3330">­gų ir elek</text:span><text:span text:style-name="T3331">­tro</text:span><text:span text:style-name="T3332">­ni</text:span><text:span text:style-name="T3333">­nių pi</text:span><text:span text:style-name="T3334">­ni</text:span><text:span text:style-name="T3335">­gų įstai</text:span><text:span text:style-name="T3336">­gų įsta</text:span><text:span text:style-name="T3337">­ty</text:span><text:span text:style-name="T3338">­mo Nr. XI-1868</text:span><text:s/>pa­kei­ti­mo įsta­ty­mo<text:s/>Nr. XIII-1094 1 ir 2 straips­nių pa­kei­ti­mo įsta­ty­mo pro­jek­tas<text:s/><text:span text:style-name="T3339">Nr. XIIIP-2199(2), Lie</text:span><text:span text:style-name="T3340">­tu</text:span><text:span text:style-name="T3341">­vos ban</text:span><text:span text:style-name="T3342">­ko įsta</text:span><text:span text:style-name="T3343">­ty</text:span><text:span text:style-name="T3344">­mo Nr. I-678 47 straips</text:span><text:span text:style-name="T3345">­nio ir 1 prie</text:span><text:span text:style-name="T3346">­do pa</text:span><text:span text:style-name="T3347">­kei</text:span><text:span text:style-name="T3348">­ti</text:span><text:span text:style-name="T3349">­mo</text:span><text:s/>įsta­ty­mo<text:s/>Nr. XIII-1095 1 straips­nio pa­kei­ti­mo ir 2 straips­nio<text:s/>pri­pa­ži­ni­mo ne­te­ku­siu galios įsta­ty­mo pro­jek­tas<text:s/>Nr. XIIIP-2200(2), Ban­kų įsta­ty­mo<text:s/>Nr. IX-2085 56, 72 ir 77<text:s/><text:span text:style-name="T3350">straips</text:span><text:span text:style-name="T3351">­nių pa</text:span><text:span text:style-name="T3352">­kei</text:span><text:span text:style-name="T3353">­ti</text:span><text:span text:style-name="T3354">­mo įsta</text:span><text:span text:style-name="T3355">­ty</text:span><text:span text:style-name="T3356">­mo Nr. XIII-1098 1 ir 2 straips</text:span><text:span text:style-name="T3357">­nių pa</text:span><text:span text:style-name="T3358">­kei</text:span><text:span text:style-name="T3359">­ti</text:span><text:span text:style-name="T3360">­mo įsta</text:span><text:span text:style-name="T3361">­ty</text:span><text:span text:style-name="T3362">­mo pro</text:span><text:span text:style-name="T3363">­jek</text:span><text:span text:style-name="T3364">­tas</text:span><text:s/>Nr. XIIIP-2201(2), Cen­tri­nių kre­di­to uni­jų įsta­ty­mo<text:s/>Nr. VIII-1682 40, 54 ir 60 straips­nių pa­kei­ti­mo įsta­ty­mo<text:s/>Nr. XIII-1099 1 ir 2 straips­nių pa­kei­ti­mo įsta­ty­mo pro­jek­tas<text:s/>Nr. XIIIP-2202(2), Kre­di­to uni­jų įsta­ty­mo<text:s/>Nr. I-796 49, 60 ir 66 straips­nių pa­kei­ti­mo įsta­ty­mo<text:s/>Nr. XIII-1100 1 ir 2 straips­nių pa­kei­ti­mo įsta­ty­mo pro­jek­tas<text:s/>Nr. XIIIP-2203(2), Drau­di­mo įsta­ty­mo<text:s/>Nr. IX-1737 pa­kei­ti­mo įsta­ty­mo<text:s/>Nr. XIII-1107 6, 9, 40, 74, 76, 77, 80, 82, 85 straips­nių pa­kei­ti­mo ir 78 straips­nio pri­pa­ži­ni­mo ne­te­ku­siu ga­lios įsta­ty­mo projek­tas<text:s/>Nr. XIIIP-2204(2) (<text:span text:style-name="T3365">svars</text:span><text:span text:style-name="T3366">­ty</text:span><text:span text:style-name="T3367">­mas</text:span>)</text:p>
        <text:p text:style-name="P3368"/>
        <text:p text:style-name="Roman"><text:span text:style-name="T3369">Ki</text:span><text:span text:style-name="T3370">­tas klau</text:span><text:span text:style-name="T3371">­si</text:span><text:span text:style-name="T3372">­mas –<text:s/></text:span>Mo­kė­ji­mų įsta­ty­mo<text:s/>Nr. VIII-1370 pa­kei­ti­mo įsta­ty­mo<text:s/>Nr. XIII-1092 1 ir 2 straips­nių pa­kei­ti­mo įsta­ty­mo pro­jek­tas<text:s/>Nr. XIIIP-2197(2). Kvie­čiu S. Ja­ke­liū­ną, Biu­dže­to ir fi­nan­sų ko­mi­te­to pir­mi­nin­ką, pri­sta­ty­ti iš­va­das dėl šio pro­jek­to, gal ga­li­te ir dėl ki­tų – ly­di­mų­jų. Ačiū.<text:s/></text:p>
        <text:p text:style-name="Roman"><text:span text:style-name="T3373">S. JAKELIŪNAS</text:span><text:s/><text:span text:style-name="T3374">(</text:span><text:span text:style-name="T3375">LVŽSF</text:span><text:span text:style-name="T3376">)</text:span>. Dė­kui. Biu­dže­to ir fi­nan­sų ko­mi­te­tas bir­že­lio 13 die­ną, svars­tė mi­nė­tą įsta­ty­mo pro­jek­tą ir sep­ty­nis ly­di­muo­sius įsta­ty­mų pro­jek­tus. Pa­grin­di­niam įsta­ty­mo pro­jek­tui nu­spren­dė pri­tar­ti at­si­žvelg­da­mas į Sei­mo kan­ce­lia­ri­jos Tei­sės de­par­ta­men­to pa­sta­bas dėl ko­mi­te­to pa­to­bu­lin­to va­rian­to, taip pat ir ko­mi­te­to iš­va­doms ir bal­suo­jant, tiks­liau, ne­bu­vo bal­sa­vi­mo, bu­vo pri­tar­ta ben­dru su­ta­ri­mu. Dėl ki­tų sep­ty­nių ly­di­mų­jų ak­tų spren­di­mas bu­vo dėl vi­sų vie­no­das – taip pat pri­tar­ti<text:s/>įsta­ty­mų pro­jek­tams ir ko­mi­te­to iš­va­doms. Vi­si spren­di­mai bu­vo ben­dru su­ta­ri­mu. Ačiū.<text:s/></text:p>
        <text:p text:style-name="Roman"><text:span text:style-name="T3377">PIRMININKAS.</text:span><text:s/>Dė­ko­ju. Ka­dan­gi dis­ku­tuo­ti ir dėl mo­ty­vų nie­kas ne­už­si­ra­šė, o dėl vi­sų pro­jek­tų nė­ra jo­kių siū­ly­mų, gal ga­li­me vi­siems kar­tu pri­tar­ti ben­dru su­ta­ri­mu? Ačiū, pri­tar­ta. Tai yra nuo pro­jek­to<text:s/>Nr. XIIIP-2097 iki<text:s/>projekto<text:s/>Nr. XIIIP-2204, vi­si iš ei­lės.<text:s/></text:p>
        <text:p text:style-name="Roman"/>
        <text:p text:style-name="P3378">18.41 val.</text:p>
        <text:p text:style-name="P3379"><text:span text:style-name="T3380">Miš</text:span><text:span text:style-name="T3381">­kų įsta</text:span><text:span text:style-name="T3382">­ty</text:span><text:span text:style-name="T3383">­mo Nr. I-671 11 straips</text:span><text:span text:style-name="T3384">­nio pa</text:span><text:span text:style-name="T3385">­kei</text:span><text:span text:style-name="T3386">­ti</text:span><text:span text:style-name="T3387">­mo įsta</text:span><text:span text:style-name="T3388">­ty</text:span><text:span text:style-name="T3389">­mo pro</text:span><text:span text:style-name="T3390">­jek</text:span><text:span text:style-name="T3391">­tas Nr. XIIIP-2074(2)<text:s/></text:span>(<text:span text:style-name="T3392">svars</text:span><text:span text:style-name="T3393">­ty</text:span><text:span text:style-name="T3394">­mas</text:span>)</text:p>
        <text:p text:style-name="P3395"/>
        <text:p text:style-name="P3396">To­liau ki­tas klau­si­mas – Miš­kų įsta­ty­mo<text:s/>Nr. I-671 11 straips­nio pa­kei­ti­mo įsta­ty­mo pro­jek­tas<text:s/>Nr. XIIIP-2074(2). Ap­lin­kos ap­sau­gos ko­mi­te­to iš­va­das gal ga­lė­tų pri­sta­ty­ti, pa­vyz­džiui, pir­mi­nin­kas?<text:s/></text:p>
        <text:p text:style-name="Roman"><text:span text:style-name="T3397">K. MAŽEIKA</text:span><text:s/><text:span text:style-name="T3398">(</text:span><text:span text:style-name="T3399">LVŽSF</text:span><text:span text:style-name="T3400">)</text:span>. Ger­bia­mas pir­mi­nin­ke, pa­straips­niui?<text:s/></text:p>
        <text:p text:style-name="Roman"><text:span text:style-name="T3401">PIRMININKAS.</text:span><text:s/>Miš­kų įsta­ty­mo pro­jek­tas<text:s/>Nr. XIIIP-2074.<text:s/></text:p>
        <text:p text:style-name="Roman"><text:span text:style-name="T3402">K. MAŽEIKA</text:span><text:s/><text:span text:style-name="T3403">(</text:span><text:span text:style-name="T3404">LVŽSF</text:span><text:span text:style-name="T3405">)</text:span>. Ačiū. Sei­mo kan­ce­lia­ri­jos Tei­sės de­par­ta­men­to?.. Vi­są? Ko­mi­te­to iš­va­da, su­pra­tau. Ko­mi­te­to iš­va­da: pri­tar­ta ben­dru su­ta­ri­mu.<text:s/></text:p>
        <text:p text:style-name="Roman"><text:span text:style-name="T3406">PIRMININKAS.</text:span><text:s/>Dė­ko­ju. Dėl mo­ty­vų ir dis­ku­tuo­ti nie­kas ne­už­si­ra­šė. Gal ga­li­me ben­dru su­ta­ri­mu pri­tar­ti po svars­ty­mo? Ačiū, pri­tar­ta.<text:s/></text:p>
        <text:p text:style-name="Roman">No­rė­čiau pa­mi­nė­ti, kad šian­dien gau­ta vie­na S. Gent­vi­lo pa­tai­sa, ku­ri ke­liau­ja į pri­ėmi­mą. Ačiū.<text:s/></text:p>
        <text:p text:style-name="Roman"/>
        <text:p text:style-name="Laikas">18.43 val.</text:p>
        <text:p text:style-name="Roman12">Re­fe­ren­du­mo įsta­ty­mo<text:s/>Nr. IX-929 7 straips­nio pa­kei­ti­mo įsta­ty­mo pro­jek­tas<text:s/>Nr. XIIIP-2230(2) (<text:span text:style-name="T3407">svars</text:span><text:span text:style-name="T3408">­ty</text:span><text:span text:style-name="T3409">­mas</text:span>)</text:p>
        <text:p text:style-name="Roman"/>
        <text:p text:style-name="Roman">To­liau – Re­fe­ren­du­mo įsta­ty­mo<text:s/>Nr. IX-929 7 straips­nio pa­kei­ti­mo įsta­ty­mo pro­jek­tas<text:s/><text:span text:style-name="T3410">Nr. XIIIP-2230(2). Pra</text:span><text:span text:style-name="T3411">­ne</text:span><text:span text:style-name="T3412">­šė</text:span><text:span text:style-name="T3413">­ja – A. Ši</text:span><text:span text:style-name="T3414">­rins</text:span><text:span text:style-name="T3415">­kie</text:span><text:span text:style-name="T3416">­nė, ji pri</text:span><text:span text:style-name="T3417">­sta</text:span><text:span text:style-name="T3418">­tys Tei</text:span><text:span text:style-name="T3419">­sės ir tei</text:span><text:span text:style-name="T3420">­sėt</text:span><text:span text:style-name="T3421">­var</text:span><text:span text:style-name="T3422">­kos ko</text:span><text:span text:style-name="T3423">­mi</text:span><text:span text:style-name="T3424">­te</text:span><text:span text:style-name="T3425">­to iš</text:span><text:span text:style-name="T3426">­va</text:span><text:span text:style-name="T3427">­dą.<text:s/></text:span></text:p>
        <text:p text:style-name="Roman"><text:span text:style-name="T3428">A. ŠIRINSKIENĖ</text:span><text:s/><text:span text:style-name="T3429">(</text:span><text:span text:style-name="T3430">LVŽSF</text:span><text:span text:style-name="T3431">)</text:span>.<text:span text:style-name="T3432"><text:s/>Tei</text:span><text:span text:style-name="T3433">­sės ir tei</text:span><text:span text:style-name="T3434">­sėt</text:span><text:span text:style-name="T3435">­var</text:span><text:span text:style-name="T3436">­kos ko</text:span><text:span text:style-name="T3437">­mi</text:span><text:span text:style-name="T3438">­te</text:span><text:span text:style-name="T3439">­tas svars</text:span><text:span text:style-name="T3440">­tė pro</text:span><text:span text:style-name="T3441">­jek</text:span><text:span text:style-name="T3442">­tą Nr. XIIIP-2230</text:span><text:s/>ir, pri­tar­da­mas da­liai Tei­sės de­par­ta­men­to pa­sta­bų ir pa­siū­ly­mui, pri­ta­rė pa­to­bu­lin­tam ko­mi­teto va­rian­tui, kar­tu ir ko­mi­te­to iš­va­dai, bal­suo­da­mas san­ty­kiu už – 6, prieš – 2, su­si­lai­kiu­sių ne­bu­vo.<text:s/></text:p>
        <text:p text:style-name="Roman"><text:span text:style-name="T3443">PIRMININKAS.</text:span><text:s/>Dis­ku­tuo­ti, ma­tau, už­si­ra­šė A. Vin­kus. Kvie­čiu į tri­bū­ną.<text:span text:style-name="T3444"><text:s/>(</text:span><text:span text:style-name="T3445">Bal</text:span><text:span text:style-name="T3446">­sai sa</text:span><text:span text:style-name="T3447">­lė</text:span><text:span text:style-name="T3448">­je</text:span><text:span text:style-name="T3449">)</text:span></text:p>
        <text:p text:style-name="Roman"><text:s/>Per šo­ni­nį mik­ro­fo­ną…<text:s/></text:p>
        <text:p text:style-name="Roman"><text:span text:style-name="T3450">A. VINKUS</text:span><text:span text:style-name="T3451"><text:s/></text:span><text:span text:style-name="T3452">(</text:span><text:span text:style-name="T3453">LSDDF</text:span><text:span text:style-name="T3454">)</text:span><text:span text:style-name="T3455">. Ne</text:span><text:span text:style-name="T3456">­ži</text:span><text:span text:style-name="T3457">­nau, ko</text:span><text:span text:style-name="T3458">­dėl su</text:span><text:span text:style-name="T3459">­stab</text:span><text:span text:style-name="T3460">­dė ma</text:span><text:span text:style-name="T3461">­ne. Pir</text:span><text:span text:style-name="T3462">­mi</text:span><text:span text:style-name="T3463">­nin</text:span><text:span text:style-name="T3464">­kas pa</text:span><text:span text:style-name="T3465">­kvie</text:span><text:span text:style-name="T3466">­tė, tai aš</text:span><text:span text:style-name="T3467">…</text:span><text:span text:style-name="T3468"><text:s/></text:span></text:p>
        <text:p text:style-name="Roman"><text:span text:style-name="T3469">PIRMININKAS.</text:span><text:span text:style-name="T3470"><text:s/>Aš la</text:span><text:span text:style-name="T3471">­bai at</text:span><text:span text:style-name="T3472">­si</text:span><text:span text:style-name="T3473">­pra</text:span><text:span text:style-name="T3474">­šau, bet Rad</text:span><text:span text:style-name="T3475">­vi</text:span><text:span text:style-name="T3476">­lė la</text:span><text:span text:style-name="T3477">­bai ak</text:span><text:span text:style-name="T3478">­ty</text:span><text:span text:style-name="T3479">­vi.<text:s/></text:span></text:p>
        <text:p text:style-name="Roman"><text:span text:style-name="T3480">A. VINKUS</text:span><text:span text:style-name="T3481"><text:s/></text:span><text:span text:style-name="T3482">(</text:span><text:span text:style-name="T3483">LSDDF</text:span><text:span text:style-name="T3484">)</text:span><text:span text:style-name="T3485">. Pir</text:span><text:span text:style-name="T3486">­mi</text:span><text:span text:style-name="T3487">­nin</text:span><text:span text:style-name="T3488">­ke, aš klau</text:span><text:span text:style-name="T3489">­sau jū</text:span><text:span text:style-name="T3490">­sų, ką da</text:span><text:span text:style-name="T3491">­ry</text:span><text:span text:style-name="T3492">­ti, aš iš</text:span><text:span text:style-name="T3493">­ėjau į tri</text:span><text:span text:style-name="T3494">­bū</text:span><text:span text:style-name="T3495">­ną?<text:s/></text:span></text:p>
        <text:p text:style-name="Roman"><text:span text:style-name="T3496">R. MORKŪNAITĖ-MIKULĖNIENĖ</text:span><text:span text:style-name="T3497"><text:s/></text:span><text:span text:style-name="T3498">(</text:span><text:span text:style-name="T3499">TS-LKDF</text:span><text:span text:style-name="T3500">)</text:span><text:span text:style-name="T3501">. Dėl ve</text:span><text:span text:style-name="T3502">­di</text:span><text:span text:style-name="T3503">­mo tvar</text:span><text:span text:style-name="T3504">­kos.<text:s/></text:span></text:p>
        <text:p text:style-name="Roman"><text:span text:style-name="T3505">PIRMININKAS.</text:span><text:span text:style-name="T3506"><text:s/>Su</text:span><text:span text:style-name="T3507">­tei</text:span><text:span text:style-name="T3508">­ki</text:span><text:span text:style-name="T3509">­me žo</text:span><text:span text:style-name="T3510">­dį Rad</text:span><text:span text:style-name="T3511">­vi</text:span><text:span text:style-name="T3512">­lei.<text:s/></text:span></text:p>
        <text:p text:style-name="Roman"><text:span text:style-name="T3513">R. MORKŪNAITĖ-MIKULĖNIENĖ</text:span><text:span text:style-name="T3514"><text:s/></text:span><text:span text:style-name="T3515">(</text:span><text:span text:style-name="T3516">TS-LKDF</text:span><text:span text:style-name="T3517">)</text:span><text:span text:style-name="T3518">. Ačiū po</text:span><text:span text:style-name="T3519">­sė</text:span><text:span text:style-name="T3520">­džio pir</text:span><text:span text:style-name="T3521">­mi</text:span><text:span text:style-name="T3522">­nin</text:span><text:span text:style-name="T3523">­kui už su</text:span><text:span text:style-name="T3524">­teik</text:span><text:span text:style-name="T3525">­tą žo</text:span><text:span text:style-name="T3526">­dį. Frak</text:span><text:span text:style-name="T3527">­ci</text:span><text:span text:style-name="T3528">­jos var</text:span><text:span text:style-name="T3529">­du no</text:span><text:span text:style-name="T3530">­rė</text:span><text:span text:style-name="T3531">­tu</text:span><text:span text:style-name="T3532">­me pa</text:span><text:span text:style-name="T3533">­pra</text:span><text:span text:style-name="T3534">­šy</text:span><text:span text:style-name="T3535">­ti ši</text:span><text:span text:style-name="T3536">­to klau</text:span><text:span text:style-name="T3537">­si</text:span><text:span text:style-name="T3538">­mo per</text:span><text:span text:style-name="T3539">­trau</text:span><text:span text:style-name="T3540">­kos iki ki</text:span><text:span text:style-name="T3541">­to po</text:span><text:span text:style-name="T3542">­sė</text:span><text:span text:style-name="T3543">­džio. (</text:span><text:span text:style-name="T3544">Bal</text:span><text:span text:style-name="T3545">­sai sa</text:span><text:span text:style-name="T3546">­lė</text:span><text:span text:style-name="T3547">­je</text:span><text:span text:style-name="T3548">)</text:span></text:p>
        <text:p text:style-name="Roman"><text:span text:style-name="T3549">A. VINKUS</text:span><text:span text:style-name="T3550"><text:s/></text:span><text:span text:style-name="T3551">(</text:span><text:span text:style-name="T3552">LSDDF</text:span><text:span text:style-name="T3553">)</text:span><text:span text:style-name="T3554">.</text:span><text:span text:style-name="T3555"><text:s/></text:span><text:span text:style-name="T3556">Bet aš jau bu</text:span><text:span text:style-name="T3557">­vau tri</text:span><text:span text:style-name="T3558">­bū</text:span><text:span text:style-name="T3559">­no</text:span><text:span text:style-name="T3560">­je.<text:s/></text:span></text:p>
        <text:p text:style-name="Roman"><text:span text:style-name="T3561">R. MORKŪNAITĖ-MIKULĖNIENĖ</text:span><text:span text:style-name="T3562"><text:s/></text:span><text:span text:style-name="T3563">(</text:span><text:span text:style-name="T3564">TS-LKDF</text:span><text:span text:style-name="T3565">)</text:span><text:span text:style-name="T3566">. Frak</text:span><text:span text:style-name="T3567">­ci</text:span><text:span text:style-name="T3568">­jos var</text:span><text:span text:style-name="T3569">­du per</text:span><text:span text:style-name="T3570">­trau</text:span><text:span text:style-name="T3571">­ka iki ki</text:span><text:span text:style-name="T3572">­to po</text:span><text:span text:style-name="T3573">­sė</text:span><text:span text:style-name="T3574">­džio.<text:s/></text:span></text:p>
        <text:p text:style-name="Roman"><text:span text:style-name="T3575">PIRMININKAS.</text:span><text:span text:style-name="T3576"><text:s/>Ka</text:span><text:span text:style-name="T3577">­dan</text:span><text:span text:style-name="T3578">­gi pa</text:span><text:span text:style-name="T3579">­gal Sta</text:span><text:span text:style-name="T3580">­tu</text:span><text:span text:style-name="T3581">­tą frak</text:span><text:span text:style-name="T3582">­ci</text:span><text:span text:style-name="T3583">­jos var</text:span><text:span text:style-name="T3584">­du bet ku</text:span><text:span text:style-name="T3585">­riuo me</text:span><text:span text:style-name="T3586">­tu ga</text:span><text:span text:style-name="T3587">­li pa</text:span><text:span text:style-name="T3588">­pra</text:span><text:span text:style-name="T3589">­šy</text:span><text:span text:style-name="T3590">­ti per</text:span><text:span text:style-name="T3591">­trau</text:span><text:span text:style-name="T3592">­kos, kvie</text:span><text:span text:style-name="T3593">­čiu bal</text:span><text:span text:style-name="T3594">­suo</text:span><text:span text:style-name="T3595">­ti dėl per</text:span><text:span text:style-name="T3596">­trau</text:span><text:span text:style-name="T3597">­kos iki ki</text:span><text:span text:style-name="T3598">­to po</text:span><text:span text:style-name="T3599">­sė</text:span><text:span text:style-name="T3600">­džio.<text:s/></text:span></text:p>
        <text:p text:style-name="Roman">Bal­sa­vo 67 Sei­mo na­riai: už – 23, prieš – 37, su­si­lai­kė 7. Per­trau­ka iki ki­to po­sė­džio.<text:s/></text:p>
        <text:p text:style-name="Roman">Per šo­ni­nį mik­ro­fo­ną – A. Skar­džius.</text:p>
        <text:p text:style-name="Roman"><text:span text:style-name="T3601">A. SKARDŽIUS</text:span><text:span text:style-name="T3602"><text:s/></text:span><text:span text:style-name="T3603">(</text:span><text:span text:style-name="T3604">LSDDF</text:span><text:span text:style-name="T3605">)</text:span><text:span text:style-name="T3606">.<text:s/></text:span>Pir­mi­nin­ke, iš­ties vyks­ta di­džiu­lė de­struk­ci­ja, truk­dan­ti po­sė­džio dar­bui. Ka­dan­gi mū­sų kai­my­nai len­kai pra­lo­šia Se­ne­ga­lui, tai įjun­ki­te ant ek­ra­no, bent fut­bo­lą pa­žiū­rė­si­me, bus pra­smin­giau.</text:p>
        <text:p text:style-name="Roman"><text:span text:style-name="T3607">PIRMININKAS.</text:span><text:s/>A. Vin­kus. Pra­šom.<text:s/></text:p>
        <text:p text:style-name="Roman"><text:span text:style-name="T3608">A. VINKUS</text:span><text:span text:style-name="T3609"><text:s/></text:span><text:span text:style-name="T3610">(</text:span><text:span text:style-name="T3611">LSDDF</text:span><text:span text:style-name="T3612">)</text:span><text:span text:style-name="T3613">.<text:s/></text:span>Ne­ži­nau, ger­bia­mas pir­mi­nin­ke, ar jūs prin­ci­pin­gai pa­si­el­gė­te, bet jūs ma­ne pa­kvie­tė­te, at­ėjau į tri­bū­ną ir ta­da jie iš­ėjo. Su­pran­ta­te, ši­taip ne­ma­nau, kad…<text:s/>Tu­ri mo­ky­tis iš ši­tos si­tu­a­ci­jos vi­si.</text:p>
        <text:p text:style-name="Roman"><text:span text:style-name="T3614">PIRMININKAS.</text:span><text:span text:style-name="T3615"><text:s/>Aš tik</text:span><text:span text:style-name="T3616">­rai ap</text:span><text:span text:style-name="T3617">­gai</text:span><text:span text:style-name="T3618">­les</text:span><text:span text:style-name="T3619">­tau</text:span><text:span text:style-name="T3620">­ju dėl tos si</text:span><text:span text:style-name="T3621">­tu</text:span><text:span text:style-name="T3622">­a</text:span><text:span text:style-name="T3623">­ci</text:span><text:span text:style-name="T3624">­jos. Ki</text:span><text:span text:style-name="T3625">­tą kar</text:span><text:span text:style-name="T3626">­tą at</text:span><text:span text:style-name="T3627">­si</text:span><text:span text:style-name="T3628">­žvelg</text:span><text:span text:style-name="T3629">­si</text:span><text:span text:style-name="T3630">­me. Nu</text:span><text:span text:style-name="T3631">­trau</text:span><text:span text:style-name="T3632">­kiu dis</text:span><text:span text:style-name="T3633">­ku</text:span><text:span text:style-name="T3634">­si</text:span><text:span text:style-name="T3635">­ją, ju</text:span><text:span text:style-name="T3636">­da</text:span><text:span text:style-name="T3637">­me to</text:span><text:span text:style-name="T3638">­liau, bai</text:span><text:span text:style-name="T3639">­ki</text:span><text:span text:style-name="T3640">­me dar</text:span><text:span text:style-name="T3641">­bo</text:span><text:span text:style-name="T3642">­tvarkę. Ar la</text:span><text:span text:style-name="T3643">­bai no</text:span><text:span text:style-name="T3644">­ri</text:span><text:span text:style-name="T3645">­te re</text:span><text:span text:style-name="T3646">­a</text:span><text:span text:style-name="T3647">­guo</text:span><text:span text:style-name="T3648">­ti? J. Raz</text:span><text:span text:style-name="T3649">­ma. Pra</text:span><text:span text:style-name="T3650">­šom.<text:s/></text:span></text:p>
        <text:p text:style-name="Roman"><text:span text:style-name="T3651">J. RAZMA</text:span><text:span text:style-name="T3652"><text:s/></text:span><text:span text:style-name="T3653">(</text:span><text:span text:style-name="T3654">TS-LKDF</text:span><text:span text:style-name="T3655">)</text:span><text:span text:style-name="T3656">. Ger</text:span><text:span text:style-name="T3657">­bia</text:span><text:span text:style-name="T3658">­mas ko</text:span><text:span text:style-name="T3659">­le</text:span><text:span text:style-name="T3660">­ga An</text:span><text:span text:style-name="T3661">­ta</text:span><text:span text:style-name="T3662">­nai, frak</text:span><text:span text:style-name="T3663">­ci</text:span><text:span text:style-name="T3664">­ja spren</text:span><text:span text:style-name="T3665">­di</text:span><text:span text:style-name="T3666">­mą dėl per</text:span><text:span text:style-name="T3667">­trau</text:span><text:span text:style-name="T3668">­kos bu</text:span><text:span text:style-name="T3669">­vo pri</text:span><text:span text:style-name="T3670">­ėmu</text:span><text:span text:style-name="T3671">­si tik</text:span><text:span text:style-name="T3672">­rai daug anks</text:span><text:span text:style-name="T3673">­čiau. Jei</text:span><text:span text:style-name="T3674">­gu bū</text:span><text:span text:style-name="T3675">­tu</text:span><text:span text:style-name="T3676">­me ži</text:span><text:span text:style-name="T3677">­no</text:span><text:span text:style-name="T3678">­ję, kad jūs bū</text:span><text:span text:style-name="T3679">­si</text:span><text:span text:style-name="T3680">­te pa</text:span><text:span text:style-name="T3681">­grin</text:span><text:span text:style-name="T3682">­di</text:span><text:span text:style-name="T3683">­nis pra</text:span><text:span text:style-name="T3684">­ne</text:span><text:span text:style-name="T3685">­šė</text:span><text:span text:style-name="T3686">­jas, gal bū</text:span><text:span text:style-name="T3687">­tu</text:span><text:span text:style-name="T3688">­me ki</text:span><text:span text:style-name="T3689">­taip nu</text:span><text:span text:style-name="T3690">­spren</text:span><text:span text:style-name="T3691">­dę. Bet tai tik</text:span><text:span text:style-name="T3692">­rai ne</text:span><text:span text:style-name="T3693">­su</text:span><text:span text:style-name="T3694">­si</text:span><text:span text:style-name="T3695">­ję su no</text:span><text:span text:style-name="T3696">­ru kaip nors jus su</text:span><text:span text:style-name="T3697">­trik</text:span><text:span text:style-name="T3698">­dy</text:span><text:span text:style-name="T3699">­ti, to</text:span><text:span text:style-name="T3700">­dėl la</text:span><text:span text:style-name="T3701">­bai at</text:span><text:span text:style-name="T3702">­si</text:span><text:span text:style-name="T3703">­pra</text:span><text:span text:style-name="T3704">­šo</text:span><text:span text:style-name="T3705">­me, kad jūs pa</text:span><text:span text:style-name="T3706">­kliu</text:span><text:span text:style-name="T3707">­vo</text:span><text:span text:style-name="T3708">­te į to</text:span><text:span text:style-name="T3709">­kią si</text:span><text:span text:style-name="T3710">­tu</text:span><text:span text:style-name="T3711">­a</text:span><text:span text:style-name="T3712">­ci</text:span><text:span text:style-name="T3713">­ją.<text:s/></text:span></text:p>
        <text:p text:style-name="Roman"><text:span text:style-name="T3714">A. VINKUS</text:span><text:span text:style-name="T3715"><text:s/></text:span><text:span text:style-name="T3716">(</text:span><text:span text:style-name="T3717">LSDDF</text:span><text:span text:style-name="T3718">)</text:span><text:span text:style-name="T3719">.<text:s/></text:span>Pa­mi­nė­jo­te ma­no var­dą. Po­ne Jur­gi, su­trik­dy­ti ma­ne – ma­ža­ūgį An­ta­ną Vin­kų – ne taip leng­va.<text:s/></text:p>
        <text:p text:style-name="Roman"><text:span text:style-name="T3720">PIRMININKAS.</text:span><text:s/>Dė­ko­ju, ti­kiuo­si, vis­kas drau­giš­kai ir ne­pyk­si­te.<text:s/></text:p>
        <text:p text:style-name="Roman"/>
        <text:p text:style-name="Laikas">18.46 val.</text:p>
        <text:p text:style-name="Roman12">Sei­mo nu­ta­ri­mo „Dėl vals­ty­bi­nės že­mės efek­ty­vaus val­dy­mo ir kon­tro­lės“ pro­jek­tas<text:s/>Nr. XIIIP-1519(2) (<text:span text:style-name="T3721">svars</text:span><text:span text:style-name="T3722">­ty</text:span><text:span text:style-name="T3723">­mas</text:span>)</text:p>
        <text:p text:style-name="Roman"/>
        <text:p text:style-name="Roman">To­liau – Sei­mo nu­ta­ri­mo „Dėl vals­ty­bi­nės že­mės efek­ty­vaus val­dy­mo ir kon­tro­lės“ pro­jek­tas<text:s/>Nr. XIIIP-1519(2). Tei­sės ir tei­sėt­var­kos ko­mi­te­to iš­va­dų pra­ne­šė­ja – A. Ši­rins­kie­nė.<text:s/></text:p>
        <text:p text:style-name="Roman"><text:span text:style-name="T3724">A. ŠIRINSKIENĖ</text:span><text:s/><text:span text:style-name="T3725">(</text:span><text:span text:style-name="T3726">LVŽSF</text:span><text:span text:style-name="T3727">)</text:span>. Tei­sės ir tei­sėt­var­kos ko­mi­te­tas svars­tė nu­ta­ri­mo pro­jek­tą ge­gu­žės 30 die­ną. Pro­jek­tas bu­vo pa­to­bu­lin­tas at­si­žvel­giant į gau­tas pa­sta­bas, ypač Tei­sės de­par­ta­men­to ir Lie­tu­vos Res­pub­li­kos Vy­riau­sy­bės, nes yra gau­ta ir Vy­riau­sy­bės iš­va­da. Pa­to­bu­lin­tam va­rian­tui bu­vo pri­tar­ta bal­suo­jant 9 bal­sais už, prieš ir su­si­lai­kiu­sių ne­bu­vo.</text:p>
        <text:p text:style-name="Roman"><text:span text:style-name="T3728">PIRMININKAS.</text:span><text:s/>Ka­dan­gi dis­ku­tuo­ti už­si­ra­šė S. Gent­vi­las, ta­čiau jo sa­lė­je ne­ma­tau, mo­ty­vų sa­ky­ti nie­kas ne­už­si­ra­šė, gal ga­li­me ben­dru su­ta­ri­mu? Ar yra prieš? At­si­pra­šau, mo­ty­vai<text:s/>prieš – J. Raz­ma.</text:p>
        <text:p text:style-name="Roman"><text:span text:style-name="T3729">J. RAZMA</text:span><text:span text:style-name="T3730"><text:s/></text:span><text:span text:style-name="T3731">(</text:span><text:span text:style-name="T3732">TS-LKDF</text:span><text:span text:style-name="T3733">)</text:span><text:span text:style-name="T3734">.</text:span><text:span text:style-name="T3735"><text:s/></text:span><text:span text:style-name="T3736">Ger</text:span><text:span text:style-name="T3737">­bia</text:span><text:span text:style-name="T3738">­mi ko</text:span><text:span text:style-name="T3739">­le</text:span><text:span text:style-name="T3740">­gos, jei</text:span><text:span text:style-name="T3741">­gu jūs ma</text:span><text:span text:style-name="T3742">­no</text:span><text:span text:style-name="T3743">­te, kad jū</text:span><text:span text:style-name="T3744">­sų Vy</text:span><text:span text:style-name="T3745">­riau</text:span><text:span text:style-name="T3746">­sy</text:span><text:span text:style-name="T3747">­bė, va</text:span><text:span text:style-name="T3748">­do</text:span><text:span text:style-name="T3749">­vau</text:span><text:span text:style-name="T3750">­ja</text:span><text:span text:style-name="T3751">­ma S. Skver</text:span><text:span text:style-name="T3752">­ne</text:span><text:span text:style-name="T3753">­lio, ne</text:span><text:span text:style-name="T3754">­ma</text:span><text:span text:style-name="T3755">­no, kad rei</text:span><text:span text:style-name="T3756">­kia at</text:span><text:span text:style-name="T3757">­sa</text:span><text:span text:style-name="T3758">­kin</text:span><text:span text:style-name="T3759">­gai elg</text:span><text:span text:style-name="T3760">­tis su vals</text:span><text:span text:style-name="T3761">­ty</text:span><text:span text:style-name="T3762">­bi</text:span><text:span text:style-name="T3763">­ne že</text:span><text:span text:style-name="T3764">­me, jei</text:span><text:span text:style-name="T3765">­gu ma</text:span><text:span text:style-name="T3766">­to</text:span><text:span text:style-name="T3767">­te, kad jie kur nors švais</text:span><text:span text:style-name="T3768">­to, bet kaip nuo</text:span><text:span text:style-name="T3769">­mo</text:span><text:span text:style-name="T3770">­ja, par</text:span><text:span text:style-name="T3771">­ce</text:span><text:span text:style-name="T3772">­liuo</text:span><text:span text:style-name="T3773">­ja, pri</text:span><text:span text:style-name="T3774">­im</text:span><text:span text:style-name="T3775">­ki</text:span><text:span text:style-name="T3776">­te to</text:span><text:span text:style-name="T3777">­kį nu</text:span><text:span text:style-name="T3778">­ta</text:span><text:span text:style-name="T3779">­ri</text:span><text:span text:style-name="T3780">­mą.<text:s/></text:span>Aš, nors ir kaip kei­s­ta, taip ne­ma­nau. Man at­ro­do, ma­žiau­siai rei­kia to­kių pro­pa­gan­di­nių nu­ta­ri­mų auk­lė­ti sa­vo Vy­riau­sy­bę. Pri­im­ki­me įsta­ty­mų ly­giu, jei ką nors rei­kia griež­čiau su­žiū­rė­ti dėl vals­ty­bės že­mės, bet ką reiš­kia toks nu­ta­ri­mas, ku­ris tei­siš­kai nie­kaip ne­įpa­rei­go­ja, o tik mo­ra­li­zuo­ja, kaž­ką aiš­ki­na Vy­riau­sy­bei. Kvie­čiu ne­pa­si­duo­ti to­kiam po­li­ti­zuo­tam ir be­pras­miam su­ma­ny­mui.<text:s/></text:p>
        <text:p text:style-name="Roman"><text:span text:style-name="T3781">PIRMININKAS.</text:span><text:s/>Nuo­mo­nė už – A. Skar­džius.<text:s/></text:p>
        <text:p text:style-name="Roman"><text:span text:style-name="T3782">A. SKARDŽIUS</text:span><text:span text:style-name="T3783"><text:s/></text:span><text:span text:style-name="T3784">(</text:span><text:span text:style-name="T3785">LSDDF</text:span><text:span text:style-name="T3786">)</text:span><text:span text:style-name="T3787">.<text:s/></text:span>Ačiū, ger­bia­ma­sis pir­mi­nin­ke. Iš­ties tai nė­ra koks nors ma­ža­reik­š­mis da­ly­kas. Kaž­ka­da ne­kil­no­ja­mo­jo daik­to – že­mės – kil­no­ji­mas pra­si­dė­jo nuo tvar­te­lio per­kė­li­mo. Gal­būt tai bu­vo pa­kiš­ta tie­siog su­in­te­re­suo­tų as­me­nų. Šiuo at­ve­ju pa­ma­tė­me, kad vals­ty­bi­nės že­mės gau­ti tarp pa­sta­tų, kai ne­baig­ta res­ti­tu­ci­ja, ga­li­ma tie­siog pa­siū­lius Kon­ser­va­to­rių par­ti­jos pir­mi­nin­ko ver­slui pa­si­sta­ty­ti to­je vie­to­je mo­kyk­lą už vals­ty­bės lė­šas, o ta­da<text:s/>jau ga­li­ma prie<text:s/>Min­dau­go til­to gau­ti tei­sę sta­ty­ti aš­tuo­nis dau­gia­aukš­čius – iki aš­tuo­nių aukš­tų sta­ti­nius tarp pri­va­ti­zuo­ja­mų sta­ti­nių. Že­mė vals­ty­bi­nė, tai, va­di­na­si, že­mės už­val­dy­mas yra ne­tei­sė­ta for­ma. Tei­sė­sau­gos ins­ti­tu­ci­jos, žvelg­da­mos į tą si­tu­a­ci­ją, tie­siog kaip stru­čiai įki­šu­sios gal­vą į že­mę ir ma­to di­džiu­lį po­li­ti­nį spau­di­mą, ne­aiš­ku, kaip bus po rin­ki­mų, kaip klos­ty­sis si­tu­a­ci­ja,<text:s/>kon­sti­tu­ci­nę mū­sų pi­lie­čių tei­sę su­si­grą­žin­ti že­mę na­tū­ra tie­siog<text:s/>ig­no­ruo­ja. Že­mės yra, bet tei­gia­ma, kad jos nė­ra, ne­va ji­nai yra tarp sta­ti­nių, tuo­se tarp­uo­se, o tie tar­pai yra to­kio dy­džio ir to­kios ver­tės, kad mes se­niai ga­lė­jo­me na­tū­ra grą­žin­ti že­mę tei­sė­tiems jos sa­vi­nin­kams. Jų, dar pri­me­nu, lau­kia dau­giau ne­gu 4 tūkst.<text:s/>vien Vil­niu­je, o jiems ban­do­ma iš­mo­kė­ti kom­pen­sa­ci­jas ir dar kaž­kaip elg­tis. Štai ma­tė­me ir svars­ty­mo me­tu pa­čia­me Tei­sės ir tei­sėt­var­kos ko­mi­te­te, ko­kia yra bai­mė pa­rei­gū­nų, kai kal­bi su jais ir kai jie at­ei­na kal­bė­ti vie­šai. To­dėl rei­ka­lin­ga tvir­ta Sei­mo po­zi­ci­ja ir kryp­tis, kad tvar­te­liai to­liau bus ne­kil­no­ja­mi. Siū­lau pri­tar­ti.</text:p>
        <text:p text:style-name="Roman"><text:span text:style-name="T3788">PIRMININKAS.</text:span><text:s/>Dė­ko­ja­me. Mo­ty­vai iš­sa­ky­ti. Kvie­čiu bal­suo­ti.</text:p>
        <text:p text:style-name="Roman">Bal­sa­vo 63 Sei­mo na­riai: už – 50, prieš – 3, su­si­lai­kė 10. Po svars­ty­mo pro­jek­tui pri­tar­ta.<text:s/></text:p>
        <text:p text:style-name="Roman">Ki­tas dar­bo­tvarkės klau­si­mas. Žiū­riu į L. Kas­čiū­ną ir M. Na­vic­kie­nę. Jūs no­ri­te per­kel­ti? Ge­rai, pa­­žy­mi­me.<text:s/></text:p>
        <text:p text:style-name="Roman"/>
        <text:p text:style-name="Laikas">18.52 val.</text:p>
        <text:p text:style-name="Roman12">Sei­mo nu­ta­ri­mo „Dėl Lie­tu­vos Res­pub­li­kos Sei­mo 2018 m.<text:s/>ko­vo 15 d.<text:s/>nu­ta­ri­mo<text:s/><text:span text:style-name="T3789">Nr. XIII-1031 „Dėl Lie</text:span><text:span text:style-name="T3790">­tu</text:span><text:span text:style-name="T3791">­vos Res</text:span><text:span text:style-name="T3792">­pub</text:span><text:span text:style-name="T3793">­li</text:span><text:span text:style-name="T3794">­kos Sei</text:span><text:span text:style-name="T3795">­mo IV (pa</text:span><text:span text:style-name="T3796">­va</text:span><text:span text:style-name="T3797">­sa</text:span><text:span text:style-name="T3798">­rio) se</text:span><text:span text:style-name="T3799">­si</text:span><text:span text:style-name="T3800">­jos dar</text:span><text:span text:style-name="T3801">­bų pro</text:span><text:span text:style-name="T3802">­gra</text:span><text:span text:style-name="T3803">­mos“ pa</text:span><text:span text:style-name="T3804">­kei</text:span><text:span text:style-name="T3805">­ti</text:span><text:span text:style-name="T3806">­mo“ pro</text:span><text:span text:style-name="T3807">­jek</text:span><text:span text:style-name="T3808">­tas Nr. XIIIP-2314<text:s/></text:span>(<text:span text:style-name="T3809">pa</text:span><text:span text:style-name="T3810">­tei</text:span><text:span text:style-name="T3811">­ki</text:span><text:span text:style-name="T3812">­mas</text:span>)</text:p>
        <text:p text:style-name="Roman"/>
        <text:p text:style-name="Roman">To­liau M. Ma­jaus­kas. Ar ban­dy­si­te pri­sta­ty­ti? At­si­klau­siu iš kar­to. Taip. Sei­mo nu­ta­ri­mo „Dėl Lie­tu­vos Res­pub­li­kos Sei­mo 2018 m.<text:s/>ko­vo 15 d.<text:s/>nu­ta­ri­mo…“<text:s/>pro­jek­tas<text:s/>Nr. XIIIP-2314.<text:s/></text:p>
        <text:p text:style-name="Roman">Per šo­ni­nį mik­ro­fo­ną – A. Ši­rins­kie­nė.</text:p>
        <text:p text:style-name="Roman"><text:span text:style-name="T3813">A. ŠIRINSKIENĖ</text:span><text:s/><text:span text:style-name="T3814">(</text:span><text:span text:style-name="T3815">LVŽSF</text:span><text:span text:style-name="T3816">)</text:span>. Tie­siog frak­ci­jos var­du no­rė­čiau per­trau­kos iki ki­to po­sė­džio pa­pra­šy­ti.</text:p>
        <text:p text:style-name="Roman"><text:span text:style-name="T3817">PIRMININKAS.</text:span><text:s/>Ge­rai, kvie­čiu bal­suo­ti. Kvie­čiu bal­suo­ti.</text:p>
        <text:p text:style-name="Roman">Bal­sa­vo 62 Sei­mo na­riai: už – 44, prieš – 11, su­si­lai­kė 7. Per­trau­ka iki ki­to po­sė­džio.</text:p>
        <text:p text:style-name="Roman">Re­pli­ka po bal­sa­vi­mo. M. Ma­jaus­kas – per šo­ni­nį mik­ro­fo­ną.</text:p>
        <text:p text:style-name="Roman"><text:span text:style-name="T3818">M. MAJAUSKAS</text:span><text:s/><text:span text:style-name="T3819">(</text:span><text:span text:style-name="T3820">TS-LKDF</text:span><text:span text:style-name="T3821">)</text:span>. Dė­kui, pir­mi­nin­ke. Aš tik­tai no­rė­jau pa­dė­ko­ti ger­bia­mai Ag­nei, jog ma­ne iš­gel­bė­jo nuo to­kios su­dė­tin­gos si­tu­a­ci­jos, nes kai ko­le­ga A. Vin­kus at­ėjo jau iki pa­čios tri­bū­nos, tik jam<text:s/>at­ėjus, pa­pra­šė per­trau­kos ma­no ko­le­ga. Ačiū, Ag­ne, kad man ne­rei­kė­jo vi­so ke­lio vaikš­čio­ti ir aš su­ži­no­jau apie tai anks­čiau. Dė­kui.</text:p>
        <text:p text:style-name="Roman"><text:span text:style-name="T3822">PIRMININKAS.</text:span><text:s/>Dė­ko­ja­me Ag­nei už rū­pi­ni­mą­si. V. Rin­ke­vi­čius.</text:p>
        <text:p text:style-name="Roman"><text:span text:style-name="T3823">V. RINKEVIČIUS</text:span><text:s/><text:span text:style-name="T3824">(</text:span><text:span text:style-name="T3825">LVŽSF</text:span><text:span text:style-name="T3826">)</text:span>. Ačiū, pir­mi­nin­ke. Ag­nė įvyk­dė vie­no iš pro­jek­to, ku­rį no­ri­ma bu­vo siū­ly­ti svars­ty­ti, au­to­riaus E. Gent­vi­lo min­tį, ku­rią jis šian­dien iš­reiš­kė pra­džio­je po­sė­džio, kad li­kę per 100 šio­je se­si­jo­je ne­ap­svars­ty­tų klau­si­mų, nu­ma­ty­tų pa­va­sa­rio se­si­jo­je, kad jie bus svars­to­mi, o mes tei­kia­me ir pri­ima­me nau­jus klau­si­mus, nau­jus pro­jek­tus, ku­rie ne­bu­vo nu­ma­ty­ti. Aš vi­siš­kai su­tin­ku su E. Gent­vi­lo kri­ti­ka tuo po­žiū­riu, ma­nau, Ag­nė tei­sin­gai pa­da­rė, kad pa­pra­šė per­trau­kos, nes tie­siog pats au­to­rius prieš­ta­rau­ja sau dėl šio pro­jek­to.</text:p>
        <text:p text:style-name="Roman"><text:span text:style-name="T3827">PIRMININKAS.</text:span><text:s/>Dė­ko­ja­me. R. Baš­kie­nė – per šo­ni­nį mik­ro­fo­ną.</text:p>
        <text:p text:style-name="Roman"><text:span text:style-name="T3828">R. BAŠKIENĖ</text:span><text:span text:style-name="T3829"><text:s/></text:span><text:span text:style-name="T3830">(</text:span><text:span text:style-name="T3831">LVŽSF</text:span><text:span text:style-name="T3832">)</text:span><text:span text:style-name="T3833">. Mie</text:span><text:span text:style-name="T3834">­li ko</text:span><text:span text:style-name="T3835">­le</text:span><text:span text:style-name="T3836">­gos, mes ga</text:span><text:span text:style-name="T3837">­li</text:span><text:span text:style-name="T3838">­me juo</text:span><text:span text:style-name="T3839">­kau</text:span><text:span text:style-name="T3840">­ti, ši</text:span><text:span text:style-name="T3841">­taip elg</text:span><text:span text:style-name="T3842">­tis, kaip ką tik pa</text:span><text:span text:style-name="T3843">­si</text:span><text:span text:style-name="T3844">­el</text:span><text:span text:style-name="T3845">­gė</text:span><text:span text:style-name="T3846">­me, prieš tai bu</text:span><text:span text:style-name="T3847">­vę pa</text:span><text:span text:style-name="T3848">­siū</text:span><text:span text:style-name="T3849">­ly</text:span><text:span text:style-name="T3850">­mai da</text:span><text:span text:style-name="T3851">­ry</text:span><text:span text:style-name="T3852">­ti per</text:span><text:span text:style-name="T3853">­trau</text:span><text:span text:style-name="T3854">­ką, da</text:span><text:span text:style-name="T3855">­bar pa</text:span><text:span text:style-name="T3856">­siū</text:span><text:span text:style-name="T3857">­ly</text:span><text:span text:style-name="T3858">­mas. Pa</text:span><text:span text:style-name="T3859">­na</text:span><text:span text:style-name="T3860">­šu, kad ruoš</text:span><text:span text:style-name="T3861">­ki</text:span><text:span text:style-name="T3862">­mės pra</text:span><text:span text:style-name="T3863">­tęs</text:span><text:span text:style-name="T3864">­tai se</text:span><text:span text:style-name="T3865">­si</text:span><text:span text:style-name="T3866">­jai.<text:s/></text:span></text:p>
        <text:p text:style-name="Roman"><text:span text:style-name="T3867">PIRMININKAS.</text:span><text:span text:style-name="T3868"><text:s/>Dė</text:span><text:span text:style-name="T3869">­ko</text:span><text:span text:style-name="T3870">­ja</text:span><text:span text:style-name="T3871">­me. To</text:span><text:span text:style-name="T3872">­liau tę</text:span><text:span text:style-name="T3873">­sia</text:span><text:span text:style-name="T3874">­me dar</text:span><text:span text:style-name="T3875">­bo</text:span><text:span text:style-name="T3876">­tvarkę.</text:span></text:p>
        <text:p text:style-name="Roman"/>
        <text:p text:style-name="Laikas">18.55 val.</text:p>
        <text:p text:style-name="Roman12">Sei­mo nu­ta­ri­mo „Dėl Lie­tu­vos Res­pub­li­kos Sei­mo 2018 m.<text:s/>ko­vo 15 d.<text:s/>nu­ta­ri­mo<text:s/><text:span text:style-name="T3877">Nr. XIII-1031 „Dėl Lie</text:span><text:span text:style-name="T3878">­tu</text:span><text:span text:style-name="T3879">­vos Res</text:span><text:span text:style-name="T3880">­pub</text:span><text:span text:style-name="T3881">­li</text:span><text:span text:style-name="T3882">­kos Sei</text:span><text:span text:style-name="T3883">­mo IV (pa</text:span><text:span text:style-name="T3884">­va</text:span><text:span text:style-name="T3885">­sa</text:span><text:span text:style-name="T3886">­rio) se</text:span><text:span text:style-name="T3887">­si</text:span><text:span text:style-name="T3888">­jos dar</text:span><text:span text:style-name="T3889">­bų pro</text:span><text:span text:style-name="T3890">­gra</text:span><text:span text:style-name="T3891">­mos“ pa</text:span><text:span text:style-name="T3892">­kei</text:span><text:span text:style-name="T3893">­ti</text:span><text:span text:style-name="T3894">­mo“ pro</text:span><text:span text:style-name="T3895">­jek</text:span><text:span text:style-name="T3896">­tas Nr. XIIIP-2116</text:span><text:s/>(<text:span text:style-name="T3897">pa</text:span><text:span text:style-name="T3898">­tei</text:span><text:span text:style-name="T3899">­ki</text:span><text:span text:style-name="T3900">­mas, svars</text:span><text:span text:style-name="T3901">­ty</text:span><text:span text:style-name="T3902">­mas ir pri</text:span><text:span text:style-name="T3903">­ėmi</text:span><text:span text:style-name="T3904">­mas</text:span>)</text:p>
        <text:p text:style-name="Roman"/>
        <text:p text:style-name="Roman">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2116. Pra­ne­šė­jas – A. Pa­lio­nis.</text:p>
        <text:p text:style-name="Roman"><text:span text:style-name="T3905">A. PALIONIS</text:span><text:span text:style-name="T3906"><text:s/></text:span><text:span text:style-name="T3907">(</text:span><text:span text:style-name="T3908">LSDDF</text:span><text:span text:style-name="T3909">)</text:span><text:span text:style-name="T3910">. Ačiū, po</text:span><text:span text:style-name="T3911">­sė</text:span><text:span text:style-name="T3912">­džio pir</text:span><text:span text:style-name="T3913">­mi</text:span><text:span text:style-name="T3914">­nin</text:span><text:span text:style-name="T3915">­ke. No</text:span><text:span text:style-name="T3916">­riu teik</text:span><text:span text:style-name="T3917">­ti IV (pa</text:span><text:span text:style-name="T3918">­va</text:span><text:span text:style-name="T3919">­sa</text:span><text:span text:style-name="T3920">­rio) se</text:span><text:span text:style-name="T3921">­si</text:span><text:span text:style-name="T3922">­jos dar</text:span><text:span text:style-name="T3923">­bų pro</text:span><text:span text:style-name="T3924">­gra</text:span><text:span text:style-name="T3925">­mą pa</text:span><text:span text:style-name="T3926">­pil</text:span><text:span text:style-name="T3927">­dy</text:span><text:span text:style-name="T3928">­ti<text:s/></text:span>Ener­ge­ti­kos įsta­ty­mo<text:s/>Nr. IX-884 24 straips­nio pa­kei­ti­mo įsta­ty­mo pro­jek­tu.<text:s/></text:p>
        <text:p text:style-name="Roman"><text:span text:style-name="T3929">PIRMININKAS.</text:span><text:span text:style-name="T3930"><text:s/>Dė</text:span><text:span text:style-name="T3931">­ko</text:span><text:span text:style-name="T3932">­ju, nie</text:span><text:span text:style-name="T3933">­kas klaus</text:span><text:span text:style-name="T3934">­ti ne</text:span><text:span text:style-name="T3935">­už</text:span><text:span text:style-name="T3936">­si</text:span><text:span text:style-name="T3937">­ra</text:span><text:span text:style-name="T3938">­šė. Gal ga</text:span><text:span text:style-name="T3939">­li</text:span><text:span text:style-name="T3940">­me ben</text:span><text:span text:style-name="T3941">­dru su</text:span><text:span text:style-name="T3942">­ta</text:span><text:span text:style-name="T3943">­ri</text:span><text:span text:style-name="T3944">­mu po pa</text:span><text:span text:style-name="T3945">­tei</text:span><text:span text:style-name="T3946">­ki</text:span><text:span text:style-name="T3947">­mo? Ačiū, pri</text:span><text:span text:style-name="T3948">­tar</text:span><text:span text:style-name="T3949">­ta.<text:s/></text:span></text:p>
        <text:p text:style-name="P3950">Svars­ty­mas. Nie­kas ne­už­si­ra­šė kal­bė­ti. Ga­li­me ben­dru su­ta­ri­mu po svars­ty­mo? Ačiū.<text:s/></text:p>
        <text:p text:style-name="P3951">Pri­ėmi­mas. Bal­suo­ja­me. Tuoj įjung­si­me. Bal­suo­ja­me.</text:p>
        <text:p text:style-name="P3952"/>
        <text:p text:style-name="Priemimas">Šio nu­ta­ri­mo pri­ėmi­mas</text:p>
        <text:p text:style-name="P3953"/>
        <text:p text:style-name="Roman"><text:span text:style-name="T3954">Bal</text:span><text:span text:style-name="T3955">­sa</text:span><text:span text:style-name="T3956">­vo 57 Sei</text:span><text:span text:style-name="T3957">­mo na</text:span><text:span text:style-name="T3958">­riai, vi</text:span><text:span text:style-name="T3959">­si</text:span><text:span text:style-name="T3960"><text:s/></text:span><text:span text:style-name="T3961">57 – už. Pra</text:span><text:span text:style-name="T3962">­šau pri</text:span><text:span text:style-name="T3963">­sta</text:span><text:span text:style-name="T3964">­ty</text:span><text:span text:style-name="T3965">­ti</text:span><text:span text:style-name="T3966">…</text:span><text:span text:style-name="T3967"><text:s/>At</text:span><text:span text:style-name="T3968">­si</text:span><text:span text:style-name="T3969">­pra</text:span><text:span text:style-name="T3970">­šau, nu</text:span><text:span text:style-name="T3971">­ta</text:span><text:span text:style-name="T3972">­ri</text:span><text:span text:style-name="T3973">­mas pri</text:span><text:span text:style-name="T3974">­im</text:span><text:span text:style-name="T3975">­tas. (</text:span><text:span text:style-name="T3976">Gon</text:span><text:span text:style-name="T3977">­gas</text:span><text:span text:style-name="T3978">)<text:s/></text:span></text:p>
        <text:p text:style-name="P3979"/>
        <text:p text:style-name="Laikas">18.56 val.</text:p>
        <text:p text:style-name="Roman12">Ener­ge­ti­kos įsta­ty­mo<text:s/>Nr. IX-884 24 straips­nio pa­kei­ti­mo įsta­ty­mo pro­jek­tas<text:s/>Nr. XIIIP-2115 (<text:span text:style-name="T3980">pa</text:span><text:span text:style-name="T3981">­tei</text:span><text:span text:style-name="T3982">­ki</text:span><text:span text:style-name="T3983">­mas</text:span>)</text:p>
        <text:p text:style-name="P3984"><text:s/></text:p>
        <text:p text:style-name="Roman">Pra­šau pri­sta­ty­ti pro­jek­tą<text:s/>Nr. XIIIP-2115.<text:s/></text:p>
        <text:p text:style-name="Roman"><text:span text:style-name="T3985">A. PALIONIS</text:span><text:span text:style-name="T3986"><text:s/></text:span><text:span text:style-name="T3987">(</text:span><text:span text:style-name="T3988">LSDDF</text:span><text:span text:style-name="T3989">)</text:span><text:span text:style-name="T3990">.<text:s/></text:span>Ačiū, po­sė­džio pir­mi­nin­ke. Šie­met sau­sio 1 die­ną įsi­ga­lio­jo Ener­ge­ti­kos įsta­ty­mo 24 straips­nio pa­kei­ti­mai, ku­rie už­tik­ri­no prie­vo­lių vyk­dy­mą. Iki šiol daž­nai pa­si­tai­kė, kad did­me­ni­nė­je pre­ky­bo­je ne­fa­suo­tais naf­tos pro­duk­tais bū­da­vo pik­tnau­džiau­ja­ma ir grobs­to­mas pri­dė­ti­nės ver­tės mo­kes­tis. Bu­vo pri­im­ti pa­kei­ti­mai, kur bu­vo rei­ka­lau­ja­ma pa­teik­ti ga­ran­ti­jos prie­vo­lių vyk­dy­mo už­tik­ri­ni­mo do­ku­men­tą, ku­rio su­ma – 1 mln.<text:s/>eu­rų, ir į ši­to straips­nio 24 da­lį, į tą rei­ka­la­vi­mą pa­ten­ka vi­sos įmo­nės, ku­rios vyk­do veik­lą ir pre­kiau­ja naf­tos pro­duk­tais. Yra vie­nos įmo­nės, ku­rios pre­kiau­ja ir vyk­do veik­lą ne tik Lie­tu­vo­je, yra tos, ku­rios vyk­do veik­lą tik Lie­tu­vo­je, ir jos yra la­bai ma­žos. Mė­ne­sio apy­var­ta net ne­sie­kia drau­di­mo prie­vo­lės do­ku­men­to ir plius, kad tos įmo­nės ne­iš­ra­ši­nė­ja są­skai­tų be PVM, su nu­li­niu PVM, jei­gu taip lie­tu­viš­kai ir pa­pras­tai pa­sa­ky­čiau. Šiuo pro­jek­tu ir siū­lo­me, kad toms įmo­nėms, ku­rios veik­lą vyk­do tik Lie­tu­vos Res­pub­li­kos ri­bo­se be eks­por­to ope­ra­ci­jų, ši­ta prie­vo­lė ne­bū­tų rei­ka­lin­ga. Tai už­tik­rins ir di­des­nę kon­ku­ren­ci­ją, ir nau­jų įmo­nių Lie­tu­vos Res­pub­li­ko­je at­ėji­mą į rin­ką.<text:s/></text:p>
        <text:p text:style-name="Roman"><text:span text:style-name="T3991">PIRMININKAS.</text:span><text:span text:style-name="T3992"><text:s/>Dė</text:span><text:span text:style-name="T3993">­ko</text:span><text:span text:style-name="T3994">­ja</text:span><text:span text:style-name="T3995">­me už pri</text:span><text:span text:style-name="T3996">­sta</text:span><text:span text:style-name="T3997">­ty</text:span><text:span text:style-name="T3998">­mą. Pir</text:span><text:span text:style-name="T3999">­ma</text:span><text:span text:style-name="T4000">­sis klau</text:span><text:span text:style-name="T4001">­sia A. Bau</text:span><text:span text:style-name="T4002">­ra.<text:s/></text:span></text:p>
        <text:p text:style-name="Roman"><text:span text:style-name="T4003">A. BAURA</text:span><text:span text:style-name="T4004"><text:s/></text:span><text:span text:style-name="T4005">(</text:span><text:span text:style-name="T4006">LVŽSF</text:span><text:span text:style-name="T4007">)</text:span><text:span text:style-name="T4008">. Ma</text:span><text:span text:style-name="T4009">­no la</text:span><text:span text:style-name="T4010">­bai trum</text:span><text:span text:style-name="T4011">­pas klau</text:span><text:span text:style-name="T4012">­si</text:span><text:span text:style-name="T4013">­mė</text:span><text:span text:style-name="T4014">­lis. O kiek</text:span><text:span text:style-name="T4015">­gi ga</text:span><text:span text:style-name="T4016">­lė</text:span><text:span text:style-name="T4017">­tų bū</text:span><text:span text:style-name="T4018">­ti tų nau</text:span><text:span text:style-name="T4019">­jų žai</text:span><text:span text:style-name="T4020">­dė</text:span><text:span text:style-name="T4021">­jų, sa</text:span><text:span text:style-name="T4022">­ky</text:span><text:span text:style-name="T4023">­kim, naf</text:span><text:span text:style-name="T4024">­tos rin</text:span><text:span text:style-name="T4025">­ko</text:span><text:span text:style-name="T4026">­je pri</text:span><text:span text:style-name="T4027">­ėmus jū</text:span><text:span text:style-name="T4028">­sų siū</text:span><text:span text:style-name="T4029">­lo</text:span><text:span text:style-name="T4030">­mą pa</text:span><text:span text:style-name="T4031">­tai</text:span><text:span text:style-name="T4032">­są?<text:s/></text:span></text:p>
        <text:p text:style-name="Roman"><text:span text:style-name="T4033">A. PALIONIS</text:span><text:span text:style-name="T4034"><text:s/></text:span><text:span text:style-name="T4035">(</text:span><text:span text:style-name="T4036">LSDDF</text:span><text:span text:style-name="T4037">)</text:span><text:span text:style-name="T4038">. Iš tie</text:span><text:span text:style-name="T4039">­sų mes ne</text:span><text:span text:style-name="T4040">­skai</text:span><text:span text:style-name="T4041">­čia</text:span><text:span text:style-name="T4042">­vo</text:span><text:span text:style-name="T4043">­me, kiek ga</text:span><text:span text:style-name="T4044">­li bū</text:span><text:span text:style-name="T4045">­ti nau</text:span><text:span text:style-name="T4046">­jų. Bet kiek da</text:span><text:span text:style-name="T4047">­bar</text:span><text:span text:style-name="T4048">­ti</text:span><text:span text:style-name="T4049">­nių žai</text:span><text:span text:style-name="T4050">­dė</text:span><text:span text:style-name="T4051">­jų ga</text:span><text:span text:style-name="T4052">­li už</text:span><text:span text:style-name="T4053">­da</text:span><text:span text:style-name="T4054">­ry</text:span><text:span text:style-name="T4055">­ti, re</text:span><text:span text:style-name="T4056">­gio</text:span><text:span text:style-name="T4057">­nuo</text:span><text:span text:style-name="T4058">­se už</text:span><text:span text:style-name="T4059">­da</text:span><text:span text:style-name="T4060">­ry</text:span><text:span text:style-name="T4061">­ti ver</text:span><text:span text:style-name="T4062">­slus, kur yra ma</text:span><text:span text:style-name="T4063">­žos ko</text:span><text:span text:style-name="T4064">­lo</text:span><text:span text:style-name="T4065">­nė</text:span><text:span text:style-name="T4066">­lės, ma</text:span><text:span text:style-name="T4067">­ži ko</text:span><text:span text:style-name="T4068">­lo</text:span><text:span text:style-name="T4069">­nė</text:span><text:span text:style-name="T4070">­lių tin</text:span><text:span text:style-name="T4071">­klai, ku</text:span><text:span text:style-name="T4072">­rie ne</text:span><text:span text:style-name="T4073">­da</text:span><text:span text:style-name="T4074">­ro di</text:span><text:span text:style-name="T4075">­de</text:span><text:span text:style-name="T4076">­lių apy</text:span><text:span text:style-name="T4077">­var</text:span><text:span text:style-name="T4078">­tų ir jiems yra per di</text:span><text:span text:style-name="T4079">­de</text:span><text:span text:style-name="T4080">­lė naš</text:span><text:span text:style-name="T4081">­ta mi</text:span><text:span text:style-name="T4082">­li</text:span><text:span text:style-name="T4083">­jo</text:span><text:span text:style-name="T4084">­nas eu</text:span><text:span text:style-name="T4085">­rų</text:span><text:span text:style-name="T4086">…</text:span><text:span text:style-name="T4087"><text:s/>Vie</text:span><text:span text:style-name="T4088">­nas iš ar</text:span><text:span text:style-name="T4089">­gu</text:span><text:span text:style-name="T4090">­men</text:span><text:span text:style-name="T4091">­tų, kad tos ga</text:span><text:span text:style-name="T4092">­ran</text:span><text:span text:style-name="T4093">­ti</text:span><text:span text:style-name="T4094">­jos bus ne</text:span><text:span text:style-name="T4095">­rei</text:span><text:span text:style-name="T4096">­ka</text:span><text:span text:style-name="T4097">­lau</text:span><text:span text:style-name="T4098">­ja</text:span><text:span text:style-name="T4099">­ma iš smul</text:span><text:span text:style-name="T4100">­kaus ver</text:span><text:span text:style-name="T4101">­slo ir pre</text:span><text:span text:style-name="T4102">­ky</text:span><text:span text:style-name="T4103">­bos Lie</text:span><text:span text:style-name="T4104">­tu</text:span><text:span text:style-name="T4105">­vos Res</text:span><text:span text:style-name="T4106">­pub</text:span><text:span text:style-name="T4107">­li</text:span><text:span text:style-name="T4108">­ko</text:span><text:span text:style-name="T4109">­je, tai pa</text:span><text:span text:style-name="T4110">­leng</text:span><text:span text:style-name="T4111">­vins tik at</text:span><text:span text:style-name="T4112">­si</text:span><text:span text:style-name="T4113">­ra</text:span><text:span text:style-name="T4114">­di</text:span><text:span text:style-name="T4115">­mą. Bet pa</text:span><text:span text:style-name="T4116">­grin</text:span><text:span text:style-name="T4117">­di</text:span><text:span text:style-name="T4118">­nis mo</text:span><text:span text:style-name="T4119">­men</text:span><text:span text:style-name="T4120">­tas ši</text:span><text:span text:style-name="T4121">­to pa</text:span><text:span text:style-name="T4122">­siū</text:span><text:span text:style-name="T4123">­ly</text:span><text:span text:style-name="T4124">­mo, kad da</text:span><text:span text:style-name="T4125">­bar vei</text:span><text:span text:style-name="T4126">­kian</text:span><text:span text:style-name="T4127">­čios įmo</text:span><text:span text:style-name="T4128">­nės pla</text:span><text:span text:style-name="T4129">­nuo</text:span><text:span text:style-name="T4130">­ja už</text:span><text:span text:style-name="T4131">­si</text:span><text:span text:style-name="T4132">­da</text:span><text:span text:style-name="T4133">­ry</text:span><text:span text:style-name="T4134">­ti.<text:s/></text:span></text:p>
        <text:p text:style-name="Roman"><text:span text:style-name="T4135">PIRMININKAS.</text:span><text:span text:style-name="T4136"><text:s/>Klau</text:span><text:span text:style-name="T4137">­sia J. Raz</text:span><text:span text:style-name="T4138">­ma.</text:span></text:p>
        <text:p text:style-name="Roman"><text:span text:style-name="T4139">J. RAZMA</text:span><text:span text:style-name="T4140"><text:s/></text:span><text:span text:style-name="T4141">(</text:span><text:span text:style-name="T4142">TS-LKDF</text:span><text:span text:style-name="T4143">)</text:span><text:span text:style-name="T4144">. Ger</text:span><text:span text:style-name="T4145">­bia</text:span><text:span text:style-name="T4146">­ma</text:span><text:span text:style-name="T4147">­sis ko</text:span><text:span text:style-name="T4148">­le</text:span><text:span text:style-name="T4149">­ga, kai mes, ro</text:span><text:span text:style-name="T4150">­dos, An</text:span><text:span text:style-name="T4151">­ti</text:span><text:span text:style-name="T4152">­ko</text:span><text:span text:style-name="T4153">­rup</text:span><text:span text:style-name="T4154">­ci</text:span><text:span text:style-name="T4155">­jos ko</text:span><text:span text:style-name="T4156">­mi</text:span><text:span text:style-name="T4157">­si</text:span><text:span text:style-name="T4158">­jo</text:span><text:span text:style-name="T4159">­je svars</text:span><text:span text:style-name="T4160">­tė</text:span><text:span text:style-name="T4161">­me tą klau</text:span><text:span text:style-name="T4162">­si</text:span><text:span text:style-name="T4163">­mą, ne</text:span><text:span text:style-name="T4164">­tu</text:span><text:span text:style-name="T4165">­rė</text:span><text:span text:style-name="T4166">­jo</text:span><text:span text:style-name="T4167">­me ten to</text:span><text:span text:style-name="T4168">­kios in</text:span><text:span text:style-name="T4169">­for</text:span><text:span text:style-name="T4170">­ma</text:span><text:span text:style-name="T4171">­ci</text:span><text:span text:style-name="T4172">­jos, kad da</text:span><text:span text:style-name="T4173">­bar vei</text:span><text:span text:style-name="T4174">­kian</text:span><text:span text:style-name="T4175">­čios įmo</text:span><text:span text:style-name="T4176">­nės čia ma</text:span><text:span text:style-name="T4177">­ty</text:span><text:span text:style-name="T4178">­tų pro</text:span><text:span text:style-name="T4179">­ble</text:span><text:span text:style-name="T4180">­mų. Vis dėl</text:span><text:span text:style-name="T4181">­to kal</text:span><text:span text:style-name="T4182">­ba</text:span><text:span text:style-name="T4183">­ma apie nau</text:span><text:span text:style-name="T4184">­jus žai</text:span><text:span text:style-name="T4185">­dė</text:span><text:span text:style-name="T4186">­jus, o iš ki</text:span><text:span text:style-name="T4187">­tos pu</text:span><text:span text:style-name="T4188">­sės Mo</text:span><text:span text:style-name="T4189">­kes</text:span><text:span text:style-name="T4190">­čių ins</text:span><text:span text:style-name="T4191">­pek</text:span><text:span text:style-name="T4192">­ci</text:span><text:span text:style-name="T4193">­ja kaž</text:span><text:span text:style-name="T4194">­kaip nuo</text:span><text:span text:style-name="T4195">­gąs</text:span><text:span text:style-name="T4196">­ta</text:span><text:span text:style-name="T4197">­vo. Jei</text:span><text:span text:style-name="T4198">­gu jiems dėl ši</text:span><text:span text:style-name="T4199">­to</text:span><text:span text:style-name="T4200">­kios pa</text:span><text:span text:style-name="T4201">­tai</text:span><text:span text:style-name="T4202">­sos pa</text:span><text:span text:style-name="T4203">­dau</text:span><text:span text:style-name="T4204">­gės tų kon</text:span><text:span text:style-name="T4205">­tro</text:span><text:span text:style-name="T4206">­liuo</text:span><text:span text:style-name="T4207">­ja</text:span><text:span text:style-name="T4208">­mų sub</text:span><text:span text:style-name="T4209">­jek</text:span><text:span text:style-name="T4210">­tų, o pik</text:span><text:span text:style-name="T4211">­tnau</text:span><text:span text:style-name="T4212">­džia</text:span><text:span text:style-name="T4213">­vi</text:span><text:span text:style-name="T4214">­mai</text:span><text:s/>čia vis dėl­to yra šiek tiek dau­giau ga­li­mi ne­gu ko­kia­me ki­ta­me ver­sle, ar mes taip ne­ap­sun­kin­si­me Mo­kes­čių ins­pek­ci­jos dar­bo, ypač kai ki­tiems me­tams skel­bia­te di­džiu­lius ko­vos su še­šė­liu pla­nus? Tas pro­jek­tas tik­rai nė­ra ko­vos su še­šė­liu pro­jek­tas.<text:s/></text:p>
        <text:p text:style-name="Roman"><text:span text:style-name="T4215">A. PALIONIS</text:span><text:span text:style-name="T4216"><text:s/></text:span><text:span text:style-name="T4217">(</text:span><text:span text:style-name="T4218">LSDDF</text:span><text:span text:style-name="T4219">)</text:span><text:span text:style-name="T4220">.<text:s/></text:span>Jur­gi, pri­ta­riu, mes svars­tė­me. Aš pats tu­riu krei­pi­mų­si įmo­nių, ku­rios vyk­do veik­lą Aukš­tai­ti­jo­je, ir tu­riu Mo­kes­čių ins­pek­ci­jos iš­aiš­ki­ni­mą, kad ji ki­taip ir ne­ga­li tai­ky­ti ši­to įsta­ty­mo, vi­soms yra vie­no­dai. Mes ži­no­me, kad pra­ei­tą sa­vai­tę Fi­nan­si­nių nu­si­kal­ti­mų ty­ri­mų tar­ny­ba ir­gi su­ga­vo ver­sli­nin­kus, jei­gu ga­li­ma taip pa­sa­ky­ti, ku­rie per tre­jus<text:s/>me­tus nu­slė­pė virš 6 mln.<text:s/>eu­rų. Tai nė­ra smul­ki įmo­nė, ku­ri pre­kia­vo Lie­tu­vo­je, tai yra sche­mos, su­si­ju­sios ne su pre­ky­ba Lie­tu­vo­je, o su pre­ky­ba už Lie­tu­vos Res­pub­li­kos ri­bų.<text:s/><text:span text:style-name="T4221">Tik</text:span><text:span text:style-name="T4222">­rai to</text:span><text:span text:style-name="T4223">­kių smul</text:span><text:span text:style-name="T4224">­kių įmo</text:span><text:span text:style-name="T4225">­nių yra. Į ma</text:span><text:span text:style-name="T4226">­ne as</text:span><text:span text:style-name="T4227">­me</text:span><text:span text:style-name="T4228">­niš</text:span><text:span text:style-name="T4229">­kai ne vie</text:span><text:span text:style-name="T4230">­na yra krei</text:span><text:span text:style-name="T4231">­pu</text:span><text:span text:style-name="T4232">­sis. To</text:span><text:span text:style-name="T4233">­dėl ši</text:span><text:span text:style-name="T4234">­tas pro</text:span><text:span text:style-name="T4235">­jek</text:span><text:span text:style-name="T4236">­tas ir<text:s/></text:span><text:span text:style-name="T4237">yra</text:span><text:span text:style-name="T4238">.<text:s/></text:span></text:p>
        <text:p text:style-name="Roman"><text:span text:style-name="T4239">PIRMININKAS.</text:span><text:span text:style-name="T4240"><text:s/>Klau</text:span><text:span text:style-name="T4241">­sia S. Jo</text:span><text:span text:style-name="T4242">­vai</text:span><text:span text:style-name="T4243">­ša.<text:s/></text:span></text:p>
        <text:p text:style-name="Roman"><text:span text:style-name="T4244">S. JOVAIŠA</text:span><text:span text:style-name="T4245"><text:s/></text:span><text:span text:style-name="T4246">(</text:span><text:span text:style-name="T4247">TS-LKDF</text:span><text:span text:style-name="T4248">)</text:span><text:span text:style-name="T4249">. Ačiū. Man lyg ir pai</text:span><text:span text:style-name="T4250">­no</text:span><text:span text:style-name="T4251">­kas ši</text:span><text:span text:style-name="T4252">­tas va</text:span><text:span text:style-name="T4253">­rian</text:span><text:span text:style-name="T4254">­tas. Jūs sa</text:span><text:span text:style-name="T4255">­ko</text:span><text:span text:style-name="T4256">­te, kad įmo</text:span><text:span text:style-name="T4257">­nės, ku</text:span><text:span text:style-name="T4258">­rios veiks tik Lie</text:span><text:span text:style-name="T4259">­tu</text:span><text:span text:style-name="T4260">­vo</text:span><text:span text:style-name="T4261">­je, ar ir tos, ku</text:span><text:span text:style-name="T4262">­rios tu</text:span><text:span text:style-name="T4263">­rės duk</text:span><text:span text:style-name="T4264">­te</text:span><text:span text:style-name="T4265">­ri</text:span><text:span text:style-name="T4266">­nes?</text:span><text:span text:style-name="T4267"><text:s/></text:span></text:p>
        <text:p text:style-name="Roman"><text:span text:style-name="T4268">A. PALIONIS</text:span><text:span text:style-name="T4269"><text:s/></text:span><text:span text:style-name="T4270">(</text:span><text:span text:style-name="T4271">LSDDF</text:span><text:span text:style-name="T4272">)</text:span><text:span text:style-name="T4273">. Tos įmo</text:span><text:span text:style-name="T4274">­nės, ku</text:span><text:span text:style-name="T4275">­rios vyk</text:span><text:span text:style-name="T4276">­do veik</text:span><text:span text:style-name="T4277">­lą tik Lie</text:span><text:span text:style-name="T4278">­tu</text:span><text:span text:style-name="T4279">­vo</text:span><text:span text:style-name="T4280">­je, ne</text:span><text:span text:style-name="T4281">­eks</text:span><text:span text:style-name="T4282">­por</text:span><text:span text:style-name="T4283">­tuo</text:span><text:span text:style-name="T4284">­ja naf</text:span><text:span text:style-name="T4285">­tos pro</text:span><text:span text:style-name="T4286">­duk</text:span><text:span text:style-name="T4287">­tų, joms net nė</text:span><text:span text:style-name="T4288">­ra pras</text:span><text:span text:style-name="T4289">­mės.<text:s/></text:span></text:p>
        <text:p text:style-name="P4290">Da­bar žiū­rė­ki­te, jei­gu tarp mui­ti­nės ak­ci­zi­nių san­dė­lių pre­kiau­ja naf­tos pro­duk­tais, tai yra ga­ran­ti­ja ak­ci­zui ir mes įve­dė­me pa­pil­do­mai ga­ran­ti­ją pri­dė­ti­nės ver­tės mo­kes­čiui. Tos įmo­nės, ku­rios pre­kiau­ja Lie­tu­vo­je, jos ne­pre­kiau­ja tarp ak­ci­zi­nių san­dė­lių, jos par­duo­da ku­rą į ko­lo­nė­lę. Dėl to, kad ji par­duo­tų ku­rą į ko­lo­nė­lę, ku­ri yra Lie­tu­vos Res­pub­li­ko­je, ji tu­ri tu­rė­ti mi­li­jo­no ga­ran­ti­ją, kai tos įmo­nės mė­ne­si­nė apy­var­ta yra, pa­vyz­džiui, 150 tūkst.<text:s/>Drau­di­mo kom­pa­ni­ja ga­ran­ti­jos ne­duo­da, ga­ran­ti­ja ga­li bū­ti už­šal­dy­tos lė­šos at­si­skai­to­mo­jo­je ban­ko są­skai­to­je. Tai yra to­kiam smul­kiam ver­slui, ku­ris ne­tu­ri eks­por­to ope­ra­ci­jų, ne­pa­ke­lia­ma naš­ta. To­dėl ir yra iš­ly­ga: jei­gu tu ne­tu­ri eks­por­to, ta ga­ran­ti­ja ir ne­rei­ka­lau­ja­ma.<text:s/></text:p>
        <text:p text:style-name="Roman"><text:span text:style-name="T4291">PIRMININKAS.</text:span><text:span text:style-name="T4292"><text:s/>Jūs at</text:span><text:span text:style-name="T4293">­sa</text:span><text:span text:style-name="T4294">­kė</text:span><text:span text:style-name="T4295">­te į vi</text:span><text:span text:style-name="T4296">­sus klau</text:span><text:span text:style-name="T4297">­si</text:span><text:span text:style-name="T4298">­mus. Mo</text:span><text:span text:style-name="T4299">­ty</text:span><text:span text:style-name="T4300">­vai dėl vi</text:span><text:span text:style-name="T4301">­so. Nuo</text:span><text:span text:style-name="T4302">­mo</text:span><text:span text:style-name="T4303">­nė už – J. Ja</text:span><text:span text:style-name="T4304">­ru</text:span><text:span text:style-name="T4305">­tis.<text:s/></text:span></text:p>
        <text:p text:style-name="Roman"><text:span text:style-name="T4306">J. JARUTIS</text:span><text:span text:style-name="T4307"><text:s/></text:span><text:span text:style-name="T4308">(</text:span><text:span text:style-name="T4309">LVŽSF</text:span><text:span text:style-name="T4310">)</text:span><text:span text:style-name="T4311">. Ačiū, ko</text:span><text:span text:style-name="T4312">­le</text:span><text:span text:style-name="T4313">­ga, už pri</text:span><text:span text:style-name="T4314">­sta</text:span><text:span text:style-name="T4315">­ty</text:span><text:span text:style-name="T4316">­mą. Ener</text:span><text:span text:style-name="T4317">­ge</text:span><text:span text:style-name="T4318">­ti</text:span><text:span text:style-name="T4319">­kos įsta</text:span><text:span text:style-name="T4320">­ty</text:span><text:span text:style-name="T4321">­mas, ku</text:span><text:span text:style-name="T4322">­ris bu</text:span><text:span text:style-name="T4323">­vo nu</text:span><text:span text:style-name="T4324">­kreip</text:span><text:span text:style-name="T4325">­tas į tai, kad dėl už</text:span><text:span text:style-name="T4326">­sta</text:span><text:span text:style-name="T4327">­to sis</text:span><text:span text:style-name="T4328">­te</text:span><text:span text:style-name="T4329">­mos</text:span><text:span text:style-name="T4330">…</text:span><text:span text:style-name="T4331"><text:s/>tai bu</text:span><text:span text:style-name="T4332">­vo pri</text:span><text:span text:style-name="T4333">­tai</text:span><text:span text:style-name="T4334">­ky</text:span><text:span text:style-name="T4335">­ta gry</text:span><text:span text:style-name="T4336">­nai eks</text:span><text:span text:style-name="T4337">­por</text:span><text:span text:style-name="T4338">­tu ir im</text:span><text:span text:style-name="T4339">­por</text:span><text:span text:style-name="T4340">­tu už</text:span><text:span text:style-name="T4341">­si</text:span><text:span text:style-name="T4342">­i</text:span><text:span text:style-name="T4343">­man</text:span><text:span text:style-name="T4344">­čioms įmo</text:span><text:span text:style-name="T4345">­nėms, ka</text:span><text:span text:style-name="T4346">­da bu</text:span><text:span text:style-name="T4347">­vo ga</text:span><text:span text:style-name="T4348">­li</text:span><text:span text:style-name="T4349">­mai grobs</text:span><text:span text:style-name="T4350">­to</text:span><text:span text:style-name="T4351">­mas PVM, ir nu</text:span><text:span text:style-name="T4352">­sta</text:span><text:span text:style-name="T4353">­ty</text:span><text:span text:style-name="T4354">­tas ne vie</text:span><text:span text:style-name="T4355">­nas toks at</text:span><text:span text:style-name="T4356">­ve</text:span><text:span text:style-name="T4357">­jis. O ši</text:span><text:span text:style-name="T4358">­ta ga</text:span><text:span text:style-name="T4359">­ran</text:span><text:span text:style-name="T4360">­ti</text:span><text:span text:style-name="T4361">­jų sis</text:span><text:span text:style-name="T4362">­te</text:span><text:span text:style-name="T4363">­ma pa</text:span><text:span text:style-name="T4364">­lie</text:span><text:span text:style-name="T4365">­tė apie 800–900 įmo</text:span><text:span text:style-name="T4366">­nių Lie</text:span><text:span text:style-name="T4367">­tu</text:span><text:span text:style-name="T4368">­vo</text:span><text:span text:style-name="T4369">­je. Vi</text:span><text:span text:style-name="T4370">­siš</text:span><text:span text:style-name="T4371">­kai pri</text:span><text:span text:style-name="T4372">­ta</text:span><text:span text:style-name="T4373">­riu ko</text:span><text:span text:style-name="T4374">­le</text:span><text:span text:style-name="T4375">­gai An</text:span><text:span text:style-name="T4376">­driui, kad di</text:span><text:span text:style-name="T4377">­de</text:span><text:span text:style-name="T4378">­lė da</text:span><text:span text:style-name="T4379">­lis tų įmo</text:span><text:span text:style-name="T4380">­nių yra smul</text:span><text:span text:style-name="T4381">­kios, dir</text:span><text:span text:style-name="T4382">­ban</text:span><text:span text:style-name="T4383">­čios vie</text:span><text:span text:style-name="T4384">­ti</text:span><text:span text:style-name="T4385">­nė</text:span><text:span text:style-name="T4386">­je rin</text:span><text:span text:style-name="T4387">­ko</text:span><text:span text:style-name="T4388">­je, nie</text:span><text:span text:style-name="T4389">­kur ne</text:span><text:span text:style-name="T4390">­iš</text:span><text:span text:style-name="T4391">­ve</text:span><text:span text:style-name="T4392">­žan</text:span><text:span text:style-name="T4393">­čios jo</text:span><text:span text:style-name="T4394">­kio ku</text:span><text:span text:style-name="T4395">­ro, šiek tiek už</text:span><text:span text:style-name="T4396">­si</text:span><text:span text:style-name="T4397">­i</text:span><text:span text:style-name="T4398">­man</text:span><text:span text:style-name="T4399">­čios<text:s/></text:span><text:span text:style-name="T4400">did</text:span><text:span text:style-name="T4401">­me</text:span><text:span text:style-name="T4402">­na</text:span><text:span text:style-name="T4403">, par</text:span><text:span text:style-name="T4404">­duo</text:span><text:span text:style-name="T4405">­dan</text:span><text:span text:style-name="T4406">­čios ūki</text:span><text:span text:style-name="T4407">­nin</text:span><text:span text:style-name="T4408">­kams ir ki</text:span><text:span text:style-name="T4409">­toms įmo</text:span><text:span text:style-name="T4410">­nėms, tai joms ši</text:span><text:span text:style-name="T4411">­ta naš</text:span><text:span text:style-name="T4412">­ta iš tik</text:span><text:span text:style-name="T4413">­rų</text:span><text:span text:style-name="T4414">­jų ne</text:span><text:span text:style-name="T4415">­pa</text:span><text:span text:style-name="T4416">­ke</text:span><text:span text:style-name="T4417">­lia</text:span><text:span text:style-name="T4418">­ma. Ga</text:span><text:span text:style-name="T4419">­li bū</text:span><text:span text:style-name="T4420">­ti, kad įšal</text:span><text:span text:style-name="T4421">­dy</text:span><text:span text:style-name="T4422">­ti to</text:span><text:span text:style-name="T4423">­kias su</text:span><text:span text:style-name="T4424">­mas, ku</text:span><text:span text:style-name="T4425">­rių gal</text:span><text:span text:style-name="T4426">­būt net apy</text:span><text:span text:style-name="T4427">­var</text:span><text:span text:style-name="T4428">­tos per me</text:span><text:span text:style-name="T4429">­tus ne</text:span><text:span text:style-name="T4430">­tu</text:span><text:span text:style-name="T4431">­ri, tie</text:span><text:span text:style-name="T4432">­siog yra ne</text:span><text:span text:style-name="T4433">­adek</text:span><text:span text:style-name="T4434">­va</text:span><text:span text:style-name="T4435">­tu. To</text:span><text:span text:style-name="T4436">­dėl pri</text:span><text:span text:style-name="T4437">­ta</text:span><text:span text:style-name="T4438">­riu ši</text:span><text:span text:style-name="T4439">­tam pa</text:span><text:span text:style-name="T4440">­siū</text:span><text:span text:style-name="T4441">­ly</text:span><text:span text:style-name="T4442">­mui ir kvie</text:span><text:span text:style-name="T4443">­čiu ko</text:span><text:span text:style-name="T4444">­le</text:span><text:span text:style-name="T4445">­gas pa</text:span><text:span text:style-name="T4446">­lai</text:span><text:span text:style-name="T4447">­ky</text:span><text:span text:style-name="T4448">­ti.</text:span><text:span text:style-name="T4449"><text:s/></text:span></text:p>
        <text:p text:style-name="Roman"><text:span text:style-name="T4450">PIRMININKAS.</text:span><text:span text:style-name="T4451"><text:s/>Mo</text:span><text:span text:style-name="T4452">­ty</text:span><text:span text:style-name="T4453">­vų prieš nė</text:span><text:span text:style-name="T4454">­ra. Gal ga</text:span><text:span text:style-name="T4455">­li</text:span><text:span text:style-name="T4456">­me ben</text:span><text:span text:style-name="T4457">­dru su</text:span><text:span text:style-name="T4458">­ta</text:span><text:span text:style-name="T4459">­ri</text:span><text:span text:style-name="T4460">­mu pri</text:span><text:span text:style-name="T4461">­tar</text:span><text:span text:style-name="T4462">­ti po pa</text:span><text:span text:style-name="T4463">­tei</text:span><text:span text:style-name="T4464">­ki</text:span><text:span text:style-name="T4465">­mo? Jur</text:span><text:span text:style-name="T4466">­gis siū</text:span><text:span text:style-name="T4467">­lo bal</text:span><text:span text:style-name="T4468">­suo</text:span><text:span text:style-name="T4469">­ti. Ge</text:span><text:span text:style-name="T4470">­rai, kvie</text:span><text:span text:style-name="T4471">­čiu bal</text:span><text:span text:style-name="T4472">­suo</text:span><text:span text:style-name="T4473">­ti.<text:s/></text:span></text:p>
        <text:p text:style-name="P4474">Bal­sa­vo 56 Sei­mo na­riai: už – 51, prieš nė­ra, su­si­lai­kė 5. Pri­tar­ta po pa­tei­ki­mo.<text:s/></text:p>
        <text:p text:style-name="Roman"><text:span text:style-name="T4475">Siū</text:span><text:span text:style-name="T4476">­lo</text:span><text:span text:style-name="T4477">­mi ko</text:span><text:span text:style-name="T4478">­mi</text:span><text:span text:style-name="T4479">­te</text:span><text:span text:style-name="T4480">­tai: kaip pa</text:span><text:span text:style-name="T4481">­grin</text:span><text:span text:style-name="T4482">­di</text:span><text:span text:style-name="T4483">­nis – Eko</text:span><text:span text:style-name="T4484">­no</text:span><text:span text:style-name="T4485">­mi</text:span><text:span text:style-name="T4486">­kos ko</text:span><text:span text:style-name="T4487">­mi</text:span><text:span text:style-name="T4488">­te</text:span><text:span text:style-name="T4489">­tas, pa</text:span><text:span text:style-name="T4490">­pil</text:span><text:span text:style-name="T4491">­do</text:span><text:span text:style-name="T4492">­mų nie</text:span><text:span text:style-name="T4493">­kas ne</text:span><text:span text:style-name="T4494">­siū</text:span><text:span text:style-name="T4495">­lo. Siū</text:span><text:span text:style-name="T4496">­lo</text:span><text:span text:style-name="T4497">­ma svars</text:span><text:span text:style-name="T4498">­ty</text:span><text:span text:style-name="T4499">­ti ru</text:span><text:span text:style-name="T4500">­dens se</text:span><text:span text:style-name="T4501">­si</text:span><text:span text:style-name="T4502">­jo</text:span><text:span text:style-name="T4503">­je. (</text:span><text:span text:style-name="T4504">Bal</text:span><text:span text:style-name="T4505">­sai sa</text:span><text:span text:style-name="T4506">­lė</text:span><text:span text:style-name="T4507">­je</text:span><text:span text:style-name="T4508">) Siū</text:span><text:span text:style-name="T4509">­ly</text:span><text:span text:style-name="T4510">­mas – pa</text:span><text:span text:style-name="T4511">­va</text:span><text:span text:style-name="T4512">­sa</text:span><text:span text:style-name="T4513">­rio se</text:span><text:span text:style-name="T4514">­si</text:span><text:span text:style-name="T4515">­jo</text:span><text:span text:style-name="T4516">­je.<text:s/></text:span></text:p>
        <text:p text:style-name="Roman"><text:span text:style-name="T4517">A. PALIONIS</text:span><text:span text:style-name="T4518"><text:s/></text:span><text:span text:style-name="T4519">(</text:span><text:span text:style-name="T4520">LSDDF</text:span><text:span text:style-name="T4521">)</text:span><text:span text:style-name="T4522">. Jei</text:span><text:span text:style-name="T4523">­gu ko</text:span><text:span text:style-name="T4524">­mi</text:span><text:span text:style-name="T4525">­te</text:span><text:span text:style-name="T4526">­tas ap</text:span><text:span text:style-name="T4527">­svars</text:span><text:span text:style-name="T4528">­tys.<text:s/></text:span></text:p>
        <text:p text:style-name="Roman"><text:span text:style-name="T4529">PIRMININKAS.</text:span><text:span text:style-name="T4530"><text:s/>Jei</text:span><text:span text:style-name="T4531">­gu ko</text:span><text:span text:style-name="T4532">­mi</text:span><text:span text:style-name="T4533">­te</text:span><text:span text:style-name="T4534">­tas su</text:span><text:span text:style-name="T4535">­spės, ga</text:span><text:span text:style-name="T4536">­li</text:span><text:span text:style-name="T4537">­me siū</text:span><text:span text:style-name="T4538">­ly</text:span><text:span text:style-name="T4539">­ti į se</text:span><text:span text:style-name="T4540">­si</text:span><text:span text:style-name="T4541">­jos pa</text:span><text:span text:style-name="T4542">­bai</text:span><text:span text:style-name="T4543">­gą. 30 die</text:span><text:span text:style-name="T4544">­ną.<text:s/></text:span></text:p>
        <text:p text:style-name="Roman"><text:span text:style-name="T4545">A. PALIONIS</text:span><text:span text:style-name="T4546"><text:s/></text:span><text:span text:style-name="T4547">(</text:span><text:span text:style-name="T4548">LSDDF</text:span><text:span text:style-name="T4549">)</text:span><text:span text:style-name="T4550">. Ar</text:span><text:span text:style-name="T4551">­ba 29 die</text:span><text:span text:style-name="T4552">­ną.<text:s/></text:span></text:p>
        <text:p text:style-name="Roman"><text:span text:style-name="T4553">PIRMININKAS.</text:span><text:span text:style-name="T4554"><text:s/>J. Raz</text:span><text:span text:style-name="T4555">­ma tu</text:span><text:span text:style-name="T4556">­ri siū</text:span><text:span text:style-name="T4557">­ly</text:span><text:span text:style-name="T4558">­mą.<text:s/></text:span></text:p>
        <text:p text:style-name="Roman"><text:span text:style-name="T4559">J. RAZMA</text:span><text:span text:style-name="T4560"><text:s/></text:span><text:span text:style-name="T4561">(</text:span><text:span text:style-name="T4562">TS-LKDF</text:span><text:span text:style-name="T4563">)</text:span><text:span text:style-name="T4564">. Vis dėl</text:span><text:span text:style-name="T4565">­to aš siū</text:span><text:span text:style-name="T4566">­ly</text:span><text:span text:style-name="T4567">­čiau<text:s/></text:span>ne­juo­kau­ti dėl to­kių pro­jek­tų, ra­miai pa­pra­šy­ti ir Vy­riau­sy­bės iš­va­dos, nes vis dėl­to mes to­kiais pro­jek­tais iš­ke­lia­me klau­si­mą, ko­kia tai ga­li bū­ti pa­ska­ta še­šė­liui ras­tis, ir čia nė­ra taip pa­pras­ta. Mes tu­rė­jo­me tuo klau­si­mu dis­ku­si­ją An­ti­ko­rup­ci­jos ko­mi­si­jo­je, nuo­mo­nių ten bu­vo įvai­rių, tik­rai ne­siū­ly­čiau sku­bo­tai to­kių klau­si­mų spręs­ti. (<text:span text:style-name="T4568">Bal</text:span><text:span text:style-name="T4569">­sai sa</text:span><text:span text:style-name="T4570">­lė</text:span><text:span text:style-name="T4571">­je</text:span>)<text:s/></text:p>
        <text:p text:style-name="Roman"><text:span text:style-name="T4572">PIRMININKAS.</text:span><text:s/>Pra­šom. Yra vie­nas siū­ly­mas dėl Vy­riau­sy­bės iš­va­dos. Kvie­čiu dėl jos bal­suo­ti. Ar ga­li­me ben­dru su­ta­ri­mu? Ga­li­me ben­dru su­ta­ri­mu ta­da. Ačiū. Ir bu­vo siū­ly­mas svars­ty­ti šiek tiek anks­čiau. Kai Vy­riau­sy­bė iš­va­dą pa­teiks, ta­da ir ma­ty­si­me. Ši­tą klau­si­mą bai­gia­me.</text:p>
        <text:p text:style-name="Roman"/>
        <text:p text:style-name="Laikas">19.06 val.</text:p>
        <text:p text:style-name="Roman12">Švie­ti­mo įsta­ty­mo<text:s/>Nr. I-1489 37, 43, 47, 48, 53, 56, 57, 58, 59, 60, 64, 68 straips­nių pa­kei­ti­mo ir Įsta­ty­mo pa­pil­dy­mo 5<text:span text:style-name="T4573">1</text:span>, 56<text:span text:style-name="T4574">3</text:span><text:s/>straips­niais įsta­ty­mo<text:s/>Nr. XIII-592 15 straips­nio pa­kei­ti­mo įsta­ty­mo pro­jek­tas<text:s/>Nr. XIIIP-2289, Švie­ti­mo įsta­ty­mo<text:s/>Nr. I-1489 59 straips­nio pa­kei­ti­mo įsta­ty­mo pro­jek­tas<text:s/>Nr. XIIIP-2290 (<text:span text:style-name="T4575">pa</text:span><text:span text:style-name="T4576">­tei</text:span><text:span text:style-name="T4577">­ki</text:span><text:span text:style-name="T4578">­mas</text:span>)</text:p>
        <text:p text:style-name="Roman"/>
        <text:p text:style-name="Roman">Ki­tas klau­si­mas – Švie­ti­mo įsta­ty­mo<text:s/>Nr. I-1489 kai ku­rių straips­nių pa­kei­ti­mo ir įsta­ty­mo pa­pil­dy­mo 5<text:span text:style-name="T4579">1</text:span>, 56<text:span text:style-name="T4580">3</text:span><text:s/>straips­niais įsta­ty­mo<text:s/>Nr. XIII-592 15 straips­nio pa­kei­ti­mo įsta­ty­mo pro­jek­tas<text:s/>Nr. XIIIP-2289. Pra­ne­šė­ja…<text:s/>(<text:span text:style-name="T4581">Bal</text:span><text:span text:style-name="T4582">­sas sa</text:span><text:span text:style-name="T4583">­lė</text:span><text:span text:style-name="T4584">­je</text:span>) Oi, at­si­pra­šau, gal ga­li­ma su­keis­ti vie­to­mis? Gal ga­li­ma. Ačiū. Ka­dan­gi jau pa­skel­biau, tai Švie­ti­mo įsta­ty­mo pro­jek­tas kar­tu su ly­dimuo­ju.<text:s/></text:p>
        <text:p text:style-name="Roman"><text:span text:style-name="T4585">A. PAPIRTIENĖ</text:span><text:span text:style-name="T4586"><text:s/></text:span><text:span text:style-name="T4587">(</text:span><text:span text:style-name="T4588">LVŽSF</text:span><text:span text:style-name="T4589">)</text:span><text:span text:style-name="T4590">. Čia kei</text:span><text:span text:style-name="T4591">­čia</text:span><text:span text:style-name="T4592">­mas Švie</text:span><text:span text:style-name="T4593">­ti</text:span><text:span text:style-name="T4594">­mo įsta</text:span><text:span text:style-name="T4595">­ty</text:span><text:span text:style-name="T4596">­mas ir Švie</text:span><text:span text:style-name="T4597">­ti</text:span><text:span text:style-name="T4598">­mo pa</text:span><text:span text:style-name="T4599">­kei</text:span><text:span text:style-name="T4600">­ti</text:span><text:span text:style-name="T4601">­mo įsta</text:span><text:span text:style-name="T4602">­ty</text:span><text:span text:style-name="T4603">­mas, kur bu</text:span><text:span text:style-name="T4604">­vo įves</text:span><text:span text:style-name="T4605">­tos mo</text:span><text:span text:style-name="T4606">­kyk</text:span><text:span text:style-name="T4607">­lų va</text:span><text:span text:style-name="T4608">­do</text:span><text:span text:style-name="T4609">­vų ka</text:span><text:span text:style-name="T4610">­den</text:span><text:span text:style-name="T4611">­ci</text:span><text:span text:style-name="T4612">­jos ir kon</text:span><text:span text:style-name="T4613">­kur</text:span><text:span text:style-name="T4614">­sų gra</text:span><text:span text:style-name="T4615">­fi</text:span><text:span text:style-name="T4616">­kas. Šiuo pa</text:span><text:span text:style-name="T4617">­kei</text:span><text:span text:style-name="T4618">­ti</text:span><text:span text:style-name="T4619">­mu no</text:span><text:span text:style-name="T4620">­ri</text:span><text:span text:style-name="T4621">­ma su</text:span><text:span text:style-name="T4622">­kur</text:span><text:span text:style-name="T4623">­ti pa</text:span><text:span text:style-name="T4624">­pil</text:span><text:span text:style-name="T4625">­do</text:span><text:span text:style-name="T4626">­mą ap</text:span><text:span text:style-name="T4627">­sau</text:span><text:span text:style-name="T4628">­gą va</text:span><text:span text:style-name="T4629">­do</text:span><text:span text:style-name="T4630">­vams, ku</text:span><text:span text:style-name="T4631">­rie at</text:span><text:span text:style-name="T4632">­si</text:span><text:span text:style-name="T4633">­du</text:span><text:span text:style-name="T4634">­ria ne</text:span><text:span text:style-name="T4635">­ly</text:span><text:span text:style-name="T4636">­gia</text:span><text:span text:style-name="T4637">­ver</text:span><text:span text:style-name="T4638">­tė</text:span><text:span text:style-name="T4639">­je so</text:span><text:span text:style-name="T4640">­cia</text:span><text:span text:style-name="T4641">­liai jaut</text:span><text:span text:style-name="T4642">­rio</text:span><text:span text:style-name="T4643">­je si</text:span><text:span text:style-name="T4644">­tu</text:span><text:span text:style-name="T4645">­a</text:span><text:span text:style-name="T4646">­ci</text:span><text:span text:style-name="T4647">­jo</text:span><text:span text:style-name="T4648">­je. Tai</text:span><text:span text:style-name="T4649">­gi siū</text:span><text:span text:style-name="T4650">­lo</text:span><text:span text:style-name="T4651">­ma ke</text:span><text:span text:style-name="T4652">­le</text:span><text:span text:style-name="T4653">­tas pa</text:span><text:span text:style-name="T4654">­tai</text:span><text:span text:style-name="T4655">­sų.<text:s/></text:span></text:p>
        <text:p text:style-name="P4656">Da­bar pri­sta­ty­siu dėl kom­pe­ten­ci­jų ver­ti­ni­mo. Va­do­vau­da­ma­sis Lie­tu­vos Res­pub­li­kos švie­ti­mo įsta­ty­mu ir Lie­tu­vos Res­pub­li­kos švie­ti­mo ir moks­lo mi­nist­ro pa­tvir­tin­ta tvar­ka, kiek­vie­nas pre­ten­den­tas, ke­ti­nan­tis da­ly­vau­ti pa­skelb­ta­me kon­kur­se švie­ti­mo įstai­gos va­do­vo pa­rei­goms ei­ti, kon­kur­so ko­mi­si­jai pri­va­lo pa­teik­ti va­do­va­vi­mo švie­ti­mo įstai­gai kom­pe­ten­ci­jų ver­ti­ni­mo ata­skai­tas, pa­gal ku­rias bū­tų aiš­ku, kad pre­ten­den­tas ati­tin­ka va­do­vui pri­va­lo­mas va­do­va­vi­mo švie­ti­mo įstai­gai kom­pe­ten­ci­jas.<text:s/></text:p>
        <text:p text:style-name="Roman"><text:span text:style-name="T4657">Šiuo pa</text:span><text:span text:style-name="T4658">­kei</text:span><text:span text:style-name="T4659">­ti</text:span><text:span text:style-name="T4660">­mu siū</text:span><text:span text:style-name="T4661">­lo</text:span><text:span text:style-name="T4662">­ma, kad il</text:span><text:span text:style-name="T4663">­ga</text:span><text:span text:style-name="T4664">­me</text:span><text:span text:style-name="T4665">­čiai va</text:span><text:span text:style-name="T4666">­do</text:span><text:span text:style-name="T4667">­vai, ku</text:span><text:span text:style-name="T4668">­riems ar</text:span><text:span text:style-name="T4669">­tė</text:span><text:span text:style-name="T4670">­ja da</text:span><text:span text:style-name="T4671">­bar kon</text:span><text:span text:style-name="T4672">­kur</text:span><text:span text:style-name="T4673">­sai ir ku</text:span><text:span text:style-name="T4674">­rie dir</text:span><text:span text:style-name="T4675">­ba 20 me</text:span><text:span text:style-name="T4676">­tų ir dau</text:span><text:span text:style-name="T4677">­giau,</text:span><text:span text:style-name="T4678"><text:s/></text:span><text:span text:style-name="T4679">ga</text:span><text:span text:style-name="T4680">­lė</text:span><text:span text:style-name="T4681">­tų</text:span><text:span text:style-name="T4682"><text:s/></text:span><text:span text:style-name="T4683">pa</text:span><text:span text:style-name="T4684">­si</text:span><text:span text:style-name="T4685">­rink</text:span><text:span text:style-name="T4686">­ti, ar lai</text:span><text:span text:style-name="T4687">­ky</text:span><text:span text:style-name="T4688">­ti Na</text:span><text:span text:style-name="T4689">­cio</text:span><text:span text:style-name="T4690">­na</text:span><text:span text:style-name="T4691">­li</text:span><text:span text:style-name="T4692">­nės mo</text:span><text:span text:style-name="T4693">­kyk</text:span><text:span text:style-name="T4694">­lų ver</text:span><text:span text:style-name="T4695">­ti</text:span><text:span text:style-name="T4696">­ni</text:span><text:span text:style-name="T4697">­mo agen</text:span><text:span text:style-name="T4698">­tū</text:span><text:span text:style-name="T4699">­ros pa</text:span><text:span text:style-name="T4700">­reng</text:span><text:span text:style-name="T4701">­tą kom</text:span><text:span text:style-name="T4702">­pe</text:span><text:span text:style-name="T4703">­ten</text:span><text:span text:style-name="T4704">­ci</text:span><text:span text:style-name="T4705">­jų tes</text:span><text:span text:style-name="T4706">­tą (jis yra ga</text:span><text:span text:style-name="T4707">­nė</text:span><text:span text:style-name="T4708">­ti</text:span><text:span text:style-name="T4709">­nai su</text:span><text:span text:style-name="T4710">­dė</text:span><text:span text:style-name="T4711">­tin</text:span><text:span text:style-name="T4712">­gas ir il</text:span><text:span text:style-name="T4713">­gas), ar jam bū</text:span><text:span text:style-name="T4714">­tų pri</text:span><text:span text:style-name="T4715">­ly</text:span><text:span text:style-name="T4716">­gin</text:span><text:span text:style-name="T4717">­tas mi</text:span><text:span text:style-name="T4718">­nis</text:span><text:span text:style-name="T4719">­te</text:span><text:span text:style-name="T4720">­ri</text:span><text:span text:style-name="T4721">­jos pa</text:span><text:span text:style-name="T4722">­reng</text:span><text:span text:style-name="T4723">­tas, švie</text:span><text:span text:style-name="T4724">­ti</text:span><text:span text:style-name="T4725">­mo mi</text:span><text:span text:style-name="T4726">­nist</text:span><text:span text:style-name="T4727">­ro tvar</text:span><text:span text:style-name="T4728">­ka pa</text:span><text:span text:style-name="T4729">­tvir</text:span><text:span text:style-name="T4730">­tin</text:span><text:span text:style-name="T4731">­tas kom</text:span><text:span text:style-name="T4732">­pe</text:span><text:span text:style-name="T4733">­ten</text:span><text:span text:style-name="T4734">­ci</text:span><text:span text:style-name="T4735">­jų ver</text:span><text:span text:style-name="T4736">­ti</text:span><text:span text:style-name="T4737">­ni</text:span><text:span text:style-name="T4738">­mas, jis iš da</text:span><text:span text:style-name="T4739">­lies api</text:span><text:span text:style-name="T4740">­brėž</text:span><text:span text:style-name="T4741">­tų jo kom</text:span><text:span text:style-name="T4742">­pe</text:span><text:span text:style-name="T4743">­ten</text:span><text:span text:style-name="T4744">­ci</text:span><text:span text:style-name="T4745">­jų ly</text:span><text:span text:style-name="T4746">­gį. Tai ga</text:span><text:span text:style-name="T4747">­lė</text:span><text:span text:style-name="T4748">­tų bū</text:span><text:span text:style-name="T4749">­ti, pa</text:span><text:span text:style-name="T4750">­vyz</text:span><text:span text:style-name="T4751">­džiui, įvai</text:span><text:span text:style-name="T4752">­rūs įro</text:span><text:span text:style-name="T4753">­dy</text:span><text:span text:style-name="T4754">­mai apie jo iš</text:span><text:span text:style-name="T4755">­klau</text:span><text:span text:style-name="T4756">­sy</text:span><text:span text:style-name="T4757">­tus kur</text:span><text:span text:style-name="T4758">­sus, vi</text:span><text:span text:style-name="T4759">­sa tai, ką jis anks</text:span><text:span text:style-name="T4760">­čiau per</text:span><text:span text:style-name="T4761">­ėjo, te</text:span><text:span text:style-name="T4762">­sta</text:span><text:span text:style-name="T4763">­vo</text:span><text:span text:style-name="T4764">­si, ir ver</text:span><text:span text:style-name="T4765">­ti</text:span><text:span text:style-name="T4766">­ni</text:span><text:span text:style-name="T4767">­mo lai</text:span><text:span text:style-name="T4768">­ko</text:span><text:span text:style-name="T4769">­tar</text:span><text:span text:style-name="T4770">­pis ne</text:span><text:span text:style-name="T4771">­bū</text:span><text:span text:style-name="T4772">­tų su</text:span><text:span text:style-name="T4773">­sie</text:span><text:span text:style-name="T4774">­tas su kon</text:span><text:span text:style-name="T4775">­kur</text:span><text:span text:style-name="T4776">­so lai</text:span><text:span text:style-name="T4777">­ko</text:span><text:span text:style-name="T4778">­tar</text:span><text:span text:style-name="T4779">­piu, jis, tu</text:span><text:span text:style-name="T4780">­rė</text:span><text:span text:style-name="T4781">­da</text:span><text:span text:style-name="T4782">­mas vi</text:span><text:span text:style-name="T4783">­są va</text:span><text:span text:style-name="T4784">­di</text:span><text:span text:style-name="T4785">­na</text:span><text:span text:style-name="T4786">­mą</text:span><text:span text:style-name="T4787">­jį<text:s/></text:span><text:span text:style-name="T4788">port</text:span><text:span text:style-name="T4789">­fo</text:span><text:span text:style-name="T4790">­lio</text:span><text:span text:style-name="T4791"><text:s/>su</text:span><text:span text:style-name="T4792">­rin</text:span><text:span text:style-name="T4793">­kęs, tie</text:span><text:span text:style-name="T4794">­siog ga</text:span><text:span text:style-name="T4795">­lė</text:span><text:span text:style-name="T4796">­tų pa</text:span><text:span text:style-name="T4797">­pras</text:span><text:span text:style-name="T4798">­čiau įro</text:span><text:span text:style-name="T4799">­dy</text:span><text:span text:style-name="T4800">­ti sa</text:span><text:span text:style-name="T4801">­vo kom</text:span><text:span text:style-name="T4802">­pe</text:span><text:span text:style-name="T4803">­ten</text:span><text:span text:style-name="T4804">­ci</text:span><text:span text:style-name="T4805">­jas.<text:s/></text:span></text:p>
        <text:p text:style-name="Roman"><text:span text:style-name="T4806">Da</text:span><text:span text:style-name="T4807">­bar dėl ki</text:span><text:span text:style-name="T4808">­to pa</text:span><text:span text:style-name="T4809">­kei</text:span><text:span text:style-name="T4810">­ti</text:span><text:span text:style-name="T4811">­mo. Ki</text:span><text:span text:style-name="T4812">­tas pa</text:span><text:span text:style-name="T4813">­kei</text:span><text:span text:style-name="T4814">­ti</text:span><text:span text:style-name="T4815">­mas yra su</text:span><text:span text:style-name="T4816">­si</text:span><text:span text:style-name="T4817">­jęs su tuo, kad su švie</text:span><text:span text:style-name="T4818">­ti</text:span><text:span text:style-name="T4819">­mo įstai</text:span><text:span text:style-name="T4820">­gos va</text:span><text:span text:style-name="T4821">­do</text:span><text:span text:style-name="T4822">­vu, jei</text:span><text:span text:style-name="T4823">­gu jis ne</text:span><text:span text:style-name="T4824">­lai</text:span><text:span text:style-name="T4825">­mi kon</text:span><text:span text:style-name="T4826">­kur</text:span><text:span text:style-name="T4827">­so ar</text:span><text:span text:style-name="T4828">­ba at</text:span><text:span text:style-name="T4829">­si</text:span><text:span text:style-name="T4830">­sa</text:span><text:span text:style-name="T4831">­ko da</text:span><text:span text:style-name="T4832">­ly</text:span><text:span text:style-name="T4833">­vau</text:span><text:span text:style-name="T4834">­ti</text:span><text:s/>kon­kur­se<text:span text:style-name="T4835"><text:s/>švie</text:span><text:span text:style-name="T4836">­ti</text:span><text:span text:style-name="T4837">­mo</text:span><text:s/>įstai­gos va­do­vo pa­rei­goms ei­ti, dar­bo su­tar­tis ga­li bū­ti nu­trauk­ta, ta­čiau jam tu­rė­tų bū­ti siū­lo­ma lais­va dar­bo vie­ta to­je te­ri­to­ri­jo­je, ku­rio­je sa­vi­nin­ko tei­ses ir pa­rei­gas įgy­ven­di­nan­ti ins­ti­tu­ci­ja or­ga­ni­zuo­ja val­dy­mą. Va­di­na­si, pa­gal da­bar ga­lio­jan­tį Dar­bo ko­dek­są jam siū­lo­ma lais­va dar­bo vie­ta įstai­go­je, ta­čiau mes no­ri­me iš­plės­ti šias ga­li­my­bes, kad jam bū­tų siū­lo­ma dar­bo vie­ta vi­so­je sa­vi­val­dy­bės te­ri­to­ri­jo­je.<text:s/></text:p>
        <text:p text:style-name="Roman">Ki­tas pa­tei­ki­mas yra su­si­jęs su tuo, kad as­muo, va­do­vas, ku­riam yra su­ėję 65 me­tai ir jis at­leis­tas iš pa­rei­gų dėl pa­rei­gy­bės pa­nai­ki­ni­mo, to­kiu at­ve­ju, kai yra re­or­ga­ni­zuo­ja­ma švie­ti­mo įstai­ga, jam po at­lei­di­mo iš pa­rei­gų dėl pa­rei­gy­bės pa­nai­ki­ni­mo per še­šis mė­ne­sius taip pat tu­rė­tų bū­ti siū­lo­mos ki­tos švie­ti­mo įstai­gos va­do­vo pa­rei­gos.<text:s/></text:p>
        <text:p text:style-name="Roman">Dar ki­ta pa­tai­sa su­si­ju­si su tuo, kad įsta­ty­mu bu­vo įves­tos ka­den­ci­jos, ir bu­vo tam tik­ros va­do­vų gru­pės ap­tar­tos ta­me įsta­ty­me, ta­čiau iš nuo­sta­tų iš­kren­ta tam tik­ra gru­pė va­do­vų, ku­riems iki pen­si­nio am­žiaus li­ko ma­žiau ne­gu pen­ke­ri me­tai, ir to­liau ne­pa­sa­ko­ma, kaip jiems… Vie­na gru­pė, sa­ky­kim, iki pen­ke­rių me­tų, jei­gu sta­žas ir ne­ter­mi­nuo­tai, lie­ka dar dirb­ti pen­ke­rius me­tus, tai yra ap­tar­ta įsta­ty­me. To­liau ki­ta gru­pė, kur dau­giau kaip pen­ke­ri me­tai, jie po įsta­ty­mo įsi­ga­lio­ji­mo ei­na į kon­kur­sus. Štai ši­tai gru­pei, ku­riems li­ko ma­žiau ne­gu pen­ke­ri me­tai iki pen­si­nio am­žiaus, ne­ap­tar­ta, ką da­ry­ti to­liau. To­dėl siū­lo­ma nuo 2019 m.<text:s/>sau­sio 1 d.<text:s/>to­liau ei­ti pen­ke­rius me­tus švie­ti­mo įstai­gos va­do­vo pa­rei­gas, ir to­kiu at­ve­ju ne­ter­mi­nuo­ta su­tar­tis tam­pa ter­mi­nuo­ta. Jei­gu ne­su­tin­ka dirb­ti pa­keis­to­mis dar­bo są­ly­go­mis, ta­da ga­li bū­ti at­lei­džia­mas<text:s/>iš švie­ti­mo įstai­gos va­do­vo pa­rei­gų. To­kios yra pa­tai­sos, šiek tiek<text:s/>šalinan­čios so­cia­li­nę įtam­pą va­do­vams, ka­dan­gi da­bar su­si­du­ria­ma su ar­tė­jan­čiais kon­kur­sais. Jų rei­kės or­ga­ni­zuo­ti la­bai daug. Va­do­vai iš tik­rų­jų jau­čia įtam­pą, ku­riems pir­mie­ji kon­kur­sai at­ei­na, yra la­bai daug kon­kur­sų – virš 160 ir dau­giau. Lie­tu­vo­je dar yra apie 110 lai­ki­nų­jų va­do­vų. Tai­gi pir­miau­sia bu­vo… Taip pat yra mū­sų už­re­gist­ruo­ta pa­tai­sa ati­dė­ti me­tams kon­kur­sų gra­fi­ką. Ta­čiau da­bar ban­do­me, jei­gu šios pa­tai­sos bū­tų pri­im­tos, tai ana­lo­giš­kai tik­rai pa­leng­vin­tų<text:s/>va­do­vų<text:s/>gy­ve­ni­mą. At­sa­ky­siu į jū­sų klau­si­mus.</text:p>
        <text:p text:style-name="Roman"><text:span text:style-name="T4838">PIRMININKAS.</text:span><text:s/>Dė­ko­ju. Pir­ma­sis klau­sia E. Pu­pi­nis.</text:p>
        <text:p text:style-name="Roman"><text:span text:style-name="T4839">E. PUPINIS</text:span><text:s/><text:span text:style-name="T4840">(</text:span><text:span text:style-name="T4841">TS-LKDF</text:span><text:span text:style-name="T4842">)</text:span>. Ačiū. Ger­bia­mi ko­le­gos, čia pa­vyz­dys, ką reiš­kia sku­bė­ji­mas. Mes ver­tė­mės per gal­vą, pri­im­da­mi Švie­ti­mo įsta­ty­mo pa­tai­sas, kad tik kuo grei­čiau pri­im­tu­me. Po to da­bar gal­vo­ja­me, kaip me­tams ati­dė­ti. Gal­būt rei­kia su­lė­tin­ti tem­pą. Šis įsta­ty­mo pro­jek­tas, čia bu­vo pri­sta­ty­ta, kad virš 65 me­tų, bet įsi­vaiz­duo­ki­te an­tro įsta­ty­mo 19<text:s/>punk­tą – bu­vu­siam švie­ti­mo įstai­gos va­do­vui, iš­sky­rus švie­ti­mo įstai­gos va­do­vus, ku­riems su­ėjo 65 me­tai, at­leis­tam iš pa­rei­gų dėl pa­rei­gy­bės pa­nai­ki­ni­mo, per še­šis mė­ne­sius nuo at­lei­di­mo iš pa­rei­gų die­nos Vy­riau­sy­bės nu­sta­ty­ta tvar­ka siū­lo­mos ki­tos švie­ti­mo įstai­gos, iš­sky­rus aukš­to­sios mo­kyk­los, va­do­vo pa­rei­gos. Jei­gu tų pa­rei­gų įstai­go­se ne­bė­ra? Ar jam su­kur­ti įstai­gas? Ką toks straips­nis reiš­kia, ypač sa­vi­val­dy­bė­je, kai, pa­vyz­džiui, tuo me­tu nė­ra lais­vos dar­bo vie­tos. Kaip per še­šis mė­ne­sius tą dar­bo vie­tą jūs ga­lė­tu­mė­te su­kur­ti? Kur tą žmo­gų dė­ti, jei­gu tos vie­tos nė­ra, o įsta­ty­mas tai reg­la­men­tuo­ja? Iš tik­rų­jų pa­dė­tis be iš­ei­ties, ar ki­taip ma­no­te?<text:s/></text:p>
        <text:p text:style-name="Roman"><text:span text:style-name="T4843">A. PAPIRTIENĖ</text:span><text:s/><text:span text:style-name="T4844">(</text:span><text:span text:style-name="T4845">LVŽSF</text:span><text:span text:style-name="T4846">)</text:span>. To­kiais at­ve­jais ga­li­ma siū­ly­ti da­ly­vau­ti kon­kur­suo­se, žmo­nėms tie­siog pra­neš­ti. Aiš­ku, jei­gu ne­bus to­kios vie­tos, per še­šis mė­ne­sius gal dar bus įma­no­ma su­ras­ti ką nors, bent jau žmo­gui pa­dė­ti, ne­iš­mes­ti jo tie­siog į gat­vę.</text:p>
        <text:p text:style-name="Roman"><text:span text:style-name="T4847">PIRMININKAS.</text:span><text:s/>Klau­sia…</text:p>
        <text:p text:style-name="Roman"><text:span text:style-name="T4848">A. PAPIRTIENĖ</text:span><text:s/><text:span text:style-name="T4849">(</text:span><text:span text:style-name="T4850">LVŽSF</text:span><text:span text:style-name="T4851">)</text:span>.<text:s/>Tie­siog pa­siū­ly­ti da­ly­vau­ti kon­kur­se.<text:s/></text:p>
        <text:p text:style-name="Roman"><text:span text:style-name="T4852">PIRMININKAS.</text:span><text:s/>Dė­ko­ju.</text:p>
        <text:p text:style-name="Roman"><text:span text:style-name="T4853">A. PAPIRTIENĖ</text:span><text:s/><text:span text:style-name="T4854">(</text:span><text:span text:style-name="T4855">LVŽSF</text:span><text:span text:style-name="T4856">)</text:span>. Per še­šis mė­ne­sius tik­rai yra pa­kan­ka­mai, ką tik pa­mi­nė­jau, tik­rai per vi­są Lie­tu­vą yra ir lai­ki­nų va­do­vų, ir kon­kur­sų daug tu­ri bū­ti vyk­do­ma, tai­gi tik­rai pa­siū­ly­ti ga­li­ma.<text:s/></text:p>
        <text:p text:style-name="Roman"><text:span text:style-name="T4857">PIRMININKAS.</text:span><text:s/>Klau­sia R. J. Da­gys.</text:p>
        <text:p text:style-name="Roman"><text:span text:style-name="T4858">R. J. DAGYS</text:span><text:span text:style-name="T4859"><text:s/></text:span><text:span text:style-name="T4860">(</text:span><text:span text:style-name="T4861">TS-LKDF</text:span><text:span text:style-name="T4862">)</text:span><text:span text:style-name="T4863">.<text:s/></text:span>Ger­bia­mo­ji pra­ne­šė­ja, in­ten­ci­jos, man at­ro­do, jū­sų ge­ros, bet žiū­rė­ki­me iš prak­ti­nės pu­sės. Tik­rai ar ne­bū­tų iš­min­tin­ges­nis jū­sų spren­di­mas tie­siog nu­kel­ti ku­riam<text:s/>nors lai­kui įsi­ga­lio­ji­mą ir nor­ma­liai su­tvar­ky­ti tuos vi­sus siū­ly­mus, ką ir ko­le­ga klau­sė. O gal­būt kai ku­riuos da­ly­kus ga­li­ma ir ne­bū­ti­nai šiuo įsta­ty­mu, bet Vy­riau­sy­bės nu­sta­ty­ta tvar­ka su­re­gu­liuo­ti, nes da­bar prak­tiš­kai…<text:s/>Ka­da mes jį pri­im­si­me? Dar Pre­zi­den­tė, ne­aiš­ku, kaip su­re­a­guos, ka­da bus, o jau ru­duo. Įstai­gos va­do­vai tu­rė­tų ži­no­ti, kaip jie to­liau dirbs. Ar ne­ma­ny­tu­mė­te, kad po pa­tei­ki­mo vis tiek ati­dė­ji­mą rei­kė­tų svars­ty­ti, nes var­gu ar mes vi­ską spė­si­me pa­da­ry­ti?<text:s/></text:p>
        <text:p text:style-name="Roman"><text:span text:style-name="T4864">A. PAPIRTIENĖ</text:span><text:s/><text:span text:style-name="T4865">(</text:span><text:span text:style-name="T4866">LVŽSF</text:span><text:span text:style-name="T4867">)</text:span>. Aš ma­nau, kad ši­tas pa­tai­sas rei­kia pri­im­ti, ypač dėl kom­pe­ten­ci­jų ver­ti­ni­mo va­do­vai lau­kia. Ga­li­ma, aš pri­tar­čiau jums iš tik­rų­jų.<text:span text:style-name="T4868"><text:s/>(</text:span><text:span text:style-name="T4869">Bal</text:span><text:span text:style-name="T4870">­sai sa</text:span><text:span text:style-name="T4871">­lė</text:span><text:span text:style-name="T4872">­je</text:span><text:span text:style-name="T4873">)</text:span></text:p>
        <text:p text:style-name="Roman"><text:span text:style-name="T4874">PIRMININKAS.</text:span><text:s/>Klau­sia V. Rin­ke­vi­čius.</text:p>
        <text:p text:style-name="Roman"><text:span text:style-name="T4875">V. RINKEVIČIUS</text:span><text:s/><text:span text:style-name="T4876">(</text:span><text:span text:style-name="T4877">LVŽSF</text:span><text:span text:style-name="T4878">)</text:span>. Ačiū. Idė­ja jū­sų gal ir ne­blo­ga, bet la­bai sub­jek­ty­vu dėl tos lais­vos dar­bo vie­tos. Čia po to ga­li bū­ti ir gin­čų, vie­nai pu­sei at­ro­dys, kad yra, ki­tai pu­sei at­ro­dys, kad nė­ra. Ar čia ne­su­kels to­kių ne­rei­ka­lin­gų po to nesu­si­pra­ti­mų?</text:p>
        <text:p text:style-name="Roman"><text:span text:style-name="T4879">A. PAPIRTIENĖ</text:span><text:s/><text:span text:style-name="T4880">(</text:span><text:span text:style-name="T4881">LVŽSF</text:span><text:span text:style-name="T4882">)</text:span>. At­si­pra­šau…</text:p>
        <text:p text:style-name="Roman"><text:span text:style-name="T4883">V. RINKEVIČIUS</text:span><text:s/><text:span text:style-name="T4884">(</text:span><text:span text:style-name="T4885">LVŽSF</text:span><text:span text:style-name="T4886">)</text:span>. Dėl lais­vos dar­bo vie­tos.</text:p>
        <text:p text:style-name="Roman"><text:span text:style-name="T4887">A. PAPIRTIENĖ</text:span><text:s/><text:span text:style-name="T4888">(</text:span><text:span text:style-name="T4889">LVŽSF</text:span><text:span text:style-name="T4890">)</text:span>. Dėl lais­vos dar­bo vie­tos…</text:p>
        <text:p text:style-name="Roman"><text:span text:style-name="T4891">V. RINKEVIČIUS</text:span><text:s/><text:span text:style-name="T4892">(</text:span><text:span text:style-name="T4893">LVŽSF</text:span><text:span text:style-name="T4894">)</text:span>.<text:s/>…pa­siū­ly­ti, kad va­do­vui bai­gus sa­vo ka­den­ci­ją…</text:p>
        <text:p text:style-name="Roman"><text:span text:style-name="T4895">A. PAPIRTIENĖ</text:span><text:s/><text:span text:style-name="T4896">(</text:span><text:span text:style-name="T4897">LVŽSF</text:span><text:span text:style-name="T4898">)</text:span>. Šiaip jam ga­li­ma siū­ly­ti…</text:p>
        <text:p text:style-name="Roman"><text:span text:style-name="T4899">V. RINKEVIČIUS</text:span><text:s/><text:span text:style-name="T4900">(</text:span><text:span text:style-name="T4901">LVŽSF</text:span><text:span text:style-name="T4902">)</text:span>.<text:s/>…ir at­leis­ti iš dar­bo, bet pri­va­lo­me pa­siū­ly­ti lais­vą dar­bo vie­tą, dėl tos lais­vos…</text:p>
        <text:p text:style-name="Roman"><text:span text:style-name="T4903">A. PAPIRTIENĖ</text:span><text:s/><text:span text:style-name="T4904">(</text:span><text:span text:style-name="T4905">LVŽSF</text:span><text:span text:style-name="T4906">)</text:span>. Ne­bū­ti­nai va­do­vo.</text:p>
        <text:p text:style-name="Roman"><text:span text:style-name="T4907">V. RINKEVIČIUS</text:span><text:s/><text:span text:style-name="T4908">(</text:span><text:span text:style-name="T4909">LVŽSF</text:span><text:span text:style-name="T4910">)</text:span>. Su­pran­ta­ma, bet vis tiek čia ga­na sub­jek­ty­vu. Ar to­je pa­čio­je mo­kyk­lo­je, ar to­je pa­čio­je sa­vi­val­dy­bė­je?<text:s/></text:p>
        <text:p text:style-name="Roman"><text:span text:style-name="T4911">A. PAPIRTIENĖ</text:span><text:s/><text:span text:style-name="T4912">(</text:span><text:span text:style-name="T4913">LVŽSF</text:span><text:span text:style-name="T4914">)</text:span>. Ne­bū­ti­nai, čia yra ne to­je pa­čio­je įstai­go­je. Čia bū­tent mes iš­ple­čia­me, kad bū­tų ga­li­my­bė siū­ly­ti te­ri­to­ri­niu lyg­me­niu. Ka­dan­gi va­do­vo darb­da­vys re­a­liai yra sa­vi­val­dy­bė ar­ba kai ku­riais at­ve­jais, sa­ky­kim, vals­ty­bė, tai ga­li­ma siū­ly­ti, nes da­bar­ti­nis Dar­bo ko­dek­sas, pa­kar­to­siu,<text:s/>nu­ma­to tik­tai ga­li­my­bę siū­ly­ti to­je pa­čio­je įstai­go­je. Čia mes siū­lo­me iš­plės­ti, nes, dar kar­tą sa­kau,<text:s/>di­rek­to­riaus<text:s/>darb­da­vys yra…<text:s/>stei­gė­jas yra sa­vi­val­dy­bė, tai sa­vi­val­dy­bės te­ri­to­ri­jo­je tik­rai gal bū­tų įma­no­ma at­ras­ti tą lais­vą dar­bo vie­tą.<text:s/></text:p>
        <text:p text:style-name="Roman"><text:span text:style-name="T4915">PIRMININKAS.</text:span><text:s/>Klau­sia J. Raz­ma.</text:p>
        <text:p text:style-name="Roman"><text:span text:style-name="T4916">J. RAZMA</text:span><text:span text:style-name="T4917"><text:s/></text:span><text:span text:style-name="T4918">(</text:span><text:span text:style-name="T4919">TS-LKDF</text:span><text:span text:style-name="T4920">)</text:span><text:span text:style-name="T4921">. Ger</text:span><text:span text:style-name="T4922">­bia</text:span><text:span text:style-name="T4923">­ma pra</text:span><text:span text:style-name="T4924">­ne</text:span><text:span text:style-name="T4925">­šė</text:span><text:span text:style-name="T4926">­ja, tur</text:span><text:span text:style-name="T4927">­būt rei</text:span><text:span text:style-name="T4928">­kė</text:span><text:span text:style-name="T4929">­jo ir sa</text:span><text:span text:style-name="T4930">­vi</text:span><text:span text:style-name="T4931">­kri</text:span><text:span text:style-name="T4932">­tiškiau pa</text:span><text:span text:style-name="T4933">­sa</text:span><text:span text:style-name="T4934">­ky</text:span><text:span text:style-name="T4935">­ti, kad su ši</text:span><text:span text:style-name="T4936">­t</text:span><text:span text:style-name="T4937">omis</text:span><text:span text:style-name="T4938"><text:s/>švie</text:span><text:span text:style-name="T4939">­ti</text:span><text:span text:style-name="T4940">­mo įstai</text:span><text:span text:style-name="T4941">­gų va</text:span><text:span text:style-name="T4942">­do</text:span><text:span text:style-name="T4943">­vų ka</text:span><text:span text:style-name="T4944">­den</text:span><text:span text:style-name="T4945">­ci</text:span><text:span text:style-name="T4946">­jo</text:span><text:span text:style-name="T4947">­mis, ro</text:span><text:span text:style-name="T4948">­ta</text:span><text:span text:style-name="T4949">­ci</text:span><text:span text:style-name="T4950">­jo</text:span><text:span text:style-name="T4951">­mis yra per</text:span><text:span text:style-name="T4952">­si</text:span><text:span text:style-name="T4953">­steng</text:span><text:span text:style-name="T4954">­ta, pa</text:span><text:span text:style-name="T4955">­si</text:span><text:span text:style-name="T4956">­duo</text:span><text:span text:style-name="T4957">­ta tam va</text:span><text:span text:style-name="T4958">­jui. Da</text:span><text:span text:style-name="T4959">­bar taip pat dėl kul</text:span><text:span text:style-name="T4960">­tū</text:span><text:span text:style-name="T4961">­ros įstai</text:span><text:span text:style-name="T4962">­gų</text:span><text:span text:style-name="T4963"><text:s/></text:span><text:span text:style-name="T4964">ei</text:span><text:span text:style-name="T4965">­na</text:span><text:span text:style-name="T4966">­ma. Ne</text:span><text:span text:style-name="T4967">­ži</text:span><text:span text:style-name="T4968">­nau, ko</text:span><text:span text:style-name="T4969">­dėl čia taip vi</text:span><text:span text:style-name="T4970">­si pa</text:span><text:span text:style-name="T4971">­si</text:span><text:span text:style-name="T4972">­duo</text:span><text:span text:style-name="T4973">­da. Ir da</text:span><text:span text:style-name="T4974">­bar pa</text:span><text:span text:style-name="T4975">­tys pra</text:span><text:span text:style-name="T4976">­de</text:span><text:span text:style-name="T4977">­da</text:span><text:span text:style-name="T4978">­me žiū</text:span><text:span text:style-name="T4979">­rė</text:span><text:span text:style-name="T4980">­ti, kas iš to iš</text:span><text:span text:style-name="T4981">­ei</text:span><text:span text:style-name="T4982">­na ir ką čia tai</text:span><text:span text:style-name="T4983">­sy</text:span><text:span text:style-name="T4984">­ti.<text:s/></text:span></text:p>
        <text:p text:style-name="P4985">Aš no­rė­čiau klaus­ti, kas vis dėl­to yra pir­mi­nis šio pro­jek­to au­to­rius? Iš to, kaip jūs pri­sta­to­te, ma­nęs ne­įti­kin­si­te, kad jūs čia pa­ti vis­ką su­ra­šė­te. Be­je, Sta­tu­tas rei­ka­lau­ja są­ži­nin­gai at­skleis­ti pir­mi­nius au­to­rius.</text:p>
        <text:p text:style-name="Roman"><text:span text:style-name="T4986">A. PAPIRTIENĖ</text:span><text:span text:style-name="T4987"><text:s/></text:span><text:span text:style-name="T4988">(</text:span><text:span text:style-name="T4989">LVŽSF</text:span><text:span text:style-name="T4990">)</text:span><text:span text:style-name="T4991">. Taip, mes čia ben</text:span><text:span text:style-name="T4992">­dra</text:span><text:span text:style-name="T4993">­dar</text:span><text:span text:style-name="T4994">­biau</text:span><text:span text:style-name="T4995">­da</text:span><text:span text:style-name="T4996">­mi su pre</text:span><text:span text:style-name="T4997">­zi</text:span><text:span text:style-name="T4998">­den</text:span><text:span text:style-name="T4999">­tū</text:span><text:span text:style-name="T5000">­ra. Ka</text:span><text:span text:style-name="T5001">­dan</text:span><text:span text:style-name="T5002">­gi ši</text:span><text:span text:style-name="T5003">­tas įsta</text:span><text:span text:style-name="T5004">­ty</text:span><text:span text:style-name="T5005">­mas, ku</text:span><text:span text:style-name="T5006">­rį da</text:span><text:span text:style-name="T5007">­bar tai</text:span><text:span text:style-name="T5008">­so</text:span><text:span text:style-name="T5009">­me, taip pat bu</text:span><text:span text:style-name="T5010">­vo pre</text:span><text:span text:style-name="T5011">­zi</text:span><text:span text:style-name="T5012">­den</text:span><text:span text:style-name="T5013">­tū</text:span><text:span text:style-name="T5014">­ros pro</text:span><text:span text:style-name="T5015">­duk</text:span><text:span text:style-name="T5016">­tas, tai da</text:span><text:span text:style-name="T5017">­bar ieš</text:span><text:span text:style-name="T5018">­ko</text:span><text:span text:style-name="T5019">­me</text:span><text:span text:style-name="T5020">…</text:span><text:span text:style-name="T5021"><text:s/>Jei</text:span><text:span text:style-name="T5022">­gu jūs ge</text:span><text:span text:style-name="T5023">­rai pri</text:span><text:span text:style-name="T5024">­si</text:span><text:span text:style-name="T5025">­me</text:span><text:span text:style-name="T5026">­na</text:span><text:span text:style-name="T5027">­te, kai bu</text:span><text:span text:style-name="T5028">­vo pa</text:span><text:span text:style-name="T5029">­tei</text:span><text:span text:style-name="T5030">­ki</text:span><text:span text:style-name="T5031">­mas dėl va</text:span><text:span text:style-name="T5032">­do</text:span><text:span text:style-name="T5033">­vų ka</text:span><text:span text:style-name="T5034">­den</text:span><text:span text:style-name="T5035">­ci</text:span><text:span text:style-name="T5036">­jų, bu</text:span><text:span text:style-name="T5037">­vo ma</text:span><text:span text:style-name="T5038">­no pa</text:span><text:span text:style-name="T5039">­tai</text:span><text:span text:style-name="T5040">­sos, kad ne</text:span><text:span text:style-name="T5041">­bū</text:span><text:span text:style-name="T5042">­tų ri</text:span><text:span text:style-name="T5043">­bo</text:span><text:span text:style-name="T5044">­ja</text:span><text:span text:style-name="T5045">­mos ka</text:span><text:span text:style-name="T5046">­den</text:span><text:span text:style-name="T5047">­ci</text:span><text:span text:style-name="T5048">­jos ir vi</text:span><text:span text:style-name="T5049">­so</text:span><text:span text:style-name="T5050">­kių ki</text:span><text:span text:style-name="T5051">­to</text:span><text:span text:style-name="T5052">­kių bu</text:span><text:span text:style-name="T5053">­vo da</text:span><text:span text:style-name="T5054">­ly</text:span><text:span text:style-name="T5055">­kų. Čia aš da</text:span><text:span text:style-name="T5056">­ly</text:span><text:span text:style-name="T5057">­vau</text:span><text:span text:style-name="T5058">­ju nuo pat pra</text:span><text:span text:style-name="T5059">­džių ši</text:span><text:span text:style-name="T5060">­to va</text:span><text:span text:style-name="T5061">­do</text:span><text:span text:style-name="T5062">­vų rei</text:span><text:span text:style-name="T5063">­ka</text:span><text:span text:style-name="T5064">­lo, tai</text:span><text:span text:style-name="T5065">­gi tu</text:span><text:span text:style-name="T5066">­riu mo</text:span><text:span text:style-name="T5067">­ra</text:span><text:span text:style-name="T5068">­li</text:span><text:span text:style-name="T5069">­nę tei</text:span><text:span text:style-name="T5070">­sę pri</text:span><text:span text:style-name="T5071">­sta</text:span><text:span text:style-name="T5072">­ty</text:span><text:span text:style-name="T5073">­ti ir šias pa</text:span><text:span text:style-name="T5074">­tai</text:span><text:span text:style-name="T5075">­sas.</text:span></text:p>
        <text:p text:style-name="Roman"><text:span text:style-name="T5076">PIRMININKAS.</text:span><text:span text:style-name="T5077"><text:s/>Klau</text:span><text:span text:style-name="T5078">­sia V. Kam</text:span><text:span text:style-name="T5079">­ble</text:span><text:span text:style-name="T5080">­vi</text:span><text:span text:style-name="T5081">­čius.</text:span></text:p>
        <text:p text:style-name="Roman"><text:span text:style-name="T5082">V. KAMBLEVIČIUS</text:span><text:span text:style-name="T5083"><text:s/></text:span><text:span text:style-name="T5084">(</text:span><text:span text:style-name="T5085">TTF</text:span><text:span text:style-name="T5086">)</text:span><text:span text:style-name="T5087">. Ačiū. Mie</text:span><text:span text:style-name="T5088">­la ko</text:span><text:span text:style-name="T5089">­le</text:span><text:span text:style-name="T5090">­ge, jūs pa</text:span><text:span text:style-name="T5091">­ti kal</text:span><text:span text:style-name="T5092">­bė</text:span><text:span text:style-name="T5093">­jo</text:span><text:span text:style-name="T5094">­te, kad dar šiuo me</text:span><text:span text:style-name="T5095">­tu ir va</text:span><text:span text:style-name="T5096">­do</text:span><text:span text:style-name="T5097">­vai, kur ei</text:span><text:span text:style-name="T5098">­na, yra įtam</text:span><text:span text:style-name="T5099">­pa, ir dau</text:span><text:span text:style-name="T5100">­ge</text:span><text:span text:style-name="T5101">­lis net ne</text:span><text:span text:style-name="T5102">­ina į tuos kon</text:span><text:span text:style-name="T5103">­kur</text:span><text:span text:style-name="T5104">­sus, ir jūs tur</text:span><text:span text:style-name="T5105">­būt ge</text:span><text:span text:style-name="T5106">­rai ži</text:span><text:span text:style-name="T5107">­no</text:span><text:span text:style-name="T5108">­te, kad jau dau</text:span><text:span text:style-name="T5109">­ge</text:span><text:span text:style-name="T5110">­ly</text:span><text:span text:style-name="T5111">­je Res</text:span><text:span text:style-name="T5112">­pub</text:span><text:span text:style-name="T5113">­li</text:span><text:span text:style-name="T5114">­kos sa</text:span><text:span text:style-name="T5115">­vi</text:span><text:span text:style-name="T5116">­val</text:span><text:span text:style-name="T5117">­dy</text:span><text:span text:style-name="T5118">­bių nie</text:span><text:span text:style-name="T5119">­kas ne</text:span><text:span text:style-name="T5120">­be</text:span><text:span text:style-name="T5121">­ina į di</text:span><text:span text:style-name="T5122">­rek</text:span><text:span text:style-name="T5123">­to</text:span><text:span text:style-name="T5124">­rius, po pu</text:span><text:span text:style-name="T5125">­sę me</text:span><text:span text:style-name="T5126">­tų dir</text:span><text:span text:style-name="T5127">­ba lai</text:span><text:span text:style-name="T5128">­ki</text:span><text:span text:style-name="T5129">­nie</text:span><text:span text:style-name="T5130">­ji, nes ši</text:span><text:span text:style-name="T5131">­tas kon</text:span><text:span text:style-name="T5132">­kur</text:span><text:span text:style-name="T5133">­sas, ku</text:span><text:span text:style-name="T5134">­ris yra da</text:span><text:span text:style-name="T5135">­ro</text:span><text:span text:style-name="T5136">­mas Vil</text:span><text:span text:style-name="T5137">­niu</text:span><text:span text:style-name="T5138">­je, tai yra kaž</text:span><text:span text:style-name="T5139">­koks ma</text:span><text:span text:style-name="T5140">­raz</text:span><text:span text:style-name="T5141">­mas. Jūs tur</text:span><text:span text:style-name="T5142">­būt la</text:span><text:span text:style-name="T5143">­bai ge</text:span><text:span text:style-name="T5144">­rai at</text:span><text:span text:style-name="T5145">­si</text:span><text:span text:style-name="T5146">­me</text:span><text:span text:style-name="T5147">­na</text:span><text:span text:style-name="T5148">­te,<text:s/></text:span>čia įkū­rė G. Ste­po­na­vi­čius, bū­da­mas mi­nist­ru. Jis no­rė­jo su­si­tvar­ky­ti ra­jo­nuo­se, kad di­rek­to­riai bū­tų Li­be­ra­lų są­jū­džio, vis­ką taip pa­da­rė, kad lai­mė­tų tik są­jū­die­čiai. Da­bar, man at­ro­do, rei­kia iš vi­so šią tvar­ką pa­nai­kin­ti. Mi­nist­rė pa­ra­šo įsa­ky­mą ir ne­rei­kia čia jo­kių kon­kur­sų, ir taip jau nė­ra žmo­nių į tuos kon­kur­sus. Jūs tur­būt ge­rai ži­no­te, kad, at­va­žia­vęs iš kai­mo į Vil­nių, pen­kias va­lan­das tam­po­mas tas žmo­gus, ku­ris no­ri bū­ti, ir jam pra­ei­na bet koks no­ras. Jis pa­sa­ko ir de­šim­tam: ne­va­žiuok, nes ten cha­o­sas. Ar rei­kia ši­tą dve­jo­nę, ku­ri pa­skli­du­si kaip ne­nor­ma­lus reiš­ki­nys, to­liau tęs­ti?<text:s/></text:p>
        <text:p text:style-name="Roman"><text:span text:style-name="T5149">A. PAPIRTIENĖ</text:span><text:s/><text:span text:style-name="T5150">(</text:span><text:span text:style-name="T5151">LVŽSF</text:span><text:span text:style-name="T5152">)</text:span>. Kaip jūs sa­ko­te, kol mes ši­tą cha­o­są ban­dy­si­me pa­nai­kin­ti, tai pir­miau­sia pri­tar­ki­me pa­leng­vi­ni­mui ši­to­mis pa­tai­so­mis.<text:s/></text:p>
        <text:p text:style-name="Roman"><text:span text:style-name="T5153">PIRMININKAS.</text:span><text:s/>Klau­sia R. Ta­ma­šu­nie­nė.<text:s/></text:p>
        <text:p text:style-name="Roman"><text:span text:style-name="T5154">A. PAPIRTIENĖ</text:span><text:s/><text:span text:style-name="T5155">(</text:span><text:span text:style-name="T5156">LVŽSF</text:span><text:span text:style-name="T5157">)</text:span>. Nes ne­be­li­ko lai­ko iki kon­kur­so, rei­kia pas­ku­bė­ti, pa­nai­kin­ti va­do­vams įtam­pą.<text:s/></text:p>
        <text:p text:style-name="Roman"><text:span text:style-name="T5158">PIRMININKAS.</text:span><text:s/>R. Ta­ma­šu­nie­nė.<text:s/></text:p>
        <text:p text:style-name="Roman"><text:span text:style-name="T5159">R. TAMAŠUNIENĖ</text:span><text:span text:style-name="T5160"><text:s/></text:span><text:span text:style-name="T5161">(</text:span><text:span text:style-name="T5162">LLRA-KŠSF</text:span><text:span text:style-name="T5163">)</text:span><text:span text:style-name="T5164">. Iš tik</text:span><text:span text:style-name="T5165">­rų</text:span><text:span text:style-name="T5166">­jų tai tik šioks toks jū</text:span><text:span text:style-name="T5167">­sų pa</text:span><text:span text:style-name="T5168">­leng</text:span><text:span text:style-name="T5169">­vi</text:span><text:span text:style-name="T5170">­ni</text:span><text:span text:style-name="T5171">­mas. La</text:span><text:span text:style-name="T5172">­bai pri</text:span><text:span text:style-name="T5173">­ta</text:span><text:span text:style-name="T5174">­riu prieš tai kal</text:span><text:span text:style-name="T5175">­bė</text:span><text:span text:style-name="T5176">­ju</text:span><text:span text:style-name="T5177">­siam V. Kam</text:span><text:span text:style-name="T5178">­ble</text:span><text:span text:style-name="T5179">­vi</text:span><text:span text:style-name="T5180">­čiui dėl kon</text:span><text:span text:style-name="T5181">­kur</text:span><text:span text:style-name="T5182">­sų švie</text:span><text:span text:style-name="T5183">­ti</text:span><text:span text:style-name="T5184">­mo va</text:span><text:span text:style-name="T5185">­do</text:span><text:span text:style-name="T5186">­vų pa</text:span><text:span text:style-name="T5187">­rei</text:span><text:span text:style-name="T5188">­goms už</text:span><text:span text:style-name="T5189">­im</text:span><text:span text:style-name="T5190">­ti. Mi</text:span><text:span text:style-name="T5191">­nist</text:span><text:span text:style-name="T5192">­rui ne</text:span><text:span text:style-name="T5193">­rei</text:span><text:span text:style-name="T5194">­kia net aukš</text:span><text:span text:style-name="T5195">­to</text:span><text:span text:style-name="T5196">­jo iš</text:span><text:span text:style-name="T5197">­si</text:span><text:span text:style-name="T5198">­la</text:span><text:span text:style-name="T5199">­vi</text:span><text:span text:style-name="T5200">­ni</text:span><text:span text:style-name="T5201">­mo, o mo</text:span><text:span text:style-name="T5202">­kyk</text:span><text:span text:style-name="T5203">­los di</text:span><text:span text:style-name="T5204">­rek</text:span><text:span text:style-name="T5205">­to</text:span><text:span text:style-name="T5206">­riui kai</text:span><text:span text:style-name="T5207">­me rei</text:span><text:span text:style-name="T5208">­kia per</text:span><text:span text:style-name="T5209">­ei</text:span><text:span text:style-name="T5210">­ti re</text:span><text:span text:style-name="T5211">­a</text:span><text:span text:style-name="T5212">­liai tris kon</text:span><text:span text:style-name="T5213">­kur</text:span><text:span text:style-name="T5214">­sus, no</text:span><text:span text:style-name="T5215">­rint tap</text:span><text:span text:style-name="T5216">­ti mo</text:span><text:span text:style-name="T5217">­kyk</text:span><text:span text:style-name="T5218">­los di</text:span><text:span text:style-name="T5219">­rek</text:span><text:span text:style-name="T5220">­to</text:span><text:span text:style-name="T5221">­riu</text:span><text:span text:style-name="T5222">­mi. Tai at</text:span><text:span text:style-name="T5223">­bai</text:span><text:span text:style-name="T5224">­do vi</text:span><text:span text:style-name="T5225">­sus jau</text:span><text:span text:style-name="T5226">­nus žmo</text:span><text:span text:style-name="T5227">­nes ir jų tie</text:span><text:span text:style-name="T5228">­siog nė</text:span><text:span text:style-name="T5229">­ra.<text:s/></text:span></text:p>
        <text:p text:style-name="P5230">Dar no­riu at­kreip­ti jū­sų, kaip ko­mi­te­to na­rės, dė­me­sį į kom­pe­ten­ci­jų ver­ti­ni­mo kri­te­ri­jus, kai ne­per­ėjus kon­kur­so pa­ra­šo, kad trūks­ta kū­ry­biš­ku­mo, ir net ne­pa­ro­do iš­spręs­tų tes­tų, pa­da­ry­tos<text:s/>me­džia­gos, ne­su­pa­žin­di­na. Aš ne­ži­nau, kaip to­kia tvar­ka ga­li bū­ti vals­ty­bė­je.<text:s/></text:p>
        <text:p text:style-name="P5231">Aš vis dėl­to no­riu pa­klaus­ti dėl lais­vų dar­bo vie­tų. Mo­kyk­los va­do­vas yra ben­druo­me­nės na­rys, mo­kyk­los di­rek­to­rius yra la­bai reikš­min­ga per­so­na ben­druo­me­nė­je. Mes pa­siū­ly­si­me jam už­im­ti lais­vą di­rek­to­riaus vie­tą ki­to­je vie­to­vė­je. Ar iš tik­rų­jų jūs ma­no­te, kad tai ge­ras spren­di­mas? Vis dėl­to aš siū­ly­čiau, kaip ir mi­nė­jo kaž­ku­ris ko­le­ga, ati­dė­ti ku­riam lai­kui ir pa­si­reng­ti nor­ma­liai va­do­vų kai­tai. Ar jūs taip ne­ma­no­te? Ačiū.<text:s/></text:p>
        <text:p text:style-name="Roman"><text:span text:style-name="T5232">A. PAPIRTIENĖ</text:span><text:span text:style-name="T5233"><text:s/></text:span><text:span text:style-name="T5234">(</text:span><text:span text:style-name="T5235">LVŽSF</text:span><text:span text:style-name="T5236">)</text:span><text:span text:style-name="T5237">. Dar kar</text:span><text:span text:style-name="T5238">­tą pa</text:span><text:span text:style-name="T5239">­kar</text:span><text:span text:style-name="T5240">­to</text:span><text:span text:style-name="T5241">­siu, kad va</text:span><text:span text:style-name="T5242">­do</text:span><text:span text:style-name="T5243">­vai lau</text:span><text:span text:style-name="T5244">­kia ši</text:span><text:span text:style-name="T5245">­tų pa</text:span><text:span text:style-name="T5246">­tai</text:span><text:span text:style-name="T5247">­sų. Aš tik</text:span><text:span text:style-name="T5248">­rai de</text:span><text:span text:style-name="T5249">­ri</text:span><text:span text:style-name="T5250">­nau su Mo</text:span><text:span text:style-name="T5251">­kyk</text:span><text:span text:style-name="T5252">­lų va</text:span><text:span text:style-name="T5253">­do</text:span><text:span text:style-name="T5254">­vų aso</text:span><text:span text:style-name="T5255">­cia</text:span><text:span text:style-name="T5256">­ci</text:span><text:span text:style-name="T5257">­ja. Jie tik</text:span><text:span text:style-name="T5258">­rai pra</text:span><text:span text:style-name="T5259">­šo ši</text:span><text:span text:style-name="T5260">­tų pa</text:span><text:span text:style-name="T5261">­tai</text:span><text:span text:style-name="T5262">­sų, skam</text:span><text:span text:style-name="T5263">­bi</text:span><text:span text:style-name="T5264">­na. Tik</text:span><text:span text:style-name="T5265">­rai ne</text:span><text:span text:style-name="T5266">­ati</text:span><text:span text:style-name="T5267">­dė</text:span><text:span text:style-name="T5268">­ki</text:span><text:span text:style-name="T5269">­me. Mes ne</text:span><text:span text:style-name="T5270">­tu</text:span><text:span text:style-name="T5271">­ri</text:span><text:span text:style-name="T5272">­me daug lai</text:span><text:span text:style-name="T5273">­ko, vi</text:span><text:span text:style-name="T5274">­sus ki</text:span><text:span text:style-name="T5275">­tus ge</text:span><text:span text:style-name="T5276">­res</text:span><text:span text:style-name="T5277">­nius da</text:span><text:span text:style-name="T5278">­ly</text:span><text:span text:style-name="T5279">­kus mes dar tu</text:span><text:span text:style-name="T5280">­rė</text:span><text:span text:style-name="T5281">­si</text:span><text:span text:style-name="T5282">­me lai</text:span><text:span text:style-name="T5283">­ko pa</text:span><text:span text:style-name="T5284">­da</text:span><text:span text:style-name="T5285">­ry</text:span><text:span text:style-name="T5286">­ti, bet ši</text:span><text:span text:style-name="T5287">­tą žings</text:span><text:span text:style-name="T5288">­nį rei</text:span><text:span text:style-name="T5289">­kia pa</text:span><text:span text:style-name="T5290">­da</text:span><text:span text:style-name="T5291">­ry</text:span><text:span text:style-name="T5292">­ti, nes lai</text:span><text:span text:style-name="T5293">­ko nė</text:span><text:span text:style-name="T5294">­ra. Ne</text:span><text:span text:style-name="T5295">­ga</text:span><text:span text:style-name="T5296">­li</text:span><text:span text:style-name="T5297">­ma taip, kad vi</text:span><text:span text:style-name="T5298">­siš</text:span><text:span text:style-name="T5299">­kai nie</text:span><text:span text:style-name="T5300">­ko jiems ne</text:span><text:span text:style-name="T5301">­duo</text:span><text:span text:style-name="T5302">­da</text:span><text:span text:style-name="T5303">­me, nes nie</text:span><text:span text:style-name="T5304">­ko la</text:span><text:span text:style-name="T5305">­bai ge</text:span><text:span text:style-name="T5306">­ro ne</text:span><text:span text:style-name="T5307">­su</text:span><text:span text:style-name="T5308">­gal</text:span><text:span text:style-name="T5309">­vo</text:span><text:span text:style-name="T5310">­jo</text:span><text:span text:style-name="T5311">­me. Nors to</text:span><text:span text:style-name="T5312">­kia pra</text:span><text:span text:style-name="T5313">­džia, ypač dėl kom</text:span><text:span text:style-name="T5314">­pe</text:span><text:span text:style-name="T5315">­ten</text:span><text:span text:style-name="T5316">­ci</text:span><text:span text:style-name="T5317">­jų.<text:s/></text:span></text:p>
        <text:p text:style-name="P5318">Kaip ir mi­nė­jau, iš tik­rų­jų kom­pe­ten­ci­jų pa­tik­ri­ni­mas yra la­bai var­gi­nan­tis, gniuž­dan­tis, su­dė­tin­gas ir reik­tų gal­vo­ti apie me­to­di­kos pa­kei­ti­mą. To­dėl ir siū­lo­ma, kad ga­lė­tų bū­ti ki­ta tvar­ka, kur ga­lė­tų bū­ti įro­dy­mai, kaip aš jau mi­nė­jau, va­di­na­ma­sis kom­pe­ten­ci­jų port­fe­lis, kur bū­tų su­dė­ti įvai­rūs mo­ky­mų pa­žy­mė­ji­mai, įvai­rūs da­ly­va­vi­mai pro­jek­tuo­se ir vi­si ki­ti da­ly­kai, ką va­do­vai reng­da­vo ates­ta­ci­jai. Juk ši­tiek me­tų iš­dir­bę va­do­vai tik­rai tu­ri ką pa­ro­dy­ti. Tai bū­tų kur kas leng­ves­nis jų kom­pe­ten­ci­jų įro­dy­mas. Aš net­gi gal­vo­čiau, gal at­ei­ty­je bū­tų ga­li­ma keis­ti vi­są su­dė­tin­gą tvar­ką į pa­pras­tes­nę, juk spe­cia­lis­tas, va­do­vas, iš­dir­bęs tiek me­tų, tik­rai tas kom­pe­ten­ci­jas yra įgi­jęs.<text:s/></text:p>
        <text:p text:style-name="Roman"><text:span text:style-name="T5319">PIRMININKAS.</text:span><text:span text:style-name="T5320"><text:s/>Pas</text:span><text:span text:style-name="T5321">­ku</text:span><text:span text:style-name="T5322">­ti</text:span><text:span text:style-name="T5323">­nis klau</text:span><text:span text:style-name="T5324">­sia A. Ši</text:span><text:span text:style-name="T5325">­mas.<text:s/></text:span></text:p>
        <text:p text:style-name="Roman"><text:span text:style-name="T5326">A. ŠIMAS</text:span><text:span text:style-name="T5327"><text:s/></text:span><text:span text:style-name="T5328">(</text:span><text:span text:style-name="T5329">LVŽSF</text:span><text:span text:style-name="T5330">)</text:span><text:span text:style-name="T5331">. Ačiū. Tik</text:span><text:span text:style-name="T5332">­rai tas įsta</text:span><text:span text:style-name="T5333">­ty</text:span><text:span text:style-name="T5334">­mas, kaip čia kal</text:span><text:span text:style-name="T5335">­bė</text:span><text:span text:style-name="T5336">­jo, su</text:span><text:span text:style-name="T5337">­kė</text:span><text:span text:style-name="T5338">­lė cha</text:span><text:span text:style-name="T5339">­o</text:span><text:span text:style-name="T5340">­są ir da</text:span><text:span text:style-name="T5341">­bar ieš</text:span><text:span text:style-name="T5342">­ko</text:span><text:span text:style-name="T5343">­me al</text:span><text:span text:style-name="T5344">­ter</text:span><text:span text:style-name="T5345">­na</text:span><text:span text:style-name="T5346">­ty</text:span><text:span text:style-name="T5347">­vos, kaip iš</text:span><text:span text:style-name="T5348">­sau</text:span><text:span text:style-name="T5349">­go</text:span><text:span text:style-name="T5350">­ti di</text:span><text:span text:style-name="T5351">­rek</text:span><text:span text:style-name="T5352">­to</text:span><text:span text:style-name="T5353">­riams</text:span><text:span text:style-name="T5354">…</text:span><text:span text:style-name="T5355"><text:s/>Pra</text:span><text:span text:style-name="T5356">­šom pa</text:span><text:span text:style-name="T5357">­sa</text:span><text:span text:style-name="T5358">­ky</text:span><text:span text:style-name="T5359">­ti. Jei</text:span><text:span text:style-name="T5360">­gu nai</text:span><text:span text:style-name="T5361">­ki</text:span><text:span text:style-name="T5362">­nant mo</text:span><text:span text:style-name="T5363">­kyk</text:span><text:span text:style-name="T5364">­lą mo</text:span><text:span text:style-name="T5365">­kyk</text:span><text:span text:style-name="T5366">­los di</text:span><text:span text:style-name="T5367">­rek</text:span><text:span text:style-name="T5368">­to</text:span><text:span text:style-name="T5369">­rius at</text:span><text:span text:style-name="T5370">­lei</text:span><text:span text:style-name="T5371">­džia</text:span><text:span text:style-name="T5372">­mas ir jam bus pa</text:span><text:span text:style-name="T5373">­siū</text:span><text:span text:style-name="T5374">­ly</text:span><text:span text:style-name="T5375">­ta ko</text:span><text:span text:style-name="T5376">­kia nors vie</text:span><text:span text:style-name="T5377">­ta, sa</text:span><text:span text:style-name="T5378">­ky</text:span><text:span text:style-name="T5379">­ki</text:span><text:span text:style-name="T5380">­me, ra</text:span><text:span text:style-name="T5381">­jo</text:span><text:span text:style-name="T5382">­no pa</text:span><text:span text:style-name="T5383">­kraš</text:span><text:span text:style-name="T5384">­ty</text:span><text:span text:style-name="T5385">­je, pa</text:span><text:span text:style-name="T5386">­pras</text:span><text:span text:style-name="T5387">­čiau</text:span><text:span text:style-name="T5388">­siai pra</text:span><text:span text:style-name="T5389">­di</text:span><text:span text:style-name="T5390">­nių kla</text:span><text:span text:style-name="T5391">­sių mo</text:span><text:span text:style-name="T5392">­ky</text:span><text:span text:style-name="T5393">­to</text:span><text:span text:style-name="T5394">­jo, ar tai ati</text:span><text:span text:style-name="T5395">­tin</text:span><text:span text:style-name="T5396">­ka to bu</text:span><text:span text:style-name="T5397">­vu</text:span><text:span text:style-name="T5398">­sio di</text:span><text:span text:style-name="T5399">­rek</text:span><text:span text:style-name="T5400">­to</text:span><text:span text:style-name="T5401">­riaus kom</text:span><text:span text:style-name="T5402">­pe</text:span><text:span text:style-name="T5403">­ten</text:span><text:span text:style-name="T5404">­ci</text:span><text:span text:style-name="T5405">­ją, nes jis bu</text:span><text:span text:style-name="T5406">­vo at</text:span><text:span text:style-name="T5407">­leis</text:span><text:span text:style-name="T5408">­tas nai</text:span><text:span text:style-name="T5409">­ki</text:span><text:span text:style-name="T5410">­nant ki</text:span><text:span text:style-name="T5411">­tą mo</text:span><text:span text:style-name="T5412">­kyk</text:span><text:span text:style-name="T5413">­lą ir da</text:span><text:span text:style-name="T5414">­bar pa</text:span><text:span text:style-name="T5415">­siū</text:span><text:span text:style-name="T5416">­lė?.. Nė</text:span><text:span text:style-name="T5417">­ra al</text:span><text:span text:style-name="T5418">­ter</text:span><text:span text:style-name="T5419">­na</text:span><text:span text:style-name="T5420">­ty</text:span><text:span text:style-name="T5421">­vos. Vis dėl</text:span><text:span text:style-name="T5422">­to bu</text:span><text:span text:style-name="T5423">­vęs di</text:span><text:span text:style-name="T5424">­rek</text:span><text:span text:style-name="T5425">­to</text:span><text:span text:style-name="T5426">­rius.<text:s/></text:span></text:p>
        <text:p text:style-name="P5427">Dar vie­nas da­ly­kas. Ar tik­rai tas ver­ti­ni­mas rei­ka­lin­gas, nes į ra­jo­nus, kai­mo mo­kyk­las ne­bus kam ei­ti už­im­ti di­rek­to­riaus pa­rei­gas už to­kius at­ly­gi­ni­mus. Dar ver­tin­ti ir ei­ti per to­kias kan­čias – ne­ži­nau. Pir­miau­sia, ma­nau, gal rei­kia ne tą, kaip jūs mi­nė­jo­te, gal rei­kia nai­kin­ti ver­ti­ni­mo kom­pe­ten­ci­jas, pir­miau­sia gal tai rei­kia tai­sy­ti.<text:s/></text:p>
        <text:p text:style-name="Roman"><text:span text:style-name="T5428">A. PAPIRTIENĖ</text:span><text:s/><text:span text:style-name="T5429">(</text:span><text:span text:style-name="T5430">LVŽSF</text:span><text:span text:style-name="T5431">)</text:span>. Dėl kom­pe­ten­ci­jų to su­dė­tin­go ver­ti­ni­mo aš jau kaip ir at­sa­kiau, kad tik­rai bū­tų ga­li­ma svars­ty­ti pa­leng­vin­tą tvar­ką ar­ba bū­tent tą va­di­na­mą­jį kom­pe­ten­ci­jų port­fe­lį. O dėl lais­vos vie­tos, ar dir­bti mo­ky­to­ju di­rek­to­riu­i, tai, aiš­ku,<text:s/>tu­rė­tų bū­ti jo su­ti­ki­mas, ar jis su­tik­tų dirb­ti bū­tent to­kį dar­bą. Be jo su­ti­ki­mo, ži­no­ma, nie­kas ne­pri­vers.<text:s/></text:p>
        <text:p text:style-name="Roman"><text:span text:style-name="T5432">PIRMININKAS.</text:span><text:s/>Dė­ko­ja­me pra­ne­šė­jai. Lai­kas klaus­ti bai­gė­si. Mo­ty­vai dėl vi­so. Nuo­mo­nė prieš – E. Pu­pi­nis. E. Pu­pi­nis – nuo­mo­nė prieš.</text:p>
        <text:p text:style-name="Roman"><text:span text:style-name="T5433">E. PUPINIS</text:span><text:s/><text:span text:style-name="T5434">(</text:span><text:span text:style-name="T5435">TS-LKDF</text:span><text:span text:style-name="T5436">)</text:span>. Ger­bia­mi ko­le­gos, iš tik­rų­jų šiuo at­ve­ju la­bai tik­tų es­tų Liau­dies fron­to vie­no iš va­do­vų pa­si­sa­ky­mas, jei­gu kas gir­dė­jo­te, kuo ski­ria­si es­tai, lat­viai ir lie­tu­viai. Iš tik­rų­jų es­tai la­bai il­gai gal­vo­ja, po to pri­ima įsta­ty­mą ir jis vei­kia, lat­viai il­gai gal­vo­ja, bet ne­pri­ima, o lie­tu­viai pri­ima, po to gal­vo­ja, ką čia pri­ėmė ir kaip čia vis­kas veiks. Tai ly­giai taip pat<text:s/>ir su ši­tuo įsta­ty­mu. Tik­rai, jei­gu ap­si­spren­dė­me ati­dė­ti, tai kam ta­da šį svars­ty­ti? Jei­gu iš tik­rų­jų ati­de­da­me, tai ati­de­da­me, nes po ka­den­ci­jų įve­di­mo di­rek­to­riaus pa­rei­gy­bė ta­po dar<text:s/>ne­po­pu­lia­res­nė. O jei­gu įve­si­me dar eta­ti­nį ap­mo­kė­ji­mą, tai bus ne tik ne­po­pu­lia­ri, bet ir pa­vo­jin­ga, nes di­rek­to­rius tu­rės la­bai daug prie­šų, nes vi­siems ge­ras ne­bū­si, ypač skirs­ty­da­mas va­lan­das – kon­tak­ti­nes, ne­kon­tak­ti­nes ir tas lais­vas.<text:s/></text:p>
        <text:p text:style-name="Roman">Ma­ny­čiau, kad tas pats lauks mū­sų ir dėl eta­ti­nio ap­mo­kė­ji­mo, bet<text:s/>ši­tam tai tik­rai siū­lau ne­pri­tar­ti ir svars­ty­ti ki­tą va­rian­tą – ne­ri­bo­tam lai­kui ati­dė­ti ka­den­ci­jas, nes iš es­mės ka­den­ci­jas įve­dė­me, o pa­ska­tų jo­kių di­rek­to­riams taip ir ne­įve­dė­me. Ko ge­ro, il­gai ne­įve­si­me, tik dar pri­dė­si­me<text:s/>pro­ble­mų su vi­so­kiais eta­ti­niais ap­mo­kė­ji­mais. Tik­rai ati­dė­ti įsta­ty­mą, ne­ži­nau, me­tams bus ma­žo­ka. Ko ge­ro, iš kar­to ati­de­da­me dve­jiems<text:s/>me­tams ir ta­da žiū­ri­me, kas čia iš vi­so to iš­eis. Ačiū.</text:p>
        <text:p text:style-name="Roman"><text:span text:style-name="T5437">PIRMININKAS.</text:span><text:s/>Nuo­mo­nė už – R. J. Da­gys.<text:s/></text:p>
        <text:p text:style-name="Roman"><text:span text:style-name="T5438">R. J. DAGYS</text:span><text:span text:style-name="T5439"><text:s/></text:span><text:span text:style-name="T5440">(</text:span><text:span text:style-name="T5441">TS-LKDF</text:span><text:span text:style-name="T5442">)</text:span><text:span text:style-name="T5443">.<text:s/></text:span>Ga­li­ma bū­tų įtar­ti, ką ko­le­ga ką tik ar­gu­men­tuo­da­mas mi­nė­jo, bet juk ati­dė­ji­mo kol kas aš ne­ma­tau. Yra kon­kre­ti pro­ble­ma, kai tie­siog mū­sų žmo­nės ta­po (mū­sų, tu­riu ome­ny mus vi­sus čia), nors pa­tys mes toms vi­soms<text:s/>ro­ta­ci­joms ne­sa­me pri­ta­rę, įkai­tais. Tai da­bar nors šiek tiek rei­kia tiems žmo­nėms pa­leng­vin­ti<text:s/>gy­ve­ni­mą. Čia, duok Die­ve, kad spė­tu­me tą pa­da­ry­ti. Gry­nai iš žmo­niš­ku­mo, iš žmo­giš­ko su­pra­ti­mo aš siū­lau pri­tar­ti šiam įsta­ty­mo pro­jek­tui…<text:s/>nors ko­kį nors spren­di­mą.<text:s/></text:p>
        <text:p text:style-name="Roman">Tai, ką mes su­jau­kė­me, tik­rai jiems gy­ve­ni­mo ne­pa­leng­vi­no. Aš ne vel­tui šian­dien ne vie­ną kar­tą kal­bė­jau šio­je sa­lė­je pra­šy­da­mas dau­giau ne­jauk­ti su to­mis vi­so­kio­mis kvai­lo­mis ro­ta­ci­jo­mis ir pa­na­šiai. Pri­ro­ta­vo­me, va. Pri­ro­ta­vom! Šiuo at­ve­ju ma­to­me aki­vaiz­džiai, ką reiš­kia pri­ro­tuo­ti, ir vis tiek to­liau ro­tuo­ja­me. Tai pa­si­mo­ky­ki­me, ne­da­ry­ki­me tų kvai­lys­čių. Siū­lau da­bar pri­tar­ti, bet siū­lau elg­tis pa­na­šiai, ma­tant ši­tas spra­gas, ir ki­tų įsta­ty­mų, ku­riuos mes šian­dien pri­ima­me, at­žvil­giu. Kur ga­li­ma, tas vi­sas ro­ta­ci­jas kaip ne­pa­si­tei­si­nu­sias rei­kia iš­brauk­ti.<text:s/></text:p>
        <text:p text:style-name="Roman"><text:span text:style-name="T5444">PIRMININKAS.</text:span><text:s/>Ka­dan­gi du pro­jek­tai, tai ant­ro­ji nuo­mo­nė prieš – S. Jo­vai­ša.</text:p>
        <text:p text:style-name="Roman"><text:span text:style-name="T5445">S. JOVAIŠA</text:span><text:span text:style-name="T5446"><text:s/></text:span><text:span text:style-name="T5447">(</text:span><text:span text:style-name="T5448">TS-LKDF</text:span><text:span text:style-name="T5449">)</text:span><text:span text:style-name="T5450">.<text:s/></text:span>Ačiū, ger­bia­mas po­sė­džio pir­mi­nin­ke. Aš la­bai trum­pai pa­si­steng­siu. Iš tik­rų­jų su­maiš­tis ve­ja su­maiš­tį, tie, ku­rie bal­suos už,<text:s/>tai tik­rai nie­ka­da ne­no­rės bū­ti švie­ti­mo dar­buo­to­jais, aš ma­nau, po ši­to, ką mes da­bar iš­gy­ve­no­me ir ką iš­gy­ve­na pe­da­go­gai. Iš tik­rų­jų juos apė­męs ne­ri­mas, dar lau­kia eta­ti­nio ap­mo­kė­ji­mo pro­jek­tas, čia yra di­džiu­liai pa­kly­di­mai. Gal iš tik­rų­jų mes ne­sku­bė­ki­me, ati­dė­ki­me ru­de­niui, ra­miai pa­­dis­ku­ta­vę ži­no­si­me, ar čia yra ra­cio­na­lus grū­das, ar ne, ar rei­kės ieš­ko­ti iš­ei­nan­tiems dar­buo­to­jams vie­tos, ku­rios nė­ra.</text:p>
        <text:p text:style-name="P5451"><text:span text:style-name="T5452">PIRMININKAS.</text:span><text:s/>Vi­sos nuo­mo­nės iš­sa­ky­tos. Kvie­čiu bal­suo­ti dėl abie­jų pro­jek­tų.<text:s/></text:p>
        <text:p text:style-name="P5453">Bal­sa­vo 54 Sei­mo na­riai: už – 45, prieš nė­ra, su­si­lai­kė 9.<text:s/></text:p>
        <text:p text:style-name="P5454">Po pa­tei­ki­mo pri­tar­ta. Dėl abie­jų pro­jek­tų pa­grin­di­nis ko­mi­te­tas – Švie­ti­mo ir moks­lo ko­mi­te­tas, pa­pil­do­mų nie­kas ne­siū­lo. Siū­lo­ma svars­ty­ti bir­že­lio 28 die­ną. Ben­dru su­ta­ri­mu ga­li­me pri­tar­ti? Ačiū, pri­tar­ta.<text:s/></text:p>
        <text:p text:style-name="Roman"/>
        <text:p text:style-name="Laikas">19.30 val.</text:p>
        <text:p text:style-name="Roman12">Ad­mi­nist­ra­ci­nių nu­si­žen­gi­mų ko­dek­so 345 straips­nio pa­kei­ti­mo įsta­ty­mo pro­jek­tas<text:s/>Nr. XIIIP-2310 (<text:span text:style-name="T5455">pa</text:span><text:span text:style-name="T5456">­tei</text:span><text:span text:style-name="T5457">­ki</text:span><text:span text:style-name="T5458">­mas</text:span>)</text:p>
        <text:p text:style-name="Roman"/>
        <text:p text:style-name="Roman">Da­bar, kaip mi­nė­jau, su­keis­tas pro­jek­tas. Tai yra Ad­mi­nist­ra­ci­nių nu­si­žen­gi­mų ko­dek­so 345 straips­nio pa­kei­ti­mo įsta­ty­mo pro­jek­tas. Pra­ne­šė­jas – A. Gai­džiū­nas. Pra­šau.</text:p>
        <text:p text:style-name="Roman"><text:span text:style-name="T5459">A. GAIDŽIŪNAS</text:span><text:s/><text:span text:style-name="T5460">(</text:span><text:span text:style-name="T5461">LVŽSF</text:span><text:span text:style-name="T5462">)</text:span>. Ger­bia­mi ko­le­gos, tei­kiu Ad­mi­nist­ra­ci­nių nu­si­žen­gi­mų ko­dek­so 345 straips­nio pa­kei­ti­mo įsta­ty­mo pro­jek­tą<text:s/>Nr. XIIIP-2310, ku­ris pa­reng­tas sie­kiant su­de­rin­ti su ko­mi­te­to jau svars­to­mu Gy­vu­lių veis­li­nin­kys­tės įsta­ty­mo pa­kei­ti­mo įsta­ty­mo pro­jek­tu<text:s/>Nr. XIIIP-2144 (…), at­si­žvel­giant į Sei­mo kan­ce­lia­ri­jos Tei­sės de­par­ta­men­to iš­va­dą, ku­rio­je at­krei­pia­mas dė­me­sys į tai, kad mi­nė­ta­me Gy­vu­lių veis­li­nin­kys­tės įsta­ty­me įtvir­tin­tos nuo­sta­tos, kad už gy­vū­nų vei­si­mo reg­la­men­to nu­sta­ty­tų rei­ka­la­vi­mų pa­žei­di­mus tai­ko­ma Ad­mi­nist­ra­ci­nių nu­si­žen­gi­mų ko­dek­se nu­sta­ty­ta at­sa­ko­my­bė ir ji tu­ri bū­ti įtvir­tin­ta Ad­mi­nist­ra­ci­nių nu­si­žen­gi­mų ko­dek­so įsta­ty­mo pro­jek­tu. Tei­kia­mu Ad­mi­nist­ra­ci­nių nu­si­žen­gi­mų ko­dek­so 345 straips­nio pa­kei­ti­mo įsta­ty­mo pro­jek­tu siū­lo­ma pa­pil­dy­ti ko­dek­so 345 straips­nį nu­ro­dant, kad už reg­la­men­te 2016 m.<text:s/>spa­lio 12 d.<text:s/>nu­sta­ty­tų rei­ka­la­vi­mų pa­žei­di­mus as­me­nims už­trau­kia­ma bau­da. Bau­dos dy­dis toks pats, kaip už ūki­nių gy­vū­nų veis­li­nin­kys­tės nor­mi­nių ak­tų pa­žei­di­mus nu­ma­ty­ta bau­da. Pra­šau pri­tar­ti pa­teik­tam pro­jek­tui.</text:p>
        <text:p text:style-name="Roman"><text:span text:style-name="T5463">PIRMININKAS.</text:span><text:s/>Dė­ko­ju už to­kį glau­dų pri­sta­ty­mą. Pir­ma­sis klau­sia A. Skar­džius. A. Skar­džius klau­sia ar ne? Ar at­si­sa­ko? Pra­šau klaus­ti.</text:p>
        <text:p text:style-name="Roman"><text:span text:style-name="T5464">A. SKARDŽIUS</text:span><text:span text:style-name="T5465"><text:s/></text:span><text:span text:style-name="T5466">(</text:span><text:span text:style-name="T5467">LSDDF</text:span><text:span text:style-name="T5468">)</text:span><text:span text:style-name="T5469">. Ačiū, ger</text:span><text:span text:style-name="T5470">­bia</text:span><text:span text:style-name="T5471">­mas pir</text:span><text:span text:style-name="T5472">­mi</text:span><text:span text:style-name="T5473">­nin</text:span><text:span text:style-name="T5474">­ke. Iš</text:span><text:span text:style-name="T5475">­ties no</text:span><text:span text:style-name="T5476">­rė</text:span><text:span text:style-name="T5477">­čiau pa</text:span><text:span text:style-name="T5478">­klaus</text:span><text:span text:style-name="T5479">­ti pra</text:span><text:span text:style-name="T5480">­ne</text:span><text:span text:style-name="T5481">­šė</text:span><text:span text:style-name="T5482">­jo. Tar</text:span><text:span text:style-name="T5483">­kim, la</text:span><text:span text:style-name="T5484">­bai rim</text:span><text:span text:style-name="T5485">­ta re</text:span><text:span text:style-name="T5486">­for</text:span><text:span text:style-name="T5487">­ma, kad pa</text:span><text:span text:style-name="T5488">­čios veis</text:span><text:span text:style-name="T5489">­li</text:span><text:span text:style-name="T5490">­nin</text:span><text:span text:style-name="T5491">­kys</text:span><text:span text:style-name="T5492">­tės, sa</text:span><text:span text:style-name="T5493">­ky</text:span><text:span text:style-name="T5494">­ki</text:span><text:span text:style-name="T5495">­me, Lie</text:span><text:span text:style-name="T5496">­tu</text:span><text:span text:style-name="T5497">­vo</text:span><text:span text:style-name="T5498">­je tu</text:span><text:span text:style-name="T5499">­rin</text:span><text:span text:style-name="T5500">­čios to</text:span><text:span text:style-name="T5501">­kias gi</text:span><text:span text:style-name="T5502">­lias tra</text:span><text:span text:style-name="T5503">­di</text:span><text:span text:style-name="T5504">­ci</text:span><text:span text:style-name="T5505">­jas ir tu</text:span><text:span text:style-name="T5506">­rint tiek spe</text:span><text:span text:style-name="T5507">­cia</text:span><text:span text:style-name="T5508">­lis</text:span><text:span text:style-name="T5509">­tų, to</text:span><text:span text:style-name="T5510">­kia re</text:span><text:span text:style-name="T5511">­for</text:span><text:span text:style-name="T5512">­ma, ku</text:span><text:span text:style-name="T5513">­rios grei</text:span><text:span text:style-name="T5514">­tai iki lap</text:span><text:span text:style-name="T5515">­kri</text:span><text:span text:style-name="T5516">­čio, iki sau</text:span><text:span text:style-name="T5517">­sio 1 die</text:span><text:span text:style-name="T5518">­nos kai ku</text:span><text:span text:style-name="T5519">­rie įsta</text:span><text:span text:style-name="T5520">­ty</text:span><text:span text:style-name="T5521">­mai tu</text:span><text:span text:style-name="T5522">­ri įsi</text:span><text:span text:style-name="T5523">­ga</text:span><text:span text:style-name="T5524">­lio</text:span><text:span text:style-name="T5525">­ti</text:span><text:span text:style-name="T5526">…</text:span><text:span text:style-name="T5527"><text:s/>Yra di</text:span><text:span text:style-name="T5528">­de</text:span><text:span text:style-name="T5529">­lis su</text:span><text:span text:style-name="T5530">­si</text:span><text:span text:style-name="T5531">­rū</text:span><text:span text:style-name="T5532">­pi</text:span><text:span text:style-name="T5533">­ni</text:span><text:span text:style-name="T5534">­mas bū</text:span><text:span text:style-name="T5535">­tent tos sri</text:span><text:span text:style-name="T5536">­ties pa</text:span><text:span text:style-name="T5537">­čios ben</text:span><text:span text:style-name="T5538">­druo</text:span><text:span text:style-name="T5539">­me</text:span><text:span text:style-name="T5540">­nės, spe</text:span><text:span text:style-name="T5541">­cia</text:span><text:span text:style-name="T5542">­lis</text:span><text:span text:style-name="T5543">­tų. Tas la</text:span><text:span text:style-name="T5544">­bai grei</text:span><text:span text:style-name="T5545">­tas įgy</text:span><text:span text:style-name="T5546">­ven</text:span><text:span text:style-name="T5547">­di</text:span><text:span text:style-name="T5548">­ni</text:span><text:span text:style-name="T5549">­mas ir bū</text:span><text:span text:style-name="T5550">­tent per</text:span><text:span text:style-name="T5551">­da</text:span><text:span text:style-name="T5552">­vi</text:span><text:span text:style-name="T5553">­mas Ve</text:span><text:span text:style-name="T5554">­te</text:span><text:span text:style-name="T5555">­ri</text:span><text:span text:style-name="T5556">­na</text:span><text:span text:style-name="T5557">­ri</text:span><text:span text:style-name="T5558">­jos tar</text:span><text:span text:style-name="T5559">­ny</text:span><text:span text:style-name="T5560">­bai tiek pa</text:span><text:span text:style-name="T5561">­čios po</text:span><text:span text:style-name="T5562">­li</text:span><text:span text:style-name="T5563">­ti</text:span><text:span text:style-name="T5564">­kos for</text:span><text:span text:style-name="T5565">­ma</text:span><text:span text:style-name="T5566">­vi</text:span><text:span text:style-name="T5567">­mo ir kon</text:span><text:span text:style-name="T5568">­tro</text:span><text:span text:style-name="T5569">­lės, ir vi</text:span><text:span text:style-name="T5570">­so to me</text:span><text:span text:style-name="T5571">­cha</text:span><text:span text:style-name="T5572">­niz</text:span><text:span text:style-name="T5573">­mo</text:span><text:span text:style-name="T5574">…</text:span><text:span text:style-name="T5575"><text:s/>Jūs da</text:span><text:span text:style-name="T5576">­bar kal</text:span><text:span text:style-name="T5577">­ba</text:span><text:span text:style-name="T5578">­te apie bau</text:span><text:span text:style-name="T5579">­das. Taip, tai yra su</text:span><text:span text:style-name="T5580">­de</text:span><text:span text:style-name="T5581">­da</text:span><text:span text:style-name="T5582">­mo</text:span><text:span text:style-name="T5583">­ji da</text:span><text:span text:style-name="T5584">­lis. Ry</text:span><text:span text:style-name="T5585">­toj ko</text:span><text:span text:style-name="T5586">­mi</text:span><text:span text:style-name="T5587">­te</text:span><text:span text:style-name="T5588">­tas svars</text:span><text:span text:style-name="T5589">­tys pa</text:span><text:span text:style-name="T5590">­tį įsta</text:span><text:span text:style-name="T5591">­ty</text:span><text:span text:style-name="T5592">­mą. Ko</text:span><text:span text:style-name="T5593">­dėl rei</text:span><text:span text:style-name="T5594">­kia, jū</text:span><text:span text:style-name="T5595">­sų ma</text:span><text:span text:style-name="T5596">­ny</text:span><text:span text:style-name="T5597">­mu, to</text:span><text:span text:style-name="T5598">­kios sku</text:span><text:span text:style-name="T5599">­bos ir ar ne</text:span><text:span text:style-name="T5600">­pri</text:span><text:span text:style-name="T5601">­skal</text:span><text:span text:style-name="T5602">­dy</text:span><text:span text:style-name="T5603">­si</text:span><text:span text:style-name="T5604">­me mal</text:span><text:span text:style-name="T5605">­kų taip sku</text:span><text:span text:style-name="T5606">­bė</text:span><text:span text:style-name="T5607">­da</text:span><text:span text:style-name="T5608">­mi? Gal</text:span><text:span text:style-name="T5609">­būt bū</text:span><text:span text:style-name="T5610">­tų ga</text:span><text:span text:style-name="T5611">­li</text:span><text:span text:style-name="T5612">­ma iš</text:span><text:span text:style-name="T5613">­dis</text:span><text:span text:style-name="T5614">­ku</text:span><text:span text:style-name="T5615">­tuo</text:span><text:span text:style-name="T5616">­ti su vi</text:span><text:span text:style-name="T5617">­so</text:span><text:span text:style-name="T5618">­mis pu</text:span><text:span text:style-name="T5619">­sė</text:span><text:span text:style-name="T5620">­mis?</text:span></text:p>
        <text:p text:style-name="Roman"><text:span text:style-name="T5621">A. GAIDŽIŪNAS</text:span><text:span text:style-name="T5622"><text:s/></text:span><text:span text:style-name="T5623">(</text:span><text:span text:style-name="T5624">LVŽSF</text:span><text:span text:style-name="T5625">)</text:span><text:span text:style-name="T5626">. Tas pro</text:span><text:span text:style-name="T5627">­jek</text:span><text:span text:style-name="T5628">­tas svars</text:span><text:span text:style-name="T5629">­to</text:span><text:span text:style-name="T5630">­mas jau ne taip… Jau se</text:span><text:span text:style-name="T5631">­niai yra svars</text:span><text:span text:style-name="T5632">­to</text:span><text:span text:style-name="T5633">­mas. Že</text:span><text:span text:style-name="T5634">­mės ūkio mi</text:span><text:span text:style-name="T5635">­nis</text:span><text:span text:style-name="T5636">­te</text:span><text:span text:style-name="T5637">­ri</text:span><text:span text:style-name="T5638">­ja su</text:span><text:span text:style-name="T5639">­tin</text:span><text:span text:style-name="T5640">­ka, kad bū</text:span><text:span text:style-name="T5641">­tų per</text:span><text:span text:style-name="T5642">­duo</text:span><text:span text:style-name="T5643">­ta ve</text:span><text:span text:style-name="T5644">­te</text:span><text:span text:style-name="T5645">­ri</text:span><text:span text:style-name="T5646">­na</text:span><text:span text:style-name="T5647">­ri</text:span><text:span text:style-name="T5648">­jai. O bau</text:span><text:span text:style-name="T5649">­dos yra… Nie</text:span><text:span text:style-name="T5650">­kas ne</text:span><text:span text:style-name="T5651">­kin</text:span><text:span text:style-name="T5652">­ta. Jos lie</text:span><text:span text:style-name="T5653">­ka to</text:span><text:span text:style-name="T5654">­kios pat, kaip ir bu</text:span><text:span text:style-name="T5655">­vo anks</text:span><text:span text:style-name="T5656">­čiau, tik</text:span><text:span text:style-name="T5657">­tai kei</text:span><text:span text:style-name="T5658">­čia</text:span><text:span text:style-name="T5659">­ma są</text:span><text:span text:style-name="T5660">­vo</text:span><text:span text:style-name="T5661">­ka iš gy</text:span><text:span text:style-name="T5662">­vu</text:span><text:span text:style-name="T5663">­li</text:span><text:span text:style-name="T5664">­nin</text:span><text:span text:style-name="T5665">­kys</text:span><text:span text:style-name="T5666">­tės į gy</text:span><text:span text:style-name="T5667">­vu</text:span><text:span text:style-name="T5668">­lių ūkio. Čia bau</text:span><text:span text:style-name="T5669">­dos yra tos pa</text:span><text:span text:style-name="T5670">­čios, ko</text:span><text:span text:style-name="T5671">­kios bu</text:span><text:span text:style-name="T5672">­vo anks</text:span><text:span text:style-name="T5673">­čiau.<text:s/></text:span></text:p>
        <text:p text:style-name="Roman"><text:span text:style-name="T5674">PIRMININKAS.</text:span><text:span text:style-name="T5675"><text:s/>Klau</text:span><text:span text:style-name="T5676">­sia V. Gai</text:span><text:span text:style-name="T5677">­lius. At</text:span><text:span text:style-name="T5678">­si</text:span><text:span text:style-name="T5679">­sa</text:span><text:span text:style-name="T5680">­ko klaus</text:span><text:span text:style-name="T5681">­ti.<text:s/></text:span></text:p>
        <text:p text:style-name="P5682">Mo­ty­vai. Ačiū. Jūs at­sa­kė­te į vi­sus klau­si­mus. Mo­ty­vai už – K. Ma­žei­ka.</text:p>
        <text:p text:style-name="Roman"><text:span text:style-name="T5683">K. MAŽEIKA</text:span><text:span text:style-name="T5684"><text:s/></text:span><text:span text:style-name="T5685">(</text:span><text:span text:style-name="T5686">LVŽSF</text:span><text:span text:style-name="T5687">)</text:span><text:span text:style-name="T5688">. Aš at</text:span><text:span text:style-name="T5689">­si</text:span><text:span text:style-name="T5690">­sa</text:span><text:span text:style-name="T5691">­kau.</text:span></text:p>
        <text:p text:style-name="Roman"><text:span text:style-name="T5692">PIRMININKAS.</text:span><text:span text:style-name="T5693"><text:s/>At</text:span><text:span text:style-name="T5694">­si</text:span><text:span text:style-name="T5695">­sa</text:span><text:span text:style-name="T5696">­ko</text:span><text:span text:style-name="T5697">­te. Gal ga</text:span><text:span text:style-name="T5698">­li</text:span><text:span text:style-name="T5699">­me ben</text:span><text:span text:style-name="T5700">­dru su</text:span><text:span text:style-name="T5701">­ta</text:span><text:span text:style-name="T5702">­ri</text:span><text:span text:style-name="T5703">­mu po pa</text:span><text:span text:style-name="T5704">­tei</text:span><text:span text:style-name="T5705">­ki</text:span><text:span text:style-name="T5706">­mo? Ačiū, pri</text:span><text:span text:style-name="T5707">­tar</text:span><text:span text:style-name="T5708">­ta. Siū</text:span><text:span text:style-name="T5709">­lo</text:span><text:span text:style-name="T5710">­mi ko</text:span><text:span text:style-name="T5711">­mi</text:span><text:span text:style-name="T5712">­te</text:span><text:span text:style-name="T5713">­tai: kaip pa</text:span><text:span text:style-name="T5714">­grin</text:span><text:span text:style-name="T5715">­di</text:span><text:span text:style-name="T5716">­nis – Tei</text:span><text:span text:style-name="T5717">­sės ir tei</text:span><text:span text:style-name="T5718">­sėt</text:span><text:span text:style-name="T5719">­var</text:span><text:span text:style-name="T5720">­kos ko</text:span><text:span text:style-name="T5721">­mi</text:span><text:span text:style-name="T5722">­te</text:span><text:span text:style-name="T5723">­tas, pa</text:span><text:span text:style-name="T5724">­pil</text:span><text:span text:style-name="T5725">­do</text:span><text:span text:style-name="T5726">­mų nie</text:span><text:span text:style-name="T5727">­kas ne</text:span><text:span text:style-name="T5728">­siū</text:span><text:span text:style-name="T5729">­lo. Siū</text:span><text:span text:style-name="T5730">­lo</text:span><text:span text:style-name="T5731">­ma svars</text:span><text:span text:style-name="T5732">­ty</text:span><text:span text:style-name="T5733">­ti ru</text:span><text:span text:style-name="T5734">­dens se</text:span><text:span text:style-name="T5735">­si</text:span><text:span text:style-name="T5736">­jo</text:span><text:span text:style-name="T5737">­je. Ar ga</text:span><text:span text:style-name="T5738">­li</text:span><text:span text:style-name="T5739">­me ben</text:span><text:span text:style-name="T5740">­dru su</text:span><text:span text:style-name="T5741">­ta</text:span><text:span text:style-name="T5742">­ri</text:span><text:span text:style-name="T5743">­mu? Ačiū, pri</text:span><text:span text:style-name="T5744">­tar</text:span><text:span text:style-name="T5745">­ta.<text:s/></text:span></text:p>
        <text:p text:style-name="P5746">Mū­sų dar­bo­tvarkės lai­kas jau trys mi­nu­tės kaip bai­gė­si, bet li­ko tik­tai du re­zer­vi­niai klau­si­mai. Tai yra pe­ti­ci­jų pro­jek­tai. Jums lei­dus, bai­gia­me ši­tuos klau­si­mus ir baig­si­me po­sė­dį.<text:s/></text:p>
        <text:p text:style-name="P5747"/>
        <text:p text:style-name="P5748">19.34 val.</text:p>
        <text:p text:style-name="P5749">Sei­mo pro­to­ko­li­nio nu­ta­ri­mo „Dėl Ka­zio Čy­po pe­ti­ci­jos“ (pro­jek­tas<text:s/>Nr. PNP-55) pri­ėmi­mas</text:p>
        <text:p text:style-name="P5750"/>
        <text:p text:style-name="P5751"><text:span text:style-name="T5752">Pir</text:span><text:span text:style-name="T5753">­ma</text:span><text:span text:style-name="T5754">­sis re</text:span><text:span text:style-name="T5755">­zer</text:span><text:span text:style-name="T5756">­vi</text:span><text:span text:style-name="T5757">­nis –<text:s/></text:span>Sei­mo pro­to­ko­li­nio nu­ta­ri­mo „Dėl Ka­zio Čy­po pe­ti­ci­jos“ pro­jek­tas. Pri­sta­to E. Pu­pi­nis.</text:p>
        <text:p text:style-name="Roman"><text:span text:style-name="T5758">E. PUPINIS</text:span><text:s/><text:span text:style-name="T5759">(</text:span><text:span text:style-name="T5760">TS-LKDF</text:span><text:span text:style-name="T5761">)</text:span>. Ačiū. Ger­bia­mi ko­le­gos, iš tie­sų K. Čy­po pe­ti­ci­ja bu­vo svars­ty­ta Pe­ti­ci­jų ko­mi­si­jo­je bir­že­lio 13 die­ną. Po­sė­dy­je iš es­mės iš­nag­ri­nė­jo K. Čy­po pe­ti­ci­ją ir pri­ėmė spren­di­mą at­mes­ti jo­je pa­teik­tą pa­siū­ly­mą pa­keis­ti Ad­mi­nist­ra­ci­nių<text:s/>by­lų tei­se­nos įsta­ty­mo 33 straips­nio 2 da­lies 2 punk­tą ir nu­sta­ty­ti, kad Ad­mi­nist­ra­ci­nio teis­mo pir­mi­nin­kas ar tei­sė­jas mo­ty­vuo­ta nu­tar­ti­mi at­si­sa­ko pri­im­ti skun­dą, pra­šy­mą, jei­gu by­la pri­ski­ria­ma to Ad­mi­nist­ra­ci­nio teis­mo kom­pe­ten­ci­jai. Iš tik­rų­jų ko­mi­si­ja šį spren­di­mą pri­ėmė at­si­žvelg­da­ma į Tei­sin­gu­mo mi­nis­te­ri­jos pa­teik­tą nuo­mo­nę ir ma­ny­da­ma, kad pa­reiš­kė­jo siū­lo­ma mi­nė­ta 33 straips­nio 2 da­lies 2 punk­to nuo­sta­ta dub­liuo­ja ga­lio­jan­čio ko­dek­so tą pa­čią 33 straips­nio 2 da­lies 1 pun­k­to nuo­sta­tą. Vi­sa ko­mi­si­jos iš­va­da yra jums iš­da­lin­ta. Pra­šo­me pri­tar­ti šiam mū­sų Pe­ti­ci­jos ko­mi­si­jos spren­di­mui.<text:s/></text:p>
        <text:p text:style-name="Roman"><text:span text:style-name="T5762">PIRMININKAS.</text:span><text:s/>Dis­ku­tuo­ti nie­kas ne­už­si­ra­šė. Gal ga­li­me ben­dru su­ta­ri­mu pri­tar­ti Pe­ti­ci­jų ko­mi­si­jos iš­va­dai at­mes­ti? Ačiū, pri­tar­ta.</text:p>
        <text:p text:style-name="Roman"><text:span text:style-name="T5763">E. PUPINIS</text:span><text:s/><text:span text:style-name="T5764">(</text:span><text:span text:style-name="T5765">TS-LKDF</text:span><text:span text:style-name="T5766">)</text:span>.<text:s/>Ačiū, ger­bia­mi ko­le­gos.<text:s/></text:p>
        <text:p text:style-name="Roman"/>
        <text:p text:style-name="Laikas">19.35 val.</text:p>
        <text:p text:style-name="Roman12">Sei­mo pro­to­ko­li­nio nu­ta­ri­mo „Dėl Ro­mu­al­do Si­mo­nai­čio pe­ti­ci­jos“ (pro­jek­tas<text:s/>Nr. PNP-56) pri­ėmi­mas</text:p>
        <text:p text:style-name="Roman"/>
        <text:p text:style-name="Roman"><text:span text:style-name="T5767">PIRMININKAS.</text:span><text:s/>Ki­tas klau­si­mas – Sei­mo pro­to­ko­li­nio nu­ta­ri­mo „Dėl Ro­mu­al­do Si­mo­nai­čio pe­ti­ci­jos“ pro­jek­tas. Pra­šau.</text:p>
        <text:p text:style-name="Roman"><text:span text:style-name="T5768">E. PUPINIS</text:span><text:s/><text:span text:style-name="T5769">(</text:span><text:span text:style-name="T5770">TS-LKDF</text:span><text:span text:style-name="T5771">)</text:span>. Ger­bia­mi ko­le­gos, taip pat ir R. Si­mo­nai­čio pe­ti­ci­ją ko­mi­si­ja na­gri­nė­jo tą pa­čią die­ną, bir­že­lio 13 die­nos po­sė­dy­je ir pri­ėmė spren­di­mą at­mes­ti<text:s/><text:span text:style-name="T5772">jo</text:span><text:span text:style-name="T5773">­je pa</text:span><text:span text:style-name="T5774">­teik</text:span><text:span text:style-name="T5775">­tą pa</text:span><text:span text:style-name="T5776">­siū</text:span><text:span text:style-name="T5777">­ly</text:span><text:span text:style-name="T5778">­mą<text:s/></text:span>pa­keis­ti Vals­ty­bi­nių so­cia­li­nio drau­di­mo pen­si­jų įsta­ty­mo 53 straips­nį ir nu­sta­ty­ti prie­do už sta­žą mo­kė­ji­mą dar­be su­luo­šin­tam in­va­li­dui, ne­įga­liam žmo­gui.</text:p>
        <text:p text:style-name="Roman">Ko­mi­si­ja šį spren­di­mą pri­ėmė at­si­žvel­gu­si į So­cia­li­nės ap­sau­gos ir dar­bo mi­nis­te­ri­jos<text:s/><text:span text:style-name="T5779">pa</text:span><text:span text:style-name="T5780">­teik</text:span><text:span text:style-name="T5781">­tą nuo</text:span><text:span text:style-name="T5782">­mo</text:span><text:span text:style-name="T5783">­nę, į ko</text:span><text:span text:style-name="T5784">­mi</text:span><text:span text:style-name="T5785">­si</text:span><text:span text:style-name="T5786">­jos po</text:span><text:span text:style-name="T5787">­sė</text:span><text:span text:style-name="T5788">­dy</text:span><text:span text:style-name="T5789">­je gau</text:span><text:span text:style-name="T5790">­tus pa</text:span><text:span text:style-name="T5791">­aiš</text:span><text:span text:style-name="T5792">­ki</text:span><text:span text:style-name="T5793">­ni</text:span><text:span text:style-name="T5794">­mus, taip pat dėl to, kad<text:s/></text:span>tei­sės ak­tai šiuo me­tu ne­už­ker­ta ke­lio<text:s/><text:span text:style-name="T5795">pa</text:span><text:span text:style-name="T5796">­reiš</text:span><text:span text:style-name="T5797">­kė</text:span><text:span text:style-name="T5798">­jui</text:span><text:s/>gau­ti prie­dą už sta­žą. Jei­gu as­muo, gau­nan­tis ne­tek­to dar­bin­gu­mo (in­va­li­du­mo) pen­si­ją įgy­ja tei­sę gau­ti se­nat­vės pen­si­ją, ši pen­si­ja pa­gal as­mens pra­šy­mą ski­ria­ma tei­sės gau­ti pen­si­ją at­si­ra­di­mo me­tu ga­lio­jan­čių tei­sės ak­tų nu­sta­ty­ta tvar­ka.</text:p>
        <text:p text:style-name="Roman">At­si­žvel­gu­si į tai, ko­mi­si­ja taip pat po svars­ty­mo at­me­tė šią pe­ti­ci­ją ir siū­lo va­do­vau­tis ga­lio­jan­čiais tei­sės ak­tais.<text:s/></text:p>
        <text:p text:style-name="Roman"><text:span text:style-name="T5799">PIRMININKAS.</text:span><text:s/>Ger­bia­mie­ji Sei­mo na­riai, ar ga­li­me pri­tar­ti ben­dru su­ta­ri­mu Pe­ti­ci­jų ko­mi­si­jos siū­ly­mui at­mes­ti? Ačiū, pri­tar­ta.<text:s/></text:p>
        <text:p text:style-name="Roman">Pas­ku­ti­nis klau­si­mas – Sei­mo na­rių pa­reiš­ki­mai. Kiek ži­nau,<text:s/>nie­ko nė­ra. Nag­lis dar ne­susi­kau­pė. (<text:span text:style-name="T5800">Bal</text:span><text:span text:style-name="T5801">­sai sa</text:span><text:span text:style-name="T5802">­lė</text:span><text:span text:style-name="T5803">­je</text:span>) Skel­biu…<text:s/>(<text:span text:style-name="T5804">Bal</text:span><text:span text:style-name="T5805">­sai sa</text:span><text:span text:style-name="T5806">­lė</text:span><text:span text:style-name="T5807">­je</text:span>) Dar no­ri­te už­si­re­gist­ruo­ti? Ge­rai, re­gist­ruo­ja­mės.<text:s/></text:p>
        <text:p text:style-name="Roman">Už­si­re­gist­ra­vo 54 Sei­mo na­riai.<text:s/></text:p>
        <text:p text:style-name="Roman">Skel­biu bir­že­lio 19 die­nos va­ka­ri­nį po­sė­dį baig­tą. (<text:span text:style-name="T5808">Gon</text:span><text:span text:style-name="T580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88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1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19T06:33:00Z</meta:creation-date>
    <dc:date>2018-07-19T06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04" meta:word-count="26139" meta:character-count="223376" meta:row-count="3095" meta:non-whitespace-character-count="198141"/>
  </office:meta>
</office:document-meta>
</file>