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text-indent="0.5937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text-indent="0.5909in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text-indent="0.5909in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family="paragraph">
      <style:paragraph-properties fo:text-align="justify" fo:margin-bottom="0in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margin-bottom="0in" fo:line-height="100%" fo:background-color="#FFFFFF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IETUVOS RESPUBLIKOS</text:p>
      <text:p text:style-name="P9">FARMACIJOS<text:s/>ĮSTATYMO NR.<text:s/>X-709<text:s/>2<text:s/>IR<text:s/>8<text:s/>STRAIPSNIŲ<text:s/>PAKEITIMO</text:p>
      <text:p text:style-name="P10">ĮSTATYMO<text:s/>NR. XIII-2763<text:s/>3 STRAIPSNIO PAKEITIMO<text:s/></text:p>
      <text:p text:style-name="P11">ĮSTATYMAS</text:p>
      <text:p text:style-name="P12"/>
      <text:p text:style-name="P13"><text:span text:style-name="T14">20</text:span><text:span text:style-name="T15">20</text:span><text:span text:style-name="T16"><text:s/>m. <text:s text:c="11"/></text:span><text:span text:style-name="T17"><text:s text:c="16"/></text:span><text:span text:style-name="T18"><text:s text:c="8"/>d. Nr.</text:span></text:p>
      <text:p text:style-name="P19">Vilnius<text:s/></text:p>
      <text:p text:style-name="P20"/>
      <text:p text:style-name="P21"/>
      <text:p text:style-name="P22">1 straipsnis.<text:s/>3<text:s/>straipsnio pakeitimas</text:p>
      <text:p text:style-name="P23"><text:bookmark-start text:name="_Hlk16607998"/>Pakeisti<text:s/>3<text:s/>straipsnį<text:s/>ir jį<text:s/>išdėstyti taip:<text:bookmark-end text:name="_Hlk16607998"/></text:p>
      <text:p text:style-name="P24"><text:span text:style-name="T25">,,</text:span><text:span text:style-name="T26">3<text:s/></text:span><text:span text:style-name="T27">straipsnis. Įstatymo įsigaliojimas ir įgyvendinimas</text:span></text:p>
      <text:p text:style-name="P28"><text:span text:style-name="T29">1. Šis įstatymas, išskyrus šio straipsnio 2 dalį, įsigalioja<text:s/></text:span><text:span text:style-name="T30">2020</text:span><text:span text:style-name="T31"><text:s/></text:span><text:span text:style-name="T32">2021<text:s/></text:span><text:span text:style-name="T33">m. gegužės 26 d.</text:span></text:p>
      <text:p text:style-name="P34"><text:span text:style-name="T35">2. Lietuvos Respublikos sveikatos apsaugos ministras iki<text:s/></text:span><text:span text:style-name="T36">2020</text:span><text:span text:style-name="T37"><text:s/></text:span><text:span text:style-name="T38">2021<text:s/></text:span><text:span text:style-name="T39">m. gegužės 25 d. priima šio įstatymo įgyvendinamuosius teisės aktus.</text:span><text:span text:style-name="T40">“</text:span></text:p>
      <text:p text:style-name="P41"/>
      <text:p text:style-name="P42"/>
      <text:p text:style-name="P43"/>
      <text:p text:style-name="P44">Skelbiu šį Lietuvos Respublikos Seimo priimtą įstatymą.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rojektą Seimo Sveikatos reikalų komiteto vardu teikia</text:p>
      <text:p text:style-name="P56"><text:span text:style-name="T57">komiteto pirmininkė Asta Kubilienė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margin-left="4.725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<text:span text:style-name="T5">Projekto</text:span><text:span text:style-name="T6"><text:line-break/></text:span><text:span text:style-name="T7">lyginamasis variantas</text:span><text:span text:style-name="T8"><text:s/>(2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0-05-14T10:57:00Z</meta:creation-date>
    <dc:date>2020-05-14T10:57:00Z</dc:date>
    <meta:print-date>2019-10-01T10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1" meta:character-count="725" meta:row-count="35" meta:non-whitespace-character-count="642"/>
  </office:meta>
</office:document-meta>
</file>