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fo:margin-left="5.1187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15%" fo:margin-left="5.1187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margin-left="1.575in" fo:text-indent="-1.0826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15%" fo:text-indent="0.4923in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5" style:parent-style-name="Normal" style:family="paragraph">
      <style:paragraph-properties fo:text-align="justify" fo:line-height="115%" fo:text-indent="0.4736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o</text:span></text:p>
      <text:p text:style-name="P9">lyginamasis variantas</text:p>
      <text:p text:style-name="P10"/>
      <text:p text:style-name="P11">LIETUVOS RESPUBLIKOS<text:s/></text:p>
      <text:p text:style-name="P12"><text:span text:style-name="T13">ADMINISTRACINIŲ NUSIŽENGIMŲ KODEKSO 12, 85, 86, 88, 90, 92, 93, 94, 223, 544,<text:s/></text:span><text:span text:style-name="T14"><text:line-break/>545 STRAIPSNIŲ, XI SKYRIAUS PAVADINIMO PAKEITIMO IR KODEKSO PAPILDYMO 85</text:span><text:span text:style-name="T15">1</text:span><text:span text:style-name="T16"><text:s/>STRAIPSNIU ĮSTATYMO Nr. XIV-1382 11 ir 14 straipsnių<text:s/></text:span><text:span text:style-name="T17"><text:s/>PAKEITIMO<text:s/></text:span></text:p>
      <text:p text:style-name="P18">ĮSTATYMAS<text:s/></text:p>
      <text:p text:style-name="P19"/>
      <text:p text:style-name="P20">2024 m. <text:s text:c="24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1 straipsnio pakeitimas</text:span></text:p>
      <text:p text:style-name="P27"><text:span text:style-name="T28">Pakeisti 11 straipsnį ir jį išdėstyti taip:</text:span></text:p>
      <text:p text:style-name="P29"><text:span text:style-name="T30">„</text:span><text:span text:style-name="T31">11</text:span><text:span text:style-name="T32"><text:s/>straipsnis. 223 straipsnio pakeitimas</text:span></text:p>
      <text:p text:style-name="P33"><text:span text:style-name="T34">Pakeisti 223 straipsnį ir jį išdėstyti taip:</text:span></text:p>
      <text:p text:style-name="P35"><text:span text:style-name="T36">„223 straipsnis.</text:span><text:span text:style-name="T37"><text:s/></text:span><text:span text:style-name="T38">Juridinio asmens, jo filialo ar atstovybės, užsienio juridinio asmens ar kitos organizacijos filialo ar atstovybės dokumentų ir registro duomenų pateikimo Juridinių asmenų registro</text:span><text:span text:style-name="T39"><text:s/></text:span><text:span text:style-name="T40">duomenų</text:span><text:span text:style-name="T41"><text:s/>tvar</text:span><text:span text:style-name="T42">kytojui</text:span><text:span text:style-name="T43">,<text:s/></text:span><text:span text:style-name="T44">Politinių organizacijų narių registro</text:span><text:span text:style-name="T45"><text:s/></text:span><text:span text:style-name="T46">duomenų</text:span><text:span text:style-name="T47"><text:s/>tvarkytojui ar Juridinių asmenų dalyvių informacinės sistemos tvarkytojui ir skelbimo juridinio asmens ar užsienio juridinio asmens filialo interneto svetainėje tvarkos pažeidimas</text:span></text:p>
      <text:p text:style-name="P48"><text:span text:style-name="T49">1</text:span><text:span text:style-name="T50">. Neteisingų jur</text:span><text:span text:style-name="T51">idinio asmens, jo filialo ar atstovybės, užsienio juridinio asmens ar kitos organizacijos filialo ar atstovybės dokumentų, išskyrus finansines ataskaitas (konsoliduotąsias finansines ataskaitas), metinę ataskaitą, metinį pranešimą (konsoliduotąjį metinį pr</text:span><text:span text:style-name="T52">anešimą), veiklos ataskaitas, mokėjimų valdžios institucijoms ataskaitą (konsoliduotąją mokėjimų valdžios institucijoms ataskaitą), pelno mokesčio informacijos ataskaitą, duomenų ir kitos teiktinos informacijos pateikimas Juridinių asmenų registro<text:s/></text:span><text:span text:style-name="T53">duomenų</text:span><text:span text:style-name="T54"><text:s/></text:span><text:span text:style-name="T55">tvarkytojui, Politinių organizacijų narių registro<text:s/></text:span><text:span text:style-name="T56">duomenų</text:span><text:span text:style-name="T57"><text:s/>tvarkytojui ar Juridinių asmenų dalyvių informacinės sistemos tvarkytojui arba juridinio asmens, jo filialo ar atstovybės, užsienio juridinio asmens ar kitos organizacijos filialo ar atstovybės dok</text:span><text:span text:style-name="T58">umentų, išskyrus finansines ataskaitas (konsoliduotąsias finansines ataskaitas), metinę ataskaitą, metinį pranešimą (konsoliduotąjį metinį pranešimą), veiklos ataskaitas, auditoriaus išvadą, mokėjimų valdžios institucijoms ataskaitą (konsoliduotąją mokėjim</text:span><text:span text:style-name="T59">ų valdžios institucijoms ataskaitą), pelno mokesčio informacijos ataskaitą, duomenų ir kitos teiktinos informacijos nepateikimas Juridinių asmenų registro<text:s/></text:span><text:span text:style-name="T60">duomenų</text:span><text:span text:style-name="T61"><text:s/>tvarkytojui, Politinių organizacijų narių registro<text:s/></text:span><text:span text:style-name="T62">duomenų</text:span><text:span text:style-name="T63"><text:s/>tvarkytojui ar Juridinių asmenų da</text:span><text:span text:style-name="T64">lyvių informacinės sistemos tvarkytojui laiku teisės aktų nustatyta tvarka</text:span></text:p>
      <text:p text:style-name="P65"><text:span text:style-name="T66">užtraukia baudą juridinių asmenų, jų filialų ar atstovybių, užsienio juridinių asmenų ar kitų organizacijų filialų ar atstovybių vadovams ar kitiems įstatymuose arba steigimo<text:s/></text:span><text:span text:style-name="T67">dokumentuose nurodytiems asmenims nuo trisdešimt iki vieno tūkstančio keturių šimtų penkiasdešimt eurų.</text:span></text:p>
      <text:p text:style-name="P68"><text:span text:style-name="T69">2</text:span><text:span text:style-name="T70">. Neteisingų juridinio asmens, užsienio juridinio asmens ar kitos organizacijos filialo metinio pranešimo (konsoliduotojo metinio pranešimo), veikl</text:span><text:span text:style-name="T71">os ataskaitų, mokėjimų valdžios institucijoms ataskaitos (konsoliduotosios mokėjimų valdžios institucijoms ataskaitos) pateikimas Juridinių asmenų registro<text:s/></text:span><text:span text:style-name="T72">duomenų</text:span><text:span text:style-name="T73"><text:s/>tvarkytojui arba juridinio asmens, užsienio juridinio asmens ar kitos organizacijos filialo<text:s/></text:span><text:span text:style-name="T74">finansinių ataskaitų (konsoliduotųjų finansinių ataskaitų), metinės<text:s/></text:span><text:soft-page-break/><text:span text:style-name="T75">ataskaitos, metinio pranešimo (konsoliduotojo metinio pranešimo), veiklos ataskaitų, auditoriaus išvados, mokėjimų valdžios institucijoms ataskaitos (konsoliduotosios mokėjimų valdžios ins</text:span><text:span text:style-name="T76">titucijoms ataskaitos) nepateikimas Juridinių asmenų registro<text:s/></text:span><text:span text:style-name="T77">duomenų</text:span><text:span text:style-name="T78"><text:s/>tvarkytojui laiku teisės aktų nustatytais atvejais ir tvarka</text:span></text:p>
      <text:p text:style-name="P79"><text:span text:style-name="T80">užtraukia baudą juridinių asmenų, užsienio juridinių asmenų ar kitų organizacijų filialų vadovams ar kitiems įstatymuose arba</text:span><text:span text:style-name="T81"><text:s/>steigimo dokumentuose nurodytiems asmenims nuo šešių šimtų iki vieno tūkstančio keturių šimtų penkiasdešimt eurų.</text:span></text:p>
      <text:p text:style-name="P82"><text:span text:style-name="T83">3</text:span><text:span text:style-name="T84">. Neteisingų juridinio asmens, užsienio juridinio asmens ar kitos organizacijos filialo finansinių ataskaitų (konsoliduotųjų finansinių<text:s/></text:span><text:span text:style-name="T85">ataskaitų), metinės ataskaitos pateikimas Juridinių asmenų registro<text:s/></text:span><text:span text:style-name="T86">duomenų</text:span><text:span text:style-name="T87"><text:s/>tvarkytojui</text:span></text:p>
      <text:p text:style-name="P88"><text:span text:style-name="T89">užtraukia baudą juridinių asmenų, užsienio juridinių asmenų ar kitų organizacijų filialų vadovams ar kitiems įstatymuose arba steigimo dokumentuose nurodytiems asmenims</text:span><text:span text:style-name="T90"><text:s/>nuo šešių šimtų iki vieno tūkstančio keturių šimtų penkiasdešimt eurų.</text:span></text:p>
      <text:p text:style-name="P91"><text:span text:style-name="T92">4</text:span><text:span text:style-name="T93">. Neteisingos juridinio asmens pelno mokesčio informacijos ataskaitos pateikimas Juridinių asmenų registro<text:s/></text:span><text:span text:style-name="T94">duomenų</text:span><text:span text:style-name="T95"><text:s/>tvarkytojui, pelno mokesčio informacijos ataskaitos nepateikimas</text:span><text:span text:style-name="T96"><text:s/>Juridinių asmenų registro<text:s/></text:span><text:span text:style-name="T97">duomenų</text:span><text:span text:style-name="T98"><text:s/>tvarkytojui laiku teisės aktų nustatytais atvejais ir tvarka arba šios ataskaitos nepaskelbimas juridinio asmens ar užsienio juridinio asmens filialo interneto svetainėje laiku teisės aktų nustatytais atvejais ir tvarka</text:span></text:p>
      <text:p text:style-name="P99"><text:span text:style-name="T100">u</text:span><text:span text:style-name="T101">žtraukia baudą juridinių asmenų, užsienio juridinių asmenų filialų vadovams ar kitiems įstatymuose arba steigimo dokumentuose nurodytiems asmenims nuo šešių šimtų iki vieno tūkstančio keturių šimtų penkiasdešimt eurų.</text:span></text:p>
      <text:p text:style-name="P102"><text:span text:style-name="T103">5</text:span><text:span text:style-name="T104">. Šio straipsnio 3</text:span><text:span text:style-name="T105">,</text:span><text:span text:style-name="T106"><text:s/>ir<text:s/></text:span><text:span text:style-name="T107">4 dalyse n</text:span><text:span text:style-name="T108">umatyti administraciniai nusižengimai, padaryti pakartotinai,</text:span></text:p>
      <text:p text:style-name="P109">užtraukia baudą juridinių asmenų, užsienio juridinių asmenų ar kitų organizacijų filialų vadovams ar kitiems įstatymuose arba steigimo dokumentuose nurodytiems asmenims nuo dviejų tūkstančių iki<text:s/>šešių tūkstančių eurų.“.“</text:p>
      <text:p text:style-name="P110"/>
      <text:p text:style-name="P111"><text:span text:style-name="T112">2</text:span><text:span text:style-name="T113"><text:s/>straipsnis.<text:s/></text:span><text:span text:style-name="T114">14 straipsnio pakeitimas</text:span></text:p>
      <text:p text:style-name="P115"><text:span text:style-name="T116">Pakeisti 14 straipsnio 2 dalį ir ją išdėstyti taip:</text:span></text:p>
      <text:p text:style-name="P117"><text:span text:style-name="T118">„2. Šio įstatymo 11 straipsnis įsigalioja 2025 m.<text:s/></text:span><text:span text:style-name="T119">sausio</text:span><text:span text:style-name="T120"><text:s/></text:span><text:span text:style-name="T121">liepos</text:span><text:span text:style-name="T122"><text:s/>1 d.“</text:span></text:p>
      <text:p text:style-name="P123"/>
      <text:p text:style-name="P124"/>
      <text:p text:style-name="P125"><text:span text:style-name="T126">Skelbiu šį Lietuvos Respublikos Seimo priimtą<text:s/></text:span><text:span text:style-name="T127">įstatymą.</text:span></text:p>
      <text:p text:style-name="P128"/>
      <text:p text:style-name="P129"/>
      <text:p text:style-name="P130"/>
      <text:p text:style-name="P131"><text:span text:style-name="T1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4-06-18T05:58:00Z</meta:creation-date>
    <dc:date>2024-06-18T05:58:00Z</dc:date>
    <meta:template xlink:href="Normal.dotm" xlink:type="simple"/>
    <meta:editing-cycles>2</meta:editing-cycles>
    <meta:editing-duration>PT0S</meta:editing-duration>
    <meta:document-statistic meta:page-count="3" meta:paragraph-count="46" meta:word-count="723" meta:character-count="5314" meta:row-count="103" meta:non-whitespace-character-count="4637"/>
  </office:meta>
</office:document-meta>
</file>