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AŽMENINĖS PREKYBOS ĮMONIŲ NESĄŽININGŲ VEIKSMŲ DRAUDIMO ĮSTATYMO NR. XI-626 12 STRAIPSNIO PAKEITIMO<text:s/></text:span><text:span text:style-name="T12">ĮSTATYMO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5</text:span><text:span text:style-name="T21">-</text:span><text:span text:style-name="T22">15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</text:span><text:span text:style-name="T29">737</text:span>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/>
      <text:p text:style-name="P36"/>
      <text:p text:style-name="P37">Departamento direktorius<text:tab/><text:tab/><text:tab/><text:tab/><text:tab/><text:tab/><text:tab/><text:s text:c="7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</text:span><text:span text:style-name="T52">0 5) 209 6546, el. p. neringa.azguridiene@lrs.lt</text:span></text:p>
      <text:p text:style-name="P53"><text:span text:style-name="T54">R. Dirgėlienė, tel. (0 5) 209 6350, el.<text:s/></text:span><text:a xlink:href="mailto:p.%20renata.dirgeliene@lrs.lt" office:target-frame-name="_top" xlink:show="replace"><text:span text:style-name="T55">p. 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15T08:53:00Z</meta:creation-date>
    <dc:date>2024-05-15T08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0" meta:character-count="625" meta:row-count="31" meta:non-whitespace-character-count="560"/>
  </office:meta>
</office:document-meta>
</file>