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3in" fo:text-indent="0.0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 fo:margin-left="3in" fo:text-indent="0.0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7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8" style:parent-style-name="ListParagraph" style:list-style-name="LFO2" style:family="paragraph">
      <style:paragraph-properties fo:text-align="justify" fo:margin-bottom="0in" style:line-height-at-least="0.2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2" style:parent-style-name="ListParagraph" style:family="paragraph">
      <style:paragraph-properties fo:text-align="justify" fo:margin-bottom="0in" style:line-height-at-least="0.25in" fo:margin-left="0in" fo:text-inden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text-align="end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margin-bottom="0in" fo:line-height="10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margin-bottom="0in" style:line-height-at-least="0.25in"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style:line-height-at-least="0.2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VALSTYBINĖS KALBOS</text:span><text:span text:style-name="T7"><text:s/>ĮSTATYMO</text:span><text:span text:style-name="T8"><text:s/></text:span><text:span text:style-name="T9">NR.<text:s/></text:span><text:span text:style-name="T10">I-</text:span><text:span text:style-name="T11">779</text:span><text:span text:style-name="T12"><text:s/></text:span><text:span text:style-name="T13">PAPILDYMO 8 STRAIPSNIU ĮSTATYMAS</text:span></text:p>
      <text:p text:style-name="P14">2024<text:s/>m. <text:s text:c="10"/><text:s text:c="27"/><text:s text:c="4"/>d.</text:p>
      <text:p text:style-name="P15">Vilnius</text:p>
      <text:p text:style-name="P16"/>
      <text:p text:style-name="P17"/>
      <text:list text:style-name="LFO2" text:continue-numbering="true">
        <text:list-item>
          <text:p text:style-name="P18"><text:span text:style-name="T19">straipsnis. </text:span><text:span text:style-name="T20">Įstatymo<text:s/></text:span><text:span text:style-name="T21">papildymas 8 straipsniu</text:span></text:p>
        </text:list-item>
      </text:list>
      <text:p text:style-name="P22"><text:bookmark-start text:name="part_8f1e65f1731749c79b90b02b456edf32"/><text:bookmark-end text:name="part_8f1e65f1731749c79b90b02b456edf32"/>1. Papildyti<text:s/>įstatymą<text:s/>nauju 8 straipsniu:</text:p>
      <text:p text:style-name="P23"/>
      <text:p text:style-name="P24"><text:span text:style-name="T25">„</text:span><text:span text:style-name="T26">8</text:span><text:span text:style-name="T27"> straipsnis. </text:span></text:p>
      <text:p text:style-name="P28"><text:bookmark-start text:name="part_bcecda49fd164c97839b416665cf042d"/><text:bookmark-end text:name="part_bcecda49fd164c97839b416665cf042d"/>1. Juridiniai ir fiziniai asmenys, Lietuvos Respublikoje parduodantys prekes ir (arba) teikiantys paslaugas, užtikrina<text:s/>tiesioginį<text:s/>vartotojų aptarnavimą lietuvių kalba<text:s/>pagal Vyriausybės nustatytas kalbos mokėjimo kategorijas. Išimtys taikomos Mokslo ir studijų įstatyme numatytoms išimtims, kai reikalavimas mokėti lietuvių kalbą būtų nepagrįstas teisės dirbti ribojimas.</text:p>
      <text:p text:style-name="P29"><text:bookmark-start text:name="part_87beca88a6bb40eaa8ad0d9a8b6171ae"/><text:bookmark-end text:name="part_87beca88a6bb40eaa8ad0d9a8b6171ae"/><text:span text:style-name="T30">2. Gamintojas, pardavėjas, paslaugos teikėjas privalo suteikti vartotojams teisės aktuose nustatytą informaciją apie prekes ir paslaugas valstybine kalba ir ja ženklinti prekes.</text:span><text:span text:style-name="T31">“</text:span></text:p>
      <text:p text:style-name="P32">2. Buvusius 8-27 straipsnius atitinkamai laikyti 9-28 straipsniais.</text:p>
      <text:p text:style-name="P33"/>
      <text:p text:style-name="P34">2 straipsnis. Įstatymo įsigaliojimas</text:p>
      <text:p text:style-name="P35">Šis įstatymas įsigalioja 2025 m. balandžio<text:s/>1 d.</text:p>
      <text:p text:style-name="P36"/>
      <text:p text:style-name="P37"/>
      <text:p text:style-name="P38"/>
      <text:p text:style-name="P39"><text:bookmark-start text:name="part_19041741edf04ee3a0bab881d168202e"/><text:bookmark-end text:name="part_19041741edf04ee3a0bab881d168202e"/><text:span text:style-name="T40">Skelbiu šį Lietuvos Respublikos Seimo priimtą įstatymą.</text:span></text:p>
      <text:p text:style-name="P41"><text:span text:style-name="T42"> </text:span></text:p>
      <text:p text:style-name="P43">Respublikos Prezidentas</text:p>
      <text:p text:style-name="P44"/>
      <text:p text:style-name="P45"/>
      <text:p text:style-name="P46">Teikia</text:p>
      <text:p text:style-name="P47"><text:span text:style-name="T48">Seimo naria</text:span><text:span text:style-name="T49">i</text:span><text:span text:style-name="T50"><text:tab/></text:span><text:span text:style-name="T51"><text:tab/></text:span><text:span text:style-name="T52"><text:tab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kantas Tomas | ŠMSM</meta:initial-creator>
    <dc:creator>adlibuser</dc:creator>
    <meta:creation-date>2024-04-23T05:24:00Z</meta:creation-date>
    <dc:date>2024-04-23T05:24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5" meta:character-count="1084" meta:row-count="38" meta:non-whitespace-character-count="970"/>
  </office:meta>
</office:document-meta>
</file>