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1"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Dalyviai" style:family="paragraph">
      <style:paragraph-properties fo:line-height="15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Dalyviai" style:family="paragraph">
      <style:paragraph-properties fo:line-height="150%"/>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3.6%"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language-asian="lt" style:country-asian="LT"/>
    </style:style>
    <style:style style:name="T15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T179" style:parent-style-name="DefaultParagraphFont" style:family="text">
      <style:text-properties style:text-position="super 63.6%"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3.6%"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text-position="super 63.6%"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text-position="super 63.6%" fo:background-color="#FFFFFF"/>
    </style:style>
    <style:style style:name="T186" style:parent-style-name="DefaultParagraphFont" style:family="text">
      <style:text-properties fo:background-color="#FFFFFF"/>
    </style:style>
    <style:style style:name="T187" style:parent-style-name="DefaultParagraphFont" style:family="text">
      <style:text-properties style:text-position="super 63.6%"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text-position="super 63.6%" fo:background-color="#FFFFFF"/>
    </style:style>
    <style:style style:name="T190" style:parent-style-name="DefaultParagraphFont" style:family="text">
      <style:text-properties fo:background-color="#FFFFFF"/>
    </style:style>
    <style:style style:name="T191" style:parent-style-name="DefaultParagraphFont" style:family="text">
      <style:text-properties fo:color="#000000"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keep-with-next="always" fo:text-align="justify" fo:text-indent="0.5in"/>
      <style:text-properties fo:font-weight="bold" style:font-weight-asian="bold" style:font-weight-complex="bold"/>
    </style:style>
    <style:style style:name="P198" style:parent-style-name="Normal" style:family="paragraph">
      <style:paragraph-properties fo:text-align="justify"/>
      <style:text-properties fo:font-size="10pt" style:font-size-asian="10pt"/>
    </style:style>
    <style:style style:name="TableColumn200" style:family="table-column">
      <style:table-column-properties style:column-width="0.3937in" style:use-optimal-column-width="false"/>
    </style:style>
    <style:style style:name="TableColumn201" style:family="table-column">
      <style:table-column-properties style:column-width="1.5861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3.8277in" style:use-optimal-column-width="false"/>
    </style:style>
    <style:style style:name="TableColumn206" style:family="table-column">
      <style:table-column-properties style:column-width="1.2986in" style:use-optimal-column-width="false"/>
    </style:style>
    <style:style style:name="TableColumn207" style:family="table-column">
      <style:table-column-properties style:column-width="1.95in" style:use-optimal-column-width="false"/>
    </style:style>
    <style:style style:name="Table199" style:family="table">
      <style:table-properties style:width="10.5333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34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indent="0.1215in"/>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3.6%"/>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indent="0.1576in"/>
    </style:style>
    <style:style style:name="P251" style:parent-style-name="Pasiūlymai3" style:family="paragraph">
      <style:text-properties fo:font-size="9pt" style:font-size-asian="9pt" style:font-size-complex="9pt"/>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indent="0.5in"/>
      <style:text-properties fo:font-weight="bold" style:font-weight-asian="bold" style:font-weight-complex="bold"/>
    </style:style>
    <style:style style:name="TableColumn258" style:family="table-column">
      <style:table-column-properties style:column-width="0.3909in" style:use-optimal-column-width="false"/>
    </style:style>
    <style:style style:name="TableColumn259" style:family="table-column">
      <style:table-column-properties style:column-width="1.3715in" style:use-optimal-column-width="false"/>
    </style:style>
    <style:style style:name="TableColumn260" style:family="table-column">
      <style:table-column-properties style:column-width="0.4673in" style:use-optimal-column-width="false"/>
    </style:style>
    <style:style style:name="TableColumn261" style:family="table-column">
      <style:table-column-properties style:column-width="0.4673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3902in" style:use-optimal-column-width="false"/>
    </style:style>
    <style:style style:name="TableColumn264" style:family="table-column">
      <style:table-column-properties style:column-width="3.7736in" style:use-optimal-column-width="false"/>
    </style:style>
    <style:style style:name="TableColumn265" style:family="table-column">
      <style:table-column-properties style:column-width="1.2631in" style:use-optimal-column-width="false"/>
    </style:style>
    <style:style style:name="TableColumn266" style:family="table-column">
      <style:table-column-properties style:column-width="1.9416in" style:use-optimal-column-width="false"/>
    </style:style>
    <style:style style:name="Table257" style:family="table">
      <style:table-properties style:width="10.5333in" fo:margin-left="0in" table:align="center"/>
    </style:style>
    <style:style style:name="TableRow267" style:family="table-row">
      <style:table-row-properties style:min-row-height="0.3277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4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indent="0.1576in"/>
    </style:style>
    <style:style style:name="T306" style:parent-style-name="DefaultParagraphFont" style:family="text">
      <style:text-properties fo:color="#000000"/>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style:text-position="super 63.6%"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style:text-position="super 63.6%"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3.6%"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style:text-position="super 63.6%"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style:text-position="super 63.6%"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font-weight="bold" style:font-weight-asian="bold" fo:color="#000000" style:text-position="super 63.6%"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P326" style:parent-style-name="Pasiūlymai5" style:family="paragraph">
      <style:paragraph-properties fo:text-indent="0.1576in"/>
    </style:style>
    <style:style style:name="P327" style:parent-style-name="Pasiūlymai5" style:family="paragraph">
      <style:paragraph-properties fo:text-indent="0.1576in"/>
    </style:style>
    <style:style style:name="P328" style:parent-style-name="Pasiūlymai5" style:family="paragraph">
      <style:paragraph-properties fo:text-indent="0.1576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3.6%"/>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indent="0.1576in"/>
    </style:style>
    <style:style style:name="P347" style:parent-style-name="Normal" style:family="paragraph">
      <style:paragraph-properties fo:keep-with-next="always" fo:text-indent="0.5in"/>
      <style:text-properties fo:font-weight="bold" style:font-weight-asian="bold" style:font-weight-complex="bold" fo:font-size="10pt" style:font-size-asian="10pt"/>
    </style:style>
    <style:style style:name="P348" style:parent-style-name="Normal" style:family="paragraph">
      <style:paragraph-properties fo:keep-with-next="always" fo:text-indent="0.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background-color="#FFFFFF"/>
    </style:style>
    <style:style style:name="T361" style:parent-style-name="DefaultParagraphFont" style:family="text">
      <style:text-properties fo:font-size="11pt" style:font-size-asian="11pt" style:font-size-complex="11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ableColumn365" style:family="table-column">
      <style:table-column-properties style:column-width="0.3625in" style:use-optimal-column-width="false"/>
    </style:style>
    <style:style style:name="TableColumn366" style:family="table-column">
      <style:table-column-properties style:column-width="1.3604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0.3902in" style:use-optimal-column-width="false"/>
    </style:style>
    <style:style style:name="TableColumn371" style:family="table-column">
      <style:table-column-properties style:column-width="3.8118in" style:use-optimal-column-width="false"/>
    </style:style>
    <style:style style:name="TableColumn372" style:family="table-column">
      <style:table-column-properties style:column-width="1.2631in" style:use-optimal-column-width="false"/>
    </style:style>
    <style:style style:name="TableColumn373" style:family="table-column">
      <style:table-column-properties style:column-width="1.8638in" style:use-optimal-column-width="false"/>
    </style:style>
    <style:style style:name="Table364" style:family="table">
      <style:table-properties style:width="10.4541in" fo:margin-left="0in" table:align="center"/>
    </style:style>
    <style:style style:name="TableRow374" style:family="table-row">
      <style:table-row-properties style:min-row-height="0.3277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7" style:parent-style-name="Normal" style:family="paragraph">
      <style:paragraph-properties fo:text-align="center" fo:margin-left="-0.0145in">
        <style:tab-stops/>
      </style:paragraph-properties>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glyph-orientation-vertical="0" style:vertical-align="middle" fo:padding-top="0in" fo:padding-left="0.075in" fo:padding-bottom="0in" fo:padding-right="0.075in"/>
    </style:style>
    <style:style style:name="P3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411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indent="0.1576in"/>
    </style:style>
    <style:style style:name="P414" style:parent-style-name="Pasiūlymai7" style:family="paragraph">
      <style:paragraph-properties fo:text-indent="0.1576in"/>
    </style:style>
    <style:style style:name="P415" style:parent-style-name="Pasiūlymai7" style:family="paragraph">
      <style:paragraph-properties fo:text-indent="0.157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text-position="super 63.6%"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 style:parent-style-name="ListParagraph" style:family="paragraph">
      <style:paragraph-properties fo:text-align="justify"/>
    </style:style>
    <style:style style:name="T437" style:parent-style-name="DefaultParagraphFont" style:family="text">
      <style:text-properties style:font-weight-complex="bold" fo:font-size="11pt" style:font-size-asian="11pt" style:font-size-complex="11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fo:background-color="#FFFFFF"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7"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7"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7"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7"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7"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7"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paragraph-properties fo:text-align="justify"/>
    </style:style>
    <style:style style:name="T496" style:parent-style-name="DefaultParagraphFont" style:family="text">
      <style:text-properties style:font-name="Times New Roman" style:font-name-complex="Times New Roman" style:font-weight-complex="bold"/>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text-position="super 63.6%"/>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text-properties style:font-name="Calibri" style:font-name-complex="Calibri" fo:color="#000000"/>
    </style:style>
    <style:style style:name="P508" style:parent-style-name="NormalWeb" style:family="paragraph">
      <style:paragraph-properties fo:text-align="justify" fo:margin-top="0in" fo:margin-bottom="0in" fo:background-color="#FFFFFF"/>
    </style:style>
    <style:style style:name="T509" style:parent-style-name="x_contentpasted0" style:family="text">
      <style:text-properties fo:font-weight="bold" style:font-weight-asian="bold" style:font-weight-complex="bold" fo:color="#000000" fo:font-size="11pt" style:font-size-asian="11pt" style:font-size-complex="11pt"/>
    </style:style>
    <style:style style:name="P510" style:parent-style-name="NormalWeb" style:family="paragraph">
      <style:paragraph-properties fo:text-align="justify" fo:margin-top="0in" fo:margin-bottom="0in" fo:background-color="#FFFFFF"/>
    </style:style>
    <style:style style:name="T511" style:parent-style-name="x_contentpasted0" style:family="text">
      <style:text-properties fo:color="#000000" fo:font-size="11pt" style:font-size-asian="11pt" style:font-size-complex="11pt"/>
    </style:style>
    <style:style style:name="T512" style:parent-style-name="x_contentpasted0" style:family="text">
      <style:text-properties fo:color="#000000" style:text-position="super 63.6%" fo:font-size="11pt" style:font-size-asian="11pt" style:font-size-complex="11pt"/>
    </style:style>
    <style:style style:name="T513" style:parent-style-name="x_contentpasted0" style:family="text">
      <style:text-properties fo:color="#000000" fo:font-size="11pt" style:font-size-asian="11pt" style:font-size-complex="11pt"/>
    </style:style>
    <style:style style:name="P514" style:parent-style-name="NormalWeb" style:family="paragraph">
      <style:paragraph-properties fo:text-align="justify" fo:margin-top="0in" fo:margin-bottom="0in" fo:background-color="#FFFFFF"/>
    </style:style>
    <style:style style:name="T515" style:parent-style-name="x_contentpasted0" style:family="text">
      <style:text-properties fo:font-weight="bold" style:font-weight-asian="bold" style:font-weight-complex="bold" fo:color="#000000" fo:font-size="11pt" style:font-size-asian="11pt" style:font-size-complex="11pt"/>
    </style:style>
    <style:style style:name="T516" style:parent-style-name="x_contentpasted0" style:family="text">
      <style:text-properties fo:font-weight="bold" style:font-weight-asian="bold" style:font-weight-complex="bold" fo:color="#000000" style:text-position="super 63.6%" fo:font-size="11pt" style:font-size-asian="11pt" style:font-size-complex="11pt"/>
    </style:style>
    <style:style style:name="T517" style:parent-style-name="x_contentpasted0" style:family="text">
      <style:text-properties fo:font-weight="bold" style:font-weight-asian="bold" style:font-weight-complex="bold" fo:color="#000000" fo:font-size="11pt" style:font-size-asian="11pt" style:font-size-complex="11pt"/>
    </style:style>
    <style:style style:name="T518" style:parent-style-name="x_contentpasted0" style:family="text">
      <style:text-properties fo:font-weight="bold" style:font-weight-asian="bold" style:font-weight-complex="bold" fo:color="#000000" style:text-position="super 63.6%" fo:font-size="11pt" style:font-size-asian="11pt" style:font-size-complex="11pt"/>
    </style:style>
    <style:style style:name="T519" style:parent-style-name="x_contentpasted0" style:family="text">
      <style:text-properties fo:font-weight="bold" style:font-weight-asian="bold" style:font-weight-complex="bold" fo:color="#000000" fo:font-size="11pt" style:font-size-asian="11pt" style:font-size-complex="11pt"/>
    </style:style>
    <style:style style:name="T520" style:parent-style-name="x_contentpasted0" style:family="text">
      <style:text-properties fo:font-weight="bold" style:font-weight-asian="bold" style:font-weight-complex="bold" fo:color="#000000" fo:font-size="11pt" style:font-size-asian="11pt" style:font-size-complex="11pt"/>
    </style:style>
    <style:style style:name="T521" style:parent-style-name="x_contentpasted0" style:family="text">
      <style:text-properties fo:font-weight="bold" style:font-weight-asian="bold" style:font-weight-complex="bold" fo:color="#000000" fo:font-size="11pt" style:font-size-asian="11pt" style:font-size-complex="11pt" fo:background-color="#FFFFFF"/>
    </style:style>
    <style:style style:name="T522" style:parent-style-name="x_contentpasted0" style:family="text">
      <style:text-properties fo:font-weight="bold" style:font-weight-asian="bold" style:font-weight-complex="bold" fo:color="#000000" fo:font-size="11pt" style:font-size-asian="11pt" style:font-size-complex="11pt" fo:background-color="#FFFFFF"/>
    </style:style>
    <style:style style:name="T523" style:parent-style-name="x_contentpasted0" style:family="text">
      <style:text-properties fo:font-weight="bold" style:font-weight-asian="bold" style:font-weight-complex="bold" fo:color="#000000" fo:font-size="11pt" style:font-size-asian="11pt" style:font-size-complex="11pt" fo:background-color="#FFFFFF"/>
    </style:style>
    <style:style style:name="T524" style:parent-style-name="x_contentpasted0" style:family="text">
      <style:text-properties fo:font-weight="bold" style:font-weight-asian="bold" style:font-weight-complex="bold" fo:color="#000000" fo:font-size="11pt" style:font-size-asian="11pt" style:font-size-complex="11pt" fo:background-color="#FFFFFF"/>
    </style:style>
    <style:style style:name="P525" style:parent-style-name="NormalWeb" style:family="paragraph">
      <style:paragraph-properties fo:text-align="justify" fo:margin-top="0in" fo:margin-bottom="0in" fo:background-color="#FFFFFF"/>
    </style:style>
    <style:style style:name="T526" style:parent-style-name="x_contentpasted0" style:family="text">
      <style:text-properties style:font-weight-complex="bold" fo:color="#000000" fo:font-size="11pt" style:font-size-asian="11pt" style:font-size-complex="11pt" fo:background-color="#FFFFFF"/>
    </style:style>
    <style:style style:name="T527" style:parent-style-name="x_contentpasted0" style:family="text">
      <style:text-properties fo:font-weight="bold" style:font-weight-asian="bold" style:font-weight-complex="bold" fo:color="#000000" fo:font-size="11pt" style:font-size-asian="11pt" style:font-size-complex="11pt"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Web" style:family="paragraph">
      <style:paragraph-properties fo:text-align="justify" fo:margin-top="0in" fo:margin-bottom="0in" fo:background-color="#FFFFFF"/>
    </style:style>
    <style:style style:name="T532" style:parent-style-name="x_contentpasted0" style:family="text">
      <style:text-properties style:font-weight-complex="bold" fo:color="#000000" fo:font-size="11pt" style:font-size-asian="11pt" style:font-size-complex="11pt" fo:background-color="#FFFFFF"/>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7"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7" style:family="paragraph">
      <style:paragraph-properties fo:text-indent="0.1576in"/>
    </style:style>
    <style:style style:name="P547" style:parent-style-name="Pasiūlymai7" style:family="paragraph">
      <style:text-properties fo:font-weight="bold" style:font-weight-asian="bold" fo:font-size="10pt" style:font-size-asian="10pt" style:font-size-complex="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size="11pt" style:font-size-asian="11pt" style:font-size-complex="11pt" fo:background-color="#FFFFFF"/>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fo:font-size="11pt" style:font-size-asian="11pt" style:font-size-complex="11pt" fo:background-color="#FFFFFF"/>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style:style>
    <style:style style:name="T565" style:parent-style-name="DefaultParagraphFont" style:family="text">
      <style:text-properties fo:color="#FFFFFF"/>
    </style:style>
    <style:style style:name="P566" style:parent-style-name="Normal" style:family="paragraph">
      <style:paragraph-properties fo:text-align="justify"/>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MOKSLO IR STUDIJŲ ĮSTATYMO NR. XI-242</text:span><text:span text:style-name="T18"><text:s/></text:span><text:span text:style-name="T19">46, 59, 74, 75, 75</text:span><text:span text:style-name="T20">1</text:span><text:span text:style-name="T21">, 75</text:span><text:span text:style-name="T22">2</text:span><text:span text:style-name="T23">, 75</text:span><text:span text:style-name="T24">3</text:span><text:span text:style-name="T25">, 76, 77, 82, 83 STRAIPSNIŲ PAKEITIMO, 9 STRAIPSNIO PRIPAŽINIMO NETEKUSIU GALIOS IR ĮSTATYMO PAPILDYMO 76</text:span><text:span text:style-name="T26">1</text:span><text:span text:style-name="T27">, 76</text:span><text:span text:style-name="T28">2</text:span><text:span text:style-name="T29">, 83</text:span><text:span text:style-name="T30">1</text:span><text:span text:style-name="T31"><text:s/></text:span><text:span text:style-name="T32">STRAIPSNIAIS</text:span><text:span text:style-name="T33"><text:s/></text:span><text:span text:style-name="T34">ĮSTATYMO NR. XIV-654 8 STRAIPSNIO PAKEITIMO</text:span><text:span text:style-name="T35"><text:s/></text:span><text:span text:style-name="T36">ĮSTATYMO<text:s/></text:span><text:span text:style-name="T37">PROJEKTO</text:span><text:span text:style-name="T38"><text:s/>NR.<text:s/></text:span><text:span text:style-name="T39">XIVP-2559</text:span></text:p>
      <text:h text:style-name="Projektas" text:outline-level="3"/>
      <text:p text:style-name="P40"/>
      <text:p text:style-name="P41">2023-11-15<text:s text:c="2"/>Nr.<text:s/>106-P-46<text:s/></text:p>
      <text:p text:style-name="P42">Vilnius</text:p>
      <text:p text:style-name="P43"/>
      <text:p text:style-name="P44"/>
      <text:p text:style-name="P45"><text:span text:style-name="T46">1. Komiteto<text:s/></text:span><text:span text:style-name="T47">posėdyje</text:span><text:span text:style-name="T48"><text:s/>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text:s/>Jurgita Šiugždinienė,<text:s/>Vilija Targamadzė,<text:s/>Švietimo ir mokslo<text:s/><text:soft-page-break/>komiteto biuro vedėja Lina Vingrytė, patarėjos Justina Paukštė, Rūta Steponėnienė, Deimantė Žegunė, padėjėja Girmantė Petrauskaitė.</text:p>
      <text:p text:style-name="P49"><text:span text:style-name="T50">Kviesti asmenys:</text:span><text:s/>Sigitas<text:s/>Rimkevičius, Mokslinių tyrimų ir technologijų organizacijų asociacijos tarybos pirmininkas.</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 2023-03-22</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text:span text:style-name="T99">Siūlytume patikslinti projekto 1 straipsniu keičiamo Mokslo ir studijų įstatymo (toliau – keičiamas įstatymas) 75</text:span><text:span text:style-name="T100">3</text:span><text:span text:style-name="T101"><text:s/>straipsnio<text:s/></text:span><text:span text:style-name="T102">2 dalies antrąjį sakinį</text:span><text:span text:style-name="T103">, kadangi iš siūlomo reguliavimo neaišku,<text:s/></text:span><text:span text:style-name="T104">ar jame nurodytos lėšų apskaičiavimo taisyklės taikomos tik mokslo srities tyrimams ir eksperimentinei plėtrai, ar jos bus taikomos ir<text:s/></text:span><text:span text:style-name="T105">meno veiklai</text:span><text:span text:style-name="T106">.</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Seimo kanceliarijos Teisės departamentas, 2023-03-22</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text:span text:style-name="T123">Atsižvelgdami į tai, kad pagal keičiamo įstatymo 4 straipsnio 5 dalį, aukštojo mokslo kvalifikaciniai laipsniai – mokslo daktaro ir meno daktaro – yra atskiri, bei siekdami teisinio aiškumo,<text:s/></text:span><text:span text:style-name="T124">siūlytume patikslinti</text:span><text:span text:style-name="T125"><text:s/>keičiamo įstatymo 75</text:span><text:span text:style-name="T126">3</text:span><text:span text:style-name="T127"><text:s/>straipsnio 2 dalies<text:s/></text:span><text:span text:style-name="T128">paskutinį sakinį ir vietoj žodžių ,,mokslo daktaro“ įrašyti žodžius ,,mokslo ar meno daktaro</text:span><text:span text:style-name="T129">“.<text:s/></text:span></text:p>
          </table:table-cell>
          <table:table-cell table:style-name="TableCell130">
            <text:p text:style-name="P131">Pritarti<text:s/>iš dalies</text:p>
          </table:table-cell>
          <table:table-cell table:style-name="TableCell132">
            <text:p text:style-name="P133">Keičiama norma tikslinama įrašant<text:s/><text:span text:style-name="T134">,,</text:span><text:span text:style-name="T135">visų tyrėjų menininkų</text:span><text:span text:style-name="T136">“</text:span><text:span text:style-name="T137">.</text:span></text:p>
          </table:table-cell>
        </table:table-row>
        <table:table-row table:style-name="TableRow138">
          <table:table-cell table:style-name="TableCell139">
            <text:p text:style-name="P140">3.</text:p>
          </table:table-cell>
          <table:table-cell table:style-name="TableCell141">
            <text:p text:style-name="Pasiūlymai2">Seimo kanceliarijos Teisės departamentas, 2023-03-22</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Atsižvelgus į tai, kad keičiamo įstatymo 75</text:span><text:span text:style-name="T151">3</text:span><text:span text:style-name="T152"><text:s/>straipsnio 7 dalies nuostata yra vienkartinio taikymo pobūdžio ir jos turinys aktualus yra būtent šios nuostatos įsigaliojimo laiko požiūriu, o taip pat įvertinus tai, kad keičiamo įstatymo 75</text:span><text:span text:style-name="T153">3</text:span><text:span text:style-name="T154"><text:s/>straipsnis ne kartą buvo keičiamas, siekdami teisinio reguliavimo aiškumo,<text:s/></text:span><text:span text:style-name="T155">siūlome pakeisti keičiamo įstatymo<text:s/></text:span><text:span text:style-name="T156">75</text:span><text:span text:style-name="T157">3</text:span><text:span text:style-name="T158"><text:s/>straipsnio 7 dalį ir vietoj žodžių ,,įsteigtų įsigaliojus šiam įstatymui“ įrašyti žodžius ,,įsteigtų po 2021 m. liepos 1 d.</text:span><text:span text:style-name="T159">“<text:s/></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asiūlymai2"><text:span text:style-name="T168">Teisingumo ministerijos Europos teisės departamentas, 2023-04-03</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Įvertinę </text:span><text:span text:style-name="T178">Lietuvos Respublikos mokslo ir studijų įstatymo Nr. XI-242 46, 59, 74, 75, 75</text:span><text:span text:style-name="T179">1</text:span><text:span text:style-name="T180">, 75</text:span><text:span text:style-name="T181">2</text:span><text:span text:style-name="T182">, 75</text:span><text:span text:style-name="T183">3</text:span><text:span text:style-name="T184">, 76, 77, 82, 83 straipsnių pakeitimo, 9 straipsnio pripažinimo netekusiu galios ir Įstatymo papildymo 76</text:span><text:span text:style-name="T185">1</text:span><text:span text:style-name="T186">, 76</text:span><text:span text:style-name="T187">2</text:span><text:span text:style-name="T188">, 83</text:span><text:span text:style-name="T189">1</text:span><text:span text:style-name="T190"> straipsniais įstatymo Nr. XIV-654 8 straipsnio pakeitimo įstatymo projekto Nr. XIVP-2559</text:span><text:span text:style-name="T191"> atitiktį Europos Sąjungos teisei, pažymime, kad pastabų ir pasiūlymų neturime.</text:span></text:p>
          </table:table-cell>
          <table:table-cell table:style-name="TableCell192">
            <text:p text:style-name="P193">Pritarti</text:p>
          </table:table-cell>
          <table:table-cell table:style-name="TableCell194">
            <text:p text:style-name="P195"/>
          </table:table-cell>
        </table:table-row>
      </table:table>
      <text:p text:style-name="P196"/>
      <text:soft-page-break/>
      <text:h text:style-name="P197" text:outline-level="6">3. Piliečių, asociacijų, politinių partijų, lobistų ir kitų suinteresuotų asmenų pasiūlymai:</text:h>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s/></text:p>
          </table:table-cell>
          <table:table-cell table:style-name="TableCell235">
            <text:p text:style-name="Pasiūlymai3">Lietuvos valstybinių mokslinių tyrimų institutų direktorių konferencijos pirmininkas S. Rimkevičius, 2023-04-07</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Įstatyme ir projekte numatyta, kad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meno daktarų) visos darbo dienos atitikmenimis (toliau - VDDA), sandaugoms. Vadinasi VDDA skaičiavimas ir jo dedamoji dalis svarbi nustatant mokslo institutams ir universitetams finansavimą. Aiškinamajame Seimo kanceliarijoje GAUTA 2023-04-07 Nr. G-2023-3143 rašte nėra pateikta informacija, kaip pasikeis lėšų pasiskirstymas tarp institutų ir universitetų.<text:s/><text:span text:style-name="T244">Akivaizdu, kad toks lėšų perskirstymas labai palies Institutus. Dalis Institutų mokslo darbuotojų gali būti atleisti dėl mažėjančio finansavimo.</text:span><text:s/>Tai pažeidžia teisėtus institutų darbuotojų lūkesčius, nes atsižvelgiant į LR Vyriausybės programą jie tikisi didėjančio institutų finansavimo (atitinkamai ir didesnio darbo užmokesčio) atsižvelgiant į įstatymo 75<text:span text:style-name="T245">2</text:span><text:s/>str. 3 d. numatytus veiklos vertinimo kriterijus (rezultatus).<text:s/><text:span text:style-name="T246">Projekto aiškinamajame rašte pateikti teiginiai ir skaičiai neatitinka įrodymais gristos teisėkūros principų, neįvertintos neigiamos šio projekto pasekmės institutų finansavimui.</text:span></text:p>
          </table:table-cell>
          <table:table-cell table:style-name="TableCell247">
            <text:p text:style-name="P248">Nepritarti</text:p>
          </table:table-cell>
          <table:table-cell table:style-name="TableCell249">
            <text:p text:style-name="P250"/>
          </table:table-cell>
        </table:table-row>
      </table:table>
      <text:p text:style-name="P251"/>
      <text:h text:style-name="P252" text:outline-level="6"><text:span text:style-name="T253">4. Valstybės ir savivaldybių institucijų ir įstaigų pasiūlymai:</text:span><text:span text:style-name="T254"><text:s/></text:span><text:span text:style-name="T255">negauta.</text:span></text:h>
      <text:h text:style-name="P256" text:outline-level="6">5. Subjektų, turinčių įstatymų leidybos iniciatyvos teisę, pasiūlymai:</text:h>
      <text:p text:style-name="Normal"/>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Eil.</text:p>
              <text:p text:style-name="P270">Nr.</text:p>
            </table:table-cell>
            <table:table-cell table:style-name="TableCell271" table:number-rows-spanned="2">
              <text:p text:style-name="P272">Pasiūlymo teikėjas, data</text:p>
            </table:table-cell>
            <table:table-cell table:style-name="TableCell273" table:number-columns-spanned="3">
              <text:p text:style-name="P274">Siūloma keisti</text:p>
            </table:table-cell>
            <table:covered-table-cell/>
            <table:covered-table-cell/>
            <table:table-cell table:style-name="TableCell275" table:number-rows-spanned="2">
              <text:p text:style-name="P276">Pastabos</text:p>
            </table:table-cell>
            <table:table-cell table:style-name="TableCell277" table:number-rows-spanned="2">
              <text:p text:style-name="P278">Pasiūlymo turinys</text:p>
            </table:table-cell>
            <table:table-cell table:style-name="TableCell279" table:number-rows-spanned="2">
              <text:p text:style-name="P280">Komiteto nuomonė</text:p>
            </table:table-cell>
            <table:table-cell table:style-name="TableCell281" table:number-rows-spanned="2">
              <text:p text:style-name="P282">Argumentai,<text:s/></text:p>
              <text:p text:style-name="P283">pagrindžiantys nuomonę</text:p>
            </table:table-cell>
          </table:table-row>
          <table:table-row table:style-name="TableRow284">
            <table:covered-table-cell>
              <text:p text:style-name="Normal"/>
            </table:covered-table-cell>
            <table:covered-table-cell>
              <text:p text:style-name="Normal"/>
            </table:covered-table-cell>
            <table:table-cell table:style-name="TableCell285">
              <text:p text:style-name="P286">str.</text:p>
            </table:table-cell>
            <table:table-cell table:style-name="TableCell287">
              <text:p text:style-name="P288">str. d.</text:p>
            </table:table-cell>
            <table:table-cell table:style-name="TableCell289">
              <text:p text:style-name="P290">p.</text:p>
            </table:table-cell>
            <table:covered-table-cell>
              <text:p text:style-name="Normal"/>
            </table:covered-table-cell>
            <table:covered-table-cell>
              <text:p text:style-name="P291"/>
            </table:covered-table-cell>
            <table:covered-table-cell>
              <text:p text:style-name="Normal"/>
            </table:covered-table-cell>
            <table:covered-table-cell>
              <text:p text:style-name="Normal"/>
            </table:covered-table-cell>
          </table:table-row>
        </table:table-header-rows>
        <table:table-row table:style-name="TableRow292">
          <table:table-cell table:style-name="TableCell293">
            <text:p text:style-name="P294">1.</text:p>
          </table:table-cell>
          <table:table-cell table:style-name="TableCell295">
            <text:p text:style-name="Pasiūlymai5">Lietuvos Respublikos Vyriausybė, 2023-11-10</text:p>
          </table:table-cell>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Argumentai:<text:s/><text:span text:style-name="T306">Vadovaudamasi Lietuvos Respublikos Seimo statuto 138 straipsnio 3 dalimi ir atsižvelgdama į Lietuvos Respublikos Seimo valdybos 2022 m. kovo 28 d. sprendimo Nr. SV-S-436 „Dėl įstatymų projektų išvadų“ 4 punktą ir 2023 m. balandžio 12 d. sprendimo Nr. SV-S-890 „Dėl įstatymų projektų išvadų“ 4 punktą, Lietuvos Respublikos Vyriausybė n u t a r i a:<text:s/></text:span></text:p>
            <text:p text:style-name="P307"><text:span text:style-name="T308">2. <text:s/></text:span><text:span text:style-name="T309">Iš esmės pritarti</text:span><text:span text:style-name="T310"><text:s/>Lietuvos Respublikos mokslo ir studijų įstatymo Nr. XI-242 46, 59, 74, 75, 75</text:span><text:span text:style-name="T311">1</text:span><text:span text:style-name="T312">, 75</text:span><text:span text:style-name="T313">2</text:span><text:span text:style-name="T314">, 75</text:span><text:span text:style-name="T315">3</text:span><text:span text:style-name="T316">, 76, 77, 82, 83 straipsnių pakeitimo, 9 straipsnio pripažinimo netekusiu galios ir įstatymo papildymo 76</text:span><text:span text:style-name="T317">1</text:span><text:span text:style-name="T318">, 76</text:span><text:span text:style-name="T319">2</text:span><text:span text:style-name="T320">, 83</text:span><text:span text:style-name="T321">1</text:span><text:span text:style-name="T322"> straipsniais įstatymo Nr. XIV-654 8 straipsnio pakeitimo įstatymo projektui Nr. XIVP-2559 (toliau – Įstatymo projektas Nr. XIVP-2559</text:span><text:span text:style-name="T323">). Atsižvelgiant į tai, kad Įstatymo projekto Nr. XIVP-2559 tikslas – nustatyti ne tik mokslininkų, bet ir menininkų visos darbo dienos atitikmens skaičiavimus, pasiūlyti Lietuvos Respublikos Seimui patikslinti Įstatymo projekto Nr. XIVP-2559 1 straipsniu keičiamo Mokslo ir studijų įstatymo 75</text:span><text:span text:style-name="T324">3</text:span><text:span text:style-name="T325"> straipsnio 2 dalį ir ją išdėstyti taip:</text:span></text:p>
            <text:p text:style-name="P326"><text:bookmark-start text:name="part_78e54f74dcee4a76bfadfbca367f3203"/><text:bookmark-start text:name="part_1e70dbd4bb824deaab20bc78a62921c1"/><text:bookmark-end text:name="part_78e54f74dcee4a76bfadfbca367f3203"/><text:bookmark-end text:name="part_1e70dbd4bb824deaab20bc78a62921c1"/></text:p>
            <text:p text:style-name="P327">Pasiūlymas:</text:p>
            <text:p text:style-name="P328">Papildyti Projektu keičiamo Mokslo ir studijų įstatymo <text:s/><text:span text:style-name="T329">75</text:span><text:span text:style-name="T330">3</text:span><text:span text:style-name="T331"> straipsnio 2 dalį ir ją išdėstyti taip:</text:span></text:p>
            <text:p text:style-name="P332"><text:span text:style-name="T333">„2. Pagal<text:s/></text:span><text:span text:style-name="T334">mokslinių tyrimų ir</text:span><text:span text:style-name="T335"><text:s/>eksperimentinės<text:s/></text:span><text:span text:style-name="T336">plėtros</text:span><text:span text:style-name="T337"><text:s/>ekspertinio vertinimo<text:s/></text:span><text:span text:style-name="T338">ir meno veiklos ekspertinio</text:span><text:span text:style-name="T339"><text:s/>vertinimo suminius įverčius universitetams ir mokslinių tyrimų institutams paskirstoma 70 procentų visoms mokslo</text:span><text:span text:style-name="T340">, meno</text:span><text:span text:style-name="T341"><text:s/>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text:s/></text:span><text:span text:style-name="T342">Mokslininkų visos darbo dienos atitikmuo skaičiuojamas kaip tam tikros mokslo srities ar krypties visų institucijos dėstytojų, turinčių mokslo daktaro laipsnį, visos darbo dienos atitikmens, padalinto iš 2, ir visų šios mokslo srities ar krypties mokslo darbuotojų, 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into iš 2, ir visų tyrėjų menininkų visos darbo dienos atitikmens suma.“</text:span></text:p>
          </table:table-cell>
          <table:table-cell table:style-name="TableCell343">
            <text:p text:style-name="P344">Pritarti</text:p>
          </table:table-cell>
          <table:table-cell table:style-name="TableCell345">
            <text:p text:style-name="P346"/>
          </table:table-cell>
        </table:table-row>
      </table:table>
      <text:h text:style-name="P347" text:outline-level="6"/>
      <text:h text:style-name="P348" text:outline-level="6"><text:span text:style-name="T349">6. Seimo paskirtų papildomų komitetų</text:span><text:span text:style-name="T350"><text:s/>/ komisijų</text:span><text:span text:style-name="T351"><text:s/>pasiūlymai:</text:span><text:span text:style-name="T352"><text:s/></text:span><text:span text:style-name="T353">nėra.</text:span></text:h>
      <text:p text:style-name="P354"/>
      <text:p text:style-name="P355"><text:span text:style-name="T356">7. Komiteto sprendimas ir pasiūlymai:</text:span><text:span text:style-name="T357"><text:s/></text:span></text:p>
      <text:p text:style-name="P358"><text:span text:style-name="T359">7.1. Sprendimas<text:s/></text:span>pritarti iniciatorių pateiktam<text:s/><text:span text:style-name="T360">Mokslo ir studijų įstatymo Nr. XI-242 46, 59, 74, 75, 75(1), 75(2), 75(3), 76, 77, 82, 83 straipsnių pakeitimo, 9 straipsnio pripažinimo netekusiu galios ir Įstatymo papildymo 76(1), 76(2), 83(1) straipsniais įstatymo Nr. XIV-654 8 straipsnio pakeitimo įstatymo projektui Nr. XIVP-2559 ir komiteto išvadoms</text:span><text:span text:style-name="T361">.</text:span></text:p>
      <text:p text:style-name="P362"><text:span text:style-name="T363">7.2. Pasiūlymai:</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text:span text:style-name="T378">Nr.</text:span></text:p>
            </table:table-cell>
            <table:table-cell table:style-name="TableCell379" table:number-rows-spanned="2">
              <text:p text:style-name="P380">Pasiūlymo teikėjas, data</text:p>
            </table:table-cell>
            <table:table-cell table:style-name="TableCell381" table:number-columns-spanned="3">
              <text:p text:style-name="P382">Siūloma keisti</text:p>
            </table:table-cell>
            <table:covered-table-cell/>
            <table:covered-table-cell/>
            <table:table-cell table:style-name="TableCell383" table:number-rows-spanned="2">
              <text:p text:style-name="P384">Pastabos</text:p>
            </table:table-cell>
            <table:table-cell table:style-name="TableCell385" table:number-rows-spanned="2">
              <text:p text:style-name="P386">Pasiūlymo turinys</text:p>
            </table:table-cell>
            <table:table-cell table:style-name="TableCell387" table:number-rows-spanned="2">
              <text:p text:style-name="P388">Komiteto nuomonė</text:p>
            </table:table-cell>
            <table:table-cell table:style-name="TableCell389" table:number-rows-spanned="2">
              <text:p text:style-name="P390">Argumentai,<text:s/></text:p>
              <text:p text:style-name="P391">pagrindžiantys nuomonę</text:p>
            </table:table-cell>
          </table:table-row>
          <table:table-row table:style-name="TableRow392">
            <table:covered-table-cell>
              <text:p text:style-name="Normal"/>
            </table:covered-table-cell>
            <table:covered-table-cell>
              <text:p text:style-name="Normal"/>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Normal"/>
            </table:covered-table-cell>
            <table:covered-table-cell>
              <text:p text:style-name="P399"/>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asiūlymai7">Švietimo ir mokslo komitetas, 2023-11-15</text:p>
          </table:table-cell>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Argumentai:<text:s/>Atsižvelgus į Teisės departamento pastabas, Lietuvos Respublikos Vyriausybės siūlymą yra papildomas Projekto 1 straipsnis.</text:p>
            <text:p text:style-name="P414"/>
            <text:p text:style-name="P415">Pasiūlymas:<text:s/><text:span text:style-name="T416">Pakeisti<text:s/></text:span><text:span text:style-name="T417">1</text:span><text:span text:style-name="T418"><text:s/>straipsnį ir jį išdėstyti taip:</text:span></text:p>
            <text:p text:style-name="P419">1 straipsnis. 8 straipsnio pakeitimas</text:p>
            <text:p text:style-name="P420"><text:span text:style-name="T421">Pakeisti 8 straipsnį ir jį išdėstyti taip:</text:span></text:p>
            <text:p text:style-name="P422"><text:span text:style-name="T423">8 straipsnis. 75</text:span><text:span text:style-name="T424">3</text:span><text:span text:style-name="T425"> straipsnio pakeitimas</text:span></text:p>
            <text:p text:style-name="P426"><text:bookmark-start text:name="part_7a245c6594c04959888af9b4bd45ec6f"/><text:bookmark-end text:name="part_7a245c6594c04959888af9b4bd45ec6f"/><text:span text:style-name="T427">Pakeisti 75</text:span><text:span text:style-name="T428">3</text:span><text:span text:style-name="T429"> straipsnį ir jį išdėstyti taip:</text:span><text:bookmark-start text:name="part_53fe7f9140d0435a904b3cb6229359b5"/><text:bookmark-start text:name="part_34d0838e0ff04f19a11a1d44b3f8f420"/><text:bookmark-end text:name="part_53fe7f9140d0435a904b3cb6229359b5"/><text:bookmark-end text:name="part_34d0838e0ff04f19a11a1d44b3f8f420"/></text:p>
            <text:p text:style-name="P430"><text:span text:style-name="T431">„</text:span><text:bookmark-start text:name="part_21f51b25e2c9477cb4dee1ac225ffd9d"/><text:bookmark-end text:name="part_21f51b25e2c9477cb4dee1ac225ffd9d"/><text:span text:style-name="T432">„</text:span><text:span text:style-name="T433">75</text:span><text:span text:style-name="T434">3</text:span><text:span text:style-name="T435"><text:s/>straipsnis. Valstybės biudžeto bazinio ir skatinamojo finansavimo lėšų moksliniams tyrimams ir eksperimentinei plėtrai, meno veiklai plėtoti skirstymas mokslo ir studijų institucijoms</text:span></text:p>
            <text:list text:style-name="LFO12" text:continue-numbering="true">
              <text:list-item>
                <text:p text:style-name="P436"><text:span text:style-name="T437">Universitetams ir mokslinių tyrimų institutams valstybės biudžeto bazinio ir skatinamojo</text:span></text:p>
              </text:list-item>
            </text:list>
            <text:p text:style-name="P438"><text:span text:style-name="T439">finansavimo lėšos kiekvienais metais skirstomos<text:s/></text:span><text:span text:style-name="T440">moksliniams tyrimams ir eksperimentinei plėtrai<text:s/></text:span><text:span text:style-name="T441">pagal mokslo sritis ir meno veiklai. Šį skirstymą atlieka Vyriausybė ar jos įgaliota institucija, atsižvelgdama į Lietuvos mokslo tarybos siūlymą.<text:s/></text:span><text:span text:style-name="T442">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43"><text:span text:style-name="T444">2.<text:s/></text:span><text:span text:style-name="T445">Pagal<text:s/></text:span><text:span text:style-name="T446">mokslinių tyrimų ir</text:span><text:span text:style-name="T447"><text:s/>eksperimentinės<text:s/></text:span><text:span text:style-name="T448">plėtros</text:span><text:span text:style-name="T449"><text:s/>ekspertinio vertinimo<text:s/></text:span><text:span text:style-name="T450">ir meno veiklos ekspertinio</text:span><text:span text:style-name="T451"><text:s/>vertinimo suminius įverčius universitetams ir mokslinių tyrimų institutams paskirstoma 70 procentų visoms mokslo</text:span><text:span text:style-name="T452">, meno</text:span><text:span text:style-name="T453"><text:s/>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text:s/></text:span><text:span text:style-name="T454">Mokslininkų visos darbo dienos atitikmuo skaičiuojamas kaip tam tikros mokslo srities ar krypties visų institucijos dėstytojų, turinčių mokslo daktaro laipsnį, visos darbo dienos atitikmens, padalinto iš 2, ir visų šios mokslo srities ar krypties mokslo darbuotojų, 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into iš 2, ir visų tyrėjų menininkų visos darbo dienos atitikmens suma.</text:span></text:p>
            <text:p text:style-name="P455"><text:span text:style-name="T456">3.<text:s/></text:span><text:span text:style-name="T457">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58"><text:s/></text:span><text:span text:style-name="T459">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460">suminiams įverčiams</text:span><text:span text:style-name="T461">.</text:span></text:p>
            <text:p text:style-name="P462"><text:span text:style-name="T463">4.<text:s/></text:span><text:span text:style-name="T464">Kolegijoms moksliniams tyrimams ir eksperimentinei plėtrai, meno veiklai plėtoti skiriama ne mažiau kaip 10 procentų kolegijų bazinio finansavimo lėšų.</text:span></text:p>
            <text:p text:style-name="P465"><text:span text:style-name="T466">5.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467">skiriamos iš Švietimo, mokslo ir sporto <text:s/>ministerijai skirtų valstybės biudžeto asignavimų</text:span><text:span text:style-name="T468">.</text:span></text:p>
            <text:p text:style-name="P469"><text:span text:style-name="T470">6.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471"><text:span text:style-name="T472">7.<text:s/></text:span><text:span text:style-name="T473">Universitetų ir mokslinių tyrimų institutų,<text:s/></text:span><text:span text:style-name="T474">įsteigtų įsigaliojus šiam įstatymui</text:span><text:span text:style-name="T475"><text:s/>įsteigtų po 2021 m. liepos 1 d.</text:span><text:span text:style-name="T476">, ekspertinis vertinimas atliekamas ne anksčiau kaip po penkerių metų, o formalusis vertinimas atliekamas ne anksčiau kaip po metų nuo jų veiklos pradžios</text:span><text:span text:style-name="T477">.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able:table-cell>
          <table:table-cell table:style-name="TableCell478">
            <text:p text:style-name="P479">Pritarti</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asiūlymai7">Švietimo ir mokslo komitetas, 2023-11-15</text:p>
          </table:table-cell>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Lietuvos Respublikos mokslo ir studijų įstatymo<text:s/></text:span><text:span text:style-name="T497">75</text:span><text:span text:style-name="T498">3<text:s/></text:span><text:span text:style-name="T499">straipsnio 2 dalies</text:span><text:span text:style-name="T500"><text:s/></text:span><text:span text:style-name="T501">reguliavimą</text:span><text:span text:style-name="T502"><text:s/>susijusį su mokslininkų ir menininkų visos darbo dienos atitikmens skaičiavimu</text:span><text:span text:style-name="T503"><text:s/>siūloma įgyvendinti nuo 2029 m. sausio 1 d. pagal naujus ekspertinio vertinimo rezultatus</text:span><text:span text:style-name="T504">, kuris b</text:span><text:span text:style-name="T505">us atliekamas 2028 metais</text:span><text:span text:style-name="T506">.</text:span></text:p>
            <text:p text:style-name="P507"/>
            <text:p text:style-name="P508"><text:span text:style-name="T509">2 straipsnis. 16 straipsnio pakeitimas </text:span></text:p>
            <text:list text:style-name="LFO13" text:continue-numbering="true">
              <text:list-item>
                <text:p text:style-name="P510"><text:span text:style-name="T511">Papildyti 16 straipsnį 4</text:span><text:span text:style-name="T512">1</text:span><text:span text:style-name="T513"><text:s/>dalimi: </text:span></text:p>
              </text:list-item>
            </text:list>
            <text:p text:style-name="P514"><text:span text:style-name="T515">„4</text:span><text:span text:style-name="T516">1</text:span><text:span text:style-name="T517">. Šio įstatymo 8 straipsnyje išdėstyto Mokslo ir studijų įstatymo 75</text:span><text:span text:style-name="T518">3</text:span><text:span text:style-name="T519"><text:s/></text:span><text:span text:style-name="T520">straipsnio<text:s/></text:span><text:span text:style-name="T521">2<text:s/></text:span><text:span text:style-name="T522">dalyje nurodytas mokslininkų ir menininkų visos darbo dienos atitikmens skaičiavimas pirmą kartą taikomas 2028 metais atliekant ekspertinį universitetų ir mokslinių tyrimų institutų mokslinių tyrimų ir eksperimentinės plėtros ir<text:s/></text:span><text:span text:style-name="T523">meno veiklos<text:s/></text:span><text:span text:style-name="T524">vertinimą."</text:span></text:p>
            <text:list text:style-name="LFO13" text:continue-numbering="true">
              <text:list-item>
                <text:p text:style-name="P525"><text:span text:style-name="T526">Pakeisti 16 straipsnio</text:span><text:span text:style-name="T527"><text:s/></text:span><text:span text:style-name="T528">4</text:span><text:span text:style-name="T529">1</text:span><text:span text:style-name="T530"><text:s/>ir ją išdėstyti taip:</text:span></text:p>
              </text:list-item>
            </text:list>
            <text:p text:style-name="P531"><text:span text:style-name="T532">,,</text:span><text:span text:style-name="T533"><text:s/></text:span><text:span text:style-name="T534">4</text:span><text:span text:style-name="T535">1</text:span><text:span text:style-name="T536"><text:s/></text:span><text:span text:style-name="T537">4</text:span><text:span text:style-name="T538">2</text:span><text:span text:style-name="T539">.</text:span><text:span text:style-name="T540"> Šio įstatymo 11 straipsnyje išdėstytame Mokslo ir studijų įstatymo 76</text:span><text:span text:style-name="T541">2</text:span><text:span text:style-name="T542"> straipsnyje numatytas valstybės biudžeto skatinamasis finansavimas mokslo ir studijų institucijoms už studijų veiklos pasiekimus pirmą kartą skiriamas 2024 metams pagal 2022–2023 studijų metų rezultatus.“</text:span></text:p>
          </table:table-cell>
          <table:table-cell table:style-name="TableCell543">
            <text:p text:style-name="P544">Pritarti</text:p>
          </table:table-cell>
          <table:table-cell table:style-name="TableCell545">
            <text:p text:style-name="P546"/>
          </table:table-cell>
        </table:table-row>
      </table:table>
      <text:p text:style-name="P547"/>
      <text:p text:style-name="P548"><text:span text:style-name="T549">8. Balsavimo rezultatai:</text:span><text:s/>pritarta bendru sutarimu.</text:p>
      <text:p text:style-name="Pranešėjas"><text:span text:style-name="T550">9. Komiteto paskirti pranešėjai:</text:span><text:span text:style-name="T551"><text:s/></text:span>Edmundas Pupinis.</text:p>
      <text:p text:style-name="P552"><text:span text:style-name="T553">10. Komiteto narių atskiroji nuomonė:</text:span><text:span text:style-name="T554"><text:s/></text:span>nepareikšta.</text:p>
      <text:p text:style-name="P555"/>
      <text:p text:style-name="P556"><text:span text:style-name="T557">PRIDEDAMA.<text:s/></text:span>Komiteto<text:s/>siūlomas<text:s/><text:span text:style-name="T558">Mokslo ir studijų įstatymo Nr. XI-242 46, 59, 74, 75, 75(1), 75(2), 75(3), 76, 77, 82, 83 straipsnių pakeitimo, 9 straipsnio pripažinimo netekusiu galios ir Įstatymo papildymo 76(1), 76(2), 83(1) straipsniais įstatymo Nr. XIV-654 8 straips</text:span><text:span text:style-name="T559">nio pakeitimo įstatymo projektas</text:span><text:span text:style-name="T560"><text:s/>Nr. XIVP-2559</text:span><text:span text:style-name="T561">(2)</text:span>, jo lyginamasis variantas.</text:p>
      <text:p text:style-name="P562"/>
      <text:p text:style-name="P563"/>
      <text:p text:style-name="P564">Komiteto<text:s/>pirmininkas<text:tab/><text:tab/><text:tab/><text:tab/><text:tab/><text:tab/><text:tab/><text:span text:style-name="T565">(Parašas)</text:span><text:tab/><text:tab/><text:tab/><text:tab/><text:tab/><text:tab/>Artūras Žukauskas</text:p>
      <text:p text:style-name="P566"/>
      <text:p text:style-name="P567"/>
      <text:p text:style-name="P568"/>
      <text:p text:style-name="P569"/>
      <text:p text:style-name="P570"/>
      <text:p text:style-name="P571"/>
      <text:p text:style-name="P572"/>
      <text:p text:style-name="P573"/>
      <text:p text:style-name="P574"/>
      <text:p text:style-name="Normal"><text:span text:style-name="T575">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ntentpasted0" style:display-name="contentpasted0"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x_contentpasted0" style:display-name="x_contentpasted0" style:family="text" style:parent-style-name="DefaultParagraphFont"/>
    <style:style style:name="x_contentpasted1" style:display-name="x_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5T12:51:00Z</meta:creation-date>
    <dc:date>2023-11-15T12:51:00Z</dc:date>
    <meta:print-date>2023-11-14T09:50: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76" meta:word-count="1908" meta:character-count="15232" meta:row-count="227" meta:non-whitespace-character-count="13400"/>
  </office:meta>
</office:document-meta>
</file>