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end"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9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1048in" style:use-optimal-column-width="false"/>
    </style:style>
    <style:style style:name="Table16" style:family="table">
      <style:table-properties style:width="7.0756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fo:text-indent="0.1576in"/>
      <style:text-properties fo:font-weight="bold" style:font-weight-asian="bold" style:font-weight-complex="bold" style:font-size-complex="12pt"/>
    </style:style>
    <style:style style:name="P52" style:parent-style-name="NormalWeb" style:family="paragraph">
      <style:paragraph-properties fo:text-align="justify" fo:margin-top="0in" fo:margin-bottom="0.1111in"/>
    </style:style>
    <style:style style:name="T53" style:parent-style-name="DefaultParagraphFont" style:family="text">
      <style:text-properties fo:color="#000000"/>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ext-properties fo:color="#000000" style:font-size-complex="12pt" fo:background-color="#FFFFFF"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fo:background-color="#FFFFFF"/>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justify" fo:margin-left="0.7423in" fo:text-indent="-0.25in" fo:background-color="#FFFFFF">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7pt" style:font-size-asian="7pt" style:font-size-complex="7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fo:text-align="justify" fo:margin-left="0.7423in" fo:text-indent="-0.25in" fo:background-color="#FFFFFF">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7pt" style:font-size-asian="7pt"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7423in" fo:text-indent="-0.25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7pt" style:font-size-asian="7pt" style:font-size-complex="7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text-properties style:font-size-complex="12pt" fo:language="en" fo:country="US" style:language-asian="lt" style:country-asian="LT"/>
    </style:style>
    <style:style style:name="P81" style:parent-style-name="Normal" style:family="paragraph">
      <style:paragraph-properties fo:text-align="justify"/>
    </style:style>
    <style:style style:name="S1" style:family="section">
      <style:section-properties fo:margin-left="0.6812in" fo:margin-right="-0.1062in" style:writing-mode="lr-t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PASIŪLYMAS</text:p>
      <text:p text:style-name="P2"><text:span text:style-name="T3"> </text:span></text:p>
      <text:p text:style-name="P4"><text:span text:style-name="T5"><text:s/>DĖL<text:s/></text:span><text:span text:style-name="T6">LIETUVOS RESPUBLIKOS</text:span></text:p>
      <text:p text:style-name="P7"><text:span text:style-name="T8">SAVIVALDYBIŲ TARYBŲ RINKIMŲ ĮSTATYMO NR.I-532 6, 7, 12, 13, 14, 15, 16, 20, 32, 35, 36, 42, 43, 48, 49, 50, 51, 53, 54, 56, 64, 65, 66, 67, 68, 69, 72, 73, 74, 75, 77 ir 85 STRAIPSNIŲ PAKEITIMO ĮSTATYM</text:span><text:span text:style-name="T9">O<text:s/></text:span><text:span text:style-name="T10">projekto</text:span><text:span text:style-name="T11"><text:s/>NR. XIIIP-</text:span><text:span text:style-name="T12">2562</text:span></text:p>
      <text:p text:style-name="P13">2018-0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10</text:p>
          </table:table-cell>
          <table:table-cell table:style-name="TableCell45">
            <text:p text:style-name="P46">35</text:p>
          </table:table-cell>
          <table:table-cell table:style-name="TableCell47">
            <text:p text:style-name="P48"/>
          </table:table-cell>
          <table:table-cell table:style-name="TableCell49">
            <text:p text:style-name="P50">Argumentai</text:p>
            <text:p text:style-name="P51"/>
            <text:p text:style-name="P52"><text:span text:style-name="T53">Užtikrinant lygiateisiškumo principą tarp partijų ir visuomeninių rinkimų komitetų siūlau išbraukti 3 punktą.</text:span></text:p>
            <text:p text:style-name="P54">Pasiūlymas:<text:s/></text:p>
            <text:p text:style-name="P55"/>
            <text:p text:style-name="P56"><text:span text:style-name="T57"><text:s/></text:span><text:span text:style-name="T58">10. straipsnis. 35 straipsnio pakeitimas</text:span></text:p>
            <text:p text:style-name="P59"/>
            <text:p text:style-name="P60"><text:span text:style-name="T61">3.</text:span><text:span text:style-name="T62">      </text:span><text:span text:style-name="T63">Išbraukti</text:span><text:span text:style-name="T64"><text:s/>35 straipsnio<text:s/></text:span><text:span text:style-name="T65"><text:s/>siūlomą naują</text:span><text:span text:style-name="T66"><text:s/>7<text:s/></text:span><text:span text:style-name="T67">dalį:</text:span></text:p>
            <text:p text:style-name="P68">„7. Rinkimų komiteto nariai kartu su prašymu įregistruoti rinkimų komitetą pateikia deklaraciją apie savo ryšius su juridiniais asmenimis, kurios formą patvirtina Vyriausioji rinkimų komisija.<text:bookmark-start text:name="part_34889c4a0dc546619a626fef9eedbbe2"/><text:bookmark-end text:name="part_34889c4a0dc546619a626fef9eedbbe2"/>“</text:p>
            <text:p text:style-name="P69"><text:span text:style-name="T70">4.</text:span><text:span text:style-name="T71">      </text:span><text:span text:style-name="T72">Buvusią 35 straipsnio 7 dalį laikyti 8 dalimi.</text:span></text:p>
            <text:p text:style-name="P73"><text:span text:style-name="T74">5.</text:span><text:span text:style-name="T75">      </text:span><text:span text:style-name="T76">Pakeisti 35 straipsnio 8 dalies 2 punktą ir jį išdėstyti taip:</text:span></text:p>
            <text:p text:style-name="P77"><text:bookmark-start text:name="part_b7356f7877eb4dd8a61a128fab8fe8c6"/><text:bookmark-end text:name="part_b7356f7877eb4dd8a61a128fab8fe8c6"/><text:span text:style-name="T78">„2) Vyriausioji rinkimų komisija šio įstatymo nustatyta tvarka priima sprendimą panaikinti rinkimų komiteto registraciją, jeigu komiteto narių liko mažiau negu numatyta šio straipsnio 1 dalyje; rinkimų komitetas nesurinko rinkėjų parašų, numatytų šio įstatymo 34 straipsnio 5 dalyje; rinkimų komiteto ar jo iškelto kandidato interesais buvo šiurkščiai pažeistas šis įstatymas ar Politinių kampanijų finansavimo ir finansavimo kontrolės įstatymas; rinkimų komitetą atsisakoma registruoti arba panaikinama jo politinės kampanijos dalyvio registracija; </text:span><text:span text:style-name="T79">rinkimų komitetas ar jo narių veikla buvo finansuota iš neteisėtų finansavimo šaltinių.“</text:span></text:p>
            <text:p text:style-name="P80"/>
          </table:table-cell>
        </table:table-row>
      </table:table>
      <text:p text:style-name="P81"/>
      <text:section text:name="Sect1" text:style-name="S1">
        <text:p text:style-name="P82"/>
        <text:p text:style-name="P83">Teikia</text:p>
        <text:p text:style-name="P84">Seimo<text:s/>nariai<text:tab/><text:s text:c="13"/><text:tab/><text:tab/><text:tab/><text:s text:c="34"/>Povilas Urbšys</text:p>
        <text:p text:style-name="P85"><text:s text:c="121"/>Aušra Papirtienė</text:p>
        <text:p text:style-name="P86"><text:s text:c="121"/>Gediminas Vasiliauskas</text:p>
        <text:p text:style-name="P87"><text:tab/><text:tab/><text:tab/><text:tab/><text:tab/><text:s text:c="13"/>Naglis Puteik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9-28T08:58:00Z</meta:creation-date>
    <dc:date>2018-09-28T08:58:00Z</dc:date>
    <meta:print-date>2018-09-28T06:43:00Z</meta:print-date>
    <meta:template xlink:href="Normal.dotm" xlink:type="simple"/>
    <meta:editing-cycles>2</meta:editing-cycles>
    <meta:editing-duration>PT0S</meta:editing-duration>
    <meta:document-statistic meta:page-count="1" meta:paragraph-count="11" meta:word-count="248" meta:character-count="1947" meta:row-count="50" meta:non-whitespace-character-count="1710"/>
  </office:meta>
</office:document-meta>
</file>