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4.7631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text-transform="uppercase" fo:color="#000000" style:font-size-complex="12pt"/>
    </style:style>
    <style:style style:name="T66" style:parent-style-name="DefaultParagraphFont" style:family="text">
      <style:text-properties style:font-weight-complex="bold" fo:text-transform="uppercase"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4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0.5118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ableColumn87" style:family="table-column">
      <style:table-column-properties style:column-width="2.2611in"/>
    </style:style>
    <style:style style:name="Table86" style:family="table">
      <style:table-properties style:width="2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 VISUOMENĖS INFORMAVIMO ĮSTATYMO </text:span></text:p>
      <text:p text:style-name="P6"><text:span text:style-name="T7">NR. I-1418</text:span><text:span text:style-name="T8"><text:s/></text:span><text:span text:style-name="T9">49 IR 50 STRAIPSNIŲ IR PRIEDO </text:span><text:span text:style-name="T10">PAKEITIMO</text:span><text:span text:style-name="T11"><text:s/></text:span><text:span text:style-name="T12">ĮSTATYMO PROJEKTO<text:s/></text:span></text:p>
      <text:p text:style-name="P13"><text:span text:style-name="T14">NR. XIIIP-2098(2)</text:span></text:p>
      <text:p text:style-name="P15"/>
      <text:p text:style-name="P16"/>
      <text:p text:style-name="P17">2018-06-2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Atsižvelgiant į tikėtiną<text:s/></text:span><text:span text:style-name="T57">Visuomenės informavimo įstatymo </text:span></text:p>
            <text:p text:style-name="P58"><text:span text:style-name="T59">Nr</text:span><text:span text:style-name="T60">. I-1418 49<text:s/></text:span><text:span text:style-name="T61">ir</text:span><text:span text:style-name="T62"><text:s/>50<text:s/></text:span><text:span text:style-name="T63">straipsnių ir priedo pakeitimo<text:s/></text:span><text:span text:style-name="T64">įstatymo projekto Nr</text:span><text:span text:style-name="T65">. XIIIP-2098(2)</text:span><text:span text:style-name="T66"><text:s/></text:span><text:span text:style-name="T67">priėmimo datą, siūloma patikslinti jo įsigaliojimo terminą.</text:span></text:p>
            <text:p text:style-name="P68">Pasiūlymas:</text:p>
            <text:p text:style-name="P69"><text:bookmark-start text:name="part_74c96cb0cc564535b47bfbe7cae95f1b"/><text:bookmark-end text:name="part_74c96cb0cc564535b47bfbe7cae95f1b"/><text:span text:style-name="T70">4</text:span><text:span text:style-name="T71"> straipsnis. </text:span><text:span text:style-name="T72">Įstatymo įsigaliojimas ir taikymas</text:span></text:p>
            <text:p text:style-name="P73"><text:span text:style-name="T74">1</text:span><text:span text:style-name="T75">. Šis įstatymas įsigalioja 2018 m. liepos<text:s/></text:span><text:span text:style-name="T76">9</text:span><text:span text:style-name="T77"><text:s/></text:span><text:span text:style-name="T78">16</text:span><text:span text:style-name="T79"><text:s/>d.</text:span></text:p>
            <text:p text:style-name="P80"/>
          </table:table-cell>
        </table:table-row>
      </table:table>
      <text:p text:style-name="P81"/>
      <text:p text:style-name="P82"/>
      <text:p text:style-name="P83">Teikia</text:p>
      <text:p text:style-name="P84">Seimo nariai:<text:tab/><text:tab/><text:tab/><text:tab/><text:tab/><text:tab/><text:tab/></text:p>
      <text:p text:style-name="P85"><text:tab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rvydas Nekrošius</text:p>
          </table:table-cell>
        </table:table-row>
        <table:table-row table:style-name="TableRow91">
          <table:table-cell table:style-name="TableCell92">
            <text:p text:style-name="P93">Lauras Stacevičius</text:p>
          </table:table-cell>
        </table:table-row>
        <table:table-row table:style-name="TableRow94">
          <table:table-cell table:style-name="TableCell95">
            <text:p text:style-name="P96">Petras Valiūnas</text:p>
          </table:table-cell>
        </table:table-row>
        <table:table-row table:style-name="TableRow97">
          <table:table-cell table:style-name="TableCell98">
            <text:p text:style-name="P99">Julius Sabatauskas</text:p>
          </table:table-cell>
        </table:table-row>
        <table:table-row table:style-name="TableRow100">
          <table:table-cell table:style-name="TableCell101">
            <text:p text:style-name="P102">Irena Šiaulienė</text:p>
          </table:table-cell>
        </table:table-row>
        <table:table-row table:style-name="TableRow103">
          <table:table-cell table:style-name="TableCell104">
            <text:p text:style-name="P105">Česlav Olševski</text:p>
          </table:table-cell>
        </table:table-row>
        <table:table-row table:style-name="TableRow106">
          <table:table-cell table:style-name="TableCell107">
            <text:p text:style-name="P108">Rimas Andrikis</text:p>
          </table:table-cell>
        </table:table-row>
        <table:table-row table:style-name="TableRow109">
          <table:table-cell table:style-name="TableCell110">
            <text:p text:style-name="P111">Vitalijus Gailius</text:p>
          </table:table-cell>
        </table:table-row>
        <table:table-row table:style-name="TableRow112">
          <table:table-cell table:style-name="TableCell113">
            <text:p text:style-name="P114">Stasys Šedbaras</text:p>
          </table:table-cell>
        </table:table-row>
        <table:table-row table:style-name="TableRow115">
          <table:table-cell table:style-name="TableCell116">
            <text:p text:style-name="P117">Agnė Širinskienė</text:p>
          </table:table-cell>
        </table:table-row>
      </table:table>
      <text:p text:style-name="P118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31:00Z</meta:creation-date>
    <dc:date>2018-06-22T08:31:00Z</dc:date>
    <meta:print-date>2018-06-21T14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98" meta:row-count="15" meta:non-whitespace-character-count="710"/>
  </office:meta>
</office:document-meta>
</file>