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keep-together="always" fo:text-align="justify" fo:text-indent="0.5in"/>
    </style:style>
    <style:style style:name="P32" style:parent-style-name="Normal" style:family="paragraph">
      <style:paragraph-properties fo:text-align="justify" fo:text-indent="0.5in"/>
      <style:text-properties style:font-name-asian="Calibri"/>
    </style:style>
    <style:style style:name="P33" style:parent-style-name="Dalyviai" style:family="paragraph">
      <style:paragraph-properties fo:line-height="100%" fo:margin-left="0.5in" fo:text-indent="0in">
        <style:tab-stops/>
      </style:paragraph-properties>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P37" style:parent-style-name="Normal" style:family="paragraph">
      <style:paragraph-properties fo:text-align="justify"/>
      <style:text-properties fo:font-size="9pt" style:font-size-asian="9pt" style:font-size-complex="9pt"/>
    </style:style>
    <style:style style:name="TableColumn39" style:family="table-column">
      <style:table-column-properties style:column-width="0.3909in" style:use-optimal-column-width="false"/>
    </style:style>
    <style:style style:name="TableColumn40" style:family="table-column">
      <style:table-column-properties style:column-width="1.3715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3.6277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2.268in" style:use-optimal-column-width="false"/>
    </style:style>
    <style:style style:name="Table38" style:family="table">
      <style:table-properties style:width="10.5333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40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indent="0.1576in"/>
    </style:style>
    <style:style style:name="P86" style:parent-style-name="Pasiūlymai5" style:family="paragraph">
      <style:paragraph-properties fo:text-indent="0.1576in"/>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indent="0.1576in"/>
    </style:style>
    <style:style style:name="P91" style:parent-style-name="Normal" style:family="paragraph">
      <style:paragraph-properties fo:text-align="justify" fo:text-indent="0.5909in"/>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text-properties fo:font-weight="bold" style:font-weight-asian="bold"/>
    </style:style>
    <style:style style:name="P116" style:parent-style-name="Pasiūlymai5"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weight="bold" style:font-weight-asian="bold"/>
    </style:style>
    <style:style style:name="P119" style:parent-style-name="Pasiūlymai5"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text-properties fo:font-weight="bold" style:font-weight-asian="bold"/>
    </style:style>
    <style:style style:name="P122" style:parent-style-name="Pasiūlymai5"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indent="0.1576in"/>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weight="bold" style:font-weight-asian="bold"/>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P140" style:parent-style-name="Pasiūlymai5"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style:style>
    <style:style style:name="P143" style:parent-style-name="Pasiūlymai5"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indent="0.1576in"/>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indent="0.1576in"/>
    </style:style>
    <style:style style:name="P152" style:parent-style-name="Pasiūlymai5" style:family="paragraph">
      <style:paragraph-properties fo:text-indent="0.1576in"/>
    </style:style>
    <style:style style:name="P153" style:parent-style-name="Pasiūlymai5" style:family="paragraph">
      <style:paragraph-properties fo:text-indent="0.1576in"/>
    </style:style>
    <style:style style:name="T154" style:parent-style-name="DefaultParagraphFont" style:family="text">
      <style:text-properties style:text-position="super 68.1%"/>
    </style:style>
    <style:style style:name="T155" style:parent-style-name="DefaultParagraphFont" style:family="text">
      <style:text-properties fo:font-weight="bold" style:font-weight-asian="bold"/>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text-properties fo:font-weight="bold" style:font-weight-asian="bold"/>
    </style:style>
    <style:style style:name="P164" style:parent-style-name="Pasiūlymai5" style:family="paragraph">
      <style:paragraph-properties fo:text-align="center"/>
      <style:text-properties fo:font-weight="bold" style:font-weight-asian="bold"/>
    </style:style>
    <style:style style:name="P165" style:parent-style-name="Pasiūlymai5"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style>
    <style:style style:name="P170" style:parent-style-name="Pasiūlymai5" style:family="paragraph">
      <style:paragraph-properties fo:text-align="center"/>
    </style:style>
    <style:style style:name="P171" style:parent-style-name="Pasiūlymai5"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indent="0.1576in"/>
    </style:style>
    <style:style style:name="T174" style:parent-style-name="DefaultParagraphFont" style:family="text">
      <style:text-properties style:text-position="super 68.1%"/>
    </style:style>
    <style:style style:name="T175" style:parent-style-name="DefaultParagraphFont" style:family="text">
      <style:text-properties style:text-position="super 68.1%"/>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indent="0.1576in"/>
    </style:style>
    <style:style style:name="P180" style:parent-style-name="Pasiūlymai5" style:family="paragraph">
      <style:paragraph-properties fo:text-indent="0.1576in"/>
    </style:style>
    <style:style style:name="P181" style:parent-style-name="Pasiūlymai5" style:family="paragraph">
      <style:paragraph-properties fo:text-indent="0.1576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8.1%" style:language-asian="lt" style:country-asian="LT"/>
    </style:style>
    <style:style style:name="T185" style:parent-style-name="DefaultParagraphFont" style:family="text">
      <style:text-properties style:language-asian="lt" style:country-asian="LT"/>
    </style:style>
    <style:style style:name="P186" style:parent-style-name="Pasiūlymai5" style:family="paragraph">
      <style:paragraph-properties fo:text-indent="0.1576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Pasiūlymai5" style:family="paragraph">
      <style:paragraph-properties fo:text-indent="0.1576in"/>
      <style:text-properties style:language-asian="lt" style:country-asian="LT"/>
    </style:style>
    <style:style style:name="P195" style:parent-style-name="Pasiūlymai5" style:family="paragraph">
      <style:paragraph-properties fo:text-indent="0.1576in"/>
      <style:text-properties style:language-asian="lt" style:country-asian="LT"/>
    </style:style>
    <style:style style:name="P196" style:parent-style-name="Pasiūlymai5" style:family="paragraph">
      <style:paragraph-properties fo:text-indent="0.1576in"/>
      <style:text-properties style:language-asian="lt" style:country-asian="LT"/>
    </style:style>
    <style:style style:name="P197" style:parent-style-name="Pasiūlymai5" style:family="paragraph">
      <style:paragraph-properties fo:text-indent="0.1576in"/>
      <style:text-properties style:language-asian="lt" style:country-asian="LT"/>
    </style:style>
    <style:style style:name="P198" style:parent-style-name="Pasiūlymai5" style:family="paragraph">
      <style:paragraph-properties fo:text-indent="0.1576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8.1%" style:language-asian="lt" style:country-asian="LT"/>
    </style:style>
    <style:style style:name="T204" style:parent-style-name="DefaultParagraphFont" style:family="text">
      <style:text-properties style:language-asian="lt" style:country-asian="LT"/>
    </style:style>
    <style:style style:name="P205" style:parent-style-name="Pasiūlymai5" style:family="paragraph">
      <style:paragraph-properties fo:text-indent="0.1576in"/>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indent="0.1576in"/>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indent="0.1576in"/>
    </style:style>
    <style:style style:name="P227" style:parent-style-name="Normal" style:family="paragraph">
      <style:text-properties fo:font-size="9pt" style:font-size-asian="9pt" style:font-size-complex="9pt"/>
    </style:style>
    <style:style style:name="P228" style:parent-style-name="Normal" style:family="paragraph">
      <style:paragraph-properties fo:keep-with-next="always"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style:style>
    <style:style style:name="T239" style:parent-style-name="DefaultParagraphFont" style:family="text">
      <style:text-properties fo:color="#FFFFFF"/>
    </style:style>
    <style:style style:name="P240" style:parent-style-name="Normal" style:family="paragraph">
      <style:paragraph-properties fo:text-align="justify" fo:margin-left="3.5in" fo:text-indent="1.5in">
        <style:tab-stops/>
      </style:paragraph-properties>
    </style:style>
    <style:style style:name="P241" style:parent-style-name="Normal" style:family="paragraph">
      <style:paragraph-properties fo:text-align="center" fo:text-indent="7.5in"/>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rojektas"><text:span text:style-name="T19">DĖL<text:s/></text:span><text:span text:style-name="T20">LIETUVOS RESPUBLIKOS VIETOS SAVIVALDOS ĮSTATYMO NR. I-533 9 IR 91 STRAIPSNIŲ PAKEITIMO ĮSTATYMO PROJEKTO</text:span><text:span text:style-name="T21"><text:s/>NR. XIIIP-3789(2)</text:span></text:p>
      <text:p text:style-name="P22"/>
      <text:p text:style-name="P23">2019-12-20<text:s text:c="2"/>Nr.<text:s/>113-P-45</text:p>
      <text:p text:style-name="P24">Vilnius</text:p>
      <text:p text:style-name="P25"/>
      <text:p text:style-name="P26"/>
      <text:list text:style-name="LFO11" text:continue-numbering="true">
        <text:list-item>
          <text:p text:style-name="P27"><text:span text:style-name="T28">Komiteto<text:s/></text:span><text:span text:style-name="T29">posėdyje</text:span><text:span text:style-name="T30"><text:s/>dalyvavo:</text:span><text:s/></text:p>
        </text:list-item>
      </text:list>
      <text:p text:style-name="P31">Komiteto pirmininkė<text:s/>Guoda Burokienė,<text:s/>komiteto pirmininko pavaduotojas Algis Strelčiūnas,<text:s/>komiteto nariai:<text:s/>Valentinas Bukauskas,<text:s/>Ričardas Juška,<text:s/>Vytautas Kamblevičius,<text:s/>Gintautas Kindurys, Vanda Kravčionok, Zenonas Streikus,<text:s/>Povilas Urbšys.<text:s/></text:p>
      <text:p text:style-name="P32">Komiteto biuras: vedėja Lina Milonaitė, patarėjai:<text:s/>Eglė Jonevičienė,<text:s/>Ieva Lavišienė,<text:s/>Rasa Mačiulytė, Kristina Šimkutė, <text:s/>padėjėja Genovaitė Jasaitienė.</text:p>
      <text:p text:style-name="P33"><text:span text:style-name="T34">Kviestieji asmenys:</text:span><text:span text:style-name="T35"><text:s/>nėra</text:span>.</text:p>
      <text:p text:style-name="P36">2.<text:s/>Seimo kanceliarijos Teisės departamento<text:s/>išvados ir kitų ekspertų<text:s/>pasiūlymai:</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5">Seimo kanceliarijos Teisės departamentas</text:p>
            <text:p text:style-name="Pasiūlymai5">2019-12-19</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įstatymo projekto atitiktį Konstitucijos, įstatymų, teisėkūros principų ir teisės technikos taisyklių reikalavimams teikiame šias pastabas.</text:p>
            <text:p text:style-name="P86">1. <text:s text:c="3"/>Projekto 1 straipsniu keičiamo įstatymo 9 straipsnio 2 dalyje siūloma nustatyti, kad „savivaldybė<text:s/><text:soft-page-break/>gali &lt;...&gt; pavesti viešosios paslaugos teikimą savivaldybės jau įsteigtam viešųjų paslaugų teikėjui“. Pažymime, kad juridinio asmens steigimas (įsteigimas) ne visais atvejais tiesiogiai sietinas su juridinio asmens kontrole ar valdymu. Galimi atvejai, kai savivaldybės įsteigto juridinio asmens dalyvio teisės ir pareigos vėliau perleidžiamos kitam subjektui – pavyzdžiui, savivaldybė formaliai visą laiką išliktų uždarosios akcinės bendrovės steigėja, tačiau jos akcijos gali būti perleistos kitiems asmenims. Siekiant reguliavimo aiškumo ir pagrįstumo, vertinamoje normoje nurodant viešųjų paslaugų teikėjus siūlytina nustatyti ne įmonės steigimo, o kontrolės, nuosavybės ar pan. požymį.</text:p>
          </table:table-cell>
          <table:table-cell table:style-name="TableCell87">
            <text:p text:style-name="P88">Pritarti</text:p>
          </table:table-cell>
          <table:table-cell table:style-name="TableCell89">
            <text:p text:style-name="P90">Pasiūlymas:</text:p>
            <text:p text:style-name="P91"><text:span text:style-name="T92">Pakeisti keičiamo įstatymo</text:span><text:span text:style-name="T93"><text:s/>9 straipsnio 2 dalies dėstomąją dalį</text:span><text:span text:style-name="T94"><text:s/>ir ją išdėstyti taip:</text:span></text:p>
            <text:p text:style-name="P95"><text:span text:style-name="T96">„</text:span><text:span text:style-name="T97">2. Savivaldybė gali<text:s/></text:span><text:soft-page-break/><text:span text:style-name="T98">steigti<text:s/></text:span><text:span text:style-name="T99">naujus viešųjų</text:span><text:span text:style-name="T100"><text:s/>naujus viešųjų paslaugų teikėjus ir (ar)<text:s/></text:span><text:span text:style-name="T101">Lietuvos Respublikos viešųjų pirkimų įstatymo</text:span><text:span text:style-name="T102">,</text:span><text:span text:style-name="T103"><text:s/>arba Lietuvos Respublikos pirkimų, atliekamų vandentvarkos, energetikos, transporto ar pašto paslaugų srities perkančiųjų subjektų, įstatymo</text:span><text:span text:style-name="T104">, arba Lietuvos Respublikos Koncesijų įstatymo<text:s/></text:span><text:span text:style-name="T105"><text:s/>nustatyta tvarka<text:s/></text:span><text:span text:style-name="T106">pavesti viešosios paslaugos teikimą<text:s/></text:span><text:span text:style-name="T107">savivaldybės</text:span><text:span text:style-name="T108"><text:s/>jau įsteigtam viešųjų paslaugų teikėjui, kai:</text:span><text:span text:style-name="T109">“</text:span></text:p>
          </table:table-cell>
        </table:table-row>
        <text:soft-page-break/>
        <table:table-row table:style-name="TableRow110">
          <table:table-cell table:style-name="TableCell111">
            <text:p text:style-name="P112">2.</text:p>
          </table:table-cell>
          <table:table-cell table:style-name="TableCell113">
            <text:p text:style-name="Pasiūlymai5">Seimo kanceliarijos Teisės departamentas</text:p>
            <text:p text:style-name="Pasiūlymai5">2019-12-19</text:p>
          </table:table-cell>
          <table:table-cell table:style-name="TableCell114">
            <text:p text:style-name="P115">1</text:p>
            <text:p text:style-name="P116">(9)</text:p>
          </table:table-cell>
          <table:table-cell table:style-name="TableCell117">
            <text:p text:style-name="P118"/>
            <text:p text:style-name="P119">(2)</text:p>
          </table:table-cell>
          <table:table-cell table:style-name="TableCell120">
            <text:p text:style-name="P121"/>
            <text:p text:style-name="P122">(2)</text:p>
          </table:table-cell>
          <table:table-cell table:style-name="TableCell123">
            <text:p text:style-name="P124"/>
          </table:table-cell>
          <table:table-cell table:style-name="TableCell125">
            <text:p text:style-name="P126">2. <text:s text:c="3"/>Iš projekto 1 straipsniu keičiamo įstatymo 9 straipsnio 2 dalies 2 punkte siūloma nustatyti savivaldybės kontroliuojamo viešųjų paslaugų teikėjo parinkimo sąlygą kai „teikiant viešąsias paslaugas turi būti valdomas ir naudojamas savivaldybių ar savivaldybių juridinių asmenų nekilnojamas turtas &lt;...&gt;“. Ši nuostata diskutuotina atkreipiant dėmesį į Lietuvos Respublikos valstybės ir savivaldybių turto valdymo, naudojimo ir disponavimo juo įstatymo 15 straipsnio 2 dalies nuostatas, įtvirtinančias galimybę išnuomoti valstybės ir savivaldybių turtą, įskaitant nekilnojamąjį turtą, jei „perkamos paslaugos, kurioms teikti bus naudojamas valstybės ar savivaldybių ilgalaikis ir trumpalaikis materialusis turtas, ir šis turtas išnuomojamas Lietuvos Respublikos viešųjų pirkimų įstatymo nustatyta tvarka vykdomo viešojo paslaugų pirkimo metu”. Taigi, poreikis teikiant viešąsias<text:s/><text:soft-page-break/>paslaugas valdyti ar naudoti savivaldybių ar jų juridinių asmenų nekilnojamąjį turtą neužkerta kelio viešąsias paslaugas pirkti viešuosius pirkimus reglamentuojančių teisės aktų nustatyta tvarka, o tokio turto valdymą ar naudojimą numatyti viešojo pirkimo dokumentuose.</text:p>
          </table:table-cell>
          <table:table-cell table:style-name="TableCell127">
            <text:p text:style-name="P128">Nepritarti</text:p>
          </table:table-cell>
          <table:table-cell table:style-name="TableCell129">
            <text:p text:style-name="P130">Savivaldybės<text:s/>ir toliau turės teisę išnuomoti nekilnojamą turtą viešojo pirkimo metu. Tačiau siekiant spręsti praktikoje kylančias problemas dėl infrastruktūros priežiūros ir plėtros būtina vietos savivaldos institucijoms suteikti teisę<text:s/>pačioms<text:s/>spręsti, kokiu būdu turi būti teikiama viešoji paslauga ir valdomas, naudojamas savivaldybių ar savivaldybių juridinių asmenų nekilnojamas turtas.</text:p>
          </table:table-cell>
        </table:table-row>
        <text:soft-page-break/>
        <table:table-row table:style-name="TableRow131">
          <table:table-cell table:style-name="TableCell132">
            <text:p text:style-name="P133">3.</text:p>
          </table:table-cell>
          <table:table-cell table:style-name="TableCell134">
            <text:p text:style-name="Pasiūlymai5">Seimo kanceliarijos Teisės departamentas</text:p>
            <text:p text:style-name="Pasiūlymai5">2019-12-19</text:p>
          </table:table-cell>
          <table:table-cell table:style-name="TableCell135">
            <text:p text:style-name="P136">1</text:p>
            <text:p text:style-name="P137">(9)</text:p>
          </table:table-cell>
          <table:table-cell table:style-name="TableCell138">
            <text:p text:style-name="P139"/>
            <text:p text:style-name="P140">(2)</text:p>
          </table:table-cell>
          <table:table-cell table:style-name="TableCell141">
            <text:p text:style-name="P142"/>
            <text:p text:style-name="P143">(3)</text:p>
          </table:table-cell>
          <table:table-cell table:style-name="TableCell144">
            <text:p text:style-name="P145"/>
          </table:table-cell>
          <table:table-cell table:style-name="TableCell146">
            <text:p text:style-name="P147">3. <text:s text:c="3"/>Iš projekto 1 straipsniu keičiamo įstatymo 9 straipsnio 2 dalies 3 punkte siūlomo teisinio reguliavimo nėra aišku, ar savivaldybė gali pavesti jau veikiančiai ir Konkurencijos tarybos sutikimą turinčiai savivaldybės valdomai įmonei vykdyti tik tas viešąsias paslaugas, kurių vykdymui yra gautas minėtas Konkurencijos tarybos sutikimas, ar bet kokias savivaldybės nuomone reikalingas viešąsias paslaugas galima pavesti bet kuriai Konkurencijos tarybos sutikimą dėl viešųjų paslaugų vykdymo turinčiai savivaldybės valdomai įmonei, nesiejant Konkurencijos tarybos sutikimo su pavedamomis vykdyti viešosiomis paslaugomis.</text:p>
          </table:table-cell>
          <table:table-cell table:style-name="TableCell148">
            <text:p text:style-name="P149">Pritarti</text:p>
          </table:table-cell>
          <table:table-cell table:style-name="TableCell150">
            <text:p text:style-name="P151">Pasiūlymas:</text:p>
            <text:p text:style-name="P152">Pakeisti keičiamo įstatymo 9 straipsnio 2 dalies 3 punktą ir jį išdėstyti taip:</text:p>
            <text:p text:style-name="P153">„3) pagal šio įstatymo 9<text:span text:style-name="T154">1</text:span><text:s/>straipsnį steigiant naują juridinį asmenį ar pavedant vykdyti<text:s/><text:span text:style-name="T155">šios</text:span><text:s/>viešosios paslaugos teikimą, kuris yra ūkinė veikla, jau veikiančiai savivaldybės valdomai įmonei buvo gautas Lietuvos Respublikos konkurencijos tarybos sutikimas.“ <text:s/></text:p>
          </table:table-cell>
        </table:table-row>
        <table:table-row table:style-name="TableRow156">
          <table:table-cell table:style-name="TableCell157">
            <text:p text:style-name="P158">4.</text:p>
          </table:table-cell>
          <table:table-cell table:style-name="TableCell159">
            <text:p text:style-name="Pasiūlymai5">Seimo kanceliarijos Teisės departamentas</text:p>
            <text:p text:style-name="Pasiūlymai5">2019-12-19</text:p>
          </table:table-cell>
          <table:table-cell table:style-name="TableCell160">
            <text:p text:style-name="P161">2</text:p>
          </table:table-cell>
          <table:table-cell table:style-name="TableCell162">
            <text:p text:style-name="P163">1</text:p>
            <text:p text:style-name="P164"/>
            <text:p text:style-name="P165">3</text:p>
          </table:table-cell>
          <table:table-cell table:style-name="TableCell166">
            <text:p text:style-name="P167"/>
          </table:table-cell>
          <table:table-cell table:style-name="TableCell168">
            <text:p text:style-name="P169">N</text:p>
            <text:p text:style-name="P170"/>
            <text:p text:style-name="P171">N</text:p>
          </table:table-cell>
          <table:table-cell table:style-name="TableCell172">
            <text:p text:style-name="P173">4. <text:s text:c="3"/>Atkreiptinas dėmesys, kad projekto 2 straipsniu keičiamo įstatymo 9<text:span text:style-name="T174">1</text:span><text:s/>straipsnio 2 bei 10 dalyse yra pateikiama nuoroda į projekto 2 straipsniu naikinamą keičiamo įstatymo 9<text:span text:style-name="T175">1</text:span><text:s/>straipsnio 3 dalį, todėl projekto nuostatos atitinkamai tikslintinos.</text:p>
          </table:table-cell>
          <table:table-cell table:style-name="TableCell176">
            <text:p text:style-name="P177">Pritarti</text:p>
          </table:table-cell>
          <table:table-cell table:style-name="TableCell178">
            <text:p text:style-name="P179">Pasiūlymas:</text:p>
            <text:p text:style-name="P180">Papildyti projekto 2 straipsnį nauja 1 dalimi:</text:p>
            <text:p text:style-name="P181"><text:span text:style-name="T182">„1.<text:s/></text:span><text:span text:style-name="T183">Pakeisti 9</text:span><text:span text:style-name="T184">1</text:span><text:span text:style-name="T185"><text:s/>straipsnio 2 dalį ir ją išdėstyti taip:</text:span></text:p>
            <text:p text:style-name="P186"><text:span text:style-name="T187">„</text:span><text:span text:style-name="T188">2. Jeigu nėra pažeidžiami šio straipsnio 1 dalyje nustatyti reikalavimai, savivaldybė gali steigti naują juridinį asmenį šiai ūkinei veiklai vykdyti arba pavesti naują ūkinę veiklą vykdyti jau veikiančioms savivaldybės valdomoms įmonėms, tik gavusi išankstinį Lietuvos Respublikos<text:s/></text:span><text:soft-page-break/><text:span text:style-name="T189">konkurencijos tarybos sutikimą (toliau – sutikimas</text:span><text:span text:style-name="T190">)</text:span><text:span text:style-name="T191">, išskyrus šio straipsnio 3 dalyje nurodytas išimtis</text:span><text:span text:style-name="T192">. Nauju juridiniu asmeniu nelaikomas po juridinių asmenų reorganizavimo veiklą tęsiantis juridinis asmuo, taip pat po pertvarkymo naują teisinę formą įgijęs juridinis asmuo. Nauja ūkine veikla laikoma ūkinė veikla, kurios savivaldybės valdoma įmonė per pastaruosius trejus metus iki savivaldybės sprendimo pavesti jai tokią veiklą vykdyti priėmimo faktiškai nevykdė. Jeigu ūkinę veiklą vykdyti pavedama per paskutinius trejus metus po juridinių asmenų reorganizavimo veiklą tęsiančiai savivaldybės valdomai įmone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193">“</text:span></text:p>
            <text:p text:style-name="P194">Buvusią projekto 2 straipsnio 1 dalį laikyti 2 dalimi.</text:p>
            <text:p text:style-name="P195"/>
            <text:p text:style-name="P196">Pasiūlymas:</text:p>
            <text:soft-page-break/>
            <text:p text:style-name="P197">Papildyti projekto 2 straipsnį 3 dalimi:</text:p>
            <text:p text:style-name="P198"><text:span text:style-name="T199">„</text:span><text:span text:style-name="T200">3. Pripažinti netekusia galios<text:s/></text:span><text:span text:style-name="T201">įstatymo<text:s/></text:span><text:span text:style-name="T202">9</text:span><text:span text:style-name="T203">1</text:span><text:span text:style-name="T204"><text:s/>straipsnio 10 dalį:</text:span></text:p>
            <text:p text:style-name="P205"><text:span text:style-name="T206">10. Siekdama įvertinti, ar šio straipsnio 3 dalyje numatytos naujos ūkinės veiklos vykdymas atitinka šio straipsnio 1 dalyje nustatytus reikalavimus, savivaldybė Konkurencijos tarybos nustatyta tvarka gali kreiptis išvados į Konkurencijos tarybą. Kartu su šiuo kreipimusi savivaldybė pateikia Konkurencijos tarybos išvadai priimti reikalingus dokumentus. Konkurencijos taryba išvadą pateikia per 30 dienų nuo savivaldybės kreipimosi ir išvadai priimti reikalingų dokumentų gavimo. Jeigu savivaldybė sprendimą priima neatsižvelgdama į Konkurencijos tarybos išvadą arba tokios išvados nebuvo kreiptasi, sprendime dėl naujos ūkinės veiklos vykdymo privaloma nurodyti motyvus, pagrindžiančius, kad sprendimas atitinka šio straipsnio 1 dalyje nustatytus reikalavimus. Savivaldybei tenka pareiga<text:s/></text:span><text:soft-page-break/><text:span text:style-name="T207">įrodyti, kad nauja ūkinė veikla atitinka šio įstatymo reikalavimus.</text:span><text:span text:style-name="T208">“</text:span></text:p>
          </table:table-cell>
        </table:table-row>
        <text:soft-page-break/>
        <table:table-row table:style-name="TableRow209">
          <table:table-cell table:style-name="TableCell210">
            <text:p text:style-name="P211">5.</text:p>
          </table:table-cell>
          <table:table-cell table:style-name="TableCell212">
            <text:p text:style-name="Pasiūlymai5">Seimo kanceliarijos Teisės departamentas</text:p>
            <text:p text:style-name="Pasiūlymai5">2019-12-19</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5. <text:s text:c="3"/>Vadovaujantis teisės technikos taisyklėmis, projekto 1 straipsniu keičiamo įstatymo 2 dalyje brauktini pasikartojantys žodžiai „naujus viešųjų“.</text:p>
          </table:table-cell>
          <table:table-cell table:style-name="TableCell223">
            <text:p text:style-name="P224">Pritarti</text:p>
          </table:table-cell>
          <table:table-cell table:style-name="TableCell225">
            <text:p text:style-name="P226">Redakcinio pobūdžio pastaba.</text:p>
          </table:table-cell>
        </table:table-row>
      </table:table>
      <text:p text:style-name="P227"/>
      <text:p text:style-name="P228"><text:span text:style-name="T229">3</text:span><text:span text:style-name="T230">. Subjektų, turinčių įstatymų leidybos iniciatyvos teisę, pasiūlymai:</text:span><text:span text:style-name="T231"><text:s/></text:span><text:span text:style-name="T232">nėra.</text:span></text:p>
      <text:p text:style-name="P233"><text:span text:style-name="T234">4</text:span><text:span text:style-name="T235">. Balsavimo rezultatai:</text:span><text:s/>pritarta bendru sutarimu.</text:p>
      <text:p text:style-name="P236"/>
      <text:p text:style-name="P237"/>
      <text:p text:style-name="P238">Komiteto<text:s/>pirmininkė<text:tab/><text:tab/><text:tab/><text:tab/><text:tab/><text:tab/><text:tab/><text:span text:style-name="T239">(Parašas)</text:span><text:tab/><text:tab/><text:tab/><text:tab/><text:tab/><text:tab/><text:tab/><text:tab/>Guoda Burokienė</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p text:style-name="Normal"><text:span text:style-name="T255">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12-20T06:34:00Z</meta:creation-date>
    <dc:date>2019-12-20T06:34: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ec09b9c-4e3f-41a0-8ca3-be49a0b3a102</meta:user-defined>
    <meta:document-statistic meta:page-count="7" meta:paragraph-count="72" meta:word-count="963" meta:character-count="8235" meta:row-count="216" meta:non-whitespace-character-count="7344"/>
  </office:meta>
</office:document-meta>
</file>