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fo:color="#000000" fo:background-color="#FFFFFF"/>
    </style:style>
    <style:style style:name="T20" style:parent-style-name="DefaultParagraphFont" style:family="text">
      <style:text-properties style:font-name-asian="Calibri" fo:font-weight="bold" style:font-weight-asian="bold" style:font-weight-complex="bold" fo:text-transform="uppercase" fo:letter-spacing="-0.0041in"/>
    </style:style>
    <style:style style:name="T21" style:parent-style-name="DefaultParagraphFont" style:family="text">
      <style:text-properties style:font-name-asian="Calibri" fo:font-weight="bold" style:font-weight-asian="bold" style:font-weight-complex="bold" fo:text-transform="uppercase" fo:letter-spacing="-0.0041in" style:text-position="super 66.6%"/>
    </style:style>
    <style:style style:name="T22" style:parent-style-name="DefaultParagraphFont" style:family="text">
      <style:text-properties style:font-name-asian="Calibri" fo:font-weight="bold" style:font-weight-asian="bold" style:font-weight-complex="bold" fo:text-transform="uppercase" fo:letter-spacing="-0.0041in"/>
    </style:style>
    <style:style style:name="T23" style:parent-style-name="DefaultParagraphFont" style:family="text">
      <style:text-properties style:font-name-asian="Calibri" fo:font-weight="bold" style:font-weight-asian="bold" style:font-weight-complex="bold" fo:text-transform="uppercase" fo:letter-spacing="-0.0041in" style:text-position="super 66.6%"/>
    </style:style>
    <style:style style:name="T24" style:parent-style-name="DefaultParagraphFont" style:family="text">
      <style:text-properties style:font-name-asian="Calibri" fo:font-weight="bold" style:font-weight-asian="bold" style:font-weight-complex="bold"/>
    </style:style>
    <style:style style:name="T25" style:parent-style-name="DefaultParagraphFont" style:family="text">
      <style:text-properties style:font-name-asian="Calibri" fo:font-weight="bold" style:font-weight-asian="bold" fo:text-transform="uppercase"/>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vertical-align="baseline"/>
    </style:style>
    <style:style style:name="P37" style:parent-style-name="Normal" style:family="paragraph">
      <style:paragraph-properties fo:text-align="center"/>
    </style:style>
    <style:style style:name="T38" style:parent-style-name="DefaultParagraphFont" style:family="text">
      <style:text-properties fo:language="en" fo:country="US"/>
    </style:style>
    <style:style style:name="P39" style:parent-style-name="Normal" style:family="paragraph">
      <style:paragraph-properties fo:text-align="center"/>
    </style:style>
    <style:style style:name="P40" style:parent-style-name="ListParagraph" style:family="paragraph">
      <style:paragraph-properties fo:keep-with-next="alway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P45" style:parent-style-name="ListParagraph" style:family="paragraph">
      <style:paragraph-properties fo:keep-with-next="always" fo:text-align="justify"/>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4in" style:use-optimal-column-width="false"/>
    </style:style>
    <style:style style:name="TableColumn49" style:family="table-column">
      <style:table-column-properties style:column-width="1.6597in" style:use-optimal-column-width="false"/>
    </style:style>
    <style:style style:name="TableColumn50" style:family="table-column">
      <style:table-column-properties style:column-width="0.5951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4506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97in" style:use-optimal-column-width="false"/>
    </style:style>
    <style:style style:name="TableColumn55" style:family="table-column">
      <style:table-column-properties style:column-width="1.9in" style:use-optimal-column-width="false"/>
    </style:style>
    <style:style style:name="Table47" style:family="table">
      <style:table-properties style:width="10.559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Row69" style:family="table-row">
      <style:table-row-properties style:use-optimal-row-height="false"/>
    </style:style>
    <style:style style:name="P7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P7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P7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P7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P8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88" style:parent-style-name="Normal" style:family="paragraph">
      <style:paragraph-properties fo:text-align="justify">
        <style:tab-stops>
          <style:tab-stop style:type="left" style:position="0.5in"/>
          <style:tab-stop style:type="left" style:position="6.6666in"/>
        </style:tab-stops>
      </style:paragraph-properties>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text-position="super 66.6%"/>
    </style:style>
    <style:style style:name="T92" style:parent-style-name="DefaultParagraphFont" style:family="text">
      <style:text-properties style:font-name-asian="Calibri"/>
    </style:style>
    <style:style style:name="P9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01" style:parent-style-name="Normal" style:family="paragraph">
      <style:paragraph-properties fo:text-align="justify">
        <style:tab-stops>
          <style:tab-stop style:type="left" style:position="0.5in"/>
          <style:tab-stop style:type="left" style:position="6.6666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text-position="super 66.6%"/>
    </style:style>
    <style:style style:name="T105" style:parent-style-name="DefaultParagraphFont" style:family="text">
      <style:text-properties style:font-name-asian="Calibri"/>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0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text-position="super 66.6%"/>
    </style:style>
    <style:style style:name="T124" style:parent-style-name="DefaultParagraphFont" style:family="text">
      <style:text-properties style:font-name-asian="Calibri"/>
    </style:style>
    <style:style style:name="P12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2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33" style:parent-style-name="Normal" style:family="paragraph">
      <style:paragraph-properties fo:text-align="justify">
        <style:tab-stops>
          <style:tab-stop style:type="left" style:position="0.5in"/>
          <style:tab-stop style:type="left" style:position="6.6666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text-position="super 66.6%"/>
    </style:style>
    <style:style style:name="T137" style:parent-style-name="DefaultParagraphFont" style:family="text">
      <style:text-properties style:font-name-asian="Calibri"/>
    </style:style>
    <style:style style:name="P13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5in"/>
          <style:tab-stop style:type="left" style:position="6.6666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text-position="super 66.6%"/>
    </style:style>
    <style:style style:name="T153" style:parent-style-name="DefaultParagraphFont" style:family="text">
      <style:text-properties style:font-name-asian="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in"/>
          <style:tab-stop style:type="left" style:position="6.6666in"/>
        </style:tab-stops>
      </style:paragraph-properties>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text-position="super 66.6%"/>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8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8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202" style:parent-style-name="Normal" style:family="paragraph">
      <style:paragraph-properties fo:text-align="justify">
        <style:tab-stops>
          <style:tab-stop style:type="left" style:position="0.5in"/>
          <style:tab-stop style:type="left" style:position="6.6666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text-position="super 66.6%"/>
    </style:style>
    <style:style style:name="T206" style:parent-style-name="DefaultParagraphFont" style:family="text">
      <style:text-properties style:font-name-asian="Calibri"/>
    </style:style>
    <style:style style:name="P20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212" style:parent-style-name="Normal" style:family="paragraph">
      <style:paragraph-properties fo:keep-with-next="always" fo:text-align="justify" fo:text-indent="0.5in"/>
      <style:text-properties fo:font-weight="bold" style:font-weight-asian="bold" style:font-weight-complex="bold"/>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paragraph-properties fo:keep-with-next="always" fo:text-align="justify" fo:text-indent="0.5in"/>
      <style:text-properties fo:font-weight="bold" style:font-weight-asian="bold" style:font-weight-complex="bold"/>
    </style:style>
    <style:style style:name="TableColumn216" style:family="table-column">
      <style:table-column-properties style:column-width="0.3923in" style:use-optimal-column-width="false"/>
    </style:style>
    <style:style style:name="TableColumn217" style:family="table-column">
      <style:table-column-properties style:column-width="1.434in" style:use-optimal-column-width="false"/>
    </style:style>
    <style:style style:name="TableColumn218" style:family="table-column">
      <style:table-column-properties style:column-width="0.4673in" style:use-optimal-column-width="false"/>
    </style:style>
    <style:style style:name="TableColumn219" style:family="table-column">
      <style:table-column-properties style:column-width="0.3604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4.3319in" style:use-optimal-column-width="false"/>
    </style:style>
    <style:style style:name="TableColumn222" style:family="table-column">
      <style:table-column-properties style:column-width="1.2791in" style:use-optimal-column-width="false"/>
    </style:style>
    <style:style style:name="TableColumn223" style:family="table-column">
      <style:table-column-properties style:column-width="1.8708in" style:use-optimal-column-width="false"/>
    </style:style>
    <style:style style:name="Table215" style:family="table">
      <style:table-properties style:width="10.5298in" fo:margin-left="0in" table:align="center"/>
    </style:style>
    <style:style style:name="TableRow224" style:family="table-row">
      <style:table-row-properties style:min-row-height="0.327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145in">
        <style:tab-stops/>
      </style:paragraph-properties>
      <style:text-properties style:font-weight-complex="bold"/>
    </style:style>
    <style:style style:name="P227" style:parent-style-name="Normal" style:family="paragraph">
      <style:paragraph-properties fo:text-align="center" fo:margin-left="-0.0145in">
        <style:tab-stops/>
      </style:paragraph-properties>
    </style:style>
    <style:style style:name="T228" style:parent-style-name="DefaultParagraphFont" style:family="text">
      <style:text-properties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Row240" style:family="table-row">
      <style:table-row-properties style:min-row-height="0.411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411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top="0.0416in" fo:margin-bottom="0.0416in"/>
      <style:text-properties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top="0.0416in" fo:margin-bottom="0.0416in"/>
    </style:style>
    <style:style style:name="P252" style:parent-style-name="Normal" style:family="paragraph">
      <style:paragraph-properties fo:text-align="center" fo:margin-top="0.0416in" fo:margin-bottom="0.0416in"/>
    </style:style>
    <style:style style:name="P253" style:parent-style-name="Normal" style:family="paragraph">
      <style:paragraph-properties fo:text-align="center" fo:margin-top="0.0416in" fo:margin-bottom="0.041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text-properties fo:language="en" fo:country="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top="0.0416in" fo:margin-bottom="0.041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0416in" fo:margin-bottom="0.0416in"/>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justify" fo:margin-top="0.0416in" fo:margin-bottom="0.0416in"/>
    </style:style>
    <style:style style:name="P262" style:parent-style-name="Default" style:family="paragraph">
      <style:paragraph-properties fo:text-align="justify" fo:margin-top="0.0416in" fo:margin-bottom="0.0416in"/>
    </style:style>
    <style:style style:name="P263" style:parent-style-name="Default" style:family="paragraph">
      <style:paragraph-properties fo:text-align="justify" fo:margin-top="0.0416in" fo:margin-bottom="0.0416in"/>
    </style:style>
    <style:style style:name="T264" style:parent-style-name="DefaultParagraphFont" style:family="text">
      <style:text-properties fo:font-weight="bold" style:font-weight-asian="bold" style:font-weight-complex="bold"/>
    </style:style>
    <style:style style:name="P265" style:parent-style-name="Default" style:family="paragraph">
      <style:paragraph-properties fo:break-before="page" fo:text-align="justify" fo:margin-top="0.0416in" fo:margin-bottom="0.0416in"/>
      <style:text-properties style:use-window-font-color="true"/>
    </style:style>
    <style:style style:name="P266" style:parent-style-name="Normal" style:family="paragraph">
      <style:paragraph-properties fo:text-align="justify" fo:margin-top="0.0416in" fo:margin-bottom="0.041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top="0.0416in" fo:margin-bottom="0.041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top="0.0416in" fo:margin-bottom="0.0416in"/>
    </style:style>
    <style:style style:name="T271" style:parent-style-name="DefaultParagraphFont" style:family="text">
      <style:text-properties fo:font-style="italic" style:font-style-asian="italic"/>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style-complex="italic"/>
    </style:style>
    <style:style style:name="T276" style:parent-style-name="DefaultParagraphFont" style:family="text">
      <style:text-properties fo:font-weight="bold" style:font-weight-asian="bold"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ableRow279" style:family="table-row">
      <style:table-row-properties style:min-row-height="0.411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top="0.0416in" fo:margin-bottom="0.0416in"/>
      <style:text-properties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fo:margin-top="0.0416in" fo:margin-bottom="0.041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text-properties fo:language="en" fo:country="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top="0.0416in" fo:margin-bottom="0.041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top="0.0416in" fo:margin-bottom="0.0416in"/>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fo:margin-top="0.0416in" fo:margin-bottom="0.0416in"/>
    </style:style>
    <style:style style:name="T293" style:parent-style-name="DefaultParagraphFont" style:family="text">
      <style:text-properties fo:font-weight="bold" style:font-weight-asian="bold"/>
    </style:style>
    <style:style style:name="P294" style:parent-style-name="Default" style:family="paragraph">
      <style:paragraph-properties fo:text-align="justify" fo:margin-top="0.0416in" fo:margin-bottom="0.0416in"/>
    </style:style>
    <style:style style:name="P295" style:parent-style-name="Default" style:family="paragraph">
      <style:paragraph-properties fo:text-align="justify"/>
    </style:style>
    <style:style style:name="P296" style:parent-style-name="Default" style:family="paragraph">
      <style:paragraph-properties fo:text-align="justify"/>
    </style:style>
    <style:style style:name="P297" style:parent-style-name="Default" style:family="paragraph">
      <style:paragraph-properties fo:text-align="justify"/>
    </style:style>
    <style:style style:name="P298" style:parent-style-name="Default" style:family="paragraph">
      <style:paragraph-properties fo:text-align="justify"/>
    </style:style>
    <style:style style:name="P299" style:parent-style-name="Default" style:family="paragraph">
      <style:paragraph-properties fo:text-align="justify" fo:margin-top="0.0416in" fo:margin-bottom="0.0416in"/>
    </style:style>
    <style:style style:name="P300" style:parent-style-name="Default" style:family="paragraph">
      <style:paragraph-properties fo:text-align="justify" fo:margin-top="0.0416in" fo:margin-bottom="0.0416in"/>
    </style:style>
    <style:style style:name="P301" style:parent-style-name="Default" style:family="paragraph">
      <style:paragraph-properties fo:text-align="justify" fo:margin-top="0.0416in" fo:margin-bottom="0.0416in"/>
    </style:style>
    <style:style style:name="P302" style:parent-style-name="Default" style:family="paragraph">
      <style:paragraph-properties fo:text-align="justify" fo:margin-top="0.0416in" fo:margin-bottom="0.0416in"/>
    </style:style>
    <style:style style:name="P303" style:parent-style-name="Default" style:family="paragraph">
      <style:paragraph-properties fo:text-align="justify" fo:margin-top="0.0416in" fo:margin-bottom="0.0416in"/>
    </style:style>
    <style:style style:name="P304" style:parent-style-name="Default" style:family="paragraph">
      <style:paragraph-properties fo:text-align="justify"/>
    </style:style>
    <style:style style:name="P305" style:parent-style-name="Default" style:family="paragraph">
      <style:paragraph-properties fo:text-align="justify"/>
    </style:style>
    <style:style style:name="P306" style:parent-style-name="Default" style:family="paragraph">
      <style:paragraph-properties fo:text-align="justify"/>
    </style:style>
    <style:style style:name="P307" style:parent-style-name="Default" style:family="paragraph">
      <style:paragraph-properties fo:text-align="justify"/>
    </style:style>
    <style:style style:name="P308" style:parent-style-name="Default" style:family="paragraph">
      <style:paragraph-properties fo:text-align="justify"/>
    </style:style>
    <style:style style:name="T309" style:parent-style-name="DefaultParagraphFont" style:family="text">
      <style:text-properties fo:font-weight="bold" style:font-weight-asian="bold"/>
    </style:style>
    <style:style style:name="P310" style:parent-style-name="Default" style:family="paragraph">
      <style:paragraph-properties fo:text-align="justify"/>
    </style:style>
    <style:style style:name="T311" style:parent-style-name="DefaultParagraphFont" style:family="text">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top="0.0416in" fo:margin-bottom="0.041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416in" fo:margin-bottom="0.0416in"/>
    </style:style>
    <style:style style:name="T316" style:parent-style-name="DefaultParagraphFont" style:family="text">
      <style:text-properties fo:language="en" fo:country="US"/>
    </style:style>
    <style:style style:name="P317" style:parent-style-name="Normal" style:family="paragraph">
      <style:paragraph-properties fo:keep-with-next="always" fo:text-align="justify" fo:text-indent="0.5in"/>
      <style:text-properties fo:font-weight="bold" style:font-weight-asian="bold" style:font-weight-complex="bold"/>
    </style:style>
    <style:style style:name="P318" style:parent-style-name="Normal" style:family="paragraph">
      <style:paragraph-properties fo:keep-with-next="always" fo:text-align="justify"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keep-with-next="always" fo:text-indent="0.5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Komitetosprendimas" style:family="paragraph">
      <style:paragraph-properties fo:line-height="100%"/>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Pranešėjas" style:family="paragraph">
      <style:paragraph-properties fo:line-height="100%"/>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text-properties style:font-size-complex="10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span text:style-name="T19">GELEŽINKELIŲ TRANSPORTO KODEKSO 9,<text:s/></text:span><text:span text:style-name="T20">23</text:span><text:span text:style-name="T21">1</text:span><text:span text:style-name="T22"><text:s/>ir 30</text:span><text:span text:style-name="T23">2</text:span><text:span text:style-name="T24"><text:s/>STRAIPSNIŲ</text:span><text:span text:style-name="T25"><text:s/>pakeitimo</text:span></text:p>
      <text:p text:style-name="P26"><text:span text:style-name="T27">ĮSTATYMO<text:s/></text:span><text:span text:style-name="T28">PROJEKTO</text:span><text:span text:style-name="T29"><text:s/></text:span><text:span text:style-name="T30">N</text:span><text:span text:style-name="T31">R</text:span><text:span text:style-name="T32">. XIVP-</text:span><text:span text:style-name="T33">27</text:span><text:span text:style-name="T34">8</text:span><text:span text:style-name="T35">2</text:span></text:p>
      <text:p text:style-name="P36"/>
      <text:p text:style-name="P37">2023-06-07<text:s/>Nr. 110-P-<text:span text:style-name="T38">19</text:span></text:p>
      <text:p text:style-name="P39">Vilnius</text:p>
      <text:list text:style-name="LFO15" text:continue-numbering="true">
        <text:list-item>
          <text:p text:style-name="P40"><text:span text:style-name="T41">Komiteto<text:s/></text:span><text:span text:style-name="T42">posėdyje</text:span><text:span text:style-name="T43"><text:s/>dalyvavo:</text:span><text:span text:style-name="T44"><text:s/>Viktoras Pranckietis – Komiteto pirmininkas, Vidmantas Kanopa – Komiteto pirmininko pavaduotojas, Komiteto nariai: Juozas Baublys, Jonas Gudauskas, Vigilijus Jukna, Kęstutis Mažeika, Sergejus Jovaiša.</text:span></text:p>
        </text:list-item>
        <text:list-item>
          <text:p text:style-name="P45"><text:span text:style-name="T46">Ekspertų, konsultantų, specialistų išvados, pasiūlymai, pataisos, pastabos<text:s/></text:span>(toliau – pasiūlymai):</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 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 2023-05-22</text:p>
          </table:table-cell>
          <table:table-cell table:style-name="TableCell86">
            <text:p text:style-name="P87">1(9)</text:p>
            <text:p text:style-name="P88"><text:span text:style-name="T89">2(</text:span><text:span text:style-name="T90">23</text:span><text:span text:style-name="T91">1</text:span><text:span text:style-name="T92">)</text:span></text:p>
            <text:p text:style-name="P93"/>
            <text:p text:style-name="P94"/>
          </table:table-cell>
          <table:table-cell table:style-name="TableCell95">
            <text:p text:style-name="P96">(3),</text:p>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text:span text:style-name="T102">1.</text:span><text:span text:style-name="T103"><text:tab/>Projekto 1 straipsnyje dėstomo Geležinkelių transporto kodekso (toliau – keičiamas kodeksas) 9 straipsnio 3 dalyje, projekto 2 straipsnyje dėstomo keičiamo kodekso 23</text:span><text:span text:style-name="T104">1</text:span><text:span text:style-name="T105"><text:s/>straipsnyje siūloma išbraukti nuostatą, kad minėtuose keičiamo kodekso straipsniuose nustatytas funkcijas atlieka Nacionalinė žemės tarnyba prie Aplinkos ministerijos, ją pakeičiant nuostata, kad tas pačias funkcijas atlieka Vyriausybės įgaliota institucija.<text:s/></text:span></text:p>
            <text:soft-page-break/>
            <text:p text:style-name="P106"><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 poįstatyminiame teisės akte, jeigu tokia galimybė yra įtvirtinta įstatyme, tačiau tokiu atveju ir viešojo administravimo įgaliojimai taip pat nurodomi tame pačiame poįstatyminiame teisės akte. Todėl kyla abejonių, ar<text:s/><text:soft-page-break/>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07"><text:s text:c="5"/>Apibendrinant tai, kas išdėstyta, svarstytina, ar projekte nuostata „Vyriausybės įgaliota institucija“ neturėtų būti pakeista nurodant konkrečią valstybės instituciją – Nacionalinę žemės tarnybą prie Aplinkos ministerijos.</text:p>
            <text:p text:style-name="P108"/>
          </table:table-cell>
          <table:table-cell table:style-name="TableCell109">
            <text:p text:style-name="P110">Pritarti<text:s/>iš dalies.</text:p>
          </table:table-cell>
          <table:table-cell table:style-name="TableCell111">
            <text:p text:style-name="P112">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text:s/><text:soft-page-break/>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 gegužės 23 d., 2014 m. spalio 9 d., 2022 m. balandžio 7 d. nutarimai). Atsižvelgiant į Konstitucinio teismo išaiškinimą, Žemės įstatymo 8, 9, 11 ir 32 straipsniuose nurodyta konkreti valstybės institucija, turinti įgaliojimus disponuoti valstybinės žemės sklypais.</text:p>
          </table:table-cell>
        </table:table-row>
        <text:soft-page-break/>
        <table:table-row table:style-name="TableRow113">
          <table:table-cell table:style-name="TableCell114">
            <text:p text:style-name="P115">2.</text:p>
          </table:table-cell>
          <table:table-cell table:style-name="TableCell116">
            <text:p text:style-name="P117">Seimo kanceliarijos Teisės departamentas, 2023-05-22</text:p>
          </table:table-cell>
          <table:table-cell table:style-name="TableCell118">
            <text:p text:style-name="P119">1(9)</text:p>
            <text:p text:style-name="P120"><text:span text:style-name="T121">2(</text:span><text:span text:style-name="T122">23</text:span><text:span text:style-name="T123">1</text:span><text:span text:style-name="T124">)</text:span></text:p>
            <text:p text:style-name="P125"/>
          </table:table-cell>
          <table:table-cell table:style-name="TableCell126">
            <text:p text:style-name="P127">(3),</text:p>
            <text:p text:style-name="P128"/>
          </table:table-cell>
          <table:table-cell table:style-name="TableCell129">
            <text:p text:style-name="P130"/>
          </table:table-cell>
          <table:table-cell table:style-name="TableCell131">
            <text:p text:style-name="P132">2.<text:tab/>Atsižvelgiant į tai, kad Vyriausybės įgaliotos institucijos kompetencijai priklausančiais klausimais teisės aktus ir privalomos galios administracinius sprendimus priima šios institucijos vadovas, projekto 1 straipsniu keičiamo įstatymo 9 straipsnio 3 dalyje po žodžių „Vyriausybės įgaliotos institucijos“ reikėtų įrašyti žodį „vadovas“.</text:p>
            <text:p text:style-name="P133"><text:span text:style-name="T134"><text:s text:c="5"/></text:span><text:span text:style-name="T135">Analogiško turinio pastaba taikytina ir projekto 2 straipsniu keičiamo įstatymo 23</text:span><text:span text:style-name="T136">1</text:span><text:span text:style-name="T137"><text:s/>straipsnio 1 daliai.</text:span></text:p>
            <text:p text:style-name="P138"/>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Seimo kanceliarijos Teisės departamentas, 2023-05-22</text:p>
          </table:table-cell>
          <table:table-cell table:style-name="TableCell148">
            <text:p text:style-name="P149"><text:span text:style-name="T150">2(</text:span><text:span text:style-name="T151">23</text:span><text:span text:style-name="T152">1</text:span><text:span text:style-name="T153">)</text:span></text:p>
          </table:table-cell>
          <table:table-cell table:style-name="TableCell154">
            <text:p text:style-name="P155">(1)</text:p>
          </table:table-cell>
          <table:table-cell table:style-name="TableCell156">
            <text:p text:style-name="P157"/>
          </table:table-cell>
          <table:table-cell table:style-name="TableCell158">
            <text:p text:style-name="P159"><text:span text:style-name="T160">3.</text:span><text:span text:style-name="T161"><text:tab/>Projekto 2 straipsnyje dėstomo keičiamo įstatymo 23</text:span><text:span text:style-name="T162">1</text:span><text:span text:style-name="T163"><text:s/>straipsnio 1 dalyje siūloma nustatyti, kad viešosios geležinkelių infrastruktūros objektų užimama valstybinė žemė Vyriausybės įgaliotos institucijos sprendimu Vyriausybės nustatyta tvarka perduodama valdyti ir naudoti patikėjimo teise viešosios geležinkelių infrastruktūros valdytojui, atsisakant nuostatų, kad šis sprendimas turi būti suderintas su Aplinkos ministerija. Atkreiptinas dėmesys, kad su teikiamu projektu susijusio Lietuvos Respublikos žemės įstatymo Nr. I-446 pakeitimo įstatymo Nr. XIV-1311 2 straipsnio pakeitimo įstatymo projekto Nr. XIVP-2766 (toliau - projektas Nr. XIVP-2766) 1 straipsnyje išdėstyto Žemės įstatymo 7 straipsnio 6 dalyje nustatyta, kad valstybinės žemės sklypai perduodami patikėjimo teise viešosios transporto infrastruktūros valdytojui Vyriausybės nustatyta tvarka Nacionalinės žemės tarnybos vadovo sprendimu, suderintu su Aplinkos ministerija. Atsižvelgiant<text:s/></text:span><text:soft-page-break/><text:span text:style-name="T164">į tai ir siekiant teisinio aiškumo, teikiamo projekto ir projekto Nr. XIVP-2766 nuostatas reikėtų suderinti tarpusavyje.</text:span></text:p>
            <text:p text:style-name="P165"/>
          </table:table-cell>
          <table:table-cell table:style-name="TableCell166">
            <text:p text:style-name="P167">Pritarti.</text:p>
          </table:table-cell>
          <table:table-cell table:style-name="TableCell168">
            <text:p text:style-name="P169">Žemės įstatyme atsisakyta derinimo.</text:p>
          </table:table-cell>
        </table:table-row>
        <table:table-row table:style-name="TableRow170">
          <table:table-cell table:style-name="TableCell171">
            <text:p text:style-name="P172">4.</text:p>
          </table:table-cell>
          <table:table-cell table:style-name="TableCell173">
            <text:p text:style-name="P174">Seimo kanceliarijos Teisės departamentas, 2023-05-22</text:p>
          </table:table-cell>
          <table:table-cell table:style-name="TableCell175">
            <text:p text:style-name="P176">4</text:p>
          </table:table-cell>
          <table:table-cell table:style-name="TableCell177">
            <text:p text:style-name="P178">2</text:p>
          </table:table-cell>
          <table:table-cell table:style-name="TableCell179">
            <text:p text:style-name="P180"/>
          </table:table-cell>
          <table:table-cell table:style-name="TableCell181">
            <text:p text:style-name="P182">4.<text:tab/>Projekto 4 straipsnio 2 dalyje siūloma nustatyti, kad procedūros, pradėtos, bet nepabaigtos iki šio įstatymo įsigaliojimo, tęsiamos ir baigiamos iki šio įstatymo įsigaliojimo galiojusia tvarka ir sąlygomis. Iš projekto nuostatų turinio nėra pakankamai aišku, ar turimos omenyje projektu keičiamame kodekse įtvirtintos procedūros, pradėtos iki įstatymo 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p text:style-name="P183">Be to, šiose projekto nuostatose po žodžių „įsigaliojimo“ (vartojamo du kartus) reikėtų įrašyti žodžius „dienos“.</text:p>
            <text:p text:style-name="P184"/>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193">Seimo kanceliarijos Teisės departamentas, 2023-05-22</text:p>
          </table:table-cell>
          <table:table-cell table:style-name="TableCell194">
            <text:p text:style-name="P195">4</text:p>
          </table:table-cell>
          <table:table-cell table:style-name="TableCell196">
            <text:p text:style-name="P197">3</text:p>
          </table:table-cell>
          <table:table-cell table:style-name="TableCell198">
            <text:p text:style-name="P199"/>
          </table:table-cell>
          <table:table-cell table:style-name="TableCell200">
            <text:p text:style-name="P201">5.<text:tab/>Projekto 4 straipsnio 3 dalyje siūloma nustatyti, kad „pasibaigus nuomos sutarties terminui Vyriausybės įgaliota institucija, susiderinusi su viešosios geležinkelių infrastruktūros valdytoju, priima sprendimą dėl patikėjimo teisės pasibaigimo ir patikėjimo teisės įregistravimo Vyriausybės įgaliotai institucijai. Viešosios geležinkelių infrastruktūros valdytojui pateiktus dokumentus, įrodančius, kad valstybinės žemės sklypas reikalingas valdytojo veiklos vykdymui, patikėtinio duomenys nesikeičia“. Atkreiptinas dėmesys, kad galimi atvejai, kai valstybinės žemės nuomos sutartys pasibaigs anksčiau jose nustatyto nuomos sutarties termino pabaigos, pavyzdžiui, jos bus nutrauktos nuomotojo ar nuomininko iniciatyva prieš terminą. Atsižvelgus į tai, svarstytina, ar vertinamosios projekto nuostatos nereikėtų papildyti nustatant, kad Vyriausybės įgaliotos institucijos vadovas, susiderinęs su viešosios geležinkelių infrastruktūros valdytoju, priima sprendimą dėl patikėjimo teisės pasibaigimo ir patikėjimo teisės įregistravimo Vyriausybės įgaliotai institucijai ne tik tuo atveju, kai pasibaigia nuomos sutarties terminas, bet ir tuo atveju kai sutartis pasibaigia anksčiau nuomos sutartyje nustatyto nuomos termino.<text:s/></text:p>
            <text:soft-page-break/>
            <text:p text:style-name="P202"><text:span text:style-name="T203"><text:s text:c="5"/></text:span><text:span text:style-name="T204">Be to, nėra pakankamai aiškus nuostatos „Viešosios geležinkelių infrastruktūros valdytojui pateiktus dokumentus, įrodančius, kad valstybinės žemės sklypas reikalingas valdytojo veiklos vykdymui, patikėtinio duomenys nesikeičia“ turinys, nes nėra aišku, kokių tikslų siūlomu teisiniu reguliavimu yra siekiama. Jeigu turimas tikslas nustatyti, kad pasibaigus nuomos sutarčių terminui ar joms pasibaigus prieš terminą bei viešosios infrastruktūros valdytojui pateikus dokumentus, kad tokia valstybinė žemė yra reikalinga valdytojo veiklos vykdymui, valstybinės žemės patikėtiniu lieka Vyriausybės įgaliota institucija, tai atkreipiame dėmesį, kad pagal projekto 2 straipsnyje dėstomas keičiamo kodekso 23</text:span><text:span text:style-name="T205">1</text:span><text:span text:style-name="T206"><text:s/>straipsnio 1 dalies nuostatas viešosios geležinkelių infrastruktūros objektų, Lietuvos valstybei nuosavybės teise priklausančių geležinkelių paslaugų įrenginių užimama valstybinė žemė Vyriausybės įgaliotos institucijos sprendimu, Vyriausybės nustatyta tvarka perduodama valdyti ir naudoti patikėjimo teise viešosios geležinkelių infrastruktūros valdytojui. Taigi, tuo atveju, jeigu viešosios geležinkelių infrastruktūros valdytojas, pasibaigus atitinkamoms valstybinės žemės nuomos sutartims nurodys, kad tokia valstybinė žemė yra reikalinga viešosios geležinkelių infrastruktūros objektų, Lietuvos valstybei nuosavybės teise priklausančių geležinkelių paslaugų įrenginiams eksploatuoti, tai tokia žemė viešosios geležinkelių infrastruktūros valdytojui turėtų būti perduodama patikėjimo teise. Atsižvelgiant į tai, vertinamoji projekto nuostata tikslintina taip, kad būtų aiškūs siūlomo teisinio reguliavimo tikslai.</text:span></text:p>
            <text:p text:style-name="P207"/>
          </table:table-cell>
          <table:table-cell table:style-name="TableCell208">
            <text:p text:style-name="P209">Pritarti.</text:p>
          </table:table-cell>
          <table:table-cell table:style-name="TableCell210">
            <text:p text:style-name="P211"/>
          </table:table-cell>
        </table:table-row>
      </table:table>
      <text:h text:style-name="P212" text:outline-level="6"/>
      <text:h text:style-name="P213" text:outline-level="6">3. Piliečių, asociacijų, politinių partijų, lobistų ir kitų suinteresuotų asmenų pasiūlymai:<text:s/></text:h>
      <text:h text:style-name="P214" text:outline-level="6"/>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text:p>
            <text:p text:style-name="P227"><text:span text:style-name="T228">Nr.</text:span></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Pasiūlymo turinys</text:p>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Normal"/>
          </table:covered-table-cell>
          <table:covered-table-cell>
            <text:p text:style-name="Normal"/>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247">
          <table:table-cell table:style-name="TableCell248">
            <text:p text:style-name="P249">1.</text:p>
          </table:table-cell>
          <table:table-cell table:style-name="TableCell250">
            <text:p text:style-name="P251">Lietuvos žemėtvarkos ir hidrotechnikos inžinierių sąjunga</text:p>
            <text:p text:style-name="P252"><text:s/>(2023-05-30 Nr. 2023-03)</text:p>
            <text:p text:style-name="P253"/>
          </table:table-cell>
          <table:table-cell table:style-name="TableCell254">
            <text:p text:style-name="P255">1,2</text:p>
          </table:table-cell>
          <table:table-cell table:style-name="TableCell256">
            <text:p text:style-name="P257"/>
          </table:table-cell>
          <table:table-cell table:style-name="TableCell258">
            <text:p text:style-name="P259"/>
          </table:table-cell>
          <table:table-cell table:style-name="TableCell260">
            <text:p text:style-name="P261"><text:s/>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262">-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text:s/><text:soft-page-break/>transporto kodekso 9, 231 ir 302 straipsnių pakeitimo įstatymo projektuose (toliau – Įstatymų projektai):<text:s/></text:p>
            <text:p text:style-name="P263">1.<text:s/><text:span text:style-name="T264">Aiškiai ir konkrečiai įvardinti, Nacionalinės žemės tarnybos ir kitų institucijų joms priskirtas atitinkamas funkcijas</text:span>.<text:s/></text:p>
            <text:p text:style-name="P265"><text:s text:c="5"/>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266"><text:s text:c="5"/>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able:table-cell>
          <table:table-cell table:style-name="TableCell267">
            <text:p text:style-name="P268">Pritarti iš dalies</text:p>
          </table:table-cell>
          <table:table-cell table:style-name="TableCell269">
            <text:p text:style-name="P270">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 text:style-name="T271">inter alia</text:span><text:s/>nustatytos valstybės institucijos, turinčios teisę priimti sprendimus dėl valstybei nuosavybės teise priklausančio<text:s/><text:span text:style-name="T272">turto perdavimo kitų subjektų nuosavybėn</text:span>, ir šių institucijų įgaliojimai perduoti minėtą turtą, taip pat šio turto perdavimo sąlygos ir tvarka (<text:span text:style-name="T273">inter alia</text:span><text:s/>Konstitucinio Teismo 2003 m. rugsėjo 30 d., 2007 m. gegužės 23 d., 2014 m. spalio 9 d., 2022 m. balandžio 7 d. nutarimai).<text:s/><text:span text:style-name="T274">Atsižvelgiant į Konstitucinio teismo išaiškinimą, Žemės įstatymo 8, 9, 11 ir 32 straipsniuose<text:s/></text:span><text:span text:style-name="T275">nurodyta konkreti valstybės institucija, turinti įgaliojimus disponuoti valstybinės žemės sklypais</text:span><text:span text:style-name="T276">,</text:span><text:span text:style-name="T277"><text:s/></text:span><text:soft-page-break/><text:span text:style-name="T278">patikslintas Geodezijos ir kartografijos įstatymo 10 straipsnis.</text:span></text:p>
          </table:table-cell>
        </table:table-row>
        <text:soft-page-break/>
        <table:table-row table:style-name="TableRow279">
          <table:table-cell table:style-name="TableCell280">
            <text:p text:style-name="P281">2.</text:p>
          </table:table-cell>
          <table:table-cell table:style-name="TableCell282">
            <text:p text:style-name="P283">Nacionalinė žemės tarnyba prie Aplinkos ministerijos</text:p>
            <text:p text:style-name="P284">(2023-05-31 Nr. 2023-4913)</text:p>
          </table:table-cell>
          <table:table-cell table:style-name="TableCell285">
            <text:p text:style-name="P286">1,2</text:p>
          </table:table-cell>
          <table:table-cell table:style-name="TableCell287">
            <text:p text:style-name="P288"/>
          </table:table-cell>
          <table:table-cell table:style-name="TableCell289">
            <text:p text:style-name="P290"/>
          </table:table-cell>
          <table:table-cell table:style-name="TableCell291">
            <text:p text:style-name="P292"><text:s text:c="5"/>Įstatymų projektų aiškinamajame rašte nurodyta, kad „Žemės įstatymo (<text:span text:style-name="T293">ir kituose lydimuosiuose įstatymų pakeitimų projektuose</text:span>) pakeitime atsisakoma konkrečių institucijų pavadinimų, visos institucijos įvardijamos kaip „Vyriausybės įgaliota institucija“ ar „Vyriausybės įgaliota institucija ar kitas juridinis asmuo“, 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p>
            <text:p text:style-name="P294"><text:s text:c="5"/>ŽĮ 2 straipsnio pakeitimo įstatymo projekto 1 straipsnio 5 dalimi siūloma pakeisti Žemės įstatymo Nr. I-446 pakeitimo įstatymo Nr. XIV-1311 2 straipsnio 19 dalį, Žemės įstatymo 32 straipsnio 2 dalyje reglamentuojant Vyriausybės įgaliotų institucijų kompetenciją valstybinės žemės valdymo, naudojimo ir disponavimo ja teisinių santykių įgyvendinimo srityje.<text:s/></text:p>
            <text:p text:style-name="P295"><text:s text:c="5"/>Pažymime, kad Įstatymų projektų aiškinamajame rašte nenurodyta, kokiomis teisės aktų nuostatomis vadovaujantis ir kurios institucijos po ŽĮ 2 straipsnio pakeitimo įstatymo projekto priėmimo pagal kompetenciją įgyvendins žemės teisinius santykius, t. y. kurias konkrečias Žemės įstatymo 32 straipsnio 2 dalyje siūlomas nustatyti funkcijas turės teisę vykdyti. Pagal aptartą ŽĮ 2 straipsnio pakeitimo įstatymo projektu siūlomą nustatyti teisinį reglamentavimą, asmenims, taip pat ir valstybės ir (ar) savivaldybių institucijoms nebus aišku, į kurią Vyriausybės įgaliotą instituciją jie turės kreiptis dėl konkrečių<text:s/><text:soft-page-break/>veiksmų atlikimo valstybinės žemės valdymo, naudojimo ir disponavimo ja teisinių santykių srityje.<text:s/></text:p>
            <text:p text:style-name="P296"><text:s text:c="5"/>Neaišku, kuri konkreti Vyriausybės įgaliota institucija:</text:p>
            <text:p text:style-name="P297">– priims sprendimus suformuoti ar pertvarkyti pagal teritorijų planavimo dokumentus ar žemės valdos projektus suprojektuotus valstybinės žemės sklypus;<text:s/></text:p>
            <text:p text:style-name="P298">– kreipsis į teismą dėl viešojo intereso gynimo, kai bus pagrindas manyti, kad viešasis interesas pažeistas valstybinės žemės naudojimo, valdymo ir disponavimo ja srityje;<text:s/></text:p>
            <text:p text:style-name="P299">– prižiūrės, kaip kiti valstybinės žemės patikėtiniai įgyvendina teises ir vykdo pareigas;</text:p>
            <text:p text:style-name="P300">– 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text:p>
            <text:p text:style-name="P301">– kreipsis į prokuratūrą dėl viešojo intereso gynimo, „kai viešasis interesas pažeistas dėl Vyriausybės įgaliotos institucijos arba institucijų, kurių funkcijas ji perėmė, veiksmų ar neveikimo“ (ŽĮ 2 straipsnio pakeitimo įstatymo projekto 1 straipsnio 5 dalimi siūlomoje pakeisti Žemės įstatymo Nr. I-446 pakeitimo įstatymo Nr. XIV-1311 2 straipsnio 19 dalyje išdėstyto Žemės įstatymo 32 straipsnio 2 dalies 16 punktas);</text:p>
            <text:p text:style-name="P302">– prižiūrės, kaip kiti valstybinės žemės patikėtiniai įgyvendina teises ir vykdo pareigas;<text:s/></text:p>
            <text:p text:style-name="P303">– vykdys valstybinės žemės sklypų pardavimo ir nuomos aukcionus ir atliks kitas funkcijas valstybinės žemės administravimo srityje.<text:s/></text:p>
            <text:p text:style-name="P304">Pagal siūlomą teisinį reguliavimą neaišku, kuriai institucijai pagal kompetenciją turės būti teikiamas prašymas paimti žemę visuomenės poreikiams ar kuri institucija turės ginti viešąjį interesą žemės teisinių santykių srityje, o ypač neaišku, kuriai institucijai turės būti teikiamas skundas ir kt.</text:p>
            <text:p text:style-name="P305"><text:s text:c="5"/>Pažymėtina, kad ŽĮ 2 straipsnio pakeitimo įstatymo projekto 1 straipsnio 5 dalimi siūloma pakeisti 2024 m. sausio 1 d. įsigaliosiančią Lietuvos Respublikos žemės įstatymo Nr. I-446 pakeitimo įstatymo Nr. XIV-1311 1 straipsnyje išdėstyto Žemės įstatymo 32 straipsnio redakciją ir 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text:s/><text:soft-page-break/>atsakingos institucijos, sukels papildomą naštą, neaiškumą ir neatitiks teisėkūros stabilumo principo. <text:s/></text:p>
            <text:p text:style-name="P306"><text:s text:c="5"/>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307"><text:s text:c="5"/>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p text:style-name="P308"><text:s text:c="5"/>Siekdami aiškumo dėl vykdomų funkcijų ir atsakomybės, siūlome GKĮP 4 straipsnyje ir<text:s/><text:span text:style-name="T309">kituose Įstatymų projektuose vietoj žodžių „Vyriausybės įgaliota institucija ar įstaiga“ nurodyti konkrečią instituciją ar įstaigą ir joms priskirtas atitinkamas funkcijas.</text:span></text:p>
            <text:p text:style-name="P310"><text:span text:style-name="T311"><text:s text:c="5"/></text:span>Atsižvelgdami į tai, siūlome nepritarti minėtiems pakeitimams ir jų atsisakyti.</text:p>
          </table:table-cell>
          <table:table-cell table:style-name="TableCell312">
            <text:p text:style-name="P313">Pritarti iš dalies</text:p>
          </table:table-cell>
          <table:table-cell table:style-name="TableCell314">
            <text:p text:style-name="P315">Žr. argumentus prie<text:s/>išvados<text:s/><text:span text:style-name="T316">3.1. punkto.</text:span></text:p>
          </table:table-cell>
        </table:table-row>
      </table:table>
      <text:h text:style-name="P317" text:outline-level="6"/>
      <text:h text:style-name="P318" text:outline-level="6"><text:span text:style-name="T319">4. Valstybės ir savivaldybių institucijų ir įstaigų pasiūlymai:</text:span><text:span text:style-name="T320"><text:s/></text:span><text:span text:style-name="T321">negauta.</text:span></text:h>
      <text:h text:style-name="P322" text:outline-level="6"><text:span text:style-name="T323">5. Subjektų, turinčių įstatymų leidybos iniciatyvos teisę, pasiūlymai:</text:span><text:span text:style-name="T324"><text:s/></text:span><text:span text:style-name="T325">negauta.</text:span></text:h>
      <text:p text:style-name="P326"><text:span text:style-name="T327">6</text:span><text:span text:style-name="T328">. Komiteto sprendimas ir pasiūlymai:</text:span></text:p>
      <text:p text:style-name="P329"><text:span text:style-name="T330">6</text:span><text:span text:style-name="T331">.1. Sprendimas</text:span>:<text:s/>pritarti<text:s/>iniciatorių pateiktam<text:s/>Geležinkelių transporto kodekso 9, 23<text:span text:style-name="T332">1</text:span><text:s/>ir 30<text:span text:style-name="T333">2</text:span><text:s/>straipsnių pakeitimo įstatymo projektui Nr. XIVP-2782;</text:p>
      <text:p text:style-name="P334"><text:span text:style-name="T335">6</text:span><text:span text:style-name="T336">.2. Pasiūlymai:</text:span><text:s/>pasiūlyti pagrindiniam<text:s/>Aplinkos apsaugos komitetui<text:s/>tobulinti įstatymo projektą pagal Seimo kanceliarijos Teisės departamento pastabas ir<text:s/>Lietuvos žemėtvarkos ir hidrotechnikos inžinierių sąjungos bei<text:s/>Nacionalinės<text:s/>žemės tarnybos<text:s/>prie Aplinkos ministerijos<text:s/>pasiūlymus, kuriems komitetas pritarė<text:s/>ar pritarė iš dalies.</text:p>
      <text:p text:style-name="P337"><text:span text:style-name="T338">7</text:span><text:span text:style-name="T339">. Balsavimo rezultatai:</text:span><text:s/>už –<text:s/>bendru sutarimu.</text:p>
      <text:p text:style-name="P340"><text:span text:style-name="T341">8</text:span><text:span text:style-name="T342">. Komiteto paskirti pranešėjai:</text:span><text:s/>J. Gudauskas.</text:p>
      <text:p text:style-name="P343"><text:s/></text:p>
      <text:p text:style-name="P344"/>
      <text:p text:style-name="P345"/>
      <text:p text:style-name="P346"/>
      <text:p text:style-name="P347"/>
      <text:p text:style-name="P348">Komiteto pirmininkas<text:tab/><text:tab/><text:tab/><text:tab/><text:tab/><text:tab/><text:s text:c="119"/><text:tab/>Viktoras Pranckietis</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Normal"><text:span text:style-name="T362">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39:00Z</meta:creation-date>
    <dc:date>2023-06-09T12:39: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10" meta:paragraph-count="199" meta:word-count="2863" meta:character-count="23343" meta:row-count="558" meta:non-whitespace-character-count="20679"/>
  </office:meta>
</office:document-meta>
</file>