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9in"/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9in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margin-left="4.4298in">
        <style:tab-stops/>
      </style:paragraph-properties>
    </style:style>
    <style:style style:name="P41" style:parent-style-name="Normal" style:family="paragraph">
      <style:paragraph-properties fo:text-align="justify" fo:margin-left="4.4298in">
        <style:tab-stops/>
      </style:paragraph-properties>
    </style:style>
    <style:style style:name="P42" style:parent-style-name="Normal" style:family="paragraph">
      <style:paragraph-properties fo:text-align="justify" fo:margin-left="4.4298in">
        <style:tab-stops/>
      </style:paragraph-properties>
    </style:style>
    <style:style style:name="P43" style:parent-style-name="Normal" style:family="paragraph">
      <style:paragraph-properties fo:text-align="justify" fo:margin-left="4.4298in">
        <style:tab-stops/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</text:p>
      <text:p text:style-name="P5">VIETOS SAVIVALDOS ĮSTATYMO NR. I-533 16, 19, 27, 29 IR 31 STRAIPSNIŲ PAKEITIMO įstatymo nr. xiii-1377 6 straipsnio pakeitimo</text:p>
      <text:p text:style-name="P6"><text:span text:style-name="T7">ĮSTATYMAS</text:span></text:p>
      <text:p text:style-name="P8"/>
      <text:p text:style-name="P9"/>
      <text:p text:style-name="P10">2018 m. <text:s text:c="15"/>d. Nr.<text:s/></text:p>
      <text:p text:style-name="P11">Vilnius</text:p>
      <text:p text:style-name="P12"/>
      <text:p text:style-name="P13"/>
      <text:p text:style-name="P14"/>
      <text:p text:style-name="P15">1 straipsnis. 6 straipsnio pakeitimas</text:p>
      <text:p text:style-name="P16">Pakeisti 6 straipsnį ir jį išdėstyti taip:</text:p>
      <text:p text:style-name="P17"><text:span text:style-name="T18">„</text:span><text:span text:style-name="T19">6 straipsnis.<text:s/></text:span><text:span text:style-name="T20">Įstatymo įsigaliojimas</text:span><text:span text:style-name="T21"><text:s/>ir taikymas</text:span></text:p>
      <text:p text:style-name="P22"><text:span text:style-name="T23">1.</text:span><text:s/><text:span text:style-name="T24">Šis įstatymas įsigalioja 2019 m. sausio 1 d.</text:span></text:p>
      <text:p text:style-name="P25"><text:span text:style-name="T26">2. Iki šio įstatymo įsigaliojimo į pareigas neterminuotai priimtiems seniūnams nuo šio įstatymo įsigaliojimo nustatoma penkerių metų kadencija eiti atitinkamos seniūnijos seniūno pareigas.</text:span>“</text:p>
      <text:p text:style-name="P27"/>
      <text:p text:style-name="P28"/>
      <text:p text:style-name="P29">Skelbiu šį Lietuvos Respublikos Seimo priimtą įstatymą.</text:p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>Teikia:</text:p>
      <text:p text:style-name="P37"><text:span text:style-name="T38">Seimo nariai</text:span></text:p>
      <text:p text:style-name="P39"/>
      <text:p text:style-name="P40">Guoda Burokienė,<text:s/></text:p>
      <text:p text:style-name="P41">Zenonas Streikus,<text:s/></text:p>
      <text:p text:style-name="P42">Gintautas Kindurys,<text:s/></text:p>
      <text:p text:style-name="P43">Povilas<text:s/>Urbšy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Projekto<text:s/></text:p>
        <text:p text:style-name="P3"><text:span text:style-name="T4">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LONAITĖ Lina</meta:initial-creator>
    <dc:creator>adlibuser</dc:creator>
    <meta:creation-date>2018-09-27T08:09:00Z</meta:creation-date>
    <dc:date>2018-09-27T08:09:00Z</dc:date>
    <meta:print-date>2018-09-27T05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749" meta:row-count="21" meta:non-whitespace-character-count="650"/>
  </office:meta>
</office:document-meta>
</file>