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tum" svg:font-family="Dotum" style:font-family-generic="swiss" style:font-pitch="variable" svg:panose-1="2 11 6 0 0 1 1 1 1 1"/>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automatic-styles>
    <style:style style:name="P1" style:parent-style-name="Normal" style:master-page-name="MPF0" style:family="paragraph">
      <style:paragraph-properties fo:break-before="page" fo:text-align="justify"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size="10pt" style:font-size-asian="10pt"/>
    </style:style>
    <style:style style:name="P9"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style>
    <style:style style:name="P10" style:parent-style-name="Normal" style:family="paragraph">
      <style:paragraph-properties fo:margin-left="5.1187in">
        <style:tab-stops/>
      </style:paragraph-properties>
      <style:text-properties fo:font-weight="bold" style:font-weight-asian="bold" style:font-size-complex="12pt"/>
    </style:style>
    <style:style style:name="P11" style:parent-style-name="Normal" style:family="paragraph">
      <style:paragraph-properties fo:margin-left="5.1187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weight-complex="bold" style:font-size-complex="12pt"/>
    </style:style>
    <style:style style:name="P21" style:parent-style-name="Normal" style:family="paragraph">
      <style:paragraph-properties fo:text-indent="0.3937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indent="0.3937in" fo:background-color="#FFFFFF"/>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 style:parent-style-name="DefaultParagraphFont" style:family="text">
      <style:text-properties fo:color="#000000"/>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 style:parent-style-name="DefaultParagraphFont" style:family="text">
      <style:text-properties fo:color="#000000"/>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text-position="super 62.5%"/>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text-align="justify" fo:text-indent="0.3937in" fo:background-color="#FFFFFF"/>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font-weight="bold" style:font-weight-asian="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font-weight="bold" style:font-weight-asian="bold"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text-indent="0.3937in" fo:background-color="#FFFFFF"/>
    </style:style>
    <style:style style:name="P138" style:parent-style-name="Normal" style:family="paragraph">
      <style:paragraph-properties fo:text-align="justify" fo:text-indent="0.3937in" fo:background-color="#FFFFFF"/>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3937in" fo:background-color="#FFFFFF"/>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margin-left="1.477in" fo:text-indent="-1.0833in" fo:background-color="#FFFFFF">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3937in" fo:background-color="#FFFFFF"/>
    </style:style>
    <style:style style:name="T16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1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2.5%" style:font-size-complex="12pt"/>
    </style:style>
    <style:style style:name="T163" style:parent-style-name="DefaultParagraphFont" style:family="text">
      <style:text-properties style:font-name-asian="Calibri" fo:font-weight="bold" style:font-weight-asian="bold" style:font-weight-complex="bold" fo:color="#000000" style:font-size-complex="12pt"/>
    </style:style>
    <style:style style:name="T164" style:parent-style-name="DefaultParagraphFont" style:family="text">
      <style:text-properties style:font-name-asian="Calibri" fo:font-weight="bold" style:font-weight-asian="bold" style:font-weight-complex="bold" fo:color="#000000"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17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style:font-name-asian="Calibri" style:font-weight-complex="bold" fo:color="#000000" style:font-size-complex="12pt"/>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text-position="super 62.5%"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text-indent="0.3937in" fo:background-color="#FFFFFF"/>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fo:color="#000000" fo:background-color="#FFFFFF"/>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justify" fo:text-indent="0.3937in" fo:background-color="#FFFFFF"/>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3" style:parent-style-name="DefaultParagraphFont" style:family="text">
      <style:text-properties style:font-weight-complex="bold" style:font-style-complex="italic" fo:color="#000000" style:font-size-complex="12pt" style:language-asian="lt" style:country-asian="LT"/>
    </style:style>
    <style:style style:name="T214" style:parent-style-name="DefaultParagraphFont" style:family="text">
      <style:text-properties fo:font-weight="bold" style:font-weight-asian="bold" style:font-style-complex="italic" fo:color="#000000" style:font-size-complex="12pt" style:language-asian="lt" style:country-asian="LT"/>
    </style:style>
    <style:style style:name="T215" style:parent-style-name="DefaultParagraphFont" style:family="text">
      <style:text-properties style:font-weight-complex="bold"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background-color="#FFFFFF"/>
    </style:style>
    <style:style style:name="P230" style:parent-style-name="Normal" style:family="paragraph">
      <style:paragraph-properties fo:text-align="justify" fo:text-indent="0.3937in" fo:background-color="#FFFFFF"/>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P249"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style:style>
    <style:style style:name="P250"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
      <text:p text:style-name="P10">Projekto</text:p>
      <text:p text:style-name="P11">lyginamasis variantas</text:p>
      <text:p text:style-name="P12"/>
      <text:p text:style-name="P13">LIETUVOS RESPUBLIKOS</text:p>
      <text:p text:style-name="P14">UŽIMTUMO ĮSTATYMO NR. XII-2470</text:p>
      <text:p text:style-name="P15">56 IR 57 STRAIPSNIŲ PAKEITIMO<text:s/></text:p>
      <text:p text:style-name="P16">ĮSTATYMAS</text:p>
      <text:p text:style-name="P17"/>
      <text:p text:style-name="P18">2021 m. <text:s text:c="20"/>d. Nr.<text:s/></text:p>
      <text:p text:style-name="P19">Vilnius</text:p>
      <text:p text:style-name="P20"/>
      <text:p text:style-name="P21"><text:span text:style-name="T22">1</text:span><text:span text:style-name="T23"><text:s/>straipsnis.<text:s/></text:span><text:span text:style-name="T24">56 straipsnio pakeitimas</text:span></text:p>
      <text:p text:style-name="P25"><text:span text:style-name="T26">1</text:span><text:span text:style-name="T27">. Pakeisti 56 straipsnio 2 dalies 1 punktą ir jį išdėstyti taip:</text:span></text:p>
      <text:p text:style-name="P28"><text:span text:style-name="T29">„</text:span><text:span text:style-name="T30">1</text:span><text:span text:style-name="T31">)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32">, jeigu pagal<text:s/></text:span><text:span text:style-name="T33">Lietuvos Respublikos</text:span><text:span text:style-name="T34"><text:s/>įstatymą „Dėl užsieniečių teisinės padėties“ trečiosios šalies pilietis nėra atleidžiamas nuo pareigos įsigyti leidimą dirbti Lietuvos Respublikoje,<text:s/></text:span><text:span text:style-name="T35">arba Valstybinio socialinio draudimo fondo valdybos prie Socialinės apsa</text:span><text:span text:style-name="T36">ugos ir darbo ministerijos direktoriaus, Lietuvos Respublikos vyriausiojo valstybinio darbo inspektoriaus ir Užimtumo tarnybos direktoriaus nustatyta tvarka pranešė apie trečiosios šalies piliečio įdarbinimą, kaip nurodyta Lietuvos Respublikos įstatymo „Dė</text:span><text:span text:style-name="T37">l užsieniečių teisinės padėties“ 62 straipsnio 7 dalyje,</text:span><text:span text:style-name="T38"><text:s/>arba trečiosios šalies pilietis įdarbintas įgyvendinant<text:s/></text:span><text:span text:style-name="T39">į Lietuvos Respublikos investicijų įstatyme nurodytą stambių projektų sąrašą įtrauktą stambų projektą pagal galiojančią stambaus projekto<text:s/></text:span><text:span text:style-name="T40">stamb</text:span><text:span text:style-name="T41">aus projekto<text:s/></text:span><text:span text:style-name="T42">investicijų sutartį</text:span><text:span text:style-name="T43"><text:s/>ar investicijų sutartį,<text:s/></text:span><text:span text:style-name="T44"> </text:span><text:span text:style-name="T45">sudarytą</text:span><text:span text:style-name="T46"><text:s/></text:span><text:span text:style-name="T47">tarp investuotojo ir Lietuvos Respublikos Vyriausybės ar jos įgaliotos institucijos Lietuvos Respublikos investicijų įstatymo 13 straipsnio 1 dalies 6 punkto pagrindu,<text:s/></text:span><text:span text:style-name="T48">ir ne vėliau kaip darbo sutarties sudarymo dieną yra pateiktas prašymas išduoti leidimą laikinai gyventi<text:s/></text:span><text:span text:style-name="T49">Lietuvos Respublikoje</text:span><text:span text:style-name="T50"><text:s/>Investicijų įstatymo<text:s/></text:span><text:span text:style-name="T51">13</text:span><text:span text:style-name="T52">1<text:s/></text:span><text:span text:style-name="T53">straipsnio 3 dalies arba<text:s/></text:span><text:span text:style-name="T54">15</text:span><text:span text:style-name="T55">5</text:span><text:span text:style-name="T56"> straipsnio 6 dalies pagrindu;“.</text:span></text:p>
      <text:p text:style-name="P57"><text:span text:style-name="T58">2</text:span><text:span text:style-name="T59">. Pakeisti 56 straipsnio 7 dalį ir</text:span><text:span text:style-name="T60"><text:s/>ją išdėstyti taip:</text:span></text:p>
      <text:p text:style-name="P61"><text:span text:style-name="T62">„</text:span><text:span text:style-name="T63">7</text:span><text:span text:style-name="T64">. Jeigu darbdavys, nelegaliai įdarbinęs<text:s/></text:span><text:span text:style-name="T65">trečiosios šalies pilietį dirbti tam tikro darbo, yra subrangovas<text:s/></text:span><text:span text:style-name="T66">arba</text:span><text:span text:style-name="T67"><text:s/></text:span><text:span text:style-name="T68">įmonė, atsiuntusi trečiosios šalies pilietį laikinai dirbti (toliau – siunčiančioji užsienio įmonė) į įmonę Lietuvos Resp</text:span><text:span text:style-name="T69">ublikoje pagal sudarytą sutartį dėl paslaugų teikimo ar darbų atlikimo (toliau – priimančioji Lietuvos įmonė)</text:span><text:span text:style-name="T70">,<text:s/></text:span><text:span text:style-name="T71">tiesioginis jo</text:span><text:span text:style-name="T72"><text:s/>rangovas<text:s/></text:span><text:span text:style-name="T73">arba</text:span><text:span text:style-name="T74"><text:s/></text:span><text:span text:style-name="T75">priimančioji Lietuvos įmonė<text:s/></text:span><text:span text:style-name="T76">yra subsidiariai<text:s/></text:span><text:span text:style-name="T77">atsakingas</text:span><text:span text:style-name="T78"><text:s/></text:span><text:span text:style-name="T79">atsakingi</text:span><text:span text:style-name="T80"><text:s/></text:span><text:span text:style-name="T81">už šio straipsnio 5 dalies 2 ir 3 punktuose<text:s/></text:span><text:span text:style-name="T82">nurody</text:span><text:span text:style-name="T83">tų piniginių įpareigojimų įvykdymą, išskyrus atvejį, kai<text:s/></text:span><text:span text:style-name="T84">jis</text:span><text:span text:style-name="T85"><text:s/></text:span><text:span text:style-name="T86">jie</text:span><text:span text:style-name="T87"><text:s/>raštu iš subrangovo<text:s/></text:span><text:span text:style-name="T88">arba</text:span><text:span text:style-name="T89"><text:s/></text:span><text:span text:style-name="T90">siunčiančiosios užsienio įmonės</text:span><text:span text:style-name="T91"><text:s/>pareikalavo pateikti trečiųjų šalių piliečių įdarbinimo dokumentus, nurodytus šio straipsnio 2 dalyje, ir ėmėsi priemonių jų teisingumui patikrinti. Jeigu rangovas ar kiti subrangovai<text:s/></text:span><text:span text:style-name="T92">arba</text:span><text:span text:style-name="T93"><text:s/></text:span><text:span text:style-name="T94">priimančioji Lietuvos įmonė<text:s/></text:span><text:span text:style-name="T95">žinojo apie tai, kad darbdavys yra nel</text:span><text:span text:style-name="T96">egaliai įdarbinęs trečiosios šalies pilietį, jie taip pat yra subsidiariai atsakingi už šio straipsnio 5 dalies 2 ir 3 punktuose nurodytų piniginių įpareigojimų įvykdymą. Subsidiari rangovo ar kitų subrangovų<text:s/></text:span><text:span text:style-name="T97">arba<text:s/></text:span><text:span text:style-name="T98">priimančiosios Lietuvos įmonės<text:s/></text:span><text:span text:style-name="T99">atsakomybė<text:s/></text:span><text:span text:style-name="T100">reiškia tai, kad tiek šio įstatymo 55 straipsnyje nurodyta institucija, tiek nelegaliai dirbęs trečiosios šalies pilietis turi teisę nukreipti savo piniginį reikalavimą į juos ne vėliau kaip per 3 mėnesius nuo tos dienos, kai suėjo jų piniginio reikalavimo</text:span><text:span text:style-name="T101"><text:s/>darbdaviui terminas, tačiau darbdavys jų piniginio reikalavimo nepatenkino arba patenkino nevisiškai.<text:s/></text:span><text:span text:style-name="T102">Darbdavys arba siunčiančioji užsienio įmonė ne vėliau kaip prieš vieną darbo dieną iki trečiosios šalies piliečio darbo Lietuvos Respublikoje pradžios ra</text:span><text:span text:style-name="T103">štu turi informuoti rangovą arba priimančiąją Lietuvos įmonę apie trečiosios šalies piliečio darbo Lietuvos Respublikoje pradžią.</text:span><text:span text:style-name="T104"><text:s/>Rangovo arba priimančiosios Lietuvos įmonės, gavusių informaciją iš darbdavio arba siunčiančiosios užsienio įmonės apie trečio</text:span><text:span text:style-name="T105">sios šalies piliečio darbo Lietuvos<text:s/></text:span><text:soft-page-break/><text:span text:style-name="T106">Respublikoje pradžią, reikalavimu darbdavys arba siunčiančioji užsienio įmonė turi pateikti rangovui arba priimančiajai Lietuvos įmonei turimus dokumentus, nurodytus šio straipsnio 2 dalyje.</text:span><text:span text:style-name="T107"><text:s/></text:span><text:span text:style-name="T108">Šio įstatymo 55 straipsnyje n</text:span><text:span text:style-name="T109">urodyta institucija  taip pat skiria<text:s/></text:span><text:span text:style-name="T110">baudą</text:span><text:span text:style-name="T111"><text:s/>rangovui</text:span><text:span text:style-name="T112"><text:s/>arba</text:span><text:span text:style-name="T113"><text:s/></text:span><text:span text:style-name="T114">priimančiajai Lietuvos įmonei baudą –<text:s/></text:span><text:span text:style-name="T115">nuo 868 iki 2 896 eurų už kiekvieną nelegaliai dirbusį trečiosios šalies pilietį, išskyrus atvejį, kai rangovas<text:s/></text:span><text:span text:style-name="T116">arba priimančioji Lietuvos įmonė<text:s/></text:span><text:span text:style-name="T117">raštu iš subrang</text:span><text:span text:style-name="T118">ovo</text:span><text:span text:style-name="T119"><text:s/>arba</text:span><text:span text:style-name="T120"><text:s/></text:span><text:span text:style-name="T121">siunčiančiosios užsienio įmonės</text:span><text:span text:style-name="T122"><text:s/></text:span><text:span text:style-name="T123">pareikalavo pateikti trečiųjų šalių piliečių įdarbinimo dokumentus, nurodytus šio straipsnio 2 dalyje, ir ėmėsi priemonių jų teisingumui patikrinti. Tokie patys veiksmai, padaryti rangovo<text:s/></text:span><text:span text:style-name="T124">arba priimančiosios Lietuvo</text:span><text:span text:style-name="T125">s įmonės</text:span><text:span text:style-name="T126">, jau<text:s/></text:span><text:span text:style-name="T127">bausto</text:span><text:span text:style-name="T128"><text:s/></text:span><text:span text:style-name="T129">baustų</text:span><text:span text:style-name="T130"><text:s/>už šį pažeidimą per pastaruosius 2 metus, užtraukia<text:s/></text:span><text:span text:style-name="T131">baudą</text:span><text:span text:style-name="T132"><text:s/>rangovui<text:s/></text:span><text:span text:style-name="T133">arba</text:span><text:span text:style-name="T134"><text:s/></text:span><text:span text:style-name="T135">priimančiajai Lietuvos įmonei baudą –<text:s/></text:span><text:span text:style-name="T136">nuo 2 896 iki 5 792 eurų už kiekvieną nelegaliai dirbusį trečiosios šalies pilietį.“</text:span></text:p>
      <text:p text:style-name="P137"/>
      <text:p text:style-name="P138"><text:span text:style-name="T139">2</text:span><text:span text:style-name="T140"><text:s/>straipsnis.<text:s/></text:span><text:span text:style-name="T141">57<text:s/></text:span><text:span text:style-name="T142">straipsnio pakeitimas</text:span></text:p>
      <text:p text:style-name="P143"><text:span text:style-name="T144">Pakeisti 57 straipsnį ir jį išdėstyti taip:</text:span></text:p>
      <text:p text:style-name="P145"><text:span text:style-name="T146">„</text:span><text:span text:style-name="T147">57</text:span><text:span text:style-name="T148"><text:s/>straipsnis. Užsieniečių įdarbinimo<text:s/></text:span><text:span text:style-name="T149">ir informavimo apie įdarbintus arba atsiųstus laikinai dirbti į Lietuvos Respubliką užsieniečius</text:span><text:span text:style-name="T150"><text:s/>tvarkos pažeidimai ir atsakomybė už juos</text:span></text:p>
      <text:p text:style-name="P151"><text:span text:style-name="T152">1</text:span><text:span text:style-name="T153">. Užsi</text:span><text:span text:style-name="T154">eniečių įdarbinimo tvarkos pažeidimais laikomi darbdavio, įdarbinusio trečiosios šalies pilietį, veiksmai, kai jis:</text:span></text:p>
      <text:p text:style-name="P155"><text:span text:style-name="T156">1</text:span><text:span text:style-name="T157">) ne vėliau kaip prieš vieną darbo dieną iki numatytos darbo sutarties sudarymo dienos nepareikalauja iš trečiosios šalies piliečio patei</text:span><text:span text:style-name="T158">kti galiojantį leidimą gyventi Lietuvos Respublikoje ar kitą dokumentą, suteikiantį teisę būti ar gyventi Lietuvos Respublikoje, ir leidimą dirbti Lietuvos Respublikoje,</text:span><text:span text:style-name="T159"><text:s/>kai jį privaloma turėti;</text:span></text:p>
      <text:p text:style-name="P160"><text:span text:style-name="T161">1</text:span><text:span text:style-name="T162">1</text:span><text:span text:style-name="T163">2</text:span><text:span text:style-name="T164">)<text:s/></text:span><text:span text:style-name="T165">nepateikia dokumentų, patvirtinančių trečiosios šali</text:span><text:span text:style-name="T166">es piliečio turimą kvalifikaciją, <text:s/>jos tinkamumą darbo vietai ir darbo patirtį, kai darbdavys įstatymo „Dėl užsieniečių teisinės padėties“ nustatyta tvarka institucijoms, nagrinėjančioms trečiosios šalies piliečio prašymą išduoti nacionalinę vizą arba leid</text:span><text:span text:style-name="T167">imą laikinai gyventi Lietuvos Respublikoje ar darbdavio prašymą išduoti leidimą dirbti ar priimti sprendimą dėl trečiosios šalies piliečio darbo atitikties Lietuvos Respublikos darbo rinkos poreikiams, teikė informaciją apie trečiosios šalies piliečio turi</text:span><text:span text:style-name="T168">mą kvalifikaciją, jos tinkamumą darbo vietai ir darbo patirtį<text:s/></text:span><text:span text:style-name="T169">ne vėliau kaip prieš vieną darbo dieną iki numatytos darbo sutarties sudarymo dienos nepareikalauja iš trečiosios šalies piliečio pateikti dokumento, įrodančio jo kvalifikaciją ir (ar) kompetenc</text:span><text:span text:style-name="T170">iją, ir (ar) turimą darbo patirtį</text:span><text:span text:style-name="T171">;</text:span></text:p>
      <text:p text:style-name="P172"><text:span text:style-name="T173">2</text:span><text:span text:style-name="T174">3</text:span><text:span text:style-name="T175">)</text:span><text:span text:style-name="T176"><text:s/>darbo Lietuvos Respublikoje laikotarpiu nesaugo šio įstatymo 56 straipsnio 2 dalies 1 punkte nurodytų dokumentų kopijų ir (ar) nepateikia jų Valstybinei darbo inspekcijai, Migracijos departamentui ar kitoms šio įs</text:span><text:span text:style-name="T177">tatymo 55 straipsnyje nurodytoms institucijoms jų reikalavimu;</text:span></text:p>
      <text:p text:style-name="P178"><text:span text:style-name="T179">4</text:span><text:span text:style-name="T180">) įdarbina trečiosios šalies pilietį pagal laikinojo darbo sutartį taip, kaip ji apibrėžiama Lietuvos Respublikos darbo kodekse;</text:span></text:p>
      <text:p text:style-name="P181"><text:span text:style-name="T182">5</text:span><text:span text:style-name="T183">) įdarbina trečiosios šalies pilietį nesilaikydamas<text:s/></text:span><text:span text:style-name="T184">Lietuvos Respublikos įstatymo „Dėl užsieniečių teisinės padėties“ 62 straipsnio 2</text:span><text:span text:style-name="T185">2</text:span><text:span text:style-name="T186"><text:s/>dalyje nustatytų sąlygų.</text:span></text:p>
      <text:p text:style-name="P187"><text:span text:style-name="T188">2</text:span><text:span text:style-name="T189">. Informavimo apie įdarbintus arba atsiųstus laikinai dirbti į Lietuvos Respubliką užsieniečius tvarkos pažeidimu laikomi tokie darbdavio arb</text:span><text:span text:style-name="T190">a<text:s/></text:span><text:span text:style-name="T191">įmonės, į kurią užsienietis atsiunčiamas laikinai dirbti,<text:s/></text:span><text:span text:style-name="T192">veiksmai, kai nesilaikoma Lietuvos Respublikos<text:s/></text:span><text:span text:style-name="T193">įstatymo „Dėl užsieniečių teisinės padėties“<text:s/></text:span><text:span text:style-name="T194">62 straipsnio 7 dalies ar<text:s/></text:span><text:span text:style-name="T195">103 straipsnio 2 dalies reikalavimų.</text:span><text:span text:style-name="T196"><text:s/></text:span><text:span text:style-name="T197"><text:s/></text:span></text:p>
      <text:p text:style-name="P198"><text:span text:style-name="T199">2.</text:span><text:span text:style-name="T200">3</text:span><text:span text:style-name="T201">. Valstybinė darbo inspekcija, n</text:span><text:span text:style-name="T202">ustačiusi, kad darbdavys<text:s/></text:span><text:span text:style-name="T203">arba įmonė, į kurią užsienietis atsiunčiamas laikinai dirbti,</text:span><text:span text:style-name="T204"><text:s/>padarė šio straipsnio 1<text:s/></text:span><text:span text:style-name="T205">dalyje</text:span><text:span text:style-name="T206"><text:s/></text:span><text:span text:style-name="T207">ir (ar) 2 dalyje</text:span><text:span text:style-name="T208"><text:s/>numatytą pažeidimą, šio įstatymo nustatyta tvarka skiria<text:s/></text:span><text:span text:style-name="T209">baudą</text:span><text:span text:style-name="T210"><text:s/>darbdaviui<text:s/></text:span><text:span text:style-name="T211">arba įmonei, į kurią užsienietis atsiunčiamas l</text:span><text:span text:style-name="T212">aikinai dirbti</text:span><text:span text:style-name="T213">,<text:s/></text:span><text:span text:style-name="T214">baudą –</text:span><text:span text:style-name="T215"><text:s/></text:span><text:span text:style-name="T216">nuo 200 iki 400 eurų už kiekvieną padarytą pažeidimą. Tokie patys veiksmai, padaryti darbdavio<text:s/></text:span><text:span text:style-name="T217">arba įmonės, į kurią užsienietis atsiunčiamas laikinai dirbti,</text:span><text:span text:style-name="T218"><text:s/>jau<text:s/></text:span><text:span text:style-name="T219">bausto</text:span><text:span text:style-name="T220"><text:s/></text:span><text:span text:style-name="T221">baustų</text:span><text:span text:style-name="T222"><text:s/>už šį pažeidimą per pastaruosius 2 metus, užtraukia darbdaviui<text:s/></text:span><text:span text:style-name="T223">arba įmonei, į kurią užsienietis atsiunčiamas laikinai dirbti,</text:span><text:span text:style-name="T224"><text:s/></text:span><text:span text:style-name="T225">baudą</text:span><text:span text:style-name="T226"><text:s/></text:span><text:span text:style-name="T227">–<text:s/></text:span><text:span text:style-name="T228">nuo 400 iki 800 eurų už kiekvieną padarytą pažeidimą.“</text:span></text:p>
      <text:p text:style-name="P229"/>
      <text:p text:style-name="P230"><text:span text:style-name="T231">3</text:span><text:span text:style-name="T232"><text:s/>straipsnis.<text:s/></text:span><text:span text:style-name="T233">Įstatymo įsigaliojimas ir taikymas</text:span></text:p>
      <text:p text:style-name="P234"><text:span text:style-name="T235">1</text:span><text:span text:style-name="T236">. Šis įstatymas įsigalioja 2021 m. birželio 1 d.<text:s/></text:span></text:p>
      <text:p text:style-name="P237"><text:span text:style-name="T238">2</text:span><text:span text:style-name="T239">.<text:s/></text:span><text:span text:style-name="T240">Šio įstatymo 1 straipsnio 2 dalyje išdėstytos Lietuvos Respublikos užimtumo įstatymo 56 straipsnio 7 dalies nuostatos dėl<text:s/></text:span><text:span text:style-name="T241">įmonės, įstaigos, organizacijos ar kitos organizacinės struktūros Lietuvos R</text:span><text:span text:style-name="T242">espublikoje</text:span><text:span text:style-name="T243"><text:s/></text:span><text:span text:style-name="T244">subsidiarios atsakomybės už piniginių įpareigojimų įvykdymą ir atsakomybės už nelegaliai dirbusį trečiosios šalies pilietį taikomos įmonei, įstaigai, organizacijai ar kitai organizacinei struktūrai Lietuvos Respublikoje, kuri pagal sudarytą sut</text:span><text:span text:style-name="T245">artį dėl paslaugų teikimo ar darbų atlikimo priėmė trečiosios šalies pilietį laikinai dirbti po 2021 m. birželio 1 d.</text:span></text:p>
      <text:p text:style-name="P246"/>
      <text:p text:style-name="P247"><text:span text:style-name="T248">Skelbiu šį Lietuvos Respublikos Seimo priimtą įstatymą.</text:span></text:p>
      <text:p text:style-name="P249"/>
      <text:p text:style-name="P250"/>
      <text:p text:style-name="P251"><text:span text:style-name="T2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tum" svg:font-family="Dotum" style:font-family-generic="swiss" style:font-pitch="variable" svg:panose-1="2 11 6 0 0 1 1 1 1 1"/>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041e41" draw:opacity="100%" draw:stroke="solid" svg:stroke-width="0.01389in" svg:stroke-color="#02132d"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7T05:31:00Z</meta:creation-date>
    <dc:date>2021-04-27T05:31:00Z</dc:date>
    <meta:template xlink:href="Normal.dotm" xlink:type="simple"/>
    <meta:editing-cycles>1</meta:editing-cycles>
    <meta:editing-duration>PT0S</meta:editing-duration>
    <meta:user-defined meta:name="AuthorIds_UIVersion_512">19</meta:user-defined>
    <meta:user-defined meta:name="ContentTypeId">0x01010042BD2F29E5B5F542949C1C4026C45AF4</meta:user-defined>
    <meta:user-defined meta:name="_NewReviewCycle"/>
    <meta:document-statistic meta:page-count="3" meta:paragraph-count="83" meta:word-count="1152" meta:character-count="8643" meta:row-count="291" meta:non-whitespace-character-count="7574"/>
  </office:meta>
</office:document-meta>
</file>