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T2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Seimo kanceliarijoje GAUTA<text:s/></text:p>
      <text:p text:style-name="PlainText"><text:span text:style-name="T2">2024-04-05 Nr. G-2024-32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libuser</meta:initial-creator>
    <dc:creator>adlibuser</dc:creator>
    <meta:creation-date>2024-04-05T10:25:00Z</meta:creation-date>
    <dc:date>2024-04-05T10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54" meta:row-count="1" meta:non-whitespace-character-count="48"/>
  </office:meta>
</office:document-meta>
</file>