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  <style:text-properties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P84" style:parent-style-name="Normal" style:family="paragraph">
      <style:paragraph-properties fo:text-indent="0.5in"/>
      <style:text-properties style:font-size-complex="12p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tyle-complex="italic" fo:color="#000000"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P109" style:parent-style-name="Normal" style:family="paragraph">
      <style:paragraph-properties fo:text-indent="0.5in"/>
      <style:text-properties style:font-size-complex="12pt"/>
    </style:style>
    <style:style style:name="P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 style:font-style-complex="italic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P137" style:parent-style-name="Normal" style:family="paragraph">
      <style:paragraph-properties fo:text-indent="0.5in"/>
      <style:text-properties style:font-size-complex="12pt"/>
    </style:style>
    <style:style style:name="P138" style:parent-style-name="Normal" style:family="paragraph">
      <style:paragraph-properties fo:text-indent="0.5in"/>
      <style:text-properties style:font-size-complex="12pt"/>
    </style:style>
    <style:style style:name="P139" style:parent-style-name="Normal" style:family="paragraph">
      <style:paragraph-properties fo:text-indent="0.5in"/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  <style:text-properties style:font-size-complex="12p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text-position="super 66.6%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tyle-complex="italic" style:font-size-complex="12pt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  <style:text-properties fo:font-style="italic" style:font-style-asian="italic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/>
    </style:style>
    <style:style style:name="P255" style:parent-style-name="Normal" style:family="paragraph">
      <style:paragraph-properties fo:text-indent="0.5in"/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tyle-complex="italic"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tyle-complex="italic" style:font-size-complex="12pt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5in"/>
    </style:style>
    <style:style style:name="P315" style:parent-style-name="Normal" style:family="paragraph">
      <style:paragraph-properties fo:text-indent="0.5in"/>
      <style:text-properties fo:font-weight="bold" style:font-weight-asian="bold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Normal" style:family="paragraph">
      <style:paragraph-properties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T412" style:parent-style-name="DefaultParagraphFont" style:family="text">
      <style:text-properties fo:font-style="italic" style:font-style-asian="italic" style:font-size-complex="12pt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5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P550" style:parent-style-name="Normal" style:family="paragraph">
      <style:paragraph-properties fo:text-indent="0.5in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indent="0.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style:text-position="super 66.6%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indent="0.5in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indent="0.5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P781" style:parent-style-name="Normal" style:family="paragraph">
      <style:paragraph-properties fo:text-indent="0.5in"/>
    </style:style>
    <style:style style:name="P782" style:parent-style-name="Normal" style:family="paragraph">
      <style:paragraph-properties fo:text-indent="0.5in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indent="0.5in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fo:font-weight="bold" style:font-weight-asian="bold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/>
    </style:style>
    <style:style style:name="P832" style:parent-style-name="Normal" style:family="paragraph">
      <style:paragraph-properties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5in"/>
      <style:text-properties fo:font-style="italic" style:font-style-asian="italic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tyle-complex="italic" style:font-size-complex="12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indent="0.4923in"/>
      <style:text-properties style:font-size-complex="12pt"/>
    </style:style>
    <style:style style:name="P889" style:parent-style-name="Normal" style:family="paragraph">
      <style:paragraph-properties fo:text-indent="0.4923in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indent="0.5in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P898" style:parent-style-name="Normal" style:family="paragraph">
      <style:paragraph-properties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/>
    </style:style>
    <style:style style:name="P924" style:parent-style-name="Normal" style:family="paragraph">
      <style:paragraph-properties fo:text-indent="0.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indent="0.5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tyle="italic" style:font-style-asian="italic" style:font-size-complex="12pt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P963" style:parent-style-name="Normal" style:family="paragraph">
      <style:paragraph-properties fo:text-indent="0.5in"/>
      <style:text-properties style:font-size-complex="12pt"/>
    </style:style>
    <style:style style:name="P964" style:parent-style-name="Normal" style:family="paragraph">
      <style:paragraph-properties fo:text-indent="0.5in"/>
      <style:text-properties style:font-size-complex="12pt"/>
    </style:style>
    <style:style style:name="P965" style:parent-style-name="Normal" style:family="paragraph">
      <style:paragraph-properties fo:text-indent="0.5in"/>
      <style:text-properties fo:font-style="italic" style:font-style-asian="italic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tyle-complex="italic"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indent="0.5in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weight="bold" style:font-weight-asian="bold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5in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  <style:text-properties fo:font-style="italic" style:font-style-asian="italic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indent="0.5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P1065" style:parent-style-name="Normal" style:family="paragraph">
      <style:paragraph-properties fo:text-indent="0.5in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indent="0.5in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fo:font-weight="bold" style:font-weight-asian="bold"/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indent="0.5in"/>
      <style:text-properties style:font-size-complex="12pt"/>
    </style:style>
    <style:style style:name="P1074" style:parent-style-name="Normal" style:family="paragraph">
      <style:paragraph-properties fo:text-indent="0.5in"/>
      <style:text-properties style:font-size-complex="12pt"/>
    </style:style>
    <style:style style:name="P1075" style:parent-style-name="Normal" style:family="paragraph">
      <style:paragraph-properties fo:text-indent="0.5in"/>
      <style:text-properties style:font-size-complex="12pt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5in"/>
    </style:style>
    <style:style style:name="P1080" style:parent-style-name="Normal" style:family="paragraph">
      <style:paragraph-properties fo:text-indent="0.5in"/>
      <style:text-properties fo:font-style="italic" style:font-style-asian="italic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style:text-position="super 66.6%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8" style:parent-style-name="Normal" style:family="paragraph">
      <style:paragraph-properties fo:text-indent="0.5in"/>
    </style:style>
    <style:style style:name="P1099" style:parent-style-name="Normal" style:family="paragraph">
      <style:paragraph-properties fo:text-indent="0.5in"/>
      <style:text-properties fo:font-style="italic" style:font-style-asian="italic"/>
    </style:style>
    <style:style style:name="P1100" style:parent-style-name="Normal" style:family="paragraph">
      <style:paragraph-properties fo:text-indent="0.5in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T1104" style:parent-style-name="DefaultParagraphFont" style:family="text">
      <style:text-properties style:text-position="super 66.6%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5in"/>
    </style:style>
    <style:style style:name="P1122" style:parent-style-name="Normal" style:family="paragraph">
      <style:paragraph-properties fo:text-indent="0.5in"/>
      <style:text-properties fo:font-style="italic" style:font-style-asian="italic"/>
    </style:style>
    <style:style style:name="P1123" style:parent-style-name="Normal" style:family="paragraph">
      <style:paragraph-properties fo:text-indent="0.5in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indent="0.5in"/>
    </style:style>
    <style:style style:name="P1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6" style:parent-style-name="Normal" style:family="paragraph">
      <style:paragraph-properties fo:text-indent="0.5in"/>
    </style:style>
    <style:style style:name="P1137" style:parent-style-name="Normal" style:family="paragraph">
      <style:paragraph-properties fo:text-indent="0.5in"/>
      <style:text-properties fo:font-style="italic" style:font-style-asian="italic"/>
    </style:style>
    <style:style style:name="P1138" style:parent-style-name="Normal" style:family="paragraph">
      <style:paragraph-properties fo:text-indent="0.5in"/>
    </style:style>
    <style:style style:name="P1139" style:parent-style-name="Normal" style:family="paragraph">
      <style:paragraph-properties fo:text-indent="0.5in"/>
    </style:style>
    <style:style style:name="T1140" style:parent-style-name="DefaultParagraphFont" style:family="text">
      <style:text-properties fo:font-weight="bold" style:font-weight-asian="bold"/>
    </style:style>
    <style:style style:name="T1141" style:parent-style-name="DefaultParagraphFont" style:family="text">
      <style:text-properties fo:font-weight="bold" style:font-weight-asian="bold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fo:font-style="italic" style:font-style-asian="italic" style:font-size-complex="12pt"/>
    </style:style>
    <style:style style:name="T1144" style:parent-style-name="DefaultParagraphFont" style:family="text">
      <style:text-properties fo:font-style="italic" style:font-style-asian="italic" style:font-size-complex="12pt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P1152" style:parent-style-name="Normal" style:family="paragraph">
      <style:paragraph-properties fo:text-indent="0.5in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  <style:text-properties fo:font-style="italic" style:font-style-asian="italic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paragraph-properties fo:text-indent="0.5in"/>
    </style:style>
    <style:style style:name="P11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indent="0.5in"/>
    </style:style>
    <style:style style:name="P1169" style:parent-style-name="Normal" style:family="paragraph">
      <style:paragraph-properties fo:text-indent="0.5in"/>
      <style:text-properties fo:font-style="italic" style:font-style-asian="italic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fo:font-style="italic" style:font-style-asian="italic" style:font-size-complex="12pt"/>
    </style:style>
    <style:style style:name="T1183" style:parent-style-name="DefaultParagraphFont" style:family="text">
      <style:text-properties fo:font-style="italic" style:font-style-asian="italic" style:font-size-complex="12pt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paragraph-properties fo:text-indent="0.5in"/>
      <style:text-properties fo:font-style="italic" style:font-style-asian="italic"/>
    </style:style>
    <style:style style:name="P1187" style:parent-style-name="Normal" style:family="paragraph">
      <style:paragraph-properties fo:text-indent="0.5in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style:text-position="super 66.6%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indent="0.5in"/>
    </style:style>
    <style:style style:name="P1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text-indent="0.5in"/>
    </style:style>
    <style:style style:name="P1202" style:parent-style-name="Normal" style:family="paragraph">
      <style:paragraph-properties fo:text-indent="0.5in"/>
      <style:text-properties fo:font-style="italic" style:font-style-asian="italic"/>
    </style:style>
    <style:style style:name="P1203" style:parent-style-name="Normal" style:family="paragraph">
      <style:paragraph-properties fo:text-indent="0.5in"/>
    </style:style>
    <style:style style:name="P1204" style:parent-style-name="Normal" style:family="paragraph">
      <style:paragraph-properties fo:text-indent="0.5in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style:text-position="super 66.6%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P1218" style:parent-style-name="Normal" style:family="paragraph">
      <style:paragraph-properties fo:text-indent="0.5in"/>
    </style:style>
    <style:style style:name="P1219" style:parent-style-name="Normal" style:family="paragraph">
      <style:paragraph-properties fo:text-indent="0.5in"/>
    </style:style>
    <style:style style:name="P1220" style:parent-style-name="Normal" style:family="paragraph">
      <style:paragraph-properties fo:text-indent="0.5in"/>
      <style:text-properties fo:font-style="italic" style:font-style-asian="italic"/>
    </style:style>
    <style:style style:name="P1221" style:parent-style-name="Normal" style:family="paragraph">
      <style:paragraph-properties fo:text-indent="0.5in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6" style:parent-style-name="Normal" style:family="paragraph">
      <style:paragraph-properties fo:text-indent="0.5in"/>
      <style:text-properties fo:font-style="italic" style:font-style-asian="italic"/>
    </style:style>
    <style:style style:name="P12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8" style:parent-style-name="Normal" style:family="paragraph">
      <style:paragraph-properties fo:text-indent="0.5in"/>
    </style:style>
    <style:style style:name="T1239" style:parent-style-name="DefaultParagraphFont" style:family="text">
      <style:text-properties fo:font-weight="bold" style:font-weight-asian="bold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fo:font-style="italic" style:font-style-asian="italic" style:font-size-complex="12pt"/>
    </style:style>
    <style:style style:name="T1242" style:parent-style-name="DefaultParagraphFont" style:family="text">
      <style:text-properties fo:font-style="italic" style:font-style-asian="italic"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P1253" style:parent-style-name="Normal" style:family="paragraph">
      <style:paragraph-properties fo:text-indent="0.5in"/>
    </style:style>
    <style:style style:name="P1254" style:parent-style-name="Normal" style:family="paragraph">
      <style:paragraph-properties fo:text-indent="0.5in"/>
    </style:style>
    <style:style style:name="P1255" style:parent-style-name="Normal" style:family="paragraph">
      <style:paragraph-properties fo:text-indent="0.5in"/>
      <style:text-properties fo:font-style="italic" style:font-style-asian="italic"/>
    </style:style>
    <style:style style:name="P1256" style:parent-style-name="Normal" style:family="paragraph">
      <style:paragraph-properties fo:text-indent="0.5in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 style:font-size-complex="12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0" style:parent-style-name="Normal" style:family="paragraph">
      <style:paragraph-properties fo:text-indent="0.5in"/>
      <style:text-properties fo:font-style="italic" style:font-style-asian="italic"/>
    </style:style>
    <style:style style:name="P12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2" style:parent-style-name="Normal" style:family="paragraph">
      <style:paragraph-properties fo:text-indent="0.5in"/>
    </style:style>
    <style:style style:name="T1273" style:parent-style-name="DefaultParagraphFont" style:family="text">
      <style:text-properties fo:font-weight="bold" style:font-weight-asian="bold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fo:font-style="italic" style:font-style-asian="italic" style:font-size-complex="12pt"/>
    </style:style>
    <style:style style:name="T1282" style:parent-style-name="DefaultParagraphFont" style:family="text">
      <style:text-properties fo:font-style="italic" style:font-style-asian="italic" style:font-size-complex="12pt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 style:font-size-complex="12pt"/>
    </style:style>
    <style:style style:name="P1285" style:parent-style-name="Normal" style:family="paragraph">
      <style:paragraph-properties fo:text-indent="0.5in"/>
    </style:style>
    <style:style style:name="P1286" style:parent-style-name="Normal" style:family="paragraph">
      <style:paragraph-properties fo:text-indent="0.5in"/>
    </style:style>
    <style:style style:name="P1287" style:parent-style-name="Normal" style:family="paragraph">
      <style:paragraph-properties fo:text-indent="0.5in"/>
      <style:text-properties fo:font-style="italic" style:font-style-asian="italic"/>
    </style:style>
    <style:style style:name="P1288" style:parent-style-name="Normal" style:family="paragraph">
      <style:paragraph-properties fo:text-indent="0.5in"/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indent="0.5in"/>
    </style:style>
    <style:style style:name="P1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00" style:parent-style-name="Normal" style:family="paragraph">
      <style:paragraph-properties fo:text-indent="0.5in"/>
    </style:style>
    <style:style style:name="P1301" style:parent-style-name="Normal" style:family="paragraph">
      <style:paragraph-properties fo:text-indent="0.5in"/>
      <style:text-properties fo:font-style="italic" style:font-style-asian="italic"/>
    </style:style>
    <style:style style:name="P1302" style:parent-style-name="Normal" style:family="paragraph">
      <style:paragraph-properties fo:text-indent="0.5in"/>
    </style:style>
    <style:style style:name="P1303" style:parent-style-name="Normal" style:family="paragraph">
      <style:paragraph-properties fo:text-indent="0.5in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fo:font-weight="bold" style:font-weight-asian="bold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</style:style>
    <style:style style:name="P1318" style:parent-style-name="Normal" style:family="paragraph">
      <style:paragraph-properties fo:text-indent="0.5in"/>
      <style:text-properties fo:font-style="italic" style:font-style-asian="italic"/>
    </style:style>
    <style:style style:name="P1319" style:parent-style-name="Normal" style:family="paragraph">
      <style:paragraph-properties fo:text-indent="0.5in"/>
    </style:style>
    <style:style style:name="T1320" style:parent-style-name="DefaultParagraphFont" style:family="text">
      <style:text-properties fo:font-weight="bold" style:font-weight-asian="bold"/>
    </style:style>
    <style:style style:name="T1321" style:parent-style-name="DefaultParagraphFont" style:family="text">
      <style:text-properties style:text-position="super 66.6%"/>
    </style:style>
    <style:style style:name="T1322" style:parent-style-name="DefaultParagraphFont" style:family="text">
      <style:text-properties style:text-position="super 66.6%"/>
    </style:style>
    <style:style style:name="T1323" style:parent-style-name="DefaultParagraphFont" style:family="text">
      <style:text-properties style:text-position="super 66.6%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 style:font-size-complex="12pt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3" style:parent-style-name="DefaultParagraphFont" style:family="text">
      <style:text-properties fo:font-style="italic" style:font-style-asian="italic" style:font-size-complex="12pt"/>
    </style:style>
    <style:style style:name="T1334" style:parent-style-name="DefaultParagraphFont" style:family="text">
      <style:text-properties fo:font-style="italic" style:font-style-asian="italic"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indent="0.5in"/>
    </style:style>
    <style:style style:name="P1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8" style:parent-style-name="Normal" style:family="paragraph">
      <style:paragraph-properties fo:text-indent="0.5in"/>
    </style:style>
    <style:style style:name="P1339" style:parent-style-name="Normal" style:family="paragraph">
      <style:paragraph-properties fo:text-indent="0.5in"/>
      <style:text-properties fo:font-style="italic" style:font-style-asian="italic"/>
    </style:style>
    <style:style style:name="P1340" style:parent-style-name="Normal" style:family="paragraph">
      <style:paragraph-properties fo:text-indent="0.5in"/>
    </style:style>
    <style:style style:name="P1341" style:parent-style-name="Normal" style:family="paragraph">
      <style:paragraph-properties fo:text-indent="0.5in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style:text-position="super 66.6%"/>
    </style:style>
    <style:style style:name="T1345" style:parent-style-name="DefaultParagraphFont" style:family="text">
      <style:text-properties style:text-position="super 66.6%"/>
    </style:style>
    <style:style style:name="T1346" style:parent-style-name="DefaultParagraphFont" style:family="text">
      <style:text-properties style:text-position="super 66.6%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T1355" style:parent-style-name="DefaultParagraphFont" style:family="text">
      <style:text-properties fo:font-style="italic" style:font-style-asian="italic"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P1357" style:parent-style-name="Normal" style:family="paragraph">
      <style:paragraph-properties fo:text-indent="0.5in"/>
    </style:style>
    <style:style style:name="P1358" style:parent-style-name="Normal" style:family="paragraph">
      <style:paragraph-properties fo:text-indent="0.5in"/>
    </style:style>
    <style:style style:name="P1359" style:parent-style-name="Normal" style:family="paragraph">
      <style:paragraph-properties fo:text-indent="0.5in"/>
      <style:text-properties fo:font-style="italic" style:font-style-asian="italic"/>
    </style:style>
    <style:style style:name="P1360" style:parent-style-name="Normal" style:family="paragraph">
      <style:paragraph-properties fo:text-indent="0.5in"/>
    </style:style>
    <style:style style:name="T1361" style:parent-style-name="DefaultParagraphFont" style:family="text">
      <style:text-properties fo:font-weight="bold" style:font-weight-asian="bold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5" style:parent-style-name="Normal" style:family="paragraph">
      <style:paragraph-properties fo:text-indent="0.5in"/>
    </style:style>
    <style:style style:name="P1376" style:parent-style-name="Normal" style:family="paragraph">
      <style:paragraph-properties fo:text-indent="0.5in"/>
      <style:text-properties fo:font-style="italic" style:font-style-asian="italic"/>
    </style:style>
    <style:style style:name="P1377" style:parent-style-name="Normal" style:family="paragraph">
      <style:paragraph-properties fo:text-indent="0.5in"/>
    </style:style>
    <style:style style:name="P1378" style:parent-style-name="Normal" style:family="paragraph">
      <style:paragraph-properties fo:text-indent="0.5in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weight="bold" style:font-weight-asian="bold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P1394" style:parent-style-name="Normal" style:family="paragraph">
      <style:paragraph-properties fo:text-indent="0.5in"/>
    </style:style>
    <style:style style:name="P1395" style:parent-style-name="Normal" style:family="paragraph">
      <style:paragraph-properties fo:text-indent="0.5in"/>
    </style:style>
    <style:style style:name="P1396" style:parent-style-name="Normal" style:family="paragraph">
      <style:paragraph-properties fo:text-indent="0.5in"/>
      <style:text-properties fo:font-style="italic" style:font-style-asian="italic"/>
    </style:style>
    <style:style style:name="P1397" style:parent-style-name="Normal" style:family="paragraph">
      <style:paragraph-properties fo:text-indent="0.5in"/>
    </style:style>
    <style:style style:name="T1398" style:parent-style-name="DefaultParagraphFont" style:family="text">
      <style:text-properties fo:font-weight="bold" style:font-weight-asian="bold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indent="0.5in"/>
    </style:style>
    <style:style style:name="P1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/>
      <style:text-properties fo:font-style="italic" style:font-style-asian="italic"/>
    </style:style>
    <style:style style:name="P1414" style:parent-style-name="Normal" style:family="paragraph">
      <style:paragraph-properties fo:text-indent="0.5in"/>
    </style:style>
    <style:style style:name="P1415" style:parent-style-name="Normal" style:family="paragraph">
      <style:paragraph-properties fo:text-indent="0.5in"/>
    </style:style>
    <style:style style:name="T1416" style:parent-style-name="DefaultParagraphFont" style:family="text">
      <style:text-properties fo:font-weight="bold" style:font-weight-asian="bold"/>
    </style:style>
    <style:style style:name="T1417" style:parent-style-name="DefaultParagraphFont" style:family="text">
      <style:text-properties fo:font-weight="bold" style:font-weight-asian="bold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5in"/>
      <style:text-properties fo:font-style="italic" style:font-style-asian="italic"/>
    </style:style>
    <style:style style:name="P1438" style:parent-style-name="Normal" style:family="paragraph">
      <style:paragraph-properties fo:text-indent="0.5in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/>
    </style:style>
    <style:style style:name="P1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3" style:parent-style-name="Normal" style:family="paragraph">
      <style:paragraph-properties fo:text-indent="0.5in"/>
    </style:style>
    <style:style style:name="P1454" style:parent-style-name="Normal" style:family="paragraph">
      <style:paragraph-properties fo:text-indent="0.5in"/>
      <style:text-properties fo:font-style="italic" style:font-style-asian="italic"/>
    </style:style>
    <style:style style:name="P1455" style:parent-style-name="Normal" style:family="paragraph">
      <style:paragraph-properties fo:text-indent="0.5in"/>
    </style:style>
    <style:style style:name="P1456" style:parent-style-name="Normal" style:family="paragraph">
      <style:paragraph-properties fo:text-indent="0.5in"/>
    </style:style>
    <style:style style:name="T1457" style:parent-style-name="DefaultParagraphFont" style:family="text">
      <style:text-properties fo:font-weight="bold" style:font-weight-asian="bold"/>
    </style:style>
    <style:style style:name="T1458" style:parent-style-name="DefaultParagraphFont" style:family="text">
      <style:text-properties fo:font-weight="bold" style:font-weight-asian="bold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P1476" style:parent-style-name="Normal" style:family="paragraph">
      <style:paragraph-properties fo:text-indent="0.5in"/>
      <style:text-properties style:font-size-complex="12pt"/>
    </style:style>
    <style:style style:name="P1477" style:parent-style-name="Normal" style:family="paragraph">
      <style:paragraph-properties fo:text-indent="0.5in"/>
      <style:text-properties style:font-size-complex="12pt"/>
    </style:style>
    <style:style style:name="P1478" style:parent-style-name="Normal" style:family="paragraph">
      <style:paragraph-properties fo:text-indent="0.5in"/>
      <style:text-properties fo:font-style="italic" style:font-style-asian="italic"/>
    </style:style>
    <style:style style:name="P1479" style:parent-style-name="Normal" style:family="paragraph">
      <style:paragraph-properties fo:text-indent="0.5in"/>
    </style:style>
    <style:style style:name="T1480" style:parent-style-name="DefaultParagraphFont" style:family="text">
      <style:text-properties fo:font-weight="bold" style:font-weight-asian="bold"/>
    </style:style>
    <style:style style:name="T1481" style:parent-style-name="DefaultParagraphFont" style:family="text">
      <style:text-properties fo:font-weight="bold" style:font-weight-asian="bold"/>
    </style:style>
    <style:style style:name="P1482" style:parent-style-name="Normal" style:family="paragraph">
      <style:paragraph-properties fo:text-indent="0.5in"/>
    </style:style>
    <style:style style:name="T1483" style:parent-style-name="DefaultParagraphFont" style:family="text">
      <style:text-properties style:text-position="super 66.6%"/>
    </style:style>
    <style:style style:name="P1484" style:parent-style-name="Normal" style:family="paragraph">
      <style:paragraph-properties fo:text-indent="0.5in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9" style:parent-style-name="Normal" style:family="paragraph">
      <style:paragraph-properties fo:text-indent="0.5in"/>
    </style:style>
    <style:style style:name="T1500" style:parent-style-name="DefaultParagraphFont" style:family="text">
      <style:text-properties fo:font-weight="bold" style:font-weight-asian="bold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fo:font-style="italic" style:font-style-asian="italic" style:font-size-complex="12pt"/>
    </style:style>
    <style:style style:name="T1503" style:parent-style-name="DefaultParagraphFont" style:family="text">
      <style:text-properties fo:font-style="italic" style:font-style-asian="italic" style:font-size-complex="12pt"/>
    </style:style>
    <style:style style:name="T1504" style:parent-style-name="DefaultParagraphFont" style:family="text">
      <style:text-properties fo:font-style="italic" style:font-style-asian="italic" style:font-size-complex="12pt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fo:font-style="italic" style:font-style-asian="italic" style:font-size-complex="12pt"/>
    </style:style>
    <style:style style:name="T1514" style:parent-style-name="DefaultParagraphFont" style:family="text">
      <style:text-properties fo:font-style="italic" style:font-style-asian="italic"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P1516" style:parent-style-name="Normal" style:family="paragraph">
      <style:paragraph-properties fo:text-indent="0.5in"/>
    </style:style>
    <style:style style:name="P1517" style:parent-style-name="Normal" style:family="paragraph">
      <style:paragraph-properties fo:text-indent="0.5in"/>
    </style:style>
    <style:style style:name="P1518" style:parent-style-name="Normal" style:family="paragraph">
      <style:paragraph-properties fo:text-indent="0.5in"/>
      <style:text-properties fo:font-style="italic" style:font-style-asian="italic"/>
    </style:style>
    <style:style style:name="P1519" style:parent-style-name="Normal" style:family="paragraph">
      <style:paragraph-properties fo:text-indent="0.5in"/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indent="0.5in"/>
    </style:style>
    <style:style style:name="P1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indent="0.5in"/>
      <style:text-properties style:font-size-complex="12pt"/>
    </style:style>
    <style:style style:name="P153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34" style:parent-style-name="Normal" style:family="paragraph">
      <style:paragraph-properties fo:text-align="center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P1536" style:parent-style-name="Normal" style:family="paragraph">
      <style:paragraph-properties fo:text-indent="0.5in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P1545" style:parent-style-name="Normal" style:family="paragraph">
      <style:paragraph-properties fo:text-indent="0.5in"/>
      <style:text-properties style:font-size-complex="12pt"/>
    </style:style>
    <style:style style:name="P1546" style:parent-style-name="Normal" style:family="paragraph">
      <style:paragraph-properties fo:text-indent="0.5in"/>
      <style:text-properties style:font-size-complex="12pt"/>
    </style:style>
    <style:style style:name="P1547" style:parent-style-name="Normal" style:family="paragraph">
      <style:paragraph-properties fo:text-indent="0.5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fo:font-style="italic" style:font-style-asian="italic" style:font-size-complex="12pt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fo:font-weight="bold" style:font-weight-asian="bold"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font-style="italic" style:font-style-asian="italic" style:font-style-complex="italic" style:font-size-complex="12pt"/>
    </style:style>
    <style:style style:name="T1565" style:parent-style-name="DefaultParagraphFont" style:family="text">
      <style:text-properties fo:font-style="italic" style:font-style-asian="italic" style:font-style-complex="italic" style:font-size-complex="12pt"/>
    </style:style>
    <style:style style:name="T1566" style:parent-style-name="DefaultParagraphFont" style:family="text">
      <style:text-properties fo:font-style="italic" style:font-style-asian="italic" style:font-style-complex="italic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font-style="italic" style:font-style-asian="italic" style:font-style-complex="italic" style:font-size-complex="12pt"/>
    </style:style>
    <style:style style:name="T1569" style:parent-style-name="DefaultParagraphFont" style:family="text">
      <style:text-properties fo:font-style="italic" style:font-style-asian="italic" style:font-style-complex="italic" style:font-size-complex="12pt"/>
    </style:style>
    <style:style style:name="T1570" style:parent-style-name="DefaultParagraphFont" style:family="text">
      <style:text-properties fo:font-style="italic" style:font-style-asian="italic" style:font-style-complex="italic" style:font-size-complex="12pt"/>
    </style:style>
    <style:style style:name="T1571" style:parent-style-name="DefaultParagraphFont" style:family="text">
      <style:text-properties fo:font-style="italic" style:font-style-asian="italic" style:font-style-complex="italic" style:font-size-complex="12pt"/>
    </style:style>
    <style:style style:name="T1572" style:parent-style-name="DefaultParagraphFont" style:family="text">
      <style:text-properties fo:font-style="italic" style:font-style-asian="italic" style:font-style-complex="italic" style:font-size-complex="12pt"/>
    </style:style>
    <style:style style:name="T1573" style:parent-style-name="DefaultParagraphFont" style:family="text">
      <style:text-properties fo:font-style="italic" style:font-style-asian="italic" style:font-style-complex="italic" style:font-size-complex="12pt"/>
    </style:style>
    <style:style style:name="T1574" style:parent-style-name="DefaultParagraphFont" style:family="text">
      <style:text-properties style:font-style-complex="italic" style:font-size-complex="12pt"/>
    </style:style>
    <style:style style:name="P15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7" style:parent-style-name="Normal" style:family="paragraph">
      <style:paragraph-properties fo:text-indent="0.5in"/>
      <style:text-properties style:font-size-complex="12pt"/>
    </style:style>
    <style:style style:name="P1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9" style:parent-style-name="Normal" style:family="paragraph">
      <style:paragraph-properties fo:text-indent="0.5in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indent="0.5in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fo:font-weight="bold" style:font-weight-asian="bold" style:font-size-complex="12pt"/>
    </style:style>
    <style:style style:name="T1605" style:parent-style-name="DefaultParagraphFont" style:family="text">
      <style:text-properties fo:font-weight="bold" style:font-weight-asian="bold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fo:font-style="italic" style:font-style-asian="italic" style:font-style-complex="italic" style:font-size-complex="12pt"/>
    </style:style>
    <style:style style:name="T1608" style:parent-style-name="DefaultParagraphFont" style:family="text">
      <style:text-properties fo:font-style="italic" style:font-style-asian="italic" style:font-style-complex="italic" style:font-size-complex="12pt"/>
    </style:style>
    <style:style style:name="T1609" style:parent-style-name="DefaultParagraphFont" style:family="text">
      <style:text-properties fo:font-style="italic" style:font-style-asian="italic" style:font-style-complex="italic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fo:font-style="italic" style:font-style-asian="italic" style:font-style-complex="italic" style:font-size-complex="12pt"/>
    </style:style>
    <style:style style:name="T1612" style:parent-style-name="DefaultParagraphFont" style:family="text">
      <style:text-properties fo:font-style="italic" style:font-style-asian="italic" style:font-style-complex="italic" style:font-size-complex="12pt"/>
    </style:style>
    <style:style style:name="T1613" style:parent-style-name="DefaultParagraphFont" style:family="text">
      <style:text-properties fo:font-style="italic" style:font-style-asian="italic" style:font-style-complex="italic" style:font-size-complex="12pt"/>
    </style:style>
    <style:style style:name="T1614" style:parent-style-name="DefaultParagraphFont" style:family="text">
      <style:text-properties fo:font-style="italic" style:font-style-asian="italic" style:font-style-complex="italic" style:font-size-complex="12pt"/>
    </style:style>
    <style:style style:name="T1615" style:parent-style-name="DefaultParagraphFont" style:family="text">
      <style:text-properties fo:font-style="italic" style:font-style-asian="italic" style:font-style-complex="italic" style:font-size-complex="12pt"/>
    </style:style>
    <style:style style:name="T1616" style:parent-style-name="DefaultParagraphFont" style:family="text">
      <style:text-properties fo:font-style="italic" style:font-style-asian="italic" style:font-style-complex="italic" style:font-size-complex="12pt"/>
    </style:style>
    <style:style style:name="T1617" style:parent-style-name="DefaultParagraphFont" style:family="text">
      <style:text-properties style:font-style-complex="italic" style:font-size-complex="12pt"/>
    </style:style>
    <style:style style:name="P16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20" style:parent-style-name="Normal" style:family="paragraph">
      <style:paragraph-properties fo:text-indent="0.5in"/>
      <style:text-properties style:font-size-complex="12pt"/>
    </style:style>
    <style:style style:name="P1621" style:parent-style-name="Normal" style:family="paragraph">
      <style:paragraph-properties fo:text-indent="0.5in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font-weight="bold" style:font-weight-asian="bold" style:font-size-complex="12pt"/>
    </style:style>
    <style:style style:name="T1640" style:parent-style-name="DefaultParagraphFont" style:family="text">
      <style:text-properties fo:font-weight="bold" style:font-weight-asian="bold"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font-style="italic" style:font-style-asian="italic" style:font-style-complex="italic" style:font-size-complex="12pt"/>
    </style:style>
    <style:style style:name="T1643" style:parent-style-name="DefaultParagraphFont" style:family="text">
      <style:text-properties fo:font-style="italic" style:font-style-asian="italic" style:font-style-complex="italic" style:font-size-complex="12pt"/>
    </style:style>
    <style:style style:name="T1644" style:parent-style-name="DefaultParagraphFont" style:family="text">
      <style:text-properties fo:font-style="italic" style:font-style-asian="italic" style:font-style-complex="italic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font-style="italic" style:font-style-asian="italic" style:font-style-complex="italic" style:font-size-complex="12pt"/>
    </style:style>
    <style:style style:name="T1647" style:parent-style-name="DefaultParagraphFont" style:family="text">
      <style:text-properties fo:font-style="italic" style:font-style-asian="italic" style:font-style-complex="italic" style:font-size-complex="12pt"/>
    </style:style>
    <style:style style:name="T1648" style:parent-style-name="DefaultParagraphFont" style:family="text">
      <style:text-properties fo:font-style="italic" style:font-style-asian="italic" style:font-style-complex="italic" style:font-size-complex="12pt"/>
    </style:style>
    <style:style style:name="T1649" style:parent-style-name="DefaultParagraphFont" style:family="text">
      <style:text-properties fo:font-style="italic" style:font-style-asian="italic" style:font-style-complex="italic" style:font-size-complex="12pt"/>
    </style:style>
    <style:style style:name="T1650" style:parent-style-name="DefaultParagraphFont" style:family="text">
      <style:text-properties fo:font-style="italic" style:font-style-asian="italic" style:font-style-complex="italic" style:font-size-complex="12pt"/>
    </style:style>
    <style:style style:name="T1651" style:parent-style-name="DefaultParagraphFont" style:family="text">
      <style:text-properties fo:font-style="italic" style:font-style-asian="italic" style:font-style-complex="italic" style:font-size-complex="12pt"/>
    </style:style>
    <style:style style:name="T1652" style:parent-style-name="DefaultParagraphFont" style:family="text">
      <style:text-properties style:font-style-complex="italic" style:font-size-complex="12pt"/>
    </style:style>
    <style:style style:name="P1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5" style:parent-style-name="Normal" style:family="paragraph">
      <style:paragraph-properties fo:text-indent="0.5in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2" style:parent-style-name="Normal" style:family="paragraph">
      <style:paragraph-properties fo:text-indent="0.5in"/>
    </style:style>
    <style:style style:name="P16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4" style:parent-style-name="Normal" style:family="paragraph">
      <style:paragraph-properties fo:text-indent="0.5in"/>
      <style:text-properties fo:font-style="italic" style:font-style-asian="italic"/>
    </style:style>
    <style:style style:name="P16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6" style:parent-style-name="Normal" style:family="paragraph">
      <style:paragraph-properties fo:text-indent="0.5in"/>
    </style:style>
    <style:style style:name="T1667" style:parent-style-name="DefaultParagraphFont" style:family="text">
      <style:text-properties fo:font-weight="bold" style:font-weight-asian="bold"/>
    </style:style>
    <style:style style:name="T1668" style:parent-style-name="DefaultParagraphFont" style:family="text">
      <style:text-properties fo:font-weight="bold" style:font-weight-asian="bold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fo:font-style="italic" style:font-style-asian="italic" style:font-size-complex="12pt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fo:font-style="italic" style:font-style-asian="italic"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P1686" style:parent-style-name="Normal" style:family="paragraph">
      <style:paragraph-properties fo:text-indent="0.5in"/>
    </style:style>
    <style:style style:name="P16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88" style:parent-style-name="Normal" style:family="paragraph">
      <style:paragraph-properties fo:text-indent="0.5in"/>
      <style:text-properties style:font-size-complex="12pt"/>
    </style:style>
    <style:style style:name="P1689" style:parent-style-name="Normal" style:family="paragraph">
      <style:paragraph-properties fo:text-indent="0.5in"/>
      <style:text-properties style:font-size-complex="12pt"/>
    </style:style>
    <style:style style:name="P16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91" style:parent-style-name="Normal" style:family="paragraph">
      <style:paragraph-properties fo:text-indent="0.5in"/>
      <style:text-properties style:font-size-complex="12pt"/>
    </style:style>
    <style:style style:name="P1692" style:parent-style-name="Normal" style:family="paragraph">
      <style:paragraph-properties fo:text-indent="0.5in"/>
      <style:text-properties style:font-size-complex="12pt"/>
    </style:style>
    <style:style style:name="P1693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694" style:parent-style-name="Normal" style:family="paragraph">
      <style:paragraph-properties fo:text-indent="0.5in"/>
    </style:style>
    <style:style style:name="T1695" style:parent-style-name="DefaultParagraphFont" style:family="text">
      <style:text-properties fo:font-weight="bold" style:font-weight-asian="bold" style:font-weight-complex="bold"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704" style:parent-style-name="DefaultParagraphFont" style:family="text">
      <style:text-properties style:font-style-complex="italic" style:font-size-complex="12pt"/>
    </style:style>
    <style:style style:name="P170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0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0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1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11" style:parent-style-name="Normal" style:family="paragraph">
      <style:paragraph-properties fo:text-indent="0.5in"/>
      <style:text-properties style:font-size-complex="12pt"/>
    </style:style>
    <style:style style:name="P1712" style:parent-style-name="Normal" style:family="paragraph">
      <style:paragraph-properties fo:text-indent="0.5in"/>
    </style:style>
    <style:style style:name="P1713" style:parent-style-name="Normal" style:family="paragraph">
      <style:paragraph-properties fo:text-indent="0.5in"/>
      <style:text-properties fo:font-style="italic" style:font-style-asian="italic"/>
    </style:style>
    <style:style style:name="P1714" style:parent-style-name="Normal" style:family="paragraph">
      <style:paragraph-properties fo:text-indent="0.5in"/>
    </style:style>
    <style:style style:name="T1715" style:parent-style-name="DefaultParagraphFont" style:family="text">
      <style:text-properties fo:font-weight="bold" style:font-weight-asian="bold"/>
    </style:style>
    <style:style style:name="T1716" style:parent-style-name="DefaultParagraphFont" style:family="text">
      <style:text-properties fo:font-weight="bold" style:font-weight-asian="bold"/>
    </style:style>
    <style:style style:name="P1717" style:parent-style-name="Normal" style:family="paragraph">
      <style:paragraph-properties fo:text-indent="0.5in"/>
    </style:style>
    <style:style style:name="T1718" style:parent-style-name="DefaultParagraphFont" style:family="text">
      <style:text-properties style:text-position="super 66.6%"/>
    </style:style>
    <style:style style:name="P1719" style:parent-style-name="Normal" style:family="paragraph">
      <style:paragraph-properties fo:text-indent="0.5in"/>
    </style:style>
    <style:style style:name="T1720" style:parent-style-name="DefaultParagraphFont" style:family="text">
      <style:text-properties style:text-position="super 66.6%"/>
    </style:style>
    <style:style style:name="P1721" style:parent-style-name="Normal" style:family="paragraph">
      <style:paragraph-properties fo:text-indent="0.5in"/>
    </style:style>
    <style:style style:name="T1722" style:parent-style-name="DefaultParagraphFont" style:family="text">
      <style:text-properties style:text-position="super 66.6%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style="italic" style:font-style-asian="italic" style:font-size-complex="12pt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indent="0.5in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indent="0.5in"/>
    </style:style>
    <style:style style:name="P1738" style:parent-style-name="Normal" style:family="paragraph">
      <style:paragraph-properties fo:text-indent="0.5in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indent="0.5in"/>
    </style:style>
    <style:style style:name="P1741" style:parent-style-name="Normal" style:family="paragraph">
      <style:paragraph-properties fo:text-indent="0.5in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P1754" style:parent-style-name="Normal" style:family="paragraph">
      <style:paragraph-properties fo:text-indent="0.5in"/>
    </style:style>
    <style:style style:name="P1755" style:parent-style-name="Normal" style:family="paragraph">
      <style:paragraph-properties fo:text-indent="0.5in"/>
      <style:text-properties style:font-size-complex="12pt"/>
    </style:style>
    <style:style style:name="P17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7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61" style:parent-style-name="DefaultParagraphFont" style:family="text">
      <style:text-properties style:font-style-complex="italic" style:font-size-complex="12pt"/>
    </style:style>
    <style:style style:name="T1762" style:parent-style-name="DefaultParagraphFont" style:family="text">
      <style:text-properties style:font-style-complex="italic" style:font-size-complex="12pt"/>
    </style:style>
    <style:style style:name="T1763" style:parent-style-name="DefaultParagraphFont" style:family="text">
      <style:text-properties style:font-style-complex="italic" style:font-size-complex="12pt"/>
    </style:style>
    <style:style style:name="T1764" style:parent-style-name="DefaultParagraphFont" style:family="text">
      <style:text-properties style:font-style-complex="italic"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tyle-complex="italic" style:font-size-complex="12pt"/>
    </style:style>
    <style:style style:name="P17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75" style:parent-style-name="DefaultParagraphFont" style:family="text">
      <style:text-properties style:font-style-complex="italic" style:font-size-complex="12pt"/>
    </style:style>
    <style:style style:name="T1776" style:parent-style-name="DefaultParagraphFont" style:family="text">
      <style:text-properties style:font-style-complex="italic"/>
    </style:style>
    <style:style style:name="T1777" style:parent-style-name="DefaultParagraphFont" style:family="text">
      <style:text-properties style:font-style-complex="italic" style:font-size-complex="12pt"/>
    </style:style>
    <style:style style:name="P17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80" style:parent-style-name="DefaultParagraphFont" style:family="text">
      <style:text-properties style:font-style-complex="italic" style:font-size-complex="12pt"/>
    </style:style>
    <style:style style:name="T1781" style:parent-style-name="DefaultParagraphFont" style:family="text">
      <style:text-properties style:font-style-complex="italic" style:font-size-complex="12pt"/>
    </style:style>
    <style:style style:name="T1782" style:parent-style-name="DefaultParagraphFont" style:family="text">
      <style:text-properties style:font-size-complex="12pt"/>
    </style:style>
    <style:style style:name="P17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84" style:parent-style-name="DefaultParagraphFont" style:family="text">
      <style:text-properties style:font-style-complex="italic" style:font-size-complex="12pt"/>
    </style:style>
    <style:style style:name="T1785" style:parent-style-name="DefaultParagraphFont" style:family="text">
      <style:text-properties style:font-style-complex="italic"/>
    </style:style>
    <style:style style:name="T1786" style:parent-style-name="DefaultParagraphFont" style:family="text">
      <style:text-properties style:font-style-complex="italic" style:font-size-complex="12pt"/>
    </style:style>
    <style:style style:name="T1787" style:parent-style-name="DefaultParagraphFont" style:family="text">
      <style:text-properties style:font-style-complex="italic"/>
    </style:style>
    <style:style style:name="T1788" style:parent-style-name="DefaultParagraphFont" style:family="text">
      <style:text-properties style:font-style-complex="italic"/>
    </style:style>
    <style:style style:name="P1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tyle-complex="italic"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tyle-complex="italic" style:font-size-complex="12pt"/>
    </style:style>
    <style:style style:name="T1833" style:parent-style-name="DefaultParagraphFont" style:family="text">
      <style:text-properties style:font-style-complex="italic" style:font-size-complex="12pt"/>
    </style:style>
    <style:style style:name="T1834" style:parent-style-name="DefaultParagraphFont" style:family="text">
      <style:text-properties style:font-style-complex="italic"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tyle-complex="italic"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tyle-complex="italic" style:font-size-complex="12pt"/>
    </style:style>
    <style:style style:name="T1866" style:parent-style-name="DefaultParagraphFont" style:family="text">
      <style:text-properties style:font-size-complex="12pt"/>
    </style:style>
    <style:style style:name="P18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tyle-complex="italic"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tyle-complex="italic"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tyle-complex="italic" style:font-size-complex="12pt"/>
    </style:style>
    <style:style style:name="T1919" style:parent-style-name="DefaultParagraphFont" style:family="text">
      <style:text-properties style:font-style-complex="italic" style:font-size-complex="12pt"/>
    </style:style>
    <style:style style:name="T1920" style:parent-style-name="DefaultParagraphFont" style:family="text">
      <style:text-properties style:font-style-complex="italic" style:font-size-complex="12pt"/>
    </style:style>
    <style:style style:name="T1921" style:parent-style-name="DefaultParagraphFont" style:family="text">
      <style:text-properties style:font-style-complex="italic" style:font-size-complex="12pt"/>
    </style:style>
    <style:style style:name="P19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3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size-complex="12pt"/>
    </style:style>
    <style:style style:name="P1924" style:parent-style-name="Normal" style:family="paragraph">
      <style:paragraph-properties fo:text-indent="0.5in"/>
    </style:style>
    <style:style style:name="T1925" style:parent-style-name="DefaultParagraphFont" style:family="text">
      <style:text-properties fo:font-style="italic" style:font-style-asian="italic" style:font-size-complex="12pt"/>
    </style:style>
    <style:style style:name="T1926" style:parent-style-name="DefaultParagraphFont" style:family="text">
      <style:text-properties fo:font-style="italic" style:font-style-asian="italic" style:font-size-complex="12pt"/>
    </style:style>
    <style:style style:name="T1927" style:parent-style-name="DefaultParagraphFont" style:family="text">
      <style:text-properties fo:font-style="italic" style:font-style-asian="italic" style:font-size-complex="12pt"/>
    </style:style>
    <style:style style:name="T1928" style:parent-style-name="DefaultParagraphFont" style:family="text">
      <style:text-properties fo:font-style="italic" style:font-style-asian="italic" style:font-size-complex="12pt"/>
    </style:style>
    <style:style style:name="T1929" style:parent-style-name="DefaultParagraphFont" style:family="text">
      <style:text-properties fo:font-style="italic" style:font-style-asian="italic" style:font-size-complex="12pt"/>
    </style:style>
    <style:style style:name="P1930" style:parent-style-name="Normal" style:family="paragraph">
      <style:paragraph-properties fo:text-indent="0.5in"/>
    </style:style>
    <style:style style:name="T1931" style:parent-style-name="DefaultParagraphFont" style:family="text">
      <style:text-properties fo:font-weight="bold" style:font-weight-asian="bold" style:font-size-complex="12pt"/>
    </style:style>
    <style:style style:name="P1932" style:parent-style-name="Normal" style:family="paragraph">
      <style:paragraph-properties fo:text-indent="0.5in"/>
    </style:style>
    <style:style style:name="P1933" style:parent-style-name="Normal" style:family="paragraph">
      <style:paragraph-properties fo:text-indent="0.5in"/>
    </style:style>
    <style:style style:name="P1934" style:parent-style-name="Normal" style:family="paragraph">
      <style:paragraph-properties fo:text-indent="0.5in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paragraph-properties fo:text-indent="0.5in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indent="0.5in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indent="0.5in"/>
    </style:style>
    <style:style style:name="P1945" style:parent-style-name="Normal" style:family="paragraph">
      <style:paragraph-properties fo:text-indent="0.5in"/>
    </style:style>
    <style:style style:name="P194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1947" style:parent-style-name="Normal" style:family="paragraph">
      <style:paragraph-properties fo:text-indent="0.5in"/>
    </style:style>
    <style:style style:name="P1948" style:parent-style-name="Normal" style:family="paragraph">
      <style:paragraph-properties fo:text-indent="0.5in"/>
    </style:style>
    <style:style style:name="P1949" style:parent-style-name="Normal" style:family="paragraph">
      <style:paragraph-properties fo:text-align="center" fo:text-indent="0.5in"/>
      <style:text-properties style:font-size-complex="12pt"/>
    </style:style>
    <style:style style:name="P1950" style:parent-style-name="Normal" style:family="paragraph">
      <style:paragraph-properties fo:text-align="center" fo:text-indent="0.5in"/>
    </style:style>
    <style:style style:name="T1951" style:parent-style-name="DefaultParagraphFont" style:family="text">
      <style:text-properties style:font-style-complex="italic" style:font-size-complex="12pt"/>
    </style:style>
    <style:style style:name="T1952" style:parent-style-name="DefaultParagraphFont" style:family="text">
      <style:text-properties fo:font-style="italic" style:font-style-asian="italic" style:font-style-complex="italic" style:font-size-complex="12pt"/>
    </style:style>
    <style:style style:name="T1953" style:parent-style-name="DefaultParagraphFont" style:family="text">
      <style:text-properties fo:font-style="italic" style:font-style-asian="italic" style:font-style-complex="italic" style:font-size-complex="12pt"/>
    </style:style>
    <style:style style:name="T1954" style:parent-style-name="DefaultParagraphFont" style:family="text">
      <style:text-properties fo:font-style="italic" style:font-style-asian="italic" style:font-style-complex="italic" style:font-size-complex="12pt"/>
    </style:style>
    <style:style style:name="T1955" style:parent-style-name="DefaultParagraphFont" style:family="text">
      <style:text-properties fo:font-style="italic" style:font-style-asian="italic" style:font-style-complex="italic" style:font-size-complex="12pt"/>
    </style:style>
    <style:style style:name="T1956" style:parent-style-name="DefaultParagraphFont" style:family="text">
      <style:text-properties fo:font-style="italic" style:font-style-asian="italic" style:font-style-complex="italic" style:font-size-complex="12pt"/>
    </style:style>
    <style:style style:name="T1957" style:parent-style-name="DefaultParagraphFont" style:family="text">
      <style:text-properties fo:font-style="italic" style:font-style-asian="italic" style:font-style-complex="italic" style:font-size-complex="12pt"/>
    </style:style>
    <style:style style:name="T1958" style:parent-style-name="DefaultParagraphFont" style:family="text">
      <style:text-properties fo:font-style="italic" style:font-style-asian="italic" style:font-style-complex="italic" style:font-size-complex="12pt"/>
    </style:style>
    <style:style style:name="T1959" style:parent-style-name="DefaultParagraphFont" style:family="text">
      <style:text-properties style:font-style-complex="italic" style:font-size-complex="12pt"/>
    </style:style>
    <style:style style:name="P1960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961" style:parent-style-name="Normal" style:family="paragraph">
      <style:paragraph-properties fo:text-indent="0.5in"/>
      <style:text-properties style:font-size-complex="12pt" style:text-underline-type="single" style:text-underline-style="solid" style:text-underline-width="auto" style:text-underline-mode="continuous"/>
    </style:style>
    <style:style style:name="P1962" style:parent-style-name="Normal" style:family="paragraph">
      <style:paragraph-properties fo:text-indent="0.5in"/>
    </style:style>
    <style:style style:name="T1963" style:parent-style-name="DefaultParagraphFont" style:family="text">
      <style:text-properties style:font-style-complex="italic" style:font-size-complex="12pt"/>
    </style:style>
    <style:style style:name="T1964" style:parent-style-name="DefaultParagraphFont" style:family="text">
      <style:text-properties style:font-style-complex="italic" style:font-size-complex="12pt"/>
    </style:style>
    <style:style style:name="T1965" style:parent-style-name="DefaultParagraphFont" style:family="text">
      <style:text-properties style:font-style-complex="italic" style:font-size-complex="12pt"/>
    </style:style>
    <style:style style:name="T1966" style:parent-style-name="DefaultParagraphFont" style:family="text">
      <style:text-properties style:font-style-complex="italic" style:font-size-complex="12pt"/>
    </style:style>
    <style:style style:name="T1967" style:parent-style-name="DefaultParagraphFont" style:family="text">
      <style:text-properties style:font-style-complex="italic" style:font-size-complex="12pt"/>
    </style:style>
    <style:style style:name="P1968" style:parent-style-name="Normal" style:family="paragraph">
      <style:paragraph-properties fo:text-indent="0.5in"/>
    </style:style>
    <style:style style:name="P1969" style:parent-style-name="Normal" style:family="paragraph">
      <style:paragraph-properties fo:text-indent="0.5in"/>
    </style:style>
    <style:style style:name="P1970" style:parent-style-name="Normal" style:family="paragraph">
      <style:paragraph-properties fo:text-indent="0.5in"/>
      <style:text-properties fo:font-style="italic" style:font-style-asian="italic"/>
    </style:style>
    <style:style style:name="P1971" style:parent-style-name="Normal" style:family="paragraph">
      <style:paragraph-properties fo:text-indent="0.5in"/>
    </style:style>
    <style:style style:name="P1972" style:parent-style-name="Normal" style:family="paragraph">
      <style:paragraph-properties fo:text-indent="0.5in"/>
    </style:style>
    <style:style style:name="P1973" style:parent-style-name="Normal" style:family="paragraph">
      <style:paragraph-properties fo:text-align="center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style:font-style-complex="italic"/>
    </style:style>
    <style:style style:name="P1980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87" style:parent-style-name="DefaultParagraphFont" style:family="text">
      <style:text-properties style:font-size-complex="9pt"/>
    </style:style>
    <style:style style:name="P19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9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9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22" style:parent-style-name="Pareigos" style:family="text">
      <style:text-properties style:font-name="Times New Roman" fo:text-transform="none" style:font-size-complex="12pt"/>
    </style:style>
    <style:style style:name="P2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24" style:parent-style-name="Pareigos" style:family="text">
      <style:text-properties style:font-name="Times New Roman" fo:text-transform="none" style:font-size-complex="12pt"/>
    </style:style>
    <style:style style:name="P20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026" style:parent-style-name="Pareigos" style:family="text">
      <style:text-properties style:font-name="Times New Roman" fo:text-transform="none" style:font-size-complex="12pt"/>
    </style:style>
    <style:style style:name="P202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028" style:parent-style-name="Pareigos" style:family="text">
      <style:text-properties style:font-name="Times New Roman" fo:text-transform="none" style:font-size-complex="12pt"/>
    </style:style>
    <style:style style:name="T2029" style:parent-style-name="Pareigos" style:family="text">
      <style:text-properties style:font-name="Times New Roman" fo:text-transform="none" style:font-size-complex="12pt"/>
    </style:style>
    <style:style style:name="T2030" style:parent-style-name="Pareigos" style:family="text">
      <style:text-properties style:font-name="Times New Roman" fo:text-transform="none" style:font-size-complex="12pt"/>
    </style:style>
    <style:style style:name="T203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1</text:span><text:span text:style-name="T17">0</text:span><text:span text:style-name="T18">-</text:span><text:span text:style-name="T19">17</text:span><text:span text:style-name="T20"><text:s text:c="2"/></text:span><text:span text:style-name="T21">Nr. SPP-</text:span><text:span text:style-name="T22">424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/text:span><text:span text:style-name="T32"><text:s/>95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10.00 val.</text:p>
      <text:p text:style-name="P42"><text:span text:style-name="T43">SVARSTYTA.</text:span><text:span text:style-name="T44"> Seimo s</text:span><text:span text:style-name="T45">eniūnų sueigos patikslinta 202</text:span><text:span text:style-name="T46">4 m. spalio 17 </text:span><text:span text:style-name="T47">d. (ketvirtadienio) posėdžių darbotvarkė.</text:span></text:p>
      <text:p text:style-name="P48">Pranešėja –<text:s/>Seimo Pirmininkė V. Čmilytė-Nielsen.<text:s/></text:p>
      <text:p text:style-name="P49"/>
      <text:p text:style-name="P50"><text:span text:style-name="T51">Kalbėjo Seimo nariai:<text:s/></text:span><text:span text:style-name="T52">E. Gentvilas (</text:span><text:span text:style-name="T53">Liberalų sąjūdžio frakcijos</text:span><text:span text:style-name="T54"><text:s/></text:span><text:span text:style-name="T55">vardu</text:span><text:span text:style-name="T56"><text:s/>siūlė išbraukti iš darbotvarkės<text:s/></text:span><text:span text:style-name="T57">projekt</text:span><text:span text:style-name="T58">ą</text:span><text:span text:style-name="T59"><text:s/></text:span><text:span text:style-name="T60">Nr. XI</text:span><text:span text:style-name="T61">V</text:span><text:span text:style-name="T62">P-</text:span><text:span text:style-name="T63">3868(2)</text:span><text:span text:style-name="T64">,</text:span><text:span text:style-name="T65"><text:s/>G. Kindurys (</text:span><text:span text:style-name="T66">Lietuvos valstiečių ir žaliųjų sąjungos frakcijos</text:span><text:span text:style-name="T67"><text:s/></text:span><text:span text:style-name="T68">vardu</text:span><text:span text:style-name="T69"><text:s/>siūlė<text:s/></text:span><text:soft-page-break/><text:span text:style-name="T70">išbraukti iš darbotvarkės<text:s/></text:span><text:span text:style-name="T71">projekt</text:span><text:span text:style-name="T72">ą</text:span><text:span text:style-name="T73"><text:s/></text:span><text:span text:style-name="T74">Nr. XI</text:span><text:span text:style-name="T75">V</text:span><text:span text:style-name="T76">P-</text:span><text:span text:style-name="T77">3868(2), J. Jarutis (</text:span><text:span text:style-name="T78">Lietuvos valstiečių ir žaliųjų sąjungos frakcijos</text:span><text:span text:style-name="T79"><text:s/></text:span><text:span text:style-name="T80">vardu</text:span><text:span text:style-name="T81"><text:s/>siūlė išbraukti iš darbotvarkės projektą<text:s/></text:span><text:span text:style-name="T82">Nr. XIVP-</text:span><text:span text:style-name="T83">3917(2).<text:s/></text:span></text:p>
      <text:p text:style-name="P84"/>
      <text:p text:style-name="P85"><text:span text:style-name="T86">Balsuota dėl pasiūlymo išbraukti iš darbotvarkės projektą<text:s/></text:span><text:span text:style-name="T87">Nr. </text:span><text:span text:style-name="T88">XI</text:span><text:span text:style-name="T89">V</text:span><text:span text:style-name="T90">P-</text:span><text:span text:style-name="T91">3868(2) ir lydimuosius projektus</text:span><text:span text:style-name="T92">:<text:s/></text:span><text:span text:style-name="T93">už –<text:s/></text:span><text:span text:style-name="T94">63</text:span><text:span text:style-name="T95">, prieš –<text:s/></text:span><text:span text:style-name="T96">8</text:span><text:span text:style-name="T97">, susilaikė<text:s/></text:span><text:span text:style-name="T98">3</text:span><text:span text:style-name="T99">0</text:span><text:span text:style-name="T100">.<text:s/></text:span><text:span text:style-name="T101">Pritarta</text:span><text:span text:style-name="T102">.<text:s/></text:span><text:span text:style-name="T103">Užsiregistravo<text:s/></text:span><text:span text:style-name="T104">102</text:span><text:span text:style-name="T105"><text:s/>Seimo nariai (10.0</text:span><text:span text:style-name="T106">2 </text:span><text:span text:style-name="T107">val.)</text:span><text:span text:style-name="T108">.<text:s/></text:span></text:p>
      <text:p text:style-name="P109"/>
      <text:p text:style-name="P110">Replikavo Seimo narys<text:s/>A. Dumbrava.<text:s/></text:p>
      <text:p text:style-name="P111"/>
      <text:p text:style-name="P112"><text:span text:style-name="T113">Balsuota dėl pasiūlymo išbraukti iš darbotvarkės projektą<text:s/></text:span><text:span text:style-name="T114">Nr. </text:span><text:span text:style-name="T115">XI</text:span><text:span text:style-name="T116">V</text:span><text:span text:style-name="T117">P-</text:span><text:span text:style-name="T118">3917(2)</text:span><text:span text:style-name="T119">:<text:s/></text:span><text:span text:style-name="T120">už –<text:s/></text:span><text:span text:style-name="T121">37</text:span><text:span text:style-name="T122">, prieš –</text:span><text:span text:style-name="T123"><text:s/></text:span><text:span text:style-name="T124">40</text:span><text:span text:style-name="T125">, susilaikė<text:s/></text:span><text:span text:style-name="T126">28</text:span><text:span text:style-name="T127">.<text:s/></text:span><text:span text:style-name="T128">Nep</text:span><text:span text:style-name="T129">ritarta</text:span><text:span text:style-name="T130">.<text:s/></text:span><text:span text:style-name="T131">Užsiregistravo<text:s/></text:span><text:span text:style-name="T132">105</text:span><text:span text:style-name="T133"><text:s/>Seimo nariai (10.0</text:span><text:span text:style-name="T134">3 </text:span><text:span text:style-name="T135">val.)</text:span><text:span text:style-name="T136">.<text:s/></text:span></text:p>
      <text:p text:style-name="P137"/>
      <text:p text:style-name="P138">Posėdžio pirmininkė<text:s/>informavo, kad<text:s/>projektas Nr. XIVP-4177<text:s/>nėra įrašytas į IX<text:s/>(rudens)<text:s/>Seimo<text:s/>sesijos darbų programą,<text:s/>ir<text:s/>pasiūlė<text:s/>apsispręsti<text:s/>dėl jo<text:s/>svarstymo.</text:p>
      <text:p text:style-name="P139"/>
      <text:p text:style-name="P140"><text:span text:style-name="T141">Pasiūlymui<text:s/></text:span><text:span text:style-name="T142">įtraukti</text:span><text:span text:style-name="T143"><text:s/>į darbotvarkę<text:s/></text:span><text:span text:style-name="T144">Alt</text:span><text:span text:style-name="T145">ernatyviųjų degalų įstatymo Nr. </text:span><text:span text:style-name="T146">XIV-196 12 straipsnio p</text:span><text:span text:style-name="T147">akeitimo įstatymo projektą Nr. </text:span><text:span text:style-name="T148">XIVP-4177</text:span><text:span text:style-name="T149">, kuris nėra įrašytas į IX</text:span><text:span text:style-name="T150"><text:s/>(</text:span><text:span text:style-name="T151">rudens</text:span><text:span text:style-name="T152">)<text:s/></text:span><text:span text:style-name="T153">Seimo<text:s/></text:span><text:span text:style-name="T154">sesijos darbų programą</text:span><text:span text:style-name="T155">,</text:span><text:span text:style-name="T156"><text:s/></text:span><text:span text:style-name="T157">pritarta</text:span><text:span text:style-name="T158"><text:s/>bendru sutarimu</text:span><text:span text:style-name="T159">.</text:span><text:span text:style-name="T160"><text:s/></text:span></text:p>
      <text:p text:style-name="P161"/>
      <text:soft-page-break/>
      <text:p text:style-name="P162"><text:span text:style-name="T163">NUTARTA.</text:span><text:span text:style-name="T164"> </text:span><text:span text:style-name="T165">Patvirtinti<text:s/></text:span><text:span text:style-name="T166">Seimo<text:s/></text:span><text:span text:style-name="T167">20</text:span><text:span text:style-name="T168">24 </text:span><text:span text:style-name="T169">m.<text:s/></text:span><text:span text:style-name="T170">spalio 17 </text:span><text:span text:style-name="T171">d.<text:s/></text:span><text:span text:style-name="T172">(ketvirtadienio)<text:s/></text:span><text:span text:style-name="T173">posėdžių</text:span><text:span text:style-name="T174"><text:s/>darbotvarkę.<text:s/></text:span><text:span text:style-name="T175">Pritarta<text:s/></text:span><text:span text:style-name="T176">bendru sutarimu.</text:span></text:p>
      <text:p text:style-name="P177"/>
      <text:p text:style-name="P178"/>
      <text:p text:style-name="P179">10.05<text:s/>val. </text:p>
      <text:p text:style-name="P180"><text:span text:style-name="T181">SVARSTYTA</text:span><text:span text:style-name="T182">:<text:s/></text:span></text:p>
      <text:p text:style-name="P183">1. 2025–2027 metų biudžeto patvirtinimo įstatymo projektas Nr. XIVP-4221.<text:s/></text:p>
      <text:p text:style-name="P184">2. Biudžeto sandaros įstatymo Nr. I-430 1, 4, 5 ir 11 straipsnių pakeitimo įstatymo projektas Nr. XIVP-4222.<text:s/></text:p>
      <text:p text:style-name="P185">3. Administracinių nusižengimų kodekso 186 straipsnio pakeitimo įstatymo projektas Nr. XIVP-4223.<text:s/></text:p>
      <text:p text:style-name="P186">4. Fiskalinės sutarties įgyvendinimo konstitucinio įstatymo Nr. XII-1289 10 straipsnio pakeitimo konstitucinio įstatymo projektas Nr. XIVP-4224.<text:s/></text:p>
      <text:p text:style-name="P187">5. Gyventojų pajamų mokesčio įstatymo Nr. IX-1007 17 ir 20 straipsnių<text:s/>pakeitimo įstatymo projektas Nr. XIVP-4225.<text:s/></text:p>
      <text:p text:style-name="P188">6. Valstybės skolos įstatymo Nr. I-1508 2, 3, 4 ir 7 straipsnių pakeitimo įstatymo projektas Nr. XIVP-4226.<text:s/></text:p>
      <text:p text:style-name="P189">7. Kelių priežiūros ir plėtros programos finansavimo įstatymo Nr. VIII-2032 2, 6, 9 straipsnių ir 2, 5 priedų pakeitimo ir Įstatymo papildymo 6<text:span text:style-name="T190">1</text:span><text:s/>straipsniu įstatymo Nr. XIII-3420 7 straipsnio pakeitimo įstatymo projektas Nr. XIVP-4227.</text:p>
      <text:soft-page-break/>
      <text:p text:style-name="P191">8. Kelių įstatymo Nr. I-891 17 straipsnio pakeitimo įstatymo Nr. XIII-3421 2 straipsnio pakeitimo įstatymo projektas Nr. XIVP-4228<text:s/><text:span text:style-name="T192">(</text:span><text:span text:style-name="T193">teikėja</text:span><text:span text:style-name="T194">i</text:span><text:span text:style-name="T195"><text:s/>–</text:span><text:span text:style-name="T196"><text:s/></text:span><text:span text:style-name="T197">Vyriausybė</text:span><text:span text:style-name="T198"><text:s/>/<text:s/></text:span><text:span text:style-name="T199">finansų ministrė G. Skaistė</text:span><text:span text:style-name="T200">)<text:s/></text:span><text:span text:style-name="T201">(pateikimas)</text:span><text:span text:style-name="T202">.</text:span><text:s/></text:p>
      <text:p text:style-name="P203"><text:span text:style-name="T204">Pranešėja<text:s/></text:span><text:span text:style-name="T205">– finansų ministrė G. Skaistė</text:span>.<text:s/></text:p>
      <text:p text:style-name="P206"/>
      <text:p text:style-name="P207">Klausė Seimo nariai:<text:s/>A. Dumbrava,<text:s/>A. Butkevičius,<text:s/><text:span text:style-name="T208">E. Pupinis</text:span>,<text:s/><text:span text:style-name="T209">R. Tamašunienė</text:span>,<text:s/>A. Gedvilas,<text:s/>V. Bukauskas, K. Mažeika,<text:s/>A. Skardžius,<text:s/><text:span text:style-name="T210">A. Širinskienė</text:span>,<text:s/>T. Tomilinas,<text:s/>L. Savickas,<text:s/><text:span text:style-name="T211">L. Kukuraitis</text:span>, Z. Balčytis,<text:s/>D. Kepenis, K. Vilkauskas,<text:s/><text:span text:style-name="T212">R. Šarknickas</text:span>,<text:s/><text:span text:style-name="T213">V. Ąžuolas</text:span>,<text:s/><text:span text:style-name="T214">A. Sysas</text:span>,<text:s/><text:span text:style-name="T215">V. Targamadzė</text:span>, J. Rojaka,<text:s/>A. Matulas.<text:s/></text:p>
      <text:p text:style-name="P216"/>
      <text:p text:style-name="P217">Balsavimas dėl šių projektų –<text:s/>darbotvarkėje numatytu balsavimo laiku.<text:s/></text:p>
      <text:p text:style-name="P218"/>
      <text:p text:style-name="P219">Dėl posėdžio vedimo tvarkos kalbėjo Seimo narys<text:s/>A. Butkevičius.<text:s/></text:p>
      <text:p text:style-name="P220">Replikavo<text:s/>finansų ministrė G. Skaistė.<text:s/></text:p>
      <text:p text:style-name="P221"/>
      <text:p text:style-name="P222"/>
      <text:p text:style-name="P223">11.19 val. </text:p>
      <text:p text:style-name="P224"><text:span text:style-name="T225">SVARSTYTA</text:span><text:span text:style-name="T226">.</text:span> Biudžetinių įstaigų darbuotojų darbo apmokėjimo ir komisijų narių atlygio už darbą įstatymo Nr. XIII-198 1, 5, 6, 8 ir 9 straipsnių bei 1 ir 2 priedų pakeitimo įstatymo projektas Nr. XIVP-4232<text:s/><text:soft-page-break/><text:span text:style-name="T227">(</text:span><text:span text:style-name="T228">teikėja</text:span><text:span text:style-name="T229">i</text:span><text:span text:style-name="T230"><text:s/>–</text:span><text:span text:style-name="T231"><text:s/></text:span><text:span text:style-name="T232">Vyriausybė</text:span><text:span text:style-name="T233"><text:s/>/<text:s/></text:span><text:span text:style-name="T234">socialinės apsaugos ir darbo ministras V. Šilinskas</text:span><text:span text:style-name="T235">)<text:s/></text:span><text:span text:style-name="T236">(pateikimas)</text:span><text:span text:style-name="T237">.</text:span><text:s/></text:p>
      <text:p text:style-name="P238"><text:span text:style-name="T239">Pranešėja</text:span><text:span text:style-name="T240">s</text:span><text:span text:style-name="T241"><text:s/></text:span><text:span text:style-name="T242">–<text:s/></text:span><text:span text:style-name="T243">socialinės apsaugos ir darbo ministras V. Šilinskas</text:span>.<text:s/></text:p>
      <text:p text:style-name="P244"/>
      <text:p text:style-name="P245">Klausė Seimo nariai:<text:s/><text:span text:style-name="T246">A. Sysas</text:span>,<text:s/><text:span text:style-name="T247">L. Kukuraitis</text:span>, A. Butkevičius.<text:s/></text:p>
      <text:p text:style-name="P248"/>
      <text:p text:style-name="P249">Dėl balsavimo motyvų kalbėjo Seimo narys<text:s/><text:span text:style-name="T250">A. Sysas</text:span>.</text:p>
      <text:p text:style-name="P251"/>
      <text:p text:style-name="P252">Balsavimas dėl šio<text:s/>projekto<text:s/>–<text:s/>darbotvarkėje numatytu balsavimo laiku.<text:s/></text:p>
      <text:p text:style-name="P253"/>
      <text:p text:style-name="P254"/>
      <text:p text:style-name="P255">11.28 val. </text:p>
      <text:p text:style-name="P256"><text:span text:style-name="T257">SVARSTYTA</text:span><text:span text:style-name="T258">.</text:span> Valstybės tarnybos įstatymo Nr. VIII-1316 1 priedo pakeitimo įstatymo projektas Nr. XIVP-4233<text:s/><text:span text:style-name="T259">(</text:span><text:span text:style-name="T260">teikėja</text:span><text:span text:style-name="T261">i</text:span><text:span text:style-name="T262"><text:s/>–</text:span><text:span text:style-name="T263"><text:s/></text:span><text:span text:style-name="T264">Vyriausybė</text:span><text:span text:style-name="T265"><text:s/>/<text:s/></text:span><text:span text:style-name="T266">socialinės apsaugos ir darbo ministras V. Šilinskas</text:span><text:span text:style-name="T267">)<text:s/></text:span><text:span text:style-name="T268">(pateikimas)</text:span><text:span text:style-name="T269">.</text:span><text:s/></text:p>
      <text:p text:style-name="P270"><text:span text:style-name="T271">Pranešėja</text:span><text:span text:style-name="T272">s</text:span><text:span text:style-name="T273"><text:s/></text:span><text:span text:style-name="T274">–<text:s/></text:span><text:span text:style-name="T275">socialinės apsaugos ir darbo ministras V. Šilinskas</text:span>.<text:s/></text:p>
      <text:p text:style-name="P276"/>
      <text:p text:style-name="P277"><text:span text:style-name="T278">Klausė Seimo nar</text:span><text:span text:style-name="T279">ys</text:span><text:span text:style-name="T280"><text:s/></text:span>K. Vilkauskas.</text:p>
      <text:p text:style-name="P281"/>
      <text:p text:style-name="P282"><text:span text:style-name="T283">Balsavimas dėl ši</text:span><text:span text:style-name="T284">o</text:span><text:span text:style-name="T285"><text:s/>projekt</text:span><text:span text:style-name="T286">o</text:span><text:span text:style-name="T287"><text:s/>–</text:span><text:span text:style-name="T288"><text:s/></text:span><text:span text:style-name="T289">darbotvarkėje numatytu balsavimo laiku.<text:s/></text:span></text:p>
      <text:p text:style-name="P290"/>
      <text:p text:style-name="P291"/>
      <text:p text:style-name="P292"><text:span text:style-name="T293">1</text:span><text:span text:style-name="T294">1</text:span><text:span text:style-name="T295">.</text:span><text:span text:style-name="T296">31</text:span><text:span text:style-name="T297"><text:s/>val.</text:span></text:p>
      <text:p text:style-name="P298"><text:span text:style-name="T299">SVARSTYTA</text:span><text:span text:style-name="T300">.</text:span> 2025–2027 metų biudžeto patvirtinimo įstatymo projektas Nr. XIVP-4221<text:s/><text:span text:style-name="T301">(</text:span><text:span text:style-name="T302">teikėja</text:span><text:span text:style-name="T303">i</text:span><text:span text:style-name="T304"><text:s/>–</text:span><text:span text:style-name="T305"><text:s/></text:span><text:span text:style-name="T306">Vyriausybė</text:span><text:span text:style-name="T307"><text:s/>/<text:s/></text:span><text:span text:style-name="T308">finansų ministrė G. Skaistė</text:span><text:span text:style-name="T309">)<text:s/></text:span><text:span text:style-name="T310">(</text:span><text:span text:style-name="T311">pateikimo tęsinys</text:span><text:span text:style-name="T312">)</text:span><text:span text:style-name="T313">.</text:span><text:s/></text:p>
      <text:p text:style-name="P314"/>
      <text:p text:style-name="P315">NUTARTA:<text:s/></text:p>
      <text:p text:style-name="P316">1. Pradėti šio projekto svarstymo procedūrą Seimo statuto nustatyta tvarka.</text:p>
      <text:p text:style-name="P317">2. Paskirti Biudžeto ir finansų komitetą pagrindiniu komitetu šiam projektui svarstyti.<text:s/></text:p>
      <text:p text:style-name="P318">3. Paskirti visus kitus Seimo komitetus papildomais komitetais šiam projektui svarstyti.<text:s/></text:p>
      <text:p text:style-name="P319">4. Paskirti I svarstymą 2024-11-21.<text:s/></text:p>
      <text:p text:style-name="P320">5. Paskirti II svarstymą ne vėliau kaip 2024-12-18.<text:s/></text:p>
      <text:p text:style-name="P321">Pritarta bendru sutarimu.</text:p>
      <text:p text:style-name="P322"/>
      <text:p text:style-name="P323"/>
      <text:p text:style-name="P324"><text:span text:style-name="T325">1</text:span><text:span text:style-name="T326">1</text:span><text:span text:style-name="T327">.</text:span><text:span text:style-name="T328">32</text:span><text:span text:style-name="T329"><text:s/>val.</text:span></text:p>
      <text:p text:style-name="P330"><text:span text:style-name="T331">SVARSTYTA</text:span><text:span text:style-name="T332">.</text:span> Biudžeto sandaros įstatymo Nr. I-430 1, 4, 5 ir 11 straipsnių pakeitimo įstatymo projektas Nr. XIVP-4222<text:s/><text:span text:style-name="T333">(</text:span><text:span text:style-name="T334">teikėja</text:span><text:span text:style-name="T335">i</text:span><text:span text:style-name="T336"><text:s/>–</text:span><text:span text:style-name="T337"><text:s/></text:span><text:span text:style-name="T338">Vyriausybė</text:span><text:span text:style-name="T339"><text:s/>/<text:s/></text:span><text:span text:style-name="T340">finansų ministrė G. Skaistė</text:span><text:span text:style-name="T341">)<text:s/></text:span><text:span text:style-name="T342">(</text:span><text:span text:style-name="T343">pateikimo tęsinys</text:span><text:span text:style-name="T344">)</text:span><text:span text:style-name="T345">.</text:span><text:s/></text:p>
      <text:p text:style-name="P346"/>
      <text:p text:style-name="P347"><text:span text:style-name="T348">NUTARTA:</text:span> </text:p>
      <text:p text:style-name="P349"><text:span text:style-name="T350">1. </text:span><text:span text:style-name="T351">Pritarti<text:s/></text:span><text:span text:style-name="T352">šiam<text:s/></text:span><text:span text:style-name="T353">projektui</text:span><text:span text:style-name="T354"><text:s/>po pateikimo ir pradėti j</text:span><text:span text:style-name="T355">o</text:span><text:span text:style-name="T356"><text:s/>svarstymo procedūrą.<text:s/></text:span><text:span text:style-name="T357">Balsavimo rezultatai: už –<text:s/></text:span><text:span text:style-name="T358">58</text:span><text:span text:style-name="T359">, prieš –<text:s/></text:span><text:span text:style-name="T360">18</text:span><text:span text:style-name="T361">, susilaikė<text:s/></text:span><text:span text:style-name="T362">17</text:span><text:span text:style-name="T363">.<text:s/></text:span><text:span text:style-name="T364">Užsiregistravo<text:s/></text:span><text:span text:style-name="T365">93</text:span><text:span text:style-name="T366"><text:s/>Seimo nariai (1</text:span><text:span text:style-name="T367">1</text:span><text:span text:style-name="T368">.</text:span><text:span text:style-name="T369">32</text:span><text:span text:style-name="T370"> </text:span><text:span text:style-name="T371">val.)</text:span><text:span text:style-name="T372">.<text:s/></text:span></text:p>
      <text:p text:style-name="P373"><text:span text:style-name="T374">2. </text:span><text:span text:style-name="T375">Paskirti<text:s/></text:span><text:span text:style-name="T376">Biudžeto ir finansų komitetą</text:span><text:span text:style-name="T377"><text:s/>pagrindiniu komitetu ši</text:span><text:span text:style-name="T378">a</text:span><text:span text:style-name="T379">m projekt</text:span><text:span text:style-name="T380">ui</text:span><text:span text:style-name="T381"><text:s/>svarstyti.<text:s/></text:span><text:span text:style-name="T382">Pritarta bendru sutarimu.</text:span><text:span text:style-name="T383"><text:s/></text:span></text:p>
      <text:p text:style-name="P384"><text:span text:style-name="T385">3. </text:span><text:span text:style-name="T386">Paskirti ši</text:span><text:span text:style-name="T387">o</text:span><text:span text:style-name="T388"><text:s/>projekt</text:span><text:span text:style-name="T389">o</text:span><text:span text:style-name="T390"><text:s/>preliminarią svarstymo Seimo posėdyje datą – 202</text:span><text:span text:style-name="T391">4</text:span><text:span text:style-name="T392">-</text:span><text:span text:style-name="T393">11</text:span><text:span text:style-name="T394">-</text:span><text:span text:style-name="T395">21</text:span><text:span text:style-name="T396">.<text:s/></text:span><text:span text:style-name="T397">Pritarta bendru sutarimu.</text:span></text:p>
      <text:p text:style-name="P398"/>
      <text:p text:style-name="P399"/>
      <text:p text:style-name="P400"><text:span text:style-name="T401">1</text:span><text:span text:style-name="T402">1</text:span><text:span text:style-name="T403">.</text:span><text:span text:style-name="T404">33</text:span><text:span text:style-name="T405"><text:s/>val.</text:span></text:p>
      <text:p text:style-name="P406"><text:span text:style-name="T407">SVARSTYTA</text:span><text:span text:style-name="T408">.</text:span> Administracinių nusižengimų kodekso 186 straipsnio pakeitimo įstatymo projektas Nr. XIVP-4223<text:s/><text:span text:style-name="T409">(</text:span><text:span text:style-name="T410">teikėja</text:span><text:span text:style-name="T411">i</text:span><text:span text:style-name="T412"><text:s/>–</text:span><text:span text:style-name="T413"><text:s/></text:span><text:span text:style-name="T414">Vyriausybė</text:span><text:span text:style-name="T415"><text:s/>/<text:s/></text:span><text:span text:style-name="T416">finansų ministrė G. Skaistė</text:span><text:span text:style-name="T417">)<text:s/></text:span><text:span text:style-name="T418">(</text:span><text:span text:style-name="T419">pateikimo tęsinys</text:span><text:span text:style-name="T420">)</text:span><text:span text:style-name="T421">.</text:span><text:s/></text:p>
      <text:p text:style-name="P422"/>
      <text:p text:style-name="P423"><text:span text:style-name="T424">NUTARTA:</text:span> </text:p>
      <text:p text:style-name="P425"><text:span text:style-name="T426">1. </text:span><text:span text:style-name="T427">Pritarti<text:s/></text:span><text:span text:style-name="T428">šiam<text:s/></text:span><text:span text:style-name="T429">projektui</text:span><text:span text:style-name="T430"><text:s/>po pateikimo ir pradėti j</text:span><text:span text:style-name="T431">o</text:span><text:span text:style-name="T432"><text:s/>svarstymo procedūrą.<text:s/></text:span><text:span text:style-name="T433">Balsavimo rezultatai: už –<text:s/></text:span><text:span text:style-name="T434">62</text:span><text:span text:style-name="T435">, prieš –<text:s/></text:span><text:span text:style-name="T436">9</text:span><text:span text:style-name="T437">, susilaikė<text:s/></text:span><text:span text:style-name="T438">23</text:span><text:span text:style-name="T439">.<text:s/></text:span><text:span text:style-name="T440">Užsiregistravo<text:s/></text:span><text:span text:style-name="T441">95</text:span><text:span text:style-name="T442"><text:s/>Seimo nariai (1</text:span><text:span text:style-name="T443">1</text:span><text:span text:style-name="T444">.</text:span><text:span text:style-name="T445">33</text:span><text:span text:style-name="T446"> </text:span><text:span text:style-name="T447">val.)</text:span><text:span text:style-name="T448">.<text:s/></text:span></text:p>
      <text:p text:style-name="P449"><text:span text:style-name="T450">2. </text:span><text:span text:style-name="T451">Paskirti<text:s/></text:span><text:span text:style-name="T452">Teisės ir teisėtvarkos komitetą<text:s/></text:span><text:span text:style-name="T453">pagrindiniu komitetu ši</text:span><text:span text:style-name="T454">a</text:span><text:span text:style-name="T455">m projekt</text:span><text:span text:style-name="T456">ui</text:span><text:span text:style-name="T457"><text:s/>svarstyti.<text:s/></text:span><text:span text:style-name="T458">Pritarta bendru sutarimu.</text:span><text:span text:style-name="T459"><text:s/></text:span></text:p>
      <text:p text:style-name="P460"><text:span text:style-name="T461">3. </text:span><text:span text:style-name="T462">Paskirti ši</text:span><text:span text:style-name="T463">o</text:span><text:span text:style-name="T464"><text:s/>projekt</text:span><text:span text:style-name="T465">o</text:span><text:span text:style-name="T466"><text:s/>preliminarią svarstymo Seimo posėdyje datą – 202</text:span><text:span text:style-name="T467">4</text:span><text:span text:style-name="T468">-</text:span><text:span text:style-name="T469">11</text:span><text:span text:style-name="T470">-</text:span><text:span text:style-name="T471">21</text:span><text:span text:style-name="T472">.<text:s/></text:span><text:span text:style-name="T473">Pritarta bendru sutarimu.</text:span></text:p>
      <text:p text:style-name="P474"/>
      <text:p text:style-name="P475"/>
      <text:p text:style-name="P476"><text:span text:style-name="T477">1</text:span><text:span text:style-name="T478">1</text:span><text:span text:style-name="T479">.</text:span><text:span text:style-name="T480">34</text:span><text:span text:style-name="T481"><text:s/>val.</text:span></text:p>
      <text:p text:style-name="P482"><text:span text:style-name="T483">SVARSTYTA</text:span><text:span text:style-name="T484">.</text:span> Fiskalinės sutarties įgyvendinimo konstitucinio įstatymo Nr. XII-1289 10 straipsnio pakeitimo konstitucinio įstatymo projektas Nr. XIVP-4224<text:s/><text:span text:style-name="T485">(</text:span><text:span text:style-name="T486">teikėja</text:span><text:span text:style-name="T487">i</text:span><text:span text:style-name="T488"><text:s/>–</text:span><text:span text:style-name="T489"><text:s/></text:span><text:span text:style-name="T490">Vyriausybė</text:span><text:span text:style-name="T491"> /<text:s/></text:span><text:span text:style-name="T492">finansų ministrė G. Skaistė</text:span><text:span text:style-name="T493">)<text:s/></text:span><text:span text:style-name="T494">(</text:span><text:span text:style-name="T495">pateikimo tęsinys</text:span><text:span text:style-name="T496">)</text:span><text:span text:style-name="T497">.</text:span><text:s/></text:p>
      <text:p text:style-name="P498"/>
      <text:p text:style-name="P499"><text:span text:style-name="T500">NUTARTA:</text:span> </text:p>
      <text:p text:style-name="P501"><text:span text:style-name="T502">1. </text:span><text:span text:style-name="T503">Pritarti<text:s/></text:span><text:span text:style-name="T504">šiam<text:s/></text:span><text:span text:style-name="T505">projektui</text:span><text:span text:style-name="T506"><text:s/>po pateikimo ir pradėti j</text:span><text:span text:style-name="T507">o</text:span><text:span text:style-name="T508"><text:s/>svarstymo procedūrą.<text:s/></text:span><text:span text:style-name="T509">Balsavimo rezultatai: už –<text:s/></text:span><text:span text:style-name="T510">66</text:span><text:span text:style-name="T511">, prieš –<text:s/></text:span><text:span text:style-name="T512">4</text:span><text:span text:style-name="T513">, susilaikė<text:s/></text:span><text:span text:style-name="T514">25</text:span><text:span text:style-name="T515">.<text:s/></text:span><text:span text:style-name="T516">Užsiregistravo<text:s/></text:span><text:span text:style-name="T517">96</text:span><text:span text:style-name="T518"><text:s/>Seimo nariai (1</text:span><text:span text:style-name="T519">1</text:span><text:span text:style-name="T520">.</text:span><text:span text:style-name="T521">34</text:span><text:span text:style-name="T522"> </text:span><text:span text:style-name="T523">val.)</text:span><text:span text:style-name="T524">.<text:s/></text:span></text:p>
      <text:p text:style-name="P525"><text:span text:style-name="T526">2. </text:span><text:span text:style-name="T527">Paskirti<text:s/></text:span><text:span text:style-name="T528">Teisės ir teisėtvarkos komitetą<text:s/></text:span><text:span text:style-name="T529">pagrindiniu komitetu ši</text:span><text:span text:style-name="T530">a</text:span><text:span text:style-name="T531">m projekt</text:span><text:span text:style-name="T532">ui</text:span><text:span text:style-name="T533"><text:s/>svarstyti.<text:s/></text:span><text:span text:style-name="T534">Pritarta bendru sutarimu.</text:span><text:span text:style-name="T535"><text:s/></text:span></text:p>
      <text:p text:style-name="P536"><text:span text:style-name="T537">3. </text:span><text:span text:style-name="T538">Paskirti ši</text:span><text:span text:style-name="T539">o</text:span><text:span text:style-name="T540"><text:s/>projekt</text:span><text:span text:style-name="T541">o</text:span><text:span text:style-name="T542"><text:s/>preliminarią svarstymo Seimo posėdyje datą – 202</text:span><text:span text:style-name="T543">4</text:span><text:span text:style-name="T544">-</text:span><text:span text:style-name="T545">11</text:span><text:span text:style-name="T546">-</text:span><text:span text:style-name="T547">21</text:span><text:span text:style-name="T548">.<text:s/></text:span><text:span text:style-name="T549">Pritarta bendru sutarimu.</text:span></text:p>
      <text:p text:style-name="P550"/>
      <text:p text:style-name="P551"/>
      <text:p text:style-name="P552"><text:span text:style-name="T553">1</text:span><text:span text:style-name="T554">1</text:span><text:span text:style-name="T555">.</text:span><text:span text:style-name="T556">34</text:span><text:span text:style-name="T557"><text:s/>val.</text:span></text:p>
      <text:p text:style-name="P558"><text:span text:style-name="T559">SVARSTYTA</text:span><text:span text:style-name="T560">.</text:span> Gyventojų pajamų mokesčio įstatymo Nr. IX-1007 17 ir 20 straipsnių<text:s/>pakeitimo įstatymo projektas Nr. XIVP-4225<text:s/><text:span text:style-name="T561">(</text:span><text:span text:style-name="T562">teikėja</text:span><text:span text:style-name="T563">i</text:span><text:span text:style-name="T564"><text:s/>–</text:span><text:span text:style-name="T565"><text:s/></text:span><text:span text:style-name="T566">Vyriausybė</text:span><text:span text:style-name="T567"><text:s/>/<text:s/></text:span><text:span text:style-name="T568">finansų ministrė G. Skaistė</text:span><text:span text:style-name="T569">)<text:s/></text:span><text:span text:style-name="T570">(</text:span><text:span text:style-name="T571">pateikimo tęsinys</text:span><text:span text:style-name="T572">)</text:span><text:span text:style-name="T573">.</text:span><text:s/></text:p>
      <text:p text:style-name="P574"/>
      <text:p text:style-name="P575"><text:span text:style-name="T576">NUTARTA:</text:span> </text:p>
      <text:p text:style-name="P577"><text:span text:style-name="T578">1. </text:span><text:span text:style-name="T579">Pritarti<text:s/></text:span><text:span text:style-name="T580">šiam<text:s/></text:span><text:span text:style-name="T581">projektui</text:span><text:span text:style-name="T582"><text:s/>po pateikimo ir pradėti j</text:span><text:span text:style-name="T583">o</text:span><text:span text:style-name="T584"><text:s/>svarstymo procedūrą.<text:s/></text:span><text:span text:style-name="T585">Balsavimo rezultatai: už –<text:s/></text:span><text:span text:style-name="T586">70</text:span><text:span text:style-name="T587">, prieš –<text:s/></text:span><text:span text:style-name="T588">6</text:span><text:span text:style-name="T589">, susilaikė<text:s/></text:span><text:span text:style-name="T590">2</text:span><text:span text:style-name="T591">0</text:span><text:span text:style-name="T592">.<text:s/></text:span><text:span text:style-name="T593">Užsiregistravo<text:s/></text:span><text:span text:style-name="T594">96</text:span><text:span text:style-name="T595"><text:s/>Seimo nariai (1</text:span><text:span text:style-name="T596">1</text:span><text:span text:style-name="T597">.</text:span><text:span text:style-name="T598">34</text:span><text:span text:style-name="T599"> </text:span><text:span text:style-name="T600">val.)</text:span><text:span text:style-name="T601">.<text:s/></text:span></text:p>
      <text:p text:style-name="P602"><text:span text:style-name="T603">2. </text:span><text:span text:style-name="T604">Paskirti<text:s/></text:span><text:span text:style-name="T605">Biudžeto ir finansų komitetą</text:span><text:span text:style-name="T606"><text:s/>pagrindiniu komitetu ši</text:span><text:span text:style-name="T607">a</text:span><text:span text:style-name="T608">m projekt</text:span><text:span text:style-name="T609">ui</text:span><text:span text:style-name="T610"><text:s/>svarstyti.<text:s/></text:span><text:span text:style-name="T611">Pritarta bendru sutarimu.</text:span><text:span text:style-name="T612"><text:s/></text:span></text:p>
      <text:p text:style-name="P613"><text:span text:style-name="T614">3. </text:span><text:span text:style-name="T615">Paskirti ši</text:span><text:span text:style-name="T616">o</text:span><text:span text:style-name="T617"><text:s/>projekt</text:span><text:span text:style-name="T618">o</text:span><text:span text:style-name="T619"><text:s/>preliminarią svarstymo Seimo posėdyje datą – 202</text:span><text:span text:style-name="T620">4</text:span><text:span text:style-name="T621">-</text:span><text:span text:style-name="T622">11</text:span><text:span text:style-name="T623">-</text:span><text:span text:style-name="T624">21</text:span><text:span text:style-name="T625">.<text:s/></text:span><text:span text:style-name="T626">Pritarta bendru sutarimu.</text:span></text:p>
      <text:p text:style-name="P627"/>
      <text:p text:style-name="P628"/>
      <text:p text:style-name="P629"><text:span text:style-name="T630">1</text:span><text:span text:style-name="T631">1</text:span><text:span text:style-name="T632">.</text:span><text:span text:style-name="T633">35</text:span><text:span text:style-name="T634"><text:s/>val.</text:span></text:p>
      <text:p text:style-name="P635"><text:span text:style-name="T636">SVARSTYTA</text:span><text:span text:style-name="T637">.</text:span> Valstybės skolos įstatymo Nr. I-1508 2, 3, 4 ir 7 straipsnių pakeitimo įstatymo projektas Nr. XIVP-4226<text:s/><text:span text:style-name="T638">(</text:span><text:span text:style-name="T639">teikėja</text:span><text:span text:style-name="T640">i</text:span><text:span text:style-name="T641"><text:s/>–</text:span><text:span text:style-name="T642"><text:s/></text:span><text:span text:style-name="T643">Vyriausybė</text:span><text:span text:style-name="T644"><text:s/>/<text:s/></text:span><text:span text:style-name="T645">finansų ministrė G. Skaistė</text:span><text:span text:style-name="T646">)<text:s/></text:span><text:span text:style-name="T647">(</text:span><text:span text:style-name="T648">pateikimo tęsinys</text:span><text:span text:style-name="T649">)</text:span><text:span text:style-name="T650">.</text:span><text:s/></text:p>
      <text:p text:style-name="P651"/>
      <text:p text:style-name="P652"><text:span text:style-name="T653">NUTARTA:</text:span> </text:p>
      <text:p text:style-name="P654"><text:span text:style-name="T655">1. </text:span><text:span text:style-name="T656">Pritarti<text:s/></text:span><text:span text:style-name="T657">šiam<text:s/></text:span><text:span text:style-name="T658">projektui</text:span><text:span text:style-name="T659"><text:s/>po pateikimo ir pradėti j</text:span><text:span text:style-name="T660">o</text:span><text:span text:style-name="T661"><text:s/>svarstymo procedūrą.<text:s/></text:span><text:span text:style-name="T662">Balsavimo rezultatai: už –<text:s/></text:span><text:span text:style-name="T663">63</text:span><text:span text:style-name="T664">, prieš –<text:s/></text:span><text:span text:style-name="T665">12</text:span><text:span text:style-name="T666">, susilaikė<text:s/></text:span><text:span text:style-name="T667">22</text:span><text:span text:style-name="T668">.<text:s/></text:span><text:span text:style-name="T669">Užsiregistravo<text:s/></text:span><text:span text:style-name="T670">98</text:span><text:span text:style-name="T671"><text:s/>Seimo nariai (1</text:span><text:span text:style-name="T672">1</text:span><text:span text:style-name="T673">.</text:span><text:span text:style-name="T674">35</text:span><text:span text:style-name="T675"> </text:span><text:span text:style-name="T676">val.)</text:span><text:span text:style-name="T677">.<text:s/></text:span></text:p>
      <text:p text:style-name="P678"><text:span text:style-name="T679">2. </text:span><text:span text:style-name="T680">Paskirti<text:s/></text:span><text:span text:style-name="T681">Biudžeto ir finansų komitetą</text:span><text:span text:style-name="T682"><text:s/>pagrindiniu komitetu ši</text:span><text:span text:style-name="T683">a</text:span><text:span text:style-name="T684">m projekt</text:span><text:span text:style-name="T685">ui</text:span><text:span text:style-name="T686"><text:s/>svarstyti.<text:s/></text:span><text:span text:style-name="T687">Pritarta bendru sutarimu.</text:span><text:span text:style-name="T688"><text:s/></text:span></text:p>
      <text:p text:style-name="P689"><text:span text:style-name="T690">3. </text:span><text:span text:style-name="T691">Paskirti ši</text:span><text:span text:style-name="T692">o</text:span><text:span text:style-name="T693"><text:s/>projekt</text:span><text:span text:style-name="T694">o</text:span><text:span text:style-name="T695"><text:s/>preliminarią svarstymo Seimo posėdyje datą – 202</text:span><text:span text:style-name="T696">4</text:span><text:span text:style-name="T697">-</text:span><text:span text:style-name="T698">11</text:span><text:span text:style-name="T699">-</text:span><text:span text:style-name="T700">21</text:span><text:span text:style-name="T701">.<text:s/></text:span><text:span text:style-name="T702">Pritarta bendru sutarimu.</text:span></text:p>
      <text:p text:style-name="P703"/>
      <text:p text:style-name="P704"/>
      <text:p text:style-name="P705"><text:span text:style-name="T706">1</text:span><text:span text:style-name="T707">1</text:span><text:span text:style-name="T708">.</text:span><text:span text:style-name="T709">36</text:span><text:span text:style-name="T710"><text:s/>val.</text:span></text:p>
      <text:p text:style-name="P711"><text:span text:style-name="T712">SVARSTYTA</text:span><text:span text:style-name="T713">.</text:span> Kelių priežiūros ir plėtros programos finansavimo įstatymo Nr. VIII-2032 2, 6, 9 straipsnių ir 2, 5 priedų pakeitimo ir Įstatymo papildymo 6<text:span text:style-name="T714">1</text:span><text:s/>straipsniu įstatymo Nr. XIII-3420 7 straipsnio pakeitimo įstatymo projektas Nr. XIVP-4227<text:s/><text:span text:style-name="T715">(</text:span><text:span text:style-name="T716">teikėja</text:span><text:span text:style-name="T717">i</text:span><text:span text:style-name="T718"><text:s/>–</text:span><text:span text:style-name="T719"><text:s/></text:span><text:span text:style-name="T720">Vyriausybė</text:span><text:span text:style-name="T721"> </text:span><text:span text:style-name="T722">/<text:s/></text:span><text:span text:style-name="T723">finansų ministrė G. Skaistė</text:span><text:span text:style-name="T724">)<text:s/></text:span><text:span text:style-name="T725">(</text:span><text:span text:style-name="T726">pateikimo tęsinys</text:span><text:span text:style-name="T727">)</text:span><text:span text:style-name="T728">.</text:span><text:s/></text:p>
      <text:p text:style-name="P729"/>
      <text:p text:style-name="P730"><text:span text:style-name="T731">NUTARTA:</text:span> </text:p>
      <text:p text:style-name="P732"><text:span text:style-name="T733">1. </text:span><text:span text:style-name="T734">Pritarti<text:s/></text:span><text:span text:style-name="T735">šiam<text:s/></text:span><text:span text:style-name="T736">projektui</text:span><text:span text:style-name="T737"><text:s/>po pateikimo ir pradėti j</text:span><text:span text:style-name="T738">o</text:span><text:span text:style-name="T739"><text:s/>svarstymo procedūrą.<text:s/></text:span><text:span text:style-name="T740">Balsavimo rezultatai: už –<text:s/></text:span><text:span text:style-name="T741">54</text:span><text:span text:style-name="T742">, prieš –<text:s/></text:span><text:span text:style-name="T743">28</text:span><text:span text:style-name="T744">, susilaikė<text:s/></text:span><text:span text:style-name="T745">15</text:span><text:span text:style-name="T746">.<text:s/></text:span><text:span text:style-name="T747">Užsiregistravo<text:s/></text:span><text:span text:style-name="T748">98</text:span><text:span text:style-name="T749"><text:s/>Seimo nariai (1</text:span><text:span text:style-name="T750">1</text:span><text:span text:style-name="T751">.</text:span><text:span text:style-name="T752">36</text:span><text:span text:style-name="T753"> </text:span><text:span text:style-name="T754">val.)</text:span><text:span text:style-name="T755">.<text:s/></text:span></text:p>
      <text:p text:style-name="P756"><text:span text:style-name="T757">2. </text:span><text:span text:style-name="T758">Paskirti<text:s/></text:span><text:span text:style-name="T759">Biudžeto ir finansų komitetą</text:span><text:span text:style-name="T760"><text:s/>pagrindiniu komitetu ši</text:span><text:span text:style-name="T761">a</text:span><text:span text:style-name="T762">m projekt</text:span><text:span text:style-name="T763">ui</text:span><text:span text:style-name="T764"><text:s/>svarstyti.<text:s/></text:span><text:span text:style-name="T765">Pritarta bendru sutarimu.</text:span><text:span text:style-name="T766"><text:s/></text:span></text:p>
      <text:p text:style-name="P767"><text:span text:style-name="T768">3. </text:span><text:span text:style-name="T769">Paskirti ši</text:span><text:span text:style-name="T770">o</text:span><text:span text:style-name="T771"><text:s/>projekt</text:span><text:span text:style-name="T772">o</text:span><text:span text:style-name="T773"><text:s/>preliminarią svarstymo Seimo posėdyje datą – 202</text:span><text:span text:style-name="T774">4</text:span><text:span text:style-name="T775">-</text:span><text:span text:style-name="T776">11</text:span><text:span text:style-name="T777">-</text:span><text:span text:style-name="T778">21</text:span><text:span text:style-name="T779">.<text:s/></text:span><text:span text:style-name="T780">Pritarta bendru sutarimu.</text:span></text:p>
      <text:p text:style-name="P781"/>
      <text:p text:style-name="P782"/>
      <text:p text:style-name="P783"><text:span text:style-name="T784">1</text:span><text:span text:style-name="T785">1</text:span><text:span text:style-name="T786">.</text:span><text:span text:style-name="T787">36</text:span><text:span text:style-name="T788"><text:s/>val.</text:span></text:p>
      <text:p text:style-name="P789"><text:span text:style-name="T790">SVARSTYTA</text:span><text:span text:style-name="T791">.</text:span> Kelių įstatymo Nr. I-891 17 straipsnio pakeitimo įstatymo Nr. XIII-3421 2 straipsnio pakeitimo įstatymo projektas Nr. XIVP-4228<text:s/><text:span text:style-name="T792">(</text:span><text:span text:style-name="T793">teikėja</text:span><text:span text:style-name="T794">i</text:span><text:span text:style-name="T795"><text:s/>–</text:span><text:span text:style-name="T796"><text:s/></text:span><text:span text:style-name="T797">Vyriausybė</text:span><text:span text:style-name="T798"><text:s/>/<text:s/></text:span><text:span text:style-name="T799">finansų ministrė G. Skaistė</text:span><text:span text:style-name="T800">)<text:s/></text:span><text:span text:style-name="T801">(</text:span><text:span text:style-name="T802">pateikimo tęsinys</text:span><text:span text:style-name="T803">)</text:span><text:span text:style-name="T804">.</text:span><text:s/></text:p>
      <text:p text:style-name="P805"/>
      <text:p text:style-name="P806"><text:span text:style-name="T807">NUTARTA:</text:span> </text:p>
      <text:p text:style-name="P808"><text:span text:style-name="T809">1. </text:span><text:span text:style-name="T810">Pritarti<text:s/></text:span><text:span text:style-name="T811">šiam<text:s/></text:span><text:span text:style-name="T812">projektui</text:span><text:span text:style-name="T813"><text:s/>po pateikimo ir pradėti j</text:span><text:span text:style-name="T814">o</text:span><text:span text:style-name="T815"><text:s/>svarstymo procedūrą.<text:s/></text:span><text:span text:style-name="T816">Balsavimo rezultatai: už –<text:s/></text:span><text:span text:style-name="T817">57</text:span><text:span text:style-name="T818">, prieš –<text:s/></text:span><text:span text:style-name="T819">24</text:span><text:span text:style-name="T820">, susilaikė<text:s/></text:span><text:span text:style-name="T821">16</text:span><text:span text:style-name="T822">.<text:s/></text:span><text:span text:style-name="T823">Užsiregistravo<text:s/></text:span><text:span text:style-name="T824">97</text:span><text:span text:style-name="T825"><text:s/>Seimo nariai (1</text:span><text:span text:style-name="T826">1</text:span><text:span text:style-name="T827">.</text:span><text:span text:style-name="T828">36</text:span><text:span text:style-name="T829"> </text:span><text:span text:style-name="T830">val.)</text:span><text:span text:style-name="T831">.<text:s/></text:span></text:p>
      <text:p text:style-name="P832"><text:span text:style-name="T833">2. </text:span><text:span text:style-name="T834">Paskirti<text:s/></text:span><text:span text:style-name="T835">Biudžeto ir finansų komitetą</text:span><text:span text:style-name="T836"><text:s/>pagrindiniu komitetu ši</text:span><text:span text:style-name="T837">a</text:span><text:span text:style-name="T838">m projekt</text:span><text:span text:style-name="T839">ui</text:span><text:span text:style-name="T840"><text:s/>svarstyti.<text:s/></text:span><text:span text:style-name="T841">Pritarta bendru sutarimu.</text:span><text:span text:style-name="T842"><text:s/></text:span></text:p>
      <text:p text:style-name="P843"><text:span text:style-name="T844">3. </text:span><text:span text:style-name="T845">Paskirti ši</text:span><text:span text:style-name="T846">o</text:span><text:span text:style-name="T847"><text:s/>projekt</text:span><text:span text:style-name="T848">o</text:span><text:span text:style-name="T849"><text:s/>preliminarią svarstymo Seimo posėdyje datą – 202</text:span><text:span text:style-name="T850">4</text:span><text:span text:style-name="T851">-</text:span><text:span text:style-name="T852">11</text:span><text:span text:style-name="T853">-</text:span><text:span text:style-name="T854">21</text:span><text:span text:style-name="T855">.<text:s/></text:span><text:span text:style-name="T856">Pritarta bendru sutarimu.</text:span></text:p>
      <text:p text:style-name="P857"/>
      <text:p text:style-name="P858"/>
      <text:p text:style-name="P859">11.37<text:s/>val. </text:p>
      <text:p text:style-name="P860"><text:span text:style-name="T861">SVARSTYTA</text:span><text:span text:style-name="T862">.</text:span> Biudžetinių įstaigų darbuotojų darbo apmokėjimo ir komisijų narių atlygio už darbą įstatymo Nr. XIII-198 1, 5, 6, 8 ir 9 straipsnių bei 1 ir 2 priedų pakeitimo įstatymo projektas Nr. XIVP-4232<text:s/><text:span text:style-name="T863">(</text:span><text:span text:style-name="T864">teikėja</text:span><text:span text:style-name="T865">i</text:span><text:span text:style-name="T866"><text:s/>–</text:span><text:span text:style-name="T867"><text:s/></text:span><text:span text:style-name="T868">Vyriausybė</text:span><text:span text:style-name="T869"><text:s/>/<text:s/></text:span><text:span text:style-name="T870">socialinės apsaugos ir darbo ministras V. Šilinskas</text:span><text:span text:style-name="T871">)<text:s/></text:span><text:span text:style-name="T872">(</text:span><text:span text:style-name="T873">pateikimo tęsinys</text:span><text:span text:style-name="T874">)</text:span><text:span text:style-name="T875">.</text:span><text:s/></text:p>
      <text:p text:style-name="P876"/>
      <text:p text:style-name="P877"><text:span text:style-name="T878">Dėl balsavimo rezultatų kalbėjo Seimo narys<text:s/></text:span><text:span text:style-name="T879">J. Sabatauskas</text:span><text:span text:style-name="T880"><text:s/>(prašė patikslinti balsavimo<text:s/></text:span><text:span text:style-name="T881">dėl projekto<text:s/></text:span><text:span text:style-name="T882">Nr. XIVP-</text:span><text:span text:style-name="T883">422</text:span><text:span text:style-name="T884">8</text:span><text:span text:style-name="T885"><text:s/></text:span><text:span text:style-name="T886">rezultatus: jis –<text:s/></text:span><text:span text:style-name="T887">prieš).</text:span></text:p>
      <text:p text:style-name="P888"/>
      <text:p text:style-name="P889"><text:span text:style-name="T890">Dėl komitetų kalbėjo<text:s/></text:span><text:span text:style-name="T891">Seimo narys</text:span><text:span text:style-name="T892"><text:s/></text:span><text:span text:style-name="T893">A. Žukauskas</text:span><text:span text:style-name="T894"><text:s/>(siūlė paskirti Švietimo ir mokslo komitetą papildomu komitetu projektui<text:s/></text:span>Nr. XIVP-4232<text:s/>svarstyti).<text:s/></text:p>
      <text:p text:style-name="P895"/>
      <text:p text:style-name="P896"><text:span text:style-name="T897">NUTARTA:</text:span> </text:p>
      <text:p text:style-name="P898"><text:span text:style-name="T899">1. </text:span><text:span text:style-name="T900">Pritarti ši</text:span><text:span text:style-name="T901">a</text:span><text:span text:style-name="T902">m</text:span><text:span text:style-name="T903"><text:s/>projekt</text:span><text:span text:style-name="T904">ui</text:span><text:span text:style-name="T905"><text:s/>po pateikimo ir pradėti j</text:span><text:span text:style-name="T906">o</text:span><text:span text:style-name="T907"><text:s/>svarstymo procedūrą.<text:s/></text:span><text:span text:style-name="T908">Balsavimo rezultatai: už –<text:s/></text:span><text:span text:style-name="T909">72</text:span><text:span text:style-name="T910">, prieš –<text:s/></text:span><text:span text:style-name="T911">4</text:span><text:span text:style-name="T912">, susilaikė<text:s/></text:span><text:span text:style-name="T913">26</text:span><text:span text:style-name="T914">.<text:s/></text:span><text:span text:style-name="T915">Užsiregistravo<text:s/></text:span><text:span text:style-name="T916">102</text:span><text:span text:style-name="T917"><text:s/>Seimo nariai (1</text:span><text:span text:style-name="T918">1</text:span><text:span text:style-name="T919">.</text:span><text:span text:style-name="T920">37</text:span><text:span text:style-name="T921"> </text:span><text:span text:style-name="T922">val.)</text:span><text:span text:style-name="T923">.<text:s/></text:span></text:p>
      <text:p text:style-name="P924"><text:span text:style-name="T925">2. </text:span><text:span text:style-name="T926">Paskirti<text:s/></text:span><text:span text:style-name="T927">Soci</text:span><text:span text:style-name="T928">alinių reikalų ir darbo komitetą</text:span><text:span text:style-name="T929"><text:s/>pagrindiniu komitetu ši</text:span><text:span text:style-name="T930">a</text:span><text:span text:style-name="T931">m projekt</text:span><text:span text:style-name="T932">ui</text:span><text:span text:style-name="T933"><text:s/>svarstyti.<text:s/></text:span><text:span text:style-name="T934">Pritarta bendru sutarimu.</text:span><text:span text:style-name="T935"><text:s/></text:span></text:p>
      <text:p text:style-name="P936"><text:span text:style-name="T937">3. </text:span><text:span text:style-name="T938">Paskirti<text:s/></text:span><text:span text:style-name="T939">Švietimo ir mokslo komitet</text:span><text:span text:style-name="T940">ą</text:span><text:span text:style-name="T941"><text:s/>papildomu komitetu<text:s/></text:span><text:span text:style-name="T942">ši</text:span><text:span text:style-name="T943">a</text:span><text:span text:style-name="T944">m projekt</text:span><text:span text:style-name="T945">ui</text:span><text:span text:style-name="T946"><text:s/></text:span><text:span text:style-name="T947">svarstyti.<text:s/></text:span><text:span text:style-name="T948">Pritarta bendru sutarimu.</text:span></text:p>
      <text:p text:style-name="P949"><text:span text:style-name="T950">4. </text:span><text:span text:style-name="T951">Paskirti ši</text:span><text:span text:style-name="T952">o</text:span><text:span text:style-name="T953"><text:s/>projekt</text:span><text:span text:style-name="T954">o</text:span><text:span text:style-name="T955"><text:s/>preliminarią svarstymo Seimo posėdyje datą – 202</text:span><text:span text:style-name="T956">4</text:span><text:span text:style-name="T957">-</text:span><text:span text:style-name="T958">11</text:span><text:span text:style-name="T959">-</text:span><text:span text:style-name="T960">21</text:span><text:span text:style-name="T961">.<text:s/></text:span><text:span text:style-name="T962">Pritarta bendru sutarimu.</text:span></text:p>
      <text:p text:style-name="P963"/>
      <text:p text:style-name="P964"/>
      <text:p text:style-name="P965">11.38<text:s/>val. </text:p>
      <text:p text:style-name="P966"><text:span text:style-name="T967">SVARSTYTA</text:span><text:span text:style-name="T968">.</text:span> Valstybės tarnybos įstatymo Nr. VIII-1316 1 priedo pakeitimo įstatymo projektas Nr. XIVP-4233<text:s/><text:span text:style-name="T969">(</text:span><text:span text:style-name="T970">teikėja</text:span><text:span text:style-name="T971">i</text:span><text:span text:style-name="T972"><text:s/>–</text:span><text:span text:style-name="T973"><text:s/></text:span><text:span text:style-name="T974">Vyriausybė</text:span><text:span text:style-name="T975"><text:s/>/<text:s/></text:span><text:span text:style-name="T976">socialinės apsaugos ir darbo ministras V. Šilinskas</text:span><text:span text:style-name="T977">)<text:s/></text:span><text:span text:style-name="T978">(</text:span><text:span text:style-name="T979">pateikimo tęsinys</text:span><text:span text:style-name="T980">)</text:span><text:span text:style-name="T981">.</text:span><text:s/></text:p>
      <text:p text:style-name="P982"/>
      <text:p text:style-name="P983"><text:span text:style-name="T984">NUTARTA:</text:span> </text:p>
      <text:p text:style-name="P985"><text:span text:style-name="T986">1. </text:span><text:span text:style-name="T987">Pritarti<text:s/></text:span><text:span text:style-name="T988">šiam<text:s/></text:span><text:span text:style-name="T989">projektui</text:span><text:span text:style-name="T990"><text:s/>po pateikimo ir pradėti j</text:span><text:span text:style-name="T991">o</text:span><text:span text:style-name="T992"><text:s/>svarstymo procedūrą.<text:s/></text:span><text:span text:style-name="T993">Balsavimo rezultatai: už –<text:s/></text:span><text:span text:style-name="T994">76</text:span><text:span text:style-name="T995">, prieš –<text:s/></text:span><text:span text:style-name="T996">1</text:span><text:span text:style-name="T997">, susilaikė<text:s/></text:span><text:span text:style-name="T998">24</text:span><text:span text:style-name="T999">.<text:s/></text:span><text:span text:style-name="T1000">Užsiregistravo<text:s/></text:span><text:span text:style-name="T1001">102</text:span><text:span text:style-name="T1002"><text:s/>Seimo nariai (1</text:span><text:span text:style-name="T1003">1</text:span><text:span text:style-name="T1004">.</text:span><text:span text:style-name="T1005">3</text:span><text:span text:style-name="T1006">8</text:span><text:span text:style-name="T1007"> </text:span><text:span text:style-name="T1008">val.)</text:span><text:span text:style-name="T1009">.<text:s/></text:span></text:p>
      <text:p text:style-name="P1010"><text:span text:style-name="T1011">2. </text:span><text:span text:style-name="T1012">Paskirti<text:s/></text:span><text:span text:style-name="T1013">Soci</text:span><text:span text:style-name="T1014">alinių reikalų ir darbo komitetą</text:span><text:span text:style-name="T1015"><text:s/>pagrindiniu komitetu ši</text:span><text:span text:style-name="T1016">a</text:span><text:span text:style-name="T1017">m projekt</text:span><text:span text:style-name="T1018">ui</text:span><text:span text:style-name="T1019"><text:s/>svarstyti.<text:s/></text:span><text:span text:style-name="T1020">Pritarta bendru sutarimu.</text:span><text:span text:style-name="T1021"><text:s/></text:span></text:p>
      <text:p text:style-name="P1022"><text:span text:style-name="T1023">3. </text:span><text:span text:style-name="T1024">Paskirti ši</text:span><text:span text:style-name="T1025">o</text:span><text:span text:style-name="T1026"><text:s/>projekt</text:span><text:span text:style-name="T1027">o</text:span><text:span text:style-name="T1028"><text:s/>preliminarią svarstymo Seimo posėdyje datą – 202</text:span><text:span text:style-name="T1029">4</text:span><text:span text:style-name="T1030">-</text:span><text:span text:style-name="T1031">11</text:span><text:span text:style-name="T1032">-</text:span><text:span text:style-name="T1033">21</text:span><text:span text:style-name="T1034">.<text:s/></text:span><text:span text:style-name="T1035">Pritarta bendru sutarimu.</text:span></text:p>
      <text:p text:style-name="P1036"/>
      <text:p text:style-name="P1037"/>
      <text:p text:style-name="P1038">11.39<text:s/>val. </text:p>
      <text:p text:style-name="P1039"><text:span text:style-name="T1040">SVARSTYTA</text:span><text:span text:style-name="T1041">.</text:span> Seimo nutarimas „Dėl 2023 metų nacionalinio finansinių ataskaitų rinkinio“ projektas Nr. XIVP-4214<text:s/><text:span text:style-name="T1042">(</text:span><text:span text:style-name="T1043">teikėja</text:span><text:span text:style-name="T1044">i</text:span><text:span text:style-name="T1045"><text:s/>–</text:span><text:span text:style-name="T1046"><text:s/></text:span><text:span text:style-name="T1047">Vyriausybė</text:span><text:span text:style-name="T1048"><text:s/>/<text:s/></text:span><text:span text:style-name="T1049">finansų ministrė G. Skaistė</text:span><text:span text:style-name="T1050">)<text:s/></text:span><text:span text:style-name="T1051">(pateikimas)</text:span><text:span text:style-name="T1052">.</text:span><text:s/></text:p>
      <text:p text:style-name="P1053"><text:span text:style-name="T1054">Pranešėja</text:span><text:span text:style-name="T1055">i</text:span><text:span text:style-name="T1056"><text:s/></text:span><text:span text:style-name="T1057">– finansų ministrė G. Skaistė,<text:s/></text:span><text:span text:style-name="T1058">v</text:span><text:span text:style-name="T1059">alstybės kontrolierius</text:span><text:span text:style-name="T1060"><text:s/></text:span><text:span text:style-name="T1061">M</text:span><text:span text:style-name="T1062">. Macijauskas</text:span><text:span text:style-name="T1063"><text:s/></text:span><text:span text:style-name="T1064">(nuotoliniu būdu)</text:span>.<text:s/></text:p>
      <text:p text:style-name="P1065"/>
      <text:p text:style-name="P1066">Klausė Seimo narys<text:s/>A. Skardžius (atsakė<text:s/><text:span text:style-name="T1067">finansų ministrė G. Skaistė</text:span>).<text:s/></text:p>
      <text:p text:style-name="P1068"/>
      <text:p text:style-name="P1069"><text:span text:style-name="T1070">NUTARTA:</text:span> </text:p>
      <text:p text:style-name="P1071"><text:span text:style-name="T1072">1. </text:span>Pradėti šio projekto svarstymo procedūrą Seimo statuto nustatyta tvarka.</text:p>
      <text:p text:style-name="P1073">2. Paskirti<text:s/>Biudžeto ir finansų komitetą<text:s/>pagrindiniu komitetu šiam projektui<text:s/>svarstyti.<text:s/></text:p>
      <text:p text:style-name="P1074">3. Paskirti<text:s/>visus kitus<text:s/>Seimo<text:s/>komitetus<text:s/>papildomais<text:s/>komitetais<text:s/>šiam projektui<text:s/>svarstyti.<text:s/></text:p>
      <text:p text:style-name="P1075">4. Paskirti šio<text:s/>projekto<text:s/>preliminarią svarstymo Seimo posėdyje datą – 2024-11-07.<text:s/></text:p>
      <text:p text:style-name="P1076"><text:span text:style-name="T1077">Pritarta bendru sutarimu.</text:span></text:p>
      <text:p text:style-name="P1078"/>
      <text:p text:style-name="P1079"/>
      <text:p text:style-name="P1080">11.48 val.</text:p>
      <text:p text:style-name="P1081"><text:span text:style-name="T1082">SVARSTYTA.</text:span> Darbo kodekso 14, 30, 35, 36, 41, 42, 56, 57, 59, 62, 72<text:span text:style-name="T1083">1</text:span>, 112, 119, 134, 140, 141, 144, 171, 179, 181,<text:s/>182, 185, 193, 194, 222, 223, 225, 226, 228, 237, 240, 241 straipsnių ir priedo pakeitimo įstatymo projektas Nr. XIVP-3962(2)ES<text:s/><text:span text:style-name="T1084">(teikėja</text:span><text:span text:style-name="T1085">i</text:span><text:span text:style-name="T1086"><text:s/>–<text:s/></text:span><text:span text:style-name="T1087">Vyriausybė</text:span><text:span text:style-name="T1088"> </text:span><text:span text:style-name="T1089">/<text:s/></text:span><text:span text:style-name="T1090">finansų ministrė G. Skaistė</text:span><text:span text:style-name="T1091">)<text:s/></text:span><text:span text:style-name="T1092">(priėmimas)</text:span><text:span text:style-name="T1093">.</text:span><text:s/></text:p>
      <text:p text:style-name="P1094"/>
      <text:p text:style-name="P1095">Posėdžio pirmininkė informavo apie Teisės departamento pastabą dėl<text:s/>3<text:s/>straipsnio, kuriai pagrindinis komitetas<text:s/>pritarė.</text:p>
      <text:p text:style-name="P1096"/>
      <text:p text:style-name="P1097">1–34<text:s/>straipsniai priimti bendru sutarimu.</text:p>
      <text:p text:style-name="P1098"/>
      <text:p text:style-name="P1099">Posėdžio pirmininkė<text:s/>paskelbė balsavimą dėl šio įstatymo priėmimo.</text:p>
      <text:p text:style-name="P1100"/>
      <text:p text:style-name="P1101"><text:span text:style-name="T1102">NUTARTA</text:span><text:span text:style-name="T1103">.</text:span> Priimti<text:s/>Darbo kodekso 14, 30, 35, 36, 41, 42, 56, 57, 59, 62, 72<text:span text:style-name="T1104">1</text:span>, 112, 119, 134, 140, 141, 144, 171, 179, 181,<text:s/>182, 185, 193, 194, 222, 223, 225, 226, 228, 237, 240, 241 straipsnių ir priedo pakeitimo įstatymą.<text:s/><text:span text:style-name="T1105">Balsavimo rezultatai: už –<text:s/></text:span><text:span text:style-name="T1106">77</text:span><text:span text:style-name="T1107">, prieš –<text:s/></text:span><text:span text:style-name="T1108">0</text:span><text:span text:style-name="T1109">, susilaikė<text:s/></text:span><text:span text:style-name="T1110">7</text:span><text:span text:style-name="T1111">. Užsiregistravo<text:s/></text:span><text:span text:style-name="T1112">84</text:span><text:span text:style-name="T1113"><text:s/>Seimo nariai (1</text:span><text:span text:style-name="T1114">1</text:span><text:span text:style-name="T1115">.</text:span><text:span text:style-name="T1116">49</text:span><text:span text:style-name="T1117"> </text:span><text:span text:style-name="T1118">val.)</text:span><text:span text:style-name="T1119">.<text:s/></text:span></text:p>
      <text:p text:style-name="P1120"/>
      <text:p text:style-name="P1121"/>
      <text:p text:style-name="P1122">11.50 val.</text:p>
      <text:p text:style-name="P1123"><text:span text:style-name="T1124">SVARSTYTA.</text:span> Administracinių nusižengimų kodekso 96 straipsnio ir priedo pakeitimo įstatymo projektas Nr. XIVP-3963(2)ES<text:s/><text:span text:style-name="T1125">(teikėja</text:span><text:span text:style-name="T1126">i</text:span><text:span text:style-name="T1127"><text:s/>–<text:s/></text:span><text:span text:style-name="T1128">Vyriausybė</text:span><text:span text:style-name="T1129"><text:s/>/<text:s/></text:span><text:span text:style-name="T1130">finansų ministrė G. Skaistė</text:span><text:span text:style-name="T1131">)<text:s/></text:span><text:span text:style-name="T1132">(priėmimas)</text:span><text:span text:style-name="T1133">.</text:span><text:s/></text:p>
      <text:p text:style-name="P1134"/>
      <text:p text:style-name="P1135">1–3 straipsniai priimti bendru sutarimu.</text:p>
      <text:p text:style-name="P1136"/>
      <text:p text:style-name="P1137">Posėdžio pirmininkė<text:s/>paskelbė balsavimą dėl šio įstatymo priėmimo.</text:p>
      <text:p text:style-name="P1138"/>
      <text:p text:style-name="P1139"><text:span text:style-name="T1140">NUTARTA</text:span><text:span text:style-name="T1141">.</text:span> Priimti<text:s/>Administracinių nusižengimų kodekso 96 straipsnio ir priedo pakeitimo įstatymą.<text:s/><text:span text:style-name="T1142">Balsavimo rezultatai: už –<text:s/></text:span><text:span text:style-name="T1143">83</text:span><text:span text:style-name="T1144">, prieš –<text:s/></text:span><text:span text:style-name="T1145">0</text:span><text:span text:style-name="T1146">, susilaikė<text:s/></text:span><text:span text:style-name="T1147">4</text:span><text:span text:style-name="T1148">. Užsiregistravo<text:s/></text:span><text:span text:style-name="T1149">89 Seimo nariai (11.50 </text:span><text:span text:style-name="T1150">val.)</text:span><text:span text:style-name="T1151">.<text:s/></text:span></text:p>
      <text:p text:style-name="P1152"/>
      <text:p text:style-name="P1153"/>
      <text:p text:style-name="P1154">11.51 val.</text:p>
      <text:p text:style-name="P1155"><text:span text:style-name="T1156">SVARSTYTA.</text:span> Užimtumo įstatymo Nr. XII-2470 56 straipsnio pakeitimo įstatymo projektas Nr. XIVP-3964(2)ES<text:s/><text:span text:style-name="T1157">(teikėja</text:span><text:span text:style-name="T1158">i</text:span><text:span text:style-name="T1159"><text:s/>–<text:s/></text:span><text:span text:style-name="T1160">Vyriausybė</text:span><text:span text:style-name="T1161"><text:s/>/<text:s/></text:span><text:span text:style-name="T1162">finansų ministrė G. Skaistė</text:span><text:span text:style-name="T1163">)<text:s/></text:span><text:span text:style-name="T1164">(priėmimas)</text:span><text:span text:style-name="T1165">.</text:span><text:s/></text:p>
      <text:p text:style-name="P1166"/>
      <text:p text:style-name="P1167">1, 2<text:s/>straipsniai priimti bendru sutarimu.</text:p>
      <text:p text:style-name="P1168"/>
      <text:p text:style-name="P1169">Posėdžio pirmininkė<text:s/>paskelbė balsavimą dėl šio įstatymo priėmimo.</text:p>
      <text:p text:style-name="P1170"/>
      <text:p text:style-name="P1171"><text:span text:style-name="T1172">NUTARTA</text:span><text:span text:style-name="T1173">.</text:span> Priimti Užimtumo įstatymo Nr. XII-2470 56 straipsnio pakeitimo įstatymą.<text:s/><text:span text:style-name="T1174">Balsavimo rezultatai: už –<text:s/></text:span><text:span text:style-name="T1175">75</text:span><text:span text:style-name="T1176">, prieš –<text:s/></text:span><text:span text:style-name="T1177">0</text:span><text:span text:style-name="T1178">, susilaikė<text:s/></text:span><text:span text:style-name="T1179">12</text:span><text:span text:style-name="T1180">. Užsiregistravo<text:s/></text:span><text:span text:style-name="T1181">88 Seimo nariai (11.51 </text:span><text:span text:style-name="T1182">val.)</text:span><text:span text:style-name="T1183">.<text:s/></text:span></text:p>
      <text:p text:style-name="P1184"/>
      <text:p text:style-name="P1185"/>
      <text:p text:style-name="P1186">11.51 val.</text:p>
      <text:p text:style-name="P1187"><text:span text:style-name="T1188">SVARSTYTA.</text:span> Garantijų darbuotojams jų darbdaviui tapus nemokiam ir ilgalaikio darbo išmokų įstatymo Nr. XII-2604 1, 2, 4, 9, 10, 11, 12, 13, 19 straipsnių, III skyriaus pavadinimo pakeitimo ir 9<text:span text:style-name="T1189">1</text:span><text:s/>straipsnio pripažinimo netekusiu galios įstatymo projektas<text:s/>Nr. XIVP-3965(2)ES<text:s/><text:span text:style-name="T1190">(teikėja</text:span><text:span text:style-name="T1191">i</text:span><text:span text:style-name="T1192"><text:s/>–<text:s/></text:span><text:span text:style-name="T1193">Vyriausybė</text:span><text:span text:style-name="T1194"><text:s/>/<text:s/></text:span><text:span text:style-name="T1195">finansų ministrė G. Skaistė</text:span><text:span text:style-name="T1196">)<text:s/></text:span><text:span text:style-name="T1197">(priėmimas)</text:span><text:span text:style-name="T1198">.</text:span><text:s/></text:p>
      <text:p text:style-name="P1199"/>
      <text:p text:style-name="P1200">1–12<text:s/>straipsniai priimti bendru sutarimu.</text:p>
      <text:p text:style-name="P1201"/>
      <text:p text:style-name="P1202">Posėdžio pirmininkė<text:s/>paskelbė balsavimą dėl šio įstatymo priėmimo.</text:p>
      <text:p text:style-name="P1203"/>
      <text:p text:style-name="P1204"><text:span text:style-name="T1205">NUTARTA</text:span><text:span text:style-name="T1206">.</text:span> Priimti<text:s/>Garantijų darbuotojams jų darbdaviui tapus nemokiam ir ilgalaikio darbo išmokų įstatymo Nr. XII-2604 1, 2, 4, 9, 10, 11, 12, 13, 19 straipsnių, III skyriaus pavadinimo pakeitimo ir 9<text:span text:style-name="T1207">1</text:span><text:s/>straipsnio pripažinimo netekusiu galios įstatymą.<text:s/><text:span text:style-name="T1208">Balsavimo rezultatai: už –<text:s/></text:span><text:span text:style-name="T1209">83</text:span><text:span text:style-name="T1210">, prieš –<text:s/></text:span><text:span text:style-name="T1211">0</text:span><text:span text:style-name="T1212">, susilaikė<text:s/></text:span><text:span text:style-name="T1213">2</text:span><text:span text:style-name="T1214">. Užsiregistravo<text:s/></text:span><text:span text:style-name="T1215">86 Seimo nariai (11.52 </text:span><text:span text:style-name="T1216">val.)</text:span><text:span text:style-name="T1217">.<text:s/></text:span></text:p>
      <text:p text:style-name="P1218"/>
      <text:p text:style-name="P1219"/>
      <text:p text:style-name="P1220">11.52 val.</text:p>
      <text:p text:style-name="P1221"><text:span text:style-name="T1222">SVARSTYTA.</text:span> Vienkartinių kompensacijų asmenims, kurių sveikatai padaryta žala likviduojant Černobylio atominės elektrinės avarijos padarinius, ir jų šeimos<text:s/>nariams, taip pat asmenims, Antrojo pasaulinio karo ir okupacijų metais išvežtiems priverstiniams darbams, buvusiems getuose, įkalinimo įstaigose ir kitose laisvės atėmimo<text:s/>vietose, įstatymo projektas Nr. XIVP-4052(2)<text:s/><text:span text:style-name="T1223">(teikėja</text:span><text:span text:style-name="T1224">i</text:span><text:span text:style-name="T1225"><text:s/>–<text:s/></text:span><text:span text:style-name="T1226">Vyriausybė</text:span><text:span text:style-name="T1227"><text:s/></text:span><text:span text:style-name="T1228">/<text:s/></text:span><text:span text:style-name="T1229">socialinės apsaugos ir darbo ministras V. Šilinskas</text:span><text:span text:style-name="T1230">)<text:s/></text:span><text:span text:style-name="T1231">(priėmimas)</text:span><text:span text:style-name="T1232">.</text:span><text:s/></text:p>
      <text:p text:style-name="P1233"/>
      <text:p text:style-name="P1234">1–15<text:s/>straipsniai priimti bendru sutarimu.</text:p>
      <text:p text:style-name="P1235"/>
      <text:p text:style-name="P1236">Posėdžio pirmininkė<text:s/>paskelbė balsavimą dėl šio įstatymo priėmimo.</text:p>
      <text:p text:style-name="P1237"/>
      <text:p text:style-name="P1238"><text:span text:style-name="T1239">NUTARTA</text:span><text:span text:style-name="T1240">.</text:span> Priimti<text:s/>Vienkartinių kompensacijų asmenims, kurių sveikatai padaryta žala likviduojant Černobylio atominės elektrinės avarijos padarinius, ir jų šeimos<text:s/>nariams, taip pat asmenims, Antrojo pasaulinio karo ir okupacijų metais išvežtiems priverstiniams darbams, buvusiems getuose, įkalinimo įstaigose ir kitose laisvės atėmimo<text:s/>vietose, įstatymą.<text:s/><text:span text:style-name="T1241">Balsavimo rezultatai: už –<text:s/></text:span><text:span text:style-name="T1242">86</text:span><text:span text:style-name="T1243">, prieš –<text:s/></text:span><text:span text:style-name="T1244">0</text:span><text:span text:style-name="T1245">, susilaikė<text:s/></text:span><text:span text:style-name="T1246">0</text:span><text:span text:style-name="T1247">. Užsiregistravo<text:s/></text:span><text:span text:style-name="T1248">88 Seimo nariai (1</text:span><text:span text:style-name="T1249">1</text:span><text:span text:style-name="T1250">.53 </text:span><text:span text:style-name="T1251">val.)</text:span><text:span text:style-name="T1252">.<text:s/></text:span></text:p>
      <text:p text:style-name="P1253"/>
      <text:p text:style-name="P1254"/>
      <text:p text:style-name="P1255">11.53 val.</text:p>
      <text:p text:style-name="P1256"><text:span text:style-name="T1257">SVARSTYTA.</text:span> Pareiginės algos (atlyginimo) bazinio dydžio nustatymo ir asignavimų darbo užmokesčiui perskaičiavimo įstatymo Nr. XIV-2011 priedo pakeitimo įstatymo projektas Nr. XIVP-3892(2)<text:s/><text:span text:style-name="T1258">(teikėja</text:span><text:span text:style-name="T1259">i</text:span><text:span text:style-name="T1260"><text:s/>–</text:span><text:span text:style-name="T1261"><text:s/></text:span><text:span text:style-name="T1262">P. Kuzmickienė / 4<text:s/></text:span><text:span text:style-name="T1263">Seimo nariai</text:span><text:span text:style-name="T1264">)<text:s/></text:span><text:span text:style-name="T1265">(priėmimas)</text:span><text:span text:style-name="T1266">.</text:span><text:s/></text:p>
      <text:p text:style-name="P1267"/>
      <text:p text:style-name="P1268">1, 2<text:s/>straipsniai priimti bendru sutarimu.</text:p>
      <text:p text:style-name="P1269"/>
      <text:p text:style-name="P1270">Posėdžio pirmininkė<text:s/>paskelbė balsavimą dėl šio įstatymo priėmimo.</text:p>
      <text:p text:style-name="P1271"/>
      <text:p text:style-name="P1272"><text:span text:style-name="T1273">NUTARTA</text:span><text:span text:style-name="T1274">.</text:span> Priimti<text:s/>Pareiginės algos (atlyginimo) bazinio dydžio nustatymo ir asignavimų darbo užmokesčiui perskaičiavimo įstatymo Nr. XIV-2011 priedo pakeitimo įstatymą.<text:s/><text:span text:style-name="T1275">Balsavimo rezultatai: už –<text:s/></text:span><text:span text:style-name="T1276">82</text:span><text:span text:style-name="T1277">, prieš –<text:s/></text:span><text:span text:style-name="T1278">0</text:span><text:span text:style-name="T1279">, susilaikė<text:s/></text:span><text:span text:style-name="T1280">3</text:span><text:span text:style-name="T1281">. Užsiregistravo<text:s/></text:span><text:span text:style-name="T1282">86 Seimo nariai (11.54 </text:span><text:span text:style-name="T1283">val.)</text:span><text:span text:style-name="T1284">.<text:s/></text:span></text:p>
      <text:p text:style-name="P1285"/>
      <text:p text:style-name="P1286"/>
      <text:p text:style-name="P1287">11.54 val.</text:p>
      <text:p text:style-name="P1288"><text:span text:style-name="T1289">SVARSTYTA.</text:span> Valstybės pareigūnų darbo užmokesčio įstatymo Nr. VIII-1904 2 straipsnio ir priedo pakeitimo įstatymo projektas Nr. XIVP-3893(2)<text:s/><text:span text:style-name="T1290">(teikėja</text:span><text:span text:style-name="T1291">i</text:span><text:span text:style-name="T1292"><text:s/>–<text:s/></text:span><text:span text:style-name="T1293">P. Kuzmickienė / 4<text:s/></text:span><text:span text:style-name="T1294">Seimo nariai</text:span><text:span text:style-name="T1295">)<text:s/></text:span><text:span text:style-name="T1296">(priėmimas)</text:span><text:span text:style-name="T1297">.</text:span><text:s/></text:p>
      <text:p text:style-name="P1298"/>
      <text:p text:style-name="P1299">1–3 straipsniai priimti bendru sutarimu.</text:p>
      <text:p text:style-name="P1300"/>
      <text:p text:style-name="P1301">Posėdžio pirmininkė<text:s/>paskelbė balsavimą dėl šio įstatymo priėmimo.</text:p>
      <text:p text:style-name="P1302"/>
      <text:p text:style-name="P1303"><text:span text:style-name="T1304">NUTARTA</text:span><text:span text:style-name="T1305">.</text:span> Priimti<text:s/>Valstybės pareigūnų darbo užmokesčio įstatymo Nr. VIII-1904 2 straipsnio ir priedo pakeitimo įstatymą.<text:s/><text:span text:style-name="T1306">Balsavimo rezultatai: už –<text:s/></text:span><text:span text:style-name="T1307">85</text:span><text:span text:style-name="T1308">, prieš –<text:s/></text:span><text:span text:style-name="T1309">0</text:span><text:span text:style-name="T1310">, susilaikė<text:s/></text:span><text:span text:style-name="T1311">1</text:span><text:span text:style-name="T1312">. Užsiregistravo<text:s/></text:span><text:span text:style-name="T1313">86 Seimo nariai (11.54 </text:span><text:span text:style-name="T1314">val.)</text:span><text:span text:style-name="T1315">.<text:s/></text:span></text:p>
      <text:p text:style-name="P1316"/>
      <text:p text:style-name="P1317"/>
      <text:p text:style-name="P1318">11.55 val.</text:p>
      <text:p text:style-name="P1319"><text:span text:style-name="T1320">SVARSTYTA.</text:span> Investicijų įstatymo Nr. VIII-1312 2, 4, 13, 15<text:span text:style-name="T1321">6</text:span>, 15<text:span text:style-name="T1322">8</text:span><text:s/>straipsnių ir ketvirtojo<text:span text:style-name="T1323">1</text:span><text:s/>skirsnio pakeitimo įstatymo projektas Nr. XIVP-3660(2)NKL<text:s/><text:span text:style-name="T1324">(teikėja</text:span><text:span text:style-name="T1325">i</text:span><text:span text:style-name="T1326"><text:s/>–<text:s/></text:span><text:span text:style-name="T1327">Vyriausybė</text:span><text:span text:style-name="T1328"> </text:span><text:span text:style-name="T1329">/<text:s/></text:span><text:span text:style-name="T1330">finansų ministrė G. Skaistė</text:span><text:span text:style-name="T1331">)<text:s/></text:span><text:span text:style-name="T1332">(priėmimas)</text:span><text:span text:style-name="T1333"><text:s/></text:span><text:span text:style-name="T1334">(taikoma skubos tvarka)</text:span><text:span text:style-name="T1335">.</text:span><text:s/></text:p>
      <text:p text:style-name="P1336"/>
      <text:p text:style-name="P1337">1–8<text:s/>straipsniai priimti bendru sutarimu.</text:p>
      <text:p text:style-name="P1338"/>
      <text:p text:style-name="P1339">Posėdžio pirmininkė<text:s/>paskelbė balsavimą dėl šio įstatymo priėmimo.</text:p>
      <text:p text:style-name="P1340"/>
      <text:p text:style-name="P1341"><text:span text:style-name="T1342">NUTARTA</text:span><text:span text:style-name="T1343">.</text:span> Priimti Investicijų įstatymo Nr. VIII-1312 2, 4, 13, 15<text:span text:style-name="T1344">6</text:span>, 15<text:span text:style-name="T1345">8</text:span><text:s/>straipsnių ir ketvirtojo<text:span text:style-name="T1346">1</text:span><text:s/>skirsnio pakeitimo įstatymą.<text:s/><text:span text:style-name="T1347">Balsavimo rezultatai: už –<text:s/></text:span><text:span text:style-name="T1348">91</text:span><text:span text:style-name="T1349">, prieš –<text:s/></text:span><text:span text:style-name="T1350">0</text:span><text:span text:style-name="T1351">, susilaikė<text:s/></text:span><text:span text:style-name="T1352">1</text:span><text:span text:style-name="T1353">. Užsiregistravo<text:s/></text:span><text:span text:style-name="T1354">92 Seimo nariai (11.55 </text:span><text:span text:style-name="T1355">val.)</text:span><text:span text:style-name="T1356">.<text:s/></text:span></text:p>
      <text:p text:style-name="P1357"/>
      <text:p text:style-name="P1358"/>
      <text:p text:style-name="P1359">11.55 val.</text:p>
      <text:p text:style-name="P1360"><text:span text:style-name="T1361">SVARSTYTA.</text:span> Koncesijų įstatymo Nr. I-1510 5, 14, 16, 26, 31, 60, 65, 66 straipsnių ir 5<text:s/>priedo pakeitimo įstatymo projektas Nr. XIVP-3661(2)NKL<text:s/><text:span text:style-name="T1362">(teikėja</text:span><text:span text:style-name="T1363">i</text:span><text:span text:style-name="T1364"><text:s/>–<text:s/></text:span><text:span text:style-name="T1365">Vyriausybė</text:span><text:span text:style-name="T1366"><text:s/>/<text:s/></text:span><text:span text:style-name="T1367">finansų ministrė G. Skaistė</text:span><text:span text:style-name="T1368">)<text:s/></text:span><text:span text:style-name="T1369">(priėmimas)</text:span><text:span text:style-name="T1370"><text:s/></text:span><text:span text:style-name="T1371">(taikoma skubos tvarka)</text:span><text:span text:style-name="T1372">.</text:span><text:s/></text:p>
      <text:p text:style-name="P1373"/>
      <text:p text:style-name="P1374">1–10<text:s/>straipsniai priimti bendru sutarimu.</text:p>
      <text:p text:style-name="P1375"/>
      <text:p text:style-name="P1376">Posėdžio pirmininkė<text:s/>paskelbė balsavimą dėl šio įstatymo priėmimo.</text:p>
      <text:p text:style-name="P1377"/>
      <text:p text:style-name="P1378"><text:span text:style-name="T1379">NUTARTA</text:span><text:span text:style-name="T1380">.</text:span> Priimti<text:s/>Koncesijų įstatymo Nr. I-1510 5, 14, 16, 26, 31, 60, 65, 66 straipsnių ir 5<text:s/>priedo pakeitimo įstatymą.<text:s/><text:span text:style-name="T1381">Balsavimo rezultatai: už –<text:s/></text:span><text:span text:style-name="T1382">92</text:span><text:span text:style-name="T1383">, prieš –<text:s/></text:span><text:span text:style-name="T1384">0</text:span><text:span text:style-name="T1385">, susilaikė<text:s/></text:span><text:span text:style-name="T1386">0</text:span><text:span text:style-name="T1387">. Užsiregistravo<text:s/></text:span><text:span text:style-name="T1388">93</text:span><text:span text:style-name="T1389"><text:s/>Seimo nariai (1</text:span><text:span text:style-name="T1390">1.56</text:span><text:span text:style-name="T1391"> </text:span><text:span text:style-name="T1392">val.)</text:span><text:span text:style-name="T1393">.<text:s/></text:span></text:p>
      <text:p text:style-name="P1394"/>
      <text:p text:style-name="P1395"/>
      <text:p text:style-name="P1396">11.56 val.</text:p>
      <text:p text:style-name="P1397"><text:span text:style-name="T1398">SVARSTYTA.</text:span> Vietos savivaldos įstatymo Nr. I-533 67 straipsnio pakeitimo įstatymo projektas Nr. XIVP-3662(2)NKL<text:s/><text:span text:style-name="T1399">(teikėja</text:span><text:span text:style-name="T1400">i</text:span><text:span text:style-name="T1401"><text:s/>–<text:s/></text:span><text:span text:style-name="T1402">Vyriausybė</text:span><text:span text:style-name="T1403"><text:s/>/<text:s/></text:span><text:span text:style-name="T1404">finansų ministrė G. Skaistė</text:span><text:span text:style-name="T1405">)<text:s/></text:span><text:span text:style-name="T1406">(priėmimas)</text:span><text:span text:style-name="T1407"><text:s/></text:span><text:span text:style-name="T1408">(taikoma skubos tvarka)</text:span><text:span text:style-name="T1409">.</text:span><text:s/></text:p>
      <text:p text:style-name="P1410"/>
      <text:p text:style-name="P1411">1, 2<text:s/>straipsniai priimti bendru sutarimu.</text:p>
      <text:p text:style-name="P1412"/>
      <text:p text:style-name="P1413">Posėdžio pirmininkė<text:s/>paskelbė balsavimą dėl šio įstatymo priėmimo.</text:p>
      <text:p text:style-name="P1414"/>
      <text:p text:style-name="P1415"><text:span text:style-name="T1416">NUTARTA</text:span><text:span text:style-name="T1417">.</text:span> Priimti<text:s/>Vietos savivaldos įstatymo Nr. I-533 67 straipsnio pakeitimo įstatymą.<text:s/><text:span text:style-name="T1418">Balsavimo rezultatai: už –<text:s/></text:span><text:span text:style-name="T1419">88</text:span><text:span text:style-name="T1420">, prieš –<text:s/></text:span><text:span text:style-name="T1421">0</text:span><text:span text:style-name="T1422">, susilaikė<text:s/></text:span><text:span text:style-name="T1423">2</text:span><text:span text:style-name="T1424">. Užsiregistravo<text:s/></text:span><text:span text:style-name="T1425">91</text:span><text:span text:style-name="T1426"><text:s/>Seimo nar</text:span><text:span text:style-name="T1427">ys</text:span><text:span text:style-name="T1428"><text:s/>(1</text:span><text:span text:style-name="T1429">1</text:span><text:span text:style-name="T1430">.</text:span><text:span text:style-name="T1431">57</text:span><text:span text:style-name="T1432"> </text:span><text:span text:style-name="T1433">val.)</text:span><text:span text:style-name="T1434">.<text:s/></text:span></text:p>
      <text:p text:style-name="P1435"/>
      <text:p text:style-name="P1436"/>
      <text:p text:style-name="P1437">11.57<text:s/>val.</text:p>
      <text:p text:style-name="P1438"><text:span text:style-name="T1439">SVARSTYTA.</text:span> Valstybės ir savivaldybių turto valdymo, naudojimo<text:s/>ir disponavimo juo įstatymo Nr. VIII-729 2, 14, 20 ir 22 straipsnių pakeitimo įstatymo projektas Nr. XIVP-3801(2)<text:s/><text:span text:style-name="T1440">(teikėja</text:span><text:span text:style-name="T1441">s</text:span><text:span text:style-name="T1442"><text:s/>–<text:s/></text:span><text:span text:style-name="T1443">A. Vyšniauskas</text:span><text:span text:style-name="T1444">)<text:s/></text:span><text:span text:style-name="T1445">(priėmimas)</text:span><text:span text:style-name="T1446"><text:s/></text:span><text:span text:style-name="T1447">(taikoma skubos tvarka)</text:span><text:span text:style-name="T1448">.</text:span><text:s/></text:p>
      <text:p text:style-name="P1449"/>
      <text:p text:style-name="P1450">Posėdžio pirmininkė informavo apie Teisės departamento pastabą<text:s/>dėl 3 straipsnio, kuriai<text:s/>pagrindinis komitetas pritarė.<text:s/></text:p>
      <text:p text:style-name="P1451"/>
      <text:p text:style-name="P1452">1–5<text:s/>straipsniai priimti bendru sutarimu.</text:p>
      <text:p text:style-name="P1453"/>
      <text:p text:style-name="P1454">Posėdžio pirmininkė<text:s/>paskelbė balsavimą dėl šio įstatymo priėmimo.</text:p>
      <text:p text:style-name="P1455"/>
      <text:p text:style-name="P1456"><text:span text:style-name="T1457">NUTARTA</text:span><text:span text:style-name="T1458">.</text:span> Priimti<text:s/>Valstybės ir savivaldybių turto valdymo, naudojimo<text:s/>ir disponavimo juo įstatymo Nr. VIII-729 2, 14, 20 ir 22 straipsnių pakeitimo įstatymą.<text:s/><text:span text:style-name="T1459">Balsavimo rezultatai: už</text:span><text:span text:style-name="T1460"> </text:span><text:span text:style-name="T1461">–<text:s/></text:span><text:span text:style-name="T1462">92</text:span><text:span text:style-name="T1463">, prieš –<text:s/></text:span><text:span text:style-name="T1464">0</text:span><text:span text:style-name="T1465">, susilaikė<text:s/></text:span><text:span text:style-name="T1466">0</text:span><text:span text:style-name="T1467">. Užsiregistravo<text:s/></text:span><text:span text:style-name="T1468">93</text:span><text:span text:style-name="T1469"><text:s/>Seimo nariai (1</text:span><text:span text:style-name="T1470">1</text:span><text:span text:style-name="T1471">.</text:span><text:span text:style-name="T1472">58</text:span><text:span text:style-name="T1473"> </text:span><text:span text:style-name="T1474">val.)</text:span><text:span text:style-name="T1475">.<text:s/></text:span></text:p>
      <text:p text:style-name="P1476"/>
      <text:p text:style-name="P1477"/>
      <text:p text:style-name="P1478">11.58 val.</text:p>
      <text:p text:style-name="P1479"><text:span text:style-name="T1480">SVARSTYTA</text:span><text:span text:style-name="T1481">:</text:span><text:s/></text:p>
      <text:p text:style-name="P1482">1. Baudžiamojo kodekso 9<text:span text:style-name="T1483">1</text:span><text:s/>straipsnio pakeitimo įstatymo projektas Nr. XIVP-4133(2)ES.<text:s/></text:p>
      <text:p text:style-name="P1484">2. Įstatymo „Dėl Europos Sąjungos valstybių narių sprendimų baudžiamosiose bylose tarpusavio pripažinimo ir vykdymo“ Nr. XII-1322 3 ir 17 straipsnių, priedo pakeitimo įstatymo projektas Nr. XIVP-4134(2)ES<text:s/><text:span text:style-name="T1485">(teikėja</text:span><text:span text:style-name="T1486">i</text:span><text:span text:style-name="T1487"><text:s/>–<text:s/></text:span><text:span text:style-name="T1488">Vyriausybė</text:span><text:span text:style-name="T1489"><text:s/>/<text:s/></text:span><text:span text:style-name="T1490">teisingumo ministrė E. Dobrowolska</text:span><text:span text:style-name="T1491">)</text:span><text:s/><text:span text:style-name="T1492">(</text:span><text:span text:style-name="T1493">svarstymas</text:span><text:span text:style-name="T1494">)</text:span><text:span text:style-name="T1495">.</text:span><text:s/></text:p>
      <text:p text:style-name="P1496"/>
      <text:p text:style-name="P1497">Pagrindinio –<text:s/>Teisės ir teisėtvarkos komiteto<text:s/>išvadas<text:s/>pateikė šio komiteto<text:s/>pirmininkė<text:s/>I. Haase.<text:s/></text:p>
      <text:p text:style-name="P1498"/>
      <text:p text:style-name="P1499"><text:span text:style-name="T1500">NUTARTA</text:span><text:span text:style-name="T1501">.</text:span> Pritarti šiems<text:s/>projektams<text:s/>po svarstymo Seimo posėdyje.<text:s/><text:span text:style-name="T1502">Balsavimo rezultatai: už –<text:s/></text:span><text:span text:style-name="T1503">91</text:span><text:span text:style-name="T1504">, prieš –<text:s/></text:span><text:span text:style-name="T1505">0</text:span><text:span text:style-name="T1506">, susilaikė<text:s/></text:span><text:span text:style-name="T1507">2.<text:s/></text:span><text:span text:style-name="T1508">Užsiregistravo<text:s/></text:span><text:span text:style-name="T1509">93</text:span><text:span text:style-name="T1510"><text:s/>Seimo nariai (1</text:span><text:span text:style-name="T1511">1</text:span><text:span text:style-name="T1512">.</text:span><text:span text:style-name="T1513">59 </text:span><text:span text:style-name="T1514">val.)</text:span><text:span text:style-name="T1515">.</text:span><text:s/></text:p>
      <text:p text:style-name="P1516"/>
      <text:p text:style-name="P1517"/>
      <text:p text:style-name="P1518">12.00 val.</text:p>
      <text:p text:style-name="P1519"><text:span text:style-name="T1520">SVARSTYTA.</text:span> Tabako, tabako gaminių ir su jais susijusių gaminių kontrolės įstatymo Nr. I-1143 11 ir 26 straipsnių pakeitimo įstatymo projektas Nr. XIVP-3847(2)<text:s/><text:span text:style-name="T1521">(teikėja</text:span><text:span text:style-name="T1522">s </text:span><text:span text:style-name="T1523">–<text:s/></text:span><text:span text:style-name="T1524">Respublikos Prezidentas</text:span><text:span text:style-name="T1525">)</text:span><text:s/><text:span text:style-name="T1526">(</text:span><text:span text:style-name="T1527">svarstymas</text:span><text:span text:style-name="T1528">)</text:span><text:span text:style-name="T1529">.</text:span><text:s/></text:p>
      <text:p text:style-name="P1530"/>
      <text:p text:style-name="P1531">Pagrindinio –<text:s/>Sveikatos reikalų komiteto<text:s/>išvadą pateikė šio komiteto<text:s/>pirmininkas<text:s/>A. Matulas.<text:s/></text:p>
      <text:p text:style-name="P1532"/>
      <text:p text:style-name="P1533">Projekto Nr. XIVP-3847(2)<text:s/>pataisų svarstymas<text:s/></text:p>
      <text:p text:style-name="P1534">Pranešėjas – pagrindinio komiteto pirmininkas A. Matulas<text:s/></text:p>
      <text:p text:style-name="P1535"/>
      <text:p text:style-name="P1536"><text:span text:style-name="T1537">Dėl<text:s/></text:span><text:span text:style-name="T1538">L. Slušnio pasiūlymo dėl 2</text:span><text:span text:style-name="T1539"><text:s/>straipsnio, kuria</text:span><text:span text:style-name="T1540">m</text:span><text:span text:style-name="T1541"><text:s/></text:span><text:span text:style-name="T1542">nepritarė</text:span><text:span text:style-name="T1543"><text:s/>pagrindinis komitetas, kalbėjo Seimo nar</text:span><text:span text:style-name="T1544">ys L. Slušnys</text:span>.<text:s/></text:p>
      <text:p text:style-name="P1545">Posėdžio pirmininkė<text:s/>pranešė, kad yra 10 Seimo narių, pritariančių<text:s/>šio<text:s/>pasiūlymo<text:s/>svarstymui.</text:p>
      <text:p text:style-name="P1546">Dėl balsavimo motyvų dėl šio pasiūlymo<text:s/>kalbėjo Seimo nariai:<text:s/>A. Skardžius, A. Bilotaitė.<text:s/></text:p>
      <text:p text:style-name="P1547"><text:span text:style-name="T1548">Balsuota dėl<text:s/></text:span><text:span text:style-name="T1549">L. Slušnio pasiūlymo dėl 2</text:span><text:span text:style-name="T1550"><text:s/>straipsnio, kuria</text:span><text:span text:style-name="T1551">m</text:span><text:span text:style-name="T1552"><text:s/></text:span><text:span text:style-name="T1553">nepritarė</text:span><text:span text:style-name="T1554"><text:s/>pagrindinis komitetas:<text:s/></text:span><text:span text:style-name="T1555">už –<text:s/></text:span><text:span text:style-name="T1556">40</text:span><text:span text:style-name="T1557">, prieš –<text:s/></text:span><text:span text:style-name="T1558">26</text:span><text:span text:style-name="T1559">, susilaikė<text:s/></text:span><text:span text:style-name="T1560">17</text:span><text:span text:style-name="T1561">.<text:s/></text:span><text:span text:style-name="T1562">Nepritarta.</text:span><text:span text:style-name="T1563"><text:s/></text:span><text:span text:style-name="T1564">Užsiregistravo<text:s/></text:span><text:span text:style-name="T1565">86</text:span><text:span text:style-name="T1566"><text:s/>Seimo nariai</text:span><text:span text:style-name="T1567"><text:s/></text:span><text:span text:style-name="T1568">(1</text:span><text:span text:style-name="T1569">2</text:span><text:span text:style-name="T1570">.0</text:span><text:span text:style-name="T1571">6</text:span><text:span text:style-name="T1572"> </text:span><text:span text:style-name="T1573">val.)</text:span><text:span text:style-name="T1574">.<text:s/></text:span></text:p>
      <text:p text:style-name="P1575">Replikavo Seimo nariai:<text:s/>A. Skardžius, L. Slušnys.<text:s/></text:p>
      <text:p text:style-name="P1576"/>
      <text:p text:style-name="P1577">Posėdžio pirmininkė<text:s/>informavo, kad<text:s/>Seimo narė<text:s/>M. Danielė<text:s/>atsiėmė<text:s/>savo<text:s/>vieną<text:s/>pasiūlymą.<text:s/></text:p>
      <text:p text:style-name="P1578"/>
      <text:p text:style-name="P1579"><text:span text:style-name="T1580">Dėl<text:s/></text:span><text:span text:style-name="T1581">M. Danielės<text:s/></text:span><text:span text:style-name="T1582">pirmo<text:s/></text:span><text:span text:style-name="T1583">pasiūlymo</text:span><text:span text:style-name="T1584"><text:s/>(</text:span><text:span text:style-name="T1585">registruoto spalio 3 d.</text:span><text:span text:style-name="T1586">)</text:span><text:span text:style-name="T1587">, kuria</text:span><text:span text:style-name="T1588">m</text:span><text:span text:style-name="T1589"><text:s/></text:span><text:span text:style-name="T1590">nepritarė</text:span><text:span text:style-name="T1591"><text:s/>pagrindinis komitetas, kalbėjo Seimo nar</text:span><text:span text:style-name="T1592">ė</text:span><text:span text:style-name="T1593"><text:s/></text:span><text:span text:style-name="T1594">M. Danielė</text:span>.<text:s/></text:p>
      <text:p text:style-name="P1595"><text:span text:style-name="T1596">Balsuota, ar pritarti pasiūlymui svarstyti</text:span><text:span text:style-name="T1597"><text:s/></text:span><text:span text:style-name="T1598">šį<text:s/></text:span><text:span text:style-name="T1599">M. Danielės pasiūlymą</text:span><text:span text:style-name="T1600">:<text:s/></text:span><text:span text:style-name="T1601">už –<text:s/></text:span><text:span text:style-name="T1602">33</text:span><text:span text:style-name="T1603">.<text:s/></text:span><text:span text:style-name="T1604">P</text:span><text:span text:style-name="T1605">ritarta.</text:span><text:span text:style-name="T1606"><text:s/></text:span><text:span text:style-name="T1607">Užsiregistravo<text:s/></text:span><text:span text:style-name="T1608">57</text:span><text:span text:style-name="T1609"><text:s/>Seimo nariai</text:span><text:span text:style-name="T1610"><text:s/></text:span><text:span text:style-name="T1611">(1</text:span><text:span text:style-name="T1612">2</text:span><text:span text:style-name="T1613">.</text:span><text:span text:style-name="T1614">11</text:span><text:span text:style-name="T1615"> </text:span><text:span text:style-name="T1616">val.)</text:span><text:span text:style-name="T1617">.<text:s/></text:span></text:p>
      <text:p text:style-name="P1618">Pranešėjas dėl šio pasiūlymo siūlė nebalsuoti.</text:p>
      <text:p text:style-name="P1619">Replikavo Seimo narė<text:s/>M. Danielė.<text:s/></text:p>
      <text:p text:style-name="P1620">Dėl balsavimo motyvų dėl<text:s/>šio<text:s/>pasiūlymo<text:s/>kalbėjo Seimo nariai:<text:s/>K. Adomaitis, M. Puidokas.<text:s/></text:p>
      <text:p text:style-name="P1621"><text:span text:style-name="T1622">Balsuota dėl<text:s/></text:span><text:span text:style-name="T1623">M. Danielės<text:s/></text:span><text:span text:style-name="T1624">pirmo<text:s/></text:span><text:span text:style-name="T1625">pasiūlymo</text:span><text:span text:style-name="T1626">, kuria</text:span><text:span text:style-name="T1627">m</text:span><text:span text:style-name="T1628"><text:s/></text:span><text:span text:style-name="T1629">nepritarė</text:span><text:span text:style-name="T1630"><text:s/>pagrindinis komitetas:<text:s/></text:span><text:span text:style-name="T1631">už –<text:s/></text:span><text:span text:style-name="T1632">57</text:span><text:span text:style-name="T1633">, prieš –<text:s/></text:span><text:span text:style-name="T1634">4</text:span><text:span text:style-name="T1635">, susilaikė<text:s/></text:span><text:span text:style-name="T1636">22</text:span><text:span text:style-name="T1637">.</text:span><text:span text:style-name="T1638"><text:s/></text:span><text:span text:style-name="T1639">P</text:span><text:span text:style-name="T1640">ritarta.</text:span><text:span text:style-name="T1641"><text:s/></text:span><text:span text:style-name="T1642">Užsiregistravo<text:s/></text:span><text:span text:style-name="T1643">85</text:span><text:span text:style-name="T1644"><text:s/>Seimo nariai</text:span><text:span text:style-name="T1645"><text:s/></text:span><text:span text:style-name="T1646">(1</text:span><text:span text:style-name="T1647">2</text:span><text:span text:style-name="T1648">.</text:span><text:span text:style-name="T1649">15</text:span><text:span text:style-name="T1650"> </text:span><text:span text:style-name="T1651">val.)</text:span><text:span text:style-name="T1652">.<text:s/></text:span></text:p>
      <text:p text:style-name="P1653">Replikavo Seimo narys<text:s/>K. Masiulis.<text:s/></text:p>
      <text:p text:style-name="P1654"/>
      <text:p text:style-name="P1655">Dėl likusių pasiūlymų posėdžio pirmininkė<text:s/>informavo, kad<text:s/><text:span text:style-name="T1656">Seimo nar</text:span><text:span text:style-name="T1657">ė</text:span><text:s/>M. Danielė<text:s/>atsiėmė savo<text:s/>kitą<text:s/>pasiūlymą,<text:s/>nes jis nebeaktualus,<text:s/><text:span text:style-name="T1658">Seimo nar</text:span><text:span text:style-name="T1659">io</text:span><text:s/>A. Matulo pasiūlymas<text:s/>nebeaktualus, nes apsispręsta dėl ankstesnio,<text:s/><text:span text:style-name="T1660">Seimo narė</text:span><text:s/>J. Sejonienė<text:s/>atsiėmė<text:s/>savo pasiūlymą, nes jis<text:s/>neaktualus.<text:s/></text:p>
      <text:p text:style-name="P1661"/>
      <text:p text:style-name="P1662">Dėl balsavimo motyvų<text:s/>dėl viso projekto<text:s/>kalbėjo Seimo nariai:<text:s/>A. Matulas, M. Danielė.<text:s/></text:p>
      <text:p text:style-name="P1663"/>
      <text:p text:style-name="P1664">Posėdžio pirmininkė pratęsė balsavimo laiką 1 min.,<text:s/>kol<text:s/>bus<text:s/>apsispręsta<text:s/>dėl šio projekto.</text:p>
      <text:p text:style-name="P1665"/>
      <text:p text:style-name="P1666"><text:span text:style-name="T1667">NUTARTA</text:span><text:span text:style-name="T1668">.</text:span> Pritarti šiam projektui po svarstymo Seimo posėdyje.<text:s/><text:span text:style-name="T1669">Balsavimo rezultatai: už –<text:s/></text:span><text:span text:style-name="T1670">80</text:span><text:span text:style-name="T1671">, prieš –<text:s/></text:span><text:span text:style-name="T1672">0</text:span><text:span text:style-name="T1673">, susilaikė<text:s/></text:span><text:span text:style-name="T1674">3</text:span><text:span text:style-name="T1675">.<text:s/></text:span><text:span text:style-name="T1676">Užsiregistravo<text:s/></text:span><text:span text:style-name="T1677">84</text:span><text:span text:style-name="T1678"><text:s/>Seimo nariai (1</text:span><text:span text:style-name="T1679">2</text:span><text:span text:style-name="T1680">.</text:span><text:span text:style-name="T1681">2</text:span><text:span text:style-name="T1682">0</text:span><text:span text:style-name="T1683"> </text:span><text:span text:style-name="T1684">val.)</text:span><text:span text:style-name="T1685">.</text:span><text:s/></text:p>
      <text:p text:style-name="P1686"/>
      <text:p text:style-name="P1687">Replikavo Seimo narys<text:s/>A. Matulas.</text:p>
      <text:p text:style-name="P1688"/>
      <text:p text:style-name="P1689"/>
      <text:p text:style-name="P1690">Toliau posėdžiui pirmininkavo<text:s/>Seimo Pirmininko pirmasis pavaduotojas J. Razma.<text:s/></text:p>
      <text:p text:style-name="P1691"/>
      <text:p text:style-name="P1692"/>
      <text:p text:style-name="P1693">12.21<text:s/>val.</text:p>
      <text:p text:style-name="P1694"><text:span text:style-name="T1695">SVARSTYTA.</text:span><text:span text:style-name="T1696"> </text:span><text:span text:style-name="T1697">Seimo nutarimo „Dėl pritarimo skirti Audrių Juozapavičių Lietuvos apeliacini</text:span><text:span text:style-name="T1698">o teismo teisėju“ projektas Nr. </text:span><text:span text:style-name="T1699">XIVP-4194(2)</text:span><text:span text:style-name="T1700"><text:s/></text:span><text:span text:style-name="T1701">(teikėjas – Respublikos Prezidentas)</text:span><text:span text:style-name="T1702"><text:s/></text:span><text:span text:style-name="T1703">(svarstymas ir priėmimas)</text:span><text:span text:style-name="T1704">.</text:span></text:p>
      <text:p text:style-name="P1705"/>
      <text:p text:style-name="P1706">Pagrindinio –<text:s/>Teisės ir teisėtvarkos komiteto<text:s/>išvadą pateikė šio komiteto<text:s/>pirmininkė<text:s/>I. Haase.<text:s/></text:p>
      <text:p text:style-name="P1707"/>
      <text:p text:style-name="P1708">1, 2<text:s/>straipsniai<text:s/>priimti<text:s/>bendru sutarimu.</text:p>
      <text:p text:style-name="P1709"/>
      <text:p text:style-name="P1710">Posėdžio pirmininkas<text:s/>pranešė, kad<text:s/>slaptas balsavimas<text:s/>dėl šio projekto<text:s/>priėmimo<text:s/>vyks nuo 13.10 val. iki 13.25 val.,<text:s/>pažymėjo, kad balsavimo biuletenis tradicinis, ir<text:s/>priminė balsų skaičiavimo grupės sudėtį: K. Adomaitis (Laisvės frakcija),<text:s/>A. Čepononis (Tėvynės sąjungos-Lietuvos krikščionių demokratų frakcija),<text:s/>L. Nagienė (Demokratų frakcija „Vardan Lietuvos“),<text:s/>M. Skamarakas (Lietuvos socialdemokratų partijos frakcija),<text:s/>A. Skardžius (Mišri Seimo narių grupė),<text:s/>Z. Streikus (Lietuvos regionų partijos frakcija),<text:s/>R. Šalaševičiūtė (Lietuvos valstiečių ir žaliųjų sąjungos frakcija),<text:s/>R. Vaitkus (Liberalų sąjūdžio frakcija).</text:p>
      <text:p text:style-name="P1711"/>
      <text:p text:style-name="P1712"/>
      <text:p text:style-name="P1713">12.24 val. </text:p>
      <text:p text:style-name="P1714"><text:span text:style-name="T1715">SVARSTYTA</text:span><text:span text:style-name="T1716">:<text:s/></text:span></text:p>
      <text:p text:style-name="P1717">1. Azartinių lošimų įstatymo Nr. IX-325 2 ir 20<text:span text:style-name="T1718">7</text:span><text:s/>straipsnių pakeitimo įstatymo projektas Nr. XIVP-4211.<text:s/></text:p>
      <text:p text:style-name="P1719">2. Loterijų įstatymo Nr. IX-1661 18 straipsnio pakeitimo ir Įstatymo papildymo 28<text:span text:style-name="T1720">1</text:span><text:s/>straipsniu įstatymo projektas Nr. XIVP-4212.<text:s/></text:p>
      <text:p text:style-name="P1721">3. Administracinių nusižengimų kodekso 188<text:span text:style-name="T1722">4</text:span><text:s/>ir 589 straipsnių pakeitimo įstatymo projektas Nr. XIVP-4213<text:s/><text:span text:style-name="T1723">(</text:span><text:span text:style-name="T1724">teikėja</text:span><text:span text:style-name="T1725">i</text:span><text:span text:style-name="T1726"><text:s/>–</text:span><text:span text:style-name="T1727"><text:s/></text:span><text:span text:style-name="T1728">Vyriausybė</text:span><text:span text:style-name="T1729"><text:s/>/<text:s/></text:span><text:span text:style-name="T1730">finansų ministrė G. Skaistė</text:span><text:span text:style-name="T1731">)<text:s/></text:span><text:span text:style-name="T1732">(pateikimas)</text:span><text:span text:style-name="T1733">.</text:span><text:s/></text:p>
      <text:p text:style-name="P1734"><text:span text:style-name="T1735">Pranešėja<text:s/></text:span><text:span text:style-name="T1736">– finansų ministrė G. Skaistė</text:span>.<text:s/></text:p>
      <text:p text:style-name="P1737"/>
      <text:p text:style-name="P1738">Klausė Seimo narys<text:s/><text:span text:style-name="T1739">V. Ąžuolas</text:span>.<text:s/></text:p>
      <text:p text:style-name="P1740"/>
      <text:p text:style-name="P1741"><text:span text:style-name="T1742">Posėdžio pirmininkas</text:span><text:span text:style-name="T1743"><text:s/>pranešė, kad b</text:span><text:span text:style-name="T1744">alsavimas dėl ši</text:span><text:span text:style-name="T1745">ų</text:span><text:span text:style-name="T1746"><text:s/>projekt</text:span><text:span text:style-name="T1747">ų</text:span><text:span text:style-name="T1748"><text:s/></text:span><text:span text:style-name="T1749">vyks vakariniame posėdyje</text:span><text:span text:style-name="T1750"><text:s/>numatytu<text:s/></text:span><text:span text:style-name="T1751">balsavimo<text:s/></text:span><text:span text:style-name="T1752">laikotarpiu</text:span><text:span text:style-name="T1753">.<text:s/></text:span></text:p>
      <text:p text:style-name="P1754"/>
      <text:p text:style-name="P1755"/>
      <text:p text:style-name="P1756">12.29<text:s/>val.</text:p>
      <text:p text:style-name="P1757">Vyriausybės valanda<text:s/></text:p>
      <text:p text:style-name="P1758"/>
      <text:p text:style-name="P1759">Seimo posėdyje dalyvavo Vyriausybės nariai:</text:p>
      <text:p text:style-name="P1760"><text:span text:style-name="T1761">Ministr</text:span><text:span text:style-name="T1762">ė</text:span><text:span text:style-name="T1763"><text:s/>Pirminink</text:span><text:span text:style-name="T1764">ė</text:span><text:span text:style-name="T1765"><text:s/></text:span><text:span text:style-name="T1766">I</text:span><text:span text:style-name="T1767">. </text:span><text:span text:style-name="T1768">Šimonytė</text:span><text:span text:style-name="T1769">,</text:span></text:p>
      <text:p text:style-name="P1770">aplinkos ministras<text:s/>S. Gentvilas,</text:p>
      <text:p text:style-name="P1771">ekonomikos ir inovacijų ministrė A. Armonaitė,</text:p>
      <text:p text:style-name="P1772">finansų ministrė<text:s/>G. Skaistė,<text:s/></text:p>
      <text:p text:style-name="P1773">kultūros ministras<text:s/>S. Kairys,</text:p>
      <text:p text:style-name="P1774"><text:span text:style-name="T1775">socialinės apsaugos ir darbo ministr</text:span><text:span text:style-name="T1776">as V. Šilinskas</text:span><text:span text:style-name="T1777">,</text:span></text:p>
      <text:p text:style-name="P1778">susisiekimo ministras<text:s/>M. Skuodis,</text:p>
      <text:p text:style-name="P1779"><text:span text:style-name="T1780">sveikatos apsaugos ministras</text:span><text:span text:style-name="T1781"><text:s/>A. Pečkauskas</text:span><text:span text:style-name="T1782">,</text:span></text:p>
      <text:p text:style-name="P1783"><text:span text:style-name="T1784">švietimo, mokslo ir sporto ministr</text:span><text:span text:style-name="T1785">ė</text:span><text:span text:style-name="T1786"><text:s/></text:span><text:span text:style-name="T1787">R. Morkūnaitė-Mikulėnienė</text:span><text:span text:style-name="T1788">,</text:span></text:p>
      <text:p text:style-name="P1789">teisingumo ministrė<text:s/>E. Dobrowolska,</text:p>
      <text:p text:style-name="P1790">vidaus reikalų ministrė<text:s/>A. Bilotaitė,</text:p>
      <text:p text:style-name="P1791">žemės ūkio ministras<text:s/>K. Starkevičius.</text:p>
      <text:p text:style-name="P1792"/>
      <text:p text:style-name="P1793">Posėdžio pirmininkas<text:s/>informavo, kad<text:s/>per<text:s/>Vyriausybės<text:s/>valandai skirtą pusvalandį klaus<text:s/>tik opozicijos atstovai.</text:p>
      <text:p text:style-name="P1794"/>
      <text:p text:style-name="P1795"><text:span text:style-name="T1796">Į Seimo nario<text:s/></text:span><text:span text:style-name="T1797">D. Kepeni</text:span><text:span text:style-name="T1798">o</text:span><text:span text:style-name="T1799"><text:s/></text:span><text:span text:style-name="T1800">klausimą (dėl<text:s/></text:span><text:span text:style-name="T1801">lėšų skyrimo sveikatos tausojimo ir stiprinimo sričiai</text:span><text:span text:style-name="T1802">) atsakė<text:s/></text:span><text:span text:style-name="T1803">Ministrė Pirmininkė I. Šimonytė</text:span><text:span text:style-name="T1804">, atsakymą papildė</text:span><text:span text:style-name="T1805"><text:s/></text:span><text:span text:style-name="T1806">sveikatos apsaugos ministras A. Pečkauskas</text:span><text:span text:style-name="T1807">.<text:s/></text:span></text:p>
      <text:p text:style-name="P1808">Į Seimo nario<text:s/>A. Stončaičio<text:s/>klausimą (dėl<text:s/>„Foxpay“) atsakė<text:s/>Ministrė Pirmininkė I. Šimonytė.<text:s/></text:p>
      <text:p text:style-name="P1809"><text:span text:style-name="T1810">Į Seimo nar</text:span><text:span text:style-name="T1811">ės</text:span><text:span text:style-name="T1812"><text:s/></text:span><text:span text:style-name="T1813">O. Leiputė</text:span><text:span text:style-name="T1814">s<text:s/></text:span><text:span text:style-name="T1815">klausim</text:span><text:span text:style-name="T1816">us</text:span><text:span text:style-name="T1817"><text:s/>(dėl<text:s/></text:span><text:span text:style-name="T1818">e. </text:span><text:span text:style-name="T1819">tolling</text:span><text:span text:style-name="T1820">o</text:span><text:span text:style-name="T1821"><text:s/>sistemos ir dėl kitų metų kelių finansavimo</text:span><text:span text:style-name="T1822">) atsakė<text:s/></text:span><text:span text:style-name="T1823">susisiekimo ministras M. Skuodis</text:span><text:span text:style-name="T1824">.<text:s/></text:span></text:p>
      <text:p text:style-name="P1825"/>
      <text:p text:style-name="P1826">Dėl posėdžio vedimo tvarkos kalbėjo Seimo narys<text:s/>A. Skardžius.<text:s/></text:p>
      <text:p text:style-name="P1827"/>
      <text:p text:style-name="P1828"><text:span text:style-name="T1829">Į Seimo nario<text:s/></text:span><text:span text:style-name="T1830">A. Gedvilo<text:s/></text:span><text:span text:style-name="T1831">klausimą (dėl<text:s/></text:span><text:span text:style-name="T1832">Seimo narė</text:span><text:span text:style-name="T1833">s<text:s/></text:span><text:span text:style-name="T1834">M. Navickienės</text:span><text:span text:style-name="T1835">) atsakė<text:s/></text:span><text:span text:style-name="T1836">Ministrė Pirmininkė I. Šimonytė</text:span><text:span text:style-name="T1837">.<text:s/></text:span></text:p>
      <text:p text:style-name="P1838"><text:span text:style-name="T1839">Į Seimo nario<text:s/></text:span><text:span text:style-name="T1840">S. Tumėno<text:s/></text:span><text:span text:style-name="T1841">klausimą (dėl<text:s/></text:span><text:span text:style-name="T1842">Europos Sąjungos skirtų 37 mln.<text:s/></text:span><text:span text:style-name="T1843">eurų skaitmeninei erdvei<text:s/></text:span><text:span text:style-name="T1844">sulietuvinti</text:span><text:span text:style-name="T1845">) atsakė<text:s/></text:span><text:span text:style-name="T1846">ekonomikos ir inovacijų ministrė A. Armonaitė</text:span><text:span text:style-name="T1847">.<text:s/></text:span></text:p>
      <text:p text:style-name="P1848"/>
      <text:p text:style-name="P1849">Dėl posėdžio vedimo tvarkos kalbėjo Seimo narys<text:s/>A. Bagdonas.<text:s/></text:p>
      <text:p text:style-name="P1850"/>
      <text:p text:style-name="P1851">Į Seimo nario<text:s/>K. Mažeikos<text:s/>klausimą (dėl<text:s/>aplinkosaugininkų automobilių<text:s/>tikrinimo) atsakė<text:s/>aplinkos ministras S. Gentvilas.<text:s/></text:p>
      <text:p text:style-name="P1852">Į Seimo nario<text:s/>K. Vilkausko<text:s/>klausimą (dėl<text:s/>Kazokiškių sąvartyno) atsakė<text:s/>aplinkos ministras S. Gentvilas.<text:s/></text:p>
      <text:p text:style-name="P1853">Replikavo Seimo nariai:<text:s/>K. Vilkauskas,<text:s/>S. Tumėnas.<text:s/></text:p>
      <text:p text:style-name="P1854">Į Seimo nario<text:s/>A. Skardžiaus<text:s/>klausimą (dėl<text:s/>Seimo narės M. Navickienės) atsakė<text:s/>Ministrė Pirmininkė I. Šimonytė.<text:s/></text:p>
      <text:p text:style-name="P1855">Į Seimo nario<text:s/>V. Ąžuolo<text:s/>klausimą (dėl<text:s/>policininkų ir ugniagesių algų) atsakė<text:s/>vidaus reikalų ministrė A. Bilotaitė.<text:s/></text:p>
      <text:p text:style-name="P1856"><text:span text:style-name="T1857">Į Seimo nar</text:span><text:span text:style-name="T1858">ės</text:span><text:span text:style-name="T1859"><text:s/></text:span><text:span text:style-name="T1860">V. Targamadzė</text:span><text:span text:style-name="T1861">s<text:s/></text:span><text:span text:style-name="T1862">klausimą (dėl<text:s/></text:span><text:span text:style-name="T1863">vadovėlių trūkumo</text:span><text:span text:style-name="T1864">) atsakė<text:s/></text:span><text:span text:style-name="T1865">švietimo, mokslo ir sporto ministrė R. Morkūnaitė-Mikulėnienė</text:span><text:span text:style-name="T1866">.<text:s/></text:span></text:p>
      <text:p text:style-name="P1867"><text:span text:style-name="T1868">Į Seimo nar</text:span><text:span text:style-name="T1869">ės</text:span><text:span text:style-name="T1870"><text:s/></text:span><text:span text:style-name="T1871">R. Tamašunienė</text:span><text:span text:style-name="T1872">s<text:s/></text:span><text:span text:style-name="T1873">klausim</text:span><text:span text:style-name="T1874">us</text:span><text:span text:style-name="T1875"><text:s/>(dėl<text:s/></text:span><text:span text:style-name="T1876">reikalavimo</text:span><text:span text:style-name="T1877">, kad</text:span><text:span text:style-name="T1878"><text:s/></text:span><text:span text:style-name="T1879">gyventojai</text:span><text:span text:style-name="T1880"><text:s/>pateikt</text:span><text:span text:style-name="T1881">ų</text:span><text:span text:style-name="T1882"><text:s/>bankų sąskaitų išrašus,<text:s/></text:span><text:span text:style-name="T1883">jei sieki</text:span><text:span text:style-name="T1884">a</text:span><text:span text:style-name="T1885"><text:s/>gauti kompensaciją už šildymą</text:span><text:span text:style-name="T1886">,<text:s/></text:span><text:span text:style-name="T1887">ir<text:s/></text:span><text:span text:style-name="T1888">dėl<text:s/></text:span><text:span text:style-name="T1889">gyventojų gaunamų<text:s/></text:span><text:span text:style-name="T1890">bankų<text:s/></text:span><text:span text:style-name="T1891">žinučių</text:span><text:span text:style-name="T1892">, kad reikia atnaujinti</text:span><text:span text:style-name="T1893"><text:s/></text:span><text:span text:style-name="T1894">duomen</text:span><text:span text:style-name="T1895">is</text:span><text:span text:style-name="T1896">) atsakė<text:s/></text:span><text:span text:style-name="T1897">socialinės apsaugos ir darbo ministras V. Šilinskas</text:span><text:span text:style-name="T1898">.<text:s/></text:span></text:p>
      <text:p text:style-name="P1899"><text:span text:style-name="T1900">Į Seimo nario<text:s/></text:span><text:span text:style-name="T1901">R. </text:span><text:span text:style-name="T1902">Šarknicko<text:s/></text:span><text:span text:style-name="T1903">klausimą (dėl<text:s/></text:span><text:span text:style-name="T1904">siūlymo Kultūros dieną keisti Meno diena</text:span><text:span text:style-name="T1905">) atsakė<text:s/></text:span><text:span text:style-name="T1906">kultūros ministras S. Kairys</text:span><text:span text:style-name="T1907">.<text:s/></text:span></text:p>
      <text:p text:style-name="P1908"><text:span text:style-name="T1909">Į Seimo nario<text:s/></text:span><text:span text:style-name="T1910">V. Fiodorovo<text:s/></text:span><text:span text:style-name="T1911">klausimą (dėl<text:s/></text:span><text:span text:style-name="T1912">savivaldybių kreipim</text:span><text:span text:style-name="T1913">o</text:span><text:span text:style-name="T1914">si į valstybės institucijas dėl taršos</text:span><text:span text:style-name="T1915"><text:s/>ir blogų kvapų</text:span><text:span text:style-name="T1916"><text:s/>keliamų problemų</text:span><text:span text:style-name="T1917">) atsakė<text:s/></text:span><text:span text:style-name="T1918">sveikatos apsaugos ministras A. Pečkauskas</text:span><text:span text:style-name="T1919"><text:s/>ir<text:s/></text:span><text:span text:style-name="T1920">aplinkos ministras S. Gentvilas</text:span><text:span text:style-name="T1921">.<text:s/></text:span></text:p>
      <text:p text:style-name="P1922"/>
      <text:p text:style-name="P1923"/>
      <text:p text:style-name="P1924"><text:span text:style-name="T1925">1</text:span><text:span text:style-name="T1926">3</text:span><text:span text:style-name="T1927">.0</text:span><text:span text:style-name="T1928">2</text:span><text:span text:style-name="T1929"><text:s/>val.</text:span></text:p>
      <text:p text:style-name="P1930"><text:span text:style-name="T1931">Seimo narių pareiškimai<text:s/></text:span></text:p>
      <text:p text:style-name="P1932"/>
      <text:p text:style-name="P1933">Seimo narys<text:s/>K. Mažeika<text:s/>perskaitė<text:s/>pareiškimą.<text:s/></text:p>
      <text:p text:style-name="P1934">Seimo narys<text:s/><text:span text:style-name="T1935">R. Šarknickas</text:span><text:s/>perskaitė pareiškimą.<text:s/></text:p>
      <text:p text:style-name="P1936"><text:span text:style-name="T1937">Seimo nar</text:span><text:span text:style-name="T1938">ys D. Kepenis</text:span><text:span text:style-name="T1939"><text:s/></text:span>perskaitė<text:s/>pareiškimą.<text:s/></text:p>
      <text:p text:style-name="P1940"><text:span text:style-name="T1941">Seimo narys<text:s/></text:span><text:span text:style-name="T1942">V. Ąžuolas</text:span><text:span text:style-name="T1943"><text:s/></text:span>perskaitė<text:s/>pareiškimą.</text:p>
      <text:p text:style-name="P1944"/>
      <text:p text:style-name="P1945"/>
      <text:p text:style-name="P1946">Posėdžio pirmininkas pranešė, kad<text:s/>vyksta<text:s/>slaptas<text:s/>balsavimas (iki 13.25 val.), ir<text:s/>paskelbė<text:s/>posėdžio<text:s/>pertrauką.<text:s/></text:p>
      <text:p text:style-name="P1947"/>
      <text:p text:style-name="P1948"/>
      <text:p text:style-name="P1949">PERTRAUKA</text:p>
      <text:p text:style-name="P1950"><text:span text:style-name="T1951">(</text:span><text:span text:style-name="T1952">1</text:span><text:span text:style-name="T1953">3</text:span><text:span text:style-name="T1954">.</text:span><text:span text:style-name="T1955">17</text:span><text:span text:style-name="T1956">–1</text:span><text:span text:style-name="T1957">4</text:span><text:span text:style-name="T1958">.00 val.</text:span><text:span text:style-name="T1959">)</text:span></text:p>
      <text:p text:style-name="P1960"/>
      <text:p text:style-name="P1961"/>
      <text:p text:style-name="P1962"><text:span text:style-name="T1963">Posėdžio pirmininkas –<text:s/></text:span><text:span text:style-name="T1964">Seimo Pirmininko pavaduotojas</text:span><text:span text:style-name="T1965"><text:s/></text:span><text:span text:style-name="T1966">A. Mazuronis</text:span><text:span text:style-name="T1967">.</text:span></text:p>
      <text:p text:style-name="P1968"/>
      <text:p text:style-name="P1969"/>
      <text:p text:style-name="P1970">Posėdžio pirmininkas paskelbė Seimo rytinį posėdį baigtą.</text:p>
      <text:p text:style-name="P1971"/>
      <text:p text:style-name="P1972"/>
      <text:p text:style-name="P1973">Posėdis baigtas</text:p>
      <text:p text:style-name="P1974"><text:s/><text:span text:style-name="T1975">(</text:span><text:span text:style-name="T1976">1</text:span><text:span text:style-name="T1977">4</text:span><text:span text:style-name="T1978">.00 val.</text:span><text:span text:style-name="T1979">)</text:span></text:p>
      <text:p text:style-name="Normal"/>
      <text:p text:style-name="Normal"/>
      <text:p text:style-name="Normal"/>
      <text:p text:style-name="P1980">Seimo Pirmininkė<text:tab/><text:tab/><text:span text:style-name="T1981">V</text:span><text:span text:style-name="T1982">iktorija<text:s/></text:span><text:span text:style-name="T1983">Čmilytė-Nielsen</text:span></text:p>
      <text:p text:style-name="P1984"/>
      <text:p text:style-name="P1985"/>
      <text:p text:style-name="P1986">Seimo Pirmininko pirmasis pavaduotojas<text:tab/><text:tab/><text:tab/><text:tab/><text:span text:style-name="T1987">Jurgis Razma<text:s/></text:span></text:p>
      <text:p text:style-name="P1988"/>
      <text:p text:style-name="P1989"/>
      <text:p text:style-name="P1990">Seimo Pirmininko pavaduotojas<text:tab/><text:tab/>Andrius Mazuronis</text:p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><text:span text:style-name="T2022">Protokolą rašė</text:span></text:p>
      <text:p text:style-name="P2023"><text:span text:style-name="T2024">Dokumentų departamento</text:span></text:p>
      <text:p text:style-name="P2025"><text:span text:style-name="T2026">Stenogramų skyriaus</text:span></text:p>
      <text:p text:style-name="P2027"><text:span text:style-name="T2028">vyriausioji specialistė</text:span><text:span text:style-name="T2029"><text:tab/></text:span><text:span text:style-name="T2030"><text:tab/></text:span><text:span text:style-name="T2031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0-28T14:49:00Z</meta:creation-date>
    <dc:date>2024-10-28T14:49:00Z</dc:date>
    <meta:print-date>2024-10-17T11:17:00Z</meta:print-date>
    <meta:template xlink:href="PROTOKOL.DOT" xlink:type="simple"/>
    <meta:editing-cycles>2</meta:editing-cycles>
    <meta:editing-duration>PT0S</meta:editing-duration>
    <meta:document-statistic meta:page-count="5" meta:paragraph-count="209" meta:word-count="3428" meta:character-count="27216" meta:row-count="558" meta:non-whitespace-character-count="23997"/>
  </office:meta>
</office:document-meta>
</file>