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justify"/>
      <style:text-properties style:font-size-complex="10pt" fo:language="lt" fo:country="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fo:font-size="11pt" style:font-size-asian="11pt" style:font-size-complex="11pt"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line-height="115%"/>
      <style:text-properties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fo:language="lt" fo:country="LT"/>
    </style:style>
    <style:style style:name="P37" style:parent-style-name="Normal" style:family="paragraph">
      <style:paragraph-properties fo:line-height="115%"/>
      <style:text-properties fo:language="lt" fo:country="LT"/>
    </style:style>
    <style:style style:name="TableRow38" style:family="table-row">
      <style:table-row-properties style:min-row-height="3.4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fo:language="lt" fo:country="LT"/>
    </style:style>
    <style:style style:name="P41" style:parent-style-name="Normal" style:family="paragraph">
      <style:paragraph-properties fo:text-align="center" fo:line-height="115%"/>
      <style:text-properties style:font-weight-complex="bold" fo:language="lt" fo:country="LT"/>
    </style:style>
    <style:style style:name="P42" style:parent-style-name="Normal" style:family="paragraph">
      <style:paragraph-properties fo:text-align="center" fo:line-height="115%"/>
      <style:text-properties style:font-weight-complex="bold" fo:language="lt" fo:country="LT"/>
    </style:style>
    <style:style style:name="P43" style:parent-style-name="Normal" style:family="paragraph">
      <style:paragraph-properties fo:text-align="center" fo:line-height="115%"/>
      <style:text-properties style:font-weight-complex="bold" fo:language="lt" fo:country="LT"/>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lt" fo:country="LT"/>
    </style:style>
    <style:style style:name="P54" style:parent-style-name="Normal" style:family="paragraph">
      <style:paragraph-properties fo:text-align="center" fo:line-height="115%"/>
      <style:text-properties style:font-weight-complex="bold" fo:language="en" fo:country="US"/>
    </style:style>
    <style:style style:name="P55" style:parent-style-name="Normal" style:family="paragraph">
      <style:paragraph-properties fo:text-align="center" fo:line-height="115%"/>
      <style:text-properties style:font-weight-complex="bold" fo:language="en" fo:country="US"/>
    </style:style>
    <style:style style:name="P56" style:parent-style-name="Normal" style:family="paragraph">
      <style:paragraph-properties fo:text-align="center" fo:line-height="115%"/>
      <style:text-properties style:font-weight-complex="bold"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weight-complex="bold"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weight-complex="bold"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weight-complex="bold"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fo:font-weight="bold" style:font-weight-asian="bold" style:font-weight-complex="bold" fo:language="lt" fo:country="LT"/>
    </style:style>
    <style:style style:name="P66" style:parent-style-name="Normal" style:family="paragraph">
      <style:paragraph-properties fo:margin-top="0.25in" fo:margin-left="0.7875in" fo:margin-right="0.1965in" fo:text-indent="0.25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ListParagraph" style:list-style-name="LFO1" style:family="paragraph">
      <style:paragraph-properties fo:margin-left="0.7875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fo:language="en" fo:country="GB"/>
    </style:style>
    <style:style style:name="T73" style:parent-style-name="DefaultParagraphFont" style:family="text">
      <style:text-properties style:font-name="Times New Roman" style:font-name-complex="Times New Roman" fo:font-size="12pt" style:font-size-asian="12pt" style:font-size-complex="12pt" fo:language="en" fo:country="GB"/>
    </style:style>
    <style:style style:name="T74" style:parent-style-name="DefaultParagraphFont" style:family="text">
      <style:text-properties style:font-name="Times New Roman" style:font-name-complex="Times New Roman" fo:font-size="12pt" style:font-size-asian="12pt" style:font-size-complex="12pt" fo:language="en" fo:country="GB"/>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fo:language="en" fo:country="GB"/>
    </style:style>
    <style:style style:name="T77" style:parent-style-name="DefaultParagraphFont" style:family="text">
      <style:text-properties style:font-name="Times New Roman" style:font-name-complex="Times New Roman" fo:font-size="12pt" style:font-size-asian="12pt" style:font-size-complex="12pt" fo:language="en" fo:country="GB"/>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fo:language="en" fo:country="GB"/>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fo:language="en" fo:country="GB"/>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fo:language="en" fo:country="GB"/>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ListParagraph" style:list-style-name="LFO1" style:family="paragraph">
      <style:paragraph-properties fo:margin-left="0.7875in">
        <style:tab-stops/>
      </style:paragraph-properties>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fo:language="en" fo:country="GB"/>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fo:language="en" fo:country="GB"/>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fo:language="en" fo:country="GB"/>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fo:language="en" fo:country="GB"/>
    </style:style>
    <style:style style:name="T112" style:parent-style-name="DefaultParagraphFont" style:family="text">
      <style:text-properties style:font-name="Times New Roman" style:font-name-complex="Times New Roman" fo:font-size="12pt" style:font-size-asian="12pt" style:font-size-complex="12pt" fo:language="en" fo:country="GB"/>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fo:language="en" fo:country="GB"/>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fo:language="en" fo:country="GB"/>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ListParagraph" style:list-style-name="LFO1" style:family="paragraph">
      <style:paragraph-properties fo:margin-left="0.7875in">
        <style:tab-stops/>
      </style:paragraph-properties>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fo:language="en" fo:country="GB"/>
    </style:style>
    <style:style style:name="T123" style:parent-style-name="DefaultParagraphFont" style:family="text">
      <style:text-properties style:font-name="Times New Roman" style:font-name-complex="Times New Roman" fo:font-size="12pt" style:font-size-asian="12pt" style:font-size-complex="12pt" fo:language="en" fo:country="GB"/>
    </style:style>
    <style:style style:name="T124" style:parent-style-name="DefaultParagraphFont" style:family="text">
      <style:text-properties style:font-name="Times New Roman" style:font-name-complex="Times New Roman" fo:font-size="12pt" style:font-size-asian="12pt" style:font-size-complex="12pt" fo:language="en" fo:country="GB"/>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fo:language="en" fo:country="GB"/>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ListParagraph" style:list-style-name="LFO1" style:family="paragraph">
      <style:paragraph-properties fo:margin-left="0.7875in">
        <style:tab-stops/>
      </style:paragraph-properties>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ListParagraph" style:list-style-name="LFO1" style:family="paragraph">
      <style:paragraph-properties fo:margin-left="0.7875in">
        <style:tab-stops/>
      </style:paragraph-properties>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ListParagraph" style:list-style-name="LFO1" style:family="paragraph">
      <style:paragraph-properties fo:margin-left="0.7875in">
        <style:tab-stops/>
      </style:paragraph-properties>
    </style:style>
    <style:style style:name="T145" style:parent-style-name="DefaultParagraphFont" style:family="text">
      <style:text-properties style:font-name="Times New Roman" style:font-name-complex="Times New Roman" fo:font-size="12pt" style:font-size-asian="12pt" style:font-size-complex="12pt" fo:language="en" fo:country="GB"/>
    </style:style>
    <style:style style:name="T146" style:parent-style-name="DefaultParagraphFont" style:family="text">
      <style:text-properties style:font-name="Times New Roman" style:font-name-complex="Times New Roman" fo:font-size="12pt" style:font-size-asian="12pt" style:font-size-complex="12pt" fo:language="en" fo:country="GB"/>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ListParagraph" style:list-style-name="LFO1" style:family="paragraph">
      <style:paragraph-properties fo:margin-left="0.7875in">
        <style:tab-stops/>
      </style:paragraph-properties>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fo:language="en" fo:country="GB"/>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ListParagraph" style:list-style-name="LFO1" style:family="paragraph">
      <style:paragraph-properties fo:margin-left="0.7875in">
        <style:tab-stops/>
      </style:paragraph-properties>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ListParagraph" style:list-style-name="LFO1" style:family="paragraph">
      <style:paragraph-properties fo:margin-left="0.7875in">
        <style:tab-stops/>
      </style:paragraph-properties>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ListParagraph" style:list-style-name="LFO1" style:family="paragraph">
      <style:paragraph-properties fo:margin-left="0.7875in">
        <style:tab-stops/>
      </style:paragraph-properties>
      <style:text-properties style:font-name="Times New Roman" style:font-name-complex="Times New Roman" fo:font-size="12pt" style:font-size-asian="12pt" style:font-size-complex="12pt" fo:language="en" fo:country="GB"/>
    </style:style>
    <style:style style:name="P192" style:parent-style-name="ListParagraph" style:list-style-name="LFO1" style:family="paragraph">
      <style:paragraph-properties fo:margin-left="0.7875in">
        <style:tab-stops/>
      </style:paragraph-properties>
    </style:style>
    <style:style style:name="T193" style:parent-style-name="DefaultParagraphFont" style:family="text">
      <style:text-properties style:font-name="Times New Roman" style:font-name-complex="Times New Roman" fo:font-size="12pt" style:font-size-asian="12pt" style:font-size-complex="12pt" fo:language="en" fo:country="GB"/>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fo:language="en" fo:country="GB"/>
    </style:style>
    <style:style style:name="T196" style:parent-style-name="DefaultParagraphFont" style:family="text">
      <style:text-properties style:font-name="Times New Roman" style:font-name-complex="Times New Roman" fo:font-size="12pt" style:font-size-asian="12pt" style:font-size-complex="12pt" fo:language="en" fo:country="GB"/>
    </style:style>
    <style:style style:name="T197" style:parent-style-name="DefaultParagraphFont" style:family="text">
      <style:text-properties style:font-name="Times New Roman" style:font-name-complex="Times New Roman" fo:font-size="12pt" style:font-size-asian="12pt" style:font-size-complex="12pt" fo:language="en" fo:country="GB"/>
    </style:style>
    <style:style style:name="T198" style:parent-style-name="DefaultParagraphFont" style:family="text">
      <style:text-properties style:font-name="Times New Roman" style:font-name-complex="Times New Roman" fo:font-size="12pt" style:font-size-asian="12pt" style:font-size-complex="12pt" fo:language="en" fo:country="GB"/>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fo:language="en" fo:country="GB"/>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P206" style:parent-style-name="ListParagraph" style:list-style-name="LFO1" style:family="paragraph">
      <style:paragraph-properties fo:margin-left="0.7875in">
        <style:tab-stops/>
      </style:paragraph-properties>
    </style:style>
    <style:style style:name="T207" style:parent-style-name="DefaultParagraphFont" style:family="text">
      <style:text-properties style:font-name="Times New Roman" style:font-name-complex="Times New Roman" fo:font-size="12pt" style:font-size-asian="12pt" style:font-size-complex="12pt" fo:language="en" fo:country="GB"/>
    </style:style>
    <style:style style:name="T208" style:parent-style-name="DefaultParagraphFont" style:family="text">
      <style:text-properties style:font-name="Times New Roman" style:font-name-complex="Times New Roman" fo:font-size="12pt" style:font-size-asian="12pt" style:font-size-complex="12pt" fo:language="en" fo:country="GB"/>
    </style:style>
    <style:style style:name="T209" style:parent-style-name="DefaultParagraphFont" style:family="text">
      <style:text-properties style:font-name="Times New Roman" style:font-name-complex="Times New Roman" fo:font-size="12pt" style:font-size-asian="12pt" style:font-size-complex="12pt"/>
    </style:style>
    <style:style style:name="P210" style:parent-style-name="ListParagraph" style:family="paragraph">
      <style:paragraph-properties fo:margin-left="0.7875in">
        <style:tab-stops/>
      </style:paragraph-properties>
      <style:text-properties style:font-name="Times New Roman" style:font-name-complex="Times New Roman" fo:font-size="12pt" style:font-size-asian="12pt" style:font-size-complex="12pt" fo:language="en" fo:country="GB"/>
    </style:style>
    <style:style style:name="P211" style:parent-style-name="Normal" style:family="paragraph">
      <style:paragraph-properties fo:margin-left="0.7875in" fo:text-indent="0.25in">
        <style:tab-stops/>
      </style:paragraph-properties>
      <style:text-properties fo:language="en" fo:country="US"/>
    </style:style>
    <style:style style:name="P212" style:parent-style-name="Normal" style:family="paragraph">
      <style:paragraph-properties fo:margin-left="0.7875in" fo:text-indent="0.25in">
        <style:tab-stops/>
      </style:paragraph-properties>
      <style:text-properties fo:language="en" fo:country="US"/>
    </style:style>
    <style:style style:name="P213" style:parent-style-name="Normal" style:family="paragraph">
      <style:paragraph-properties fo:margin-left="0.7875in" fo:text-indent="0.25in">
        <style:tab-stops/>
      </style:paragraph-properties>
    </style:style>
    <style:style style:name="P21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215" style:parent-style-name="Normal" style:family="paragraph">
      <style:paragraph-properties fo:text-align="justify" style:line-height-at-least="0.1916in"/>
    </style:style>
    <style:style style:name="T216"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217" style:parent-style-name="Normal" style:family="paragraph">
      <style:paragraph-properties fo:text-align="justify" style:line-height-at-least="0.1916in"/>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style:line-height-at-least="0.1916in"/>
      <style:text-properties fo:language="lt" fo:country="LT"/>
    </style:style>
    <style:style style:name="P225" style:parent-style-name="Normal" style:family="paragraph">
      <style:paragraph-properties fo:text-align="justify" style:line-height-at-least="0.1916in"/>
    </style:style>
    <style:style style:name="T226"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227" style:parent-style-name="apple-converted-space" style:family="text">
      <style:text-properties fo:font-weight="bold" style:font-weight-asian="bold" style:font-weight-complex="bold" fo:color="#000000" fo:font-size="13.5pt" style:font-size-asian="13.5pt" style:font-size-complex="13.5pt" fo:language="lt" fo:country="LT"/>
    </style:style>
    <style:style style:name="P228" style:parent-style-name="Normal" style:family="paragraph">
      <style:paragraph-properties fo:text-align="justify" style:line-height-at-least="0.1916in"/>
    </style:style>
    <style:style style:name="T229" style:parent-style-name="DefaultParagraphFont" style:family="text">
      <style:text-properties fo:color="#000000" fo:font-size="13.5pt" style:font-size-asian="13.5pt" style:font-size-complex="13.5pt" fo:language="lt" fo:country="LT"/>
    </style:style>
    <style:style style:name="P230" style:parent-style-name="Normal" style:family="paragraph">
      <style:paragraph-properties fo:text-align="justify" fo:line-height="115%">
        <style:tab-stops>
          <style:tab-stop style:type="left" style:position="3.4583in"/>
        </style:tab-stops>
      </style:paragraph-properties>
      <style:text-properties fo:language="lt" fo:country="LT"/>
    </style:style>
    <style:style style:name="P231" style:parent-style-name="Normal" style:family="paragraph">
      <style:paragraph-properties fo:text-align="justify"/>
      <style:text-properties style:font-size-complex="10pt" fo:language="lt" fo:country="LT"/>
    </style:style>
    <style:style style:name="P232" style:parent-style-name="Normal" style:family="paragraph">
      <style:paragraph-properties fo:text-align="justify"/>
      <style:text-properties style:font-size-complex="10pt" fo:language="lt" fo:country="LT"/>
    </style:style>
    <style:style style:name="P233" style:parent-style-name="Normal" style:family="paragraph">
      <style:paragraph-properties fo:text-align="justify"/>
      <style:text-properties style:font-weight-complex="bold" fo:language="lt" fo:country="LT"/>
    </style:style>
    <style:style style:name="P234" style:parent-style-name="Normal" style:family="paragraph">
      <style:paragraph-properties fo:text-align="justify"/>
      <style:text-properties style:font-weight-complex="bold" fo:language="lt" fo:country="LT"/>
    </style:style>
    <style:style style:name="P235" style:parent-style-name="Normal" style:family="paragraph">
      <style:paragraph-properties fo:text-align="justify"/>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P238"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text:span><text:span text:style-name="T6">21</text:span><text:span text:style-name="T7"><text:s/>METŲ VALSTYBĖS BIUDŽETO IR SAVIVALDYBIŲ BIUDŽETŲ FINANSINIŲ RODIKLIŲ PATVIRTINIMO<text:s/></text:span><text:span text:style-name="T8"><text:s/></text:span><text:span text:style-name="T9">ĮSTATYMO PROJEKTO NR.<text:s/></text:span><text:span text:style-name="T10">XIIIP-5302</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Argumentai:<text:s/></text:span></text:p>
            <text:p text:style-name="P66">Siekiant, kad Tauragė<text:s/>taptų<text:s/>viso<text:s/>regiono<text:s/>ekonominio<text:s/>augimo<text:s/>ir kultūros centru, trūksta šiuolaikiškos sporto<text:s/>ir kultūros<text:s/>erdvės, kurioje<text:s/>galėtų<text:s/>treniruotis<text:s/>bent<text:s/>8<text:span text:style-name="T67"><text:s/>sport</text:span><text:span text:style-name="T68">o</text:span><text:span text:style-name="T69"><text:s/></text:span>šakų atstovai, bei kultūros erdvės kurioje<text:s/>renginius galėtų stebėti bent<text:s/><text:span text:style-name="T70">2000<text:s/></text:span>žiūrovų.</text:p>
            <text:list text:style-name="LFO1" text:continue-numbering="true">
              <text:list-item>
                <text:p text:style-name="P71"><text:span text:style-name="T72">Projektuojamas multifuncinis<text:s/></text:span><text:span text:style-name="T73">kompleksas</text:span><text:span text:style-name="T74"><text:s/>(atlikta 95% projektavimo darb</text:span><text:span text:style-name="T75">ų)</text:span><text:span text:style-name="T76">,<text:s/></text:span><text:span text:style-name="T77">neturintis analogų Lietuvoje (8000 kv. m.) Siekiama, kad infrastruktūra būtų užpildyta kasdien</text:span><text:span text:style-name="T78">, didžiąją laiko dalį naudojant vaikų ir jaunimo neformaliajam ugdymui, o vakarais sporto klubams ir gyventojams.</text:span><text:span text:style-name="T79"><text:s/></text:span><text:span text:style-name="T80">V</text:span><text:span text:style-name="T81">ienu metu galės sportuoti bent<text:s/></text:span><text:span text:style-name="T82">8 sporto<text:s/></text:span><text:span text:style-name="T83">šakos –<text:s/></text:span><text:span text:style-name="T84">k</text:span><text:span text:style-name="T85">repšinis, rankinis, futbolas, badmintonas, smėlio tinklinis, imtynės, karate</text:span><text:span text:style-name="T86"><text:s/>ir</text:span><text:span text:style-name="T87"><text:s/>lengvoji atletika.</text:span><text:span text:style-name="T88"><text:s/>Projektuojama<text:s/></text:span><text:span text:style-name="T89">200 m. 3 takų</text:span><text:span text:style-name="T90"><text:s/>bėgimo trasa. Projektuojamos<text:s/></text:span><text:span text:style-name="T91">3 dengtos smėlio tinklinio aikštelės.<text:s/></text:span><text:span text:style-name="T92">Kompleksas taip pat pritaikytas didelių nacionalinio ir regioninio lygio</text:span><text:span text:style-name="T93"><text:s/>kultūros rengin</text:span><text:span text:style-name="T94">ių organizavimui;</text:span></text:p>
              </text:list-item>
              <text:list-item>
                <text:p text:style-name="P95"><text:span text:style-name="T96">Patogi vieta – <text:s/>didžiausi</text:span><text:span text:style-name="T97">ame</text:span><text:span text:style-name="T98"><text:s/>miesto mikrorajon</text:span><text:span text:style-name="T99">e</text:span><text:span text:style-name="T100">, kuriame gyvena apie<text:s/></text:span><text:span text:style-name="T101">30% miesto gyventoj</text:span><text:span text:style-name="T102">ų</text:span><text:span text:style-name="T103">.</text:span><text:span text:style-name="T104"><text:s/>800 m. spinduliu yra<text:s/></text:span><text:span text:style-name="T105">3 did</text:span><text:span text:style-name="T106">žiausios rajono mokyklos (</text:span><text:span text:style-name="T107">jose mokosi<text:s/></text:span><text:span text:style-name="T108">apie<text:s/></text:span><text:span text:style-name="T109">2100 mokini</text:span><text:span text:style-name="T110">ų – tai sudaro apie<text:s/></text:span><text:span text:style-name="T111">50</text:span><text:span text:style-name="T112">% vis</text:span><text:span text:style-name="T113">ų</text:span><text:span text:style-name="T114"><text:s/>rajono mokini</text:span><text:span text:style-name="T115">ų</text:span><text:span text:style-name="T116"><text:s/>(rajono mokinių skaičius -<text:s/></text:span><text:span text:style-name="T117">4258</text:span><text:span text:style-name="T118">)</text:span><text:span text:style-name="T119">;</text:span></text:p>
              </text:list-item>
              <text:list-item>
                <text:p text:style-name="P120"><text:span text:style-name="T121">Baseiną, kurio vertė<text:s/></text:span><text:span text:style-name="T122">2,</text:span><text:span text:style-name="T123">3</text:span><text:span text:style-name="T124"><text:s/>mln. eur. pastat</text:span><text:span text:style-name="T125">ėme iš<text:s/></text:span><text:span text:style-name="T126">savivaldybės<text:s/></text:span><text:span text:style-name="T127">resursų, sutaupytų efektyviai naudojant lėšas</text:span><text:span text:style-name="T128">. Atidarymas planuojamas<text:s/></text:span><text:span text:style-name="T129">pasibaigus karantinui</text:span><text:span text:style-name="T130">;</text:span></text:p>
              </text:list-item>
              <text:list-item>
                <text:p text:style-name="P131"><text:span text:style-name="T132">Didelį dėmesį skiriame<text:s/></text:span><text:span text:style-name="T133">investicijų pritraukim</text:span><text:span text:style-name="T134">ui ir naujų darbo vietų kūrimui</text:span><text:span text:style-name="T135">,<text:s/></text:span><text:span text:style-name="T136">investuojame į<text:s/></text:span><text:span text:style-name="T137">verslumo skatinimą ir ugdymą, darbo jėgos pritraukimą, diasporos susigrąžinimą.<text:s/></text:span><text:span text:style-name="T138">Nuo šių metų spalio mėnesio m</text:span><text:span text:style-name="T139">okysime<text:s/></text:span><text:span text:style-name="T140">U</text:span><text:span text:style-name="T141">krainos piliečius lietuvių kalbos;</text:span></text:p>
              </text:list-item>
              <text:list-item>
                <text:p text:style-name="P142"><text:span text:style-name="T143">Esame viena progresyviausių regioninių savivaldybių Lietuvoje, kuri nuolat pateikiama kaip pavyzdys kitoms savivaldybėms;</text:span></text:p>
              </text:list-item>
              <text:list-item>
                <text:p text:style-name="P144"><text:span text:style-name="T145">Per<text:s/></text:span><text:span text:style-name="T146">30 met</text:span><text:span text:style-name="T147">ų</text:span><text:span text:style-name="T148"><text:s/>negavome pinigų iš VIP<text:s/></text:span><text:span text:style-name="T149">didesnės apimties naujos statybos objektui ar naujos</text:span><text:span text:style-name="T150"><text:s/>sporto</text:span><text:span text:style-name="T151">, kultūros</text:span><text:span text:style-name="T152"><text:s/>ar laisvalaikio infrastruktūros kūrimui;</text:span></text:p>
              </text:list-item>
              <text:list-item>
                <text:p text:style-name="P153"><text:span text:style-name="T154">Rengiame</text:span><text:span text:style-name="T155"><text:s/>pilotinį</text:span><text:span text:style-name="T156"><text:s/>regioninės integracijos projektą Tauragė</text:span><text:span text:style-name="T157">+</text:span><text:span text:style-name="T158">, <text:s/>kur</text:span><text:span text:style-name="T159">iame</text:span><text:span text:style-name="T160"><text:s/>vieningą, regioninę el. bilieto sistemą, integruo</text:span><text:span text:style-name="T161">jame</text:span><text:span text:style-name="T162"><text:s/>susisiekimą tarp visų miestų</text:span><text:span text:style-name="T163">, perkame elektroautobusus;</text:span></text:p>
              </text:list-item>
              <text:list-item>
                <text:p text:style-name="P164"><text:span text:style-name="T165">Regiono merai palaiko multifunkcin</text:span><text:span text:style-name="T166">io komplekso</text:span><text:span text:style-name="T167"><text:s/></text:span><text:span text:style-name="T168">projektą.</text:span><text:span text:style-name="T169"><text:s/></text:span><text:span text:style-name="T170">R</text:span><text:span text:style-name="T171">egiono plėtros taryboje<text:s/></text:span><text:span text:style-name="T172">planuojame<text:s/></text:span><text:span text:style-name="T173">patvirtin</text:span><text:span text:style-name="T174">ti</text:span><text:span text:style-name="T175"><text:s/>regioninės svarbos projektu – tai b</text:span><text:span text:style-name="T176">ūtų</text:span><text:span text:style-name="T177"><text:s/>didžiųjų kultūros renginių<text:s/></text:span><text:span text:style-name="T178">visame Tauragės<text:s/></text:span><text:span text:style-name="T179">regione vieta</text:span><text:span text:style-name="T180">;</text:span></text:p>
              </text:list-item>
              <text:list-item>
                <text:p text:style-name="P181"><text:span text:style-name="T182">Tvarkome<text:s/></text:span><text:span text:style-name="T183">Tauragės neformalaus ugdymo sistemą</text:span><text:span text:style-name="T184">,<text:s/></text:span><text:span text:style-name="T185">reorganizavome įstaigas,<text:s/></text:span><text:span text:style-name="T186">įdiegėme elektroninę mokinio pažymėjimo sistemą,<text:s/></text:span><text:span text:style-name="T187">nuosekliai<text:s/></text:span><text:span text:style-name="T188">perduodame paslaugų<text:s/></text:span><text:span text:style-name="T189">teikimą</text:span><text:span text:style-name="T190"><text:s/>NVO;</text:span></text:p>
              </text:list-item>
              <text:list-item>
                <text:p text:style-name="P191">Daug investuojame į kultūrą –<text:s/>organizuojame 4 nacionalinio lygio muzikos festivalius,<text:s/>siekiame tapti Lietuvos kultūros sostine;</text:p>
              </text:list-item>
              <text:list-item>
                <text:p text:style-name="P192"><text:span text:style-name="T193">Įsipareigojame prisidėti 35% projekto vert</text:span><text:span text:style-name="T194">ės</text:span><text:span text:style-name="T195"><text:s/>arba<text:s/></text:span><text:span text:style-name="T196">3</text:span><text:span text:style-name="T197"> 000 000 eur. per 3 metus. Jeigu<text:s/></text:span><text:span text:style-name="T198">projekto<text:s/></text:span><text:span text:style-name="T199">įgyvendinimas<text:s/></text:span><text:span text:style-name="T200">trukt</text:span><text:span text:style-name="T201">ų ilgiau, galima<text:s/></text:span><text:span text:style-name="T202">planuoti ir</text:span><text:span text:style-name="T203"><text:s/></text:span><text:span text:style-name="T204">ženklesnį prisidėjimą</text:span><text:span text:style-name="T205">;</text:span></text:p>
              </text:list-item>
              <text:list-item>
                <text:p text:style-name="P206"><text:span text:style-name="T207">Preliminari p</text:span><text:span text:style-name="T208">rojekto vert</text:span><text:span text:style-name="T209">ė <text:s/>- apie 9 mln. eur.;</text:span></text:p>
              </text:list-item>
            </text:list>
            <text:p text:style-name="P210"/>
            <text:p text:style-name="P211">Siekiame, kad jaunoji tauragiškių karta turėtų šiuolaikiškas sąlygas saugiai ir patogiai užsiimti mėgstama popamokine veikla, norime, kad rajono gyventojai turėtų kuo geresnes sąlygas turiningai ir aktyviai praleisti savo laisvą laiką Tauragėje. Tai yra vienas iš esminių žmonių poreikių, kuris gali nulemti žmogaus gyvenamosios ir darbo vietos pasirinkimą. Manome, kad multifunkcinio sporto ir kultūros komplekso atsiradimas Tauragėje galėtų prisidėti ne tik prie Tauragės miesto ar rajono spartesnės ekonominės plėtros, tačiau ir prie viso regiono plėtros.</text:p>
            <text:p text:style-name="P212">Siekiame tapti stipriu regiono centru, tam reikia paramos iš<text:s/>Seimo,<text:s/>Vyriausybės<text:s/>ir ministerijos. Norint pritraukti naujas darbo vietas ir talentus, turime pasiūlyti kompleksiškas ir šiuolaikiškas laisvalaikio praleidimo paslaugas ir galimybes. Lietuvos regionų politikos baltojoje knygoje, Tauragė nurodytas kaip potencialus regiono augimo centras, todėl multifunkcinis sporto ir kultūros kompleksas yra viena iš esminių miesto, rajono ir regiono plėtros detalių.</text:p>
            <text:p text:style-name="P213"/>
            <text:p text:style-name="P214"/>
            <text:soft-page-break/>
            <text:p text:style-name="P215"><text:span text:style-name="T216">Pasiūlymas:</text:span></text:p>
            <text:p text:style-name="P217"><text:span text:style-name="T218">Skirti Tauragės<text:s/></text:span><text:span text:style-name="T219">multifunkcinio sporto ir kultūros komplekso<text:s/></text:span><text:span text:style-name="T220">statybos</text:span><text:span text:style-name="T221"><text:s/>darbams 650 000 Eur</text:span><text:span text:style-name="T222">ų</text:span><text:span text:style-name="T223">.</text:span></text:p>
            <text:p text:style-name="P224"/>
            <text:p text:style-name="P225"><text:span text:style-name="T226">Lėšų šaltinis:</text:span><text:span text:style-name="T227"> </text:span></text:p>
            <text:p text:style-name="P228"><text:span text:style-name="T229">Pagal Lietuvos ateities ekonomikos DNR planą arba iš valstybės investicijų programos lėšų.</text:span></text:p>
            <text:p text:style-name="P230"/>
          </table:table-cell>
        </table:table-row>
      </table:table>
      <text:p text:style-name="P231"/>
      <text:p text:style-name="P232"/>
      <text:p text:style-name="P233">Teikia:</text:p>
      <text:p text:style-name="P234"/>
      <text:p text:style-name="P235"><text:span text:style-name="T236">Seimo narys <text:s text:c="106"/></text:span><text:span text:style-name="T237">Romualdas Vaitkus</text:span></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20-11-23T14:04:00Z</meta:creation-date>
    <dc:date>2020-11-23T14:04:00Z</dc:date>
    <meta:template xlink:href="Normal.dotm" xlink:type="simple"/>
    <meta:editing-cycles>2</meta:editing-cycles>
    <meta:editing-duration>PT0S</meta:editing-duration>
    <meta:document-statistic meta:page-count="3" meta:paragraph-count="135" meta:word-count="552" meta:character-count="4201" meta:row-count="315" meta:non-whitespace-character-count="3784"/>
  </office:meta>
</office:document-meta>
</file>