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fo:margin-left="1.0909in" fo:text-indent="0in">
        <style:tab-stops/>
      </style:paragraph-properties>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8409in" fo:text-indent="0in">
        <style:tab-stops/>
      </style:paragraph-properties>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with-next="always"/>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05in" style:use-optimal-column-width="false"/>
    </style:style>
    <style:style style:name="TableColumn49" style:family="table-column">
      <style:table-column-properties style:column-width="2.2638in" style:use-optimal-column-width="false"/>
    </style:style>
    <style:style style:name="Table40" style:family="table">
      <style:table-properties style:width="10.642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color="#FF0000"/>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style:text-properties style:font-weight-complex="bold"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font-style="italic" style:font-style-asian="italic"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font-style="italic" style:font-style-asian="italic"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style:text-properties style:font-weight-complex="bold"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fo:font-style="italic" style:font-style-asian="italic"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style:text-properties style:font-weight-complex="bold"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indent="0.1576in"/>
      <style:text-properties fo:font-size="12pt" style:font-size-asian="12pt" style:font-size-complex="12pt"/>
    </style:style>
    <style:style style:name="P163" style:parent-style-name="Pasiūlymai5" style:family="paragraph">
      <style:paragraph-properties fo:text-indent="0.1576in"/>
      <style:text-properties fo:font-size="12pt" style:font-size-asian="12pt" style:font-size-complex="12pt"/>
    </style:style>
    <style:style style:name="P164" style:parent-style-name="Pasiūlymai5" style:family="paragraph">
      <style:paragraph-properties fo:text-indent="0.1576in"/>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P174" style:parent-style-name="Pasiūlymai5"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0236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208" style:parent-style-name="DefaultParagraphFont" style:family="text">
      <style:text-properties fo:color="#000000" fo:language="en" fo:country="US"/>
    </style:style>
    <style:style style:name="T209" style:parent-style-name="DefaultParagraphFont" style:family="text">
      <style:text-properties fo:color="#000000"/>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T218" style:parent-style-name="DefaultParagraphFont" style:family="text">
      <style:text-properties fo:color="#000000" fo:language="en" fo:country="US"/>
    </style:style>
    <style:style style:name="T219" style:parent-style-name="DefaultParagraphFont" style:family="text">
      <style:text-properties fo:color="#000000"/>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fo:language="en" fo:country="US"/>
    </style:style>
    <style:style style:name="T223" style:parent-style-name="DefaultParagraphFont" style:family="text">
      <style:text-properties fo:color="#000000"/>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T246" style:parent-style-name="DefaultParagraphFont" style:family="text">
      <style:text-properties fo:color="#000000" fo:language="en" fo:country="US"/>
    </style:style>
    <style:style style:name="T247" style:parent-style-name="DefaultParagraphFont" style:family="text">
      <style:text-properties fo:color="#000000"/>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style:style>
    <style:style style:name="P258" style:parent-style-name="Normal" style:family="paragraph">
      <style:paragraph-properties fo:text-align="justify" fo:margin-left="0.023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P262" style:parent-style-name="Normal" style:family="paragraph">
      <style:paragraph-properties fo:text-align="justify" fo:margin-left="0.023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fo:language="en" fo:country="US"/>
    </style:style>
    <style:style style:name="T281" style:parent-style-name="DefaultParagraphFont" style:family="text">
      <style:text-properties fo:color="#000000"/>
    </style:style>
    <style:style style:name="P282" style:parent-style-name="Normal" style:family="paragraph">
      <style:paragraph-properties fo:text-align="justify" fo:margin-left="0.0236in">
        <style:tab-stops/>
      </style:paragraph-properties>
    </style:style>
    <style:style style:name="T283" style:parent-style-name="DefaultParagraphFont" style:family="text">
      <style:text-properties fo:color="#000000" fo:language="en" fo:country="US"/>
    </style:style>
    <style:style style:name="T284" style:parent-style-name="DefaultParagraphFont" style:family="text">
      <style:text-properties fo:color="#000000"/>
    </style:style>
    <style:style style:name="P285" style:parent-style-name="Normal" style:family="paragraph">
      <style:paragraph-properties fo:text-align="justify" fo:margin-left="0.0236in">
        <style:tab-stops/>
      </style:paragraph-properties>
      <style:text-properties fo:color="#000000"/>
    </style:style>
    <style:style style:name="P286" style:parent-style-name="Normal" style:family="paragraph">
      <style:paragraph-properties fo:text-align="justify" fo:margin-left="0.0236in">
        <style:tab-stops/>
      </style:paragraph-properties>
      <style:text-properties fo:color="#000000"/>
    </style:style>
    <style:style style:name="P287" style:parent-style-name="Normal" style:family="paragraph">
      <style:paragraph-properties fo:text-align="justify" fo:margin-left="0.023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left" style:position="0.2125in"/>
        </style:tab-stops>
      </style:paragraph-properties>
    </style:style>
    <style:style style:name="P294" style:parent-style-name="Normal" style:family="paragraph">
      <style:paragraph-properties fo:text-align="justify">
        <style:tab-stops>
          <style:tab-stop style:type="left" style:position="0.2125in"/>
        </style:tab-stops>
      </style:paragraph-properties>
      <style:text-properties fo:font-weight="bold" style:font-weight-asian="bold"/>
    </style:style>
    <style:style style:name="P295" style:parent-style-name="Normal" style:family="paragraph">
      <style:paragraph-properties fo:text-align="justify">
        <style:tab-stops>
          <style:tab-stop style:type="left" style:position="0.2125in"/>
        </style:tab-stops>
      </style:paragraph-properties>
      <style:text-properties fo:font-weight="bold" style:font-weight-asian="bold"/>
    </style:style>
    <style:style style:name="P296" style:parent-style-name="Normal" style:family="paragraph">
      <style:paragraph-properties fo:text-align="justify">
        <style:tab-stops>
          <style:tab-stop style:type="left" style:position="0.212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Heading2Cha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P307" style:parent-style-name="Normal" style:family="paragraph">
      <style:paragraph-properties fo:text-align="justify"/>
      <style:text-properties fo:font-weight="bold" style:font-weight-asian="bold" fo:color="#000000" style:language-asian="en" style:country-asian="GB"/>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indent="0.1576in"/>
      <style:text-properties fo:font-size="12pt" style:font-size-asian="12pt" style:font-size-complex="12pt"/>
    </style:style>
    <style:style style:name="P314" style:parent-style-name="Pasiūlymai5" style:family="paragraph">
      <style:paragraph-properties fo:text-indent="0.1576in"/>
      <style:text-properties fo:font-size="12pt" style:font-size-asian="12pt" style:font-size-complex="12pt"/>
    </style:style>
    <style:style style:name="P315" style:parent-style-name="Pasiūlymai5" style:family="paragraph">
      <style:paragraph-properties fo:text-indent="0.1576in"/>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Pasiūlymai5" style:family="paragraph">
      <style:paragraph-properties fo:text-align="center"/>
    </style:style>
    <style:style style:name="T331" style:parent-style-name="DefaultParagraphFont" style:family="text">
      <style:text-properties fo:color="#FF0000"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P336" style:parent-style-name="Pasiūlymai5"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CommentText" style:family="paragraph">
      <style:paragraph-properties fo:text-align="justify"/>
    </style:style>
    <style:style style:name="T349" style:parent-style-name="CommentReference"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352" style:parent-style-name="DefaultParagraphFont" style:family="text">
      <style:text-properties style:font-name-asian="Calibri" fo:font-size="12pt" style:font-size-asian="12pt" style:font-size-complex="12pt" style:language-asian="lt" style:country-asian="LT"/>
    </style:style>
    <style:style style:name="T353"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354" style:parent-style-name="DefaultParagraphFont" style:family="text">
      <style:text-properties style:font-name-asian="Calibri" fo:font-size="12pt" style:font-size-asian="12pt" style:font-size-complex="12pt" style:language-asian="lt" style:country-asian="LT"/>
    </style:style>
    <style:style style:name="T355" style:parent-style-name="CommentReference"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CommentReference"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CommentReference"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CommentText" style:family="paragraph">
      <style:paragraph-properties fo:text-align="justify"/>
    </style:style>
    <style:style style:name="T362" style:parent-style-name="CommentReference"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CommentText" style:family="paragraph">
      <style:paragraph-properties fo:text-align="justify"/>
    </style:style>
    <style:style style:name="T365" style:parent-style-name="CommentReference" style:family="text">
      <style:text-properties fo:font-size="12pt" style:font-size-asian="12pt" style:font-size-complex="12pt"/>
    </style:style>
    <style:style style:name="T366" style:parent-style-name="CommentReference" style:family="text">
      <style:text-properties fo:font-size="12pt" style:font-size-asian="12pt" style:font-size-complex="12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fo:text-indent="0.1576in">
        <style:tab-stops>
          <style:tab-stop style:type="left" style:position="3.458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style>
    <style:style style:name="T383" style:parent-style-name="DefaultParagraphFont" style:family="text">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indent="0.1576in"/>
      <style:text-properties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Pasiūlymai5" style:family="paragraph">
      <style:paragraph-properties fo:text-align="center"/>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color="#FF0000"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Pasiūlymai5"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weight="bold" style:font-weight-asian="bold" fo:font-size="12pt" style:font-size-asian="12pt" style:font-size-complex="12pt"/>
    </style:style>
    <style:style style:name="P400" style:parent-style-name="Pasiūlymai5"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fo:text-indent="0.1576in">
        <style:tab-stops>
          <style:tab-stop style:type="left" style:position="3.458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text-align="center"/>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5" style:family="paragraph">
      <style:paragraph-properties fo:text-indent="0.1576in"/>
      <style:text-properties fo:font-size="12pt" style:font-size-asian="12pt" style:font-size-complex="12pt"/>
    </style:style>
    <style:style style:name="P419" style:parent-style-name="Pasiūlymai5" style:family="paragraph">
      <style:paragraph-properties fo:text-indent="0.1576in"/>
      <style:text-properties fo:font-size="12pt" style:font-size-asian="12pt" style:font-size-complex="12pt"/>
    </style:style>
    <style:style style:name="P420" style:parent-style-name="Pasiūlymai5" style:family="paragraph">
      <style:paragraph-properties fo:text-indent="0.1576in"/>
      <style:text-properties fo:font-size="12pt" style:font-size-asian="12pt" style:font-size-complex="12pt"/>
    </style:style>
    <style:style style:name="P421" style:parent-style-name="Pasiūlymai5" style:family="paragraph">
      <style:paragraph-properties fo:text-indent="0.1576in"/>
      <style:text-properties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weight="bold" style:font-weight-asian="bold" fo:font-size="12pt" style:font-size-asian="12pt" style:font-size-complex="12pt"/>
    </style:style>
    <style:style style:name="P431" style:parent-style-name="Pasiūlymai5"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212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anguage="en" fo:country="US"/>
    </style:style>
    <style:style style:name="T446" style:parent-style-name="DefaultParagraphFont" style:family="text">
      <style:text-properties fo:font-weight="bold" style:font-weight-asian="bold"/>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T4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language="en" fo:country="U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language="en" fo:country="U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language="en" fo:country="US"/>
    </style:style>
    <style:style style:name="T460" style:parent-style-name="DefaultParagraphFont" style:family="text">
      <style:text-properties fo:font-weight="bold" style:font-weight-asian="bold"/>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anguage="en" fo:country="U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language="en" fo:country="US"/>
    </style:style>
    <style:style style:name="T468" style:parent-style-name="DefaultParagraphFont" style:family="text">
      <style:text-properties fo:font-weight="bold" style:font-weight-asian="bold"/>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align="center"/>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indent="0.1576in"/>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color="#000000"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weight="bold" style:font-weight-asian="bold" fo:font-size="12pt" style:font-size-asian="12pt" style:font-size-complex="12pt"/>
    </style:style>
    <style:style style:name="P500" style:parent-style-name="Pasiūlymai5"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5"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language-asian="lt" style:country-asian="LT"/>
    </style:style>
    <style:style style:name="P509" style:parent-style-name="CommentText" style:family="paragraph">
      <style:paragraph-properties fo:text-align="justify"/>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weight="bold" style:font-weight-asian="bold"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text-align="justify"/>
      <style:text-properties fo:font-weight="bold" style:font-weight-asian="bold"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fo:font-weight="bold" style:font-weight-asian="bold"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fo:font-weight="bold" style:font-weight-asian="bold" style:language-asian="lt" style:country-asian="LT"/>
    </style:style>
    <style:style style:name="T521" style:parent-style-name="DefaultParagraphFont" style:family="text">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paragraph-properties fo:text-indent="0.1576in"/>
      <style:text-properties fo:font-size="12pt" style:font-size-asian="12pt" style:font-size-complex="12pt"/>
    </style:style>
    <style:style style:name="P526" style:parent-style-name="Normal" style:family="paragraph">
      <style:paragraph-properties fo:keep-with-next="always" fo:margin-left="0.8409in">
        <style:tab-stops/>
      </style:paragraph-properties>
      <style:text-properties fo:font-weight="bold" style:font-weight-asian="bold" style:font-weight-complex="bold"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line-height="150%" fo:text-indent="0.5in"/>
      <style:text-properties fo:font-size="11pt" style:font-size-asian="11pt" style:font-size-complex="11pt"/>
    </style:style>
    <style:style style:name="P534" style:parent-style-name="Normal" style:family="paragraph">
      <style:paragraph-properties fo:text-align="justify" fo:line-height="150%" fo:text-indent="0.5in"/>
      <style:text-properties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FFFFFF"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554" style:parent-style-name="Normal" style:family="paragraph">
      <style:paragraph-properties fo:text-align="center" fo:text-indent="7.5in"/>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text:tab/><text:tab/><text:tab/><text:tab/><text:tab/><text:tab/><text:tab/><text:tab/><text:tab/><text:tab/><text:tab/><text:tab/><text:tab/></text:p>
      <text:p text:style-name="P12">PAGRINDINIO KOMITETO<text:s/>PAPILDOMA<text:s/>IŠVADA<text:s/>(2)</text:p>
      <text:p text:style-name="P13"/>
      <text:p text:style-name="P14"><text:span text:style-name="T15">DĖL LIETUVOS RESPUBLIKOS<text:s/></text:span><text:span text:style-name="T16">MEDŽIOKLĖS ĮSTATYMO NR. IX-966 2, 5, 6, 8, 9, 10, 11, 13, 14, 15 IR 16 STRAIPSNIŲ<text:s/></text:span><text:span text:style-name="T17">PAKEITIMO</text:span><text:span text:style-name="T18"><text:s/></text:span><text:span text:style-name="T19">ĮSTATYMO</text:span><text:span text:style-name="T20"><text:s/>PROJEKTO</text:span></text:p>
      <text:p text:style-name="P21">Nr. XIIIP-435<text:s/>(2)</text:p>
      <text:p text:style-name="P22"/>
      <text:p text:style-name="P23">2018-05-16<text:s/>Nr.<text:s/>107-P-16</text:p>
      <text:p text:style-name="P24">Vilnius</text:p>
      <text:p text:style-name="P25"/>
      <text:p text:style-name="P26"/>
      <text:list text:style-name="LFO16" text:continue-numbering="true">
        <text:list-item>
          <text:p text:style-name="P27"><text:span text:style-name="T28">Komiteto</text:span><text:span text:style-name="T29"><text:s/></text:span><text:span text:style-name="T30">posėdyje</text:span><text:span text:style-name="T31"><text:s/>dalyvavo:</text:span><text:s/>komiteto pirmininkas Kęstutis Mažeika, komiteto nariai: Kęstutis Bacvinka, Linas Balsys,<text:s/>Simonas Gentvilas,<text:s/>Juozas Imbrasas,<text:s/>Petras Nevulis,<text:s/>Paulius Saudargas,<text:s/>Artūras Skardžius, Virginija Vingrienė.</text:p>
        </text:list-item>
      </text:list>
      <text:p text:style-name="P32">Komiteto biuro patarėja Jolita Jakučionytė, biuro padėjėja Vida Katinaitė.</text:p>
      <text:list text:style-name="LFO12" text:continue-numbering="true">
        <text:list-item>
          <text:p text:style-name="P33"><text:span text:style-name="T34">Seimo kanceliarijos Teisės departamento</text:span><text:span text:style-name="T35"><text:s/></text:span><text:span text:style-name="T36">išvados ir kitų ekspertų<text:s/></text:span><text:span text:style-name="T37">pasiūlymai:</text:span><text:span text:style-name="T38"><text:s/>negauta.</text:span></text:p>
        </text:list-item>
        <text:list-item>
          <text:p text:style-name="P39">Subjektų, turinčių įstatymų leidybos iniciatyvos teisę, pasiūlymai:<text:s/></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narys</text:p>
            <text:p text:style-name="P79">Andrius Palionis<text:span text:style-name="T80"><text:s text:c="25"/></text:span>(2018-04-27)</text:p>
          </table:table-cell>
          <table:table-cell table:style-name="TableCell81">
            <text:p text:style-name="P82">8</text:p>
            <text:p text:style-name="P83">(13)</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    <text:s/></text:span><text:span text:style-name="T93">Argumentai:</text:span><text:span text:style-name="T94"><text:s/></text:span></text:p>
            <text:p text:style-name="P95">2002<text:s/>metų spalio 1 dieną įsigaliojusio<text:s/>Lietuvos Respublikos medžioklės įstatymo<text:s/>nuostatų pagrindu Lietuvoje<text:s/>susiklostė konstruktyvūs santykiai tarp žemės savininkų ir medžiotojų,<text:s/>kurie ir šiandien <text:s/>yra<text:s/>palankūs Lietuvos medžiojamajai faunai.<text:s/></text:p>
            <text:soft-page-break/>
            <text:p text:style-name="P96"><text:span text:style-name="T97">Lietuvos Respublikos Medžioklės įstatymo Nr. IX-966 2, 5, 6, 8, 9, 10, 11, 13, 14, 15 ir 16 straipsnių pakeitimo įstatymo projekto Nr. XIIIP-435 (2) 13 straipsnio 1 ir 3 dalyse<text:s/></text:span><text:span text:style-name="T98">siekiama įtvirtinti</text:span><text:span text:style-name="T99"><text:s/></text:span><text:span text:style-name="T100">nuostatas<text:s/></text:span><text:span text:style-name="T101"><text:s/>privačių žemės sklypų savininkams</text:span><text:span text:style-name="T102">, kad</text:span><text:span text:style-name="T103"><text:s/></text:span><text:span text:style-name="T104">privačios žemės sklypo savininkas,</text:span><text:span text:style-name="T105"><text:s/></text:span><text:span text:style-name="T106">kuris turi medžio</text:span><text:span text:style-name="T107">jimo teisę</text:span><text:span text:style-name="T108">, medžioklės pl</text:span><text:span text:style-name="T109">otų vienete gali medžioti tik: 1) jeigu stambieji žemės plotų savininkai kooperuoja smulkiuosius žemės plotų savininkus, siekdami sudaryti medžioklės plotų vienetą<text:s/></text:span><text:span text:style-name="T110">ne mažesnį kaip 1 000 hektarų</text:span><text:span text:style-name="T111">;<text:s/></text:span><text:span text:style-name="T112"><text:s/></text:span><text:span text:style-name="T113">2</text:span><text:span text:style-name="T114">) jeigu šiame plote turi nuosavybės teise<text:s/></text:span><text:span text:style-name="T115">ne mažiau kaip 100 hektarų</text:span><text:span text:style-name="T116"><text:s/>miško arba žemės ūkio paskirties žemės</text:span><text:span text:style-name="T117">.</text:span></text:p>
            <text:p text:style-name="P118"><text:s/>Teikiamų pasiūlymų tikslas – išlaikyti sėkmingai veikiančias medžioklės sistemos<text:s/>reglamentavimo<text:s/>nuostatas.</text:p>
            <text:p text:style-name="P119"><text:span text:style-name="T120">S</text:span><text:span text:style-name="T121">iūlom</text:span><text:span text:style-name="T122">omis</text:span><text:span text:style-name="T123"><text:s/>patais</text:span><text:span text:style-name="T124">omis siekiama atsižvelgti</text:span><text:span text:style-name="T125"><text:s/>į daugumos žemės savininkų ir medžiotojų interesus.<text:s/></text:span><text:span text:style-name="T126">Teikiami</text:span><text:span text:style-name="T127"><text:s/>pasiūlymai<text:s/></text:span><text:span text:style-name="T128">garantuotų, kad formuojant na</text:span><text:span text:style-name="T129">ujus medžioklės plotų vienetus,<text:s/></text:span><text:span text:style-name="T130">stambūs žemvaldžiai nepiktnaudžiautų savo įtaka kviesti smulkius žemės savininkus kooperuotis į medžioklės plotų vienetų formavimą ir<text:s/></text:span><text:span text:style-name="T131">būtų sudaryta galimybė<text:s/></text:span><text:span text:style-name="T132">ne mažiau kaip 50 hektarų</text:span><text:span text:style-name="T133"><text:s/></text:span><text:span text:style-name="T134">valdantiems miško arba žemės ūkio paskirties žemės savininkams patogiai realizuoti medžiojimo teisę.</text:span></text:p>
            <text:p text:style-name="P135">Numatoma aiškesnė<text:s/>naujų medžioklės ploto vienetų formavimo tvarka<text:s/>garantuotų<text:s/>atsakingą medžiojamųjų gyvūnų išteklių naudojimą.</text:p>
            <text:p text:style-name="P136"/>
            <text:p text:style-name="P137"><text:span text:style-name="T138">     Pasiūlymas:</text:span></text:p>
            <text:p text:style-name="P139">1.<text:s/>Pakeisti projekto 8 straipsniu keičiamo įstatymo<text:s/>13 straipsnio 1 dalį ir ją išdėstyti taip:</text:p>
            <text:p text:style-name="P140"><text:bookmark-start text:name="part_af65d7298b9a417099422c55338511c0"/><text:bookmark-start text:name="part_8acccb21e2ac4585bced5010d2771f42"/><text:bookmark-end text:name="part_af65d7298b9a417099422c55338511c0"/><text:bookmark-end text:name="part_8acccb21e2ac4585bced5010d2771f42"/><text:span text:style-name="T141">„1. Privačios žemės sklypo savininkas, kuris turi medžiotojo bilietą ir kuriam konkrečiame medžioklės plotų vienete nuosavybės teise priklauso ne mažiau kaip<text:s/></text:span><text:span text:style-name="T142">100</text:span><text:span text:style-name="T143"><text:s/></text:span><text:span text:style-name="T144">50<text:s/></text:span><text:span text:style-name="T145">ha miško arba žemės ūkio paskirties žemės, turi teisę<text:s/></text:span><text:span text:style-name="T146">proporcingai nuosavybės teise valdomos žemės plotui naudoti 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text:span><text:span text:style-name="T147">mo tvarkos reikalavimų vykdymo.</text:span><text:span text:style-name="T148"><text:s/></text:span><text:span text:style-name="T149">tapti medžioklės plotų naudotojo medžiotojų kolektyvo nariu, prisiimdamas visas medžiotojų kolektyvo įstatuose numatytas pareigas ir teises, o<text:s/></text:span><text:span text:style-name="T150">M</text:span><text:span text:style-name="T151"><text:s/></text:span><text:span text:style-name="T152">m</text:span><text:span text:style-name="T153">edžioklės plotų naudotojas</text:span><text:span text:style-name="T154"><text:s/>privalo priimti į medžiotojų kolektyvą narius per 30 dienų<text:s/></text:span><text:span text:style-name="T155">nuo privačios žemės savininko prašymo gavimo dienos privalo parengti šioje dalyje numatytos sutarties projektą ir pasiūlymą ją sudaryti pateikit privačios žemės sklypo savininkui. Nesudaręs šioje dalyje numatytos sutarties privačios žemės sklypo savininkas medžioti negali.</text:span><text:span text:style-name="T156"><text:s/>nuo jų prašymų pateikimo dienos</text:span><text:span text:style-name="T157">.</text:span><text:span text:style-name="T158">“</text:span></text:p>
          </table:table-cell>
          <table:table-cell table:style-name="TableCell159">
            <text:p text:style-name="P160">Nepritarti</text:p>
          </table:table-cell>
          <table:table-cell table:style-name="TableCell161">
            <text:p text:style-name="P162">Pateiktas pasiūlymas nepadeda spręsti žemės savininko-medžiotojo teisinių galimybių medžioti nuosavoje žemėje tais atvejais, kai žemės yra medžioklės plotų vienete,<text:s/><text:soft-page-break/>kurio naudotojas fizinis asmuo arba juridinis asmuo, kurio forma yra kita nei asociacija, pvz., privati bendrovė, valstybės įmonė (valstybinių miškų valdytojas), universitetas, viešoji įstaiga.</text:p>
            <text:p text:style-name="P163">Be to, įstatymo prievarta įtraukti žemės savininką į asociaciją kelia pagrįstų abejonių, ar tuo nepažeidžiama Konstitucijoje garantuojama asmens teisė laisvai jungtis ar nesijungti į organizacijas. Šiuo atveju tokios teisės netenka abi pusės – tiek žemės savininkas, tiek medžiotojų asociacijos nariai.</text:p>
            <text:p text:style-name="P164">Komitetas siūlo rinktis santykių tarp žemės savininko ir medžioklės plotų naudotojo įforminimo modelį - sutartį.</text:p>
          </table:table-cell>
        </table:table-row>
        <text:soft-page-break/>
        <table:table-row table:style-name="TableRow165">
          <table:table-cell table:style-name="TableCell166">
            <text:p text:style-name="P167">2.</text:p>
          </table:table-cell>
          <table:table-cell table:style-name="TableCell168">
            <text:p text:style-name="P169">Seimo narys</text:p>
            <text:p text:style-name="P170">Simonas Gentvilas</text:p>
            <text:p text:style-name="P171">(2018-05-15)</text:p>
            <text:p text:style-name="Normal"/>
          </table:table-cell>
          <table:table-cell table:style-name="TableCell172">
            <text:p text:style-name="P173">8</text:p>
            <text:p text:style-name="P174">(13)</text:p>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text:span text:style-name="T183">Argumentai:<text:s/></text:span><text:span text:style-name="T184">Lietuvos Respublikos medžioklės įstatymo (toliau – MĮ) Nr. IX-966 pakeitimo įstatymo projekto Nr. XIIIP-435 (2) (toliau - Įstatymo projektas) 13 straipsnio 1 ir 3 dalyse nustatyti reikalavimai ir sąlygos privačių žemės sklypų savininkams, kurių žemės sklypai patenka į medžioklės plotų vienetą arba kurie ketina sudaryti naują medžioklės plotų vienetą, akivaizdžiai kelią grėsmę žemės savininko teisėms - laisvai bei savo nuožiūra valdyti, naudotis ir disponuoti <text:s/>jiems nuosavybės teise priklausančia žeme ar mišku. <text:s text:c="2"/></text:span></text:p>
            <text:p text:style-name="P185"><text:span text:style-name="T186">Įstatymo projekte nustatyta 100 ha riba yra nepagrįstai didelė ir tokiu būdu yra užkertamas kelias mažesnius žemės sklypus (nuosavybės teise) turintiems asmenims įgyvendinti savo teisę – medžioti. Taip pat, mažesnių sklypų savininkams yra atimta teisė laisvai valdyti ir naudotis savo žemės sklypu, nes tokiems asmenims nenumatyta galimybė sudaryti sutartis su medžiotojais ar medžiotojų asociacijomis. Įstatymo projektu teisė į nuosavybę ir veiklos laisvę yra ribojama priklausomai nuo asmens turtinės padėties (žemės ploto kiekio), o tai akivaizdžiai prieštarauja LR lygių galimybių įstatymo<text:s/></text:span><text:span text:style-name="T187">1<text:s/></text:span><text:span text:style-name="T188">straipsnio<text:s/></text:span><text:span text:style-name="T189">1</text:span><text:span text:style-name="T190"><text:s/>daliai,<text:s/></text:span><text:span text:style-name="T191">2<text:s/></text:span><text:span text:style-name="T192">straipsnio<text:s/></text:span><text:span text:style-name="T193">2<text:s/></text:span><text:span text:style-name="T194">daliai (draudimas diskriminuoti dėl socialinės padėties).</text:span><text:span text:style-name="T195"><text:s/></text:span><text:span text:style-name="T196"><text:s/>Šiuo pasiūlymu, vietoje Įstatymo projekte būtume linkę numatytą 100 ha ribą panaikinti. Atkreiptinas dėmesys, jog Įstatymo projektu, yra sudaryta išskirtinė teisė vienai iš sutarties šalių paruošti medžiojimo sutarties sąlygas kitai šaliai. Dažnu atveju, medžioklės plotų naudotojai yra juridiniai asmenys, todėl sutartiniuose santykiuose su žemės sklypo savininku – fiziniu asmeniu, turi pranašumą. Medžiotojų asociacija tenkindama savo narių interesus ir turėdama įstatymu jai suteiktą teisę rengti sutarties sąlygas, bei turėdama pranašumą prieš kitą sutarties šalį gali piktnaudžiauti dominuojančia padėtimi ir sąmoningai į sutartį įrašyti žemės savininkui nenaudingas sąlygas.<text:s/></text:span></text:p>
            <text:p text:style-name="P197">Žemės savininkų ir medžiotojų asociacijų interesai daugeliu atveju yra priešingi. Žemės savininkai siekia subalansuoto žemės ūkio ar miškininkystės vystymo derinant medžiojamųjų gyvūnų populiacijos dydį su gaunama ekonomine nauda iš žemės ūkio ar miškininkystės ūkinės veiklos vykdymo bei patiriama žala dėl medžiojamųjų gyvūnų daromos žalos pasėliams arba miškui. Medžiotojų asociacijos siekia kuo geresnių medžiojamųjų gyvūnų populiacijų siekiant vykdyti su medžiokle susijusią ūkinę veiklą, kurią pagal dabartinius medžioklę reglamentuojančius teisės aktus gali vykdyti šešėlinėje ekonomikoje, nes valstybė nustačiusi tik minimalų mokestį už medžiojamųjų gyvūnų išteklių naudojimą leidžia medžiotojų asociacijoms vykdyti su medžiokle susijusią ūkinę veiklą jos neapmokestinant kitoms ūkinėms veikloms taikomais mokesčiais.<text:s/></text:p>
            <text:p text:style-name="P198"><text:span text:style-name="T199">Keičiant dabartinę MĮ<text:s/></text:span><text:span text:style-name="T200">13</text:span><text:span text:style-name="T201"><text:s/>straipsnio<text:s/></text:span><text:span text:style-name="T202">1<text:s/></text:span><text:span text:style-name="T203">dalies redakciją, pagal kurią yra numatyta teisė žemės savininkui, kuris turi ne mažiau kaip<text:s/></text:span><text:span text:style-name="T204">100<text:s/></text:span><text:span text:style-name="T205">ha žemės sklypų nuosavybę medžioklės plotų vienete yra užkertamas kelias žemės savininkui tapti pilnateisiu medžiotojų kolektyvo nariu. Dėl to manoma, kad ir sutartis su žemės sklypo savininku būtų nesudaryta, kas medžiotojams leistų nevaržomai naudotis šiuo žemės plotu, netgi pažeidžiant savininko teises laisvai ir nevaržomai naudotis ir valdyti jam nuosavybės teise priklausančiu turtu. Iš Įstatymo projekto išplaukia išvada, kad tam tikros grupės interesai yra iškeliami aukščiau už teisę į nuosavybę. <text:s text:c="2"/></text:span></text:p>
            <text:p text:style-name="P206"><text:span text:style-name="T207">Lietuvos Respublikos Konstitucinis Teismas<text:s/></text:span><text:span text:style-name="T208">2015 m.<text:s/></text:span><text:span text:style-name="T209">gegužės<text:s/></text:span><text:span text:style-name="T210">13<text:s/></text:span><text:span text:style-name="T211">d. nutarime „Dėl Lietuvos Respublikos medžioklės įstatymo<text:s/></text:span><text:span text:style-name="T212">7</text:span><text:span text:style-name="T213"><text:s/>straipsnio<text:s/></text:span><text:span text:style-name="T214">2 dalies, 8 straipsnio 1, 9, 10 dali</text:span><text:span text:style-name="T215">ų, 1</text:span><text:span text:style-name="T216">3</text:span><text:span text:style-name="T217"><text:s/>straipsnio<text:s/></text:span><text:span text:style-name="T218">2</text:span><text:span text:style-name="T219"><text:s/>dalies,<text:s/></text:span><text:span text:style-name="T220">18<text:s/></text:span><text:span text:style-name="T221">straipsnio straipsnio<text:s/></text:span><text:span text:style-name="T222">7</text:span><text:span text:style-name="T223"><text:s/>dalies ir<text:s/></text:span><text:span text:style-name="T224">22<text:s/></text:span><text:span text:style-name="T225">straipsnio<text:s/></text:span><text:span text:style-name="T226">3, 6, 7<text:s/></text:span><text:span text:style-name="T227"><text:s/>dalių atitikties Lietuvos Respublikos Konstitucijai” akcentavo, kad iš Konstitucijos valstybei kyla priedermė reguliuojant medžioklės ir su ja susijusius santykius išlaikyti teisingą pusiausvyrą tarp visuomenės ir asmens interesų, užtikrinti viešąjį interesą ir išvengti nepagrįsto asmens teisių ribojimo. Kita vertus, privačių žemės sklypų, miškų, vandens telkinių savininkas, turėdamas teisę valdyti, naudoti nuosavybę ir ja disponuoti, negali pažeisti Konstitucijoje įtvirtintų gyvūnijos apsaugos ir racionalaus naudojimo, atkūrimo ir gausinimo imperatyvų.</text:span></text:p>
            <text:p text:style-name="P228"><text:span text:style-name="T229">Lietuvos Respublikos Konstitucinis Teismas<text:s/></text:span><text:span text:style-name="T230">2018 m.<text:s/></text:span><text:span text:style-name="T231">balandžio<text:s/></text:span><text:span text:style-name="T232">5 d.<text:s/></text:span><text:span text:style-name="T233">priėmęs nagrinėti prašymą (Bylai suteiktas numeris 9/</text:span><text:span text:style-name="T234">2018)<text:s/></text:span><text:span text:style-name="T235">dėl MĮ<text:s/></text:span><text:span text:style-name="T236">13<text:s/></text:span><text:span text:style-name="T237">straipsnio<text:s/></text:span><text:span text:style-name="T238">1</text:span><text:span text:style-name="T239"><text:s/>dalies atitikimo LR Konstitucijos<text:s/></text:span><text:span text:style-name="T240">35</text:span><text:span text:style-name="T241"><text:s/>straipsniui (asociacijų laisvės ir autonomijos principas). Tikėtina, kad LR Konstitucinis teismas galėtų plačiai pasisakyti dėl žemės savininkų ir medžiotojų asociacijų teisinių santykių. Jei bus priimta projekte XIIIP-</text:span><text:span text:style-name="T242">435(2)<text:s/></text:span><text:span text:style-name="T243">siūloma pataisa Konstitucinis Teismas išbrauks bylą iš nagrinėjamų bylų sąrašo dėl pakeisto teisinio reguliavimo.</text:span></text:p>
            <text:p text:style-name="P244"><text:span text:style-name="T245">Pagal iki<text:s/></text:span><text:span text:style-name="T246">2014 m.<text:s/></text:span><text:span text:style-name="T247">sausio<text:s/></text:span><text:span text:style-name="T248">1 d.<text:s/></text:span><text:span text:style-name="T249">galiojusią MĮ<text:s/></text:span><text:span text:style-name="T250">13<text:s/></text:span><text:span text:style-name="T251">straipsnio<text:s/></text:span><text:span text:style-name="T252">1<text:s/></text:span><text:span text:style-name="T253">dalies redakciją žemės savininkas siekdamas medžioti savo žemėse turėjo susitarti su medžiotojų asociacija, t. y. žemės savininko ir medžiotojų asociacijos teisiniai santykiai buvo analogiški siūlomame MĮ Projekte Nr. XIIIP-</text:span><text:span text:style-name="T254">435(2).<text:s/></text:span><text:span text:style-name="T255">Tokia MĮ minima teisės norma neleido realiai užtikrinti žemės savininkų teisių, nes esant prieštaringiems žemės savininkų ir medžiotojų interesams, medžiotojų asociacijos vengė susitarimų su žemės savininkais, nes neturėto imperatyvios pareigos juos priimti į medžiotojų asociacijas ir tokia įstatymo norma realiai neveikė. Todėl šia įstatymo pataisa vėl siūloma norma (Projekte XIIIP-</text:span><text:span text:style-name="T256">435(2).),<text:s/></text:span><text:span text:style-name="T257">kuri realiai neveiks.</text:span></text:p>
            <text:p text:style-name="P258"><text:span text:style-name="T259">13 straipsnio 3 dalyje yra nustatoma teisė tik medžiotojams arba jų juridinį asmenį įsteigusiai grupei medžiotojų, kurie nuosavybės teise valdo daugiau kaip<text:s/></text:span><text:span text:style-name="T260">1 000<text:s/></text:span><text:span text:style-name="T261">ha bendro ploto užimančius susisiekiančius žemės sklypus ...&lt;...&gt; (tolesnė įstatymo projekto dalis neturi teisinės prasmės, nes šia teisės norma negalės praktiškai pasinaudoti). <text:s text:c="2"/></text:span></text:p>
            <text:p text:style-name="P262"><text:span text:style-name="T263">Įstatymo projektu siūlomas reikalavimas medžiotojams turėti ne mažiau kaip 70 procentų žemės sklypų nuosavybę<text:s/></text:span><text:span text:style-name="T264">1 000<text:s/></text:span><text:span text:style-name="T265">ha žemės sklypų plote yra neįgyvendinama, nes niekas negalės tokia MĮ<text:s/></text:span><text:span text:style-name="T266">13<text:s/></text:span><text:span text:style-name="T267">straipsnio<text:s/></text:span><text:span text:style-name="T268">3<text:s/></text:span><text:span text:style-name="T269">dalies norma pasinaudoti. Aktyvių medžiotojų skaičius Lietuvoje sudaro apie<text:s/></text:span><text:span text:style-name="T270">30<text:s/></text:span><text:span text:style-name="T271">tūkst., o žemės savininkų su bendrasavininkiais skaičius apie<text:s/></text:span><text:span text:style-name="T272">1<text:s/></text:span><text:span text:style-name="T273"><text:s/>mln. asmenų. Todėl net teoriškai negali egzistuoti tokia kadastrinė vietovė kurioje medžiotojams – žemės savininkams priklausytų 1</text:span><text:span text:style-name="T274">00<text:s/></text:span><text:span text:style-name="T275"><text:s/>proc.<text:s/></text:span><text:span text:style-name="T276"><text:s/></text:span><text:span text:style-name="T277">ar<text:s/></text:span><text:span text:style-name="T278">70 proc.<text:s/></text:span><text:span text:style-name="T279">susisiekiančių žemės sklypų nuosavybės<text:s/></text:span><text:span text:style-name="T280">1 000</text:span><text:span text:style-name="T281"><text:s/>ha ar didesniame žemės plote.</text:span></text:p>
            <text:p text:style-name="P282"><text:span text:style-name="T283"><text:s/></text:span><text:span text:style-name="T284">Įstatymo projektu nustatytas reikalavimas, kad naujus medžioklės plotus gali sudaryti tik medžioto statusą turintis fizinis ar juridinis asmuo, taip pat užkerta kelią žemės sklypo savininkui laisvai apsispręsti dėl savo žemės valdymo ir naudojimo su medžiokle susijusiai ūkinei ir aplinkosauginei veiklai. Suteikus teisę žemės savininkams (nekeliant reikalavimo jiems būti medžiotojais) patiems suformuoti medžioklės plotų vienetą savo žemės sklypų nuosavybės pagrindu jie galėtų vystyti su medžiokle susijusią ūkinę veiklą laikantis visų su medžiokle bei aplinkosauga susijusių teisės aktų reikalavimų tokį medžioklės plotų vienetą išnuomojant asmenims, turintiems teisę medžioti (t. y. medžiotojams).</text:span></text:p>
            <text:p text:style-name="P285">Be to, žemės savininkams įgyjant teisę sudaryti medžioklės plotų vienetus ir juos nuomojant su medžiokle susijusi ūkinė veikla iš dabar veikiančios šešėlinėje ekonomikoje grįžtų į ūkinę veiklą, kuri vykdoma mokant kitoms ūkinėms veiklos taikomus valstybės nustatytus mokesčius.<text:s/></text:p>
            <text:p text:style-name="P286">Įsteigus žemės savininkų medžiotojų plotus būtų išspręsta ir kita svarbi problema – žalos atlyginimo dėl medžiojamųjų gyvūnų daromos žalos. Žemės savininkų asociacija kaip medžioklės plotų vieneto steigėjas ir jo naudotojas ar nuomotojas privalėtų sudaryta sutartimi susitarti su žemės ir miškų savininkais dėl medžiojamųjų gyvūnų daromos žalos atlyginimo.<text:s/></text:p>
            <text:p text:style-name="P287"><text:span text:style-name="T288">Atkreiktinas dėmesys, kad teisė medžioti (medžiotojo bilieto turėjimas) niekaip nėra susieta su žemės nuosavybe, todėl <text:s/>asmenys, įgiję teisę medžioti (turintys medžiotojo bilietą) gali medžioti ne tik sovietmečio laikotarpiu suformuotuose ir tęstinumo būdu (MĮ<text:s/></text:span><text:span text:style-name="T289">22<text:s/></text:span><text:span text:style-name="T290">straipsnio<text:s/></text:span><text:span text:style-name="T291">2<text:s/></text:span><text:span text:style-name="T292">dalis) dabar naudojamuose medžioklės plotų vienetuose bet ir žemės savininkų, savo nuosavybės pagrindu suformuotuose medžioklės plotuose.</text:span></text:p>
            <text:p text:style-name="P293">Pasiūlymas derintas su Lietuvos miško savininkų asociacija.<text:s/></text:p>
            <text:p text:style-name="P294"/>
            <text:p text:style-name="P295">Pasiūlymas:</text:p>
            <text:p text:style-name="P296"><text:span text:style-name="T297">1. <text:s/></text:span>Pakeisti projekto 8 straipsniu keičiamo įstatymo 13 straipsnio 1 dalį ir ją išdėstyti taip<text:span text:style-name="T298">:</text:span></text:p>
            <text:p text:style-name="P299"><text:s text:c="3"/><text:span text:style-name="T300"><text:s/>„1</text:span><text:span text:style-name="T301">.<text:s/></text:span><text:span text:style-name="T302">Privačios žemės sklypo savininkas, kuris turi medžiotojo bilietą ir kuriam konkrečiame medžioklės plotų vienete nuosavybės teise priklauso ne mažiau kaip 100 <text:s/>ha miško<text:s/></text:span><text:span text:style-name="T303">arba žemės<text:s/></text:span><text:span text:style-name="T304">ūkio paskirties žemės, turi teisę proporcingai nuosavybės teise valdomos žemės plotui naudoti 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mo tvarkos reikalavimų vykdymo. Medžioklės plotų naudotojas per  30 dienų nuo privačios žemės savininko prašymo gavimo dienos privalo parengti šioje dalyje numatytos sutarties projektą ir pasiūlymą ją sudaryti pateikti privačios žemės sklypo savininkui ar valdytojui. Rekomendacijas dėl tipinių sutarties sąlygų nustato aplinkos ministras.</text:span><text:span text:style-name="T305"><text:s/></text:span><text:span text:style-name="T306">Nesudaręs šioje dalyje numatytos sutarties privačios žemės sklypo savininkas medžioti negali.”</text:span></text:p>
            <text:p text:style-name="P307">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p>
            <text:p text:style-name="P308"/>
            <text:p text:style-name="P309"/>
          </table:table-cell>
          <table:table-cell table:style-name="TableCell310">
            <text:p text:style-name="P311">Nepritarti</text:p>
          </table:table-cell>
          <table:table-cell table:style-name="TableCell312">
            <text:p text:style-name="P313">(tie patys argumentai kaip ir prie A. Palionio pasiūlymo projekto 8 straipsnio 1 daliai)<text:s/>Pateiktas pasiūlymas nepadeda spręsti žemės savininko-medžiotojo teisinių galimybių medžioti nuosavoje žemėje tais atvejais, kai žemės yra medžioklės plotų vienete, kurio naudotojas fizinis asmuo arba juridinis asmuo, kurio forma yra kita nei asociacija, pvz., privati bendrovė, valstybės įmonė (valstybinių miškų valdytojas), universitetas, viešoji įstaiga.</text:p>
            <text:p text:style-name="P314">Be to, įstatymo prievarta įtraukti žemės savininką į asociaciją kelia pagrįstų abejonių, ar tuo nepažeidžiama Konstitucijoje garantuojama asmens teisė laisvai jungtis ar nesijungti į organizacijas. Šiuo atveju tokios teisės netenka abi pusės – tiek žemės savininkas, tiek medžiotojų asociacijos nariai.</text:p>
            <text:p text:style-name="P315">Komitetas siūlo rinktis santykių tarp žemės savininko ir medžioklės plotų naudotojo įforminimo modelį – sutartį.</text:p>
          </table:table-cell>
        </table:table-row>
        <table:table-row table:style-name="TableRow316">
          <table:table-cell table:style-name="TableCell317">
            <text:p text:style-name="P318">3.</text:p>
          </table:table-cell>
          <table:table-cell table:style-name="TableCell319">
            <text:p text:style-name="P320">Seimo nariai</text:p>
            <text:p text:style-name="P321">Kęstutis Mažeika,</text:p>
            <text:p text:style-name="P322">Jonas Jarutis,</text:p>
            <text:p text:style-name="P323">Andriejus Stančikas,</text:p>
            <text:p text:style-name="P324">Aurimas Gaidžiūnas,</text:p>
            <text:p text:style-name="P325">Antanas Baura,</text:p>
            <text:p text:style-name="P326">Petras Valiūnas,</text:p>
            <text:p text:style-name="P327">Robertas Šarknickas,</text:p>
            <text:p text:style-name="P328">Levutė Staniuvienė,</text:p>
            <text:p text:style-name="P329">Dainius Gaižauskas</text:p>
            <text:p text:style-name="P330"><text:span text:style-name="T331"><text:s/></text:span><text:span text:style-name="T332">(2018-05-16)</text:span></text:p>
            <text:p text:style-name="P333"/>
          </table:table-cell>
          <table:table-cell table:style-name="TableCell334">
            <text:p text:style-name="P335">8</text:p>
            <text:p text:style-name="P336">(13)</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text:span text:style-name="T345">    <text:s/></text:span><text:span text:style-name="T346">Argumentai:</text:span><text:span text:style-name="T347"><text:s/></text:span></text:p>
            <text:p text:style-name="P348"><text:span text:style-name="T349"/><text:span text:style-name="T350">Kadangi neįmanoma objektyviai apibrėžti valdomos žemės ploto ribos (minimalus plotas iš <text:s/>viso neprasmingas, o svarbu yra faunos naudojimo proporcingumas), nuo kurios žemės savininkui-medžiotojui suteikiama teisė medžioti kartu su MPV naudotoju, siūloma santykius iš esmės subalansuoti nuostata, kad „</text:span><text:span text:style-name="T351">proporcingai ... valdomos žemės plotui naudoti ... išteklius</text:span><text:span text:style-name="T352">“ ir „</text:span><text:span text:style-name="T353">sudaręs sutartį ... dėl tiesioginių ir proporcingų ... išlaidų ... kompensavimo tvarkos</text:span><text:span text:style-name="T354">“. Pasiūlyme<text:s/></text:span><text:span text:style-name="T355"/><text:span text:style-name="T356">pabrėžiamas išteklių naudojimo proporcingumas;<text:s/></text:span><text:span text:style-name="T357"/><text:span text:style-name="T358">plotas, kur realizuojama žemės savininko teisė;</text:span><text:span text:style-name="T359"/><text:span text:style-name="T360"><text:s/>pareiga <text:s/>proporcingai kompensuoti MPV priežiūros išlaidas.</text:span></text:p>
            <text:p text:style-name="P361"><text:span text:style-name="T362"/><text:span text:style-name="T363">Siekiant palengvinti susitarimą siūlome aplinkos ministrui numatyti tipinės sutarties sąlygas.</text:span></text:p>
            <text:p text:style-name="P364"><text:span text:style-name="T365"/><text:span text:style-name="T366"/></text:p>
            <text:p text:style-name="P367"><text:span text:style-name="T368">     Pasiūlymas:</text:span></text:p>
            <text:list text:style-name="LFO17" text:continue-numbering="true">
              <text:list-item>
                <text:p text:style-name="P369">Pakeisti projekto 8 straipsniu keičiamo įstatymo 13 straipsnio 1 dalį ir ją išdėstyti taip:</text:p>
              </text:list-item>
            </text:list>
            <text:p text:style-name="P370"><text:span text:style-name="T371">„1.<text:s/></text:span><text:span text:style-name="T372">Privačios žemės sklypo savininkas, kuris turi medžiotojo bilietą ir kuriam</text:span><text:span text:style-name="T373"><text:s/>Medžiotojas, turintis</text:span><text:span text:style-name="T374"><text:s/>konkrečiame medžioklės plotų vienete nuosavybės teise<text:s/></text:span><text:span text:style-name="T375">priklauso ne mažiau kaip 100 ha miško arba žemės ūkio paskirties</text:span><text:span text:style-name="T376"><text:s/>valdomos</text:span><text:span text:style-name="T377"><text:s/>žemės,<text:s/></text:span><text:span text:style-name="T378">kurioje medžioklė neuždrausta,</text:span><text:span text:style-name="T379"><text:s/>turi teisę proporcingai nuosavybės teise valdomos žemės plotui naudoti<text:s/></text:span><text:span text:style-name="T380">joje</text:span><text:span text:style-name="T381"><text:s/>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mo tvarkos reikalavimų vykdymo.<text:s/></text:span><text:span text:style-name="T382">Rekomendacijas dėl tipinių sutarties sąlygų nustato aplinkos ministras.<text:s/></text:span><text:span text:style-name="T383">Medžioklės plotų naudotojas per <text:s/>30 dienų nuo privačios žemės savininko prašymo gavimo dienos privalo parengti šioje dalyje numatytos sutarties projektą ir pasiūlymą ją sudaryti pateikti privačios žemės sklypo savininkui. Nesudaręs šioje dalyje numatytos sutarties privačios žemės sklypo savininkas medžioti negali.“</text:span></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Seimo narys</text:p>
            <text:p text:style-name="P393"><text:span text:style-name="T394">Andrius Palionis</text:span><text:span text:style-name="T395"><text:s text:c="25"/></text:span><text:span text:style-name="T396">(2018-04-27)</text:span></text:p>
            <text:p text:style-name="P397"/>
          </table:table-cell>
          <table:table-cell table:style-name="TableCell398">
            <text:p text:style-name="P399">8</text:p>
            <text:p text:style-name="P400">(13)</text:p>
          </table:table-cell>
          <table:table-cell table:style-name="TableCell401">
            <text:p text:style-name="P402">2</text:p>
          </table:table-cell>
          <table:table-cell table:style-name="TableCell403">
            <text:p text:style-name="P404"/>
          </table:table-cell>
          <table:table-cell table:style-name="TableCell405">
            <text:p text:style-name="P406"/>
          </table:table-cell>
          <table:table-cell table:style-name="TableCell407">
            <text:p text:style-name="P408">2. Pakeisti projekto 8 straipsniu keičiamo įstatymo 13 straipsnio 3 dalį ir ją išdėstyti taip:</text:p>
            <text:p text:style-name="P409"><text:span text:style-name="T410">„3.<text:s/></text:span><text:span text:style-name="T411">Pavienis medžiotojas arba juridinį asmenį įsteigusi grupė medžiotojų, kurie nuosavybės teise valdo daugiau kaip 1 000 ha bendro ploto užimančius susisiekiančius žemės sklypus, kuriuose medžioklė neuždrausta</text:span><text:span text:style-name="T412"><text:s/></text:span><text:span text:style-name="T413">Žemės sklypo ar keleto susisiekiančių sklypų, ne mažesnių nei 50 ha, kuriuose medžioklė nėra uždrausta ir kurių bendras plotas yra didesnis kaip 1 000 ha, savininkas, kaip fizinis asmuo, arba savininkai, įsteigę juridinį asmenį – medžiotojų klubą arba būrelį</text:span><text:span text:style-name="T414">, gali pateikti šio Įstatymo 8 straipsnyje nurodytai komisijai prašymą jų nuosavybės teise valdomos žemės pagrindu sudaryti naują medžioklės plotų vienetą, atitinkantį šio Įstatymo 8 straipsnio 1 dalyje nustatytus reikalavimus. Ši komisija, vadovaudamasi šio Įstatymo 8 straipsnio 1 dalyje nurodytais principais ir kriterijais, įvertina, ar prijungiant ar atskiriant medžioklės plotų dalis, tačiau nepanaikinant egzistuojančių gretimų medžioklės plotų vienetų galima sudaryti ne mažesnį kaip 1 000 ha 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p>
          </table:table-cell>
          <table:table-cell table:style-name="TableCell415">
            <text:p text:style-name="P416">Nepritarti</text:p>
          </table:table-cell>
          <table:table-cell table:style-name="TableCell417">
            <text:p text:style-name="P418">Nepagrįstai aukštai iškeliamas reikalavimas žemės savininkams, kurie asocijuojasi nurodytu būdu, valdyti kiekvienam ne mažiau kaip 50 ha žemės, be to, keliamas reikalavimas, kad tokie dideli žemės sklypai būtų susisiekiantys tarpusavyje.</text:p>
            <text:p text:style-name="P419"><text:s/>Pažymėtina, kad vidutinis privataus žemės sklypo plotas kaimo vietovėje šiuo metu yra apie 2,5 ha.</text:p>
            <text:p text:style-name="P420">Įstatymu negali būti nustatomas toks teisinis reguliavimas, kuris kelia neįvykdomus reikalavimus ir dėlto tampa neveiksmingas.</text:p>
            <text:p text:style-name="P421">Nepagrįstas taip pat pasiūlymu formuluojamas reikalavimas žemės savininkams, kurie asocijuojasi bendram tikslui, įsteigti tik vienos formos juridinį asmenį – medžiotojų klubą ar būrelį (t.y. asociaciją). Pažymėtina, kad Civilinis kodeksas suteikia daug platesnį pasirinkimą juridinių asmenų formų, kurios gali leisti asmenis, besiasocijuojančių bendram tikslui, įgyvendinti bendrą tikslą.</text:p>
          </table:table-cell>
        </table:table-row>
        <table:table-row table:style-name="TableRow422">
          <table:table-cell table:style-name="TableCell423">
            <text:p text:style-name="P424">5.</text:p>
          </table:table-cell>
          <table:table-cell table:style-name="TableCell425">
            <text:p text:style-name="P426">Seimo narys</text:p>
            <text:p text:style-name="P427">Simonas Gentvilas</text:p>
            <text:p text:style-name="P428">(2018-05-15)</text:p>
            <text:p text:style-name="Normal"/>
          </table:table-cell>
          <table:table-cell table:style-name="TableCell429">
            <text:p text:style-name="P430">8</text:p>
            <text:p text:style-name="P431">(13)</text:p>
          </table:table-cell>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text:span text:style-name="T440">2. <text:s/></text:span>Pakeisti projekto 8 straipsniu keičiamo įstatymo 13 straipsnio 3 dalį ir ją išdėstyti taip<text:span text:style-name="T441">:</text:span></text:p>
            <text:p text:style-name="P442"><text:s text:c="4"/>„3.<text:s/><text:span text:style-name="T443">Žemės sklypo ar keleto sklypų, kuriuose medžioklė nėra uždrausta</text:span><text:s/><text:span text:style-name="T444">savininkai, turintys ne mažiau kaip<text:s/></text:span><text:span text:style-name="T445">50 <text:s/>proc.</text:span><text:span text:style-name="T446"><text:s/>žemės sklypų nuosavybę<text:s/></text:span><text:span text:style-name="T447">Pavienis</text:span><text:span text:style-name="T448"><text:s/></text:span><text:span text:style-name="T449">medžiotojas <text:s/>arba</text:span><text:span text:style-name="T450"><text:s/></text:span><text:span text:style-name="T451">juridinį asmenį įsteigusi grupė medžiotojų, kurie nuosavybės teise valdo daugiau kaip 1 000 ha bendro ploto užimančius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 vadovaudamasi šio Įstatymo 8 straipsnio 1 dalyje nurodytais principais ir kriterijais, įvertina, ar prijungiant ar atskiriant medžioklės plotų dalis, tačiau nepanaikinant egzistuojančių gretimų medžioklės plotų vienetų galima sudaryti<text:s/></text:span>ne mažesn<text:span text:style-name="T452">į</text:span><text:span text:style-name="T453">iame</text:span><text:s/>kaip 1 000 ha<text:s/><text:span text:style-name="T454">plote, įsteigę asociaciją, gali pateikti šio Įstatymo<text:s/></text:span><text:span text:style-name="T455">8<text:s/></text:span><text:span text:style-name="T456">straipsnyje numatytai komisijai prašymą, kad šie sklypai būtų pripažinti medžioklės plotų vienetu, atitinkančiu šio Įstatymo<text:s/></text:span><text:span text:style-name="T457">8</text:span><text:span text:style-name="T458"><text:s/>straipsnio<text:s/></text:span><text:span text:style-name="T459">1</text:span><text:span text:style-name="T460"><text:s/>dalyje numatytus reikalavimus.<text:s/></text:span><text:span text:style-name="T461">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text:span><text:s/><text:span text:style-name="T462">Jeigu žemės sklypai pripažįstami medžioklės plotų vienetu ir jų savininkui pagal</text:span><text:s/><text:span text:style-name="T463">šio Įstatymo<text:s/></text:span><text:span text:style-name="T464">10</text:span><text:span text:style-name="T465"><text:s/>straipsnio 1 dalyje nustatytus reikalavimus gali būti išduotas</text:span><text:s/>leidimas naudoti medžiojamųjų gyvūnų išteklius<text:s/><text:span text:style-name="T466">medžioklės plotų vienete, medžioklės plotų vieneto sudarymo projektas sudaromas ir patvirtinamas vadovaujantis šio Įstatymo<text:s/></text:span><text:span text:style-name="T467">8</text:span><text:span text:style-name="T468"><text:s/>straipsnyje nustatyta tvarka, o leidimas naudotis medžiojamųjų gyvūnų išteklius</text:span><text:s/><text:span text:style-name="T469">šiame</text:span><text:s/>medžioklės plotų vienete išduodamas be šio Įstatymo 10 straipsnio 2 dalyje numatyto konkurso.<text:s/><text:span text:style-name="T470">Šiuo atveju išduodamo leidimo įsigaliojimas numatomas nuo kito medžioklės sezono pirmos dienos.“</text:span></text:p>
          </table:table-cell>
          <table:table-cell table:style-name="TableCell471">
            <text:p text:style-name="P472">Nepritarti</text:p>
          </table:table-cell>
          <table:table-cell table:style-name="TableCell473">
            <text:p text:style-name="P474"><text:span text:style-name="T475">Pasiūlymas prieštarautų</text:span><text:span text:style-name="T476"><text:s/>Medžioklės įstatymo nuostatoms ir suardytų dabar esamus medžioklės plotų vienetus.</text:span><text:span text:style-name="T477"><text:s/></text:span><text:span text:style-name="T478">N</text:span><text:span text:style-name="T479">eaišku, kokie tikslai žemės savininkui ne medžiotojui steigti medžioklės plotų vienetą ar kaip teigiama<text:s/></text:span><text:span text:style-name="T480">pasiūlymo<text:s/></text:span><text:span text:style-name="T481">argumentuose „</text:span><text:span text:style-name="T482">žemės savininkams įgyjant teisę sudaryti medžioklės plotų vienetus ir juos nuomojant su medžiokle susijusiai ūkinei veiklai...“?.<text:s/></text:span></text:p>
          </table:table-cell>
        </table:table-row>
        <table:table-row table:style-name="TableRow483">
          <table:table-cell table:style-name="TableCell484">
            <text:p text:style-name="P485">6.</text:p>
          </table:table-cell>
          <table:table-cell table:style-name="TableCell486">
            <text:p text:style-name="P487">Seimo nariai</text:p>
            <text:p text:style-name="P488">Kęstutis Mažeika,</text:p>
            <text:p text:style-name="P489">Jonas Jarutis,</text:p>
            <text:p text:style-name="P490">Andriejus Stančikas,</text:p>
            <text:p text:style-name="P491">Aurimas Gaidžiūnas,</text:p>
            <text:p text:style-name="P492">Antanas Baura,</text:p>
            <text:p text:style-name="P493">Petras Valiūnas,</text:p>
            <text:p text:style-name="P494">Robertas Šarknickas,</text:p>
            <text:p text:style-name="P495">Levutė Staniuvienė,</text:p>
            <text:p text:style-name="P496">Dainius Gaižauskas</text:p>
            <text:p text:style-name="P497">(2018-05-16)</text:p>
            <text:p text:style-name="Normal"/>
          </table:table-cell>
          <table:table-cell table:style-name="TableCell498">
            <text:p text:style-name="P499">8</text:p>
            <text:p text:style-name="P500">(13)</text:p>
          </table:table-cell>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Argumentai:</text:p>
            <text:p text:style-name="P509"><text:span text:style-name="T510">Dėl aiškumo siūloma pabrėžti, kad<text:s/></text:span><text:span text:style-name="T511">pirmame etape</text:span><text:span text:style-name="T512"><text:s/>Komisija įsitikina, kad nuosavybės teise valdoma 1000 ha tik po to ima svarstyti, kaip perdalinti, prijungiant ar atskiriant medžioklės plotų dalis. Tokios nuostatos rezultatas: Komisija neįsitikinusi, kad yra sutelktas 1000 ha, neturi teisės toliau svarstyti MPV sudarymo.</text:span></text:p>
            <text:p text:style-name="P513">Pasiūlymas:</text:p>
            <text:p text:style-name="P514">2. Pakeisti projekto 8 straipsniu keičiamo įstatymo 13 straipsnio 3 dalį ir ją išdėstyti taip:</text:p>
            <text:p text:style-name="P515">„3. Pavienis medžiotojas arba juridinį asmenį įsteigusi grupė medžiotojų, kurie nuosavybės teise valdo daugiau kaip 1 000 ha bendro ploto užimančius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text:span text:style-name="T516"><text:s/>įsitikinusi, kad prašymo pateikėjas nuosavybės teise valdo ne mažiau kaip 1 000 ha bendro ploto susisiekiančius žemės sklypus, kuriuose medžioklė neuždrausta,</text:span><text:s/>vadovaudamasi šio Įstatymo 8 straipsnio 1 dalyje nurodytais principais ir kriterijais, įvertina, ar prijungiant ar atskiriant medžioklės plotų dalis, tačiau nepanaikinant egzistuojančių gretimų medžioklės plotų vienetų galima sudaryti ne mažesnį kaip 1 000 ha 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text:s/>konkurso. Šiuo atveju išduodamo leidimo įsigaliojimas numatomas nuo kito medžioklės sezono pirmos dienos<text:span text:style-name="T517">.<text:s/></text:span><text:span text:style-name="T518">Sudarant</text:span><text:span text:style-name="T519"><text:s/></text:span><text:span text:style-name="T520">naują medžioklės plotų vienetą šioje dalyje nustatyta tvarka, kartu parengiamas ir patvirtinamas gretimo egzistuojančio medžioklės plotų vieneto, kurio plotas sumažėja dėl naujo medžioklės plotų vieneto sudarymo, ribų pakeitimo projektas šio Įstatymo 8 straipsnyje nustatyta tvarka. Leidimas naudoti medžiojamųjų gyvūnų išteklius gretimame egzistuojančiame medžioklės plotų vienete atitinkamai pakeičiamas ir išduodamas be šio Įstatymo 10 straipsnio 2 dalyje numatyto konkurso.</text:span><text:span text:style-name="T521">”</text:span></text:p>
          </table:table-cell>
          <table:table-cell table:style-name="TableCell522">
            <text:p text:style-name="P523">Pritarti</text:p>
          </table:table-cell>
          <table:table-cell table:style-name="TableCell524">
            <text:p text:style-name="P525"/>
          </table:table-cell>
        </table:table-row>
      </table:table>
      <text:p text:style-name="P526"/>
      <text:p text:style-name="P527"/>
      <text:p text:style-name="P528"><text:span text:style-name="T529">4</text:span><text:span text:style-name="T530">. Balsavimo rezultatai:</text:span><text:span text:style-name="T531"><text:s/></text:span><text:span text:style-name="T532">pritarta bendru sutarimu.</text:span></text:p>
      <text:p text:style-name="P533"/>
      <text:p text:style-name="P534"/>
      <text:p text:style-name="P535"><text:span text:style-name="T536">Komiteto<text:s/></text:span><text:span text:style-name="T537">pirmininkas</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Parašas)</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Kęstutis Mažeika</text:span></text:p>
      <text:p text:style-name="P553"/>
      <text:p text:style-name="P554"/>
      <text:p text:style-name="P555"><text:span text:style-name="T556">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typewriter" style:display-name="typewriter" style:family="text"/>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fo:font-size="11pt" style:font-size-asian="11pt"/>
    </style:style>
    <style:style style:name="WW_CharLFO14LVL1" style:family="text">
      <style:text-properties fo:font-weight="bold" style:font-weight-asian="bold"/>
    </style:style>
    <style:style style:name="WW_CharLFO16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8-05-17T07:55:00Z</meta:creation-date>
    <dc:date>2018-05-17T07:55:00Z</dc:date>
    <meta:print-date>2018-05-17T06:26: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61" meta:word-count="3183" meta:character-count="26042" meta:row-count="313" meta:non-whitespace-character-count="22920"/>
  </office:meta>
</office:document-meta>
</file>