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354in" text:min-label-width="0.25in"/>
      </text:list-level-style-number>
      <text:list-level-style-number text:level="2" text:style-name="WW_CharLFO1LVL2" style:num-suffix="." style:num-format="a" style:num-letter-sync="true">
        <style:list-level-properties text:space-before="1.1354in" text:min-label-width="0.25in"/>
      </text:list-level-style-number>
      <text:list-level-style-number text:level="3" text:style-name="WW_CharLFO1LVL3" style:num-suffix="." style:num-format="i">
        <style:list-level-properties fo:text-align="end" text:space-before="1.7604in" text:min-label-width="0.125in"/>
      </text:list-level-style-number>
      <text:list-level-style-number text:level="4" text:style-name="WW_CharLFO1LVL4" style:num-suffix="." style:num-format="1">
        <style:list-level-properties text:space-before="2.1354in" text:min-label-width="0.25in"/>
      </text:list-level-style-number>
      <text:list-level-style-number text:level="5" text:style-name="WW_CharLFO1LVL5" style:num-suffix="." style:num-format="a" style:num-letter-sync="true">
        <style:list-level-properties text:space-before="2.6354in" text:min-label-width="0.25in"/>
      </text:list-level-style-number>
      <text:list-level-style-number text:level="6" text:style-name="WW_CharLFO1LVL6" style:num-suffix="." style:num-format="i">
        <style:list-level-properties fo:text-align="end" text:space-before="3.2604in" text:min-label-width="0.125in"/>
      </text:list-level-style-number>
      <text:list-level-style-number text:level="7" text:style-name="WW_CharLFO1LVL7" style:num-suffix="." style:num-format="1">
        <style:list-level-properties text:space-before="3.6354in" text:min-label-width="0.25in"/>
      </text:list-level-style-number>
      <text:list-level-style-number text:level="8" text:style-name="WW_CharLFO1LVL8" style:num-suffix="." style:num-format="a" style:num-letter-sync="true">
        <style:list-level-properties text:space-before="4.1354in" text:min-label-width="0.25in"/>
      </text:list-level-style-number>
      <text:list-level-style-number text:level="9" text:style-name="WW_CharLFO1LVL9" style:num-suffix="." style:num-format="i">
        <style:list-level-properties fo:text-align="end" text:space-before="4.7604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43in" style:use-optimal-column-width="false"/>
    </style:style>
    <style:style style:name="TableColumn30" style:family="table-column">
      <style:table-column-properties style:column-width="4.5944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2p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2" style:parent-style-name="ListParagraph" style:family="paragraph">
      <style:paragraph-properties fo:margin-left="0.8854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lt" style:country-asian="LT"/>
    </style:style>
    <style:style style:name="P73" style:parent-style-name="ListParagraph" style:family="paragraph">
      <style:paragraph-properties fo:margin-left="0.8854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lt" style:country-asian="LT"/>
    </style:style>
    <style:style style:name="P74" style:parent-style-name="ListParagraph" style:list-style-name="LFO1" style:family="paragraph">
      <style:paragraph-properties fo:margin-left="0in" fo:text-indent="0.6354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language-asian="lt" style:country-asian="LT"/>
    </style:style>
    <style:style style:name="P81" style:parent-style-name="ListParagraph" style:list-style-name="LFO1" style:family="paragraph">
      <style:paragraph-properties>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1" style:parent-style-name="Normal" style:family="paragraph">
      <style:paragraph-properties fo:margin-bottom="0in" fo:line-height="100%" fo:margin-left="0.4166in" fo:text-indent="0.2152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margin-bottom="0in" fo:line-height="100%" fo:margin-left="0.4166in" fo:text-indent="0.2152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margin-bottom="0in" fo:line-height="100%"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margin-bottom="0in" fo:line-height="100%"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6354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margin-left="0.8854in" fo:text-indent="-0.25in">
        <style:tab-stops/>
      </style:paragraph-properties>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margin-left="0.8854in" fo:text-indent="-0.25in">
        <style:tab-stops/>
      </style:paragraph-properties>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margin-left="0.8854in" fo:text-indent="-0.25in">
        <style:tab-stops/>
      </style:paragraph-properties>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161" style:parent-style-name="Normal" style:family="paragraph">
      <style:text-properties style:font-name="Times New Roman" style:font-name-complex="Times New Roman"/>
    </style:style>
    <style:style style:name="P162" style:parent-style-name="Normal" style:family="paragraph">
      <style:text-properties style:font-name="Times New Roman" style:font-name-complex="Times New Roman"/>
    </style:style>
    <style:style style:name="P163" style:parent-style-name="Normal" style:family="paragraph">
      <style:text-properties style:font-name="Times New Roman" style:font-name-complex="Times New Roman"/>
    </style:style>
    <style:style style:name="T164" style:parent-style-name="DefaultParagraphFont" style:family="text">
      <style:text-properties style:font-name="Times New Roman" style:font-name-complex="Times New Roman"/>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LIETUVOS RESPUBLIKOS<text:s/></text:p>
      <text:p text:style-name="P15">DARBO KODEKSO PATVIRTINIMO, ĮSIGALIOJIMO IR ĮGYVENDINIMO<text:s/></text:p>
      <text:p text:style-name="P16"><text:span text:style-name="T17">ĮSTATYMO NR. XII-2603<text:s/></text:span><text:span text:style-name="T18">2 IR 6</text:span><text:span text:style-name="T19"><text:s/>STRAIPSNIŲ PAKEITIMO<text:s/></text:span></text:p>
      <text:p text:style-name="P20">ĮSTATYMO PROJEKTO<text:s/>Nr. XIIIP-586(2)</text:p>
      <text:p text:style-name="P21">2017 m. gegužės<text:s/>23<text:s/>d.</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1 N</text:p>
          </table:table-cell>
          <table:table-cell table:style-name="TableCell55">
            <text:p text:style-name="P56"/>
          </table:table-cell>
          <table:table-cell table:style-name="TableCell57">
            <text:p text:style-name="P58"/>
          </table:table-cell>
          <table:table-cell table:style-name="TableCell59">
            <text:p text:style-name="P60"><text:span text:style-name="T61">Argumentai:<text:s/></text:span><text:span text:style-name="T62">Trišalė taryba dėl šių nuostatų</text:span><text:span text:style-name="T63"><text:s/></text:span><text:span text:style-name="T64">sutarė</text:span><text:span text:style-name="T65"><text:s/>bendru sutarimu</text:span><text:span text:style-name="T66">.<text:s/></text:span><text:span text:style-name="T67"><text:s/></text:span></text:p>
            <text:p text:style-name="P68"><text:span text:style-name="T69">Pasiūlymas:</text:span><text:span text:style-name="T70"><text:s/></text:span><text:span text:style-name="T71">papildyti įsigaliojimo įstatymo 2 straipsnį:</text:span></text:p>
            <text:p text:style-name="P72">Pakeisti 2 straipsnį ir jį išdėstyti<text:s/>taip:</text:p>
            <text:p text:style-name="P73">„2 straipsnis. Įstatymo įsigaliojimas</text:p>
            <text:list text:style-name="LFO1" text:continue-numbering="true">
              <text:list-item>
                <text:p text:style-name="P74"><text:span text:style-name="T75">Šis <text:s/>įstatymas, <text:s/>išskyrus šio įstatymo 6 straipsnio 1 dalį<text:s/></text:span><text:span text:style-name="T76">ir<text:s/></text:span><text:span text:style-name="T77">Darbo kodekso 7</text:span><text:span text:style-name="T78">2</text:span><text:span text:style-name="T79"><text:s/>straipsnio 2 dalį</text:span><text:span text:style-name="T80">, įsigalioja 2017 m. liepos 1 d.</text:span></text:p>
              </text:list-item>
              <text:list-item>
                <text:p text:style-name="P81"><text:span text:style-name="T82">Darbo kodekso 7</text:span><text:span text:style-name="T83">2</text:span><text:span text:style-name="T84"><text:s/>straipsnio 2 dalis įsigalioja 2018 m. liepos 1</text:span><text:span text:style-name="T85"><text:s/></text:span><text:span text:style-name="T86">d.</text:span><text:span text:style-name="T87">“</text:span></text:p>
              </text:list-item>
            </text:list>
            <text:p text:style-name="P88"/>
          </table:table-cell>
        </table:table-row>
        <table:table-row table:style-name="TableRow89">
          <table:table-cell table:style-name="TableCell90">
            <text:p text:style-name="P91"/>
          </table:table-cell>
          <table:table-cell table:style-name="TableCell92">
            <text:p text:style-name="P93">2 N</text:p>
          </table:table-cell>
          <table:table-cell table:style-name="TableCell94">
            <text:p text:style-name="P95"/>
          </table:table-cell>
          <table:table-cell table:style-name="TableCell96">
            <text:p text:style-name="P97"/>
          </table:table-cell>
          <table:table-cell table:style-name="TableCell98">
            <text:p text:style-name="P99"><text:span text:style-name="T100">Argumentai:<text:s/></text:span><text:span text:style-name="T101">Trišalė taryba dėl šių nuostatų</text:span><text:span text:style-name="T102"><text:s/></text:span><text:span text:style-name="T103">sutarė</text:span><text:span text:style-name="T104"><text:s/>bendru sutarimu</text:span><text:span text:style-name="T105">.<text:s/></text:span><text:span text:style-name="T106"><text:s/></text:span></text:p>
            <text:p text:style-name="P107"><text:span text:style-name="T108">Pasiūlymas:</text:span><text:span text:style-name="T109"><text:s/></text:span><text:span text:style-name="T110">papildyti įsigaliojimo įstatymo 6 straipsnio 1 dalį:</text:span></text:p>
            <text:p text:style-name="P111"/>
            <text:p text:style-name="P112"><text:span text:style-name="T113">2<text:s/></text:span><text:span text:style-name="T114">straipsnis. 6</text:span><text:span text:style-name="T115"><text:s/>straipsnio pakeitimas</text:span></text:p>
            <text:p text:style-name="P116">1.<text:tab/>Pakeisti 6 straipsnio 1 dalį ir ją išdėstyti taip:</text:p>
            <text:p text:style-name="P117"><text:span text:style-name="T118"><text:tab/>„1. <text:s text:c="2"/>Lietuvos <text:s/>Respublikos <text:s/>Vyriausybė <text:s/>ar <text:s/>jos <text:s text:c="4"/>įgaliotos institucijos, <text:s/>Lietuvos Respublikos socialinės apsaugos ir <text:s/>darbo ministras <text:s/>ir <text:s/>kitos šiame įstatyme nurodytos <text:s/>institucijos <text:s text:c="2"/>iki<text:s/></text:span><text:bookmark-start text:name="P224420_12"/><text:span text:style-name="T119">Darbo kodekso</text:span><text:bookmark-end text:name="P224420_12"/><text:span text:style-name="T120"><text:s/>įsigaliojimo priima šiuo įstatymu patvirtinto<text:s/></text:span><text:bookmark-start text:name="P224420_13"/><text:span text:style-name="T121">Darbo kodekso</text:span><text:bookmark-end text:name="P224420_13"/><text:span text:style-name="T122"><text:s/>įgyvendinamuosius teisės aktus</text:span><text:span text:style-name="T123">, išskyrus Darbo kodekso 72 straipsnio 2 dalyje nurodytus įgyvendinamuosius teisės aktus, kuriuos Lietuvos Respublikos Vyriausybė ar jos galiota institucija parengia iki 2018 m. sausio 1 d.</text:span><text:span text:style-name="T124">“</text:span></text:p>
            <text:p text:style-name="P125">2.<text:tab/>Pakeisti 6 straipsnio 8 dalį ir ją išdėstyti taip:</text:p>
            <text:p text:style-name="P126"><text:span text:style-name="T127">,,8. Nuo Darbo kodekso įsigaliojimo kasmetinės atostogos<text:s/></text:span><text:span text:style-name="T128">(įskaitant pailgintas ir papildomas atostogas)</text:span><text:span text:style-name="T129">, į kurias teisė įgyta iki Darbo kodekso įsigaliojimo, 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20 m.<text:s/></text:span><text:span text:style-name="T130">sausio</text:span><text:span text:style-name="T131"><text:s/></text:span><text:span text:style-name="T132">liepos</text:span><text:span text:style-name="T133"><text:s/>1 d.“<text:s/></text:span></text:p>
            <text:p text:style-name="P134"><text:span text:style-name="T135">3.</text:span><text:span text:style-name="T136">     <text:s/></text:span><text:span text:style-name="T137">Pakeisti 6 straipsnio 10 dalį ir ją išdėstyti taip:</text:span></text:p>
            <text:p text:style-name="P138"><text:span text:style-name="T139">              ,,10. Darbdaviai, kurių vidutinis darbdavio darbuotojų skaičius<text:s/></text:span><text:bookmark-start text:name="P224420_29"/><text:bookmark-end text:name="P224420_29"/><text:span text:style-name="T140">Darbo kodekso įsigaliojimo dieną yra dvidešimt ir<text:s/></text:span><text:soft-page-break/><text:span text:style-name="T141">daugiau,<text:s/></text:span><text:span text:style-name="T142">išskyrus Darbo kodekso 169 straipsnio 3 dalyje nurodytą atvejį,</text:span><text:span text:style-name="T143"><text:s/>per šešis mėnesius nuo<text:s/></text:span><text:bookmark-start text:name="P224420_30"/><text:bookmark-end text:name="P224420_30"/><text:span text:style-name="T144">Darbo kodekso įsigaliojimo  dienos<text:s/></text:span><text:span text:style-name="T145">įsakymu</text:span><text:span text:style-name="T146"><text:s/>sudaro darbo  tarybos rinkimų komisiją<text:s/></text:span><text:bookmark-start text:name="P224420_171_1"/><text:bookmark-end text:name="P224420_171_1"/><text:span text:style-name="T147">Darbo kodekso 171 straipsnyje nustatyta tvarka.<text:s/></text:span><text:span text:style-name="T148">Iki Darbo kodekso nustatyta tvarka bus išrinkta ir pradės veikti darbo taryba, Darbo kodekse numatytas informavimo, konsultavimo ir kitokio darbuotojų dalyvavimo priimant sprendimus teises toliau įgyvendina darbdavio lygmeniu veikianti profesinė sąjunga arba darbdavio lygmeniu veikiančių profesinių sąjungų jungtinė atstovybė.</text:span><text:span text:style-name="T149">“</text:span></text:p>
            <text:p text:style-name="P150"><text:span text:style-name="T151">4.</text:span><text:span text:style-name="T152">     <text:s/></text:span><text:span text:style-name="T153">Papildyti 6 straipsnį nauja 12 dalimi:</text:span></text:p>
            <text:p text:style-name="P154"><text:span text:style-name="T155">              ,,12. Visiškos materialinės atsakomybės sutartys, sudarytos iki Darbo kodekso įsigaliojimo, įsigaliojus šiam įstatymui netenka galios.“ <text:s/></text:span></text:p>
            <text:p text:style-name="P156"><text:span text:style-name="T157">5.</text:span><text:span text:style-name="T158">     <text:s/></text:span><text:span text:style-name="T159">Buvusias 6 straipsnio 12 ir 13 dalis laikyti atitinkamai 13 ir 14 dalimis. <text:s/></text:span></text:p>
            <text:p text:style-name="P160"/>
          </table:table-cell>
        </table:table-row>
      </table:table>
      <text:p text:style-name="Normal"/>
      <text:p text:style-name="Normal"/>
      <text:p text:style-name="P161">Teikia LR Seimo nariai:</text:p>
      <text:p text:style-name="P162">Tomas Tomilinas</text:p>
      <text:p text:style-name="P163">Ramūnas Karbauskis</text:p>
      <text:p text:style-name="Normal"><text:span text:style-name="T16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354in" text:min-label-width="0.25in"/>
      </text:list-level-style-number>
      <text:list-level-style-number text:level="2" text:style-name="WW_CharLFO1LVL2" style:num-suffix="." style:num-format="a" style:num-letter-sync="true">
        <style:list-level-properties text:space-before="1.1354in" text:min-label-width="0.25in"/>
      </text:list-level-style-number>
      <text:list-level-style-number text:level="3" text:style-name="WW_CharLFO1LVL3" style:num-suffix="." style:num-format="i">
        <style:list-level-properties fo:text-align="end" text:space-before="1.7604in" text:min-label-width="0.125in"/>
      </text:list-level-style-number>
      <text:list-level-style-number text:level="4" text:style-name="WW_CharLFO1LVL4" style:num-suffix="." style:num-format="1">
        <style:list-level-properties text:space-before="2.1354in" text:min-label-width="0.25in"/>
      </text:list-level-style-number>
      <text:list-level-style-number text:level="5" text:style-name="WW_CharLFO1LVL5" style:num-suffix="." style:num-format="a" style:num-letter-sync="true">
        <style:list-level-properties text:space-before="2.6354in" text:min-label-width="0.25in"/>
      </text:list-level-style-number>
      <text:list-level-style-number text:level="6" text:style-name="WW_CharLFO1LVL6" style:num-suffix="." style:num-format="i">
        <style:list-level-properties fo:text-align="end" text:space-before="3.2604in" text:min-label-width="0.125in"/>
      </text:list-level-style-number>
      <text:list-level-style-number text:level="7" text:style-name="WW_CharLFO1LVL7" style:num-suffix="." style:num-format="1">
        <style:list-level-properties text:space-before="3.6354in" text:min-label-width="0.25in"/>
      </text:list-level-style-number>
      <text:list-level-style-number text:level="8" text:style-name="WW_CharLFO1LVL8" style:num-suffix="." style:num-format="a" style:num-letter-sync="true">
        <style:list-level-properties text:space-before="4.1354in" text:min-label-width="0.25in"/>
      </text:list-level-style-number>
      <text:list-level-style-number text:level="9" text:style-name="WW_CharLFO1LV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1.083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k</meta:initial-creator>
    <dc:creator>adlibuser</dc:creator>
    <meta:creation-date>2017-05-24T06:08:00Z</meta:creation-date>
    <dc:date>2017-05-24T06:08:00Z</dc:date>
    <meta:print-date>2017-05-24T06:01:00Z</meta:print-date>
    <meta:template xlink:href="Normal.dotm" xlink:type="simple"/>
    <meta:editing-cycles>2</meta:editing-cycles>
    <meta:editing-duration>PT0S</meta:editing-duration>
    <meta:document-statistic meta:page-count="2" meta:paragraph-count="79" meta:word-count="427" meta:character-count="3121" meta:row-count="346" meta:non-whitespace-character-count="2773"/>
  </office:meta>
</office:document-meta>
</file>