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olumn41" style:family="table-column">
      <style:table-column-properties style:column-width="0.4in" style:use-optimal-column-width="false"/>
    </style:style>
    <style:style style:name="TableColumn42" style:family="table-column">
      <style:table-column-properties style:column-width="1.6597in" style:use-optimal-column-width="false"/>
    </style:style>
    <style:style style:name="TableColumn43" style:family="table-column">
      <style:table-column-properties style:column-width="0.4798in" style:use-optimal-column-width="false"/>
    </style:style>
    <style:style style:name="TableColumn44" style:family="table-column">
      <style:table-column-properties style:column-width="0.4798in" style:use-optimal-column-width="false"/>
    </style:style>
    <style:style style:name="TableColumn45" style:family="table-column">
      <style:table-column-properties style:column-width="0.4798in" style:use-optimal-column-width="false"/>
    </style:style>
    <style:style style:name="TableColumn46" style:family="table-column">
      <style:table-column-properties style:column-width="3.7819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2.1951in" style:use-optimal-column-width="false"/>
    </style:style>
    <style:style style:name="Table40" style:family="table">
      <style:table-properties style:width="10.559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0833in"/>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0833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style:text-properties fo:font-size="11pt" style:font-size-asian="11pt" style:font-size-complex="11pt"/>
    </style:style>
    <style:style style:name="TableRow62" style:family="table-row">
      <style:table-row-properties style:use-optimal-row-height="false"/>
    </style:style>
    <style:style style:name="P63" style:parent-style-name="Normal" style:family="paragraph">
      <style:paragraph-properties fo:text-align="center" fo:margin-top="0.0833in" fo:margin-bottom="0.0833in" fo:line-height="150%"/>
      <style:text-properties fo:font-size="11pt" style:font-size-asian="11pt" style:font-size-complex="11pt"/>
    </style:style>
    <style:style style:name="P64" style:parent-style-name="Normal" style:family="paragraph">
      <style:paragraph-properties fo:text-align="center" fo:margin-top="0.0833in" fo:margin-bottom="0.0833in" fo:line-height="150%"/>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fo:line-height="150%"/>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ext-properties fo:font-size="11pt" style:font-size-asian="11pt" style:font-size-complex="11pt"/>
    </style:style>
    <style:style style:name="P71" style:parent-style-name="Normal" style:family="paragraph">
      <style:paragraph-properties fo:text-align="center" fo:margin-top="0.0833in" fo:margin-bottom="0.0833in" fo:line-height="150%"/>
      <style:text-properties fo:font-size="11pt" style:font-size-asian="11pt" style:font-size-complex="11pt"/>
    </style:style>
    <style:style style:name="P72" style:parent-style-name="Normal" style:family="paragraph">
      <style:paragraph-properties fo:text-align="center" fo:margin-top="0.0833in" fo:margin-bottom="0.0833in" fo:line-height="150%"/>
      <style:text-properties fo:font-size="11pt" style:font-size-asian="11pt" style:font-size-complex="11pt"/>
    </style:style>
    <style:style style:name="P73" style:parent-style-name="Normal" style:family="paragraph">
      <style:paragraph-properties fo:text-align="center" fo:margin-top="0.0833in" fo:margin-bottom="0.0833in" fo:line-height="150%"/>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fo:language="en" fo:country="US"/>
    </style:style>
    <style:style style:name="P84" style:parent-style-name="Normal" style:family="paragraph">
      <style:paragraph-properties fo:text-align="center"/>
      <style:text-properties fo:font-size="11pt" style:font-size-asian="11pt" style:font-size-complex="11pt" fo:language="en" fo:country="US"/>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T142" style:parent-style-name="DefaultParagraphFont" style:family="text">
      <style:text-properties fo:font-weight="bold" style:font-weight-asian="bold"/>
    </style:style>
    <style:style style:name="P143" style:parent-style-name="Pasiūlymai2" style:family="paragraph">
      <style:paragraph-properties fo:margin-left="0.0173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97" style:family="table-column">
      <style:table-column-properties style:column-width="0.3937in" style:use-optimal-column-width="false"/>
    </style:style>
    <style:style style:name="TableColumn198" style:family="table-column">
      <style:table-column-properties style:column-width="1.586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3.8277in" style:use-optimal-column-width="false"/>
    </style:style>
    <style:style style:name="TableColumn203" style:family="table-column">
      <style:table-column-properties style:column-width="1.0791in" style:use-optimal-column-width="false"/>
    </style:style>
    <style:style style:name="TableColumn204" style:family="table-column">
      <style:table-column-properties style:column-width="2.1694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3486in" style:use-optimal-row-height="false"/>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34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asian="Calibri" fo:font-style="italic" style:font-style-asian="italic" fo:font-size="11pt" style:font-size-asian="11pt" style:font-size-complex="11pt" fo:language="en" fo:country="U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fo:font-size="11pt" style:font-size-asian="11pt" style:font-size-complex="11pt" fo:language="en" fo:country="US"/>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style>
    <style:style style:name="T266" style:parent-style-name="DefaultParagraphFont" style:family="text">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indent="0.121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282" style:parent-style-name="DefaultParagraphFont" style:family="text">
      <style:text-properties fo:language="en" fo:country="US"/>
    </style:style>
    <style:style style:name="T283" style:parent-style-name="DefaultParagraphFont" style:family="text">
      <style:text-properties style:font-name-asian="Calibri" fo:font-style="italic" style:font-style-asian="italic" fo:language="en" fo:country="U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indent="0.157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underline-type="single" style:text-underline-style="solid" style:text-underline-width="auto" style:text-underline-mode="continuous"/>
    </style:style>
    <style:style style:name="P291" style:parent-style-name="Pasiūlymai3" style:family="paragraph">
      <style:paragraph-properties fo:text-indent="0.1576in"/>
      <style:text-properties fo:language="en" fo:country="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indent="0.121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underline-type="single" style:text-underline-style="solid" style:text-underline-width="auto" style:text-underline-mode="continuou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asian="Calibri" fo:font-style="italic" style:font-style-asian="italic" fo:language="en" fo:country="U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Pasiūlymai3" style:family="paragraph">
      <style:paragraph-properties fo:text-indent="0.1576in"/>
      <style:text-properties fo:font-weight="bold" style:font-weight-asian="bold" fo:color="#0000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indent="0.1215in"/>
    </style:style>
    <style:style style:name="T334" style:parent-style-name="DefaultParagraphFont" style:family="text">
      <style:text-properties fo:font-weight="bold" style:font-weight-asian="bold"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style>
    <style:style style:name="P336" style:parent-style-name="Pasiūlymai3" style:family="paragraph">
      <style:paragraph-properties fo:text-indent="0.1215in"/>
    </style:style>
    <style:style style:name="T337" style:parent-style-name="DefaultParagraphFont" style:family="text">
      <style:text-properties fo:font-weight="bold" style:font-weight-asian="bold"/>
    </style:style>
    <style:style style:name="P338" style:parent-style-name="Pasiūlymai3" style:family="paragraph">
      <style:paragraph-properties fo:text-indent="0.121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text-underline-type="single" style:text-underline-style="solid" style:text-underline-width="auto" style:text-underline-mode="continuous"/>
    </style:style>
    <style:style style:name="P345" style:parent-style-name="Pasiūlymai3" style:family="paragraph">
      <style:text-properties style:font-name-asian="Calibri" fo:font-style="italic" style:font-style-asian="italic"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fo:language="en" fo:country="US"/>
    </style:style>
    <style:style style:name="T353" style:parent-style-name="DefaultParagraphFont" style:family="text">
      <style:text-properties style:font-name-asian="Calibri" fo:color="#000000" fo:font-size="11pt" style:font-size-asian="11pt" style:font-size-complex="11pt"/>
    </style:style>
    <style:style style:name="P354" style:parent-style-name="Pasiūlymai3" style:family="paragraph">
      <style:paragraph-properties fo:text-indent="0.1576in"/>
      <style:text-properties style:font-name-asian="Calibri" style:font-weight-complex="normal" fo:color="#000000"/>
    </style:style>
    <style:style style:name="P355" style:parent-style-name="Pasiūlymai3" style:family="paragraph">
      <style:paragraph-properties fo:text-indent="0.1576in"/>
      <style:text-properties fo:font-weight="bold" style:font-weight-asian="bold" fo:color="#000000"/>
    </style:style>
    <style:style style:name="TableRow356" style:family="table-row">
      <style:table-row-properties style:min-row-height="0.478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start"/>
    </style:style>
    <style:style style:name="P361" style:parent-style-name="Pasiūlymai3" style:family="paragraph">
      <style:paragraph-properties fo:text-align="start"/>
      <style:text-properties fo:language="en" fo:country="US"/>
    </style:style>
    <style:style style:name="P362" style:parent-style-name="Pasiūlymai3" style:family="paragraph">
      <style:paragraph-properties fo:text-align="star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indent="0.1215in"/>
    </style:style>
    <style:style style:name="T371" style:parent-style-name="DefaultParagraphFont" style:family="text">
      <style:text-properties fo:font-weight="bold" style:font-weight-asian="bold"/>
    </style:style>
    <style:style style:name="P372" style:parent-style-name="Pasiūlymai3" style:family="paragraph">
      <style:paragraph-properties fo:text-indent="0.121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language="en" fo:country="US"/>
    </style:style>
    <style:style style:name="T383" style:parent-style-name="DefaultParagraphFont" style:family="text">
      <style:text-properties style:font-name-asian="Calibri" fo:font-style="italic" style:font-style-asian="italic" fo:language="en" fo:country="U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indent="0.157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text-underline-type="single" style:text-underline-style="solid" style:text-underline-width="auto" style:text-underline-mode="continuous"/>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T395" style:parent-style-name="DefaultParagraphFont" style:family="text">
      <style:text-properties style:font-name-complex="Calibri"/>
    </style:style>
    <style:style style:name="TableRow396" style:family="table-row">
      <style:table-row-properties style:min-row-height="0.478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style:text-properties fo:font-size="11pt" style:font-size-asian="11pt" style:font-size-complex="11pt"/>
    </style:style>
    <style:style style:name="P401" style:parent-style-name="Normal" style:family="paragraph">
      <style:paragraph-properties style:text-autospace="none"/>
      <style:text-properties fo:font-size="11pt" style:font-size-asian="11pt" style:font-size-complex="11pt"/>
    </style:style>
    <style:style style:name="P402" style:parent-style-name="Normal" style:family="paragraph">
      <style:paragraph-properties style:text-autospace="none"/>
      <style:text-properties fo:font-size="11pt" style:font-size-asian="11pt" style:font-size-complex="11pt"/>
    </style:style>
    <style:style style:name="P403" style:parent-style-name="Pasiūlymai3" style:family="paragraph">
      <style:paragraph-properties fo:text-align="star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font-weight="bold" style:font-weight-asian="bold"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indent="0.121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Pasiūlymai3" style:family="paragraph">
      <style:text-properties fo:font-style="italic" style:font-style-asian="italic"/>
    </style:style>
    <style:style style:name="P419" style:parent-style-name="Pasiūlymai3" style:family="paragraph">
      <style:paragraph-properties fo:text-indent="0.121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Row430" style:family="table-row">
      <style:table-row-properties style:min-row-height="0.4784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start"/>
    </style:style>
    <style:style style:name="P435" style:parent-style-name="Pasiūlymai3" style:family="paragraph">
      <style:paragraph-properties fo:text-align="start"/>
    </style:style>
    <style:style style:name="P436" style:parent-style-name="Normal" style:family="paragraph">
      <style:paragraph-properties style:text-autospace="no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style>
    <style:style style:name="P445" style:parent-style-name="Pasiūlymai3" style:family="paragraph">
      <style:paragraph-properties fo:text-indent="0.1215in"/>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P450" style:parent-style-name="Pasiūlymai3" style:family="paragraph">
      <style:text-properties fo:color="#000000"/>
    </style:style>
    <style:style style:name="TableRow451" style:family="table-row">
      <style:table-row-properties style:min-row-height="0.478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start"/>
    </style:style>
    <style:style style:name="P456" style:parent-style-name="Pasiūlymai3" style:family="paragraph">
      <style:paragraph-properties fo:text-align="start"/>
    </style:style>
    <style:style style:name="P457" style:parent-style-name="Normal" style:family="paragraph">
      <style:paragraph-properties style:text-autospace="none"/>
      <style:text-properties fo:font-size="11pt" style:font-size-asian="11pt" style:font-size-complex="11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text-properties fo:font-weight="bold" style:font-weight-asian="bold"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Pasiūlymai3"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P470" style:parent-style-name="Pasiūlymai3" style:family="paragraph">
      <style:paragraph-properties fo:text-align="center"/>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Pasiūlymai3" style:family="paragraph">
      <style:text-properties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start"/>
    </style:style>
    <style:style style:name="P481" style:parent-style-name="Pasiūlymai3" style:family="paragraph">
      <style:paragraph-properties fo:text-align="start"/>
    </style:style>
    <style:style style:name="P482" style:parent-style-name="Pasiūlymai3" style:family="paragraph">
      <style:paragraph-properties fo:text-align="start"/>
      <style:text-properties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style:font-name-asian="Calibri" fo:font-style="italic" style:font-style-asian="italic" fo:language="en" fo:country="U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align="center"/>
    </style:style>
    <style:style style:name="T499" style:parent-style-name="DefaultParagraphFont" style:family="text">
      <style:text-properties style:font-name-asian="Calibri" fo:language="en" fo:country="U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language="en" fo:country="U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language="en" fo:country="U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paragraph-properties fo:text-align="start"/>
    </style:style>
    <style:style style:name="P512" style:parent-style-name="Pasiūlymai3" style:family="paragraph">
      <style:paragraph-properties fo:text-align="start"/>
    </style:style>
    <style:style style:name="P513" style:parent-style-name="Pasiūlymai3" style:family="paragraph">
      <style:paragraph-properties fo:text-align="start"/>
    </style:style>
    <style:style style:name="P514" style:parent-style-name="Pasiūlymai3" style:family="paragraph">
      <style:paragraph-properties fo:text-align="star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Pasiūlymai3"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text-properties style:font-name-asian="Calibri" fo:language="en" fo:country="U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language="en" fo:country="U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start"/>
    </style:style>
    <style:style style:name="P539" style:parent-style-name="Pasiūlymai3" style:family="paragraph">
      <style:paragraph-properties fo:text-align="start"/>
    </style:style>
    <style:style style:name="P540" style:parent-style-name="Pasiūlymai3" style:family="paragraph">
      <style:paragraph-properties fo:text-align="star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3" style:family="paragraph">
      <style:paragraph-properties fo:text-align="center"/>
      <style:text-properties style:font-name-asian="Calibri" fo:language="en" fo:country="U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start"/>
    </style:style>
    <style:style style:name="P615" style:parent-style-name="Pasiūlymai3" style:family="paragraph">
      <style:paragraph-properties fo:text-align="start"/>
    </style:style>
    <style:style style:name="P616" style:parent-style-name="Pasiūlymai3" style:family="paragraph">
      <style:paragraph-properties fo:text-align="star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top="0.0694in" fo:margin-bottom="0.0694in" fo:line-height="107%"/>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align="center"/>
      <style:text-properties style:font-name-asian="Calibri"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Column634" style:family="table-column">
      <style:table-column-properties style:column-width="0.3986in" style:use-optimal-column-width="false"/>
    </style:style>
    <style:style style:name="TableColumn635" style:family="table-column">
      <style:table-column-properties style:column-width="1.5944in" style:use-optimal-column-width="false"/>
    </style:style>
    <style:style style:name="TableColumn636" style:family="table-column">
      <style:table-column-properties style:column-width="0.4645in" style:use-optimal-column-width="false"/>
    </style:style>
    <style:style style:name="TableColumn637" style:family="table-column">
      <style:table-column-properties style:column-width="0.4854in" style:use-optimal-column-width="false"/>
    </style:style>
    <style:style style:name="TableColumn638" style:family="table-column">
      <style:table-column-properties style:column-width="0.4006in" style:use-optimal-column-width="false"/>
    </style:style>
    <style:style style:name="TableColumn639" style:family="table-column">
      <style:table-column-properties style:column-width="3.9229in" style:use-optimal-column-width="false"/>
    </style:style>
    <style:style style:name="TableColumn640" style:family="table-column">
      <style:table-column-properties style:column-width="1.2944in" style:use-optimal-column-width="false"/>
    </style:style>
    <style:style style:name="TableColumn641" style:family="table-column">
      <style:table-column-properties style:column-width="1.9722in" style:use-optimal-column-width="false"/>
    </style:style>
    <style:style style:name="Table633" style:family="table">
      <style:table-properties style:width="10.5333in" fo:margin-left="0in" table:align="center"/>
    </style:style>
    <style:style style:name="TableRow642" style:family="table-row">
      <style:table-row-properties style:min-row-height="0.3277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3277in" style:use-optimal-row-height="false"/>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4"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4"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4"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4"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1506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150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1506in"/>
      <style:text-properties fo:font-size="11pt" style:font-size-asian="11pt" style:font-size-complex="11pt"/>
    </style:style>
    <style:style style:name="P694" style:parent-style-name="Normal" style:family="paragraph">
      <style:paragraph-properties fo:text-align="justify" fo:text-indent="0.1506in"/>
      <style:text-properties fo:font-size="11pt" style:font-size-asian="11pt" style:font-size-complex="11pt"/>
    </style:style>
    <style:style style:name="P695" style:parent-style-name="Normal" style:family="paragraph">
      <style:paragraph-properties fo:text-align="justify" fo:text-indent="0.1506in"/>
      <style:text-properties fo:font-size="11pt" style:font-size-asian="11pt" style:font-size-complex="11pt"/>
    </style:style>
    <style:style style:name="P696" style:parent-style-name="Normal" style:family="paragraph">
      <style:paragraph-properties fo:text-align="justify" fo:text-indent="0.1506in"/>
      <style:text-properties fo:font-size="11pt" style:font-size-asian="11pt" style:font-size-complex="11pt"/>
    </style:style>
    <style:style style:name="P697" style:parent-style-name="Normal" style:family="paragraph">
      <style:paragraph-properties fo:text-align="justify" fo:text-indent="0.1506in"/>
      <style:text-properties fo:font-size="11pt" style:font-size-asian="11pt" style:font-size-complex="11pt"/>
    </style:style>
    <style:style style:name="P698" style:parent-style-name="Normal" style:family="paragraph">
      <style:paragraph-properties fo:text-align="justify" fo:text-indent="0.1506in"/>
      <style:text-properties fo:font-size="11pt" style:font-size-asian="11pt" style:font-size-complex="11pt"/>
    </style:style>
    <style:style style:name="P699" style:parent-style-name="Normal" style:family="paragraph">
      <style:paragraph-properties fo:text-align="justify" fo:text-indent="0.1506in"/>
      <style:text-properties fo:font-size="11pt" style:font-size-asian="11pt" style:font-size-complex="11pt"/>
    </style:style>
    <style:style style:name="P700" style:parent-style-name="Normal" style:family="paragraph">
      <style:paragraph-properties fo:text-align="justify" fo:text-indent="0.1506in"/>
      <style:text-properties fo:font-size="11pt" style:font-size-asian="11pt" style:font-size-complex="11pt"/>
    </style:style>
    <style:style style:name="P701" style:parent-style-name="Normal" style:family="paragraph">
      <style:paragraph-properties fo:text-align="justify" fo:text-indent="0.1506in"/>
      <style:text-properties fo:font-size="11pt" style:font-size-asian="11pt" style:font-size-complex="11pt"/>
    </style:style>
    <style:style style:name="P702" style:parent-style-name="Normal" style:family="paragraph">
      <style:paragraph-properties fo:text-align="justify" fo:text-indent="0.1506in"/>
      <style:text-properties fo:font-size="11pt" style:font-size-asian="11pt" style:font-size-complex="11pt"/>
    </style:style>
    <style:style style:name="P703" style:parent-style-name="Normal" style:family="paragraph">
      <style:paragraph-properties fo:text-align="justify" fo:text-indent="0.1506in"/>
      <style:text-properties fo:font-size="11pt" style:font-size-asian="11pt" style:font-size-complex="11pt"/>
    </style:style>
    <style:style style:name="P704" style:parent-style-name="Normal" style:family="paragraph">
      <style:paragraph-properties fo:text-align="justify" fo:text-indent="0.1506in"/>
      <style:text-properties fo:font-size="11pt" style:font-size-asian="11pt" style:font-size-complex="11pt"/>
    </style:style>
    <style:style style:name="P705" style:parent-style-name="Normal" style:family="paragraph">
      <style:paragraph-properties fo:text-align="justify" fo:text-indent="0.1506in"/>
      <style:text-properties fo:font-size="11pt" style:font-size-asian="11pt" style:font-size-complex="11pt"/>
    </style:style>
    <style:style style:name="P706" style:parent-style-name="Normal" style:family="paragraph">
      <style:paragraph-properties fo:text-align="justify" fo:text-indent="0.1506in"/>
      <style:text-properties fo:font-size="11pt" style:font-size-asian="11pt" style:font-size-complex="11pt"/>
    </style:style>
    <style:style style:name="P707" style:parent-style-name="Normal" style:family="paragraph">
      <style:paragraph-properties fo:text-align="justify" fo:text-indent="0.1506in"/>
      <style:text-properties fo:font-size="11pt" style:font-size-asian="11pt" style:font-size-complex="11pt"/>
    </style:style>
    <style:style style:name="P708" style:parent-style-name="Normal" style:family="paragraph">
      <style:paragraph-properties fo:text-align="justify" fo:text-indent="0.1506in"/>
      <style:text-properties fo:font-size="11pt" style:font-size-asian="11pt" style:font-size-complex="11pt"/>
    </style:style>
    <style:style style:name="P709" style:parent-style-name="Normal" style:family="paragraph">
      <style:paragraph-properties fo:text-align="justify" fo:text-indent="0.1506in"/>
      <style:text-properties fo:font-size="11pt" style:font-size-asian="11pt" style:font-size-complex="11pt"/>
    </style:style>
    <style:style style:name="P710" style:parent-style-name="Normal" style:family="paragraph">
      <style:paragraph-properties fo:text-align="justify" fo:text-indent="0.1506in"/>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4" style:family="paragraph">
      <style:paragraph-properties fo:text-align="center"/>
    </style:style>
    <style:style style:name="P713" style:parent-style-name="Pasiūlymai4" style:family="paragraph">
      <style:paragraph-properties fo:text-align="center"/>
    </style:style>
    <style:style style:name="P714" style:parent-style-name="Pasiūlymai4" style:family="paragraph">
      <style:paragraph-properties fo:text-align="center"/>
    </style:style>
    <style:style style:name="P715" style:parent-style-name="Pasiūlymai4" style:family="paragraph">
      <style:paragraph-properties fo:text-align="center"/>
    </style:style>
    <style:style style:name="P716" style:parent-style-name="Pasiūlymai4" style:family="paragraph">
      <style:paragraph-properties fo:text-align="center"/>
    </style:style>
    <style:style style:name="P717" style:parent-style-name="Pasiūlymai4" style:family="paragraph">
      <style:paragraph-properties fo:text-align="center"/>
    </style:style>
    <style:style style:name="P718" style:parent-style-name="Pasiūlymai4" style:family="paragraph">
      <style:paragraph-properties fo:text-align="center"/>
    </style:style>
    <style:style style:name="P719" style:parent-style-name="Pasiūlymai4" style:family="paragraph">
      <style:paragraph-properties fo:text-align="center"/>
    </style:style>
    <style:style style:name="P720" style:parent-style-name="Pasiūlymai4" style:family="paragraph">
      <style:paragraph-properties fo:text-align="center"/>
    </style:style>
    <style:style style:name="P721" style:parent-style-name="Pasiūlymai4" style:family="paragraph">
      <style:paragraph-properties fo:text-align="center"/>
    </style:style>
    <style:style style:name="P722" style:parent-style-name="Pasiūlymai4" style:family="paragraph">
      <style:paragraph-properties fo:text-align="center"/>
    </style:style>
    <style:style style:name="P723" style:parent-style-name="Pasiūlymai4" style:family="paragraph">
      <style:paragraph-properties fo:text-align="center"/>
    </style:style>
    <style:style style:name="P724" style:parent-style-name="Pasiūlymai4" style:family="paragraph">
      <style:paragraph-properties fo:text-align="center"/>
    </style:style>
    <style:style style:name="P725" style:parent-style-name="Pasiūlymai4" style:family="paragraph">
      <style:paragraph-properties fo:text-align="center"/>
    </style:style>
    <style:style style:name="P726" style:parent-style-name="Pasiūlymai4" style:family="paragraph">
      <style:paragraph-properties fo:text-align="center"/>
    </style:style>
    <style:style style:name="P727" style:parent-style-name="Pasiūlymai4" style:family="paragraph">
      <style:paragraph-properties fo:text-align="center"/>
    </style:style>
    <style:style style:name="P728" style:parent-style-name="Pasiūlymai4" style:family="paragraph">
      <style:paragraph-properties fo:text-align="center"/>
    </style:style>
    <style:style style:name="P729" style:parent-style-name="Pasiūlymai4" style:family="paragraph">
      <style:paragraph-properties fo:text-align="center"/>
    </style:style>
    <style:style style:name="P730" style:parent-style-name="Pasiūlymai4" style:family="paragraph">
      <style:paragraph-properties fo:text-align="center"/>
    </style:style>
    <style:style style:name="P731" style:parent-style-name="Pasiūlymai4" style:family="paragraph">
      <style:paragraph-properties fo:text-align="center"/>
    </style:style>
    <style:style style:name="P732" style:parent-style-name="Pasiūlymai4" style:family="paragraph">
      <style:paragraph-properties fo:text-align="center"/>
    </style:style>
    <style:style style:name="P733" style:parent-style-name="Pasiūlymai4" style:family="paragraph">
      <style:paragraph-properties fo:text-align="center"/>
    </style:style>
    <style:style style:name="P734" style:parent-style-name="Pasiūlymai4" style:family="paragraph">
      <style:paragraph-properties fo:text-align="center"/>
    </style:style>
    <style:style style:name="P735" style:parent-style-name="Pasiūlymai4" style:family="paragraph">
      <style:paragraph-properties fo:text-align="center"/>
    </style:style>
    <style:style style:name="P736" style:parent-style-name="Pasiūlymai4" style:family="paragraph">
      <style:paragraph-properties fo:text-align="center"/>
    </style:style>
    <style:style style:name="P737" style:parent-style-name="Pasiūlymai4" style:family="paragraph">
      <style:paragraph-properties fo:text-align="center"/>
    </style:style>
    <style:style style:name="P738" style:parent-style-name="Pasiūlymai4" style:family="paragraph">
      <style:paragraph-properties fo:text-align="center"/>
    </style:style>
    <style:style style:name="P739" style:parent-style-name="Pasiūlymai4" style:family="paragraph">
      <style:paragraph-properties fo:text-align="center"/>
    </style:style>
    <style:style style:name="P740" style:parent-style-name="Pasiūlymai4" style:family="paragraph">
      <style:paragraph-properties fo:text-align="center"/>
    </style:style>
    <style:style style:name="P741" style:parent-style-name="Pasiūlymai4" style:family="paragraph">
      <style:paragraph-properties fo:text-align="center"/>
    </style:style>
    <style:style style:name="P742" style:parent-style-name="Pasiūlymai4" style:family="paragraph">
      <style:paragraph-properties fo:text-align="center"/>
    </style:style>
    <style:style style:name="P743" style:parent-style-name="Pasiūlymai4" style:family="paragraph">
      <style:paragraph-properties fo:text-align="center"/>
    </style:style>
    <style:style style:name="P744" style:parent-style-name="Pasiūlymai4" style:family="paragraph">
      <style:paragraph-properties fo:text-align="center"/>
    </style:style>
    <style:style style:name="P745" style:parent-style-name="Pasiūlymai4" style:family="paragraph">
      <style:paragraph-properties fo:text-align="center"/>
    </style:style>
    <style:style style:name="P746" style:parent-style-name="Pasiūlymai4" style:family="paragraph">
      <style:paragraph-properties fo:text-align="center"/>
    </style:style>
    <style:style style:name="P747" style:parent-style-name="Pasiūlymai4" style:family="paragraph">
      <style:paragraph-properties fo:text-align="center"/>
    </style:style>
    <style:style style:name="P748" style:parent-style-name="Pasiūlymai4" style:family="paragraph">
      <style:paragraph-properties fo:text-align="center"/>
    </style:style>
    <style:style style:name="P749" style:parent-style-name="Pasiūlymai4"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font-size-complex="11pt"/>
    </style:style>
    <style:style style:name="P752" style:parent-style-name="Normal" style:family="paragraph">
      <style:paragraph-properties fo:text-align="justify"/>
      <style:text-properties style:font-name-asian="Calibri" fo:font-size="11pt" style:font-size-asian="11pt" style:font-size-complex="11pt"/>
    </style:style>
    <style:style style:name="T753" style:parent-style-name="DefaultParagraphFont" style:family="text">
      <style:text-properties fo:language="en" fo:country="US"/>
    </style:style>
    <style:style style:name="P754" style:parent-style-name="Pasiūlymai4" style:family="paragraph">
      <style:text-properties fo:font-weight="bold" style:font-weight-asian="bold"/>
    </style:style>
    <style:style style:name="P755" style:parent-style-name="Pasiūlymai4" style:family="paragraph">
      <style:text-properties fo:font-weight="bold" style:font-weight-asian="bold"/>
    </style:style>
    <style:style style:name="P756" style:parent-style-name="Pasiūlymai4" style:family="paragraph">
      <style:text-properties fo:language="en" fo:country="U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4"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4" style:family="paragraph">
      <style:paragraph-properties fo:text-align="center"/>
    </style:style>
    <style:style style:name="T764" style:parent-style-name="DefaultParagraphFont" style:family="text">
      <style:text-properties fo:font-weight="bold" style:font-weight-asian="bold"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4"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4"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4" style:family="paragraph">
      <style:paragraph-properties fo:text-align="center"/>
    </style:style>
    <style:style style:name="P776" style:parent-style-name="Pasiūlymai4"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sian="Calibri" fo:font-weight="bold" style:font-weight-asian="bold" fo:font-size="11pt" style:font-size-asian="11pt" style:font-size-complex="11pt"/>
    </style:style>
    <style:style style:name="T781" style:parent-style-name="DefaultParagraphFont" style:family="text">
      <style:text-properties style:font-name-asian="Calibri" fo:font-weight="bold" style:font-weight-asian="bold" fo:font-size="11pt" style:font-size-asian="11pt" style:font-size-complex="11pt"/>
    </style:style>
    <style:style style:name="T782" style:parent-style-name="DefaultParagraphFont" style:family="text">
      <style:text-properties style:font-name-asian="Calibri" fo:font-weight="bold" style:font-weight-asian="bold" fo:font-size="11pt" style:font-size-asian="11pt" style:font-size-complex="11pt"/>
    </style:style>
    <style:style style:name="T783" style:parent-style-name="DefaultParagraphFont" style:family="text">
      <style:text-properties style:font-name-asian="Calibri" fo:font-weight="bold" style:font-weight-asian="bold" fo:font-size="11pt" style:font-size-asian="11pt" style:font-size-complex="11pt" fo:language="en" fo:country="US"/>
    </style:style>
    <style:style style:name="T784" style:parent-style-name="DefaultParagraphFont" style:family="text">
      <style:text-properties style:font-name-asian="Calibri" fo:font-weight="bold" style:font-weight-asian="bold" fo:font-size="11pt" style:font-size-asian="11pt" style:font-size-complex="11pt" fo:language="en" fo:country="US"/>
    </style:style>
    <style:style style:name="T785" style:parent-style-name="DefaultParagraphFont" style:family="text">
      <style:text-properties style:font-name-asian="Calibri" fo:font-weight="bold" style:font-weight-asian="bold" fo:font-size="11pt" style:font-size-asian="11pt" style:font-size-complex="11pt"/>
    </style:style>
    <style:style style:name="P7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4"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4" style:family="paragraph">
      <style:paragraph-properties fo:text-align="center"/>
    </style:style>
    <style:style style:name="T794" style:parent-style-name="DefaultParagraphFont" style:family="text">
      <style:text-properties fo:font-weight="bold" style:font-weight-asian="bold"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4"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4"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1506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tyle="italic" style:font-style-asian="italic"/>
    </style:style>
    <style:style style:name="T811" style:parent-style-name="DefaultParagraphFont" style:family="text">
      <style:text-properties fo:language="en" fo:country="US"/>
    </style:style>
    <style:style style:name="P812" style:parent-style-name="Pasiūlymai4" style:family="paragraph">
      <style:paragraph-properties fo:text-indent="0.1576in"/>
      <style:text-properties style:font-name-asian="Calibri" fo:font-style="italic" style:font-style-asian="italic"/>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4"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4" style:family="paragraph">
      <style:paragraph-properties fo:text-align="center"/>
    </style:style>
    <style:style style:name="T820" style:parent-style-name="DefaultParagraphFont" style:family="text">
      <style:text-properties fo:font-weight="bold" style:font-weight-asian="bold"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4"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4"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4" style:family="paragraph">
      <style:paragraph-properties fo:text-align="center"/>
    </style:style>
    <style:style style:name="P829" style:parent-style-name="Pasiūlymai4"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Calibri" fo:language="en" fo:country="US" style:language-asian="lt" style:country-asian="LT"/>
    </style:style>
    <style:style style:name="T832" style:parent-style-name="DefaultParagraphFont" style:family="text">
      <style:text-properties style:font-name-asian="Calibri" fo:language="en" fo:country="US"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4" style:family="paragraph">
      <style:paragraph-properties fo:text-align="center"/>
    </style:style>
    <style:style style:name="P836" style:parent-style-name="Pasiūlymai4"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4" style:family="paragraph">
      <style:paragraph-properties fo:text-align="center"/>
    </style:style>
    <style:style style:name="T841" style:parent-style-name="DefaultParagraphFont" style:family="text">
      <style:text-properties fo:font-weight="bold" style:font-weight-asian="bold"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4"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4"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4" style:family="paragraph">
      <style:paragraph-properties fo:text-align="center"/>
    </style:style>
    <style:style style:name="P851" style:parent-style-name="Pasiūlymai4"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4" style:family="paragraph">
      <style:text-properties fo:font-style="italic" style:font-style-asian="italic"/>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4" style:family="paragraph">
      <style:paragraph-properties fo:text-align="center"/>
    </style:style>
    <style:style style:name="T861" style:parent-style-name="DefaultParagraphFont" style:family="text">
      <style:text-properties fo:font-weight="bold" style:font-weight-asian="bold"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4"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4"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paragraph-properties fo:text-indent="0.1576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Pasiūlymai4" style:family="paragraph">
      <style:paragraph-properties fo:text-indent="0.1576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4" style:family="paragraph">
      <style:paragraph-properties fo:text-align="center"/>
    </style:style>
    <style:style style:name="P875" style:parent-style-name="Pasiūlymai4"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4" style:family="paragraph">
      <style:paragraph-properties fo:text-indent="0.1576in"/>
    </style:style>
    <style:style style:name="P878" style:parent-style-name="Pasiūlymai4" style:family="paragraph">
      <style:text-properties fo:font-style="italic" style:font-style-asian="italic"/>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4" style:family="paragraph">
      <style:paragraph-properties fo:text-align="center"/>
    </style:style>
    <style:style style:name="P882" style:parent-style-name="Pasiūlymai4"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4" style:family="paragraph">
      <style:paragraph-properties fo:text-align="center"/>
    </style:style>
    <style:style style:name="T887" style:parent-style-name="DefaultParagraphFont" style:family="text">
      <style:text-properties fo:font-weight="bold" style:font-weight-asian="bold"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4"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4"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Pasiūlymai4" style:family="paragraph">
      <style:paragraph-properties fo:text-indent="0.1576i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4"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4" style:family="paragraph">
      <style:paragraph-properties fo:text-align="center"/>
    </style:style>
    <style:style style:name="T912" style:parent-style-name="DefaultParagraphFont" style:family="text">
      <style:text-properties fo:font-weight="bold" style:font-weight-asian="bold"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4"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4"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4" style:family="paragraph">
      <style:paragraph-properties fo:text-align="center"/>
    </style:style>
    <style:style style:name="P921" style:parent-style-name="Pasiūlymai4"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4" style:family="paragraph">
      <style:paragraph-properties fo:text-indent="0.1576in"/>
      <style:text-properties fo:font-weight="bold" style:font-weight-asian="bold"/>
    </style:style>
    <style:style style:name="P924" style:parent-style-name="Pasiūlymai4" style:family="paragraph">
      <style:paragraph-properties fo:text-indent="0.1576in"/>
    </style:style>
    <style:style style:name="P925" style:parent-style-name="Pasiūlymai4" style:family="paragraph">
      <style:paragraph-properties fo:text-indent="0.1576in"/>
    </style:style>
    <style:style style:name="T926" style:parent-style-name="DefaultParagraphFont" style:family="text">
      <style:text-properties fo:font-weight="bold" style:font-weight-asian="bold"/>
    </style:style>
    <style:style style:name="P927" style:parent-style-name="Pasiūlymai4" style:family="paragraph">
      <style:paragraph-properties fo:text-indent="0.1576in"/>
      <style:text-properties fo:font-style="italic" style:font-style-asian="italic"/>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4"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4" style:family="paragraph">
      <style:paragraph-properties fo:text-align="center"/>
    </style:style>
    <style:style style:name="T935" style:parent-style-name="DefaultParagraphFont" style:family="text">
      <style:text-properties fo:font-weight="bold" style:font-weight-asian="bold"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4"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4"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4" style:family="paragraph">
      <style:paragraph-properties fo:text-align="center"/>
    </style:style>
    <style:style style:name="P945" style:parent-style-name="Pasiūlymai4" style:family="paragraph">
      <style:paragraph-properties fo:text-align="center"/>
      <style:text-properties fo:font-style="italic" style:font-style-asian="italic"/>
    </style:style>
    <style:style style:name="P946" style:parent-style-name="Pasiūlymai4"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4" style:family="paragraph">
      <style:paragraph-properties fo:text-indent="0.1576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4"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4" style:family="paragraph">
      <style:paragraph-properties fo:text-align="center"/>
    </style:style>
    <style:style style:name="T956" style:parent-style-name="DefaultParagraphFont" style:family="text">
      <style:text-properties fo:font-weight="bold" style:font-weight-asian="bold"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4"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4"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4" style:family="paragraph">
      <style:paragraph-properties fo:text-align="center"/>
    </style:style>
    <style:style style:name="P966" style:parent-style-name="Pasiūlymai4" style:family="paragraph">
      <style:paragraph-properties fo:text-align="center"/>
    </style:style>
    <style:style style:name="P967" style:parent-style-name="Pasiūlymai4"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language="en" fo:country="US"/>
    </style:style>
    <style:style style:name="T970" style:parent-style-name="DefaultParagraphFont" style:family="text">
      <style:text-properties fo:font-style="italic" style:font-style-asian="italic"/>
    </style:style>
    <style:style style:name="P971" style:parent-style-name="Pasiūlymai4" style:family="paragraph">
      <style:paragraph-properties fo:text-indent="0.1576in"/>
      <style:text-properties fo:font-style="italic" style:font-style-asian="italic"/>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4"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4" style:family="paragraph">
      <style:text-properties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4" style:family="paragraph">
      <style:paragraph-properties fo:text-align="center"/>
    </style:style>
    <style:style style:name="T979" style:parent-style-name="DefaultParagraphFont" style:family="text">
      <style:text-properties style:font-name-asian="Calibri" fo:font-weight="bold" style:font-weight-asian="bold" style:font-weight-complex="normal"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4"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4"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weight="bold" style:font-weight-asian="bold"/>
    </style:style>
    <style:style style:name="P986" style:parent-style-name="Pasiūlymai4" style:family="paragraph">
      <style:paragraph-properties fo:text-indent="0.1576in"/>
    </style:style>
    <style:style style:name="P987" style:parent-style-name="Pasiūlymai4" style:family="paragraph">
      <style:paragraph-properties fo:text-indent="0.1576in"/>
    </style:style>
    <style:style style:name="P988" style:parent-style-name="Pasiūlymai4" style:family="paragraph">
      <style:paragraph-properties fo:text-indent="0.1576in"/>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4" style:family="paragraph">
      <style:paragraph-properties fo:text-align="center"/>
    </style:style>
    <style:style style:name="P991" style:parent-style-name="Pasiūlymai4" style:family="paragraph">
      <style:paragraph-properties fo:text-align="center"/>
    </style:style>
    <style:style style:name="P992" style:parent-style-name="Pasiūlymai4" style:family="paragraph">
      <style:paragraph-properties fo:text-align="center"/>
    </style:style>
    <style:style style:name="P993" style:parent-style-name="Pasiūlymai4"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4" style:family="paragraph">
      <style:paragraph-properties fo:text-align="center"/>
    </style:style>
    <style:style style:name="P998" style:parent-style-name="Pasiūlymai4"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4" style:family="paragraph">
      <style:paragraph-properties fo:text-align="center"/>
    </style:style>
    <style:style style:name="T1003" style:parent-style-name="DefaultParagraphFont" style:family="text">
      <style:text-properties fo:font-weight="bold" style:font-weight-asian="bold"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4"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4"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4" style:family="paragraph">
      <style:paragraph-properties fo:text-align="center"/>
    </style:style>
    <style:style style:name="P1014" style:parent-style-name="Pasiūlymai4"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fo:font-size="11pt" style:font-size-asian="11pt" style:font-size-complex="11pt" fo:language="en" fo:country="US" style:language-asian="lt" style:country-asian="LT"/>
    </style:style>
    <style:style style:name="P1017" style:parent-style-name="Normal" style:family="paragraph">
      <style:paragraph-properties fo:text-align="justify"/>
      <style:text-properties fo:font-style="italic" style:font-style-asian="italic"/>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4"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size="11pt" style:font-size-asian="11pt" style:font-size-complex="11pt" fo:language="en" fo:country="US"/>
    </style:style>
    <style:style style:name="P1023" style:parent-style-name="Normal" style:family="paragraph">
      <style:paragraph-properties fo:text-align="justify"/>
      <style:text-properties style:font-name-asian="Calibri" fo:font-size="11pt" style:font-size-asian="11pt" style:font-size-complex="11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4" style:family="paragraph">
      <style:paragraph-properties fo:text-align="center"/>
    </style:style>
    <style:style style:name="T1026" style:parent-style-name="DefaultParagraphFont" style:family="text">
      <style:text-properties fo:font-weight="bold" style:font-weight-asian="bold"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4"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4"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1111in" fo:line-height="107%"/>
    </style:style>
    <style:style style:name="T1033" style:parent-style-name="DefaultParagraphFont" style:family="text">
      <style:text-properties style:font-name-asian="Calibri" fo:font-size="11pt" style:font-size-asian="11pt" style:font-size-complex="11pt" fo:language="en" fo:country="US"/>
    </style:style>
    <style:style style:name="T1034" style:parent-style-name="DefaultParagraphFont" style:family="text">
      <style:text-properties style:font-name-asian="Calibri" fo:font-weight="bold" style:font-weight-asian="bold" fo:font-size="11pt" style:font-size-asian="11pt" style:font-size-complex="11pt" fo:language="en" fo:country="US"/>
    </style:style>
    <style:style style:name="T1035" style:parent-style-name="DefaultParagraphFont" style:family="text">
      <style:text-properties style:font-name-asian="Calibri" fo:font-size="11pt" style:font-size-asian="11pt" style:font-size-complex="11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fo:language="en" fo:country="US"/>
    </style:style>
    <style:style style:name="P1038" style:parent-style-name="Pasiūlymai4"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fo:font-size="11pt" style:font-size-asian="11pt" style:font-size-complex="11pt" fo:language="en" fo:country="US" style:language-asian="lt" style:country-asian="LT"/>
    </style:style>
    <style:style style:name="P1041" style:parent-style-name="Pasiūlymai4" style:family="paragraph">
      <style:paragraph-properties fo:text-indent="0.1576in"/>
      <style:text-properties fo:font-style="italic" style:font-style-asian="italic"/>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4" style:family="paragraph">
      <style:paragraph-properties fo:text-align="center"/>
    </style:style>
    <style:style style:name="P1045" style:parent-style-name="Pasiūlymai4"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fo:font-size="11pt" style:font-size-asian="11pt" style:font-size-complex="11pt" fo:language="en" fo:country="US"/>
    </style:style>
    <style:style style:name="P1048" style:parent-style-name="Normal" style:family="paragraph">
      <style:paragraph-properties fo:text-align="justify"/>
      <style:text-properties style:font-name-asian="Calibri" fo:font-size="11pt" style:font-size-asian="11pt" style:font-size-complex="11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4" style:family="paragraph">
      <style:paragraph-properties fo:text-align="center"/>
    </style:style>
    <style:style style:name="T1051" style:parent-style-name="DefaultParagraphFont" style:family="text">
      <style:text-properties fo:font-weight="bold" style:font-weight-asian="bold"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4"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4"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1111in" fo:line-height="107%"/>
    </style:style>
    <style:style style:name="T1058" style:parent-style-name="DefaultParagraphFont" style:family="text">
      <style:text-properties style:font-name-asian="Calibri" fo:font-size="11pt" style:font-size-asian="11pt" style:font-size-complex="11pt" fo:language="en" fo:country="US"/>
    </style:style>
    <style:style style:name="T1059" style:parent-style-name="DefaultParagraphFont" style:family="text">
      <style:text-properties style:font-name-asian="Calibri" fo:font-weight="bold" style:font-weight-asian="bold" fo:font-size="11pt" style:font-size-asian="11pt" style:font-size-complex="11pt" fo:language="en" fo:country="US"/>
    </style:style>
    <style:style style:name="T1060" style:parent-style-name="DefaultParagraphFont" style:family="text">
      <style:text-properties style:font-name-asian="Calibri" fo:font-size="11pt" style:font-size-asian="11pt" style:font-size-complex="11pt" fo:language="en" fo:country="US"/>
    </style:style>
    <style:style style:name="P1061" style:parent-style-name="Pasiūlymai4" style:family="paragraph">
      <style:paragraph-properties fo:text-indent="0.1576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size="11pt" style:font-size-asian="11pt" style:font-size-complex="11pt" fo:language="en" fo:country="US"/>
    </style:style>
    <style:style style:name="P1064" style:parent-style-name="Normal" style:family="paragraph">
      <style:paragraph-properties fo:text-align="center"/>
      <style:text-properties style:font-name-asian="Calibri" fo:font-size="11pt" style:font-size-asian="11pt" style:font-size-complex="11pt" fo:language="en" fo:country="US"/>
    </style:style>
    <style:style style:name="P1065" style:parent-style-name="Pasiūlymai4"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fo:font-size="11pt" style:font-size-asian="11pt" style:font-size-complex="11pt" fo:language="en" fo:country="US"/>
    </style:style>
    <style:style style:name="P1068" style:parent-style-name="Pasiūlymai4" style:family="paragraph">
      <style:paragraph-properties fo:text-indent="0.1576in"/>
      <style:text-properties fo:font-style="italic" style:font-style-asian="italic"/>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4" style:family="paragraph">
      <style:paragraph-properties fo:text-align="center"/>
    </style:style>
    <style:style style:name="P1072" style:parent-style-name="Pasiūlymai4"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fo:font-size="11pt" style:font-size-asian="11pt" style:font-size-complex="11pt" fo:language="en" fo:country="US"/>
    </style:style>
    <style:style style:name="P1075" style:parent-style-name="Normal" style:family="paragraph">
      <style:paragraph-properties fo:text-align="justify"/>
      <style:text-properties style:font-name-asian="Calibri" fo:font-size="11pt" style:font-size-asian="11pt" style:font-size-complex="11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4" style:family="paragraph">
      <style:paragraph-properties fo:text-align="center"/>
    </style:style>
    <style:style style:name="T1078" style:parent-style-name="DefaultParagraphFont" style:family="text">
      <style:text-properties fo:font-weight="bold" style:font-weight-asian="bold"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4"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4"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1111in" fo:line-height="107%"/>
    </style:style>
    <style:style style:name="T1085" style:parent-style-name="DefaultParagraphFont" style:family="text">
      <style:text-properties style:font-name-asian="Calibri" fo:font-size="11pt" style:font-size-asian="11pt" style:font-size-complex="11pt" fo:language="en" fo:country="US"/>
    </style:style>
    <style:style style:name="T1086" style:parent-style-name="DefaultParagraphFont" style:family="text">
      <style:text-properties style:font-name-asian="Calibri" fo:font-weight="bold" style:font-weight-asian="bold" fo:font-size="11pt" style:font-size-asian="11pt" style:font-size-complex="11pt" fo:language="en" fo:country="US"/>
    </style:style>
    <style:style style:name="T1087" style:parent-style-name="DefaultParagraphFont" style:family="text">
      <style:text-properties style:font-name-asian="Calibri" fo:font-size="11pt" style:font-size-asian="11pt" style:font-size-complex="11pt" fo:language="en" fo:country="US"/>
    </style:style>
    <style:style style:name="T1088" style:parent-style-name="DefaultParagraphFont" style:family="text">
      <style:text-properties style:font-name-asian="Calibri" fo:font-weight="bold" style:font-weight-asian="bold" fo:font-size="11pt" style:font-size-asian="11pt" style:font-size-complex="11pt" fo:language="en" fo:country="US"/>
    </style:style>
    <style:style style:name="T1089" style:parent-style-name="DefaultParagraphFont" style:family="text">
      <style:text-properties style:font-name-asian="Calibri" fo:font-size="11pt" style:font-size-asian="11pt" style:font-size-complex="11pt" fo:language="en" fo:country="US"/>
    </style:style>
    <style:style style:name="P1090" style:parent-style-name="Pasiūlymai4" style:family="paragraph">
      <style:paragraph-properties fo:text-indent="0.1576in"/>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4"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fo:font-size="11pt" style:font-size-asian="11pt" style:font-size-complex="11pt"/>
    </style:style>
    <style:style style:name="P1096" style:parent-style-name="Normal" style:family="paragraph">
      <style:paragraph-properties fo:text-align="justify"/>
      <style:text-properties style:font-name-asian="Calibri" fo:font-size="11pt" style:font-size-asian="11pt" style:font-size-complex="11pt"/>
    </style:style>
    <style:style style:name="P1097" style:parent-style-name="Pasiūlymai4" style:family="paragraph">
      <style:paragraph-properties fo:text-indent="0.1576in"/>
      <style:text-properties fo:font-style="italic" style:font-style-asian="italic"/>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4"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fo:font-size="11pt" style:font-size-asian="11pt" style:font-size-complex="11pt" fo:language="en" fo:country="US"/>
    </style:style>
    <style:style style:name="P1103" style:parent-style-name="Normal" style:family="paragraph">
      <style:paragraph-properties fo:text-align="justify"/>
      <style:text-properties style:font-name-asian="Calibri" fo:font-size="11pt" style:font-size-asian="11pt" style:font-size-complex="11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4" style:family="paragraph">
      <style:paragraph-properties fo:text-align="center"/>
    </style:style>
    <style:style style:name="T1106" style:parent-style-name="DefaultParagraphFont" style:family="text">
      <style:text-properties fo:font-weight="bold" style:font-weight-asian="bold"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4"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4"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1111in" fo:line-height="107%"/>
    </style:style>
    <style:style style:name="T1113" style:parent-style-name="DefaultParagraphFont" style:family="text">
      <style:text-properties style:font-name-asian="Calibri" fo:font-size="11pt" style:font-size-asian="11pt" style:font-size-complex="11pt" fo:language="en" fo:country="US"/>
    </style:style>
    <style:style style:name="T1114" style:parent-style-name="DefaultParagraphFont" style:family="text">
      <style:text-properties style:font-name-asian="Calibri" fo:font-weight="bold" style:font-weight-asian="bold" fo:font-size="11pt" style:font-size-asian="11pt" style:font-size-complex="11pt" fo:language="en" fo:country="US"/>
    </style:style>
    <style:style style:name="T1115" style:parent-style-name="DefaultParagraphFont" style:family="text">
      <style:text-properties style:font-name-asian="Calibri" fo:font-size="11pt" style:font-size-asian="11pt" style:font-size-complex="11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4" style:family="paragraph">
      <style:paragraph-properties fo:text-align="center"/>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fo:language="en" fo:country="US"/>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fo:language="en" fo:country="US"/>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fo:language="en" fo:country="US"/>
    </style:style>
    <style:style style:name="T1130" style:parent-style-name="DefaultParagraphFont" style:family="text">
      <style:text-properties style:font-weight-complex="bold" fo:font-size="11pt" style:font-size-asian="11pt" style:font-size-complex="11pt"/>
    </style:style>
    <style:style style:name="P1131" style:parent-style-name="Pasiūlymai4" style:family="paragraph">
      <style:paragraph-properties fo:text-indent="0.1576in"/>
      <style:text-properties fo:font-style="italic" style:font-style-asian="italic"/>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4"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fo:font-size="11pt" style:font-size-asian="11pt" style:font-size-complex="11pt" fo:language="en" fo:country="US"/>
    </style:style>
    <style:style style:name="P1137" style:parent-style-name="Normal" style:family="paragraph">
      <style:paragraph-properties fo:text-align="justify"/>
      <style:text-properties style:font-name-asian="Calibri" fo:font-size="11pt" style:font-size-asian="11pt" style:font-size-complex="11pt" fo:language="en" fo:country="US"/>
    </style:style>
    <style:style style:name="P1138" style:parent-style-name="Normal" style:family="paragraph">
      <style:paragraph-properties fo:text-align="justify"/>
      <style:text-properties style:font-name-asian="Calibri" fo:font-size="11pt" style:font-size-asian="11pt" style:font-size-complex="11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4" style:family="paragraph">
      <style:paragraph-properties fo:text-align="center"/>
    </style:style>
    <style:style style:name="T1141" style:parent-style-name="DefaultParagraphFont" style:family="text">
      <style:text-properties fo:font-weight="bold" style:font-weight-asian="bold"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4"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4"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7%"/>
    </style:style>
    <style:style style:name="T1148" style:parent-style-name="DefaultParagraphFont" style:family="text">
      <style:text-properties style:font-name-asian="Calibri" fo:font-size="11pt" style:font-size-asian="11pt" style:font-size-complex="11pt" fo:language="en" fo:country="US"/>
    </style:style>
    <style:style style:name="T1149" style:parent-style-name="DefaultParagraphFont" style:family="text">
      <style:text-properties style:font-name-asian="Calibri" fo:font-weight="bold" style:font-weight-asian="bold" fo:font-size="11pt" style:font-size-asian="11pt" style:font-size-complex="11pt" fo:language="en" fo:country="US"/>
    </style:style>
    <style:style style:name="T1150" style:parent-style-name="DefaultParagraphFont" style:family="text">
      <style:text-properties style:font-name-asian="Calibri" fo:font-size="11pt" style:font-size-asian="11pt" style:font-size-complex="11pt" fo:language="en" fo:country="US"/>
    </style:style>
    <style:style style:name="T1151" style:parent-style-name="DefaultParagraphFont" style:family="text">
      <style:text-properties style:font-name-asian="Calibri" fo:font-weight="bold" style:font-weight-asian="bold" fo:font-size="11pt" style:font-size-asian="11pt" style:font-size-complex="11pt" fo:language="en" fo:country="US"/>
    </style:style>
    <style:style style:name="T1152" style:parent-style-name="DefaultParagraphFont" style:family="text">
      <style:text-properties style:font-name-asian="Calibri" fo:font-size="11pt" style:font-size-asian="11pt" style:font-size-complex="11pt" fo:language="en" fo:country="US"/>
    </style:style>
    <style:style style:name="P1153" style:parent-style-name="Pasiūlymai4" style:family="paragraph">
      <style:paragraph-properties fo:text-indent="0.157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font-size-complex="11pt" fo:language="en" fo:country="US"/>
    </style:style>
    <style:style style:name="P1156" style:parent-style-name="Pasiūlymai4"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fo:font-size="11pt" style:font-size-asian="11pt" style:font-size-complex="11pt" fo:language="en" fo:country="US" style:language-asian="lt" style:country-asian="LT"/>
    </style:style>
    <style:style style:name="P1159" style:parent-style-name="Pasiūlymai4" style:family="paragraph">
      <style:paragraph-properties fo:text-indent="0.1576in"/>
      <style:text-properties fo:font-style="italic" style:font-style-asian="italic"/>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4"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1pt" fo:language="en" fo:country="US"/>
    </style:style>
    <style:style style:name="P1165" style:parent-style-name="Normal" style:family="paragraph">
      <style:paragraph-properties fo:text-align="justify"/>
      <style:text-properties style:font-name-asian="Calibri" fo:font-size="11pt" style:font-size-asian="11pt" style:font-size-complex="11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4" style:family="paragraph">
      <style:paragraph-properties fo:text-align="center"/>
    </style:style>
    <style:style style:name="T1168" style:parent-style-name="DefaultParagraphFont" style:family="text">
      <style:text-properties fo:font-weight="bold" style:font-weight-asian="bold"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4"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4"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1pt" style:font-size-asian="11pt" style:font-size-complex="11pt" fo:language="en" fo:country="US" style:language-asian="lt" style:country-asian="LT"/>
    </style:style>
    <style:style style:name="T1176"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1177" style:parent-style-name="DefaultParagraphFont" style:family="text">
      <style:text-properties style:font-name-asian="Calibri" fo:font-size="11pt" style:font-size-asian="11pt" style:font-size-complex="11pt" fo:language="en" fo:country="US" style:language-asian="lt" style:country-asian="LT"/>
    </style:style>
    <style:style style:name="P1178" style:parent-style-name="Normal" style:family="paragraph">
      <style:paragraph-properties fo:text-align="justify"/>
      <style:text-properties style:font-name-asian="Calibri" fo:font-style="italic" style:font-style-asian="italic" fo:font-size="11pt" style:font-size-asian="11pt" style:font-size-complex="11pt" fo:language="en" fo:country="US" style:language-asian="lt" style:country-asian="LT"/>
    </style:style>
    <style:style style:name="P1179" style:parent-style-name="Pasiūlymai4" style:family="paragraph">
      <style:paragraph-properties fo:text-indent="0.1576in"/>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4"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4"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1pt" fo:language="en" fo:country="US"/>
    </style:style>
    <style:style style:name="P1192" style:parent-style-name="Normal" style:family="paragraph">
      <style:paragraph-properties fo:text-align="justify"/>
      <style:text-properties style:font-name-asian="Calibri" fo:font-size="11pt" style:font-size-asian="11pt" style:font-size-complex="11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4" style:family="paragraph">
      <style:paragraph-properties fo:text-align="center"/>
    </style:style>
    <style:style style:name="T1195" style:parent-style-name="DefaultParagraphFont" style:family="text">
      <style:text-properties fo:font-weight="bold" style:font-weight-asian="bold"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4"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4"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fo:font-size="11pt" style:font-size-asian="11pt" style:font-size-complex="11pt" fo:language="en" fo:country="US" style:language-asian="lt" style:country-asian="LT"/>
    </style:style>
    <style:style style:name="T1203"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1204" style:parent-style-name="DefaultParagraphFont" style:family="text">
      <style:text-properties style:font-name-asian="Calibri" fo:font-size="11pt" style:font-size-asian="11pt" style:font-size-complex="11pt" fo:language="en" fo:country="US" style:language-asian="lt" style:country-asian="LT"/>
    </style:style>
    <style:style style:name="T1205"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1206" style:parent-style-name="DefaultParagraphFont" style:family="text">
      <style:text-properties style:font-name-asian="Calibri" fo:font-size="11pt" style:font-size-asian="11pt" style:font-size-complex="11pt" fo:language="en" fo:country="US" style:language-asian="lt" style:country-asian="LT"/>
    </style:style>
    <style:style style:name="T1207"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1208" style:parent-style-name="DefaultParagraphFont" style:family="text">
      <style:text-properties style:font-name-asian="Calibri" fo:font-size="11pt" style:font-size-asian="11pt" style:font-size-complex="11pt" fo:language="en" fo:country="US" style:language-asian="lt" style:country-asian="LT"/>
    </style:style>
    <style:style style:name="P1209" style:parent-style-name="Normal" style:family="paragraph">
      <style:paragraph-properties fo:text-align="justify"/>
      <style:text-properties style:font-name-asian="Calibri" fo:font-style="italic" style:font-style-asian="italic" fo:font-size="11pt" style:font-size-asian="11pt" style:font-size-complex="11pt" fo:language="en" fo:country="US" style:language-asian="lt" style:country-asian="LT"/>
    </style:style>
    <style:style style:name="P1210" style:parent-style-name="Pasiūlymai4" style:family="paragraph">
      <style:paragraph-properties fo:text-indent="0.157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fo:language="en" fo:country="US"/>
    </style:style>
    <style:style style:name="P1213" style:parent-style-name="Pasiūlymai4" style:family="paragraph">
      <style:paragraph-properties fo:text-align="center"/>
    </style:style>
    <style:style style:name="T1214" style:parent-style-name="DefaultParagraphFont" style:family="text">
      <style:text-properties style:font-name-asian="Calibri"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fo:font-size="11pt" style:font-size-asian="11pt" style:font-size-complex="11pt" fo:language="en" fo:country="US" style:language-asian="lt" style:country-asian="LT"/>
    </style:style>
    <style:style style:name="T1218" style:parent-style-name="DefaultParagraphFont" style:family="text">
      <style:text-properties style:font-name-asian="Calibri" fo:font-size="11pt" style:font-size-asian="11pt" style:font-size-complex="11pt" fo:language="en" fo:country="US" style:language-asian="lt" style:country-asian="LT"/>
    </style:style>
    <style:style style:name="P121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20" style:parent-style-name="Normal" style:family="paragraph">
      <style:paragraph-properties fo:keep-with-next="always" fo:text-indent="0.5in"/>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Komitetosprendimas" style:family="paragraph">
      <style:paragraph-properties fo:line-height="100%"/>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language="en" fo:country="US"/>
    </style:style>
    <style:style style:name="P1230" style:parent-style-name="Komitetosprendimas" style:family="paragraph">
      <style:paragraph-properties fo:line-height="100%"/>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fo:language="en" fo:country="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Pranešėjas" style:family="paragraph">
      <style:paragraph-properties fo:line-height="100%"/>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Pranešėjas" style:family="paragraph">
      <style:paragraph-properties fo:line-height="100%"/>
      <style:text-properties fo:font-size="11pt" style:font-size-asian="11pt" style:font-size-complex="11pt"/>
    </style:style>
    <style:style style:name="P1251" style:parent-style-name="Normal" style:family="paragraph">
      <style:text-properties fo:font-size="11.5pt" style:font-size-asian="11.5pt" style:font-size-complex="11.5pt"/>
    </style:style>
    <style:style style:name="P1252" style:parent-style-name="Normal" style:family="paragraph">
      <style:text-properties fo:font-size="11.5pt" style:font-size-asian="11.5pt" style:font-size-complex="11.5pt"/>
    </style:style>
    <style:style style:name="P1253" style:parent-style-name="Normal" style:family="paragraph">
      <style:text-properties fo:font-size="11.5pt" style:font-size-asian="11.5pt" style:font-size-complex="11.5pt"/>
    </style:style>
    <style:style style:name="P1254" style:parent-style-name="Normal" style:family="paragraph">
      <style:text-properties fo:font-size="11.5pt" style:font-size-asian="11.5pt" style:font-size-complex="11.5pt"/>
    </style:style>
    <style:style style:name="P1255" style:parent-style-name="Normal" style:family="paragraph">
      <style:text-properties fo:font-size="11.5pt" style:font-size-asian="11.5pt" style:font-size-complex="11.5pt"/>
    </style:style>
    <style:style style:name="P1256" style:parent-style-name="Normal" style:family="paragraph">
      <style:text-properties fo:font-size="11.5pt" style:font-size-asian="11.5pt" style:font-size-complex="11.5pt"/>
    </style:style>
    <style:style style:name="P1257" style:parent-style-name="Normal" style:family="paragraph">
      <style:text-properties fo:font-size="11.5pt" style:font-size-asian="11.5pt" style:font-size-complex="11.5pt"/>
    </style:style>
    <style:style style:name="P1258" style:parent-style-name="Normal" style:family="paragraph">
      <style:text-properties fo:font-size="11.5pt" style:font-size-asian="11.5pt" style:font-size-complex="11.5pt"/>
    </style:style>
    <style:style style:name="P1259" style:parent-style-name="Normal" style:family="paragraph">
      <style:text-properties fo:font-size="11.5pt" style:font-size-asian="11.5pt" style:font-size-complex="11.5pt"/>
    </style:style>
    <style:style style:name="P1260" style:parent-style-name="Normal" style:family="paragraph">
      <style:text-properties fo:font-size="11.5pt" style:font-size-asian="11.5pt" style:font-size-complex="11.5pt"/>
    </style:style>
    <style:style style:name="P1261" style:parent-style-name="Normal" style:family="paragraph">
      <style:text-properties fo:font-size="11.5pt" style:font-size-asian="11.5pt" style:font-size-complex="11.5pt"/>
    </style:style>
    <style:style style:name="P1262" style:parent-style-name="Normal" style:family="paragraph">
      <style:text-properties fo:font-size="11.5pt" style:font-size-asian="11.5pt" style:font-size-complex="11.5pt"/>
    </style:style>
    <style:style style:name="P1263" style:parent-style-name="Normal" style:family="paragraph">
      <style:text-properties fo:font-size="11.5pt" style:font-size-asian="11.5pt" style:font-size-complex="11.5pt"/>
    </style:style>
    <style:style style:name="P1264" style:parent-style-name="Normal" style:family="paragraph">
      <style:text-properties fo:font-size="11.5pt" style:font-size-asian="11.5pt" style:font-size-complex="11.5pt"/>
    </style:style>
    <style:style style:name="P1265" style:parent-style-name="Normal" style:family="paragraph">
      <style:text-properties fo:font-size="11.5pt" style:font-size-asian="11.5pt" style:font-size-complex="11.5pt"/>
    </style:style>
    <style:style style:name="P1266" style:parent-style-name="Normal" style:family="paragraph">
      <style:text-properties fo:font-size="11.5pt" style:font-size-asian="11.5pt" style:font-size-complex="11.5pt"/>
    </style:style>
    <style:style style:name="P1267" style:parent-style-name="Normal" style:family="paragraph">
      <style:text-properties fo:font-size="11.5pt" style:font-size-asian="11.5pt" style:font-size-complex="11.5pt"/>
    </style:style>
    <style:style style:name="P1268" style:parent-style-name="Normal" style:family="paragraph">
      <style:text-properties fo:font-size="11.5pt" style:font-size-asian="11.5pt" style:font-size-complex="11.5pt"/>
    </style:style>
    <style:style style:name="P1269" style:parent-style-name="Normal" style:family="paragraph">
      <style:text-properties fo:font-size="11.5pt" style:font-size-asian="11.5pt" style:font-size-complex="11.5pt"/>
    </style:style>
    <style:style style:name="P1270" style:parent-style-name="Normal" style:family="paragraph">
      <style:text-properties fo:font-size="11.5pt" style:font-size-asian="11.5pt" style:font-size-complex="11.5pt"/>
    </style:style>
    <style:style style:name="P1271" style:parent-style-name="Normal" style:family="paragraph">
      <style:text-properties fo:font-size="11.5pt" style:font-size-asian="11.5pt" style:font-size-complex="11.5pt"/>
    </style:style>
    <style:style style:name="P1272" style:parent-style-name="Normal" style:family="paragraph">
      <style:text-properties fo:font-size="11.5pt" style:font-size-asian="11.5pt" style:font-size-complex="11.5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LIETUVOS KARIUOMENĖS TAURAGĖS KARINIO POLIGONO<text:s/></text:span></text:p>
      <text:p text:style-name="P20"><text:span text:style-name="T21">IR LIETUVOS KARIUOMENĖS ŠILALĖS KARINIO POLIGONO<text:s/></text:span></text:p>
      <text:p text:style-name="P22"><text:span text:style-name="T23">ĮSTATYMO PROJEKTO</text:span><text:span text:style-name="T24"><text:s/></text:span><text:span text:style-name="T25">NR. XIVP-40</text:span><text:span text:style-name="T26">28</text:span></text:p>
      <text:p text:style-name="P27"/>
      <text:p text:style-name="P28">2024-10-02<text:s/><text:s/>Nr.<text:s/>110-P-30</text:p>
      <text:p text:style-name="P29">Vilnius</text:p>
      <text:p text:style-name="P30"/>
      <text:p text:style-name="P31"><text:span text:style-name="T32">1. Komiteto<text:s/></text:span><text:span text:style-name="T33">posėdyje</text:span><text:span text:style-name="T34"><text:s/>dalyvavo:</text:span><text:span text:style-name="T35"><text:s/></text:span><text:span text:style-name="T36">Viktoras Pranckietis – Komiteto pirmininkas, Vidmantas Kanopa – Komiteto pirmininko pavaduotojas, Komiteto nariai: Juozas Baublys, Jonas Gudauskas, Kęstutis Mažeika, Sergejus Jovaiša.</text:span></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 2024-07-18</text:p>
          </table:table-cell>
          <table:table-cell table:style-name="TableCell79">
            <text:p text:style-name="P80"/>
            <text:p text:style-name="P81"/>
            <text:p text:style-name="P82"/>
            <text:p text:style-name="P83">1</text:p>
            <text:p text:style-name="P84">2</text:p>
            <text:p text:style-name="P85"/>
          </table:table-cell>
          <table:table-cell table:style-name="TableCell86">
            <text:p text:style-name="P87"/>
            <text:p text:style-name="P88"/>
            <text:p text:style-name="P89"/>
            <text:p text:style-name="P90">2,</text:p>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1.<text:tab/>Projekto 1 straipsnio 2 dalyje bei projekto 2 straipsnyje nurodyti įstatymų pavadinimai dėstytini abėcėlės tvarka.</text:p>
            <text:p text:style-name="P96"/>
          </table:table-cell>
          <table:table-cell table:style-name="TableCell97">
            <text:p text:style-name="P98"/>
            <text:p text:style-name="P99"/>
            <text:p text:style-name="P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 2024-07-18</text:p>
          </table:table-cell>
          <table:table-cell table:style-name="TableCell109">
            <text:p text:style-name="P110">7</text:p>
          </table:table-cell>
          <table:table-cell table:style-name="TableCell111">
            <text:p text:style-name="P112">3</text:p>
          </table:table-cell>
          <table:table-cell table:style-name="TableCell113">
            <text:p text:style-name="P114">1</text:p>
          </table:table-cell>
          <table:table-cell table:style-name="TableCell115">
            <text:p text:style-name="P116">2.<text:tab/>Projekto 7 straipsnio 3 dalies 1 punkte nurodoma, kad „šio įstatymo 2 ir 5 prieduose nurodyti valstybinės žemės sklypai ir atskirais žemės sklypais nesuformuota valstybinė žemė perduodama patikėjimo teise valdyti, naudoti ir ja disponuoti Krašto apsaugos ministerijai. Šio įstatymo 2 ir 5 priede nurodytos valstybinės žemės sklypų dalys Projektus<text:s/><text:soft-page-break/>įgyvendinančiosios institucijos iniciatyva įregistruojamos Nekilnojamojo turto registre ir patikėjimo teise šios žemės sklypų dalys perduodamos Krašto apsaugos ministerijai. Atkreiptinas dėmesys, kad projektu teikiamo įstatymo 2 ir 5 prieduose yra nurodomi tiek žemės sklypai, tiek ir žemės sklypų dalys, todėl atitinkamai turėtų būti tikslinamos projekto 7 straipsnio 3 dalies 1 punkto pirmo ir antro sakinių formuluotės nurodant, kad patikėjimo teise Krašto apsaugos ministerijai perduodamos bei Nekilnojamojo turto registre įregistruojamos ne tik žemės sklypų dalys, bet ir žemės sklypai, nurodyti projektu teikiamo įstatymo 2 ir 5 prieduose.</text:p>
            <text:p text:style-name="P117"/>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Seimo kanceliarijos Teisės departamentas, 2024-07-18</text:p>
          </table:table-cell>
          <table:table-cell table:style-name="TableCell127">
            <text:p text:style-name="P128">7</text:p>
          </table:table-cell>
          <table:table-cell table:style-name="TableCell129">
            <text:p text:style-name="P130">3</text:p>
          </table:table-cell>
          <table:table-cell table:style-name="TableCell131">
            <text:p text:style-name="P132">6</text:p>
          </table:table-cell>
          <table:table-cell table:style-name="TableCell133">
            <text:p text:style-name="P134">3.<text:tab/>Tikslintinas projekto 7 straipsnio 3 dalies 6 punktas nurodant, kad Lietuvos kariuomenei patikėjimo teise perduodama ir iš Valstybinės reikšmės kelių sąrašo išbraukiama patikėjimo teise perduota valstybinės reikšmės kelio dalis, kaip tai nurodyta projekto 7 straipsnio 3 dalies 5 punkte, o ne visas valstybinės reikšmės kelias.<text:s/></text:p>
          </table:table-cell>
          <table:table-cell table:style-name="TableCell135">
            <text:p text:style-name="P136"><text:span text:style-name="T137">Pritarti</text:span><text:span text:style-name="T138">.</text:span></text:p>
          </table:table-cell>
          <table:table-cell table:style-name="TableCell139">
            <text:p text:style-name="P140">Siekiant suderinti<text:s/>Lietuvos kariuomenės <text:s/>poreikį<text:s/>su<text:s/>siekiu<text:s/>užtikrinti<text:s/>tinkamą<text:s/>gyventojų susisiekimą su gyvenamomis teritorijomis, siūloma<text:s/>valstybinės reikšmės kelio neperduoti Lietuvos kariuomenei ir palikti jam valstybinės reikšmės kelio statusą.</text:p>
            <text:p text:style-name="P141">Siūloma<text:span text:style-name="T142"><text:s/></text:span>Projekto 7 straipsnio 3 dalies 5 punktą išdėstyti taip:<text:s/></text:p>
            <text:p text:style-name="P143">„5) poligonų teritorijose<text:s/><text:span text:style-name="T144">esanti</text:span><text:s/><text:span text:style-name="T145">esantys<text:s/></text:span>valstybei nuosavybės teise<text:s/><text:span text:style-name="T146">priklausanti</text:span><text:s/><text:span text:style-name="T147">priklausantys</text:span><text:s/><text:span text:style-name="T148">valstybinės reikšmės kelio dalis ir</text:span><text:s/>vietinės reikšmės keliai ir (ar) jų dalys perduodami Lietuvos kariuomenei patikėjimo teise valdyti, naudoti ir jais disponuoti. Patikėjimo teisė į perduodamą valstybės turtą atsiranda nuo turto valdytojo ir Lietuvos kariuomenės perdavimo–priėmimo akto pasirašymo dienos.<text:s/><text:span text:style-name="T149">Valstybinės reikšmės kelio dalis nurodoma šio įstatymo 7 priede. Valstybinės reikšmės kelio dalis ir</text:span><text:s/><text:span text:style-name="T150">vietinės</text:span><text:s/><text:span text:style-name="T151">Vietinės</text:span><text:s/>reikšmės keliai ir (ar) jų<text:s/><text:soft-page-break/>dalys ir kiti šį turtą identifikuojantys duomenys nurodomi perdavimo–priėmimo akte;“.</text:p>
            <text:p text:style-name="Pasiūlymai2">Taip pat siūloma atsisakyti Projekto 7 straipsnio 3 dalies 6 punkto<text:s/>bei Projekto 7 priedo.</text:p>
          </table:table-cell>
        </table:table-row>
        <text:soft-page-break/>
        <table:table-row table:style-name="TableRow152">
          <table:table-cell table:style-name="TableCell153">
            <text:p text:style-name="P154">4.</text:p>
          </table:table-cell>
          <table:table-cell table:style-name="TableCell155">
            <text:p text:style-name="P156">Seimo kanceliarijos Teisės departamentas, 2024-07-18</text:p>
          </table:table-cell>
          <table:table-cell table:style-name="TableCell157">
            <text:p text:style-name="P158">7</text:p>
            <text:p text:style-name="P159">10</text:p>
            <text:p text:style-name="P160">11</text:p>
            <text:p text:style-name="P161">12</text:p>
          </table:table-cell>
          <table:table-cell table:style-name="TableCell162">
            <text:p text:style-name="P163">3</text:p>
            <text:p text:style-name="P164">6,</text:p>
            <text:p text:style-name="P165">1,</text:p>
            <text:p text:style-name="P166">1,2</text:p>
          </table:table-cell>
          <table:table-cell table:style-name="TableCell167">
            <text:p text:style-name="P168">2,</text:p>
          </table:table-cell>
          <table:table-cell table:style-name="TableCell169">
            <text:p text:style-name="P170">4.<text:tab/>Projekto 7 straipsnio 3 dalies 2 punkte, 10 straipsnio 6 dalyje, 11 straipsnio 1 dalyje, 12 straipsnio 1 ir 2 dalys esantis žodis „Projektą“ keistinas žodžiu „Projektus“.<text:s/></text:p>
            <text:p text:style-name="P171"/>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Seimo kanceliarijos Teisės departamentas, 2024-07-18</text:p>
          </table:table-cell>
          <table:table-cell table:style-name="TableCell181">
            <text:p text:style-name="P182">11</text:p>
          </table:table-cell>
          <table:table-cell table:style-name="TableCell183">
            <text:p text:style-name="P184">1</text:p>
          </table:table-cell>
          <table:table-cell table:style-name="TableCell185">
            <text:p text:style-name="P186"/>
          </table:table-cell>
          <table:table-cell table:style-name="TableCell187">
            <text:p text:style-name="P188">5.<text:tab/>Tikslintina projekto 11 straipsnio 1 dalis, vietoje „apygardos administracinio teismo“ įrašant „Regionų administracinio teismo“ pavadinimą.</text:p>
          </table:table-cell>
          <table:table-cell table:style-name="TableCell189">
            <text:p text:style-name="P190">Pritarti</text:p>
          </table:table-cell>
          <table:table-cell table:style-name="TableCell191">
            <text:p text:style-name="P192"/>
          </table:table-cell>
        </table:table-row>
      </table:table>
      <text:h text:style-name="P193" text:outline-level="6"/>
      <text:h text:style-name="P194" text:outline-level="6">3. Piliečių, asociacijų, politinių partijų, lobistų ir kitų suinteresuotų asmenų pasiūlymai:<text:s/></text:h>
      <text:h text:style-name="P195" text:outline-level="6"/>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1.<text:s/></text:p>
          </table:table-cell>
          <table:table-cell table:style-name="TableCell237">
            <text:p text:style-name="P238">V. Kiniulis</text:p>
            <text:p text:style-name="P239"/>
          </table:table-cell>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Mūsų nuosavybės žemės sklypų kadastriniai numeriai yra šie: 7735/0001:253 ir 7735/001:4 Mažonų k.v.</text:p>
            <text:p text:style-name="P248"><text:span text:style-name="T249">Ar galimas mi</text:span><text:span text:style-name="T250">ško perkėlimas į kitą terijoriją</text:span><text:span text:style-name="T251">?</text:span><text:span text:style-name="T252"><text:s/>Tai būtų labiausiai mums tinkantis sprendimas, nes mes norime turėti savo mišką.<text:s/></text:span></text:p>
            <text:p text:style-name="P253">Jei pavyktų įgyvendinti šį sprendimą, įvyktų adekvatūs mainai ir visi lieka patenkinti tiek KAM su poligono teritorija tiek močiutė su savo gimine.</text:p>
            <text:p text:style-name="P254"><text:span text:style-name="T255">P.S. – prašymas su priedu pridėti prie posėdžio <text:s/>medžiagos.</text:span></text:p>
          </table:table-cell>
          <table:table-cell table:style-name="TableCell256">
            <text:p text:style-name="P257">Spręsti</text:p>
            <text:p text:style-name="P258"><text:span text:style-name="T259">pagrindiniam komitetui.</text:span></text:p>
          </table:table-cell>
          <table:table-cell table:style-name="TableCell260">
            <text:p text:style-name="P261">Šiuo metu galiojantys įstatymai, reglamentuojantys žemės paėmimo visuomenės poreikiams sąlygas ir tvarką, kai žemė reikalinga ypatingos valstybinės svarbos projektui įgyvendinti,<text:s/>nenumato kitų atlyginimo būdų,<text:s/>išskyrus<text:s/>pinigais.<text:s/></text:p>
            <text:p text:style-name="P262"/>
          </table:table-cell>
        </table:table-row>
        <table:table-row table:style-name="TableRow263">
          <table:table-cell table:style-name="TableCell264">
            <text:p text:style-name="P265"><text:span text:style-name="T266">2</text:span>.</text:p>
          </table:table-cell>
          <table:table-cell table:style-name="TableCell267">
            <text:p text:style-name="Pasiūlymai3">Šilalės rajono Kreivių k. bendruomenės narė R.<text:s/>Gečienė,</text:p>
            <text:p text:style-name="P268">2024-08-26</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Pritaria<text:s/>krašto gynybai ir poligonų steigimui, tačiau<text:s/><text:s/><text:span text:style-name="T277">praš</text:span><text:span text:style-name="T278">o Kreivių kaime<text:s/></text:span><text:span text:style-name="T279">atitraukti nuo gyvenamųjų sodybų miško kvartaluose 68, 69, 71 poligono ribas</text:span><text:s/>kiek toliau,<text:s/><text:span text:style-name="T280">bent už<text:s/></text:span><text:span text:style-name="T281">1 km</text:span><text:span text:style-name="T282">,</text:span><text:s/>o ne už 100 m kaip dabar planuojama.</text:p>
            <text:p text:style-name="Pasiūlymai3"><text:span text:style-name="T283">P.S. – prašymas su priedu pridėti prie posėdžio <text:s/>medžiagos</text:span></text:p>
          </table:table-cell>
          <table:table-cell table:style-name="TableCell284">
            <text:p text:style-name="P285"><text:span text:style-name="T286">Pritarti iš dalies</text:span></text:p>
          </table:table-cell>
          <table:table-cell table:style-name="TableCell287">
            <text:p text:style-name="P288">Atsižvelgiant į gyventojų prašymus, Šilalės karinio poligono teritorijos riba yra atitraukta nuo Kreivių kaimo sodybų daug didesniu atstumu, nei buvo siūlyta: planuojama, kad atitraukta Šilalės karinio poligono teritorijos riba eis tarp Ringių miško 68, 69 ir 71, 72, 73 <text:s/>kvartalų einančia <text:s/>kvartaline linija ir<text:s/><text:span text:style-name="T289">atstumas nuo gyvenamųjų sodybų bus<text:s/></text:span><text:span text:style-name="T290">apie <text:s/>800 metrų</text:span>.<text:s/></text:p>
            <text:p text:style-name="P291"/>
          </table:table-cell>
        </table:table-row>
        <table:table-row table:style-name="TableRow292">
          <table:table-cell table:style-name="TableCell293">
            <text:p text:style-name="P294">3.</text:p>
          </table:table-cell>
          <table:table-cell table:style-name="TableCell295">
            <text:p text:style-name="Pasiūlymai3">I.<text:s/>Naujokienė,</text:p>
            <text:p text:style-name="Pasiūlymai3">2024-08-27</text:p>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Esame<text:s/><text:span text:style-name="T304">Tauragės rajono,</text:span><text:s/><text:span text:style-name="T305">Lapynų k. 4 namo gyventojai</text:span>,<text:s/><text:span text:style-name="T306">labai prašome<text:s/></text:span><text:span text:style-name="T307">atitraukti būsimo poligono ribą nuo mūsų gyvenamojo namo bei įvažiavimo į jį</text:span>.<text:s/><text:span text:style-name="T308">P</text:span><text:span text:style-name="T309">rašo atitraukti poligono teritorija remiantis kvartalinėmis linijomis kiek įmanoma toliau</text:span>.<text:s/></text:p>
            <text:p text:style-name="Pasiūlymai3"><text:span text:style-name="T310">P.S. – prašymas su priedu pridėti prie posėdžio <text:s/>medžiagos</text:span></text:p>
          </table:table-cell>
          <table:table-cell table:style-name="TableCell311">
            <text:p text:style-name="P312">Pritarti.</text:p>
          </table:table-cell>
          <table:table-cell table:style-name="TableCell313">
            <text:p text:style-name="P314"><text:span text:style-name="T315">KAM nurodė, kad b</text:span><text:span text:style-name="T316">ūsimo<text:s/></text:span><text:span text:style-name="T317">Tauragės karinio poligono teritorijos riba pakoreguota ties 72 ir 14 Jurbarko miško kvartalais</text:span><text:span text:style-name="T318">, tokiu būdu sumažinant planuojamo Tauragės karinio poligono plotą 56 h.; atsisakoma Viešvilės rezervato buferinės rezervato zonos – 71 ha, poligono teritorijos riba nustatoma tarp miško kvartalų 56, 68 ir 57, 69 (iki 2022-12-31 buvo 50, 56 ir 51, 57) einančia kvartaline linija. Taip pat<text:s/></text:span><text:span text:style-name="T319">būsimo Tauragės karinio poligono teritorijos riba pakoreguota pagal pateiktą siūlymą sumažinant poligono teritorijos plotą 250 ha</text:span><text:span text:style-name="T320">: išimtas 47, 59 miško kvartalai ir dalis 16, 60 ir 70 miško kvartalų.</text:span></text:p>
            <text:p text:style-name="P321"/>
          </table:table-cell>
        </table:table-row>
        <table:table-row table:style-name="TableRow322">
          <table:table-cell table:style-name="TableCell323">
            <text:p text:style-name="P324">4.</text:p>
          </table:table-cell>
          <table:table-cell table:style-name="TableCell325">
            <text:p text:style-name="Pasiūlymai3">V.<text:s/>Nauburienė,</text:p>
            <text:p text:style-name="Pasiūlymai3">2024-08-28</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Prašo<text:s/><text:span text:style-name="T334">atitraukti poligono ribas</text:span><text:span text:style-name="T335"><text:s/>nuo gyvenamosios vietos Kuisių kaime, Tauragės raj. adresas - Kuisių g. 2</text:span>. Šiuo adresu ne tik gyvena, bet ir vykdo ūkinę veiklą - turi<text:s/>pienininkystės ūkį.<text:s/></text:p>
            <text:p text:style-name="P336">Prašo<text:s/>atitraukti poligono ribą,<text:s/><text:span text:style-name="T337">kad išliktų pravažiuojamas kasdien miško keliukas</text:span>.<text:s/></text:p>
            <text:p text:style-name="P338">Kadangi planuojamo poligono masyve yra<text:s/><text:span text:style-name="T339">platus miško kelias</text:span><text:span text:style-name="T340">,</text:span><text:span text:style-name="T341"><text:s/>jungiantis Kuisių-Lapynų kaimus su Žukais, Pagenaičiais, Lindikais ir Aušgiriais</text:span><text:span text:style-name="T342">, t</text:span><text:span text:style-name="T343">aip pat tai vienintelis pravažiuojamas kelias į Kriokiškius</text:span>, kai prasideda upės Jūros potvynių laikas<text:s/>siūlo<text:s/><text:span text:style-name="T344">poligono ribą nustatyti šio kelio linija</text:span>.<text:s/></text:p>
            <text:p text:style-name="P345">P.S. – prašymas su priedu pridėti prie posėdžio <text:s/>medžiagos</text:p>
            <text:p text:style-name="Pasiūlymai3"/>
          </table:table-cell>
          <table:table-cell table:style-name="TableCell346">
            <text:p text:style-name="P347">Pritarti iš dalies</text:p>
          </table:table-cell>
          <table:table-cell table:style-name="TableCell348">
            <text:p text:style-name="P349"><text:span text:style-name="T350"><text:s text:c="4"/></text:span><text:span text:style-name="T351">Žr. išvados<text:s/></text:span><text:span text:style-name="T352">3.3. p. argumentus.</text:span><text:span text:style-name="T353"><text:s/></text:span></text:p>
            <text:p text:style-name="P354">Siekiant neapriboti gyventojų susisiekimo su gyvenamosiomis teritorijomis, į Tauragės karinio poligono teritoriją nėra įtraukiamas valstybinės reikšmės kelias, o taip pat nustatomi kelio servitutai Sakalinės miške, Jūravos miške ir Jurbarko miške.</text:p>
            <text:p text:style-name="P355"/>
          </table:table-cell>
        </table:table-row>
        <table:table-row table:style-name="TableRow356">
          <table:table-cell table:style-name="TableCell357">
            <text:p text:style-name="P358">5.</text:p>
          </table:table-cell>
          <table:table-cell table:style-name="TableCell359">
            <text:p text:style-name="P360">Sakalinės kaimo gyventojas L.<text:s/>Metrikis, MTB Tauragė asociacijos pirmininkė V.<text:s/>Žalandauskienė, Tauragės medžiotojų klubo<text:s/>„Sakalas“ valdybos narys P.<text:s/>Kiliotaitis,</text:p>
            <text:p text:style-name="P361">2024-08-28</text:p>
            <text:p text:style-name="P362"/>
          </table:table-cell>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Yra susirūpinę dėl steigiamo<text:s/><text:span text:style-name="T371">Tauragės</text:span><text:s/>karinio poligono rytinės pusės ribų.</text:p>
            <text:p text:style-name="P372">Iš pateikto žemėlapio visuomenei matyti, jog minėtoje rytų posėje<text:s/><text:span text:style-name="T373">būsimo poligono riba, kuri nubrėžta kelio,<text:s/></text:span><text:span text:style-name="T374">400 metr</text:span><text:span text:style-name="T375">ų juosta, susiliečia su Viešvilės valstybiniu gamtiniu rezervatu</text:span>.<text:s/><text:span text:style-name="T376">Tas neįvyktų, jei riba tarp būsimo poligono ir Viešvilės VGR eitų kvartaline linija</text:span><text:s/>(kv. nr.<text:s/><text:span text:style-name="T377">50/51, 56/57, 62/63</text:span><text:span text:style-name="T378">).<text:s/></text:span>Šiuo atveju<text:s/><text:span text:style-name="T379">poligonas sumažėtų vos<text:s/></text:span><text:span text:style-name="T380">70 ha<text:s/></text:span><text:span text:style-name="T381">plotu</text:span>, o iš platesnės visuomenės, vietinės bendruomenės, taip pat ir medžiotojų<text:span text:style-name="T382"><text:s/>nebūtų atimta galimybė pasinaudoti, kad ir nedidele, bet visvien maždaug 300 ha teritorija (kv. Nr. 57, 63, 66), kurioje be didesnių suvaržymų būtų galima grybauti, uogauti bei medžioti.</text:span></text:p>
            <text:p text:style-name="Pasiūlymai3"><text:span text:style-name="T383">P.S. – prašymas su priedu pridėti prie posėdžio <text:s/>medžiagos</text:span></text:p>
          </table:table-cell>
          <table:table-cell table:style-name="TableCell384">
            <text:p text:style-name="P385"><text:span text:style-name="T386">Pritarti iš dalies</text:span></text:p>
          </table:table-cell>
          <table:table-cell table:style-name="TableCell387">
            <text:p text:style-name="P388">Atsižvelgiant į gyventojų pasiūlymą,<text:s/><text:span text:style-name="T389">būsimo karinio poligono teritorijos riba pakoreguota</text:span><text:s/>ties VMU Jurbarko regioninio padalinio 72 ir 14 miško kvartalais, tokiu būdu<text:s/><text:span text:style-name="T390">sumažinant planuojamo Tauragės karinio poligono plotą<text:s/></text:span><text:span text:style-name="T391">56</text:span><text:span text:style-name="T392"><text:s/></text:span><text:span text:style-name="T393">h</text:span><text:span text:style-name="T394">a</text:span>; atsisakoma Viešvilės rezervato buferinės rezervato zonos – 71 ha, poligono teritorijos riba nustatoma tarp miško kvartalų 56, 68 ir 57, 69 (iki 2022-12-31 buvo 50, 56 ir 51, 57) einančia kvartaline linija.<text:s/></text:p>
            <text:p text:style-name="Pasiūlymai3"><text:s text:c="5"/>Poligonai nebus<text:s/>uždara karinė teritorija:<text:s/>kai nevyks<text:s/>mokymai,<text:s/>joje bus galima lankytis, grybauti ir uogauti<text:s/><text:span text:style-name="T395">pagal 2000-05-12 LRV nutarimo Nr. 545 20.6 papunktį.</text:span></text:p>
            <text:p text:style-name="Pasiūlymai3"/>
          </table:table-cell>
        </table:table-row>
        <table:table-row table:style-name="TableRow396">
          <table:table-cell table:style-name="TableCell397">
            <text:p text:style-name="P398">6.</text:p>
          </table:table-cell>
          <table:table-cell table:style-name="TableCell399">
            <text:p text:style-name="P400">V. Drobenko,</text:p>
            <text:p text:style-name="P401">2024-09-05</text:p>
            <text:p text:style-name="P402"/>
            <text:p text:style-name="P403"/>
          </table:table-cell>
          <table:table-cell table:style-name="TableCell404">
            <text:p text:style-name="P405">*</text:p>
          </table:table-cell>
          <table:table-cell table:style-name="TableCell406">
            <text:p text:style-name="P407"/>
          </table:table-cell>
          <table:table-cell table:style-name="TableCell408">
            <text:p text:style-name="P409"/>
          </table:table-cell>
          <table:table-cell table:style-name="TableCell410">
            <text:p text:style-name="P411"><text:span text:style-name="T412">N</text:span><text:span text:style-name="T413">uosavybės teise priklauso sodyba</text:span><text:span text:style-name="T414"><text:s/></text:span><text:span text:style-name="T415">adresu Laukų g. 3, Šakviečio k. Tauragės r.</text:span><text:s/>Pagal steigiamo poligono planą<text:s/>poligono riba yra numatyta 15 m<text:s/>nuo<text:s/>sodybos ūkinio pastato, toks<text:s/>pat atstumas ir nuo<text:s/>sodybos žemės sklypo ribos.<text:s/>Aplink mano sodybą, miško masyve yra<text:s/><text:span text:style-name="T416">atlikti melioracijos nusausinimo darbai, kur iškastas melioracijos griovys</text:span>.<text:s/>Siūlo<text:s/><text:span text:style-name="T417">poligono ribas nustatyti pagal melioracijos griovį</text:span><text:s/>– aktualu ir kitomis sodybomis (A. Laugalio, S.<text:s/>Kavaliausko).</text:p>
            <text:p text:style-name="P418">P.S. – prašymas su priedu pridėti prie posėdžio <text:s/>medžiagos</text:p>
            <text:p text:style-name="P419"/>
          </table:table-cell>
          <table:table-cell table:style-name="TableCell420">
            <text:p text:style-name="P421">Pritarti</text:p>
          </table:table-cell>
          <table:table-cell table:style-name="TableCell422">
            <text:p text:style-name="Pasiūlymai3"><text:span text:style-name="T423">Būsimo Šilalės karinio poligono teri</text:span><text:span text:style-name="T424">torijos ribos<text:s/></text:span><text:span text:style-name="T425">atitrauktos nuo gy</text:span><text:span text:style-name="T426">venamosios sodybos</text:span><text:span text:style-name="T427">: poligono ter</text:span><text:span text:style-name="T428">itorijos ribos sumažintos 4 miš</text:span><text:span text:style-name="T429">ko kvartalu ir 107 miško kvartalo dalimi.</text:span></text:p>
          </table:table-cell>
        </table:table-row>
        <table:table-row table:style-name="TableRow430">
          <table:table-cell table:style-name="TableCell431">
            <text:p text:style-name="P432">7.</text:p>
          </table:table-cell>
          <table:table-cell table:style-name="TableCell433">
            <text:p text:style-name="P434">Tauragės rajono Dauglaukio, Lapynų, Petkaičių, Skirgailų, Kuisių, Meižių, Balandiškių kaimų gyventojų kreipimasis (L.Urbutienė, I. Naujokienė, I. Skurvydienė),</text:p>
            <text:p text:style-name="P435">2024-09-06</text:p>
            <text:p text:style-name="P436"/>
          </table:table-cell>
          <table:table-cell table:style-name="TableCell437">
            <text:p text:style-name="P438">*</text:p>
          </table:table-cell>
          <table:table-cell table:style-name="TableCell439">
            <text:p text:style-name="P440"/>
          </table:table-cell>
          <table:table-cell table:style-name="TableCell441">
            <text:p text:style-name="P442"/>
          </table:table-cell>
          <table:table-cell table:style-name="TableCell443">
            <text:p text:style-name="Pasiūlymai3"><text:span text:style-name="T444">1. Mirusių žmonių palaidojimo vietų nereikėtų įtraukti</text:span><text:s/>į poligono teritoriją.</text:p>
            <text:p text:style-name="P445"/>
          </table:table-cell>
          <table:table-cell table:style-name="TableCell446">
            <text:p text:style-name="P447">Pritarti.</text:p>
          </table:table-cell>
          <table:table-cell table:style-name="TableCell448">
            <text:p text:style-name="Pasiūlymai3">Iš poligono teritorijos<text:s/><text:span text:style-name="T449">išimtos Dunokų kapinės</text:span>.<text:s/></text:p>
            <text:p text:style-name="P450"/>
          </table:table-cell>
        </table:table-row>
        <table:table-row table:style-name="TableRow451">
          <table:table-cell table:style-name="TableCell452">
            <text:p text:style-name="P453">8.</text:p>
          </table:table-cell>
          <table:table-cell table:style-name="TableCell454">
            <text:p text:style-name="P455">Tauragės rajono Dauglaukio, Lapynų, Petkaičių, Skirgailų, Kuisių, Meižių, Balandiškių kaimų gyventojų kreipimasis (L.Urbutienė, I. Naujokienė, I. Skurvydienė),</text:p>
            <text:p text:style-name="P456">2024-09-06</text:p>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asiūlymai3"><text:span text:style-name="T465">2. Krašto apsaugos objektų zoną</text:span><text:s/>tose vietose, kur ji ribojasi su gyventojų privačios žemės sklypais,<text:s/><text:span text:style-name="T466">patraukti į poligono pusę per visą jos plotį 100 metrų</text:span>.</text:p>
            <text:p text:style-name="P467"/>
          </table:table-cell>
          <table:table-cell table:style-name="TableCell468">
            <text:p text:style-name="P469">Pritarti.</text:p>
            <text:p text:style-name="P470"/>
          </table:table-cell>
          <table:table-cell table:style-name="TableCell471">
            <text:p text:style-name="Pasiūlymai3"><text:span text:style-name="T472">Tauragės karinio poligono teritorijos riba atitraukta nuo Dunokų gyvenvietės</text:span><text:s/>ir ten esančių<text:s/><text:span text:style-name="T473">kapinių</text:span>, pavienių gyvenamųjų<text:s/><text:span text:style-name="T474">sodybų</text:span><text:s/>bei rekreacinės teritorijos (planuojamo poligono plotas sumažėja 259 ha, 19 miško kvartalo dalis, 25 miško kvartalas, 26 miško kvartalo dalis, 27, miško kvartalo dalis ir 40 miško kvartalo dalis).</text:p>
            <text:p text:style-name="P475"/>
          </table:table-cell>
        </table:table-row>
        <table:table-row table:style-name="TableRow476">
          <table:table-cell table:style-name="TableCell477">
            <text:p text:style-name="P478">9.</text:p>
          </table:table-cell>
          <table:table-cell table:style-name="TableCell479">
            <text:p text:style-name="P480">Tauragės rajono Dauglaukio, Lapynų, Petkaičių, Skirgailų, Kuisių, Meižių, Balandiškių kaimų gyventojų kreipimasis<text:s/>(L.Urbutienė, I. Naujokienė, I. Skurvydienė),</text:p>
            <text:p text:style-name="P481">2024-09-06</text:p>
            <text:p text:style-name="P482"/>
          </table:table-cell>
          <table:table-cell table:style-name="TableCell483">
            <text:p text:style-name="P484">*</text:p>
          </table:table-cell>
          <table:table-cell table:style-name="TableCell485">
            <text:p text:style-name="P486"/>
          </table:table-cell>
          <table:table-cell table:style-name="TableCell487">
            <text:p text:style-name="P488"/>
          </table:table-cell>
          <table:table-cell table:style-name="TableCell489">
            <text:p text:style-name="Pasiūlymai3"><text:span text:style-name="T490">3.<text:s/></text:span><text:span text:style-name="T491">Jei būtų padaryta žala saugomoms teritorijoms</text:span>, turi būti<text:s/><text:span text:style-name="T492">nedelsiant užtikrinamas LR ir ES teisės aktų numatytas padarytos žalos masto įvertinimas</text:span>, po kurio sektų atitinkamos<text:s/><text:span text:style-name="T493">teisinės pasekmės, atsakomybė</text:span><text:s/>žalą padariusiam subjektui, tokiu atveju<text:s/><text:span text:style-name="T494">apie ža</text:span><text:span text:style-name="T495">los atlyginimą spręstų teismas.</text:span></text:p>
            <text:p text:style-name="Pasiūlymai3"><text:span text:style-name="T496">P.S. – prašymas su priedu pridėti prie posėdžio <text:s/>medžiagos</text:span></text:p>
            <text:p text:style-name="Pasiūlymai3"/>
          </table:table-cell>
          <table:table-cell table:style-name="TableCell497">
            <text:p text:style-name="P498"><text:span text:style-name="T499">Atsi</text:span><text:span text:style-name="T500">ž</text:span><text:span text:style-name="T501">velgti</text:span>.<text:s/><text:s/></text:p>
          </table:table-cell>
          <table:table-cell table:style-name="TableCell502">
            <text:p text:style-name="Pasiūlymai3"><text:span text:style-name="T503">Šiuo metu g</text:span><text:span text:style-name="T504">aliojantys įstatymai nustato žalos saugomoms teritor</text:span><text:span text:style-name="T505">ijoms atlyginimo tvarką</text:span>.</text:p>
            <text:p text:style-name="Pasiūlymai3">Šilinės miško, Karšuvos girios masyvo ir „Natura<text:s/><text:span text:style-name="T506">2000” teritorij</text:span>ų<text:s text:c="3"/>statusas<text:s/>priėmus šį įstatymą nesikeis.<text:s/></text:p>
          </table:table-cell>
        </table:table-row>
        <table:table-row table:style-name="TableRow507">
          <table:table-cell table:style-name="TableCell508">
            <text:p text:style-name="P509">10.</text:p>
          </table:table-cell>
          <table:table-cell table:style-name="TableCell510">
            <text:p text:style-name="P511">Tauragės medžiotojų ir žvejų draugija</text:p>
            <text:p text:style-name="P512">(K.<text:s/>Balašaitis),</text:p>
            <text:p text:style-name="P513">2024-09-26</text:p>
            <text:p text:style-name="P514"/>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asiūlymai3"><text:s text:c="5"/>Tauragės medžiotojų ir žvejų draugija (toliau tekste – Tauragės MŽD) informuoja, kad 2024 m. rugsėjo 23 d. Tauragės rajono savivaldybėje vyko susitikimas su Aplinkos ministerijos atstovais ir medžioklės plotų vienetų ribų sudarymo ir keitimo komisijos pirmininku ir nariais (toliau tekste – MPV komisija). Susitikimo tikslas aptarti medžioklės plotų vienetų ribų kompensavimą dėl karinio poligono steigimo Tauragės rajone.<text:s/></text:p>
            <text:p text:style-name="Pasiūlymai3"><text:s text:c="5"/>Tauragės MŽD pabrėžia, kad karinio poligono įsteigimas Tauragės rajone – iš esmės pakeičia netgi 3 būrelių/klubų veiklą ir galima milžiniška žala būrelių/kubų tolimesnei veiklai. Norime pastebėti, kad vadovaujantis šiuo metu galiojančiais teisės aktais, kai iš medžioklės būrelio/klubo yra paimamas MPV, tuomet be viešo aukciono, jiems negali būti kompensuojami atitinkami plotai iš:<text:s/></text:p>
            <text:p text:style-name="Pasiūlymai3">1. Valstybinių Miškų Urėdijai priklausančių plotų;<text:s/></text:p>
            <text:p text:style-name="Pasiūlymai3">2. Laisvų medžioklės plotų (neturintys naudotojo);<text:s/></text:p>
            <text:p text:style-name="Pasiūlymai3">3. Mokslo ir mokymo medžioklės plotų.<text:s/></text:p>
            <text:p text:style-name="Pasiūlymai3"><text:s text:c="5"/>Susirinkimo metu buvo prieita bendra išvada, kad būtina inicijuoti 2002 m. birželio 20<text:s/>d. Lietuvos respublikos Nr. IX-966 Medžioklės įstatymo 8 str. (<text:span text:style-name="T522">Medžioklės plotų vienetų</text:span></text:p>
            <text:p text:style-name="Pasiūlymai3"><text:span text:style-name="T523">sudarymas ir jų ribų keitimas</text:span>) pakeitimo projektą, būtent dėl medžioklės plotų vienetų<text:s/>kompensavimo, kuomet iš būrelių yra paimami MPV dėl valstybinės svarbos objektų vystymo<text:s/>–<text:s/>šiuo<text:s/>atveju Tauragės ir Šilalės karinių poligonų steigimo.</text:p>
            <text:p text:style-name="Pasiūlymai3"><text:s text:c="5"/>To pasekoje, 2024 m. rugsėjo 24 d. vyko išplėstinis MPV komisijos ir Tauragės MŽD medžioklės būrelių/klubų pirmininkų susirinkimas, kurio metu Tauragės MŽD būreliams/klubams atsižvelgiant į medžioklės plotų sumažėjimą steigiant karinį poligoną Tauragėje buvo pasiūlyta – MPV tolygiai išdalinti visiems rajono būreliams/klubams.<text:s/></text:p>
            <text:p text:style-name="Pasiūlymai3"><text:s text:c="5"/>Tauragės MŽD būrelių/klubų pirmininkai vienbalsiai nesutinka keisti MPV ribų ir pabrėžia, kad karinio poligono steigimas apima 3 savivaldybių teritorijų ribas ir keisti MPV ribas tik vieno rajono ribose neįmanoma.<text:s/></text:p>
            <text:p text:style-name="Pasiūlymai3"><text:s text:c="5"/>Atsižvelgiant į susidariusią situaciją,<text:s/><text:span text:style-name="T524">siūlome</text:span><text:s/><text:span text:style-name="T525">medžioklės plotų naudotojams</text:span><text:s/>netekusiems dalies ar viso medžioklės plotų vieneto Žemės paėmimo visuomenės poreikiams ar įgyvendinant ypatingos valstybinės svarbos projektus, įstatymo nustatyta tvarka atlikus žemės paėmimo visuomenės poreikiams procedūras, ypatingos valstybinės svarbos projektus įgyvendinančiosios institucijos siūlymu, kaip<text:s/><text:span text:style-name="T526">kompensaciją skirti medžioklės plotą: 1. neturintį naudotojo; 2. profesionalios medžioklės plotą; 3. mokslo ir mokymo medžioklės plotą</text:span><text:span text:style-name="T527">.</text:span><text:s/></text:p>
            <text:p text:style-name="Pasiūlymai3"><text:s text:c="5"/>Šiam pasiūlymui įgyvendinti siūlome teikti Medžioklės įstatymo 8 str.<text:s/><text:span text:style-name="T528">(Medžioklės plotų vienetų sudarymas ir jų ribų keitimas)</text:span><text:s/>pakeitimo projektą.</text:p>
            <text:p text:style-name="P529"/>
          </table:table-cell>
          <table:table-cell table:style-name="TableCell530">
            <text:p text:style-name="P531">Pritarti.</text:p>
          </table:table-cell>
          <table:table-cell table:style-name="TableCell532">
            <text:p text:style-name="Pasiūlymai3">KRK<text:s/><text:span text:style-name="T533">2024-09-25 padar</text:span>ė<text:s/>šio įstatymo projekto<text:s/>svarstymo komitete pertrauką tam, kad AM parengtų<text:s/>Medžioklės įstatymo<text:s/>pakeitimo įstatymo projektą.<text:s/>2024-01-01 įregistruotas<text:s/>Medžioklės įstatymo 8, 10 ir 11 straipsnių pakeitimo įstatymo projektas<text:s/>Nr.<text:s/>XIVP-4189, kurį planuojama pateikti Seime artimiausiu metu.<text:tab/></text:p>
          </table:table-cell>
        </table:table-row>
        <table:table-row table:style-name="TableRow534">
          <table:table-cell table:style-name="TableCell535">
            <text:p text:style-name="P536">11.</text:p>
          </table:table-cell>
          <table:table-cell table:style-name="TableCell537">
            <text:p text:style-name="Pasiūlymai3">Tauragės rajono Dauglaukio, Lapynų, Petkaičių, Skirgailų, Kuisių, Meižių,</text:p>
            <text:p text:style-name="P538"><text:s/>Balandiškių kaimų gyventojai,</text:p>
            <text:p text:style-name="P539">2024-09-27</text:p>
            <text:p text:style-name="P540"/>
          </table:table-cell>
          <table:table-cell table:style-name="TableCell541">
            <text:p text:style-name="P542">3</text:p>
          </table:table-cell>
          <table:table-cell table:style-name="TableCell543">
            <text:p text:style-name="P544">2</text:p>
          </table:table-cell>
          <table:table-cell table:style-name="TableCell545">
            <text:p text:style-name="P546"/>
          </table:table-cell>
          <table:table-cell table:style-name="TableCell547">
            <text:p text:style-name="P548"><text:span text:style-name="T549">1)<text:s/></text:span><text:span text:style-name="T550">Siūlome papildyti XIVP-4028 įstatymo projekto Antrojo skirsnio 3 str. 2 punktą, įrašant tekstą pastorintu šriftu: „ Šiuo įstatymu poligonų efektyvų naudojimą užtikrinančių inžinierinių statinių ir įrenginių statyba (įrengimas) ne poligonų teritorijose ir naujų saugomų teritorijų už poligonų teritorijų ribų įsteigimas kompensuojant poligonų teritorijų ribų nustatymo ir jų naudojimo neigiamą poveikį juose esančioms gamtos vertybėms<text:s/></text:span><text:span text:style-name="T551">ir</text:span><text:span text:style-name="T552"><text:s text:c="2"/></text:span><text:span text:style-name="T553">ūkinėms</text:span><text:span text:style-name="T554">,<text:s/></text:span><text:span text:style-name="T555">ekonominėms</text:span><text:span text:style-name="T556"><text:s/></text:span><text:span text:style-name="T557">veikloms</text:span><text:span text:style-name="T558">,<text:s/></text:span><text:span text:style-name="T559">kurias</text:span><text:span text:style-name="T560"><text:s/></text:span><text:span text:style-name="T561">poligonų</text:span><text:span text:style-name="T562"><text:s/></text:span><text:span text:style-name="T563">teritorijose</text:span><text:span text:style-name="T564"><text:s/></text:span><text:span text:style-name="T565">ir</text:span><text:span text:style-name="T566"><text:s/></text:span><text:span text:style-name="T567">poligonų</text:span><text:span text:style-name="T568"><text:s/></text:span><text:span text:style-name="T569">apsaugos</text:span><text:span text:style-name="T570"><text:s/></text:span><text:span text:style-name="T571">zonų</text:span><text:span text:style-name="T572"><text:s/></text:span><text:span text:style-name="T573">teritorijose</text:span><text:span text:style-name="T574"><text:s/></text:span><text:span text:style-name="T575">vykdo</text:span><text:span text:style-name="T576"><text:s/></text:span><text:span text:style-name="T577">civiliniai</text:span><text:span text:style-name="T578"><text:s/></text:span><text:span text:style-name="T579">juridiniai</text:span><text:span text:style-name="T580"><text:s/></text:span><text:span text:style-name="T581">ir</text:span><text:span text:style-name="T582"><text:s/></text:span><text:span text:style-name="T583">fiziniai</text:span><text:span text:style-name="T584"><text:s/></text:span><text:span text:style-name="T585">asmenys</text:span><text:span text:style-name="T586">, pripažįstami ypatingos valstybinės svarbos krašto apsaugos srities projektais.“<text:s/></text:span></text:p>
            <text:p text:style-name="Pasiūlymai3"/>
          </table:table-cell>
          <table:table-cell table:style-name="TableCell587">
            <text:p text:style-name="P588">Nepritarti</text:p>
          </table:table-cell>
          <table:table-cell table:style-name="TableCell589">
            <text:p text:style-name="Pasiūlymai3"><text:s text:c="5"/>Ypatingos valstybinės svarbos projektus įgyvendinančios institucijos yra tiesiogiai susijusios tiek su projekto įgyvendinimu, tiek su jo finansavimu. Siūlymas<text:s/><text:span text:style-name="T590">yra nepagrįstas, nes<text:s/></text:span>poligonų teritorijose<text:s/>juridiniai<text:s/>ir<text:s/>fiziniai asmenys veiklos nevykdys.<text:s/>Be to,<text:s/><text:span text:style-name="T591">ypatingos valstybinės svarbos projektais pripažįstami<text:s/></text:span><text:span text:style-name="T592">energetikos infrastruktūros, transporto infrastruktūros ar kraš</text:span><text:span text:style-name="T593">to apsaugos sričių projektai, kuriuos</text:span><text:span text:style-name="T594"><text:s/></text:span><text:span text:style-name="T595">teisės aktų</text:span><text:span text:style-name="T596"><text:s/>nustatyta tvarka Vyriausybės teikimu</text:span><text:span text:style-name="T597"><text:s/></text:span><text:span text:style-name="T598">Seimas pripažįsta valstybei ypač svarbiu ekonominiu ar strateginę reikšmę nacionaliniam saugumui turinčiu projektu, taip pat karinės infrastruktūros, reikalingos priimančiosios šalies paramai užtikrinti, prita</text:span><text:span text:style-name="T599">ikymo ir (ar) sukūrimo projektu</text:span><text:span text:style-name="T600">.</text:span><text:span text:style-name="T601"><text:s/></text:span><text:span text:style-name="T602">U</text:span><text:span text:style-name="T603">ž poligono</text:span><text:span text:style-name="T604"><text:s/>ribų</text:span><text:span text:style-name="T605"><text:s/>esančiose teritorijose kitų asmenų vykdoma veikla nebus ribojama</text:span><text:span text:style-name="T606">, žemė nebus paimama<text:s/></text:span><text:span text:style-name="T607">visuomenės poreikiams,<text:s/></text:span><text:span text:style-name="T608">todėl<text:s/></text:span><text:span text:style-name="T609">nėra pagrindo šias teritorjas pripažinti ypatingos valstybinės svarbos projektais.<text:s/></text:span></text:p>
            <text:p text:style-name="Pasiūlymai3"/>
          </table:table-cell>
        </table:table-row>
        <table:table-row table:style-name="TableRow610">
          <table:table-cell table:style-name="TableCell611">
            <text:p text:style-name="P612">12.</text:p>
          </table:table-cell>
          <table:table-cell table:style-name="TableCell613">
            <text:p text:style-name="Pasiūlymai3">Tauragės rajono Dauglaukio, Lapynų, Petkaičių, Skirgailų, Kuisių, Meižių,</text:p>
            <text:p text:style-name="P614"><text:s/>Balandiškių kaimų gyventojai,</text:p>
            <text:p text:style-name="P615">2024-09-27</text:p>
            <text:p text:style-name="P616"/>
          </table:table-cell>
          <table:table-cell table:style-name="TableCell617">
            <text:p text:style-name="P618">8</text:p>
          </table:table-cell>
          <table:table-cell table:style-name="TableCell619">
            <text:p text:style-name="P620">6</text:p>
          </table:table-cell>
          <table:table-cell table:style-name="TableCell621">
            <text:p text:style-name="P622"/>
          </table:table-cell>
          <table:table-cell table:style-name="TableCell623">
            <text:p text:style-name="P624"><text:span text:style-name="T625">2)<text:s/></text:span><text:span text:style-name="T626">Siūlome papildyti XIVP-4028 įstatymo projekto Trečiojo skirsnio 8 str. 6 punktą įrašant tekstą pastorintu šriftu: Saugomų teritorijų įstatymą įgyvendinančios institucijos kartu su Projektus įgyvendinančiąja institucija stebi poligonų teritorijose esančių saugomų teritorijų būklę ir imasi veiksmų, kad neigiamas poveikis saugomoms teritorijoms, kurio neįmanoma išvengti dėl poligonų įkūrimo, jų statinių ir(ar) įrenginių statybos, poligonų teritorijų parengimo karinių mokymų ir pratybų veiklai ir šios veiklos vykdymo, būtų kompensuojamas įsteigiant lygiavertes saugomas teritorijas<text:s/></text:span><text:span text:style-name="T627">toje savivaldybėje, kurios teritorijoje buvo padarytas neigiamas poveikis saugomoms teritorijoms.“</text:span></text:p>
          </table:table-cell>
          <table:table-cell table:style-name="TableCell628">
            <text:p text:style-name="P629">Nepritarti</text:p>
          </table:table-cell>
          <table:table-cell table:style-name="TableCell630">
            <text:p text:style-name="Pasiūlymai3">Poligonų teritorijose saugomų teritorijų poreikis dėl jų perkėlimo vertinamas ir vykdomas Saugomų teritorijų įstatymo nustatyta tvarka (atsakinga Valstybinė saugomų teritorijų tarnyba prie<text:s/>AM). Pažymėtina, kad neretai saugomų teritorijų veikla yra suderinama su karinėse teritorijose vykdomomis veiklomis.</text:p>
          </table:table-cell>
        </table:table-row>
      </table:table>
      <text:p text:style-name="Pasiūlymai3"/>
      <text:h text:style-name="P631" text:outline-level="6">4. Valstybės ir savivaldybių institucijų ir įstaigų pasiūlymai:<text:s/></text:h>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2">
              <text:p text:style-name="P644">Eil.</text:p>
              <text:p text:style-name="P645">Nr.</text:p>
            </table:table-cell>
            <table:table-cell table:style-name="TableCell646" table:number-rows-spanned="2">
              <text:p text:style-name="P647">Pasiūlymo teikėjas, data</text:p>
            </table:table-cell>
            <table:table-cell table:style-name="TableCell648" table:number-columns-spanned="3">
              <text:p text:style-name="P649">Siūloma keisti</text:p>
            </table:table-cell>
            <table:covered-table-cell/>
            <table:covered-table-cell/>
            <table:table-cell table:style-name="TableCell650" table:number-rows-spanned="2">
              <text:p text:style-name="P651"/>
              <text:p text:style-name="P652">Pasiūlymo turinys</text:p>
              <text:p text:style-name="P653"/>
            </table:table-cell>
            <table:table-cell table:style-name="TableCell654" table:number-rows-spanned="2">
              <text:p text:style-name="P655">Komiteto nuomonė</text:p>
            </table:table-cell>
            <table:table-cell table:style-name="TableCell656" table:number-rows-spanned="2">
              <text:p text:style-name="P657">Argumentai,<text:s/></text:p>
              <text:p text:style-name="P658">pagrindžiantys nuomonę</text:p>
            </table:table-cell>
          </table:table-row>
          <table:table-row table:style-name="TableRow659">
            <table:covered-table-cell>
              <text:p text:style-name="P660"/>
            </table:covered-table-cell>
            <table:covered-table-cell>
              <text:p text:style-name="P661"/>
            </table:covered-table-cell>
            <table:table-cell table:style-name="TableCell662">
              <text:p text:style-name="P663">str.</text:p>
            </table:table-cell>
            <table:table-cell table:style-name="TableCell664">
              <text:p text:style-name="P665">str. d.</text:p>
            </table:table-cell>
            <table:table-cell table:style-name="TableCell666">
              <text:p text:style-name="P667">p.</text:p>
            </table:table-cell>
            <table:covered-table-cell>
              <text:p text:style-name="P668"/>
            </table:covered-table-cell>
            <table:covered-table-cell>
              <text:p text:style-name="P669"/>
            </table:covered-table-cell>
            <table:covered-table-cell>
              <text:p text:style-name="P670"/>
            </table:covered-table-cell>
          </table:table-row>
        </table:table-header-rows>
        <table:table-row table:style-name="TableRow671">
          <table:table-cell table:style-name="TableCell672">
            <text:p text:style-name="P673">1.</text:p>
          </table:table-cell>
          <table:table-cell table:style-name="TableCell674">
            <text:p text:style-name="Pasiūlymai4">Šilalės rajono savivaldybės meras,</text:p>
            <text:p text:style-name="Pasiūlymai4">2024-08-<text:span text:style-name="T675">18</text:span></text:p>
          </table:table-cell>
          <table:table-cell table:style-name="TableCell676">
            <text:p text:style-name="P677">1</text:p>
          </table:table-cell>
          <table:table-cell table:style-name="TableCell678">
            <text:p text:style-name="P679"/>
          </table:table-cell>
          <table:table-cell table:style-name="TableCell680">
            <text:p text:style-name="P681"/>
          </table:table-cell>
          <table:table-cell table:style-name="TableCell682">
            <text:p text:style-name="P683"><text:span text:style-name="T684">1. Dėl pavadinimo –<text:s/></text:span><text:span text:style-name="T685">siūloma įvertinti, ar teritorija</text:span><text:span text:style-name="T686">, kurioje numatytas poligonas,<text:s/></text:span><text:span text:style-name="T687">negali būti apibrėžta kaip mokymų laukas, skirtas taktinėms pratyboms</text:span><text:span text:style-name="T688">;</text:span></text:p>
            <text:p text:style-name="P689"><text:span text:style-name="T690">2. Jeigu nėra galimybės įgyvendinti 1 punkte nurodyto pakeitimo,<text:s/></text:span><text:span text:style-name="T691">prašoma Įstatyme aiškiai apibrėžti, kas yra lengvasis manevrinis poligonas ir aiškiai reglamentuoti, kad toks poligonas ateityje netaps kitokio pobūdžio kariuomenės zona</text:span><text:span text:style-name="T692">. Įstatyme turi būti aiškiai apibrėžtas tokio poligono veiklos pobūdis, konkrečiai nurodant lengvojo manevrinio poligono statusą, galimų kirtimų maksimalias procentines ribas teritorijoje, patekimo į mišką rekreaciniais tikslias galimybes, susitarimus su medžiotojų būreliais. Įstatyme pasigendama užtikrinimo, kad nebus vykdomi neribojami miško kirtimai bei nevyks kovinis šaudymas (tik imitaciniai šoviniai bei sprogmenys); Įstatyme turi būti numatytas aiškus saugiklis, jog ateityje, norint keisti lengvojo manevrinio poligono pobūdį, ribas, leidimus ir kt., <text:s/>negali būti atlikti tik pakeitimai Lietuvos Respublikos krašto apsaugos ministerijos vienašališku sprendimu, o visi pakeitimai būtų galimi tik iš naujo suderinus su Šilalės rajono savivaldybe ir gyventojais bei dėl šių pakeitimų iš naujo būtų balsuojama Lietuvos Respublikos Seime.</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cell table:style-name="TableCell711">
            <text:p text:style-name="P712">Pritarti iš dalie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ext:p text:style-name="P751">Dėl įvertinimo, kaip turi būti apibėžta teritorija, kurioje numatytas poligonas,<text:s/>siūloma spręsti pagrindiniam komitetui, nes tai nėra KRK kompetencija.</text:p>
            <text:p text:style-name="P752"/>
            <text:p text:style-name="Pasiūlymai4">Dėl siūlymo nurodyti galimų kirtimų maksimalias procentines ribas<text:s/>poligono<text:s/>teritorijoje, užtikrinti, kad nebus vykdomi neribojami miško kirtimai ir nevyks kovinis šaudymas<text:s/>siūloma:</text:p>
            <text:p text:style-name="Pasiūlymai4"><text:span text:style-name="T753">1</text:span>.<text:s/>Papildyti Projekto 8 straipsnį nauja 6 dalimi:<text:s/></text:p>
            <text:p text:style-name="P754">„6. Poligonų teritorijose miško kirtimai, siekiant užtikrinti poligonų efektyvų naudojimą, negali viršyti 15 procentų poligono teritorijos bendro ploto.“</text:p>
            <text:p text:style-name="Pasiūlymai4">Projekto 7 straipsnio 6 dalį laikyti 7 dalimi.</text:p>
            <text:p text:style-name="Pasiūlymai4"/>
            <text:p text:style-name="Pasiūlymai4">2.<text:s/>Papildyti Projekto 8 straipsnį 8 dalimi:</text:p>
            <text:p text:style-name="P755">„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p>
            <text:p text:style-name="P756"/>
          </table:table-cell>
        </table:table-row>
        <table:table-row table:style-name="TableRow757">
          <table:table-cell table:style-name="TableCell758">
            <text:p text:style-name="P759">2.</text:p>
          </table:table-cell>
          <table:table-cell table:style-name="TableCell760">
            <text:p text:style-name="Pasiūlymai4">Šilalės rajono savivaldybės meras,</text:p>
            <text:p text:style-name="Pasiūlymai4">2024-08-<text:span text:style-name="T761">18</text:span></text:p>
          </table:table-cell>
          <table:table-cell table:style-name="TableCell762">
            <text:p text:style-name="P763"><text:span text:style-name="T764">*</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3. Dėl teritorijos – atsižvelgiant į medžiotojų išsakytas pastabas,<text:s/></text:span><text:span text:style-name="T772">siūloma keisti numatyto poligono teritorijos riba</text:span><text:span text:style-name="T773">s, t. y. <text:s/>Ringių girininkijoje esančius miško kvartalus 68, 69, 71, 72, 73, 74, 75 neįtraukti į numatomo poligono teritoriją;</text:span></text:p>
          </table:table-cell>
          <table:table-cell table:style-name="TableCell774">
            <text:p text:style-name="P775">Pritarti iš dalies</text:p>
            <text:p text:style-name="P776"/>
          </table:table-cell>
          <table:table-cell table:style-name="TableCell777">
            <text:p text:style-name="P778">Žr. išvados 3.2 p. argumentus.</text:p>
            <text:p text:style-name="P779"><text:span text:style-name="T780">Papildomai, p</text:span><text:span text:style-name="T781">agrindiniam komitetui si</text:span><text:span text:style-name="T782">ūloma apsvarstyti galimybę neįtraukti į poligono teritoriją Ringių girininkijoje esančio miško kvartalo Nr.<text:s/></text:span><text:span text:style-name="T783">71</text:span><text:span text:style-name="T784">.</text:span><text:span text:style-name="T785"><text:s/></text:span></text:p>
            <text:p text:style-name="P786"/>
          </table:table-cell>
        </table:table-row>
        <table:table-row table:style-name="TableRow787">
          <table:table-cell table:style-name="TableCell788">
            <text:p text:style-name="P789">3.</text:p>
          </table:table-cell>
          <table:table-cell table:style-name="TableCell790">
            <text:p text:style-name="Pasiūlymai4">Šilalės rajono savivaldybės meras,</text:p>
            <text:p text:style-name="Pasiūlymai4">2024-08-<text:span text:style-name="T791">18</text:span></text:p>
          </table:table-cell>
          <table:table-cell table:style-name="TableCell792">
            <text:p text:style-name="P793"><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text:span text:style-name="T801">4.<text:s/></text:span><text:span text:style-name="T802">Išskirtinius, individualius klausimus su turinčiais privataus turto gyventojais ir medžiotojais</text:span><text:span text:style-name="T803"><text:s/>dėl populiacijos balansavimo veiklos –<text:s/></text:span><text:span text:style-name="T804">svarstyti atskira tvarka ir rasti bendrą sprendimą</text:span><text:span text:style-name="T805">.</text:span></text:p>
            <text:p text:style-name="P806"/>
          </table:table-cell>
          <table:table-cell table:style-name="TableCell807">
            <text:p text:style-name="P808">Pritarti iš dalies.</text:p>
          </table:table-cell>
          <table:table-cell table:style-name="TableCell809">
            <text:p text:style-name="Pasiūlymai4"><text:span text:style-name="T810"><text:s text:c="5"/></text:span>Kiekvienu atveju buvo ieškoma sutarimo ir<text:s/>bent iš dalies<text:s/>yra pritarta<text:s/>daugumai pasiūlymų.</text:p>
            <text:p text:style-name="Pasiūlymai4"><text:s text:c="5"/>KRK<text:s/><text:span text:style-name="T811">2024-09-25 padar</text:span>ė šio įstatymo projekto svarstymo komitete pertrauką tam, kad AM parengtų Medžioklės įstatymo<text:s/>pakeitimo įstatymo projektą.<text:s/>2024-01-01 įregistruotas<text:s/>Medžioklės įstatymo 8, 10 ir 11 straipsnių pakeitimo įstatymo projektas<text:s/>Nr.<text:s/>XIVP-4189, kurį planuojama pateikti Seime artimiausiu metu.</text:p>
            <text:p text:style-name="P812"/>
          </table:table-cell>
        </table:table-row>
        <table:table-row table:style-name="TableRow813">
          <table:table-cell table:style-name="TableCell814">
            <text:p text:style-name="P815">4.</text:p>
          </table:table-cell>
          <table:table-cell table:style-name="TableCell816">
            <text:p text:style-name="Pasiūlymai4">Pagėgių savivaldybės meras,</text:p>
            <text:p text:style-name="Pasiūlymai4"><text:span text:style-name="T817">2024-09-18</text:span></text:p>
          </table:table-cell>
          <table:table-cell table:style-name="TableCell818">
            <text:p text:style-name="P819"><text:span text:style-name="T820">*</text:span></text:p>
          </table:table-cell>
          <table:table-cell table:style-name="TableCell821">
            <text:p text:style-name="P822"/>
          </table:table-cell>
          <table:table-cell table:style-name="TableCell823">
            <text:p text:style-name="P824"/>
          </table:table-cell>
          <table:table-cell table:style-name="TableCell825">
            <text:p text:style-name="Pasiūlymai4">1. Atsižvelgiant į šalia karinio poligono gyvenančių gyventojų saugumą dėl jame vykdomų veiklų,<text:s/><text:span text:style-name="T826">prašome įstatyme aiškiai apibrėžti, kas yra lengvasis manevrinis poligonas ir taip pat užtikrinti, kad šis poligonas ateityje nepavirs kitokio pobūdžio kariuomenės zona</text:span>. Teisės akte turi būti aiškiai apibrėžtas veiklos pobūdis, nurodant konkretų lengvojo manevrinio poligono statusą.</text:p>
            <text:p text:style-name="Pasiūlymai4"/>
          </table:table-cell>
          <table:table-cell table:style-name="TableCell827">
            <text:p text:style-name="P828">Spręsti pagrindiniam komitetui.</text:p>
            <text:p text:style-name="P829"/>
          </table:table-cell>
          <table:table-cell table:style-name="TableCell830">
            <text:p text:style-name="Pasiūlymai4"><text:span text:style-name="T831">Pasiūlyme pateikiamas klausimas nėra<text:s/></text:span><text:span text:style-name="T832">KRK kompetencija.  </text:span></text:p>
          </table:table-cell>
        </table:table-row>
        <table:table-row table:style-name="TableRow833">
          <table:table-cell table:style-name="TableCell834">
            <text:p text:style-name="P835">5.</text:p>
            <text:p text:style-name="P836"/>
          </table:table-cell>
          <table:table-cell table:style-name="TableCell837">
            <text:p text:style-name="Pasiūlymai4">Pagėgių savivaldybės meras,</text:p>
            <text:p text:style-name="Pasiūlymai4"><text:span text:style-name="T838">2024-09-18</text:span></text:p>
          </table:table-cell>
          <table:table-cell table:style-name="TableCell839">
            <text:p text:style-name="P840"><text:span text:style-name="T841">*</text:span></text:p>
          </table:table-cell>
          <table:table-cell table:style-name="TableCell842">
            <text:p text:style-name="P843"/>
          </table:table-cell>
          <table:table-cell table:style-name="TableCell844">
            <text:p text:style-name="P845"/>
          </table:table-cell>
          <table:table-cell table:style-name="TableCell846">
            <text:p text:style-name="Pasiūlymai4">2. Jeigu bus nuspręsta nekeisti poligono teritorijos,<text:s/><text:span text:style-name="T847">prašome planuojamo poligono ribas pakoreguoti</text:span>, kad jos būtų toliau nuo gyventojų sklypų (žr. žemėlapyje A arba B ir C variantai).</text:p>
            <text:p text:style-name="P848"/>
          </table:table-cell>
          <table:table-cell table:style-name="TableCell849">
            <text:p text:style-name="P850">Pritarti</text:p>
            <text:p text:style-name="P851"/>
          </table:table-cell>
          <table:table-cell table:style-name="TableCell852">
            <text:p text:style-name="Pasiūlymai4">Tauragės karinio poligono teritorijos ribos patikslintos, atitraukiant planuojamo įkurti poligono teritorijos ribas nuo gyvenamųjų teritorijų.</text:p>
            <text:p text:style-name="P853"/>
          </table:table-cell>
        </table:table-row>
        <table:table-row table:style-name="TableRow854">
          <table:table-cell table:style-name="TableCell855">
            <text:p text:style-name="P856">6.</text:p>
          </table:table-cell>
          <table:table-cell table:style-name="TableCell857">
            <text:p text:style-name="Pasiūlymai4">Pagėgių savivaldybės meras,</text:p>
            <text:p text:style-name="Pasiūlymai4"><text:span text:style-name="T858">2024-09-18</text:span></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3.<text:tab/>Atsižvelgiant į tai, kad kariniams mokymams jau kurį laiką yra naudojamas<text:s/><text:span text:style-name="T868">vietinės reikšmės kelias Nr. PG2028</text:span><text:s/>ir kiti miško keliai,<text:s/><text:span text:style-name="T869">prašome minėtą kelią ir kelius aplink poligono teritoriją tinkamai sutvarkyti</text:span>.<text:s/></text:p>
            <text:p text:style-name="P870">4.<text:tab/><text:span text:style-name="T871">Dėl šiuo metu mokymams naudojamo vietinės reikšmės kelio Nr. PG2028 per Aušgirių k.</text:span>, <text:s/>vietos gyventojai susiduria su keliamų dulkių ir skleidžiamo garso problema, todėl prašome<text:s/><text:span text:style-name="T872">apsvarstyti galimybę išasfaltuoti šią vietinės reikšmės kelio 1.4 km. atkarpą</text:span>.</text:p>
          </table:table-cell>
          <table:table-cell table:style-name="TableCell873">
            <text:p text:style-name="P874">Pritarti iš dalies</text:p>
            <text:p text:style-name="P875"/>
          </table:table-cell>
          <table:table-cell table:style-name="TableCell876">
            <text:p text:style-name="Pasiūlymai4">Vietinės reikšmės kelių objektų, vedančių į krašto apsaugos sistemos objektus, arba <text:s/>vietinės reikšmės kelių objektų, būtinų priimančiosios šalies paramos poreikiui užtikrinti, rekonstravimas (remontas, tvarkymas) gali būti finansuojami iš Kelių priežiūros ir plėtros programoje numatytų lėšų, taip pat KAM skiriamų lėšų vietinės reikšmės keliams. <text:s/></text:p>
            <text:p text:style-name="P877">Esant poreikiui tvarkyti vietinės reikšmės kelių objektus, vedančius į krašto apsaugos sistemos objektus, jie tvarkomi pagal sudaromus prioritetus.</text:p>
            <text:p text:style-name="P878"/>
          </table:table-cell>
        </table:table-row>
        <table:table-row table:style-name="TableRow879">
          <table:table-cell table:style-name="TableCell880">
            <text:p text:style-name="P881">7.</text:p>
            <text:p text:style-name="P882"/>
          </table:table-cell>
          <table:table-cell table:style-name="TableCell883">
            <text:p text:style-name="Pasiūlymai4">Pagėgių savivaldybės meras,</text:p>
            <text:p text:style-name="Pasiūlymai4"><text:span text:style-name="T884">2024-09-18</text:span></text:p>
          </table:table-cell>
          <table:table-cell table:style-name="TableCell885">
            <text:p text:style-name="P886"><text:span text:style-name="T887">*</text:span></text:p>
          </table:table-cell>
          <table:table-cell table:style-name="TableCell888">
            <text:p text:style-name="P889"/>
          </table:table-cell>
          <table:table-cell table:style-name="TableCell890">
            <text:p text:style-name="P891"/>
          </table:table-cell>
          <table:table-cell table:style-name="TableCell892">
            <text:p text:style-name="Pasiūlymai4">5. Galima numatyti, kad dėl šio poligono atsiradimo nuvertės privati žemė ir kitas gyventojų turtas, todėl<text:s/><text:span text:style-name="T893">prašome įvertinti gyventojų siūlymą ir, siekiant bendro kompromiso iš dalies padengiant patirtus nuostolius dėl turto nuvertėjimo, didinti išmokas ūkininkams už aplink poligoną esančias žemes</text:span>. Taip pat prašome<text:s/><text:span text:style-name="T894">svarstyti galimybę didinti skiriamos paramos intensyvumą investiciniams projektams</text:span><text:s/>(šiuo metu yra finansuojamas 60-70 proc. rėmimas, todėl siūlome didinti dar 20 proc. rėmimą, kas turėtų sudaryti 80-90 proc.).</text:p>
            <text:p text:style-name="Pasiūlymai4">6. Atsižvelgiant į tai, kad dėl poligono atsiradimo vietos ūkininkai patirs nuostolius vykdant įprastą ūkinę veiklą,<text:s/><text:span text:style-name="T895">prašome apsvarstyti galimybę pakeisti žemės paskirtį iš mažo nepalankumo į didelio nepalankumo aplink poligoną esančioje teritorijoje</text:span>, tokiu būdu iš dalies kompensuojant patiriamus nuostolius.</text:p>
            <text:p text:style-name="Pasiūlymai4">7.<text:s/><text:span text:style-name="T896">Ūkininkams, kurių žemė yra užstatyta bankams, siūlome kompensuoti nuvertėjimo skirtumą (refinansuoti)</text:span>.<text:s/></text:p>
            <text:p text:style-name="Pasiūlymai4">8. Galima numatyti, kad dėl poligone vyksiančių veiklų nebeliks galimybės auginti gyvulių, todėl<text:s/><text:span text:style-name="T897">prašome įvertinti galimybę pakeisti žemės paskirtį iš gyvulininkystės į augalininkystės</text:span><text:s/>tokiu būdu suteikiant leidimą ūkininkams arti žemes.</text:p>
            <text:p text:style-name="P898"/>
          </table:table-cell>
          <table:table-cell table:style-name="TableCell899">
            <text:p text:style-name="P900">Pritarti <text:s/>iš<text:s/>dalies.</text:p>
          </table:table-cell>
          <table:table-cell table:style-name="TableCell901">
            <text:p text:style-name="Pasiūlymai4">Vadovaujantis Lietuvos Respublikos specialiųjų žemės naudojimo sąlygų įstatymo 133 straipsnio 2 punktu, nustatoma krašto apsaugos objektų apsaugos zona, t. y.<text:s/><text:span text:style-name="T902">100 m pločio žemės juosta nuo krašto apsaugos objekto</text:span><text:s/>(žemės sklypo ribos). Poligonų teritorijų ribos buvo pakoreguotos pagal gyventojų prašymus daugiau nei 100 metrų, taigi,<text:s/><text:span text:style-name="T903">žemės ūkio ar kita veikla subjektams nebus ribojama</text:span>. Pažymėtina, kad žemės ūkio veikla nėra ribojama ir tais atvejais, kai teritorija patenka į 100 m pločio žemės juostą nuo krašto apsaugos objekto, tačiau tada reikalingas KAM pritarimas<text:s/>tik<text:s/>dėl tam tikrų tikrų veiklų vykdymo.</text:p>
            <text:p text:style-name="P904">KAM nurodė, kad dėl keičiamų poligonų teritorijų ribų šiuo metu vykdoma veikla nebus trikdoma, taip pat atkreipė dėmesį, kad žemės paskirtis keičiama pagal savivaldybių teritorijų bendruosius planus ir tai nėra šio įstatymo projekto reguliavimo dalykas.</text:p>
            <text:p text:style-name="Pasiūlymai4">Žemės ūkio paskirties žemės sklypo vertė nustatoma atsižvelgiant į žemės našumo balą, sklypo plotą, patekimą į žemės sklypą. Pažymėtina, kad nei vienas iš šių vertinamų duomenų nekinta.</text:p>
            <text:p text:style-name="Pasiūlymai4">Atsižvelgiant į tai,<text:s/>bei į tai, kad veikla nebus ribojama, teisinio<text:s/>pagrindo ūkininkams mokėti kompensacijas<text:s/>arba jas padidinti, inicijuoti žemės paskirčių keitimio procedūras ar numatyti kitas išimtines priemones interesų, kurie nėra pažeidžiami, užtikrinimui, nėra.</text:p>
          </table:table-cell>
        </table:table-row>
        <table:table-row table:style-name="TableRow905">
          <table:table-cell table:style-name="TableCell906">
            <text:p text:style-name="P907">8.</text:p>
          </table:table-cell>
          <table:table-cell table:style-name="TableCell908">
            <text:p text:style-name="Pasiūlymai4">Pagėgių savivaldybės meras,</text:p>
            <text:p text:style-name="Pasiūlymai4"><text:span text:style-name="T909">2024-09-18</text:span></text:p>
          </table:table-cell>
          <table:table-cell table:style-name="TableCell910">
            <text:p text:style-name="P911"><text:span text:style-name="T912">*</text:span></text:p>
          </table:table-cell>
          <table:table-cell table:style-name="TableCell913">
            <text:p text:style-name="P914"/>
          </table:table-cell>
          <table:table-cell table:style-name="TableCell915">
            <text:p text:style-name="P916"/>
          </table:table-cell>
          <table:table-cell table:style-name="TableCell917">
            <text:p text:style-name="Pasiūlymai4">9. Prašome patvirtinti, kad kariniame poligone nebus šaudoma tikrais šaudmenimis.</text:p>
            <text:p text:style-name="P918"/>
          </table:table-cell>
          <table:table-cell table:style-name="TableCell919">
            <text:p text:style-name="P920">Pritarti.</text:p>
            <text:p text:style-name="P921"/>
          </table:table-cell>
          <table:table-cell table:style-name="TableCell922">
            <text:p text:style-name="P923">Siūloma:</text:p>
            <text:p text:style-name="P924">Papildyti Projekto 8 straipsnį 8 dalimi:</text:p>
            <text:p text:style-name="P925">„<text:span text:style-name="T926">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ext:p text:style-name="P927"/>
          </table:table-cell>
        </table:table-row>
        <table:table-row table:style-name="TableRow928">
          <table:table-cell table:style-name="TableCell929">
            <text:p text:style-name="P930">9.</text:p>
          </table:table-cell>
          <table:table-cell table:style-name="TableCell931">
            <text:p text:style-name="Pasiūlymai4">Pagėgių savivaldybės meras,</text:p>
            <text:p text:style-name="Pasiūlymai4"><text:span text:style-name="T932">2024-09-18</text:span></text:p>
          </table:table-cell>
          <table:table-cell table:style-name="TableCell933">
            <text:p text:style-name="P934"><text:span text:style-name="T935">*</text:span></text:p>
          </table:table-cell>
          <table:table-cell table:style-name="TableCell936">
            <text:p text:style-name="P937"/>
          </table:table-cell>
          <table:table-cell table:style-name="TableCell938">
            <text:p text:style-name="P939"/>
          </table:table-cell>
          <table:table-cell table:style-name="TableCell940">
            <text:p text:style-name="Pasiūlymai4">10.<text:tab/>Skatinant žiedinę ekonomiką, esant poreikiui,<text:s/><text:span text:style-name="T941">siūlome su vietiniais ūkininkais sudaryti pirkimo-pardavimo sutartis ir apsvarstyti galimybę Lietuvos kariuomenei įsigyti jų užaugintą produkciją</text:span>.<text:s/></text:p>
            <text:p text:style-name="P942"/>
          </table:table-cell>
          <table:table-cell table:style-name="TableCell943">
            <text:p text:style-name="P944">Atsižvelgti.</text:p>
            <text:p text:style-name="P945"/>
            <text:p text:style-name="P946"/>
          </table:table-cell>
          <table:table-cell table:style-name="TableCell947">
            <text:p text:style-name="P948">Visi Lietuvos kariuomenės įsigijimai vykdomi Viešųjų pirkimų įstatymo nustatyta tvarka. Atsižvelgiant į tai, prašymas sudaryti išimtines sąlygas vienai suinteresuotų asmenų grupei teikti produkciją viešąjąm subjektui pažeistų viešųjų pirkimų principus.<text:s/></text:p>
          </table:table-cell>
        </table:table-row>
        <table:table-row table:style-name="TableRow949">
          <table:table-cell table:style-name="TableCell950">
            <text:p text:style-name="P951">10.</text:p>
          </table:table-cell>
          <table:table-cell table:style-name="TableCell952">
            <text:p text:style-name="Pasiūlymai4">Pagėgių savivaldybės meras,</text:p>
            <text:p text:style-name="Pasiūlymai4"><text:span text:style-name="T953">2024-09-18</text:span></text:p>
          </table:table-cell>
          <table:table-cell table:style-name="TableCell954">
            <text:p text:style-name="P955"><text:span text:style-name="T956">*</text:span></text:p>
          </table:table-cell>
          <table:table-cell table:style-name="TableCell957">
            <text:p text:style-name="P958"/>
          </table:table-cell>
          <table:table-cell table:style-name="TableCell959">
            <text:p text:style-name="P960"/>
          </table:table-cell>
          <table:table-cell table:style-name="TableCell961">
            <text:p text:style-name="Pasiūlymai4">11. Įvertinant tai, kad vietos gyventojai gyvena šalia karinio poligono ir dėl to jaučia nerimą,<text:s/><text:span text:style-name="T962">prašome apsvarstyti galimybę įrengti slėptuves vietos gyventojams</text:span>.</text:p>
            <text:p text:style-name="P963"/>
          </table:table-cell>
          <table:table-cell table:style-name="TableCell964">
            <text:p text:style-name="P965">Atsižvelgti.</text:p>
            <text:p text:style-name="P966"/>
            <text:p text:style-name="P967"/>
          </table:table-cell>
          <table:table-cell table:style-name="TableCell968">
            <text:p text:style-name="Pasiūlymai4">K<text:span text:style-name="T969">arini</text:span>ų<text:span text:style-name="T970"><text:s/></text:span>poligonų buvimas šalia gyvenamųjų teritorijų užtikrina tų pačių gyventojų saugumą. Slėptuvių poreikį vertina kompetentingos valstybės institucijos.<text:s/>Siūlymui nėra galimybių pritarti ir dėl to, kad tai nėra <text:s/>šio Projekto reguliavimo dalykas.<text:s/></text:p>
            <text:p text:style-name="P971"/>
          </table:table-cell>
        </table:table-row>
        <table:table-row table:style-name="TableRow972">
          <table:table-cell table:style-name="TableCell973">
            <text:p text:style-name="P974">11.</text:p>
          </table:table-cell>
          <table:table-cell table:style-name="TableCell975">
            <text:p text:style-name="Pasiūlymai4">Pagėgių savivaldybės meras,</text:p>
            <text:p text:style-name="P976">2024-09-18</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asiūlymai4">12. Prašome pateikti detalią Pagėgių savivaldybės teritorijos, besiribojančios su kariniu poligonu,<text:s/><text:span text:style-name="T985">schemą</text:span>.</text:p>
            <text:p text:style-name="P986"/>
            <text:p text:style-name="P987"/>
            <text:p text:style-name="P988"/>
          </table:table-cell>
          <table:table-cell table:style-name="TableCell989">
            <text:p text:style-name="P990">Pritarti.</text:p>
            <text:p text:style-name="P991"/>
            <text:p text:style-name="P992"/>
            <text:p text:style-name="P993"/>
          </table:table-cell>
          <table:table-cell table:style-name="TableCell994">
            <text:p text:style-name="Pasiūlymai4">Detalios planuojamų įkurti karinių poligonų <text:s/>teritorijų ribos pateikiamos teisės akto prieduose.</text:p>
          </table:table-cell>
        </table:table-row>
        <table:table-row table:style-name="TableRow995">
          <table:table-cell table:style-name="TableCell996">
            <text:p text:style-name="P997">12.</text:p>
            <text:p text:style-name="P998"/>
          </table:table-cell>
          <table:table-cell table:style-name="TableCell999">
            <text:p text:style-name="Pasiūlymai4">Pagėgių savivaldybės meras,</text:p>
            <text:p text:style-name="Pasiūlymai4"><text:span text:style-name="T1000">2024-09-18</text:span></text:p>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asiūlymai4">13.<text:tab/>Prieš tvirtinant šiuos siūlymus ir karinio poligono teritorijos ribų<text:s/><text:span text:style-name="T1009">schemą prašome juos suderinti su Pagėgių savivaldybės meru ir gyventojais</text:span>.<text:s/></text:p>
            <text:p text:style-name="Pasiūlymai4">14.<text:tab/>Teisės akte turi būti numatyta, kad<text:s/><text:span text:style-name="T1010">visi pakeitimai</text:span>, susiję su lengvojo manevrinio poligono pobūdžiu, ribomis, leidimais ir kt.,<text:s/><text:span text:style-name="T1011">galimi tik iš naujo suderinus su Pagėgių savivaldybės meru ir gyventojais</text:span>.</text:p>
          </table:table-cell>
          <table:table-cell table:style-name="TableCell1012">
            <text:p text:style-name="P1013">Atsižvelgti.</text:p>
            <text:p text:style-name="P1014"/>
          </table:table-cell>
          <table:table-cell table:style-name="TableCell1015">
            <text:p text:style-name="Pasiūlymai4">Į<text:span text:style-name="ui-provider">gyvendinant Valstybės gynimo tarybos nutarimą, Lietuvos kariuomenės Šilalės karinis poligonas ir Lietuvos kariuomenės Tauragės karinis poligonas bus įkuriami įstatymu. Visi gyventojų prašymai, pateikti raštu, buvo iš esmės įvertinti</text:span><text:s/><text:span text:style-name="ui-provider">įstatymo projektų rengėjų.</text:span></text:p>
            <text:p text:style-name="P1016">Teisės aktų projektų rengimą reglamentuojantys teisės aktai jau <text:s/>numato pareigą teisės aktų projektus derinti viešai teisės aktų informacinėje sistemoje, o įstatymai keičiami Seimui priimant įstatymus.<text:s/></text:p>
            <text:p text:style-name="P1017"/>
          </table:table-cell>
        </table:table-row>
        <table:table-row table:style-name="TableRow1018">
          <table:table-cell table:style-name="TableCell1019">
            <text:p text:style-name="P1020">13.</text:p>
          </table:table-cell>
          <table:table-cell table:style-name="TableCell1021">
            <text:p text:style-name="P1022">Tauragės rajono savivaldybės meras,</text:p>
            <text:p text:style-name="P1023">2024-07-17</text:p>
            <text:p text:style-name="Pasiūlymai4"/>
          </table:table-cell>
          <table:table-cell table:style-name="TableCell1024">
            <text:p text:style-name="P1025"><text:span text:style-name="T1026">*</text:span></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1. Prašoma<text:s/></text:span><text:span text:style-name="T1034">įvertinti kitą savivaldybės siūlomą teritoriją poligono steigimui</text:span><text:span text:style-name="T1035">, kurios planas buvo pateiktas 2024-07-12 raštu Nr. 19-2672 „Dėl Tauragėje planuojamo įkurti poligono teritorijos“.</text:span></text:p>
            <text:p text:style-name="Pasiūlymai4"/>
          </table:table-cell>
          <table:table-cell table:style-name="TableCell1036">
            <text:p text:style-name="P1037">Nepritarti.</text:p>
            <text:p text:style-name="P1038"/>
          </table:table-cell>
          <table:table-cell table:style-name="TableCell1039">
            <text:p text:style-name="P1040">Lietuvos kariuomenė įvertinusi Tauragės rajono savivaldybės mero pateiktą 5547 ha ploto teri-toriją Jurbarko rajone, pateikė šios teritorijos vertinimą ir nustatė, kad siūlomoje teritorijoje atstumai iki artimiausio kito karinio vieneto ir geležinkelio stoties smarkiai apribos tinkamą logistinį dalinio aprūpinimą, atstumas iki Lietuvos Respublikos valstybės sienos keltų ne tik papildomų sunkumų dėl apsaugos nuo nedraugiškų pajėgų veiklos, tačiau ir didintų rizikas konfliktui taikos metu dėl šalia kitos šalies valstybės sienos atliekamų karinių pratybų ir (ar) mokymų. Taip pat minėtoje teritorijoje yra gausu saugomų gamtos objektų, kurie ribos dalinio veiklą, taip pat ženkliai didesnis besiribojančių aplinkinių gyventojų ir ūkio subjektų skaičius.</text:p>
            <text:p text:style-name="P1041"/>
          </table:table-cell>
        </table:table-row>
        <table:table-row table:style-name="TableRow1042">
          <table:table-cell table:style-name="TableCell1043">
            <text:p text:style-name="P1044">14.</text:p>
            <text:p text:style-name="P1045"/>
          </table:table-cell>
          <table:table-cell table:style-name="TableCell1046">
            <text:p text:style-name="P1047">Tauragės rajono savivaldybės meras,</text:p>
            <text:p text:style-name="P1048">2024-07-17</text:p>
            <text:p text:style-name="Pasiūlymai4"/>
          </table:table-cell>
          <table:table-cell table:style-name="TableCell1049">
            <text:p text:style-name="P1050"><text:span text:style-name="T1051">*</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2. Jei būtų nuspręsta nekeisti poligono teritorijos,<text:s/></text:span><text:span text:style-name="T1059">prašome įvertinti Dauglaukio bendruomenės prašymą</text:span><text:span text:style-name="T1060">, kuriuo siūloma pakoreguoti planuojamo poligono ribas, kad jos būtų toliau nuo gyventojų sklypų ir į jas nepatektų rekreacinės teritorijos.</text:span></text:p>
            <text:p text:style-name="P1061"/>
          </table:table-cell>
          <table:table-cell table:style-name="TableCell1062">
            <text:p text:style-name="P1063">Pritarti.</text:p>
            <text:p text:style-name="P1064"/>
            <text:p text:style-name="P1065"/>
          </table:table-cell>
          <table:table-cell table:style-name="TableCell1066">
            <text:p text:style-name="P1067">Siūloma atitraukti Tauragės karinio karinio poligono ribas tolesniu nei 100 metrų atstumu nuo gyvenamųjų sodybų ir privačių žemės sklypų, kad gyventojams nereikėtų derinti  savo veiksmų ir gauti pritarimą dėl vykdomos ūkinės ir kitokio pobūdžio veiklos, kaip tai numatyta Lietuvos Respublikos specialiųjų žemės naudojimo sąlygų įstatyme. Tauragės karinio poligono teritorijos riba atitrauktina nuo Dunokų gyvenvietės ir ten esančių kapinių, pavienių gyvenamųjų sodybų bei rekreacinės teritorijos (planuojamo Tauragės karinio poligono plotas sumažėja 259 ha, 19 miško kvartalo dalis, 25 miško kvartalas, 26 miško kvartalo dalis, 27, miško kvartalo dalis ir 40 miško kvartalo dalis).</text:p>
            <text:p text:style-name="P1068"/>
          </table:table-cell>
        </table:table-row>
        <table:table-row table:style-name="TableRow1069">
          <table:table-cell table:style-name="TableCell1070">
            <text:p text:style-name="P1071">15.</text:p>
            <text:p text:style-name="P1072"/>
          </table:table-cell>
          <table:table-cell table:style-name="TableCell1073">
            <text:p text:style-name="P1074">Tauragės rajono savivaldybės meras,</text:p>
            <text:p text:style-name="P1075">2024-07-17</text:p>
            <text:p text:style-name="Pasiūlymai4"/>
          </table:table-cell>
          <table:table-cell table:style-name="TableCell1076">
            <text:p text:style-name="P1077"><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3.<text:s/></text:span><text:span text:style-name="T1086">Įstatyme turi būti tiksliai reglamentuota lengvojo manevrinio poligono sąvoka bei išdėstyti aiškūs poligono veikimo kriterijai ir sąlygos</text:span><text:span text:style-name="T1087">, kad ateityje pasirinkta teritorija nebūtų naudojama kitai paskirčiai ir netaptų kitokio pobūdžio kariuomenės zona. Teisės akte<text:s/></text:span><text:span text:style-name="T1088">turi būti aiškiai apibrėžtas poligono veiklos pobūdis, veiklos intensyvumas, konkrečiai reglamentuotas lengvojo manevrinio poligono statusas</text:span><text:span text:style-name="T1089">, galimų kirtimų maksimalios procentinės ribos treritorijoje, kas užtikrintų, kad nebus vykdomi neriboti miško kirtimai, taip pat patekimo į mišką rekreaciniais tikslais galimybės bei galimi susitarimai su medžiotojų būreliais.</text:span></text:p>
            <text:p text:style-name="P1090"/>
          </table:table-cell>
          <table:table-cell table:style-name="TableCell1091">
            <text:p text:style-name="P1092"><text:span text:style-name="T1093">Pritarti iš dalies</text:span></text:p>
          </table:table-cell>
          <table:table-cell table:style-name="TableCell1094">
            <text:p text:style-name="P1095">Dėl įvertinimo, kaip turi būti apibėžta teritorija, kurioje numatytas poligonas, siūloma spręsti pagrindiniam komitetui, nes tai nėra KRK kompetencija.</text:p>
            <text:p text:style-name="P1096"/>
            <text:p text:style-name="Pasiūlymai4">Dėl siūlymo nurodyti galimų kirtimų maksimalias procentines ribas poligono teritorijoje, užtikrinti, kad nebus vykdomi neribojami miško kirtimai ir nevyks kovinis šaudymas pateikti siūlymai tobulinti įstatymo projektą (žr. išvados 4.1.p. <text:s/>argumentus prie 1,2 pasiūlymų).</text:p>
            <text:p text:style-name="P1097"/>
          </table:table-cell>
        </table:table-row>
        <table:table-row table:style-name="TableRow1098">
          <table:table-cell table:style-name="TableCell1099">
            <text:p text:style-name="P1100">16.</text:p>
          </table:table-cell>
          <table:table-cell table:style-name="TableCell1101">
            <text:p text:style-name="P1102">Tauragės rajono savivaldybės meras,</text:p>
            <text:p text:style-name="P1103">2024-07-17</text:p>
            <text:p text:style-name="Pasiūlymai4"/>
          </table: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4.<text:s/></text:span><text:span text:style-name="T1114">Išskirtinius ir individualius klausimus su gyventojais, turinčiais privataus turto, ir medžiotojais, dėl populiacijos balansavimo veiklos, prašome svarstyti atskira tvarka</text:span><text:span text:style-name="T1115"><text:s/>ir taip rasti visiems tinkamus sprendimus. Prašome įvertinti galimybę privataus miško teritorijas, kurios patenka į planuojamas poligono ribas ne išpirkti, o kompensuoti natūra kitame valstybės miško sklype.</text:span></text:p>
          </table:table-cell>
          <table:table-cell table:style-name="TableCell1116">
            <text:p text:style-name="P1117"><text:span text:style-name="T1118">Pritarti iš dalies</text:span></text:p>
          </table:table-cell>
          <table:table-cell table:style-name="TableCell1119">
            <text:p text:style-name="P1120"><text:span text:style-name="T1121">Žr. išvados 4.</text:span><text:span text:style-name="T1122">3</text:span><text:span text:style-name="T1123">.</text:span><text:span text:style-name="T1124">p. <text:s/>argumentus.</text:span></text:p>
            <text:p text:style-name="P1125"><text:span text:style-name="T1126">Dėl miško kompensavimo natūra – siūloma spręsti pagrindiniam komitetui (žr. išvados<text:s/></text:span><text:span text:style-name="T1127">3</text:span><text:span text:style-name="T1128">.</text:span><text:span text:style-name="T1129">1.<text:s/></text:span><text:span text:style-name="T1130">p. <text:s/>argumentus).</text:span></text:p>
            <text:p text:style-name="P1131"/>
          </table:table-cell>
        </table:table-row>
        <table:table-row table:style-name="TableRow1132">
          <table:table-cell table:style-name="TableCell1133">
            <text:p text:style-name="P1134">17.</text:p>
          </table:table-cell>
          <table:table-cell table:style-name="TableCell1135">
            <text:p text:style-name="P1136">Tauragės rajono savivaldybės meras,</text:p>
            <text:p text:style-name="P1137">2024-07-17</text:p>
            <text:p text:style-name="P1138"/>
          </table:table-cell>
          <table:table-cell table:style-name="TableCell1139">
            <text:p text:style-name="P1140"><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text:span text:style-name="T1148">5. Parengtame teisės akte turi būti numatyta, kad<text:s/></text:span><text:span text:style-name="T1149">ateityje, norint keisti lengvojo manevrinio poligono pobūdį, ribas, leidimus</text:span><text:span text:style-name="T1150"><text:s/>ir kt., visa tai negali būti vykdoma vienašališku Krašto apsaugos ministerijos sprendimu.<text:s/></text:span><text:span text:style-name="T1151">Visi planuojami pakeitimai turi būti iš naujo suderinti su Tauragės rajono savivaldybe ir gyventojais bei iš naujo svarstomi Seime</text:span><text:span text:style-name="T1152">.<text:s/></text:span></text:p>
            <text:p text:style-name="P1153"/>
          </table:table-cell>
          <table:table-cell table:style-name="TableCell1154">
            <text:p text:style-name="P1155">Atsižvelgti.</text:p>
            <text:p text:style-name="P1156"/>
          </table:table-cell>
          <table:table-cell table:style-name="TableCell1157">
            <text:p text:style-name="P1158">Teisės aktų projektų rengimą reglamentuojantys teisės aktai jau <text:s/>numato pareigą teisės aktų projektus derinti viešai teisės aktų informacinėje sistemoje, o įstatymai keičiami Seimui priimant įstatymus.<text:s/></text:p>
            <text:p text:style-name="P1159"/>
          </table:table-cell>
        </table:table-row>
        <table:table-row table:style-name="TableRow1160">
          <table:table-cell table:style-name="TableCell1161">
            <text:p text:style-name="P1162">18.</text:p>
          </table:table-cell>
          <table:table-cell table:style-name="TableCell1163">
            <text:p text:style-name="P1164">Tauragės savivaldybės meras</text:p>
            <text:p text:style-name="P1165">2024-07-09</text:p>
          </table:table-cell>
          <table:table-cell table:style-name="TableCell1166">
            <text:p text:style-name="P1167"><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Reaguodami į Jūsų pateiktą planuojamo įkurti poligono teritorijos planą Tauragės rajone, Šilinės girininkijoje, atkreipiame dėmesį, kad šioje teritorijoje yra rekreacinių zonų, poilsiaviečių, pažintinių takų bei kapinių. Atsižvelgdami į tai,<text:s/></text:span><text:span text:style-name="T1176">prašome poligono įrengimui pasirinkti kitą teritoriją, kurios planą pridedame</text:span><text:span text:style-name="T1177">. Ši teritorija siūloma todėl, kad yra toliau nuo Tauragės miesto ir kitų gyvenviečių, joje nėra prieš tai nurodytų objektų ir privačių valdų, kadangi visą teritoriją apima valstybinis miškas. Šios apibrėžtos teritorijos plotas siektų 5547 ha. Prašome Jūsų įvertinti siūlomą alternatyvą.</text:span></text:p>
            <text:p text:style-name="P1178">P.S. – prašymas su priedu pridėti prie posėdžio <text:s/>medžiagos.</text:p>
            <text:p text:style-name="P1179"/>
          </table:table-cell>
          <table:table-cell table:style-name="TableCell1180">
            <text:p text:style-name="P1181">Nepritarti.</text:p>
          </table:table-cell>
          <table:table-cell table:style-name="TableCell1182">
            <text:p text:style-name="P1183"><text:span text:style-name="T1184">Žr. išvados 4.</text:span><text:span text:style-name="T1185">1</text:span><text:span text:style-name="T1186">3 p. <text:s/>argumentus.<text:s/></text:span></text:p>
          </table:table-cell>
        </table:table-row>
        <table:table-row table:style-name="TableRow1187">
          <table:table-cell table:style-name="TableCell1188">
            <text:p text:style-name="P1189">19.</text:p>
          </table:table-cell>
          <table:table-cell table:style-name="TableCell1190">
            <text:p text:style-name="P1191">Tauragės savivaldybės meras</text:p>
            <text:p text:style-name="P1192">2024-08-12</text:p>
          </table:table-cell>
          <table:table-cell table:style-name="TableCell1193">
            <text:p text:style-name="P1194"><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Reaguodami į Jūsų pateiktą planuojamo įkurti poligono teritorijos planą<text:s/></text:span><text:span text:style-name="T1203">Tauragės rajone, Šilinės girininkijoje, siūlome šią teritoriją padalinti į dvi dalis</text:span><text:span text:style-name="T1204">: vienoje palikti<text:s/></text:span><text:span text:style-name="T1205">lengvojo manevrinio poligono statusą</text:span><text:span text:style-name="T1206">, o kitoje –<text:s/></text:span><text:span text:style-name="T1207">mokymo laukų statusą</text:span><text:span text:style-name="T1208">.</text:span></text:p>
            <text:p text:style-name="P1209">P.S. – prašymas su priedu pridėti prie posėdžio <text:s/>medžiagos.</text:p>
            <text:p text:style-name="P1210"/>
          </table:table-cell>
          <table:table-cell table:style-name="TableCell1211">
            <text:p text:style-name="P1212">Spręsti</text:p>
            <text:p text:style-name="P1213"><text:span text:style-name="T1214">pagrindiniam komitetui.</text:span></text:p>
          </table:table-cell>
          <table:table-cell table:style-name="TableCell1215">
            <text:p text:style-name="P1216"><text:span text:style-name="T1217">Pasiūlyme pateikiamas klausimas nėra<text:s/></text:span><text:span text:style-name="T1218">KRK kompetencija.  </text:span></text:p>
          </table:table-cell>
        </table:table-row>
      </table:table>
      <text:h text:style-name="P1219" text:outline-level="6"/>
      <text:h text:style-name="P1220" text:outline-level="6"><text:span text:style-name="T1221">5. Subjektų, turinčių įstatymų leidybos iniciatyvos teisę, pasiūlymai:</text:span><text:span text:style-name="T1222"><text:s/>negauta.</text:span></text:h>
      <text:p text:style-name="P1223"><text:span text:style-name="T1224">6</text:span><text:span text:style-name="T1225">. Komiteto sprendimas ir pasiūlymai:</text:span></text:p>
      <text:p text:style-name="P1226"><text:span text:style-name="T1227">6</text:span><text:span text:style-name="T1228">.1. Sprendimas</text:span>:<text:s/>pritarti iniciatorių pateiktam<text:s/>Lietuvos Respublikos<text:s/>Lietuvos kariuomenės Tauragės karinio poligono ir Lietuvos kariuomenės Šilalės karinio poligono įstatymo projektui Nr. XIVP-<text:span text:style-name="T1229">4028</text:span>;<text:s/></text:p>
      <text:p text:style-name="P1230"><text:span text:style-name="T1231">6.2. Pasiūlymai:</text:span><text:s/>siūlyti pagrindiniam Nacionalinio saugumo ir gynybos<text:s/>komitetui tobulinti įstatymo projektą pagal Seimo kanceliarijos Teisės departamento<text:s/>pastabas, merų,<text:s/>piliečių<text:s/>ir kitų suinteresuotų<text:s/>asmenų<text:s/>pasiūlymus, kuriems komitetas pritarė ar pritarė iš dalies.</text:p>
      <text:p text:style-name="P1232"><text:span text:style-name="T1233">7</text:span><text:span text:style-name="T1234">. Balsavimo rezultatai:</text:span><text:span text:style-name="T1235"><text:s/>už –</text:span><text:span text:style-name="T1236"><text:s/></text:span><text:span text:style-name="T1237">6</text:span><text:span text:style-name="T1238">, prieš –</text:span><text:span text:style-name="T1239"><text:s/></text:span><text:span text:style-name="T1240">0</text:span><text:span text:style-name="T1241">, susilaikė –</text:span><text:span text:style-name="T1242"><text:s/></text:span><text:span text:style-name="T1243">0</text:span><text:span text:style-name="T1244">.</text:span></text:p>
      <text:p text:style-name="P1245"><text:span text:style-name="T1246">8</text:span><text:span text:style-name="T1247">. Komiteto paskirti pranešėjai:</text:span><text:span text:style-name="T1248"><text:s/></text:span><text:span text:style-name="T1249">J. Gudauskas.</text:span></text:p>
      <text:p text:style-name="P1250"/>
      <text:p text:style-name="Normal"/>
      <text:p text:style-name="Normal"/>
      <text:p text:style-name="Normal"/>
      <text:p text:style-name="Normal"/>
      <text:p text:style-name="Normal"/>
      <text:p text:style-name="Normal"/>
      <text:p text:style-name="Normal">Komiteto pirmininkas <text:s text:c="93"/><text:tab/><text:s text:c="11"/><text:tab/><text:s text:c="75"/>Viktoras Pranckietis</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Normal"><text:span text:style-name="T1273">Komiteto biuro patarėja<text:s/></text:span><text:span text:style-name="T1274">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asian="Andale Sans UI"/>
    </style:style>
    <style:style style:name="WW_CharLFO11LVL3" style:family="text">
      <style:text-properties style:font-name-asian="Andale Sans UI"/>
    </style:style>
    <style:style style:name="WW_CharLFO11LVL4" style:family="text">
      <style:text-properties style:font-name-asian="Andale Sans UI"/>
    </style:style>
    <style:style style:name="WW_CharLFO11LVL5" style:family="text">
      <style:text-properties style:font-name-asian="Andale Sans UI"/>
    </style:style>
    <style:style style:name="WW_CharLFO11LVL6" style:family="text">
      <style:text-properties style:font-name-asian="Andale Sans UI"/>
    </style:style>
    <style:style style:name="WW_CharLFO11LVL7" style:family="text">
      <style:text-properties style:font-name-asian="Andale Sans UI"/>
    </style:style>
    <style:style style:name="WW_CharLFO11LVL8" style:family="text">
      <style:text-properties style:font-name-asian="Andale Sans UI"/>
    </style:style>
    <style:style style:name="WW_CharLFO11LVL9" style:family="text">
      <style:text-properties style:font-name-asian="Andale Sans UI"/>
    </style:style>
    <style:style style:name="WW_CharLFO16LVL1" style:family="text">
      <style:text-properties fo:font-weight="normal" style:font-weight-asian="normal"/>
    </style:style>
    <style:style style:name="WW_CharLFO24LVL1" style:family="text">
      <style:text-properties fo:font-weight="bold" style:font-weight-asian="bold"/>
    </style:style>
    <style:style style:name="WW_CharLFO25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3T11:57:00Z</meta:creation-date>
    <dc:date>2024-10-03T11:57:00Z</dc:date>
    <meta:print-date>2024-10-01T11:28: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174" meta:word-count="4111" meta:character-count="34734" meta:row-count="628" meta:non-whitespace-character-count="30797"/>
  </office:meta>
</office:document-meta>
</file>