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Roman" style:family="paragraph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/>
    </style:style>
    <style:style style:name="T256" style:parent-style-name="DefaultParagraphFont" style:family="text">
      <style:text-properties style:font-weight-complex="bold" fo:font-style="italic" style:font-style-asian="italic"/>
    </style:style>
    <style:style style:name="T257" style:parent-style-name="DefaultParagraphFont" style:family="text">
      <style:text-properties style:font-weight-complex="bold" fo:font-style="italic" style:font-style-asian="italic"/>
    </style:style>
    <style:style style:name="T258" style:parent-style-name="DefaultParagraphFont" style:family="text">
      <style:text-properties style:font-weight-complex="bold" fo:font-style="italic" style:font-style-asian="italic"/>
    </style:style>
    <style:style style:name="T259" style:parent-style-name="DefaultParagraphFont" style:family="text">
      <style:text-properties style:font-weight-complex="bold" fo:font-style="italic" style:font-style-asian="italic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font-style="italic" style:font-style-asian="italic"/>
    </style:style>
    <style:style style:name="T265" style:parent-style-name="DefaultParagraphFont" style:family="text">
      <style:text-properties style:font-weight-complex="bold" fo:font-style="italic" style:font-style-asian="italic"/>
    </style:style>
    <style:style style:name="T266" style:parent-style-name="DefaultParagraphFont" style:family="text">
      <style:text-properties style:font-weight-complex="bold" fo:font-style="italic" style:font-style-asian="italic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tyle="italic" style:font-style-asian="italic"/>
    </style:style>
    <style:style style:name="T282" style:parent-style-name="DefaultParagraphFont" style:family="text">
      <style:text-properties style:font-weight-complex="bold" fo:font-style="italic" style:font-style-asian="italic"/>
    </style:style>
    <style:style style:name="T283" style:parent-style-name="DefaultParagraphFont" style:family="text">
      <style:text-properties style:font-weight-complex="bold" fo:font-style="italic" style:font-style-asian="italic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tyle="italic" style:font-style-asian="italic"/>
    </style:style>
    <style:style style:name="T286" style:parent-style-name="DefaultParagraphFont" style:family="text">
      <style:text-properties style:font-weight-complex="bold" fo:font-style="italic" style:font-style-asian="italic"/>
    </style:style>
    <style:style style:name="T287" style:parent-style-name="DefaultParagraphFont" style:family="text">
      <style:text-properties style:font-weight-complex="bold" fo:font-style="italic" style:font-style-asian="italic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tyle="italic" style:font-style-asian="italic"/>
    </style:style>
    <style:style style:name="T304" style:parent-style-name="DefaultParagraphFont" style:family="text">
      <style:text-properties style:font-weight-complex="bold" fo:font-style="italic" style:font-style-asian="italic"/>
    </style:style>
    <style:style style:name="T305" style:parent-style-name="DefaultParagraphFont" style:family="text">
      <style:text-properties style:font-weight-complex="bold" fo:font-style="italic" style:font-style-asian="italic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tyle="italic" style:font-style-asian="italic"/>
    </style:style>
    <style:style style:name="T319" style:parent-style-name="DefaultParagraphFont" style:family="text">
      <style:text-properties style:font-weight-complex="bold" fo:font-style="italic" style:font-style-asian="italic"/>
    </style:style>
    <style:style style:name="T320" style:parent-style-name="DefaultParagraphFont" style:family="text">
      <style:text-properties style:font-weight-complex="bold" fo:font-style="italic" style:font-style-asian="italic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tyle="italic" style:font-style-asian="italic"/>
    </style:style>
    <style:style style:name="T323" style:parent-style-name="DefaultParagraphFont" style:family="text">
      <style:text-properties style:font-weight-complex="bold" fo:font-style="italic" style:font-style-asian="italic"/>
    </style:style>
    <style:style style:name="T324" style:parent-style-name="DefaultParagraphFont" style:family="text">
      <style:text-properties style:font-weight-complex="bold" fo:font-style="italic" style:font-style-asian="italic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 fo:font-size="10pt" style:font-size-asian="10pt"/>
    </style:style>
    <style:style style:name="T3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8" style:parent-style-name="DefaultParagraphFont" style:family="text">
      <style:text-properties style:font-weight-complex="bold" fo:color="#000000" fo:font-size="10pt" style:font-size-asian="10pt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P401" style:parent-style-name="Roman" style:family="paragraph">
      <style:paragraph-properties fo:keep-with-next="always" fo:keep-together="always"/>
    </style:style>
    <style:style style:name="P402" style:parent-style-name="Roman" style:family="paragraph">
      <style:paragraph-properties fo:keep-with-next="always" fo:keep-together="always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tyle="italic" style:font-style-asian="italic"/>
    </style:style>
    <style:style style:name="T414" style:parent-style-name="DefaultParagraphFont" style:family="text">
      <style:text-properties style:font-weight-complex="bold" fo:font-style="italic" style:font-style-asian="italic"/>
    </style:style>
    <style:style style:name="T415" style:parent-style-name="DefaultParagraphFont" style:family="text">
      <style:text-properties style:font-weight-complex="bold" fo:font-style="italic" style:font-style-asian="italic"/>
    </style:style>
    <style:style style:name="T416" style:parent-style-name="DefaultParagraphFont" style:family="text">
      <style:text-properties style:font-weight-complex="bold" fo:font-style="italic" style:font-style-asian="italic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P589" style:parent-style-name="Roman" style:family="paragraph">
      <style:text-properties style:font-weight-complex="bold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tyle="italic" style:font-style-asian="italic"/>
    </style:style>
    <style:style style:name="T616" style:parent-style-name="DefaultParagraphFont" style:family="text">
      <style:text-properties style:font-weight-complex="bold" fo:font-style="italic" style:font-style-asian="italic"/>
    </style:style>
    <style:style style:name="T617" style:parent-style-name="DefaultParagraphFont" style:family="text">
      <style:text-properties style:font-weight-complex="bold" fo:font-style="italic" style:font-style-asian="italic"/>
    </style:style>
    <style:style style:name="T618" style:parent-style-name="DefaultParagraphFont" style:family="text">
      <style:text-properties style:font-weight-complex="bold" fo:font-style="italic" style:font-style-asian="italic"/>
    </style:style>
    <style:style style:name="T619" style:parent-style-name="DefaultParagraphFont" style:family="text">
      <style:text-properties style:font-weight-complex="bold" fo:font-style="italic" style:font-style-asian="italic"/>
    </style:style>
    <style:style style:name="T620" style:parent-style-name="DefaultParagraphFont" style:family="text">
      <style:text-properties style:font-weight-complex="bold"/>
    </style:style>
    <style:style style:name="P621" style:parent-style-name="Roman" style:family="paragraph">
      <style:text-properties style:font-weight-complex="bold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P711" style:parent-style-name="Roman" style:family="paragraph">
      <style:text-properties fo:letter-spacing="-0.0013in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Roman" style:family="paragraph">
      <style:text-properties fo:color="#000000"/>
    </style:style>
    <style:style style:name="T7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5" style:parent-style-name="DefaultParagraphFont" style:family="text">
      <style:text-properties style:font-weight-complex="bold" fo:color="#000000"/>
    </style:style>
    <style:style style:name="T756" style:parent-style-name="DefaultParagraphFont" style:family="text">
      <style:text-properties style:font-weight-complex="bold" fo:color="#000000" fo:font-size="10pt" style:font-size-asian="10pt"/>
    </style:style>
    <style:style style:name="T75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58" style:parent-style-name="DefaultParagraphFont" style:family="text">
      <style:text-properties style:font-weight-complex="bold" fo:color="#000000" fo:font-size="10pt" style:font-size-asian="10pt"/>
    </style:style>
    <style:style style:name="T759" style:parent-style-name="DefaultParagraphFont" style:family="text">
      <style:text-properties style:font-weight-complex="bold"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weight="bold" style:font-weight-asian="bold" fo:color="#000000" fo:font-size="11pt" style:font-size-asian="11pt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fo:color="#000000" fo:font-size="11pt" style:font-size-asian="11pt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fo:font-size="10pt" style:font-size-asian="10pt"/>
    </style:style>
    <style:style style:name="T805" style:parent-style-name="DefaultParagraphFont" style:family="text">
      <style:text-properties fo:font-style="italic" style:font-style-asian="italic"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Roman" style:family="paragraph">
      <style:text-properties fo:color="#000000"/>
    </style:style>
    <style:style style:name="P1080" style:parent-style-name="Roman" style:family="paragraph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Roman" style:family="paragraph">
      <style:paragraph-properties fo:keep-with-next="always" fo:keep-together="always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P1201" style:parent-style-name="Roman" style:family="paragraph">
      <style:paragraph-properties fo:keep-with-next="always" fo:keep-together="always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23" style:parent-style-name="DefaultParagraphFont" style:family="text">
      <style:text-properties style:font-weight-complex="bold" fo:color="#000000"/>
    </style:style>
    <style:style style:name="T1224" style:parent-style-name="DefaultParagraphFont" style:family="text">
      <style:text-properties style:font-weight-complex="bold" fo:color="#000000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26" style:parent-style-name="DefaultParagraphFont" style:family="text">
      <style:text-properties style:font-weight-complex="bold" fo:color="#000000" fo:font-size="10pt" style:font-size-asian="10pt"/>
    </style:style>
    <style:style style:name="T1227" style:parent-style-name="DefaultParagraphFont" style:family="text">
      <style:text-properties style:font-weight-complex="bold" fo:color="#000000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 style:text-position="super 65%" fo:font-size="10pt" style:font-size-asian="10pt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 style:text-position="super 65%" fo:font-size="10pt" style:font-size-asian="10pt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P1759" style:parent-style-name="Roman" style:family="paragraph">
      <style:paragraph-properties fo:keep-with-next="always" fo:keep-together="always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P1761" style:parent-style-name="Roman" style:family="paragraph">
      <style:paragraph-properties fo:keep-with-next="always" fo:keep-together="always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P2258" style:parent-style-name="Laikas" style:family="paragraph">
      <style:paragraph-properties fo:keep-together="always"/>
    </style:style>
    <style:style style:name="P2259" style:parent-style-name="Roman12" style:family="paragraph">
      <style:paragraph-properties fo:keep-with-next="always" fo:keep-together="always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 style:text-position="super 65%" fo:font-size="10pt" style:font-size-asian="10pt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 style:text-position="super 65%" fo:font-size="10pt" style:font-size-asian="10pt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P2284" style:parent-style-name="Roman" style:family="paragraph">
      <style:paragraph-properties fo:keep-with-next="always" fo:keep-together="always"/>
    </style:style>
    <style:style style:name="P2285" style:parent-style-name="Roman" style:family="paragraph">
      <style:paragraph-properties fo:keep-with-next="always" fo:keep-together="always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P2480" style:parent-style-name="Roman" style:family="paragraph">
      <style:text-properties style:font-weight-complex="bold"/>
    </style:style>
    <style:style style:name="T2481" style:parent-style-name="DefaultParagraphFont" style:family="text">
      <style:text-properties style:text-position="super 65%" fo:font-size="10pt" style:font-size-asian="10pt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P2485" style:parent-style-name="Roman" style:family="paragraph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tyle="italic" style:font-style-asian="italic"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tyle="italic" style:font-style-asian="italic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style:text-position="super 65%" fo:font-size="10pt" style:font-size-asian="10pt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P2572" style:parent-style-name="Roman" style:family="paragraph">
      <style:text-properties fo:letter-spacing="-0.0013in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Roman" style:family="paragraph">
      <style:text-properties style:font-size-complex="12pt"/>
    </style:style>
    <style:style style:name="P2595" style:parent-style-name="Roman" style:family="paragraph">
      <style:text-properties style:font-size-complex="12pt"/>
    </style:style>
    <style:style style:name="P2596" style:parent-style-name="Roman" style:family="paragraph">
      <style:text-properties style:font-size-complex="12pt"/>
    </style:style>
    <style:style style:name="T2597" style:parent-style-name="DefaultParagraphFont" style:family="text">
      <style:text-properties style:text-position="super 65%" fo:font-size="10pt" style:font-size-asian="10pt"/>
    </style:style>
    <style:style style:name="T2598" style:parent-style-name="DefaultParagraphFont" style:family="text">
      <style:text-properties style:text-position="super 65%" fo:font-size="10pt" style:font-size-asian="10pt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P2602" style:parent-style-name="Roman" style:family="paragraph">
      <style:text-properties style:font-size-complex="12pt"/>
    </style:style>
    <style:style style:name="P2603" style:parent-style-name="Roman" style:family="paragraph">
      <style:text-properties style:font-size-complex="12pt"/>
    </style:style>
    <style:style style:name="T2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fo:font-size="10pt" style:font-size-asian="10pt" style:font-size-complex="12pt"/>
    </style:style>
    <style:style style:name="T2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08" style:parent-style-name="DefaultParagraphFont" style:family="text">
      <style:text-properties fo:font-size="10pt" style:font-size-asian="10pt"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fo:font-size="10pt" style:font-size-asian="10pt" style:font-size-complex="12pt"/>
    </style:style>
    <style:style style:name="T26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89" style:parent-style-name="DefaultParagraphFont" style:family="text">
      <style:text-properties fo:font-size="10pt" style:font-size-asian="10pt"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P2894" style:parent-style-name="Roman" style:family="paragraph">
      <style:text-properties style:font-weight-complex="bold"/>
    </style:style>
    <style:style style:name="P2895" style:parent-style-name="Roman" style:family="paragraph">
      <style:text-properties style:font-weight-complex="bold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2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P3026" style:parent-style-name="Roman" style:family="paragraph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style:text-position="super 65%" fo:font-size="10pt" style:font-size-asian="10pt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tyle="italic" style:font-style-asian="italic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tyle="italic" style:font-style-asian="italic"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3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tyle="italic" style:font-style-asian="italic"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weight="bold" style:font-weight-asian="bold" fo:font-size="11pt" style:font-size-asian="11pt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tyle="italic" style:font-style-asian="italic"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letter-spacing="0.0013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letter-spacing="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P3622" style:parent-style-name="Laikas" style:family="paragraph">
      <style:paragraph-properties fo:keep-together="always"/>
    </style:style>
    <style:style style:name="P3623" style:parent-style-name="Roman12" style:family="paragraph">
      <style:paragraph-properties fo:keep-with-next="always" fo:keep-together="always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P3640" style:parent-style-name="Roman" style:family="paragraph">
      <style:paragraph-properties fo:keep-with-next="always" fo:keep-together="always"/>
    </style:style>
    <style:style style:name="P3641" style:parent-style-name="Roman" style:family="paragraph">
      <style:paragraph-properties fo:keep-with-next="always" fo:keep-together="always"/>
    </style:style>
    <style:style style:name="T3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3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weight="bold" style:font-weight-asian="bold" fo:font-size="11pt" style:font-size-asian="11pt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weight="bold" style:font-weight-asian="bold" fo:font-size="11pt" style:font-size-asian="11pt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weight="bold" style:font-weight-asian="bold" fo:font-size="11pt" style:font-size-asian="11pt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tyle="italic" style:font-style-asian="italic"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fo:font-size="10pt" style:font-size-asian="10pt" style:font-size-complex="12pt"/>
    </style:style>
    <style:style style:name="T37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22" style:parent-style-name="DefaultParagraphFont" style:family="text">
      <style:text-properties fo:font-size="10pt" style:font-size-asian="10pt"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fo:font-style="italic" style:font-style-asian="italic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fo:font-size="10pt" style:font-size-asian="10pt" style:font-size-complex="12pt"/>
    </style:style>
    <style:style style:name="T37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7" style:parent-style-name="DefaultParagraphFont" style:family="text">
      <style:text-properties fo:font-size="10pt" style:font-size-asian="10pt"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tyle="italic" style:font-style-asian="italic"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tyle="italic" style:font-style-asian="italic"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3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0" style:parent-style-name="DefaultParagraphFont" style:family="text">
      <style:text-properties style:font-weight-complex="bold" fo:font-size="10pt" style:font-size-asian="10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tyle="italic" style:font-style-asian="italic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tyle="italic" style:font-style-asian="italic"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letter-spacing="0.0013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13in"/>
    </style:style>
    <style:style style:name="T3784" style:parent-style-name="DefaultParagraphFont" style:family="text">
      <style:text-properties fo:letter-spacing="0.0013in"/>
    </style:style>
    <style:style style:name="T3785" style:parent-style-name="DefaultParagraphFont" style:family="text">
      <style:text-properties fo:letter-spacing="0.0013in"/>
    </style:style>
    <style:style style:name="T3786" style:parent-style-name="DefaultParagraphFont" style:family="text">
      <style:text-properties fo:letter-spacing="0.0013in"/>
    </style:style>
    <style:style style:name="T3787" style:parent-style-name="DefaultParagraphFont" style:family="text">
      <style:text-properties fo:letter-spacing="0.0013in"/>
    </style:style>
    <style:style style:name="T3788" style:parent-style-name="DefaultParagraphFont" style:family="text">
      <style:text-properties fo:letter-spacing="0.0013in"/>
    </style:style>
    <style:style style:name="T3789" style:parent-style-name="DefaultParagraphFont" style:family="text">
      <style:text-properties fo:letter-spacing="0.0013in"/>
    </style:style>
    <style:style style:name="T3790" style:parent-style-name="DefaultParagraphFont" style:family="text">
      <style:text-properties fo:letter-spacing="0.0013in"/>
    </style:style>
    <style:style style:name="T3791" style:parent-style-name="DefaultParagraphFont" style:family="text">
      <style:text-properties fo:letter-spacing="0.0013in"/>
    </style:style>
    <style:style style:name="T3792" style:parent-style-name="DefaultParagraphFont" style:family="text">
      <style:text-properties fo:letter-spacing="0.0013in"/>
    </style:style>
    <style:style style:name="T3793" style:parent-style-name="DefaultParagraphFont" style:family="text">
      <style:text-properties fo:letter-spacing="0.0013in"/>
    </style:style>
    <style:style style:name="T3794" style:parent-style-name="DefaultParagraphFont" style:family="text">
      <style:text-properties fo:letter-spacing="0.0013in"/>
    </style:style>
    <style:style style:name="T3795" style:parent-style-name="DefaultParagraphFont" style:family="text">
      <style:text-properties fo:letter-spacing="0.0013in"/>
    </style:style>
    <style:style style:name="T3796" style:parent-style-name="DefaultParagraphFont" style:family="text">
      <style:text-properties fo:letter-spacing="0.0013in"/>
    </style:style>
    <style:style style:name="T3797" style:parent-style-name="DefaultParagraphFont" style:family="text">
      <style:text-properties fo:letter-spacing="0.0013in"/>
    </style:style>
    <style:style style:name="T3798" style:parent-style-name="DefaultParagraphFont" style:family="text">
      <style:text-properties fo:letter-spacing="0.0013in"/>
    </style:style>
    <style:style style:name="T3799" style:parent-style-name="DefaultParagraphFont" style:family="text">
      <style:text-properties fo:letter-spacing="0.0013in"/>
    </style:style>
    <style:style style:name="T3800" style:parent-style-name="DefaultParagraphFont" style:family="text">
      <style:text-properties fo:letter-spacing="0.0013in"/>
    </style:style>
    <style:style style:name="T3801" style:parent-style-name="DefaultParagraphFont" style:family="text">
      <style:text-properties fo:letter-spacing="0.0013in"/>
    </style:style>
    <style:style style:name="T3802" style:parent-style-name="DefaultParagraphFont" style:family="text">
      <style:text-properties fo:letter-spacing="0.0013in"/>
    </style:style>
    <style:style style:name="T3803" style:parent-style-name="DefaultParagraphFont" style:family="text">
      <style:text-properties fo:letter-spacing="0.0013in"/>
    </style:style>
    <style:style style:name="T3804" style:parent-style-name="DefaultParagraphFont" style:family="text">
      <style:text-properties fo:letter-spacing="0.0013in"/>
    </style:style>
    <style:style style:name="T3805" style:parent-style-name="DefaultParagraphFont" style:family="text">
      <style:text-properties fo:letter-spacing="0.0013in"/>
    </style:style>
    <style:style style:name="T3806" style:parent-style-name="DefaultParagraphFont" style:family="text">
      <style:text-properties fo:letter-spacing="0.0013in"/>
    </style:style>
    <style:style style:name="T3807" style:parent-style-name="DefaultParagraphFont" style:family="text">
      <style:text-properties fo:letter-spacing="0.0013in"/>
    </style:style>
    <style:style style:name="T3808" style:parent-style-name="DefaultParagraphFont" style:family="text">
      <style:text-properties fo:letter-spacing="0.0013in"/>
    </style:style>
    <style:style style:name="T3809" style:parent-style-name="DefaultParagraphFont" style:family="text">
      <style:text-properties fo:letter-spacing="0.0013in"/>
    </style:style>
    <style:style style:name="T3810" style:parent-style-name="DefaultParagraphFont" style:family="text">
      <style:text-properties fo:letter-spacing="0.0013in"/>
    </style:style>
    <style:style style:name="T3811" style:parent-style-name="DefaultParagraphFont" style:family="text">
      <style:text-properties fo:letter-spacing="0.0013in"/>
    </style:style>
    <style:style style:name="T3812" style:parent-style-name="DefaultParagraphFont" style:family="text">
      <style:text-properties fo:letter-spacing="0.0013in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style:text-position="super 65%" fo:font-size="10pt" style:font-size-asian="10pt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P3822" style:parent-style-name="Roman" style:family="paragraph">
      <style:text-properties fo:letter-spacing="-0.0013in"/>
    </style:style>
    <style:style style:name="T3823" style:parent-style-name="DefaultParagraphFont" style:family="text">
      <style:text-properties style:font-weight-complex="bold" fo:color="#000000"/>
    </style:style>
    <style:style style:name="T3824" style:parent-style-name="DefaultParagraphFont" style:family="text">
      <style:text-properties style:font-weight-complex="bold" fo:color="#000000"/>
    </style:style>
    <style:style style:name="T3825" style:parent-style-name="DefaultParagraphFont" style:family="text">
      <style:text-properties style:font-weight-complex="bold" fo:color="#000000"/>
    </style:style>
    <style:style style:name="T3826" style:parent-style-name="DefaultParagraphFont" style:family="text">
      <style:text-properties style:font-weight-complex="bold" fo:color="#000000"/>
    </style:style>
    <style:style style:name="T3827" style:parent-style-name="DefaultParagraphFont" style:family="text">
      <style:text-properties style:font-weight-complex="bold" fo:color="#000000"/>
    </style:style>
    <style:style style:name="T3828" style:parent-style-name="DefaultParagraphFont" style:family="text">
      <style:text-properties style:font-weight-complex="bold" fo:font-style="italic" style:font-style-asian="italic" fo:color="#000000"/>
    </style:style>
    <style:style style:name="T3829" style:parent-style-name="DefaultParagraphFont" style:family="text">
      <style:text-properties style:font-weight-complex="bold" fo:font-style="italic" style:font-style-asian="italic" fo:color="#000000"/>
    </style:style>
    <style:style style:name="T3830" style:parent-style-name="DefaultParagraphFont" style:family="text">
      <style:text-properties style:font-weight-complex="bold" fo:color="#000000"/>
    </style:style>
    <style:style style:name="T3831" style:parent-style-name="DefaultParagraphFont" style:family="text">
      <style:text-properties style:text-position="super 65%" fo:font-size="10pt" style:font-size-asian="10pt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style:font-weight-complex="bold" fo:color="#000000"/>
    </style:style>
    <style:style style:name="T3838" style:parent-style-name="DefaultParagraphFont" style:family="text">
      <style:text-properties style:font-weight-complex="bold" fo:color="#000000"/>
    </style:style>
    <style:style style:name="T3839" style:parent-style-name="DefaultParagraphFont" style:family="text">
      <style:text-properties style:font-weight-complex="bold" fo:color="#000000"/>
    </style:style>
    <style:style style:name="T3840" style:parent-style-name="DefaultParagraphFont" style:family="text">
      <style:text-properties style:font-weight-complex="bold" fo:color="#000000"/>
    </style:style>
    <style:style style:name="T3841" style:parent-style-name="DefaultParagraphFont" style:family="text">
      <style:text-properties style:font-weight-complex="bold" fo:color="#000000"/>
    </style:style>
    <style:style style:name="T3842" style:parent-style-name="DefaultParagraphFont" style:family="text">
      <style:text-properties style:font-weight-complex="bold" fo:font-style="italic" style:font-style-asian="italic" fo:color="#000000"/>
    </style:style>
    <style:style style:name="T3843" style:parent-style-name="DefaultParagraphFont" style:family="text">
      <style:text-properties style:font-weight-complex="bold" fo:font-style="italic" style:font-style-asian="italic" fo:color="#000000"/>
    </style:style>
    <style:style style:name="T3844" style:parent-style-name="DefaultParagraphFont" style:family="text">
      <style:text-properties style:font-weight-complex="bold" fo:color="#000000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style:font-weight-complex="bold" fo:color="#000000"/>
    </style:style>
    <style:style style:name="T3851" style:parent-style-name="DefaultParagraphFont" style:family="text">
      <style:text-properties style:font-weight-complex="bold" fo:color="#000000"/>
    </style:style>
    <style:style style:name="T3852" style:parent-style-name="DefaultParagraphFont" style:family="text">
      <style:text-properties style:font-weight-complex="bold" fo:color="#000000"/>
    </style:style>
    <style:style style:name="T3853" style:parent-style-name="DefaultParagraphFont" style:family="text">
      <style:text-properties style:font-weight-complex="bold" fo:color="#000000"/>
    </style:style>
    <style:style style:name="T3854" style:parent-style-name="DefaultParagraphFont" style:family="text">
      <style:text-properties style:font-weight-complex="bold" fo:color="#000000"/>
    </style:style>
    <style:style style:name="T3855" style:parent-style-name="DefaultParagraphFont" style:family="text">
      <style:text-properties style:font-weight-complex="bold" fo:font-style="italic" style:font-style-asian="italic" fo:color="#000000"/>
    </style:style>
    <style:style style:name="T3856" style:parent-style-name="DefaultParagraphFont" style:family="text">
      <style:text-properties style:font-weight-complex="bold" fo:font-style="italic" style:font-style-asian="italic" fo:color="#000000"/>
    </style:style>
    <style:style style:name="T3857" style:parent-style-name="DefaultParagraphFont" style:family="text">
      <style:text-properties style:font-weight-complex="bold" fo:color="#000000"/>
    </style:style>
    <style:style style:name="T3858" style:parent-style-name="DefaultParagraphFont" style:family="text">
      <style:text-properties style:text-position="super 65%" fo:font-size="10pt" style:font-size-asian="10pt"/>
    </style:style>
    <style:style style:name="T3859" style:parent-style-name="DefaultParagraphFont" style:family="text">
      <style:text-properties style:text-position="super 65%" fo:font-size="10pt" style:font-size-asian="10pt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tyle="italic" style:font-style-asian="italic"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weight="bold" style:font-weight-asian="bold" fo:font-size="11pt" style:font-size-asian="11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tyle="italic" style:font-style-asian="italic"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9" style:parent-style-name="DefaultParagraphFont" style:family="text">
      <style:text-properties style:font-weight-complex="bold" fo:font-size="10pt" style:font-size-asian="10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883" style:parent-style-name="DefaultParagraphFont" style:family="text">
      <style:text-properties style:font-weight-complex="bold" fo:letter-spacing="-0.0027in"/>
    </style:style>
    <style:style style:name="T3884" style:parent-style-name="DefaultParagraphFont" style:family="text">
      <style:text-properties style:font-weight-complex="bold" fo:letter-spacing="-0.0027in" fo:font-size="10pt" style:font-size-asian="10pt"/>
    </style:style>
    <style:style style:name="T3885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3886" style:parent-style-name="DefaultParagraphFont" style:family="text">
      <style:text-properties style:font-weight-complex="bold" fo:letter-spacing="-0.0027in" fo:font-size="10pt" style:font-size-asian="10pt"/>
    </style:style>
    <style:style style:name="T3887" style:parent-style-name="DefaultParagraphFont" style:family="text">
      <style:text-properties style:font-weight-complex="bold" fo:letter-spacing="-0.0027in"/>
    </style:style>
    <style:style style:name="T3888" style:parent-style-name="DefaultParagraphFont" style:family="text">
      <style:text-properties fo:letter-spacing="-0.0027in"/>
    </style:style>
    <style:style style:name="T3889" style:parent-style-name="DefaultParagraphFont" style:family="text">
      <style:text-properties fo:letter-spacing="-0.0027in"/>
    </style:style>
    <style:style style:name="T3890" style:parent-style-name="DefaultParagraphFont" style:family="text">
      <style:text-properties fo:letter-spacing="-0.0027in"/>
    </style:style>
    <style:style style:name="T3891" style:parent-style-name="DefaultParagraphFont" style:family="text">
      <style:text-properties fo:letter-spacing="-0.0027in"/>
    </style:style>
    <style:style style:name="T3892" style:parent-style-name="DefaultParagraphFont" style:family="text">
      <style:text-properties fo:letter-spacing="-0.0027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fo:letter-spacing="-0.0027in"/>
    </style:style>
    <style:style style:name="T3895" style:parent-style-name="DefaultParagraphFont" style:family="text">
      <style:text-properties fo:letter-spacing="-0.0027in"/>
    </style:style>
    <style:style style:name="T3896" style:parent-style-name="DefaultParagraphFont" style:family="text">
      <style:text-properties fo:letter-spacing="-0.0027in"/>
    </style:style>
    <style:style style:name="T3897" style:parent-style-name="DefaultParagraphFont" style:family="text">
      <style:text-properties fo:letter-spacing="-0.0027in"/>
    </style:style>
    <style:style style:name="T3898" style:parent-style-name="DefaultParagraphFont" style:family="text">
      <style:text-properties fo:letter-spacing="-0.0027in"/>
    </style:style>
    <style:style style:name="T3899" style:parent-style-name="DefaultParagraphFont" style:family="text">
      <style:text-properties fo:letter-spacing="-0.0027in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 fo:font-size="10pt" style:font-size-asian="10pt"/>
    </style:style>
    <style:style style:name="T3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 fo:font-size="10pt" style:font-size-asian="10pt"/>
    </style:style>
    <style:style style:name="T3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style:text-position="super 65%" fo:font-size="10pt" style:font-size-asian="10pt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35717" office:target-frame-name="_top" xlink:show="replace"><text:span text:style-name="T35">Nr. 3</text:span><text:span text:style-name="T36">5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5420" office:target-frame-name="_top" xlink:show="replace"><text:span text:style-name="T44">Nr. 5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 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65</text:span></text:p>
      <text:p text:style-name="P66">STENOGRAMA</text:p>
      <text:p text:style-name="P67"/>
      <text:p text:style-name="P68">2021 m.<text:s/>gegužės<text:s/>25 d.</text:p>
      <text:p text:style-name="P69"/>
      <text:p text:style-name="Pirmininkai">Pirmininkauja Lietuvos Respublikos Seimo Pirmininko pirmasis pavaduotojas<text:s/><text:span text:style-name="T70">J. RAZMA</text:span><text:span text:style-name="T71"><text:line-break/></text:span><text:span text:style-name="T72">ir<text:s/></text:span><text:span text:style-name="T73">Seimo Pirmininko pavaduotojas<text:s/></text:span><text:span text:style-name="T74">V. MITALAS</text:span></text:p>
      <text:p text:style-name="P75"/>
      <text:section text:name="Sect1" text:style-name="S1">
        <text:p text:style-name="Roman"><text:span text:style-name="T76">PIRMININKAS (J. RAZMA</text:span><text:span text:style-name="T77">,<text:s/></text:span><text:span text:style-name="T78">TS-LKD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LF</text:span><text:span text:style-name="T85"><text:s/>– Laisvės frakcija;<text:s/></text:span><text:span text:style-name="T86">LRF</text:span><text:span text:style-name="T87"><text:s/>– Lietuvos regionų frakcija;<text:s/></text:span><text:span text:style-name="T88">LSDPF</text:span><text:span text:style-name="T89"><text:s/>– Lietuvos socialdemokratų partijos frakcija;<text:s/></text:span><text:span text:style-name="T90">LSF</text:span><text:span text:style-name="T91"><text:s/>– Liberalų sąjūdžio frakcija;</text:span><text:span text:style-name="T92"><text:s/>LVŽSF</text:span><text:span text:style-name="T93"><text:s/>– Lietuvos valstiečių ir žaliųjų sąjungos frakcija;<text:s/></text:span><text:span text:style-name="T94">MSNG</text:span><text:span text:style-name="T95"><text:s/>– Mišri Seimo narių grupė;<text:s/></text:span><text:span text:style-name="T96">TS</text:span><text:span text:style-name="T97">-</text:span><text:span text:style-name="T98">LKDF</text:span><text:span text:style-name="T99"><text:s/>– Tėvynės sąjungos-Li</text:span><text:span text:style-name="T100">etuvos krikščionių<text:s/></text:span><text:span text:style-name="T101">demokratų frakcija.</text:span></text:p></text:note-body></text:note></text:span><text:span text:style-name="T102">).</text:span><text:span text:style-name="T103"><text:s/></text:span>La­bas ry­tas, ger­bia­mi ko­le­gos! Pra­de­da­me ge­gu­žės 25 die­nos ry­ti­nį Sei­mo po­sė­dį. (<text:span text:style-name="T104">Gon</text:span><text:span text:style-name="T105">­gas</text:span>) Re­gist­ruo­ja­mės.<text:s/></text:p>
        <text:p text:style-name="Roman">Ger­bia­mi ko­le­gos, pra­dė­si­me po­sė­dį nuo sma­gių su­kak­čių įvar­di­ji­mo. Šian­dien gim­ta­die­nį šven­čia mū­sų ko­le­ga J. Ja­ru­tis. (<text:span text:style-name="T106">Plo</text:span><text:span text:style-name="T107">­ji</text:span><text:span text:style-name="T108">­mai</text:span>) O vi­siš­kai ne­se­niai ju­bi­lie­ji­nį gim­ta­die­nį at­šven­tė mū­sų ko­le­ga G. Kin­du­rys, jam su­ka­ko 50 me­tų. (<text:span text:style-name="T109">Plo</text:span><text:span text:style-name="T110">­ji</text:span><text:span text:style-name="T111">­mai</text:span>) Sėk­mės to­liau, bū­nant čia, par­la­men­te. Pir­mi­nin­kė kvie­čia ar­čiau. (<text:span text:style-name="T112">Plo</text:span><text:span text:style-name="T113">­ji</text:span><text:span text:style-name="T114">­mai</text:span>)<text:s/></text:p>
        <text:p text:style-name="Roman"/>
        <text:p text:style-name="Laikas">10.02 val.</text:p>
        <text:p text:style-name="Roman12">Vy­riau­sio­sios rin­ki­mų ko­mi­si­jos na­rių prie­sai­ka</text:p>
        <text:p text:style-name="P115"/>
        <text:p text:style-name="P116">Ger­bia­mi Sei­mo na­riai, ge­gu­žės 18 die­ną mes su­da­rė­me nau­jos su­dė­ties Vy­riau­si­ą­ją rin­ki­mų ko­mi­si­ją. Įsta­ty­mas nu­ma­to, kad Vy­riau­sio­sios rin­ki­mų ko­mi­si­jos pir­mi­nin­kas ir na­riai pri­sie­kia Sei­me. Pri­sie­kęs as­muo po prie­sai­kos teks­tu pa­si­ra­šo. Prie­sai­kos teks­tas ne­ga­li bū­ti kei­čia­mas, prie­sai­ka ga­lio­ja vi­są pa­sky­ri­mo į Vy­riau­si­ą­ją rin­ki­mų ko­mi­si­ją lai­ko­tar­pį. Vy­riau­sio­sios rin­ki­mų ko­mi­si­jos na­rių prie­sai­kų teks­tai sau­go­mi Sei­me. Kvie­čiu Sei­mo Pir­mi­nin­kę V. Čmi­ly­tę-Niel­sen pri­saik­di­ni­mo pro­ce­dū­rai.<text:s/></text:p>
        <text:p text:style-name="Roman"><text:span text:style-name="T117">V. ČMILYTĖ-NIELSEN.</text:span><text:span text:style-name="T118"><text:s/>Dė</text:span><text:span text:style-name="T119">­ko</text:span><text:span text:style-name="T120">­ju, ger</text:span><text:span text:style-name="T121">­bia</text:span><text:span text:style-name="T122">­mas po</text:span><text:span text:style-name="T123">­sė</text:span><text:span text:style-name="T124">­džio pir</text:span><text:span text:style-name="T125">­mi</text:span><text:span text:style-name="T126">­nin</text:span><text:span text:style-name="T127">­ke. Ger</text:span><text:span text:style-name="T128">­bia</text:span><text:span text:style-name="T129">­mi ko</text:span><text:span text:style-name="T130">­le</text:span><text:span text:style-name="T131">­gos, kvie</text:span><text:span text:style-name="T132">­čiu pri</text:span><text:span text:style-name="T133">­siek</text:span><text:span text:style-name="T134">­ti Ša</text:span><text:span text:style-name="T135">­rū</text:span><text:span text:style-name="T136">­ną Lie</text:span><text:span text:style-name="T137">­kį.<text:s/></text:span></text:p>
        <text:p text:style-name="Roman"><text:span text:style-name="T138">Š. LIEKIS.</text:span><text:span text:style-name="T139"><text:s/>A</text:span>š, Ša­rū­nas Lie­kis, pri­sie­kiu bū­ti iš­ti­ki­mas… (<text:span text:style-name="T140">Bal</text:span><text:span text:style-name="T141">­sai sa</text:span><text:span text:style-name="T142">­lė</text:span><text:span text:style-name="T143">­je</text:span>) At­si­pra­šau, dar pa­pil­do­mai ieš­ko­jau Bib­li­jos.<text:s/></text:p>
        <text:p text:style-name="Roman">Aš, Ša­rū­nas Lie­kis, pri­sie­kiu bū­ti iš­ti­ki­mas Lie­tu­vos Res­pub­li­kai,<text:s/><text:span text:style-name="T144">lai</text:span><text:span text:style-name="T145">­ky</text:span><text:span text:style-name="T146">­tis jos Kon</text:span><text:span text:style-name="T147">­sti</text:span><text:span text:style-name="T148">­tu</text:span><text:span text:style-name="T149">­ci</text:span><text:span text:style-name="T150">­jos ir įsta</text:span><text:span text:style-name="T151">­ty</text:span><text:span text:style-name="T152">­mų, są</text:span><text:span text:style-name="T153">­ži</text:span><text:span text:style-name="T154">­nin</text:span><text:span text:style-name="T155">­gai ir gar</text:span><text:span text:style-name="T156">­bin</text:span><text:span text:style-name="T157">­gai at</text:span><text:span text:style-name="T158">­lik</text:span><text:span text:style-name="T159">­ti sa</text:span><text:span text:style-name="T160">­vo pa</text:span><text:span text:style-name="T161">­rei</text:span><text:span text:style-name="T162">­gas Vy</text:span><text:span text:style-name="T163">­riau</text:span><text:span text:style-name="T164">­sio</text:span><text:span text:style-name="T165">­jo</text:span><text:span text:style-name="T166">­je rin</text:span><text:span text:style-name="T167">­ki</text:span><text:span text:style-name="T168">­mų ko</text:span><text:span text:style-name="T169">­mi</text:span><text:span text:style-name="T170">­si</text:span><text:span text:style-name="T171">­jo</text:span><text:span text:style-name="T172">­je ir su</text:span><text:span text:style-name="T173">­si</text:span><text:span text:style-name="T174">­lai</text:span><text:span text:style-name="T175">­ky</text:span><text:span text:style-name="T176">­ti nuo po</text:span><text:span text:style-name="T177">­el</text:span><text:span text:style-name="T178">­gių, pa</text:span><text:span text:style-name="T179">­žei</text:span><text:span text:style-name="T180">­džian</text:span><text:span text:style-name="T181">­čių įsta</text:span><text:span text:style-name="T182">­ty</text:span><text:span text:style-name="T183">­mus ir žmo</text:span><text:span text:style-name="T184">­gaus tei</text:span><text:span text:style-name="T185">­ses. Te</text:span><text:span text:style-name="T186">­pa</text:span><text:span text:style-name="T187">­de</text:span><text:span text:style-name="T188">­da man Die</text:span><text:span text:style-name="T189">­vas! (</text:span><text:span text:style-name="T190">Plo</text:span><text:span text:style-name="T191">­ji</text:span><text:span text:style-name="T192">­mai</text:span><text:span text:style-name="T193">)</text:span><text:s/></text:p>
        <text:p text:style-name="Roman"><text:span text:style-name="T194">V. ČMILYTĖ-NIELSEN.</text:span><text:s/>Svei­ki­nu. To­liau kvie­čiu pri­siek­ti nau­ją­jį VRK na­rį An­drių Vaiš­nį.<text:s/></text:p>
        <text:p text:style-name="Roman"><text:span text:style-name="T195">A. VAIŠNYS.</text:span><text:s/><text:span text:style-name="T196">Prie</text:span><text:span text:style-name="T197">­sai</text:span><text:span text:style-name="T198">­ka<text:s/></text:span><text:span text:style-name="T199">(</text:span><text:span text:style-name="T200">Plo</text:span><text:span text:style-name="T201">­ji</text:span><text:span text:style-name="T202">­mai</text:span><text:span text:style-name="T203">)</text:span></text:p>
        <text:p text:style-name="Roman"><text:span text:style-name="T204">V. ČMILYTĖ-NIELSEN.</text:span><text:s/>Kvie­čiu In­gą Mi­la­šiū­tę.<text:s/></text:p>
        <text:p text:style-name="Roman"><text:span text:style-name="T205">I. MILAŠIŪTĖ.</text:span><text:s/><text:span text:style-name="T206">Prie</text:span><text:span text:style-name="T207">­sai</text:span><text:span text:style-name="T208">­ka</text:span><text:s/>(<text:span text:style-name="T209">Plo</text:span><text:span text:style-name="T210">­ji</text:span><text:span text:style-name="T211">­mai</text:span>)</text:p>
        <text:p text:style-name="Roman"><text:span text:style-name="T212">V. ČMILYTĖ-NIELSEN.</text:span><text:s/>Kvie­čiu pri­siek­ti Lau­rą Mar­ti­nai­ty­tę.</text:p>
        <text:p text:style-name="Roman"><text:span text:style-name="T213">L. MARTINAITYTĖ.</text:span><text:s/><text:span text:style-name="T214">Prie</text:span><text:span text:style-name="T215">­sai</text:span><text:span text:style-name="T216">­ka</text:span><text:s/>(<text:span text:style-name="T217">Plo</text:span><text:span text:style-name="T218">­ji</text:span><text:span text:style-name="T219">­mai</text:span>)</text:p>
        <text:p text:style-name="Roman"><text:span text:style-name="T220">V. ČMILYTĖ-NIELSEN.</text:span><text:s/>Kvie­čiu pri­siek­ti An­drių Puk­są.</text:p>
        <text:p text:style-name="Roman"><text:span text:style-name="T221">A. PUKSAS.</text:span><text:s/><text:span text:style-name="T222">Prie</text:span><text:span text:style-name="T223">­sai</text:span><text:span text:style-name="T224">­ka</text:span><text:s/>(<text:span text:style-name="T225">Plo</text:span><text:span text:style-name="T226">­ji</text:span><text:span text:style-name="T227">­mai</text:span>)</text:p>
        <text:soft-page-break/>
        <text:p text:style-name="Roman"><text:span text:style-name="T228">V. ČMILYTĖ-NIELSEN.</text:span><text:s/>Kvie­čiu pri­siek­ti Jo­li­tą Bau­šy­tę.</text:p>
        <text:p text:style-name="Roman"><text:span text:style-name="T229">J. BAUŠYTĖ.</text:span><text:s/><text:span text:style-name="T230">Prie</text:span><text:span text:style-name="T231">­sai</text:span><text:span text:style-name="T232">­ka</text:span><text:s/>(<text:span text:style-name="T233">Plo</text:span><text:span text:style-name="T234">­ji</text:span><text:span text:style-name="T235">­mai</text:span>)</text:p>
        <text:p text:style-name="Roman"><text:span text:style-name="T236">V. ČMILYTĖ-NIELSEN.</text:span><text:s/>Kvie­čiu Mar­ty­ną Čer­kaus­ką.</text:p>
        <text:p text:style-name="Roman"><text:span text:style-name="T237">M. ČERKAUSKAS.</text:span><text:s/><text:span text:style-name="T238">Prie</text:span><text:span text:style-name="T239">­sai</text:span><text:span text:style-name="T240">­ka<text:s/></text:span>(<text:span text:style-name="T241">Plo</text:span><text:span text:style-name="T242">­ji</text:span><text:span text:style-name="T243">­mai</text:span>)</text:p>
        <text:p text:style-name="Roman"><text:span text:style-name="T244">V. ČMILYTĖ-NIELSEN.</text:span><text:span text:style-name="T245"><text:s/>Kvie</text:span><text:span text:style-name="T246">­čiu pri</text:span><text:span text:style-name="T247">­siek</text:span><text:span text:style-name="T248">­ti Ol</text:span><text:span text:style-name="T249">­gą Kil</text:span><text:span text:style-name="T250">­ki</text:span><text:span text:style-name="T251">­no</text:span><text:span text:style-name="T252">­vą.</text:span></text:p>
        <text:p text:style-name="Roman"><text:span text:style-name="T253">O. KILKINOVA.</text:span><text:span text:style-name="T254"><text:s/></text:span><text:span text:style-name="T255">Prie</text:span><text:span text:style-name="T256">­sai</text:span><text:span text:style-name="T257">­ka (be pas</text:span><text:span text:style-name="T258">­ku</text:span><text:span text:style-name="T259">­ti</text:span><text:span text:style-name="T260">­nio sa</text:span><text:span text:style-name="T261">­ki</text:span><text:span text:style-name="T262">­nio)</text:span><text:span text:style-name="T263"><text:s/>(</text:span><text:span text:style-name="T264">Plo</text:span><text:span text:style-name="T265">­ji</text:span><text:span text:style-name="T266">­mai</text:span><text:span text:style-name="T267">)<text:s/></text:span></text:p>
        <text:p text:style-name="Roman"><text:span text:style-name="T268">V. ČMILYTĖ-NIELSEN.</text:span><text:span text:style-name="T269"><text:s/>Kvie</text:span><text:span text:style-name="T270">­čiu pri</text:span><text:span text:style-name="T271">­siek</text:span><text:span text:style-name="T272">­ti Gi</text:span><text:span text:style-name="T273">­ta</text:span><text:span text:style-name="T274">­ną Ma</text:span><text:span text:style-name="T275">­tie</text:span><text:span text:style-name="T276">­ku</text:span><text:span text:style-name="T277">­vie</text:span><text:span text:style-name="T278">­nę.</text:span></text:p>
        <text:p text:style-name="Roman"><text:span text:style-name="T279">G. MATIEKUVIENĖ.</text:span><text:span text:style-name="T280"><text:s/></text:span><text:span text:style-name="T281">Prie</text:span><text:span text:style-name="T282">­sai</text:span><text:span text:style-name="T283">­ka</text:span><text:span text:style-name="T284"><text:s/>(</text:span><text:span text:style-name="T285">Plo</text:span><text:span text:style-name="T286">­ji</text:span><text:span text:style-name="T287">­mai</text:span><text:span text:style-name="T288">)<text:s/></text:span></text:p>
        <text:p text:style-name="Roman"><text:span text:style-name="T289">V. ČMILYTĖ-NIELSEN.</text:span><text:span text:style-name="T290"><text:s/>Kvie</text:span><text:span text:style-name="T291">­čiu pri</text:span><text:span text:style-name="T292">­siek</text:span><text:span text:style-name="T293">­ti Jus</text:span><text:span text:style-name="T294">­tą Pan</text:span><text:span text:style-name="T295">­kaus</text:span><text:span text:style-name="T296">­ką.</text:span></text:p>
        <text:p text:style-name="Roman"><text:span text:style-name="T297">J. PANKAUSKAS.</text:span><text:span text:style-name="T298"><text:s/></text:span><text:span text:style-name="T299">Prie</text:span><text:span text:style-name="T300">­sai</text:span><text:span text:style-name="T301">­ka</text:span><text:span text:style-name="T302"><text:s/>(</text:span><text:span text:style-name="T303">Plo</text:span><text:span text:style-name="T304">­ji</text:span><text:span text:style-name="T305">­mai</text:span><text:span text:style-name="T306">)<text:s/></text:span></text:p>
        <text:p text:style-name="Roman"><text:span text:style-name="T307">V. ČMILYTĖ-NIELSEN.</text:span><text:span text:style-name="T308"><text:s/>Kvie</text:span><text:span text:style-name="T309">­čiu Jo</text:span><text:span text:style-name="T310">­lan</text:span><text:span text:style-name="T311">­tą Pet</text:span><text:span text:style-name="T312">­ru</text:span><text:span text:style-name="T313">­šaus</text:span><text:span text:style-name="T314">­kie</text:span><text:span text:style-name="T315">­nę.</text:span></text:p>
        <text:p text:style-name="Roman"><text:span text:style-name="T316">J. PETRUŠAUSKIENĖ.</text:span><text:span text:style-name="T317"><text:s/></text:span><text:span text:style-name="T318">Prie</text:span><text:span text:style-name="T319">­sai</text:span><text:span text:style-name="T320">­ka</text:span><text:span text:style-name="T321"><text:s/>(</text:span><text:span text:style-name="T322">Plo</text:span><text:span text:style-name="T323">­ji</text:span><text:span text:style-name="T324">­mai</text:span><text:span text:style-name="T325">)<text:s/></text:span></text:p>
        <text:p text:style-name="Roman"><text:span text:style-name="T326">V. ČMILYTĖ-NIELSEN.</text:span><text:span text:style-name="T327"><text:s/>Kvie</text:span><text:span text:style-name="T328">­čiu pri</text:span><text:span text:style-name="T329">­siek</text:span><text:span text:style-name="T330">­ti Vy</text:span><text:span text:style-name="T331">­riau</text:span><text:span text:style-name="T332">­sio</text:span><text:span text:style-name="T333">­sios rin</text:span><text:span text:style-name="T334">­ki</text:span><text:span text:style-name="T335">­mų ko</text:span><text:span text:style-name="T336">­mi</text:span><text:span text:style-name="T337">­si</text:span><text:span text:style-name="T338">­jos pir</text:span><text:span text:style-name="T339">­mi</text:span><text:span text:style-name="T340">­nin</text:span><text:span text:style-name="T341">­kę Jo</text:span><text:span text:style-name="T342">­lan</text:span><text:span text:style-name="T343">­tą Pet</text:span><text:span text:style-name="T344">­ke</text:span><text:span text:style-name="T345">­vi</text:span><text:span text:style-name="T346">­čie</text:span><text:span text:style-name="T347">­nę.</text:span></text:p>
        <text:p text:style-name="Roman"><text:span text:style-name="T348">J.</text:span><text:span text:style-name="T349"> PETKEVIČIENĖ.</text:span><text:s/><text:span text:style-name="T350">Prie</text:span><text:span text:style-name="T351">­sai</text:span><text:span text:style-name="T352">­ka</text:span><text:s/>(<text:span text:style-name="T353">Plo</text:span><text:span text:style-name="T354">­ji</text:span><text:span text:style-name="T355">­mai</text:span>)<text:s/></text:p>
        <text:p text:style-name="Roman"><text:span text:style-name="T356">PIRMININKAS.</text:span><text:s/>Svei­ki­na­me nau­jus Vy­riau­sio­sios rin­ki­mų ko­mi­si­jos na­rius ir lin­ki­me vi­sa­da lai­ky­tis duo­tos prie­sai­kos. Sėk­mės dar­buo­se! Pu­sės mi­nu­tės pau­zė, per ku­rią tur­būt… (<text:span text:style-name="T357">Bal</text:span><text:span text:style-name="T358">­sai sa</text:span><text:span text:style-name="T359">­lė</text:span><text:span text:style-name="T360">­je</text:span>) Dėl Rin­ki­mų ko­mi­si­jos? (<text:span text:style-name="T361">Bal</text:span><text:span text:style-name="T362">­sai sa</text:span><text:span text:style-name="T363">­lė</text:span><text:span text:style-name="T364">­je</text:span>) Kol kas ki­to klau­si­mo ne­pa­skel­biau, bū­ki­te kan­trūs. (<text:span text:style-name="T365">Bal</text:span><text:span text:style-name="T366">­sai sa</text:span><text:span text:style-name="T367">­lė</text:span><text:span text:style-name="T368">­je</text:span>)<text:s/></text:p>
        <text:p text:style-name="Roman">Ge­rai, ko­le­gos, kvie­čiu baig­ti svei­ki­ni­mus nau­jie­siems ko­mi­si­jos na­riams ir grįž­ti į sa­vo dar­bo vie­tas.<text:s/></text:p>
        <text:p text:style-name="Roman"/>
        <text:p text:style-name="Laikas">10.15 val.</text:p>
        <text:p text:style-name="Roman12">Se­niū­nų su­ei­gos pa­tiks­lin­tos 2021 m. ge­gu­žės 25 d. (ant­ra­die­nio) po­sė­džių darbotvarkės tiks­li­ni­mas ir tvir­ti­ni­mas</text:p>
        <text:p text:style-name="Roman"/>
        <text:p text:style-name="Roman">Dar­bo­tvarkės 2 klau­si­mas – dar­bo­tvarkės tvir­ti­ni­mas. Ga­li­mi siū­ly­mai frak­ci­jų var­du dėl dar­bo­tvarkės. Kas tu­ri siū­ly­mų frak­ci­jų var­du? Klaus­čiau ger­bia­mo… Opo­zi­ci­jos ly­de­ris. Be abe­jo, pir­me­ny­bė jam.</text:p>
        <text:p text:style-name="Roman"><text:span text:style-name="T369">S. SKVERNELIS</text:span><text:s/><text:span text:style-name="T370">(</text:span><text:span text:style-name="T371">LVŽSF</text:span><text:span text:style-name="T372">)</text:span>. Ger­bia­mi ko­le­gos, šian­dien iš tie­sų yra tei­kia­mas Part­ne­rys­tės įsta­ty­mas ir ly­di­mie­ji tei­sės ak­tai. Tai įsta­ty­mai, ku­rie tik­rai su­lau­kė di­de­lės vi­suo­me­nės dis­ku­si­jos. Gai­la, kad val­dan­tie­ji, no­rė­da­mi pa­siek­ti sa­vo tiks­lą, ne­pa­da­rė to­kio, man at­ro­do, la­bai<text:span text:style-name="T373"><text:s/>svar</text:span><text:span text:style-name="T374">­baus žings</text:span><text:span text:style-name="T375">­nio – prieš re</text:span><text:span text:style-name="T376">­gist</text:span><text:span text:style-name="T377">­ruo</text:span><text:span text:style-name="T378">­jant pa</text:span><text:span text:style-name="T379">­si</text:span><text:span text:style-name="T380">­kvies</text:span><text:span text:style-name="T381">­ti opo</text:span><text:span text:style-name="T382">­zi</text:span><text:span text:style-name="T383">­ci</text:span><text:span text:style-name="T384">­jos at</text:span><text:span text:style-name="T385">­sto</text:span><text:span text:style-name="T386">­vus pa</text:span><text:span text:style-name="T387">­dis</text:span><text:span text:style-name="T388">­ku</text:span><text:span text:style-name="T389">­tuo</text:span><text:span text:style-name="T390">­ti, ieš</text:span><text:span text:style-name="T391">­ko</text:span><text:span text:style-name="T392">­ti</text:span><text:s/>kom­pro­mi­so. To ne­bu­vo pa­da­ry­ta. Yra įre­gist­ruo­ta, šian­dien pa­tei­ki­mas, to­dėl dvie­jų opo­zi­ci­nių frak­ci­jų var­du pra­šau iš­brauk­ti iš dar­bo­tvarkės Part­ne­rys­tės įsta­ty­mą ir ly­di­muo­sius įsta­ty­mus.<text:s/></text:p>
        <text:p text:style-name="Roman"><text:span text:style-name="T393">PIRMININKAS.</text:span><text:s/>Ger­bia­mas M. Pui­do­kas.</text:p>
        <text:p text:style-name="Roman"><text:span text:style-name="T394">M. PUIDOKAS</text:span><text:span text:style-name="T395"><text:s/></text:span><text:span text:style-name="T396">(</text:span><text:span text:style-name="T397">DPF</text:span><text:span text:style-name="T398">)</text:span><text:span text:style-name="T399">.<text:s/></text:span>Pa­pil­dy­da­mas opo­zi­ci­jos ly­de­rį no­rė­čiau pa­sa­ky­ti, kad iš tik­rų­jų šiuo at­ve­ju bu­vo pa­da­ry­tas tam tik­ras de­mo­kra­tinei vals­ty­bei ne­bū­din­gas, ma­ny­čiau, aki­brokš­tas ir far­sas, nes va­kar ati­džiai ste­bė­jo­me, ka­da bu­vo re­gist­ruo­tas ši­tas įsta­ty­mo pro­jek­tas. Tai bu­vo at­lik­ta po 18 va­lan­dos, tai yra jau po dar­bo va­lan­dų, ir na­tū­ra­lu, kad opo­zi­ci­ja ne­ga­lė­jo net tin­ka­mai tam da­ly­kui pa­si­reng­ti. Tik­rai ne­rei­kė­tų to­kių svar­bių pro­jek­tų slėp­ti<text:s/>už<text:s/>dū­mų už­dan­gos, ma­nau, kad tu­rė­tu­me tin­ka­mai jiems pa­si­reng­ti ir tu­rė­ti ga­li­my­bę juos dis­ku­tuo­ti, bet ne­da­ry­ti to slap­ta va­ka­re, ta­da, kai di­džio­ji da­lis Sei­mo na­rių net ne­ga­li sek­ti tos si­tu­a­ci­jos.<text:s/></text:p>
        <text:p text:style-name="Roman"><text:span text:style-name="T400">PIRMININKAS.</text:span><text:s/>Prie­kaiš­tų šiuo at­ve­ju tik­rai ne­pri­ima­me, nes dar­bo­tvarkės pro­jek­tą ap­ro­ba­vo Se­niū­nų su­ei­ga, net­gi Se­niū­nų su­ei­go­je ga­lė­jo bū­ti eks­prom­tu, li­kus dar ma­žiau lai­ko iki po­sė­džio, įra­šy­ti nau­ji pro­jek­tai. Pro­jek­tų pil­dy­mas to­je ne­for­ma­lio­je dar­bo­tvarkėje nie­kaip Sta­tu­te nė­ra ap­ra­šy­tas ir vi­si mes dir­ba­me, man at­ro­do, ne­nu­trūks­ta­mai, dar­bo va­lan­dų čia nė­ra fik­suo­ta, to­dėl prie­kaiš­tai ne­pa­grįs­ti. Bet yra opo­zi­ci­nių frak­ci­jų siū­ly­mas dėl iš­brau­ki­mo, be abe­jo, dėl to bal­suo­si­me.</text:p>
        <text:soft-page-break/>
        <text:p text:style-name="P401">Pra­šau, L. Girs­kie­nė.</text:p>
        <text:p text:style-name="P402"><text:span text:style-name="T403">L. GIRSKIENĖ</text:span><text:span text:style-name="T404"><text:s/></text:span><text:span text:style-name="T405">(</text:span><text:span text:style-name="T406">LVŽSF</text:span><text:span text:style-name="T407">)</text:span><text:span text:style-name="T408">. P. Gra</text:span><text:span text:style-name="T409">­žu</text:span><text:span text:style-name="T410">­lis bu</text:span><text:span text:style-name="T411">­vo pir</text:span><text:span text:style-name="T412">­mas. (</text:span><text:span text:style-name="T413">Bal</text:span><text:span text:style-name="T414">­sai sa</text:span><text:span text:style-name="T415">­lė</text:span><text:span text:style-name="T416">­je</text:span><text:span text:style-name="T417">) Ge</text:span><text:span text:style-name="T418">­rai. La</text:span><text:span text:style-name="T419">­bas ry</text:span><text:span text:style-name="T420">­tas. Aš no</text:span><text:span text:style-name="T421">­riu pa</text:span><text:span text:style-name="T422">­pra</text:span><text:span text:style-name="T423">­šy</text:span><text:span text:style-name="T424">­ti iš dar</text:span><text:span text:style-name="T425">­bo</text:span><text:span text:style-name="T426">­tvarkės iš</text:span><text:span text:style-name="T427">­brauk</text:span><text:span text:style-name="T428">­ti At</text:span><text:span text:style-name="T429">­lie</text:span><text:span text:style-name="T430">­kų tvar</text:span><text:span text:style-name="T431">­ky</text:span><text:span text:style-name="T432">­mo įsta</text:span><text:span text:style-name="T433">­ty</text:span><text:span text:style-name="T434">­mą ir Pa</text:span><text:span text:style-name="T435">­kuo</text:span><text:span text:style-name="T436">­čių ir pa</text:span><text:span text:style-name="T437">­kuo</text:span><text:span text:style-name="T438">­čių at</text:span><text:span text:style-name="T439">­lie</text:span><text:span text:style-name="T440">­kų tvar</text:span><text:span text:style-name="T441">­ky</text:span><text:span text:style-name="T442">­mo įsta</text:span><text:span text:style-name="T443">­ty</text:span><text:span text:style-name="T444">­mą, nes yra Kon</text:span><text:span text:style-name="T445">­ku</text:span><text:span text:style-name="T446">­ren</text:span><text:span text:style-name="T447">­ci</text:span><text:span text:style-name="T448">­jos ta</text:span><text:span text:style-name="T449">­ry</text:span><text:span text:style-name="T450">­bos ir STT iš</text:span><text:span text:style-name="T451">­va</text:span><text:span text:style-name="T452">­dos, ku</text:span><text:span text:style-name="T453">­rio</text:span><text:span text:style-name="T454">­se pa</text:span><text:span text:style-name="T455">­ra</text:span><text:span text:style-name="T456">­šy</text:span><text:span text:style-name="T457">­ta, kad ši</text:span><text:span text:style-name="T458">­tos įsta</text:span><text:span text:style-name="T459">­ty</text:span><text:span text:style-name="T460">­mų pa</text:span><text:span text:style-name="T461">­tai</text:span><text:span text:style-name="T462">­sos ga</text:span><text:span text:style-name="T463">­li</text:span><text:span text:style-name="T464">­mai su</text:span><text:span text:style-name="T465">­da</text:span><text:span text:style-name="T466">­ro są</text:span><text:span text:style-name="T467">­ly</text:span><text:span text:style-name="T468">­gas eli</text:span><text:span text:style-name="T469">­mi</text:span><text:span text:style-name="T470">­nuo</text:span><text:span text:style-name="T471">­ti iš rin</text:span><text:span text:style-name="T472">­kos pa</text:span><text:span text:style-name="T473">­kuo</text:span><text:span text:style-name="T474">­čių at</text:span><text:span text:style-name="T475">­lie</text:span><text:span text:style-name="T476">­kų tvar</text:span><text:span text:style-name="T477">­ky</text:span><text:span text:style-name="T478">­mo or</text:span><text:span text:style-name="T479">­ga</text:span><text:span text:style-name="T480">­ni</text:span><text:span text:style-name="T481">­za</text:span><text:span text:style-name="T482">­vi</text:span><text:span text:style-name="T483">­mo da</text:span><text:span text:style-name="T484">­ly</text:span><text:span text:style-name="T485">­vius ir ga</text:span><text:span text:style-name="T486">­li</text:span><text:span text:style-name="T487">­mai su</text:span><text:span text:style-name="T488">­da</text:span><text:span text:style-name="T489">­ro są</text:span><text:span text:style-name="T490">­ly</text:span><text:span text:style-name="T491">­gas su</text:span><text:span text:style-name="T492">­si</text:span><text:span text:style-name="T493">­da</text:span><text:span text:style-name="T494">­ry</text:span><text:span text:style-name="T495">­ti mo</text:span><text:span text:style-name="T496">­no</text:span><text:span text:style-name="T497">­po</text:span><text:span text:style-name="T498">­liui ir pa</text:span><text:span text:style-name="T499">­na</text:span><text:span text:style-name="T500">­šiai. Dėl ga</text:span><text:span text:style-name="T501">­li</text:span><text:span text:style-name="T502">­mo vie</text:span><text:span text:style-name="T503">­šo</text:span><text:span text:style-name="T504">­jo in</text:span><text:span text:style-name="T505">­te</text:span><text:span text:style-name="T506">­re</text:span><text:span text:style-name="T507">­so pa</text:span><text:span text:style-name="T508">­žei</text:span><text:span text:style-name="T509">­di</text:span><text:span text:style-name="T510">­mo aš šian</text:span><text:span text:style-name="T511">­dien krei</text:span><text:span text:style-name="T512">­piau</text:span><text:span text:style-name="T513">­si į Ge</text:span><text:span text:style-name="T514">­ne</text:span><text:span text:style-name="T515">­ra</text:span><text:span text:style-name="T516">­li</text:span><text:span text:style-name="T517">­nę pro</text:span><text:span text:style-name="T518">­ku</text:span><text:span text:style-name="T519">­ra</text:span><text:span text:style-name="T520">­tū</text:span><text:span text:style-name="T521">­rą. Pra</text:span><text:span text:style-name="T522">­šau iš</text:span><text:span text:style-name="T523">­brauk</text:span><text:span text:style-name="T524">­ti šiuos klau</text:span><text:span text:style-name="T525">­si</text:span><text:span text:style-name="T526">­mus iš dar</text:span><text:span text:style-name="T527">­bo</text:span><text:span text:style-name="T528">­tvarkės.</text:span></text:p>
        <text:p text:style-name="Roman"><text:span text:style-name="T529">PIRMININKAS.</text:span><text:span text:style-name="T530"><text:s/>Pra</text:span><text:span text:style-name="T531">­šy</text:span><text:span text:style-name="T532">­si</text:span><text:span text:style-name="T533">­te…</text:span></text:p>
        <text:p text:style-name="Roman"><text:span text:style-name="T534">L. GIRSKIENĖ</text:span><text:span text:style-name="T535"><text:s/></text:span><text:span text:style-name="T536">(</text:span><text:span text:style-name="T537">LVŽSF</text:span><text:span text:style-name="T538">)</text:span><text:span text:style-name="T539">. Frak</text:span><text:span text:style-name="T540">­ci</text:span><text:span text:style-name="T541">­jos var</text:span><text:span text:style-name="T542">­du.</text:span></text:p>
        <text:p text:style-name="Roman"><text:span text:style-name="T543">PIRMININKAS.</text:span><text:span text:style-name="T544"><text:s/>Frak</text:span><text:span text:style-name="T545">­ci</text:span><text:span text:style-name="T546">­jos var</text:span><text:span text:style-name="T547">­du. Taip, bal</text:span><text:span text:style-name="T548">­suo</text:span><text:span text:style-name="T549">­si</text:span><text:span text:style-name="T550">­me. R. Šar</text:span><text:span text:style-name="T551">­knic</text:span><text:span text:style-name="T552">­kas pats pir</text:span><text:span text:style-name="T553">­ma</text:span><text:span text:style-name="T554">­sis lau</text:span><text:span text:style-name="T555">­kia. Taip, pra</text:span><text:span text:style-name="T556">­šau.</text:span></text:p>
        <text:p text:style-name="Roman"><text:span text:style-name="T557">R. ŠARKNICKAS</text:span><text:span text:style-name="T558"><text:s/></text:span><text:span text:style-name="T559">(</text:span><text:span text:style-name="T560">LVŽSF</text:span><text:span text:style-name="T561">)</text:span><text:span text:style-name="T562">. Aš no</text:span><text:span text:style-name="T563">­rė</text:span><text:span text:style-name="T564">­jau vi</text:span><text:span text:style-name="T565">­sų pir</text:span><text:span text:style-name="T566">­ma po VRK klau</text:span><text:span text:style-name="T567">­si</text:span><text:span text:style-name="T568">­mo pa</text:span><text:span text:style-name="T569">­dė</text:span><text:span text:style-name="T570">­ko</text:span><text:span text:style-name="T571">­ti L. Mat</text:span><text:span text:style-name="T572">­jo</text:span><text:span text:style-name="T573">­šai</text:span><text:span text:style-name="T574">­ty</text:span><text:span text:style-name="T575">­tei, ku</text:span><text:span text:style-name="T576">­ri dir</text:span><text:span text:style-name="T577">­bo tik</text:span><text:span text:style-name="T578">­rai kom</text:span><text:span text:style-name="T579">­pe</text:span><text:span text:style-name="T580">­ten</text:span><text:span text:style-name="T581">­tin</text:span><text:span text:style-name="T582">­gai, ir vi</text:span><text:span text:style-name="T583">­sai bu</text:span><text:span text:style-name="T584">­vu</text:span><text:span text:style-name="T585">­siai ko</text:span><text:span text:style-name="T586">­mi</text:span><text:span text:style-name="T587">­si</text:span><text:span text:style-name="T588">­jai.<text:s/></text:span></text:p>
        <text:p text:style-name="P589">Ant­ras da­ly­kas, ke­tu­ri Sei­mo na­riai sa­vi­i­zo­liuo­ja­si. Ar pats lai­kas bu­vo nuim­ti tuos ak­va­riu­mo stik­lus? Ačiū.</text:p>
        <text:p text:style-name="Roman"><text:span text:style-name="T590">PIRMININKAS.</text:span><text:span text:style-name="T591"><text:s/>Pa</text:span><text:span text:style-name="T592">­sa</text:span><text:span text:style-name="T593">­ky</text:span><text:span text:style-name="T594">­siu, kad kaip tik opo</text:span><text:span text:style-name="T595">­zi</text:span><text:span text:style-name="T596">­ci</text:span><text:span text:style-name="T597">­jos at</text:span><text:span text:style-name="T598">­sto</text:span><text:span text:style-name="T599">­vai griež</text:span><text:span text:style-name="T600">­čiau</text:span><text:span text:style-name="T601">­siai ir se</text:span><text:span text:style-name="T602">­niai rei</text:span><text:span text:style-name="T603">­ka</text:span><text:span text:style-name="T604">­la</text:span><text:span text:style-name="T605">­vo nuim</text:span><text:span text:style-name="T606">­ti tuos stik</text:span><text:span text:style-name="T607">­lus. Tai ne val</text:span><text:span text:style-name="T608">­dan</text:span><text:span text:style-name="T609">­čių</text:span><text:span text:style-name="T610">­jų iš es</text:span><text:span text:style-name="T611">­mės ini</text:span><text:span text:style-name="T612">­cia</text:span><text:span text:style-name="T613">­ty</text:span><text:span text:style-name="T614">­va. (</text:span><text:span text:style-name="T615">Šur</text:span><text:span text:style-name="T616">­mu</text:span><text:span text:style-name="T617">­lys sa</text:span><text:span text:style-name="T618">­lė</text:span><text:span text:style-name="T619">­je</text:span><text:span text:style-name="T620">)<text:s/></text:span></text:p>
        <text:p text:style-name="P621">P. Gra­žu­lis dėl dar­bo­tvarkės. Ar frak­ci­jos var­du?</text:p>
        <text:p text:style-name="Roman"><text:span text:style-name="T622">P. GRAŽULIS</text:span><text:span text:style-name="T623"><text:s/></text:span><text:span text:style-name="T624">(</text:span><text:span text:style-name="T625">LRF</text:span><text:span text:style-name="T626">)</text:span><text:span text:style-name="T627">. Taip, aš no</text:span><text:span text:style-name="T628">­riu dėl dar</text:span><text:span text:style-name="T629">­bo</text:span><text:span text:style-name="T630">­tvarkės kreip</text:span><text:span text:style-name="T631">­tis dau</text:span><text:span text:style-name="T632">­giau</text:span><text:span text:style-name="T633">­sia į kon</text:span><text:span text:style-name="T634">­ser</text:span><text:span text:style-name="T635">­va</text:span><text:span text:style-name="T636">­to</text:span><text:span text:style-name="T637">­rius, val</text:span><text:span text:style-name="T638">­dan</text:span><text:span text:style-name="T639">­či</text:span><text:span text:style-name="T640">­ą</text:span><text:span text:style-name="T641">­ją dau</text:span><text:span text:style-name="T642">­gu</text:span><text:span text:style-name="T643">­mą. Ko</text:span><text:span text:style-name="T644">­dėl jūs kai</text:span><text:span text:style-name="T645">­ti</text:span><text:span text:style-name="T646">­na</text:span><text:span text:style-name="T647">­te aist</text:span><text:span text:style-name="T648">­ras? Jūs ži</text:span><text:span text:style-name="T649">­no</text:span><text:span text:style-name="T650">­te, kas yra, kad dėl to Part</text:span><text:span text:style-name="T651">­ne</text:span><text:span text:style-name="T652">­rys</text:span><text:span text:style-name="T653">­tės įsta</text:span><text:span text:style-name="T654">­ty</text:span><text:span text:style-name="T655">­mo bir</text:span><text:span text:style-name="T656">­že</text:span><text:span text:style-name="T657">­lio mė</text:span><text:span text:style-name="T658">­ne</text:span><text:span text:style-name="T659">­sį vėl or</text:span><text:span text:style-name="T660">­ga</text:span><text:span text:style-name="T661">­ni</text:span><text:span text:style-name="T662">­zuo</text:span><text:span text:style-name="T663">­ja</text:span><text:span text:style-name="T664">­mas tri</text:span><text:span text:style-name="T665">­jų die</text:span><text:span text:style-name="T666">­nų mi</text:span><text:span text:style-name="T667">­tin</text:span><text:span text:style-name="T668">­gas. Ko</text:span><text:span text:style-name="T669">­dėl jūs sku</text:span><text:span text:style-name="T670">­ba</text:span><text:span text:style-name="T671">­te ir ko</text:span><text:span text:style-name="T672">­dėl<text:s/></text:span>jūs kir­ši­na­te tau­tą? Kon­sti­tu­ci­jo­je yra pa­sa­ky­ta, kad svar­biau­siais klau­si­mais spren­di­mus pri­ima tau­ta. Pa­siū­ly­ta vals­tie­čių šį klau­si­mą spręs­ti re­fe­ren­du­mu, tai gerb­ki­me tau­tą, su­ruoš­ki­me re­fe­ren­du­mą ir pa­ša­lin­ki­me ne­rei­ka­lin­gas įtam­pas. O part­ne­rys­tės ar san­tuo­kos įsta­ty­mas – fak­tiš­kai tas pat. Vis­kas čia<text:s/><text:soft-page-break/>yra<text:s/><text:span text:style-name="T673">pa</text:span><text:span text:style-name="T674">­ka</text:span><text:span text:style-name="T675">­vo</text:span><text:span text:style-name="T676">­ta</text:span>. Ant­ras da­ly­kas, ger­bia­mi kon­ser­va­to­riai, ku­rie taip pat pa­si­ra­šė­te, kad bū­tų re­fe­ren­du­mas, krikš­čio­nys de­mok­ra­tai, iš­ei­ki­te jūs iš Kon­ser­va­to­rių par­ti­jos. Jū­sų yra 13, jūs ga­li­te įkur­ti par­ti­ją.<text:s/></text:p>
        <text:p text:style-name="Roman"><text:span text:style-name="T677">PIRMININKAS.</text:span><text:s/>Ger­bia­mas ko­le­ga, čia ne mo­ra­li­za­vi­mo va­lan­dė­lė, da­bar kal­ba­me dėl dar­bo­tvarkės su kon­kre­čiais siū­ly­mais. Pra­šau. R. Ta­ma­šu­nie­nė.<text:s/></text:p>
        <text:p text:style-name="Roman"><text:span text:style-name="T678">R. TAMAŠUNIENĖ</text:span><text:span text:style-name="T679"><text:s/></text:span><text:span text:style-name="T680">(</text:span><text:span text:style-name="T681">LRF</text:span><text:span text:style-name="T682">)</text:span><text:span text:style-name="T683">.</text:span><text:s/>Aš frak­ci­jos var­du ir be mo­ra­li­za­vi­mo, de­ja, ap­si­ei­ti ne­la­bai ga­lė­čiau, nes pir­mi­nin­kas pa­sa­kė, kad dėl to­kių svar­bių įsta­ty­mų, ku­rie kei­čia kon­sti­tu­ci­nę šei­mos sam­pra­tą, vi­suo­me­nei svar­bių, dar ga­lė­jo di­des­nis eks­prom­tas bū­ti. Aš tik­rai lin­kė­čiau to eks­prom­to ne­da­ry­ti ir čia ne sprin­te­ris, čia kei­čia­mos mū­sų vi­suo­me­nės ir pa­grin­di­nės kon­sti­tu­ci­nės sam­pra­tos. At­si­žvelg­da­ma į tai, kad da­lis Sei­mo na­rių yra izo­lia­ci­jo­je, at­si­žvelg­da­ma į tai, kad tik­rai ne­ti­kė­tai bu­vo įre­gist­ruo­tas dar­bo­tvarkėje toks klau­si­mas, ne koks nors ei­li­nis Sei­mo na­rių pa­teik­tas įsta­ty­mo pro­jek­tas, frak­ci­jos var­du taip pat pri­ta­riu ko­le­goms, prieš tai kal­bė­ju­siems. Pra­šom šian­dien iš­brauk­ti iš dar­bo­tvarkės šį klau­si­mą. Čia jo­kių eks­prom­tų ir bū­ti ne­ga­li.<text:s/></text:p>
        <text:p text:style-name="Roman"><text:span text:style-name="T684">PIRMININKAS.</text:span><text:s/>Su­pra­to­me. Čia ne eks­prom­tai, čia pa­pras­ta pro­ce­dū­ra. S. Gent­vi­las.<text:s/></text:p>
        <text:p text:style-name="Roman"><text:span text:style-name="T685">S. GENTVILAS</text:span><text:s/><text:span text:style-name="T686">(</text:span><text:span text:style-name="T687">LSF</text:span><text:span text:style-name="T688">)</text:span>. La­ba die­na, ger­bia­mie­ji. Aš dėl L. Girs­kie­nės pa­siū­ly­mo iš­brauk­ti du įsta­ty­mų pa­ke­tus no­rė­čiau pa­sa­ky­ti ke­tu­ris ar­gu­men­tus. Vi­sų pir­ma, tai yra Eu­ro­pos Są­jun­gos di­rek­ty­va…<text:s/></text:p>
        <text:p text:style-name="Roman"><text:span text:style-name="T689">PIRMININKAS.</text:span><text:s/>Ger­bia­mas ko­le­ga, dėl mo­ty­vų čia ne­dis­ku­tuo­ja­ma. At­si­pra­šau.<text:s/></text:p>
        <text:p text:style-name="Roman"><text:span text:style-name="T690">S. GENTVILAS</text:span><text:s/><text:span text:style-name="T691">(</text:span><text:span text:style-name="T692">LSF</text:span><text:span text:style-name="T693">)</text:span>. Pra­šau ne­iš­brauk­ti, nes tai vė­luo­jan­tis di­rek­ty­vos…<text:s/></text:p>
        <text:p text:style-name="Roman"><text:span text:style-name="T694">PIRMININKAS.</text:span><text:s/>Sei­mo na­riai bal­suo­da­mi tai iš­sa­kys. Yra pa­siū­ly­mas, dėl jo bal­suo­ja­ma, o mo­ty­vai ne­fik­suo­ja­mi.<text:s/></text:p>
        <text:p text:style-name="Roman">Tu­ri­me du pa­siū­ly­mus dėl dar­bo­tvarkės. Pir­ma­sis siū­ly­mas yra iš­brauk­ti Part­ne­rys­tės įsta­ty­mo pro­jek­tą ir ly­di­muo­sius. Aš taip bū­tent su­pran­tu, kad ly­di­mie­ji, sa­vai­me aiš­ku, ne­ga­li bū­ti svars­to­mi. Kas už šį pa­siū­ly­mą, bal­suo­ja už.</text:p>
        <text:p text:style-name="Roman">Už bal­sa­vo 57, prieš – 55, su­si­lai­kė 14. Pa­siū­ly­mui ne­pri­tar­ta, pro­jek­tas lie­ka dar­bo­tvarkėje.<text:s/></text:p>
        <text:soft-page-break/>
        <text:p text:style-name="Roman"><text:span text:style-name="T695">Bu</text:span><text:span text:style-name="T696">­vo dar vie</text:span><text:span text:style-name="T697">­nas pa</text:span><text:span text:style-name="T698">­siū</text:span><text:span text:style-name="T699">­ly</text:span><text:span text:style-name="T700">­mas iš</text:span><text:span text:style-name="T701">­brauk</text:span><text:span text:style-name="T702">­ti pro</text:span><text:span text:style-name="T703">­jek</text:span><text:span text:style-name="T704">­tus, ku</text:span><text:span text:style-name="T705">­rie įra</text:span><text:span text:style-name="T706">­šy</text:span><text:span text:style-name="T707">­ti mū</text:span><text:span text:style-name="T708">­sų dar</text:span><text:span text:style-name="T709">­bo</text:span><text:span text:style-name="T710">­tvarkėje, tai 2-6.1,</text:span><text:s/>2-6.2 klau­si­mai – At­lie­kų tvar­ky­mo įsta­ty­mo ir Pa­kuo­čių ir pa­kuo­čių at­lie­kų tvar­ky­mo įsta­ty­mo kai ku­rių straips­nių pa­kei­ti­mo įsta­ty­mo pro­jek­tai. Kas pri­ta­ria pa­siū­ly­mui, kvie­čiu bal­suo­ti. Kas už iš­brau­ki­mą, bal­suo­ja už.<text:s/></text:p>
        <text:p text:style-name="Roman">Už bal­sa­vo 57, prieš – 56, su­si­lai­kė 18. Pro­jek­tai lie­ka dar­bo­tvarkėje.<text:s/></text:p>
        <text:p text:style-name="P711">Da­bar bal­suo­si­me dėl vi­sos dar­bo­tvarkės. Ka­dan­gi dėl jos tu­ri­nio bu­vo daug aist­rų, ne­siū­lau fik­suo­ti ben­dru su­ta­ri­mu. Kvie­čiu bal­suo­ti už vi­są dar­bo­tvarkę. Kas pri­ta­ria, bal­suo­ja už.<text:s/></text:p>
        <text:p text:style-name="Roman">Bal­sa­vo 130: už – 83, prieš – 36, su­si­lai­kė 11. Dar­bo­tvarkė pa­tvir­tin­ta.</text:p>
        <text:p text:style-name="Roman">Tai­gi dir­ba­me pa­gal pa­tvir­tin­tą dar­bo­tvarkę.</text:p>
        <text:p text:style-name="Roman"/>
        <text:p text:style-name="Laikas">10.25 val.</text:p>
        <text:p text:style-name="Roman12">Sei­mo re­zo­liu­ci­jos „Dėl Bal­ta­ru­si­jos įvyk­dy­to vals­ty­bi­nio te­ro­riz­mo ak­to prieš civilinį or­lai­vį FR 4978“ pro­jek­tas Nr. XIVP-545 (<text:span text:style-name="T712">pa</text:span><text:span text:style-name="T713">­tei</text:span><text:span text:style-name="T714">­ki</text:span><text:span text:style-name="T715">­mas, svars</text:span><text:span text:style-name="T716">­ty</text:span><text:span text:style-name="T717">­mas ir pri</text:span><text:span text:style-name="T718">­ėmi</text:span><text:span text:style-name="T719">­mas</text:span>)</text:p>
        <text:p text:style-name="Roman"/>
        <text:p text:style-name="Roman">Dar­bo­tvarkės 1-3 klau­si­mas –<text:s/><text:span text:style-name="T720">Sei</text:span><text:span text:style-name="T721">­mo re</text:span><text:span text:style-name="T722">­zo</text:span><text:span text:style-name="T723">­liu</text:span><text:span text:style-name="T724">­ci</text:span><text:span text:style-name="T725">­jos „Dėl Bal</text:span><text:span text:style-name="T726">­ta</text:span><text:span text:style-name="T727">­ru</text:span><text:span text:style-name="T728">­si</text:span><text:span text:style-name="T729">­jos įvyk</text:span><text:span text:style-name="T730">­dy</text:span><text:span text:style-name="T731">­to vals</text:span><text:span text:style-name="T732">­ty</text:span><text:span text:style-name="T733">­bi</text:span><text:span text:style-name="T734">­nio te</text:span><text:span text:style-name="T735">­ro</text:span><text:span text:style-name="T736">­riz</text:span><text:span text:style-name="T737">­mo ak</text:span><text:span text:style-name="T738">­to prieš ci</text:span><text:span text:style-name="T739">­vi</text:span><text:span text:style-name="T740">­li</text:span><text:span text:style-name="T741">­nį or</text:span><text:span text:style-name="T742">­lai</text:span><text:span text:style-name="T743">­vį FR 4978“ pro</text:span><text:span text:style-name="T744">­jek</text:span><text:span text:style-name="T745">­tas Nr. XIV</text:span><text:span text:style-name="T746">P-545. Pra</text:span><text:span text:style-name="T747">­ne</text:span><text:span text:style-name="T748">­šė</text:span><text:span text:style-name="T749">­jas – Ž. Pa</text:span><text:span text:style-name="T750">­vi</text:span><text:span text:style-name="T751">lio</text:span><text:span text:style-name="T752">­nis.</text:span></text:p>
        <text:p text:style-name="P753">Ge­rai, trum­pa re­pli­ka po bal­sa­vi­mo – P. Gra­žu­lis.</text:p>
        <text:p text:style-name="Roman"><text:span text:style-name="T754">P. GRAŽULIS</text:span><text:span text:style-name="T755"><text:s/></text:span><text:span text:style-name="T756">(</text:span><text:span text:style-name="T757">LRF</text:span><text:span text:style-name="T758">)</text:span><text:span text:style-name="T759">.</text:span><text:span text:style-name="T760"><text:s/>Aš dėl Part</text:span><text:span text:style-name="T761">­ne</text:span><text:span text:style-name="T762">­rys</text:span><text:span text:style-name="T763">­tės įsta</text:span><text:span text:style-name="T764">­ty</text:span><text:span text:style-name="T765">­mo. P. Sau</text:span><text:span text:style-name="T766">­dar</text:span><text:span text:style-name="T767">­gas bu</text:span><text:span text:style-name="T768">­vo sa</text:span><text:span text:style-name="T769">­lė</text:span><text:span text:style-name="T770">­je, bet jis ne</text:span><text:span text:style-name="T771">­bal</text:span><text:span text:style-name="T772">­sa</text:span><text:span text:style-name="T773">­vo</text:span><text:span text:style-name="T774">.</text:span><text:span text:style-name="T775"><text:s/></text:span><text:span text:style-name="T776">Č</text:span><text:span text:style-name="T777">ia bu</text:span><text:span text:style-name="T778">­vo la</text:span><text:span text:style-name="T779">­bai svar</text:span><text:span text:style-name="T780">­bus jū</text:span><text:span text:style-name="T781">­sų bal</text:span><text:span text:style-name="T782">­sas. Pau</text:span><text:span text:style-name="T783">­liau, ko</text:span><text:span text:style-name="T784">­dėl jūs taip pa</text:span><text:span text:style-name="T785">­si</text:span><text:span text:style-name="T786">­el</text:span><text:span text:style-name="T787">­gė</text:span><text:span text:style-name="T788">­te? To</text:span><text:span text:style-name="T789">­dėl, kad Sei</text:span><text:span text:style-name="T790">­mo vi</text:span><text:span text:style-name="T791">­ce</text:span><text:span text:style-name="T792">­pir</text:span><text:span text:style-name="T793">­mi</text:span><text:span text:style-name="T794">­nin</text:span><text:span text:style-name="T795">­kas?<text:s/></text:span></text:p>
        <text:p text:style-name="Roman"><text:span text:style-name="T796">PIRMININKAS.</text:span><text:span text:style-name="T797"><text:s/>Pra</text:span><text:span text:style-name="T798">­šom, pra</text:span><text:span text:style-name="T799">­ne</text:span><text:span text:style-name="T800">­šė</text:span><text:span text:style-name="T801">­jau.</text:span></text:p>
        <text:p text:style-name="Roman"><text:span text:style-name="T802">Ž. PAVILIONIS</text:span><text:span text:style-name="T803"><text:s/></text:span><text:span text:style-name="T804">(</text:span><text:span text:style-name="T805">TS-LKDF</text:span><text:span text:style-name="T806">)</text:span><text:span text:style-name="T807">. La</text:span><text:span text:style-name="T808">­bai ačiū, po</text:span><text:span text:style-name="T809">­sė</text:span><text:span text:style-name="T810">­džio pir</text:span><text:span text:style-name="T811">­mi</text:span><text:span text:style-name="T812">­nin</text:span><text:span text:style-name="T813">­ke. Ger</text:span><text:span text:style-name="T814">­bia</text:span><text:span text:style-name="T815">­mie</text:span><text:span text:style-name="T816">­ji Sei</text:span><text:span text:style-name="T817">­mo na</text:span><text:span text:style-name="T818">­riai, Lie</text:span><text:span text:style-name="T819">­tu</text:span><text:span text:style-name="T820">­va vi</text:span><text:span text:style-name="T821">­sa</text:span><text:span text:style-name="T822">­da bu</text:span><text:span text:style-name="T823">­vo vie</text:span><text:span text:style-name="T824">­na iš pir</text:span><text:span text:style-name="T825">­mų</text:span><text:span text:style-name="T826">­jų ša</text:span><text:span text:style-name="T827">­lių, ku</text:span><text:span text:style-name="T828">­ri</text:span><text:span text:style-name="T829">os</text:span><text:span text:style-name="T830"><text:s/>gi</text:span><text:span text:style-name="T831">­na bal</text:span><text:span text:style-name="T832">­ta</text:span><text:span text:style-name="T833">­ru</text:span><text:span text:style-name="T834">­sių lais</text:span><text:span text:style-name="T835">­vę. At</text:span><text:span text:style-name="T836">­si</text:span><text:span text:style-name="T837">­min</text:span><text:span text:style-name="T838">­ki</text:span><text:span text:style-name="T839">­me pra</text:span><text:span text:style-name="T840">­ei</text:span><text:span text:style-name="T841">­tų me</text:span><text:span text:style-name="T842">­tų rug</text:span><text:span text:style-name="T843">­pjū</text:span><text:span text:style-name="T844">­čio mė</text:span><text:span text:style-name="T845">­ne</text:span><text:span text:style-name="T846">­sį, kai vi</text:span><text:span text:style-name="T847">­si su</text:span><text:span text:style-name="T848">­si</text:span><text:span text:style-name="T849">­rin</text:span><text:span text:style-name="T850">­ko</text:span><text:span text:style-name="T851">­me į ne</text:span><text:span text:style-name="T852">­ei</text:span><text:span text:style-name="T853">­li</text:span><text:span text:style-name="T854">­nę se</text:span><text:span text:style-name="T855">­si</text:span><text:span text:style-name="T856">­ją ir vi</text:span><text:span text:style-name="T857">­si kar</text:span><text:span text:style-name="T858">­tu vien</text:span><text:span text:style-name="T859">­bal</text:span><text:span text:style-name="T860">­siai aiš</text:span><text:span text:style-name="T861">­kiai pa</text:span><text:span text:style-name="T862">­sa</text:span><text:span text:style-name="T863">­kė</text:span><text:span text:style-name="T864">­me, kad mes ir esa</text:span><text:span text:style-name="T865">­me už bal</text:span><text:span text:style-name="T866">­ta</text:span><text:span text:style-name="T867">­ru</text:span><text:span text:style-name="T868">­sių lais</text:span><text:span text:style-name="T869">­vę, įvar</text:span><text:span text:style-name="T870">­di</text:span><text:span text:style-name="T871">­jo</text:span><text:span text:style-name="T872">­me A. Lu</text:span><text:span text:style-name="T873">­ka</text:span><text:span text:style-name="T874">­šen</text:span><text:span text:style-name="T875">­ką kaip ne</text:span><text:span text:style-name="T876">­le</text:span><text:span text:style-name="T877">­gi</text:span><text:span text:style-name="T878">­ti</text:span><text:span text:style-name="T879">­mų va</text:span><text:span text:style-name="T880">­do</text:span><text:span text:style-name="T881">­vą ir S. Ci</text:span><text:span text:style-name="T882">­cha</text:span><text:span text:style-name="T883">­nous</text:span><text:span text:style-name="T884">­ka</text:span><text:span text:style-name="T885">­ją<text:s/></text:span><text:soft-page-break/><text:span text:style-name="T886">kaip de</text:span><text:span text:style-name="T887">­mo</text:span><text:span text:style-name="T888">­kra</text:span><text:span text:style-name="T889">­tinę žmo</text:span><text:span text:style-name="T890">­nių iš</text:span><text:span text:style-name="T891">­rink</text:span><text:span text:style-name="T892">­tą pre</text:span><text:span text:style-name="T893">­zi</text:span><text:span text:style-name="T894">­den</text:span><text:span text:style-name="T895">­tę. Šian</text:span><text:span text:style-name="T896">­dien bū</text:span><text:span text:style-name="T897">­tent taip ją įvar</text:span><text:span text:style-name="T898">­di</text:span><text:span text:style-name="T899">­ja dau</text:span><text:span text:style-name="T900">­gu</text:span><text:span text:style-name="T901">­ma pa</text:span><text:span text:style-name="T902">­sau</text:span><text:span text:style-name="T903">­lio ly</text:span><text:span text:style-name="T904">­de</text:span><text:span text:style-name="T905">­rių, su ja su</text:span><text:span text:style-name="T906">­si</text:span><text:span text:style-name="T907">­tin</text:span><text:span text:style-name="T908">­ka ir de</text:span><text:span text:style-name="T909">­le</text:span><text:span text:style-name="T910">­gi</text:span><text:span text:style-name="T911">­ti</text:span><text:span text:style-name="T912">­mi</text:span><text:span text:style-name="T913">­zuo</text:span><text:span text:style-name="T914">­ja A. Lu</text:span><text:span text:style-name="T915">­ka</text:span><text:span text:style-name="T916">­šen</text:span><text:span text:style-name="T917">­kos re</text:span><text:span text:style-name="T918">­ži</text:span><text:span text:style-name="T919">­mą. Tai čia bu</text:span><text:span text:style-name="T920">­vo rug</text:span><text:span text:style-name="T921">­pjū</text:span><text:span text:style-name="T922">­čio mė</text:span><text:span text:style-name="T923">­ne</text:span><text:span text:style-name="T924">­sį. Ta</text:span><text:span text:style-name="T925">­čiau po šio sek</text:span><text:span text:style-name="T926">­ma</text:span><text:span text:style-name="T927">­die</text:span><text:span text:style-name="T928">­nio įvy</text:span><text:span text:style-name="T929">­kių, po be</text:span><text:span text:style-name="T930">­pre</text:span><text:span text:style-name="T931">­ce</text:span><text:span text:style-name="T932">­den</text:span><text:span text:style-name="T933">č</text:span><text:span text:style-name="T934">io vals</text:span><text:span text:style-name="T935">­ty</text:span><text:span text:style-name="T936">­bi</text:span><text:span text:style-name="T937">­nio te</text:span><text:span text:style-name="T938">­ro</text:span><text:span text:style-name="T939">­riz</text:span><text:span text:style-name="T940">­mo prieš ci</text:span><text:span text:style-name="T941">­vi</text:span><text:span text:style-name="T942">­li</text:span><text:span text:style-name="T943">­nį or</text:span><text:span text:style-name="T944">­lai</text:span><text:span text:style-name="T945">­vį, ku</text:span><text:span text:style-name="T946">­ria</text:span><text:span text:style-name="T947">­me bu</text:span><text:span text:style-name="T948">­vo ne</text:span><text:span text:style-name="T949">­ma</text:span><text:span text:style-name="T950">­žai Eu</text:span><text:span text:style-name="T951">­ro</text:span><text:span text:style-name="T952">­pos Są</text:span><text:span text:style-name="T953">­jun</text:span><text:span text:style-name="T954">­gos pi</text:span><text:span text:style-name="T955">­lie</text:span><text:span text:style-name="T956">­čių, vi</text:span><text:span text:style-name="T957">­sas pa</text:span><text:span text:style-name="T958">­sau</text:span><text:span text:style-name="T959">­lis bu</text:span><text:span text:style-name="T960">­vo su</text:span><text:span text:style-name="T961">­krės</text:span><text:span text:style-name="T962">­tas. As</text:span><text:span text:style-name="T963">­me</text:span><text:span text:style-name="T964">­niš</text:span><text:span text:style-name="T965">­kai aš ma</text:span><text:span text:style-name="T966">­nau, kad mes pri</text:span><text:span text:style-name="T967">­ar</text:span><text:span text:style-name="T968">­tė</text:span><text:span text:style-name="T969">­jo</text:span><text:span text:style-name="T970">­me prie tam tik</text:span><text:span text:style-name="T971">­ro lū</text:span><text:span text:style-name="T972">­žio taš</text:span><text:span text:style-name="T973">­ko bal</text:span><text:span text:style-name="T974">­ta</text:span><text:span text:style-name="T975">­ru</text:span><text:span text:style-name="T976">­sių lais</text:span><text:span text:style-name="T977">­vės by</text:span><text:span text:style-name="T978">­lo</text:span><text:span text:style-name="T979">­je, ir tą liu</text:span><text:span text:style-name="T980">­di</text:span><text:span text:style-name="T981">­ja tiek va</text:span><text:span text:style-name="T982">­ka</text:span><text:span text:style-name="T983">­rykš</text:span><text:span text:style-name="T984">­čiai Eu</text:span><text:span text:style-name="T985">­ro</text:span><text:span text:style-name="T986">­pos Va</text:span><text:span text:style-name="T987">­do</text:span><text:span text:style-name="T988">­vų Ta</text:span><text:span text:style-name="T989">­ry</text:span><text:span text:style-name="T990">­bos spren</text:span><text:span text:style-name="T991">­di</text:span><text:span text:style-name="T992">­mai, tiek JAV Pre</text:span><text:span text:style-name="T993">­zi</text:span><text:span text:style-name="T994">­den</text:span><text:span text:style-name="T995">­to Dž. Bai</text:span><text:span text:style-name="T996">­de</text:span><text:span text:style-name="T997">­no pa</text:span><text:span text:style-name="T998">­reiš</text:span><text:span text:style-name="T999">­ki</text:span><text:span text:style-name="T1000">­mas šian</text:span><text:span text:style-name="T1001">­dien su vi</text:span><text:span text:style-name="T1002">­sa</text:span><text:span text:style-name="T1003">­pu</text:span><text:span text:style-name="T1004">­siš</text:span><text:span text:style-name="T1005">­ka pa</text:span><text:span text:style-name="T1006">­ra</text:span><text:span text:style-name="T1007">­ma mū</text:span><text:span text:style-name="T1008">­sų li</text:span><text:span text:style-name="T1009">­ni</text:span><text:span text:style-name="T1010">­jai ir bal</text:span><text:span text:style-name="T1011">­ta</text:span><text:span text:style-name="T1012">­ru</text:span><text:span text:style-name="T1013">­sių lais</text:span><text:span text:style-name="T1014">­vei. Ta</text:span><text:span text:style-name="T1015">­čiau šie pa</text:span><text:span text:style-name="T1016">­reiš</text:span><text:span text:style-name="T1017">­ki</text:span><text:span text:style-name="T1018">­mai dar tu</text:span><text:span text:style-name="T1019">­ri nu</text:span><text:span text:style-name="T1020">­ei</text:span><text:span text:style-name="T1021">­ti tam tik</text:span><text:span text:style-name="T1022">­rą ke</text:span><text:span text:style-name="T1023">­lią, kad virs</text:span><text:span text:style-name="T1024">­tų dar</text:span><text:span text:style-name="T1025">­bais. To</text:span><text:span text:style-name="T1026">­dėl mes siū</text:span><text:span text:style-name="T1027">­lo</text:span><text:span text:style-name="T1028">­me jums vi</text:span><text:span text:style-name="T1029">­siems, kaip kaž</text:span><text:span text:style-name="T1030">­ka</text:span><text:span text:style-name="T1031">­da pra</text:span><text:span text:style-name="T1032">­ei</text:span><text:span text:style-name="T1033">­tų me</text:span><text:span text:style-name="T1034">­tų rug</text:span><text:span text:style-name="T1035">­pjū</text:span><text:span text:style-name="T1036">­čio mė</text:span><text:span text:style-name="T1037">­ne</text:span><text:span text:style-name="T1038">­sį, vie</text:span><text:span text:style-name="T1039">­nin</text:span><text:span text:style-name="T1040">­gai, kuo vie</text:span><text:span text:style-name="T1041">­nin</text:span><text:span text:style-name="T1042">­giau pri</text:span><text:span text:style-name="T1043">­im</text:span><text:span text:style-name="T1044">­ti šian</text:span><text:span text:style-name="T1045">­dien re</text:span><text:span text:style-name="T1046">­zo</text:span><text:span text:style-name="T1047">­liu</text:span><text:span text:style-name="T1048">­ci</text:span><text:span text:style-name="T1049">­ją, ku</text:span><text:span text:style-name="T1050">­rią va</text:span><text:span text:style-name="T1051">­kar pa</text:span><text:span text:style-name="T1052">­tvir</text:span><text:span text:style-name="T1053">­ti</text:span><text:span text:style-name="T1054">­no Už</text:span><text:span text:style-name="T1055">­sie</text:span><text:span text:style-name="T1056">­nio rei</text:span><text:span text:style-name="T1057">­ka</text:span><text:span text:style-name="T1058">­lų ko</text:span><text:span text:style-name="T1059">­mi</text:span><text:span text:style-name="T1060">­te</text:span><text:span text:style-name="T1061">­tas ir Eu</text:span><text:span text:style-name="T1062">­ro</text:span><text:span text:style-name="T1063">­pos rei</text:span><text:span text:style-name="T1064">­ka</text:span><text:span text:style-name="T1065">­lų ko</text:span><text:span text:style-name="T1066">­mi</text:span><text:span text:style-name="T1067">­te</text:span><text:span text:style-name="T1068">­tas. Jū</text:span><text:span text:style-name="T1069">­sų dė</text:span><text:span text:style-name="T1070">­me</text:span><text:span text:style-name="T1071">­siui es</text:span><text:span text:style-name="T1072">­mi</text:span><text:span text:style-name="T1073">­niai šios re</text:span><text:span text:style-name="T1074">­zo</text:span><text:span text:style-name="T1075">­liu</text:span><text:span text:style-name="T1076">­ci</text:span><text:span text:style-name="T1077">­jos punk</text:span><text:span text:style-name="T1078">­tai.<text:s/></text:span></text:p>
        <text:p text:style-name="P1079">Vi­sų pir­ma, va­kar po­li­tiš­kai tam bu­vo pri­tar­ta Eu­ro­pos Są­jun­go­je, ta­čiau mes krei­pė­mės ir į ki­tas ša­lis, tai drau­di­mas skris­ti virš bal­ta­ru­sių oro erd­vės. Ant­ras punk­tas – drau­di­mas Bal­ta­ru­si­jos avia­li­ni­joms nau­do­tis mū­sų, tai yra Eu­ro­pos Są­jun­gos, erd­ve. Ly­giai taip pat il­gai ati­dė­lio­tas ket­vir­ta­sis sank­ci­jų pa­ke­tas Bal­ta­ru­si­jai, jam po­li­ti­nį pri­ta­ri­mą iš es­mės jau va­kar da­vė Eu­ro­pos Va­do­vų Ta­ry­ba ir sa­vo­tiš­kai sa­vo pa­reiš­ki­mu JAV<text:s/>pre­zi­den­tas Dž. Bai­de­nas in­di­ka­vo, kad pri­si­jungs prie šių sank­ci­jų.<text:s/></text:p>
        <text:p text:style-name="P1080">Taip pat siū­lo­me at­kreip­ti dė­me­sį, ži­no­ma, į tuos nu­si­kal­ti­mus, ku­rie bu­vo įvyk­dy­ti sek­ma­die­nį, ir pa­pil­dy­ti tai nau­jo­mis prie­mo­nė­mis. Siū­lo­me nu­trauk­ti Eu­ro­pos Są­jun­gos ir ki­tų ša­lių ar ins­ti­tu­ci­jų įvai­rias pro­gra­mas, ku­rio­mis re­mia­mas re­ži­mas. Siū­lo­me Jung­ti­nėms Tau­tos, NATO, G7 ir ki­toms tarp­tau­ti­nėms or­ga­ni­za­ci­joms at­kreip­ti dė­me­sį į grės­mę, ku­rią ke­lia bal­ta­ru­sių re­ži­mas, ir, ži­no­ma, rei­ka­lau­ja­me R. Pra­ta­se­vi­čiaus, S. Sa­pe­gos ir ki­tų po­li­ti­nių ka­li­nių iš­lais­vi­ni­mo.<text:s/></text:p>
        <text:p text:style-name="Roman"><text:span text:style-name="T1081">Sa</text:span><text:span text:style-name="T1082">­vo ruož</text:span><text:span text:style-name="T1083">­tu krei</text:span><text:span text:style-name="T1084">­pia</text:span><text:span text:style-name="T1085">­mės ne</text:span><text:span text:style-name="T1086">­del</text:span><text:span text:style-name="T1087">­siant dėl ty</text:span><text:span text:style-name="T1088">­ri</text:span><text:span text:style-name="T1089">­mo<text:s/></text:span><text:span text:style-name="T1090">T</text:span><text:span text:style-name="T1091">arp</text:span><text:span text:style-name="T1092">­tau</text:span><text:span text:style-name="T1093">­ti</text:span><text:span text:style-name="T1094">­nės avia</text:span><text:span text:style-name="T1095">­ci</text:span><text:span text:style-name="T1096">­jos or</text:span><text:span text:style-name="T1097">­ga</text:span><text:span text:style-name="T1098">­ni</text:span><text:span text:style-name="T1099">­za</text:span><text:span text:style-name="T1100">­ci</text:span><text:span text:style-name="T1101">­jo</text:span><text:span text:style-name="T1102">­je. To</text:span><text:span text:style-name="T1103">­kį pa</text:span><text:span text:style-name="T1104">­reiš</text:span><text:span text:style-name="T1105">­ki</text:span><text:span text:style-name="T1106">­mą va</text:span><text:span text:style-name="T1107">­kar taip pat įtvir</text:span><text:span text:style-name="T1108">­ti</text:span><text:span text:style-name="T1109">­no ir Eu</text:span><text:span text:style-name="T1110">­ro</text:span><text:span text:style-name="T1111">­pos Va</text:span><text:span text:style-name="T1112">­do</text:span><text:span text:style-name="T1113">­vų Ta</text:span><text:span text:style-name="T1114">­ry</text:span><text:span text:style-name="T1115">­ba, apie tai kal</text:span><text:span text:style-name="T1116">­ba ir JAV vals</text:span><text:span text:style-name="T1117">­ty</text:span><text:span text:style-name="T1118">­bės sek</text:span><text:span text:style-name="T1119">­re</text:span><text:span text:style-name="T1120">­</text:span><text:soft-page-break/><text:span text:style-name="T1121">to</text:span><text:span text:style-name="T1122">­rius, o tol, kol ne</text:span><text:span text:style-name="T1123">­bus tas ty</text:span><text:span text:style-name="T1124">­ri</text:span><text:span text:style-name="T1125">­mas at</text:span><text:span text:style-name="T1126">­lik</text:span><text:span text:style-name="T1127">­tas, su</text:span><text:span text:style-name="T1128">­stab</text:span><text:span text:style-name="T1129">­dy</text:span><text:span text:style-name="T1130">­ti Bal</text:span><text:span text:style-name="T1131">­ta</text:span><text:span text:style-name="T1132">­ru</text:span><text:span text:style-name="T1133">­si</text:span><text:span text:style-name="T1134">­jos na</text:span><text:span text:style-name="T1135">­rys</text:span><text:span text:style-name="T1136">­tę ICAO. Sa</text:span><text:span text:style-name="T1137">­vo ruož</text:span><text:span text:style-name="T1138">­tu siū</text:span><text:span text:style-name="T1139">­lo</text:span><text:span text:style-name="T1140">­me at</text:span><text:span text:style-name="T1141">­kreip</text:span><text:span text:style-name="T1142">­ti dė</text:span><text:span text:style-name="T1143">­me</text:span><text:span text:style-name="T1144">­sį In</text:span><text:span text:style-name="T1145">­ter</text:span><text:span text:style-name="T1146">­po</text:span><text:span text:style-name="T1147">­lo ir ki</text:span><text:span text:style-name="T1148">­tų tarp</text:span><text:span text:style-name="T1149">­tau</text:span><text:span text:style-name="T1150">­ti</text:span><text:span text:style-name="T1151">­nių or</text:span><text:span text:style-name="T1152">­ga</text:span><text:span text:style-name="T1153">­ni</text:span><text:span text:style-name="T1154">­za</text:span><text:span text:style-name="T1155">­ci</text:span><text:span text:style-name="T1156">­jų, kad la</text:span><text:span text:style-name="T1157">­bai daž</text:span><text:span text:style-name="T1158">­nai Bal</text:span><text:span text:style-name="T1159">­ta</text:span><text:span text:style-name="T1160">­ru</text:span><text:span text:style-name="T1161">­si</text:span><text:span text:style-name="T1162">­jos ir ki</text:span><text:span text:style-name="T1163">­ti re</text:span><text:span text:style-name="T1164">­ži</text:span><text:span text:style-name="T1165">­mai nau</text:span><text:span text:style-name="T1166">­do</text:span><text:span text:style-name="T1167">­ja</text:span><text:span text:style-name="T1168">­si šiais tarp</text:span><text:span text:style-name="T1169">­tau</text:span><text:span text:style-name="T1170">­ti</text:span><text:span text:style-name="T1171">­niais in</text:span><text:span text:style-name="T1172">­stru</text:span><text:span text:style-name="T1173">­men</text:span><text:span text:style-name="T1174">­tais ne tam, kad gin</text:span><text:span text:style-name="T1175">­tų tarp</text:span><text:span text:style-name="T1176">­tau</text:span><text:span text:style-name="T1177">­ti</text:span><text:span text:style-name="T1178">­nę<text:s/></text:span>tei­sę, o per­se­kio­tų žmo­nes, ku­rie ko­vo­ja už lais­vę ir de­mo­kra­tiją. Ir at­krei­pia­me dė­me­sį į Bal­ta­ru­si­jos skry­džių val­dy­mo tar­ny­bos ne­pa­ti­ki­mu­mą.<text:s/></text:p>
        <text:p text:style-name="Roman">Ko­le­gos, tai yra es­mė. Ne vie­ną kar­tą kal­bė­jau apie tai, kad par­la­men­ti­nė di­plo­ma­ti­ja yra la­bai svar­bi, nors kai ku­riems iš šių spren­di­mų jau yra pri­tar­ta vy­riau­sy­bių ly­giu, bet, pa­ti­kė­ki­te, iki to ke­lio, kad jie bū­tų įgy­ven­din­ti, užtruks ne­ma­žai lai­ko. Tas sig­na­las, ku­rį mes pa­siųs­tu­me ir iš kai­rės, ir iš de­ši­nės vi­siems ki­tiems par­la­men­tams, tik­rai pa­dės vy­riau­sy­bėms tuos bū­ti­nus spren­di­mus pri­im­ti, kad to­kie įvy­kiai, ku­rie sek­ma­die­nį įvy­ko, nie­ka­da dau­giau ne­pa­si­kar­to­tų. La­bai ačiū.</text:p>
        <text:p text:style-name="Roman"><text:span text:style-name="T1179">PIRMININKAS.</text:span><text:s/>Ačiū pra­ne­šė­jui. Yra klau­sian­čių. Pir­ma­sis klau­sia M. Pui­do­kas.<text:s/></text:p>
        <text:p text:style-name="Roman"><text:span text:style-name="T1180">M. PUIDOKAS</text:span><text:span text:style-name="T1181"><text:s/></text:span><text:span text:style-name="T1182">(</text:span><text:span text:style-name="T1183">DPF</text:span><text:span text:style-name="T1184">)</text:span><text:span text:style-name="T1185">.</text:span><text:s/>Ger­bia­mas pra­ne­šė­jau, iš tik­rų­jų tu­riu kar­tu ir pra­šy­mą, ir klau­si­mą, nes bu­vo pa­skelb­tos ži­nios, kad ta­me pa­čia­me lėk­tu­ve su R. Pra­ta­se­vi­čiu­mi ga­li­mai bu­vo ke­tu­ri Ru­si­jos KGB žmo­nės. Skry­dis vy­ko iš Atė­nų į Vil­nių – iš Eu­ro­pos Są­jun­gos ša­lies į Eu­ro­pos Są­jun­gos ša­lį Lie­tu­vą. Dėl ko­vi­do rei­ka­la­vi­mų tre­čių­jų ša­lių pi­lie­čiams vi­zų iš­da­vi­mas yra, sa­ky­kim, la­bai su­dė­tin­gas ir griež­tas pro­ce­sas. Gal tu­ri­te at­sa­ky­mą ar­ba ga­lė­tu­mė­te at­lik­ti ty­ri­mą, kaip tos vi­zos jiems bu­vo iš­duo­tos, nes jei­gu tų žmo­nių ga­li­mai ne­bū­tų bu­vę lėk­tu­ve, tai grei­čiau­siai ir ta vi­sa ne­lai­mė su R. Pra­ta­se­vi­čiu­mi ne­bū­tų įvy­ku­si. Ar jūs ga­lė­tu­mė­te ką nors pa­ko­men­tuo­ti ir gal­būt tu­ri­te ži­nių iš už­sie­nio rei­ka­lų mi­nist­ro ir mi­nis­te­ri­jos, kaip taip įvy­ko, kad bū­tent tre­čių­jų ša­lių pi­lie­čiai, ir dar ga­li­mai KGB pa­rei­gū­nai, ga­lė­jo gau­ti vi­zas iš Atė­nų skris­ti į Vil­nių? Dė­kui.<text:s/></text:p>
        <text:p text:style-name="Roman"><text:span text:style-name="T1186">Ž. PAVILIONIS</text:span><text:s/><text:span text:style-name="T1187">(</text:span><text:span text:style-name="T1188">TS-LKDF</text:span><text:span text:style-name="T1189">)</text:span>. La­bai ačiū. Ne­siū­ly­čiau ver­tin­ti, kas ir kaip ta­me lėk­tu­ve ke­lia­vo. Tam ir vyk­do­mas pro­ku­ra­tū­ros ty­ri­mas kar­tu su ki­to­mis ša­li­mis, kad tos vi­sos de­ta­lės bū­tų iki ga­lo iš­aiš­kin­tos. Sa­vo ruož­tu tam ir siū­lo­me ICAO tarp­tau­ti­nį ty­ri­mą pra­dė­ti ne­del­siant, kad vi­si taš­kai bū­tų su­dė­ti ant i ir mes ga­lė­tu­me ver­tin­ti ati­tin­ka­mai šiuos įvy­kius. Ma­no as­me­ni­ne nuo­mo­ne, be abe­jo­nės, tie įvy­kiai ne­ga­lė­jo įvyk­ti be Ru­si­jos da­ly­va­vi­mo, ta­čiau į kon­kre­čius klau­si­mus apie<text:s/><text:soft-page-break/>kon­kre­čius as­me­nis, apie vi­są pro­ce­są tu­ri at­sa­ky­ti ty­ri­mas. Aš ti­kiuo­si, kad mes ga­lė­si­me su­si­pa­žin­ti su jų re­zul­ta­tais.<text:s/></text:p>
        <text:p text:style-name="Roman"><text:span text:style-name="T1190">PIRMININKAS.</text:span><text:s/>To­liau klau­sia E. Pu­pi­nis.</text:p>
        <text:p text:style-name="Roman"><text:span text:style-name="T1191">E. PUPINIS</text:span><text:s/><text:span text:style-name="T1192">(</text:span><text:span text:style-name="T1193">TS-LKDF</text:span><text:span text:style-name="T1194">)</text:span>. Ačiū. Ger­bia­mas ko­le­ga, jūs mi­nė­jo­te, kad tai įvyk­dy­tas te­ro­ris­ti­nis ak­tas. Sa­vai­me su­pran­ta­ma, pa­si­kė­sin­ta ne tik į opo­zi­ci­jos žmo­nes, bet pa­si­kė­sin­ta į daug žmo­nių, ku­rie gal­būt ap­skri­tai nie­kuo ne­su­si­ję su si­tu­a­ci­ja Bal­ta­ru­si­jo­je. Jūs čia dau­giau orien­tuo­ja­tės į to­kias eko­no­mi­nes sank­ci­jas, bet la­bai už­si­me­na­te apie bau­džia­mą­jį per­se­kio­ji­mą. Kaip ma­to­te tą per­spek­ty­vą, nes iš es­mės tai yra bau­džia­ma­sis nu­si­kal­ti­mas, iš tik­rų­jų te­ro­ris­ti­nis ak­tas. Ar ma­no­te, kad tai ru­tu­lio­sis to­liau? Ar ne­rei­kė­jo ryš­kiau pa­ra­šy­ti re­zo­liu­ci­jo­je, vis dėl­to pa­mi­nė­ti, kad tai te­ro­ris­ti­nis ak­tas, ku­ris yra per­se­kio­ja­mas?</text:p>
        <text:p text:style-name="Roman"><text:span text:style-name="T1195">Ž. PAVILIONIS</text:span><text:s/><text:span text:style-name="T1196">(</text:span><text:span text:style-name="T1197">TS-LKDF</text:span><text:span text:style-name="T1198">)</text:span>. Aš dėl pir­mos klau­si­mo da­lies iš tik­rų­jų no­rė­čiau jums pri­tar­ti, bet va­kar ir už­sie­nio rei­ka­lų mi­nist­ras kal­bė­jo CNN – taip, tai yra te­ro­ris­ti­nis ak­tas, ku­ris su­jau­di­no dau­ge­lį pa­sau­lio vals­ty­bių, nes jei­gu lei­si­me, kad to­kie pre­ce­den­tai vyk­tų, nie­kas ne­ga­lės už­tik­rin­ti, kad to­kie pre­ce­den­tai ne­vyks virš Ru­si­jos, Ira­no ar Ki­ni­jos ir ki­tų au­to­kra­ti­nių vals­ty­bių te­ri­to­ri­jų.</text:p>
        <text:p text:style-name="Roman">Dėl bau­džia­mų­jų da­ly­kų – į tuos klau­si­mus tu­ri at­sa­ky­ti pro­ku­ra­tū­ros ty­ri­mas. Jis yra pra­dė­tas ir, kai pa­aiš­kės vi­sos de­ta­lės, mes, ma­nau, ta­da jau ga­lė­si­me im­tis vi­sų po­li­ti­nių prie­mo­nių. Tu­ri­me ir sa­vo na­cio­na­li­nius S. Mag­nit­skio ak­tus, tu­ri­me Eu­ro­pos Są­jun­gos ak­tus, tu­ri­me ben­dra­dar­bia­vi­mą su są­jun­gi­nin­kais. Be abe­jo­nės, vi­si nu­si­kal­tė­liai, ku­rie pri­dė­jo ran­ką prie šio nu­si­kal­ti­mo, bus įvar­din­ti ir nu­baus­ti.<text:s/></text:p>
        <text:soft-page-break/>
        <text:p text:style-name="P1199"><text:span text:style-name="T1200">PIRMININKAS.</text:span><text:s/>Klau­sia L. Kas­čiū­nas.</text:p>
        <text:p text:style-name="P1201"><text:span text:style-name="T1202">L. KASČIŪNAS</text:span><text:s/><text:span text:style-name="T1203">(</text:span><text:span text:style-name="T1204">TS-LKDF</text:span><text:span text:style-name="T1205">)</text:span>. Svei­ki. Žy­gi­man­tai, aš tik­rai svei­ki­nu jū­sų ini­cia­ty­vą, svei­ki­nu ir Vy­riau­sy­bės grei­tai su­for­mu­luo­tą ži­nu­čių pa­ke­tą, ma­nau, jis tik­rai adek­va­tus. Kaip ma­to­me, tur­būt ir Eu­ro­pos Są­jun­gos ly­giu pri­im­ti spren­di­mai, kad Lie­tu­va brė­žia tam tik­rą tra­jek­to­ri­ją ir Eu­ro­pos Są­jun­ga ju­da.</text:p>
        <text:p text:style-name="Roman">Aš ir no­rė­čiau pa­klaus­ti. Da­bar mes esa­me to­kia­me eta­pe, kai lyg ir pra­dė­jo­me kal­bė­ti apie nau­ją sank­ci­jų pa­ke­tą, ir da­bar svar­biau­sias pro­ce­sas, ko­kia for­mu­lė bus at­ras­ta. Ką čia mes ga­lė­tu­me pa­da­ry­ti kaip vals­ty­bė ir kaip vi­sa ben­dri­ja, kad ta sank­ci­jų for­mu­lė bū­tų tik­rai pa­kan­ka­mai at­gra­san­ti? Ačiū.</text:p>
        <text:p text:style-name="Roman"><text:span text:style-name="T1206">Ž. PAVILIONIS</text:span><text:s/><text:span text:style-name="T1207">(</text:span><text:span text:style-name="T1208">TS-LKDF</text:span><text:span text:style-name="T1209">)</text:span>. Tik­rai la­bai ge­ras klau­si­mas. Ačiū, Lau­ry­nai. Iš tie­sų va­kar bu­vo už­deg­ta to­kia ben­dra svar­bi po­li­ti­nė švie­sa, ta­čiau, kaip sa­ko kai ku­rie žmo­nės, vel­nias sly­pi de­ta­lė­se: kai bū­na pra­dė­ti nag­ri­nė­ti kon­kre­tūs są­ra­šai, dėl ku­rių jau dis­ku­tuo­ja­ma ku­rį lai­ką, ir įmo­nių, ir žmo­nių, na, kai ku­rios ša­lys pra­de­da tu­rė­ti tam tik­rų abe­jo­nių. To­dėl bū­tų la­bai svar­bu šian­dien vi­sam par­la­men­tui, vi­soms po­li­ti­nėms spal­voms pri­tar­ti šiam pro­ce­sui ir kreip­tis į ki­tų ša­lių par­la­men­tus. Kaip ir sek­ma­die­nį pa­dir­bė­jo­me su Už­sie­nio rei­ka­lų ko­mi­te­tais, dau­gy­bė ša­lių pri­si­jun­gė prie tų pa­reiš­ki­mų. Tik­rai par­la­men­ti­nis vei­ki­mas duo­da di­džiu­lę nau­dą, jei­gu par­la­men­tai tai re­mia, vy­riau­sy­bėms daug leng­viau pri­tar­ti ar­ba sun­kiau ne­pri­tar­ti to­kiems da­ly­kams. La­bai pra­šau dar kar­tą ko­le­gų kuo vie­nin­giau pri­tar­ti šiai re­zo­liu­ci­jai.<text:s/></text:p>
        <text:p text:style-name="Roman"><text:span text:style-name="T1210">PIRMININKAS.</text:span><text:s/>Klau­sia A. Ne­kro­šius.</text:p>
        <text:p text:style-name="Roman"><text:span text:style-name="T1211">A. NEKROŠIUS</text:span><text:s/><text:span text:style-name="T1212">(</text:span><text:span text:style-name="T1213">LVŽSF</text:span><text:span text:style-name="T1214">)</text:span>. Dė­ko­ju, po­sė­džio pir­mi­nin­ke. Ger­bia­mas pra­ne­šė­jau, tik­rai re­zo­liu­ci­ja sa­va­lai­kė ir la­bai reikš­min­ga, ir ma­nau, kad ji­nai la­bai svar­bi. Aš tik­rai ją pa­lai­ky­siu, bet žiū­rė­da­mi į tai, kas da­bar vyks­ta, ma­to­me, kad tarp­tau­ti­niu mas­tu įvai­rios ša­lys reiš­kia su­si­rū­pi­ni­mą. Bū­ki­me<text:s/><text:span text:style-name="T1215">bied</text:span><text:span text:style-name="T1216">­ni</text:span>, bet tei­sin­gi, tas su­si­rū­pi­ni­mas daž­nai nie­kuo ir pa­si­bai­gia. Tie su­si­rū­pi­ni­mai nė­ra reikš­min­gi, va­din­ki­me, tos ša­lies de­mo­kra­tizacijos ke­liui.<text:s/></text:p>
        <text:soft-page-break/>
        <text:p text:style-name="Roman">Aš no­rė­čiau jū­sų pa­klaus­ti, tai yra jū­sų pa­siū­ly­mas, jie yra la­bai svar­būs, bet, jū­sų po­žiū­riu, ką dar rei­kė­tų pa­da­ry­ti, kad ta ša­lis vis dėl­to ženg­tų de­mo­kra­tijos ke­liu? Ačiū.</text:p>
        <text:p text:style-name="Roman"><text:span text:style-name="T1217">Ž. PAVILIONIS</text:span><text:s/><text:span text:style-name="T1218">(</text:span><text:span text:style-name="T1219">TS-LKDF</text:span><text:span text:style-name="T1220">)</text:span>. Aš ir­gi pri­ta­riu jū­sų ver­ti­nimui – ne tik žo­džiais, o dar­bais mes ga­li­me įro­dy­ti mū­sų pa­ra­mą lais­vei, bet tie spren­di­mai tiek dėl oro erd­vės už­da­ry­mo, tiek dėl ne­skrai­dy­mo zo­nos kai­nuos. Ly­giai taip pat dėl to pri­ta­ri­mo sank­ci­jų pa­ke­tui, duok Die­ve, jam bus pri­tar­ta vi­sais ly­giais – ir mi­nist­rų, ir eks­per­tų, ir vi­sos ša­lys pri­tars kon­kre­čiam įmo­nių ir žmo­nių są­ra­šui, ku­rį rei­kės pa­pil­dy­ti tais nu­si­kal­tė­liais, ku­riuos mes iš­aiš­kin­si­me dėl nu­si­kal­ti­mo. At­sa­kant iki ga­lo į jū­sų klau­si­mą, es­mi­nis tiks­las yra lais­vi ir de­mo­kra­tiški rin­ki­mai. Ir va­kar, jei­gu jūs pa­ste­bė­jo­te, Dž. Bai­de­no na­cio­na­li­nio sau­gu­mo pa­ta­rė­jas Dž. Su­le­ma­nas kal­bė­jo su S. Ci­cha­nous­ka­ja, ir Bal­tų­jų rū­mų spau­dos at­sto­vė aiš­kiai ne­dvip­ras­miš­kai pa­sa­kė: nau­ji, lais­vi rin­ki­mai. Ma­no ži­nio­mis, ta te­ma bus tik­rai ke­lia­ma ir V. Pu­ti­no ir Dž. Bai­de­no su­si­ti­ki­me. Jei­gu jau Ame­ri­ka ir vi­sos ša­lys tai kar­to­ja, be­lie­ka lauk­ti, kad bus pa­nau­do­tos vi­sos prie­mo­nės įti­kin­ti „ko­le­gas“, ku­rie ne­su­tin­ka su tuo, kad tie lais­vi ir de­mo­kra­tiški rin­ki­mai tap­tų re­a­ly­be. Tai ši­tą far­są, dra­mą ir tra­ge­di­ją ga­lu­ti­nai už­baig­tų vi­siems lai­kams.<text:s/></text:p>
        <text:p text:style-name="Roman"><text:span text:style-name="T1221">PIRMININKAS.</text:span><text:s/>Klau­sia D. Ša­ka­lie­nė.</text:p>
        <text:p text:style-name="Roman"><text:span text:style-name="T1222">D. ŠAKALIENĖ</text:span><text:span text:style-name="T1223"><text:s/></text:span><text:span text:style-name="T1224">(</text:span><text:span text:style-name="T1225">LSDPF</text:span><text:span text:style-name="T1226">)</text:span><text:span text:style-name="T1227">.</text:span><text:s/>Aki­vaiz­du, kad dau­gu­ma ke­lei­vių net ne­su­si­mąs­to, ko­kių vals­ty­bių oro erd­vę jiems teks kirs­ti ke­lio­nės me­tu, ir mes tur­būt vi­si su­pran­ta­me, kad šis in­ci­den­tas liu­di­ja, jog ga­li bū­ti už­grob­tas bet ku­ris skry­dis, sie­kiant su­si­do­ro­ti su re­ži­mui ne­pa­ran­kiais bet ku­rios ša­lies pi­lie­čiais. Ma­no su­pra­ti­mu, tai kei­čia vi­są oro ke­lio­nių sau­gu­mo kon­cep­ci­jos su­vo­ki­mą, kaip mes ga­lė­si­me gy­ven­ti to­liau.<text:s/></text:p>
        <text:p text:style-name="Roman">Ar, jū­sų ma­ny­mu, ši re­zo­liu­ci­ja ga­lė­tų pa­dė­ti mums šiek tiek pa­ro­dy­ti, kad mes į šį in­ci­den­tą tu­ri­me re­a­guo­ti ne kaip į at­ski­rą in­ci­den­tą, bet iš es­mės kaip į ker­ti­nį ak­me­nį, ku­ris nu­brė­žia vi­siš­kai ki­tą tarp­tau­ti­nės oro erd­vės sau­gu­mo su­vo­ki­mą at­ei­ty­je?</text:p>
        <text:soft-page-break/>
        <text:p text:style-name="Roman"><text:span text:style-name="T1228">Ž. PAVILIONIS</text:span><text:s/><text:span text:style-name="T1229">(</text:span><text:span text:style-name="T1230">TS-LKDF</text:span><text:span text:style-name="T1231">)</text:span>. Pri­ta­riu ir, ma­no ži­nio­mis, ne­ži­nau, ar jos pa­tvir­tin­tos, bet ar­ti­miau­siu me­tu bus su­šauk­tas ne­ei­li­nis ICAO po­sė­dis, ku­rio jau da­bar pra­šo mū­sų Eu­ro­pos Są­jun­gos Vir­šū­nių Ta­ry­ba ir<text:s/>pre­zi­den­tas Dž. Bai­de­nas, ir vals­ty­bės sek­re­to­rius. Aš ti­kiuo­si, kad taip, kaip jūs sa­ko­te, ir bus įver­tin­ta, ir ICAO tik­rai re­a­guos vi­su griež­tu­mu, nes tai nė­ra leis­ti­na. Jei­gu į to­kį pre­ce­den­tą ne­bus su­re­a­guo­ta, aš esu įsi­ti­ki­nęs, kad au­to­kra­ti­nės vals­ty­bės nau­do­sis šiuo vals­ty­bi­niu te­ro­riz­mu ir pi­ra­ta­vi­mu, tie­siog skren­dančius<text:s/>per bet ku­rią erd­vę bet ką iš mū­sų, įskai­tant jus, Do­vi­le, skren­dančią<text:s/>virš Ki­ni­jos ga­li nu­so­din­ti ir at­si­dur­si­te tuo­se ki­nų gu­la­guo­se Sin­dzian­ge. Aš čia taip gru­biai juo­kau­ju, bet ko­dėl ne, jei­gu to­kie pre­ce­den­tai yra ku­ria­mi?<text:s/></text:p>
        <text:p text:style-name="Roman"><text:span text:style-name="T1232">PIRMININKAS.</text:span><text:s/>Pas­ku­ti­nis klau­sia E. Zin­ge­ris.<text:s/></text:p>
        <text:p text:style-name="Roman"><text:span text:style-name="T1233">E. ZINGERIS</text:span><text:span text:style-name="T1234"><text:s/></text:span><text:span text:style-name="T1235">(</text:span><text:span text:style-name="T1236">TS-LKDF</text:span><text:span text:style-name="T1237">)</text:span><text:span text:style-name="T1238">.<text:s/></text:span>Ačiū. Mie­las ko­le­ga, ma­no klau­si­mas bū­tų su­si­jęs su jū­sų ko­le­gos, mū­sų ne­pri­pa­žin­tos Bal­ta­ru­si­jos par­la­men­to Už­sie­nio rei­ka­lų ko­mi­te­to pir­mi­nin­ko pa­va­duo­to­jo O. Gai­du­ke­vi­čiaus pa­reiš­ki­mu. Jis ofi­cia­liai A. Lu­ka­šen­kos val­džios lū­po­mis pa­sa­kė, kad ki­tas žings­nis bus Bal­ta­ru­si­jos opo­zi­ci­jos na­rių gro­bi­mas ir ve­ži­mas ma­ši­nų ba­ga­ži­nė­se ma­siš­kai į ka­lė­ji­mus iš ap­lin­ki­nių vals­ty­bių. Čia yra ofi­cia­lus val­džios at­sto­vas, ne koks pa­klai­kęs A. Lu­ka­šen­kos pri­ta­rė­jas. Ką tik per rin­ki­mus jis rė­mė po­ną A. Lu­ka­šen­ką. Klau­si­mas rim­tas: ką mes ruo­šia­mės da­ry­ti, kad ne­pa­si­kar­to­tų tai, kai mū­sų Tei­sin­gu­mo mi­nis­te­ri­ja iš­da­vė Bal­ta­ru­si­jai…<text:s/>olan­dų re­mia­mo A. Be­liac­kio at­ve­jis, žmo­gus pa­te­ko į ka­lė­ji­mą dau­gy­bei me­tų dėl mū­sų kal­tės. Aš tuo me­tu bu­vau Už­sie­nio rei­ka­lų ko­mi­te­to pir­mi­nin­kas, aš at­si­pra­šiau bal­ta­ru­sių tau­tos.<text:s/></text:p>
        <text:p text:style-name="Roman"><text:span text:style-name="T1239">PIRMININKAS.</text:span><text:s/>Ko­le­ga, lai­kas.<text:s/></text:p>
        <text:p text:style-name="Roman"><text:span text:style-name="T1240">E. ZINGERIS</text:span><text:span text:style-name="T1241"><text:s/></text:span><text:span text:style-name="T1242">(</text:span><text:span text:style-name="T1243">TS-LKDF</text:span><text:span text:style-name="T1244">)</text:span><text:span text:style-name="T1245">.<text:s/></text:span>To­dėl aš no­rė­čiau pa­klaus­ti, ką mes ga­li­me pa­da­ry­ti, kad tai ne­pa­si­kar­to­tų? Ačiū.<text:s/></text:p>
        <text:p text:style-name="Roman"><text:span text:style-name="T1246">Ž. PAVILIONIS</text:span><text:s/><text:span text:style-name="T1247">(</text:span><text:span text:style-name="T1248">TS-LKDF</text:span><text:span text:style-name="T1249">)</text:span>. Ačiū, Ema­nu­e­li. Apie tai va­kar dis­ku­ta­vo­me ben­dra­me už­da­ra­me Už­sie­nio rei­ka­lų ko­mi­te­to ir Na­cio­na­li­nio sau­gu­mo ir gy­ny­bos ko­mi­te­to po­sė­dy­je, įvar­di­jo­me vi­sas grės­mes. Aš džiau­giuo­si, kad į mū­sų dė­me­sį sau­gu­mo pras­me tiems de­mo­kra­tijos ko­vo­to­jams iš Bal­ta­ru­si­jos ir Ru­si­jos tik­rai yra adek­va­čiai re­a­guo­ja­ma, kiek ži­nau, ir biu­dže­te yra ski­ria­ma lė­šų.<text:s/><text:soft-page-break/>Ma­tyt, dar ne­pa­kan­ka­mai, nes ir tos grės­mės vis di­dė­ja, ta­čiau sa­vo ruož­tu at­krei­pia­me dė­me­sį ir pa­čių de­mok­ra­tų, bal­ta­ru­sių ar ru­sų, jie tu­rė­tų elg­tis at­sa­kin­giau, nes jie yra tai­ki­niai. Jie tu­rė­tų su­vok­ti, kad tu­ri elg­tis taip, kaip ga­li elg­tis pri­žiū­ri­mi KGB tai­ki­niai, bet kur, kur jie bū­tų. Kaip pa­ro­dė tų struk­tū­rų vyk­do­mi nu­si­kal­ti­mai mū­sų ša­lių te­ri­to­ri­jo­je, tie re­ži­mai ma­no, kad jie ne­tu­ri ri­bų. To­dėl aš ma­nau, tu­ri­me vis­ką pa­da­ry­ti pa­tys, bet ir įspė­ti mū­sų drau­gus, ko­le­gas, kad jie tu­rė­tų elg­tis at­sar­giai.<text:s/></text:p>
        <text:p text:style-name="Roman"><text:span text:style-name="T1250">PIRMININKAS.</text:span><text:s/>Lai­kas, skir­tas klaus­ti, iš­se­ko. Da­bar dis­ku­si­ja. Yra už­si­ra­šę trys Sei­mo na­riai. Pir­ma­sis – E. Gent­vi­las. Kvie­čia­me į tri­bū­ną.<text:s/></text:p>
        <text:p text:style-name="Roman"><text:span text:style-name="T1251">E. GENTVILAS</text:span><text:span text:style-name="T1252"><text:s/></text:span><text:span text:style-name="T1253">(</text:span><text:span text:style-name="T1254">LSF</text:span><text:span text:style-name="T1255">)</text:span><text:span text:style-name="T1256">.<text:s/></text:span>Ger­bia­mi ko­le­gos, vie­na ver­tus, džiau­giuo­si, kad Eu­ro­pos Va­do­vų Ta­ry­ba kaip tik po­sė­džia­vo tą die­ną, po ši­to te­ro­ris­ti­nio in­ci­den­to, ku­rį su­kė­lė Bal­ta­ru­si­jos re­ži­mas. Mes ma­to­me, kad pa­sau­lio ben­druo­me­nė re­a­guo­ja pa­pras­tai per lė­tai, per sil­pnai, per vė­lai. Jei­gu Eu­ro­pos Va­do­vų Ta­ry­ba bū­tų nu­ma­ty­ta po kaž­ku­rio lai­ko, tar­ki­me, po mė­ne­sio, aš bi­jau, kad šian­dien dar jo­kių spren­di­mų Eu­ro­pos mas­tu ne­bū­tų pri­im­ta. Lie­tu­va sa­ky­tų sa­vo tie­sas, ku­rias ir da­bar sa­ko­me, ir ta­da pa­sau­lis, Eu­ro­pos po­lit­ko­rek­tiš­ki po­li­ti­niai ly­de­riai gal­vo­tų, ži­no­ma, ge­rai, kad at­si­ti­ko taip. Ži­no­ma, da­bar yra ga­li­my­bė iki ki­to Eu­ro­pos Va­do­vų Ta­ry­bos po­sė­džio, gal­būt rei­kė­tų kvies­ti ir ne­ei­li­nį, ieš­ko­ti griež­tes­nių spren­di­mų ket­vir­ta­jam pa­ke­tui ar jau ir penk­ta­jam sank­ci­jų pa­ke­tui ap­tar­ti ir jį pri­im­ti.<text:s/></text:p>
        <text:p text:style-name="Roman">Kai bu­vau Eu­ro­pos Par­la­men­to na­rys, aš bu­vau ir Eu­ro­pos Par­la­men­to bei Bal­ta­ru­si­jos de­le­ga­ci­jos na­rys, su­si­ruo­šė­me vyk­ti ste­bė­ti rin­ki­mų į Bal­ta­ru­si­ją, jau ta­da nė vie­nas eu­ro­par­la­men­ta­ras ne­ga­vo įva­žia­vi­mo vi­zos. Kai ku­rie eu­ro­par­la­men­ta­rai bu­vo su­stab­dy­ti prie Len­ki­jos ir Bal­ta­ru­si­jos sie­nos ir grą­žin­ti at­gal. Ta­čiau nuo to lai­ko Eu­ro­pos Są­jun­ga ir pa­sau­lis per lė­tai re­a­guo­ja į monst­rą, ku­ris iš­au­go J. Ku­pa­los ša­ly­je.<text:s/></text:p>
        <text:soft-page-break/>
        <text:p text:style-name="Roman">Mes, lie­tu­viai, vi­sa­da adek­va­čiau, stip­riau ma­tė­me tuos pa­vo­jus, ku­rie ten vyks­ta, ran­da­si vis nau­jų ir vis stip­res­ne for­ma. Po pra­ėju­sių me­tų rug­pjū­čio 9-osios ne­tei­sė­tų pre­zi­den­to rin­ki­mų ži­no­me, kaip vys­to­si ši­ta is­to­ri­ja. Ji vys­to­si pi­lie­ti­nių tei­sių, po­li­ti­nių tei­sių, tarp­tau­ti­nės tei­sės po­žiū­riu vis pra­stes­ne lin­kme.<text:s/></text:p>
        <text:p text:style-name="Roman">La­bai dė­kin­gas re­zo­liu­ci­jos au­to­riams, ta­čiau ma­ty­da­mas, kad kal­bos apie sank­ci­jas, kal­bos apie na­cio­na­li­nį sau­gu­mą, už­sie­nio po­li­ti­ką čia yra la­bai tei­sin­gai at­spin­dė­tos, ma­ny­čiau, kad per ma­žai at­spin­dė­tos žmo­gaus tei­sių pro­ble­mos. Aš ne­kal­ti­nu ir tik­rai ra­gi­nu bal­suo­ti be jo­kių pa­kei­ti­mų už ši­tą re­zo­liu­ci­ją, at­virkš­čiai, esu dė­kin­gas. Dėl lai­ko sto­kos, mes vi­si su­pran­ta­me, ne vis­kas ap­rėp­ta. Mes, Li­be­ra­lų frak­ci­ja, nu­spren­dė­me šian­dien su­reikš­min­ti bū­tent žmo­gaus tei­sių as­pek­tą ir šian­dien sa­ko­me – iš­lais­vin­ki­te R. Pra­ta­se­vi­čių.<text:s/></text:p>
        <text:p text:style-name="Roman">Gre­ta to aš no­riu pa­sa­ky­ti – Lie­tu­va tu­ri im­tis aiš­kios ly­de­rys­tės. Ne por­tu­ga­lai, net ne olan­dai pa­sa­kys, ką ir kaip da­ry­ti. No­riu as­me­niš­kai pa­dė­ko­ti Ž. Pa­vi­lio­niui, ku­ris jau pa­da­rė įdir­bį su ki­tų ša­lių už­sie­nio rei­ka­lų ko­mi­te­tų pir­mi­nin­kais, no­riu pa­dė­ko­ti už­sie­nio rei­ka­lų mi­nist­rui G. Land­sber­giui, ku­ris sa­vo ruož­tu pa­da­rė, pa­dė­kos pra­šo­si ir L. Kas­čiū­nas, ma­tyt, yra už ką dė­ko­ti, bet jū­sų už­da­ras po­sė­dis bu­vo, tai ne­ži­nau, už ką rei­kia dė­ko­ti. Ta­čiau šian­dien kal­bė­ki­me vi­siš­kai rim­tai.<text:s/></text:p>
        <text:p text:style-name="Roman">Mes esa­me ar­ti­mi kai­my­nai su bal­ta­ru­sių tau­ta, mes esa­me ne tik ge­og­ra­fiš­kai ar­ti­miau­si kai­my­nai, eko­no­miš­kai la­biau­siai su­si­ję kai­my­nai – mes, ma­tyt, esa­me ir dva­siš­kai ar­ti­miau­si, ben­drys­tė mū­sų tau­tų Lie­tu­vos Di­džio­jo­je Ku­ni­gaikš­tys­tė­je su­for­ma­vo tam tik­rus mū­sų DNR ko­dus ir at­min­ties klo­dus, ku­rie vei­kia mus emo­ciš­kai ma­tant, kas de­da­si šio­je ša­ly­je. Mes ne­ga­li­me bū­ti abe­jin­gi, mes tu­ri­me su­pras­ti, kad kiek­vie­nas Lie­tu­vo­je gy­ve­nan­tis žmo­gus tam­pa tam tik­ru tai­ki­niu, jei­gu jis aiš­kiai, ne­vie­na­reikš­miš­kai pa­lai­ko Bal­ta­ru­si­jos opo­zi­ci­ją. Ne­tu­rė­ki­me, ko­le­gos, iliu­zi­jų. Vil­niu­je šmi­ri­nė­ja ne tik Ru­si­jos KGB, bet ir Bal­ta­ru­si­jos KGB vei­kė­jai. Kas čia ki­tas taps tai­ki­niu ar skris­da­mas lėk­tu­vu, ar ei­da­mas Vil­niaus gat­vė­mis, ar už­si­ma­nęs nu­va­žiuo­ti kaip E. Jan­kaus­kas pa­spar­dy­ti ka­muo­lį Mins­ko sta­dio­ne – kiek­vie­nas ga­li­me tap­ti tai­ki­niu.<text:s/></text:p>
        <text:soft-page-break/>
        <text:p text:style-name="Roman">At­ski­ra kal­ba, ger­bia­mie­ji, apie Bal­ta­ru­si­jos opo­zi­ci­jos žmo­nes, gy­ve­nan­čius čia. La­bai taik­lus E. Zin­ge­rio klau­si­mas, ką mes da­ro­me? Jei­gu jūs va­kar ap­ta­rė­te už­da­ra­me po­sė­dy­je, aš ti­kiu, kad jau yra pri­im­ti spren­di­mai. Ši­tie žmo­nės – trūks­ta vie­no da­ly­ko – pa­spaus­to myg­tu­ko ir tų žmo­nių ne­bė­ra, sa­kau vaiz­džiai, ar ba­ga­ži­nė­je, ar kaip. Jie yra vi­siš­kai pa­vo­ju­je. Šiuo at­ve­ju kal­bė­ki­me ap­skri­tai apie bet ko­kio žmo­gaus tei­ses, bet dar la­biau tu­ri­me kal­bė­ti apie tei­ses žmo­gaus, ku­ris pa­si­sa­ko prieš re­ži­mą, prieš ne­žmo­niš­ku­mus. Ši­tie žmo­nės pa­si­sa­kė prieš re­ži­mo vyk­do­mus ne­žmo­niš­ku­mus ir šian­dien jų gy­vy­bė, ne tik sau­gu­mas – gy­vy­bė yra pa­vo­ju­je.<text:s/></text:p>
        <text:p text:style-name="Roman">Lie­tu­vos tar­ny­bos tam­pa vis la­biau at­sa­kin­gos dėl ši­tų Bal­ta­ru­si­jos opo­zi­ci­jos žmo­nių, gy­ve­nan­čių, ga­vu­sių po­li­ti­nį prie­globs­tį Lie­tu­vo­je ar ne­ga­vu­sių po­li­ti­nio prie­globs­čio Lie­tu­vo­je, už jų sau­gu­mą. Tie Bal­ta­ru­si­jos žmo­nės, ku­rie va­kar pi­ke­ta­vo, de­monst­ra­vo prie Eu­ro­pos Są­jun­gos at­sto­vy­bės, tik­rai ne vi­si yra ga­vę po­li­ti­nį prie­globs­tį Lie­tu­vo­je, tik­rai ne vi­si jie tu­ri sau­gu­mo ga­ran­ti­jas, ku­rias su­teik­tų Lie­tu­va ar Eu­ro­pos Są­jun­ga. Gal tai yra tie­siog Bal­ta­ru­si­jos pi­lie­čiai, nuo­la­tos gy­ve­nan­tys Lie­tu­vo­je, bet jie jau yra už­fik­suo­ti, kad jie drį­so pi­ke­tuo­ti prieš A. Lu­ka­šen­kos re­ži­mą. Mes tu­ri­me gal­vo­ti apie jų ap­sau­gą, mes įsi­pa­rei­go­ja­me kaip vals­ty­bė ap­sau­go­ti tuos žmo­nes. Aš ne­ži­nau, ko­kiu pa­vi­da­lu: prie kiek­vie­no as­mens sar­gy­bi­nis – ne­ži­nau, kiek­vie­no būs­to, kur jie gy­ve­na, ap­sau­ga – ne­ži­nau. Tam yra pro­fe­sio­na­lai, ku­rie tu­ri la­bai aiš­kiai at­lik­ti tuos dar­bus. Kal­bu ne tik apie par­la­men­ti­nių pro­fi­li­nių ko­mi­te­tų, ta­čiau ir Lie­tu­vos tar­ny­bų at­sa­ko­my­bę. Bet koks at­ve­jis, ku­ris įvyk­tų su opo­zi­ci­jos at­sto­vu, gy­ve­nan­čiu čia, Lie­tu­vo­je, yra di­džiu­lė šird­per­ša ir nuo­dė­mė Lie­tu­vai, ku­ri pri­si­ė­mė at­sa­ko­my­bę už tuos žmo­nes ir jų ne­ap­sau­go­jo. Sau­go­ki­me žmo­nes, ku­rie ko­vo­ja prieš an­ti­de­mok­ra­ti­nius re­ži­mus. (<text:span text:style-name="T1257">Plo</text:span><text:span text:style-name="T1258">­ji</text:span><text:span text:style-name="T1259">­mai</text:span>)<text:s/></text:p>
        <text:p text:style-name="Roman"><text:span text:style-name="T1260">PIRMININKAS.</text:span><text:s/>Dis­ku­si­jo­je to­liau kal­bės P. Gra­žu­lis.</text:p>
        <text:p text:style-name="Roman"><text:span text:style-name="T1261">P. GRAŽULIS</text:span><text:span text:style-name="T1262"><text:s/></text:span><text:span text:style-name="T1263">(</text:span><text:span text:style-name="T1264">LRF</text:span><text:span text:style-name="T1265">)</text:span><text:span text:style-name="T1266">.<text:s/></text:span>Ger­bia­mas pir­mi­nin­ke, ger­bia­mi Sei­mo na­riai, vi­si mes su­tin­ka­me, kad tai įžū­lus po­no dik­ta­to­riaus A. Lu­ka­šen­kos spren­di­mas nu­tup­dy­ti lėk­tu­vą, bet mes pa­ana­li­zuo­ki­me prie­žas­tis, ko­dėl taip įžū­liai ir<text:s/><text:span text:style-name="T1267">na</text:span><text:span text:style-name="T1268">­cha</text:span><text:span text:style-name="T1269">­liš</text:span><text:span text:style-name="T1270">­kai</text:span><text:s/>el­gia­si dik­ta­to­rius. At­sa­ky­siu pir­miau­sia ap­skri­tai vie­nu sa­ki­niu – nes Eu­ro­pos Są­jun­ga ne­prin­ci­pin­ga, ne­re­a­guo­ja, ir jie ga­li ty­čio­tis ir to­liau ty­čio­sis.<text:s/></text:p>
        <text:soft-page-break/>
        <text:p text:style-name="Roman">Aš no­riu jums pa­mi­nė­ti – nu­muš­tas Ma­lai­zi­jos lėk­tu­vas. Kiek žu­vo? Apie 243 žmo­nes. Taip, at­li­ko ty­ri­mą. O ko­kia re­ak­ci­ja? Jo­kios. Nei Ame­ri­ka, nei Eu­ro­pos Są­jun­ga, nei ki­tos de­mo­kra­tinės ša­lys ne­pri­ėmė rim­tų sank­ci­jų.<text:s/></text:p>
        <text:p text:style-name="Roman">Štai grįž­ta iš Vo­kie­ti­jos A. Na­val­nas. Su­lai­ky­tas. Pa­šne­kė­jo, šne­kos bai­gė­si. O ko­kios sank­ci­jos? Nė­ra jo­kių sank­ci­jų. Mes jau ne­kal­bė­ki­me, kas yra taip…<text:s/></text:p>
        <text:p text:style-name="Roman">O čia­gi nu­tup­dy­tas lėk­tu­vas Mins­ke, žu­vu­sių nė­ra ir pa­na­šiai. Apie ko­kias jūs čia sank­ci­jas kal­ba­te? Mes čia sau pa­si­kal­ba­me ir nie­kas ne­re­a­guos į mū­sų kal­bas. Aš ne­no­riu kal­bė­ti apie vals­ty­bes: Uk­rai­na ne­ten­ka da­lies te­ri­to­ri­jos, Mol­do­va, Gru­zi­ja, da­bar Sa­kart­ve­las. Tai yra pra­ras­tos te­ri­to­ri­jos. Ko­kios Eu­ro­pos Są­jun­gos sank­ci­jos? Nė­ra.<text:s/></text:p>
        <text:p text:style-name="Roman">Tai­gi net ir va­kar, pir­ma­die­nį, su­si­rin­ko Eu­ro­pos Ta­ry­ba. Na, ką, su­si­jau­di­no ir pa­reiš­kė ap­gai­les­ta­vi­mą. Vis­kas. Jo­kių spren­di­mų ne­pri­ėmė. Ar pri­ims Eu­ro­pos Są­jun­ga spren­di­mus? Jūs gal­vo­ja­te, kad Ru­si­jos ar­ba Bal­ta­ru­si­jos spe­cia­lio­sios tar­ny­bos ne­ži­no, kad Eu­ro­pos Są­jun­ga yra ne­prin­ci­pin­ga, kad iš jos ga­li­ma ty­čio­tis, iš Eu­ro­pos Są­jun­gos na­rių. Ko­dėl ne­si­ty­čio­jus, jei­gu ga­li­ma ty­čio­tis? Ži­no, kad jie ne­pri­ims jo­kių rim­tų spren­di­mų. Tai­gi mū­sų ši­tas šū­ka­vi­mas, be abe­jo­nės, su­ke­lia juo­ką Bal­ta­ru­si­jos dik­ta­to­riui – ir nie­ko, jis ne­keis po­li­ti­kos. Ir dar kar­tą jau per ši­tiek me­tų, kiek su­si­kū­ru­si Eu­ro­pos Są­jun­ga, ga­li­ma pa­sa­ky­ti, kad Eu­ro­pos Są­jun­gos ben­dros, rim­tos už­sie­nio po­li­ti­kos nė­ra, ir jau da­bar ga­li­me dė­ti taš­ką, pa­sa­ky­ti, kad ir ne­bus.<text:s/></text:p>
        <text:p text:style-name="Roman">Pas­ku­ti­niai Iz­ra­e­lio ir Pa­les­ti­nos įvy­kiai, ka­ri­nis kon­flik­tas. Ko­kia Eu­ro­pos Są­jun­ga po­zi­ci­ja, po­nai? Ko­kia Eu­ro­pos Są­jun­gos po­zi­ci­ja? Tos po­zi­ci­jos nė­ra ir jos ne­bus. Tai­gi ir Eu­ro­pos Są­jun­gos at­ei­tis – už­sie­nio po­li­ti­ko­je jos nė­ra ir ap­skri­tai yra mig­lo­ta. Gė­da už to­kią Eu­ro­pos Są­jun­gą, kai kiek­vie­na ša­lis pa­sken­du­si sa­vo tuo­se prag­ma­ti­niuo­se kaž­ko­kiuo­se spren­di­muo­se, ir ta­da ga­li to­kia kaip Bal­ta­ru­si­ja ir ki­tos tau­tos iš jos ty­čio­tis. Tai ir da­ro.<text:s/></text:p>
        <text:p text:style-name="Roman"><text:span text:style-name="T1271">PIRMININKAS.</text:span><text:s/>Pas­ku­ti­nis dis­ku­si­jo­je pa­si­sa­ko G. Sur­plys.</text:p>
        <text:soft-page-break/>
        <text:p text:style-name="Roman"><text:span text:style-name="T1272">G. SURPLYS</text:span><text:span text:style-name="T1273"><text:s/></text:span><text:span text:style-name="T1274">(</text:span><text:span text:style-name="T1275">LVŽSF</text:span><text:span text:style-name="T1276">)</text:span><text:span text:style-name="T1277">.<text:s/></text:span>Dė­ko­ju, po­sė­džio pir­mi­nin­ke. Ger­bia­mie­ji ko­le­gos, iš tie­sų esa­me la­bai glau­džiai su­si­ję su Bal­ta­ru­si­ja, su jos tau­ta ir tik­rai pa­lai­ko­me pra­bu­du­sios tau­tos ko­vą už de­mo­kra­tiją, už žmo­gaus tei­ses, už lais­vę. Ta­čiau, ma­no su­pra­ti­mu, sek­ma­die­nio iš­puo­lis pir­miau­sia yra ne apie de­mo­kra­tiją, ne apie žmo­gaus tei­ses. Tai tie­siog apie lėk­tu­vų už­gro­bi­mą, apie ci­vi­lių įkai­tų ėmi­mą, apie ban­dy­mą įbau­gin­ti dėl po­li­ti­nių tiks­lų. Ki­taip ta­riant, vie­nu žo­džiu tai va­di­na­ma te­ro­riz­mu. Ci­vi­li­nia­me or­lai­vy­je bu­vo ne vie­nos vals­ty­bės pi­lie­čių, vai­kų. Ten ga­lė­jo bū­ti kiek­vie­no iš mū­sų ar­ti­mų­jų ir mes, be­lau­kian­tys Vil­niaus oro uos­te. Taip, iš lėk­tu­vo ga­lė­jo bū­ti iš­lai­pin­ti Sau­sio 13-osios by­los tei­sė­jai ar žmo­nės, ku­rie ne­tar­na­vo žlun­gan­čios So­vie­tų Są­jun­gos ka­riuo­me­nė­je.<text:s/></text:p>
        <text:p text:style-name="Roman">Kas bū­tų bu­vę, jei­gu pi­lo­tai bū­tų ne­pa­klu­sę nu­si­kals­ta­mo re­ži­mo rei­ka­la­vi­mams ir ryž­tin­gai pa­ban­dę kirs­ti Lie­tu­vos sie­ną? Be­lie­ka tik spė­lio­ti. Tai­gi už to­kį po­el­gį pri­va­lo bū­ti griež­tas at­sa­kas. To­dėl kvie­čiu ne­abe­jo­ti ir vie­nin­gai, vie­nin­gai pa­rem­ti šią re­zo­liu­ci­ją.<text:s/></text:p>
        <text:p text:style-name="Roman">Ki­tas da­ly­kas,<text:s/>tai, kad Lie­tu­va ta­po Bal­ta­ru­si­jos opo­zi­ci­jos prie­bė­ga,<text:s/>yra, ma­no gal­va, gar­bin­gas rei­ka­las, už ku­rį dėl lais­vės ko­vo­jan­ti bal­ta­ru­sių tau­ta bus dė­kin­ga mums vi­są gy­ve­ni­mą. Taip, kaip mes esa­me dė­kin­gi Is­lan­di­jai, ir, ma­ny­čiau, dar la­biau. Ta­čiau, kaip pa­ro­dė sek­ma­die­nio in­ci­den­tas, tai yra pa­vo­jin­ga mi­si­ja, nes nu­si­kals­ta­mos blo­gio jė­gos yra pa­si­ry­žu­sios bet kam. To­dėl kvie­čiu mū­sų Pre­zi­den­tą ir Vy­riau­sy­bę dė­ti vi­sas pa­stan­gas, kad, pir­ma, tai bū­tų vi­sos lais­vo­sios Eu­ro­pos ir vi­so lais­vo­jo pa­sau­lio mi­si­ja – rū­pes­tis ir at­sa­ko­my­bė. Jei Bal­ta­ru­si­ja vis dar no­ri bū­ti tarp­tau­ti­nių or­ga­ni­za­ci­jų na­re, tų or­ga­ni­za­ci­jų pa­rei­gū­nų tu­ri Bal­ta­ru­si­jo­je knibž­dė­te knibž­dė­ti. Tarp­tau­ti­nės or­ga­ni­za­ci­jos tu­ri dė­ti vi­sas pa­stan­gas, kad bū­tų už­tik­rin­tos žmo­gaus tei­sės, pir­miau­sia, po­li­ti­niams ka­li­niams. An­tra. Kvie­čiu Lie­tu­vos Pre­zi­den­tą ir Vy­riau­sy­bę dė­ti vi­sas pa­stan­gas, kad Lie­tu­vos pi­lie­čiai, ver­slas ir rim­tis mū­sų ša­ly­je bū­tų vi­sa­pu­siš­kai ap­sau­go­ti nuo nu­si­kals­ta­mų pik­tų re­ži­mų veiks­mų.<text:s/></text:p>
        <text:p text:style-name="Roman">Tai­gi pri­tar­ki­me šiai re­zo­liu­ci­jai ir pa­ra­gin­ki­me ki­tas ša­lis pri­im­ti pa­na­šius pa­reiš­ki­mus, bet ne­ap­si­ri­bo­ki­me tuo. Iš tie­sų la­bai gai­lė­tis, reikš­ti di­de­lį su­si­rū­pi­ni­mą yra gra­žu, bet šis in­ci­den­tas, šis nu­si­kals­ta­mas in­ci­den­tas pa­ro­dė, kad vien to tik­rai ne­be­už­ten­ka. Aš kvie­čiu mus ir vi­są Eu­ro­pą,<text:s/><text:soft-page-break/>vi­są lais­vą­jį pa­sau­lį vi­sais for­ma­tais dirb­ti, kad mū­sų ir Eu­ro­pos Va­do­vų Ta­ry­bos spren­di­mai bū­tų įgy­ven­din­ti ir įgy­ven­din­ti grei­tai. Net­gi siū­ly­čiau ei­ti dar to­liau ir at­li­kus vi­sa­pu­siš­ką sek­ma­die­nio in­ci­den­to ty­ri­mą ap­svars­ty­ti ga­li­my­bę Bal­ta­ru­si­jos re­ži­mą įtrauk­ti į Eu­ro­pos Są­jun­gos ir Ame­ri­kos te­ro­ris­tų są­ra­šus. Ačiū.</text:p>
        <text:p text:style-name="Roman"><text:span text:style-name="T1278">PIRMININKAS.</text:span><text:s/>Dis­ku­si­ją bai­gėme. Da­bar pri­ėmi­mas. Mo­ty­vai dėl pro­jek­to. Re­pli­kos sa­ko­mos po bal­sa­vi­mo, ger­bia­mas ko­le­ga. Da­bar mo­ty­vai. Pir­ma­sis – T. To­mi­li­nas. At­si­sa­ko.<text:s/>Gal ir ki­ti at­si­sa­ko, ma­ty­da­mi, kad yra tik kal­ban­tys už? (<text:span text:style-name="T1279">Šur</text:span><text:span text:style-name="T1280">­mu</text:span><text:span text:style-name="T1281">­lys sa</text:span><text:span text:style-name="T1282">­lė</text:span><text:span text:style-name="T1283">­je</text:span>) Bet aš pri­va­lau pa­klaus­ti. E. Gent­vi­las jau kal­bė­jo, gal…</text:p>
        <text:p text:style-name="Roman"><text:span text:style-name="T1284">E. GENTVILAS</text:span><text:span text:style-name="T1285"><text:s/></text:span><text:span text:style-name="T1286">(</text:span><text:span text:style-name="T1287">LSF</text:span><text:span text:style-name="T1288">)</text:span><text:span text:style-name="T1289">.<text:s/></text:span><text:span text:style-name="T1290">Taip, ar jūs už žmo</text:span><text:span text:style-name="T1291">­gaus tei</text:span><text:span text:style-name="T1292">­ses, ar ne? Aš tu</text:span><text:span text:style-name="T1293">­riu tei</text:span><text:span text:style-name="T1294">­sę, at</text:span><text:span text:style-name="T1295">­si</text:span><text:span text:style-name="T1296">­pra</text:span><text:span text:style-name="T1297">­šau,<text:s/></text:span>tik­rai pa­si­steng­siu grei­tai, pa­baig­siu sa­vo min­tis. Ko­le­gos, Ru­si­jos Fe­de­ra­ci­ja pa­ro­dė, kad bū­tent už­sie­ny­je nu­žu­dy­ti opo­nen­tai, nu­nuo­dy­ti S. Skri­pa­lis ir A. Lit­vi­nen­ka. Ne­at­si­pa­lai­duo­ki­me ir su­vo­ki­me, kad už Bal­ta­ru­si­jos, už A. Lu­ka­šen­kos re­ži­mo nu­ga­ros sto­vi ta pa­ti Ru­si­ja, ku­ri pa­da­rys vis­ką ir pa­gel­bės su­si­do­ro­jant su opo­zi­ci­jos at­sto­vais, gy­ve­nan­čiais čia, Lie­tu­vo­je. Mes tu­ri­me bū­ti at­sa­kin­gi už ši­tuos žmo­nes, kar­to­ju dar kar­tą, ir, ži­no­ma, prin­ci­pin­gi. Čia tu­riu pri­tar­ti tam pa­čiam P. Gra­žu­liui – prin­ci­pin­gu­mo trūks­ta. Juk tos pa­čios Ru­si­jos Fe­de­ra­ci­jos bu­vo su­stab­dy­ta na­rys­tė Eu­ro­pos Ta­ry­bo­je, bet pra­ėju­siais me­tais Eu­ro­pos Ta­ry­ba su­grą­ži­no Ru­si­jos Fe­de­ra­ci­jai na­rys­tės sta­tu­tą,<text:s/>visa­ver­tės na­rys­tės sta­tu­są Eu­ro­pos Ta­ry­bo­je. Ir kas po to? Iš kar­to A. Na­val­no in­ci­den­tas ir Ru­si­ja vi­siems ro­do vi­du­ri­nį pirš­tą. Tai ro­do mums,<text:s/>eu­ro­pie­čiams, to­dėl mes tu­ri­me tą be­stu­bu­rių zo­o­lo­gi­ją, ku­ri yra Eu­ro­pos Są­jun­go­je, keis­ti į tvir­tą stu­bu­rą tu­rin­čių po­li­ti­kų ir di­plo­ma­tų ak­ty­vų vei­ki­mą prieš an­ti­de­mok­ra­ti­nius re­ži­mus. Ačiū.</text:p>
        <text:p text:style-name="Roman"><text:span text:style-name="T1298">PIRMININKAS.</text:span><text:s/>Jei­gu dėl ve­di­mo tvar­kos, su­teik­siu žo­dį J. Sa­ba­taus­kui, bet tik­rai dėl ve­di­mo tvar­kos.</text:p>
        <text:p text:style-name="Roman"><text:span text:style-name="T1299">J. SABATAUSKAS</text:span><text:span text:style-name="T1300"><text:s/></text:span><text:span text:style-name="T1301">(</text:span><text:span text:style-name="T1302">LSDPF</text:span><text:span text:style-name="T1303">)</text:span><text:span text:style-name="T1304">.<text:s/></text:span>Ger­bia­mas po­sė­džio pir­mi­nin­ke, tik­rai ne­pra­šy­siu per­trau­kos. Bet ka­dan­gi li­kau pir­mas už brūkš­nio, vie­ną sa­ki­nį vis dėl­to no­rė­jau pa­sa­ky­ti. Pri­tar­da­mi šiai re­zo­liu­<text:soft-page-break/>ci­jai, esa­me šiek tiek nu­ste­bę ir nu­si­vy­lę dėl to, kad va­kar Va­do­vų Ta­ry­ba ne­si­ry­žo pri­im­ti spren­di­mo ir pa­sa­ky­ti, kad Bal­ta­ru­si­jos oro erd­vė yra pa­vo­jin­ga ir ja ne­ga­li­ma skrai­dy­ti, nes vals­ty­bė vyk­do vals­ty­bi­nį pi­ra­ta­vi­mą, su­lai­ko or­lai­vius ir pa­gro­bia žmo­nes. O šio­je re­zo­liu­ci­jo­je taip pat nė­ra nė vie­no žo­džio apie tai – nei re­ko­men­da­ci­jos, nei siū­ly­mo ICAO, kad bū­tų pri­im­tas toks spren­di­mas ar Eu­ro­pos Są­jun­gos Va­do­vų Ta­ry­ba to­kį pri­im­tų. Ačiū.<text:s/></text:p>
        <text:p text:style-name="Roman"><text:span text:style-name="T1305">PIRMININKAS.</text:span><text:s/>Ge­rai. To­liau dėl mo­ty­vų kal­ba A. Ly­de­ka.<text:s/></text:p>
        <text:p text:style-name="Roman"><text:span text:style-name="T1306">A. LYDEKA</text:span><text:span text:style-name="T1307"><text:s/></text:span><text:span text:style-name="T1308">(</text:span><text:span text:style-name="T1309">LSF</text:span><text:span text:style-name="T1310">)</text:span><text:span text:style-name="T1311">.<text:s/></text:span>Ačiū, pir­mi­nin­ke. Ger­bia­mi ko­le­gos, taip, ši Sei­mo re­zo­liu­ci­ja ne­iš­spręs vi­sų pro­ble­mų, su­si­ju­sių su vals­ty­bi­niu te­ro­riz­mu, eg­zis­tuo­jan­čiu pa­sau­ly­je. Ta­čiau aiš­kios par­la­men­ti­nės nuo­mo­nės iš­sa­ky­mas bus tvir­ta pa­ra­ma tiek Pre­zi­den­tui, tiek ir Vy­riau­sy­bei, dir­ban­tiems tarp­tau­ti­nių san­ty­kių plot­mė­je. Ir mes, Sei­mo na­riai, dir­ban­tys par­la­men­ti­nės di­plo­ma­ti­jos sri­ty­je, tiek Pre­zi­den­tas, tiek Vy­riau­sy­bė, rem­da­mie­si šios re­zo­liu­ci­jos nuo­sta­to­mis, ga­lės pa­kvies­ti vi­są tarp­tau­ti­nę ben­druo­me­nę tin­ka­mai įver­tin­ti dėl Bal­ta­ru­si­jos re­ži­mo veiks­mų pra­stė­jan­čią sau­gu­mo si­tu­a­ci­ją re­gio­ne. Mins­ko spren­di­mą prie­var­ta nu­tup­dy­ti į Vil­nių skri­du­sį lėk­tu­vą ver­tin­ti kaip vals­ty­bi­nio te­ro­riz­mo ak­tą, nu­kreip­tą prieš Eu­ro­pos Są­jun­gos ir ki­tų ša­lių pi­lie­čių, prie­globs­čio nuo re­ži­mo per­se­kio­ji­mo ieš­kan­čių Bal­ta­ru­si­jos pi­lie­ti­nės vi­suo­me­nės at­sto­vų, taip pat tarp­tau­ti­nės ci­vi­li­nės avia­ci­jos sau­gu­mą. Im­tis ben­drų veiks­mų tiek Jung­ti­nė­se Tau­to­se, tiek NATO, tiek G7 ir ki­to­se tarp­tau­ti­nė­se or­ga­ni­za­ci­jo­se bei for­ma­tais<text:s/>dėl Bal­ta­ru­si­jos re­ži­mo ke­lia­mų grės­mių įver­ti­ni­mo ir vi­sų po­li­ti­nių ka­li­nių iš­lais­vi­ni­mo. Ko­le­gos, kvie­čiu vie­nin­gai bal­suo­ti už.<text:s/></text:p>
        <text:p text:style-name="Roman"><text:span text:style-name="T1312">PIRMININKAS.</text:span><text:s/>Pas­ku­ti­nis – K. Ado­mai­tis.<text:s/></text:p>
        <text:p text:style-name="Roman"><text:span text:style-name="T1313">K. ADOMAITIS</text:span><text:s/><text:span text:style-name="T1314">(</text:span><text:span text:style-name="T1315">LF</text:span><text:span text:style-name="T1316">)</text:span>. Be abe­jo­nės pri­tar­da­mas re­zo­liu­ci­jai ma­nau, kad ma­žiau­sia, ką mes šian­dien ga­li­me pa­da­ry­ti, tai ap­ri­bo­ti avia­ci­jos erd­vę ir pra­šy­ti, kreip­tis į ki­tas vals­ty­bes, kad jos ir­gi tą pa­da­ry­tų. Ta­čiau ne­ma­nau, kad čia tu­ri­me su­sto­ti, nes ši­ta Bal­ta­ru­si­jos ak­ci­ja ir veiks­mas, jo re­zul­ta­tai yra ga­na prog­no­zuo­ja­mi. Ir tai, ką mes da­ro­me da­bar, re­ži­mas ga­lė­jo nu­ma­ty­ti. Ma­nau, kad tu­rė­tu­me ei­ti to­liau ir gal­vo­ti apie eko­no­mi­nes sank­ci­jas vals­ty­bei, ku­ri pa­mi­na žmo­gaus tei­ses ir<text:s/><text:soft-page-break/>už­si­i­ma te­ro­ris­ti­niai ak­tais, nes tik eko­no­mi­niai veiks­mai ga­lės iš tie­sų iš­gąs­din­ti ten vei­kian­čius as­me­nis.<text:s/></text:p>
        <text:p text:style-name="Roman"><text:span text:style-name="T1317">PIRMININKAS.</text:span><text:s/>Ačiū. Bai­gė­me dėl mo­ty­vų. Bal­sa­vi­mas dėl re­zo­liu­ci­jos nu­ma­ty­tu lai­ku, tai yra 11 val. 25 min., kaip pa­ra­šy­ta dar­bo­tvarkėje.<text:s/></text:p>
        <text:p text:style-name="Roman"/>
        <text:p text:style-name="Laikas">11.03 val.</text:p>
        <text:p text:style-name="Roman12">Part­ne­rys­tės įsta­ty­mo pro­jek­tas Nr. XIVP-537, Ci­vi­li­nio ko­dek­so 2.19, 3.299 straips­nių pa­kei­ti­mo ir Ko­dek­so 3.230, 3.231, 3.232, 3.233,<text:s/>3.234, 3.235 straips­nių pripaži­ni­mo ne­te­ku­siais ga­lios įsta­ty­mo pro­jek­tas Nr. XIVP-538, Gy­ven­to­jų re­gist­ro įsta­ty­mo Nr. I-2237 9 ir 11 straips­nių pa­kei­ti­mo įsta­ty­mo<text:s/>pro­jek­tas Nr. XIVP-539, Civili­nės būk­lės ak­tų re­gist­ra­vi­mo įsta­ty­mo Nr. XII-2111 3,<text:s/>4, 6, 10, 25, 27 straips­nių<text:s/><text:span text:style-name="T1318">pakei</text:span><text:span text:style-name="T1319">­ti</text:span><text:span text:style-name="T1320">­mo ir Įsta</text:span><text:span text:style-name="T1321">­ty</text:span><text:span text:style-name="T1322">­mo pa</text:span><text:span text:style-name="T1323">­pil</text:span><text:span text:style-name="T1324">­dy</text:span><text:span text:style-name="T1325">­mo nau</text:span><text:span text:style-name="T1326">­jais V</text:span><text:span text:style-name="T1327">1</text:span><text:span text:style-name="T1328"><text:s/>ir V</text:span><text:span text:style-name="T1329">2</text:span><text:span text:style-name="T1330"><text:s/>sky</text:span><text:span text:style-name="T1331">­riais įsta</text:span><text:span text:style-name="T1332">­ty</text:span><text:span text:style-name="T1333">­mo pro</text:span><text:span text:style-name="T1334">­jek</text:span><text:span text:style-name="T1335">­tas<text:s/></text:span>Nr. XIVP-540 (<text:span text:style-name="T1336">pa</text:span><text:span text:style-name="T1337">­tei</text:span><text:span text:style-name="T1338">­ki</text:span><text:span text:style-name="T1339">­mas</text:span>)</text:p>
        <text:p text:style-name="Roman"/>
        <text:p text:style-name="Roman">Da­bar ki­tas dar­bo­tvarkės klau­si­mas – Part­ne­rys­tės įsta­ty­mo pro­jek­tas Nr. XIVP-537 ir trys ly­di­mie­ji pro­jek­tai. Pra­ne­šė­ja – Sei­mo Pir­mi­nin­kė V. Čmi­ly­tė-Niel­sen. Pra­šom.<text:s/></text:p>
        <text:p text:style-name="Roman"><text:span text:style-name="T1340">V. ČMILYTĖ-NIELSEN.</text:span><text:span text:style-name="T1341"><text:s/>Dė</text:span><text:span text:style-name="T1342">­ko</text:span><text:span text:style-name="T1343">­ju, ger</text:span><text:span text:style-name="T1344">­bia</text:span><text:span text:style-name="T1345">­mas po</text:span><text:span text:style-name="T1346">­sė</text:span><text:span text:style-name="T1347">­džio pir</text:span><text:span text:style-name="T1348">­mi</text:span><text:span text:style-name="T1349">­nin</text:span><text:span text:style-name="T1350">­ke. Ger</text:span><text:span text:style-name="T1351">­bia</text:span><text:span text:style-name="T1352">­mi ko</text:span><text:span text:style-name="T1353">­le</text:span><text:span text:style-name="T1354">­gos,<text:s/></text:span>įsta­ty­mo pro­jek­to pa­tei­ki­mo žan­ras rei­ka­lau­ja aiš­kios ir da­ly­kiš­kos in­for­ma­ci­jos. Vis<text:s/>dėlto<text:s/>pra­dė­ti šio įsta­ty­mo pro­jek­to, Part­ne­rys­tės pro­jek­to, pa­tei­ki­mą aš no­rė­čiau ne ad­mi­nist­ra­ci­ne kal­ba.<text:s/></text:p>
        <text:p text:style-name="Roman">Kiek­vie­nas Sei­me pri­ima­mas įsta­ty­mas reg­la­men­tuo­ja žmo­nių gy­ve­ni­mus. Vie­ni tai da­ro tie­sio­giai, ki­ti ne, vie­ni la­biau di­rek­ty­viai, ki­ti ma­žiau. Daž­nai Sei­mui yra pri­kai­šioja­ma, kad da­ro­me daug kos­me­ti­nių pa­kei­ti­mų, ku­rie ne­at­ne­ša re­a­lių po­ky­čių. Bet yra ir to­kių, ku­rie gy­ve­ni­mus ne tik re­gu­liuo­ja, bet ir kei­čia, ir šis yra kaip tik toks. Nuo mū­sų ga­lu­ti­nio spren­di­mo pri­klau­sys, kaip to­liau gy­vens šim­tai tūks­tan­čių žmo­nių, de­šim­tys tūks­tan­čių po­rų, mū­sų ša­lies pi­lie­čių.<text:s/></text:p>
        <text:p text:style-name="Roman">Šio­je tri­bū­no­je yra pa­teik­tas ne vie­nas ri­bo­jan­tis, ne vie­nas drau­džian­tis įsta­ty­mas. Šiuo at­ve­ju mes tu­ri­me ga­li­my­bę vals­ty­bės var­du su­teik­ti dau­giau tei­sių, dau­giau pa­gar­bos ir dau­giau sau­gu­mo.<text:s/><text:soft-page-break/>Su­tin­ku su vie­nu iš opo­zi­ci­nių part­ne­rių ly­de­rių: tu­ri­me ga­li­my­bę pa­ro­dy­ti, kiek ger­bia­me sa­vo pi­lie­čių tei­ses tu­rė­ti tai, ką tu­ri ki­ti. Esa­me ne kar­tą įsi­ti­ki­nę: su­tei­kę dau­giau tei­sių ir lais­vių at­ski­roms vi­suo­me­nėms gru­pės, ku­rios jų tu­rė­jo ma­žiau ne­gu dau­gu­ma,<text:s/><text:span text:style-name="T1355">ki</text:span><text:span text:style-name="T1356">­tiems jos ne</text:span><text:span text:style-name="T1357">­su</text:span><text:span text:style-name="T1358">­ma</text:span><text:span text:style-name="T1359">­žė</text:span><text:span text:style-name="T1360">­ja, prie</text:span><text:span text:style-name="T1361">­šin</text:span><text:span text:style-name="T1362">­gai – to</text:span><text:span text:style-name="T1363">­kia vi</text:span><text:span text:style-name="T1364">­suo</text:span><text:span text:style-name="T1365">­me</text:span><text:span text:style-name="T1366">­nė tam</text:span><text:span text:style-name="T1367">­pa bran</text:span><text:span text:style-name="T1368">­des</text:span><text:span text:style-name="T1369">­nė, o vals</text:span><text:span text:style-name="T1370">­ty</text:span><text:span text:style-name="T1371">­bė sėk</text:span><text:span text:style-name="T1372">­min</text:span><text:span text:style-name="T1373">­ges</text:span><text:span text:style-name="T1374">­nė.<text:s/></text:span></text:p>
        <text:p text:style-name="Roman">Tai­gi drau­ge su ko­le­go­mis tei­kiu Part­ne­rys­tės įsta­ty­mo pro­jek­tą ir ly­di­muo­sius tam tik­rų straips­nių pa­kei­ti­mus, pa­reng­tus sie­kiant su­re­gu­liuo­ti part­ne­rys­tės san­ty­kius ir tei­siš­kai ap­sau­go­ti ben­drai gy­ve­nan­čių as­me­nų tur­ti­nius ir ne­tur­ti­nius in­te­re­sus.<text:s/></text:p>
        <text:p text:style-name="Roman">Pri­min­siu, kad dar 2000 me­tais bu­vo pa­tvir­tin­tas Ci­vi­li­nis ko­dek­sas, ku­ria­me nu­ma­ty­tos tei­sės nor­mos, re­gu­liuo­jan­čios ben­drai gy­ve­nan­čių as­me­nų, ne­su­da­riu­sių san­tuo­kos, tai yra part­ne­rių, tei­si­nius san­ty­kius. Šios nor­mos tu­rė­jo įsi­ga­lio­ti nuo įsta­ty­mo, reg­la­men­tuo­jan­čio part­ne­rys­tės re­gist­ra­vi­mo tvar­ką, įsi­ga­lio­ji­mo mo­men­to, ta­čiau iki šiol toks įsta­ty­mas nė­ra pri­im­tas, nors šiuo me­tu net 20 Eu­ro­pos Są­jun­gos vals­ty­bių na­rių tei­sės ak­tais re­gu­liuo­ja re­gist­ruo­tos part­ne­rys­tės san­ty­kius.<text:s/></text:p>
        <text:p text:style-name="Roman">2011 me­tais Kon­sti­tu­ci­nis Teis­mas kon­sta­ta­vo, kad vals­ty­bė tu­ri pa­rei­gą taip su­re­gu­liuo­ti šei­mi­nius san­ty­kius, kad ne­bū­tų su­da­ro­ma prie­lai­dų<text:s/>dis­kri­mi­nuo­ti šei­mos na­rius, taip pat ir san­tuo­kos ne­įre­gist­ra­vu­sius, ben­drai gy­ve­nan­čius<text:s/>as­me­nis. 2019 me­tais Kon­sti­tu­ci­nis Teis­mas ak­cen­ta­vo, kad, ki­taip nei kon­sti­tu­ci­nės san­tuo­kos sam­pra­ta, kon­sti­tu­ci­nė šei­mos sam­pra­ta, be ki­ta ko, yra neut­ra­li ly­ties po­žiū­riu. At­si­žvel­giant į šią Kon­sti­tu­ci­nio Teis­mo su­for­mu­luo­tą dok­tri­ną, Part­ne­rys­tės įsta­ty­mo pro­jek­te įtvir­ti­na­mas įre­gist­ruo­tas ly­čiai neut­ra­lios part­ne­rys­tės mo­de­lis. Pa­gal siū­lo­mą re­gu­lia­vi­mą tei­si­nės part­ne­rys­tės pa­sek­mės part­ne­riams at­si­ras­tų nuo part­ne­rys­tės įre­gist­ra­vi­mo mo­men­to.<text:s/></text:p>
        <text:p text:style-name="Roman">Kar­tu, sie­kiant ap­sau­go­ti fak­ti­nius, bet ne­įre­gist­ruo­tus part­ne­rys­tė­je gy­ve­nan­čių as­me­nų san­ty­kius, nu­sta­to­ma, kad part­ne­rys­tė ga­li bū­ti re­gist­ruo­ja­ma re­mian­tis teis­mo spren­di­mu, ku­riuo bū­tų nu­sta­ty­tas ju­ri­di­nę reikš­mę tu­rin­tis fak­tas, kad tarp ati­tin­ka­mų as­me­nų eg­zis­tuo­ja fak­ti­niai part­ne­rys­tės san­ty­kiai.<text:s/></text:p>
        <text:soft-page-break/>
        <text:p text:style-name="Roman">Part­ne­riai, su­da­rę part­ne­rys­tę, įgy­ja ir tam tik­rų<text:s/>pa­rei­gų, ne tik tei­sių. Pa­rei­gą bū­ti vie­nas ki­tam lo­ja­liam<text:s/>ir gerb­ti vie­nas ki­tą, rem­ti vie­nas ki­tą mo­ra­liai ir ma­te­ria­liai, pri­si­dė­ti prie ben­dro gy­ve­ni­mo ar ki­to part­ne­rio po­rei­kių ten­ki­ni­mo. Už šių pa­rei­gų ne­vyk­dy­mą nė­ra nu­ma­ty­ta sank­ci­jų, bet jų pa­žei­di­mas ar ne­vyk­dy­mas ga­li bū­tų pa­grin­das part­ne­rys­tės tei­si­nių san­ty­kių pa­bai­gai.<text:s/></text:p>
        <text:p text:style-name="Roman">Part­ne­rys­tės įsta­ty­me, be ki­ta ko, siū­lo­ma nu­sta­ty­ti, kad tur­tas, part­ne­rys­tės lai­ko­tar­piu įgy­tas abie­jų part­ne­rių ar vie­no jų var­du, lai­ko­mas ben­drą­ja da­li­ne nuo­sa­vy­be, pre­ziu­muo­jant, kad part­ne­rių ben­dro­sios da­li­nės nuo­sa­vy­bės da­lys yra ly­gios, kol nė­ra įro­dy­ta ki­taip. Nu­ma­ty­tas ir part­ne­rių ben­dram gy­ve­ni­mui nau­do­ja­mas tur­tas, jo tei­si­nis re­ži­mas, šio re­ži­mo pa­bai­ga. Siū­lo­mas tei­si­nis re­gu­lia­vi­mas pa­dės fi­zi­niams as­me­nims iš­spręs­ti pa­grin­di­nes prak­ti­nes pro­ble­mas, ky­lan­čias part­ne­rių tar­pu­sa­vio san­ty­kiuo­se, taip pat part­ne­rių san­ty­kiuo­se su tre­čiai­siais as­me­ni­mis. Pa­vyz­džiui, nau­do­ji­mas ir dis­po­na­vi­mas part­ne­riams pri­klau­san­čiu ben­d­ru tur­tu, part­ne­rių tar­pu­sa­vio iš­lai­ky­mas, pa­vel­dė­ji­mas po vie­no iš part­ne­rių mir­ties, su­si­ži­no­ji­mas svei­ka­tos prie­žiū­ros įstai­go­se ir ki­ta.<text:s/></text:p>
        <text:p text:style-name="Roman">Iš­var­di­nau ar­gu­men­tų da­lį, jie yra tei­si­niai. Ži­nau, kad tik­rai tu­rė­si­te pa­sta­bų dėl for­mu­luo­čių tiks­lu­mo, dėl tei­si­nių<text:s/>pro­jek­to niu­an­sų. Esu pa­si­ren­gu­si į juos at­si­žvelg­ti ir drau­ge su ko­mi­te­tais šli­fuo­ti šias for­mu­luo­tes, ieš­ko­ti ge­riau­sių spren­di­mų.<text:s/></text:p>
        <text:p text:style-name="Roman">Ta­čiau taip pat yra ir ki­ta da­lis, ku­ri, ma­nau, tu­rė­tų mus pa­ska­tin­ti bū­ti vie­no­dai tei­sin­gus vi­sų Lie­tu­vos pi­lie­čių at­žvil­giu, ne­disk­ri­mi­nuo­jant nė vie­no. Aš esu įsi­ti­ki­nu­si, kad mes vi­si jau­čia­me tą įsi­pa­rei­go­ji­mą bū­ti vie­no­dai tei­sin­giems<text:s/>vi­siems, to­dėl šian­dien la­bai ra­gi­nu at­ver­ti du­ris dis­ku­si­jai apie part­ne­rys­tę čia, Sei­me, ir ženg­ti pir­mą­jį žings­nį, ku­rį ati­dė­lio­ja­me jau 20 me­tų. Mie­lai at­sa­ky­siu į jū­sų klau­si­mus.<text:s/></text:p>
        <text:p text:style-name="Roman"><text:span text:style-name="T1375">PIRMININKAS.</text:span><text:s/>Klau­sian­čių tik­rai ne­ma­žai. Pir­ma­sis – M. Ma­jaus­kas.</text:p>
        <text:p text:style-name="Roman"><text:span text:style-name="T1376">M. MAJAUSKAS</text:span><text:s/><text:span text:style-name="T1377">(</text:span><text:span text:style-name="T1378">TS-LKDF</text:span><text:span text:style-name="T1379">)</text:span>. Ačiū, ger­bia­mas po­sė­džio pir­mi­nin­ke. Ger­bia­ma Sei­mo Pir­mi­nin­ke, džiau­giuo­si ir svei­ki­nu su šia ini­cia­ty­va. Ją tik­rai pa­lai­kau ir bal­suo­siu už. No­riu iš­reikš­ti su­si­rū­pi­ni­mą. Mes gir­di­me Lie­tu­vos vys­ku­pų po­zi­ci­ją, jog jie ne­pa­lai­ko part­ne­rys­tės įtei­si­ni­mo. Ta­čiau<text:s/><text:soft-page-break/>rei­kia at­kreip­ti dė­me­sį, kad gi­liai ka­ta­li­kiš­kos ša­lys, to­kios kaip Pran­cū­zi­ja, Is­pa­ni­ja, Por­tu­ga­li­ja, ga­lų ga­le Ita­li­ja, yra įtei­si­nu­sios part­ne­rys­tę. Ar jums te­ko ben­drau­ti su Lie­tu­vos vys­ku­pais ar jų at­sto­vais ban­dant įti­kin­ti ir pa­ro­dy­ti, kad gi­liai ka­ta­li­kiš­kos ša­lys jau se­niai yra pri­ėmu­sios to­kius spren­di­mus ir dėl to nė vie­na tra­di­ci­nė šei­ma ne­su­griu­vo?</text:p>
        <text:p text:style-name="Roman"><text:span text:style-name="T1380">V. ČMILYTĖ-NIELSEN.</text:span><text:span text:style-name="T1381"><text:s/></text:span>Dė­ko­ju už klau­si­mą. Taip, man yra te­kę ben­drau­ti šiuo klau­si­mu su dva­si­nin­kais, aš ži­nau do­mi­nuo­jan­tį po­žiū­rį į šį pro­jek­tą, į šį klau­si­mą. Jis, ma­tyt, yra do­mi­nuo­jan­tis, bet nė­ra vien­bal­sis. Ta­čiau tik­rai svar­bu<text:s/>yra tai, kad šian­die­ną 20 Eu­ro­pos Są­jun­gos vals­ty­bių yra įtei­si­nu­sios part­ne­rys­tę, vie­naip ar ki­taip ją reg­la­men­tuo­ja. Tarp jų, kaip jūs ir mi­nė­jo­te, yra ka­ta­li­kiš­kų<text:s/>ša­lių, to­kių<text:s/>kaip Ita­li­ja, Is­pa­ni­ja, Ai­ri­ja. Taip pat ir pa­si­žval­gę ap­link mes pa­ma­ty­si­me, kad vie­na iš pas­ku­ti­nių ša­lių, įtei­si­nu­sių pa­na­šų me­cha­niz­mą, bu­vo Es­ti­ja. Tai įvy­ko 2016 me­tais. Ko­kių nors po­ky­čių ar pa­vo­jų, su­si­ju­sių su šiuo įsta­ty­mu, su šiuo nau­juo­ju re­gu­lia­vi­mu, ne­bu­vo. Tai­gi aš ma­nau, kad gerb­da­mi kiek­vie­nos ben­druo­me­nės nuo­mo­nę mes tu­ri­me ne­pa­mirš­ti ir to, kad šian­die­ną yra šim­tai tūks­tan­čių žmo­nių, ku­rie Lie­tu­vo­je dėl vie­nų ar ki­tų prie­žas­čių san­tuo­kos pa­si­ren­ka ne­su­da­ry­ti, ir mes, kaip įsta­ty­mų lei­dė­jai, ne­tu­rė­tu­me už­merk­ti į tai akių. Tu­rė­tu­me ma­ty­ti ir juos, ir tuos žmo­nes, ir su­teik­ti jiems al­ter­na­ty­vą, su­teik­ti jiems ga­li­my­bę jaus­tis Lie­tu­vo­je sau­giems, jaus­tis tu­rin­tiems tas pa­čias tei­ses, kaip ir ki­ti žmo­nės.</text:p>
        <text:p text:style-name="Roman"><text:span text:style-name="T1382">PIRMININKAS.</text:span><text:s/>Tik pra­šy­siu Pir­mi­nin­kės kiek įma­no­ma trum­piau at­sa­ky­ti, nes la­bai daug už­si­ra­šiu­sių.</text:p>
        <text:p text:style-name="Roman">Klau­sia R. Ta­ma­šu­nie­nė.<text:s/></text:p>
        <text:p text:style-name="Roman"><text:span text:style-name="T1383">R. TAMAŠUNIENĖ</text:span><text:span text:style-name="T1384"><text:s/></text:span><text:span text:style-name="T1385">(</text:span><text:span text:style-name="T1386">LRF</text:span><text:span text:style-name="T1387">)</text:span><text:span text:style-name="T1388">. Ger</text:span><text:span text:style-name="T1389">­bia</text:span><text:span text:style-name="T1390">­ma pra</text:span><text:span text:style-name="T1391">­ne</text:span><text:span text:style-name="T1392">­šė</text:span><text:span text:style-name="T1393">­ja, Lie</text:span><text:span text:style-name="T1394">­tu</text:span><text:span text:style-name="T1395">­vos Res</text:span><text:span text:style-name="T1396">­pub</text:span><text:span text:style-name="T1397">­li</text:span><text:span text:style-name="T1398">­kos Kon</text:span><text:span text:style-name="T1399">­sti</text:span><text:span text:style-name="T1400">­tu</text:span><text:span text:style-name="T1401">­ci</text:span><text:span text:style-name="T1402">­jos III skir</text:span><text:span text:style-name="T1403">­sny</text:span><text:span text:style-name="T1404">­je „Vi</text:span><text:span text:style-name="T1405">­suo</text:span><text:span text:style-name="T1406">­me</text:span><text:span text:style-name="T1407">­nė ir vals</text:span><text:span text:style-name="T1408">­ty</text:span><text:span text:style-name="T1409">­bė“ pir</text:span><text:span text:style-name="T1410">­mas žo</text:span><text:span text:style-name="T1411">­dis yra šei</text:span><text:span text:style-name="T1412">­ma. Jū</text:span><text:span text:style-name="T1413">­sų ką tik čia gir</text:span><text:span text:style-name="T1414">­tas įsta</text:span><text:span text:style-name="T1415">­ty</text:span><text:span text:style-name="T1416">­mas, ma</text:span><text:span text:style-name="T1417">­no ver</text:span><text:span text:style-name="T1418">­ti</text:span><text:span text:style-name="T1419">­ni</text:span><text:span text:style-name="T1420">­mu, yra iš</text:span><text:span text:style-name="T1421">­vis per</text:span><text:span text:style-name="T1422">­tek</text:span><text:span text:style-name="T1423">­li</text:span><text:span text:style-name="T1424">­nis įsta</text:span><text:span text:style-name="T1425">­ty</text:span><text:span text:style-name="T1426">­mas mū</text:span><text:span text:style-name="T1427">­sų tei</text:span><text:span text:style-name="T1428">­si</text:span><text:span text:style-name="T1429">­nė</text:span><text:span text:style-name="T1430">­je sis</text:span><text:span text:style-name="T1431">­te</text:span><text:span text:style-name="T1432">­mo</text:span><text:span text:style-name="T1433">­je. Kaip jūs ir mi</text:span><text:span text:style-name="T1434">­nė</text:span><text:span text:style-name="T1435">­jo</text:span><text:span text:style-name="T1436">­te, vi</text:span><text:span text:style-name="T1437">­sa tai, kas ak</text:span><text:span text:style-name="T1438">­tu</text:span><text:span text:style-name="T1439">­a</text:span><text:span text:style-name="T1440">­lu žmo</text:span><text:span text:style-name="T1441">­nėms, pa</text:span><text:span text:style-name="T1442">­si</text:span><text:span text:style-name="T1443">­rin</text:span><text:span text:style-name="T1444">­ku</text:span><text:span text:style-name="T1445">­siems ki</text:span><text:span text:style-name="T1446">­to</text:span><text:span text:style-name="T1447">­kią gy</text:span><text:span text:style-name="T1448">­ve</text:span><text:span text:style-name="T1449">­ni</text:span><text:span text:style-name="T1450">­mo ar su</text:span><text:span text:style-name="T1451">­gy</text:span><text:span text:style-name="T1452">­ve</text:span><text:span text:style-name="T1453">­ni</text:span><text:span text:style-name="T1454">­mo for</text:span><text:span text:style-name="T1455">­mą, ga</text:span><text:span text:style-name="T1456">­li</text:span><text:span text:style-name="T1457">­ma įtvir</text:span><text:span text:style-name="T1458">­tin</text:span><text:span text:style-name="T1459">­ti Ci</text:span><text:span text:style-name="T1460">­vi</text:span><text:span text:style-name="T1461">­li</text:span><text:span text:style-name="T1462">­nia</text:span><text:span text:style-name="T1463">­me ko</text:span><text:span text:style-name="T1464">­dek</text:span><text:span text:style-name="T1465">­se – ar gau</text:span><text:span text:style-name="T1466">­ti in</text:span><text:span text:style-name="T1467">­for</text:span><text:span text:style-name="T1468">­ma</text:span><text:span text:style-name="T1469">­ci</text:span><text:span text:style-name="T1470">­jos, tur</text:span><text:span text:style-name="T1471">­ti</text:span><text:span text:style-name="T1472">­nius san</text:span><text:span text:style-name="T1473">­ty</text:span><text:span text:style-name="T1474">­kius įtei</text:span><text:span text:style-name="T1475">­sin</text:span><text:span text:style-name="T1476">­ti ar da</text:span><text:span text:style-name="T1477">­li</text:span><text:span text:style-name="T1478">­nės nuo</text:span><text:span text:style-name="T1479">­sa</text:span><text:span text:style-name="T1480">­vy</text:span><text:span text:style-name="T1481">­bės da</text:span><text:span text:style-name="T1482">­ly</text:span><text:span text:style-name="T1483">­kus. Tas jū</text:span><text:span text:style-name="T1484">­sų įsta</text:span><text:span text:style-name="T1485">­ty</text:span><text:span text:style-name="T1486">­mas iš tik</text:span><text:span text:style-name="T1487">­rų</text:span><text:span text:style-name="T1488">­jų yra Ci</text:span><text:span text:style-name="T1489">­vi</text:span><text:span text:style-name="T1490">­li</text:span><text:span text:style-name="T1491">­nio ko</text:span><text:span text:style-name="T1492">­dek</text:span><text:span text:style-name="T1493">­so ir vi</text:span><text:span text:style-name="T1494">­sų ki</text:span><text:span text:style-name="T1495">­tų ly</text:span><text:span text:style-name="T1496">­di</text:span><text:span text:style-name="T1497">­mų</text:span><text:span text:style-name="T1498">­jų kra</text:span><text:span text:style-name="T1499">­ti</text:span><text:span text:style-name="T1500">­nys. At</text:span><text:span text:style-name="T1501">­sa</text:span><text:span text:style-name="T1502">­ky</text:span><text:span text:style-name="T1503">­ki</text:span><text:span text:style-name="T1504">­te man, ko</text:span><text:span text:style-name="T1505">­dėl<text:s/></text:span><text:soft-page-break/><text:span text:style-name="T1506">jūs ban</text:span><text:span text:style-name="T1507">­do</text:span><text:span text:style-name="T1508">­te apei</text:span><text:span text:style-name="T1509">­ti Kon</text:span><text:span text:style-name="T1510">­sti</text:span><text:span text:style-name="T1511">­tu</text:span><text:span text:style-name="T1512">­ci</text:span><text:span text:style-name="T1513">­ją ir įtvir</text:span><text:span text:style-name="T1514">­tin</text:span><text:span text:style-name="T1515">­tą šei</text:span><text:span text:style-name="T1516">­mos sam</text:span><text:span text:style-name="T1517">­pra</text:span><text:span text:style-name="T1518">­tą ne</text:span><text:span text:style-name="T1519">­pa</text:span><text:span text:style-name="T1520">­si</text:span><text:span text:style-name="T1521">­rink</text:span><text:span text:style-name="T1522">­da</text:span><text:span text:style-name="T1523">­mi tie</text:span><text:span text:style-name="T1524">­siog ke</text:span><text:span text:style-name="T1525">­lio su</text:span><text:span text:style-name="T1526">­re</text:span><text:span text:style-name="T1527">­gu</text:span><text:span text:style-name="T1528">­liuo</text:span><text:span text:style-name="T1529">­ti tuos san</text:span><text:span text:style-name="T1530">­ty</text:span><text:span text:style-name="T1531">­kius Ci</text:span><text:span text:style-name="T1532">­vi</text:span><text:span text:style-name="T1533">­li</text:span><text:span text:style-name="T1534">­nio ko</text:span><text:span text:style-name="T1535">­dek</text:span><text:span text:style-name="T1536">­so tam tik</text:span><text:span text:style-name="T1537">­ro</text:span><text:span text:style-name="T1538">­se kny</text:span><text:span text:style-name="T1539">­go</text:span><text:span text:style-name="T1540">­se? Tik</text:span><text:span text:style-name="T1541">­rai pa</text:span><text:span text:style-name="T1542">­lin</text:span><text:span text:style-name="T1543">­kė</text:span><text:span text:style-name="T1544">­čiau…</text:span></text:p>
        <text:p text:style-name="Roman"><text:span text:style-name="T1545">PIRMININKAS.</text:span><text:span text:style-name="T1546"><text:s/>Lai</text:span><text:span text:style-name="T1547">­kas!</text:span></text:p>
        <text:p text:style-name="Roman"><text:span text:style-name="T1548">R. TAMAŠUNIENĖ</text:span><text:span text:style-name="T1549"><text:s/></text:span><text:span text:style-name="T1550">(</text:span><text:span text:style-name="T1551">LRF</text:span><text:span text:style-name="T1552">)</text:span><text:span text:style-name="T1553">. Dar ant</text:span><text:span text:style-name="T1554">­ras klau</text:span><text:span text:style-name="T1555">­si</text:span><text:span text:style-name="T1556">­mas. Kaip pla</text:span><text:span text:style-name="T1557">­nuo</text:span><text:span text:style-name="T1558">­ja</text:span><text:span text:style-name="T1559">­te vi</text:span><text:span text:style-name="T1560">­suo</text:span><text:span text:style-name="T1561">­me</text:span><text:span text:style-name="T1562">­nės at</text:span><text:span text:style-name="T1563">­si</text:span><text:span text:style-name="T1564">­klaus</text:span><text:span text:style-name="T1565">­ti? Tas straips</text:span><text:span text:style-name="T1566">­nis yra skir</text:span><text:span text:style-name="T1567">­tas vi</text:span><text:span text:style-name="T1568">­suo</text:span><text:span text:style-name="T1569">­me</text:span><text:span text:style-name="T1570">­nei. Tai aukš</text:span><text:span text:style-name="T1571">­čiau</text:span><text:span text:style-name="T1572">­sia ver</text:span><text:span text:style-name="T1573">­ty</text:span><text:span text:style-name="T1574">­bė, įtvir</text:span><text:span text:style-name="T1575">­tin</text:span><text:span text:style-name="T1576">­ta Kon</text:span><text:span text:style-name="T1577">­sti</text:span><text:span text:style-name="T1578">­tu</text:span><text:span text:style-name="T1579">­ci</text:span><text:span text:style-name="T1580">­jo</text:span><text:span text:style-name="T1581">­je. Ačiū.</text:span></text:p>
        <text:p text:style-name="Roman"><text:span text:style-name="T1582">PIRMININKAS.</text:span><text:span text:style-name="T1583"><text:s/>Lai</text:span><text:span text:style-name="T1584">­ky</text:span><text:span text:style-name="T1585">­ki</text:span><text:span text:style-name="T1586">­mės nu</text:span><text:span text:style-name="T1587">­sta</text:span><text:span text:style-name="T1588">­ty</text:span><text:span text:style-name="T1589">­to lai</text:span><text:span text:style-name="T1590">­ko, ko</text:span><text:span text:style-name="T1591">­le</text:span><text:span text:style-name="T1592">­gos.</text:span></text:p>
        <text:p text:style-name="Roman"><text:span text:style-name="T1593">V. ČMILYTĖ-NIELSEN.</text:span><text:span text:style-name="T1594"><text:s/>Dė</text:span><text:span text:style-name="T1595">­ko</text:span><text:span text:style-name="T1596">­ju, ger</text:span><text:span text:style-name="T1597">­bia</text:span><text:span text:style-name="T1598">­ma ko</text:span><text:span text:style-name="T1599">­le</text:span><text:span text:style-name="T1600">­ge. Vi</text:span><text:span text:style-name="T1601">­sų pir</text:span><text:span text:style-name="T1602">­ma, no</text:span><text:span text:style-name="T1603">­riu at</text:span><text:span text:style-name="T1604">­kreip</text:span><text:span text:style-name="T1605">­ti dė</text:span><text:span text:style-name="T1606">­me</text:span><text:span text:style-name="T1607">­sį, kad šei</text:span><text:span text:style-name="T1608">­mos sam</text:span><text:span text:style-name="T1609">­pra</text:span><text:span text:style-name="T1610">­ta šia</text:span><text:span text:style-name="T1611">­me įsta</text:span><text:span text:style-name="T1612">­ty</text:span><text:span text:style-name="T1613">­me nie</text:span><text:span text:style-name="T1614">­kaip nė</text:span><text:span text:style-name="T1615">­ra dis</text:span><text:span text:style-name="T1616">­ku</text:span><text:span text:style-name="T1617">­tuo</text:span><text:span text:style-name="T1618">­ja</text:span><text:span text:style-name="T1619">­ma. Tai nė</text:span><text:span text:style-name="T1620">­ra šio įsta</text:span><text:span text:style-name="T1621">­ty</text:span><text:span text:style-name="T1622">­mo rei</text:span><text:span text:style-name="T1623">­ka</text:span><text:span text:style-name="T1624">­las. Svar</text:span><text:span text:style-name="T1625">­bu, kad šiuo įsta</text:span><text:span text:style-name="T1626">­ty</text:span><text:span text:style-name="T1627">­mu mes tie</text:span><text:span text:style-name="T1628">­siog api</text:span><text:span text:style-name="T1629">­brė</text:span><text:span text:style-name="T1630">­žia</text:span><text:span text:style-name="T1631">­me ne</text:span><text:span text:style-name="T1632">­su</text:span><text:span text:style-name="T1633">­si</text:span><text:span text:style-name="T1634">­tuo</text:span><text:span text:style-name="T1635">­ku</text:span><text:span text:style-name="T1636">­sių, ta</text:span><text:span text:style-name="T1637">­čiau ben</text:span><text:span text:style-name="T1638">­drai gy</text:span><text:span text:style-name="T1639">­ve</text:span><text:span text:style-name="T1640">­nan</text:span><text:span text:style-name="T1641">­čių as</text:span><text:span text:style-name="T1642">­me</text:span><text:span text:style-name="T1643">­nų tur</text:span><text:span text:style-name="T1644">­ti</text:span><text:span text:style-name="T1645">­nius ir ne</text:span><text:span text:style-name="T1646">­tur</text:span><text:span text:style-name="T1647">­ti</text:span><text:span text:style-name="T1648">­nius san</text:span><text:span text:style-name="T1649">­ty</text:span><text:span text:style-name="T1650">­kius. Tam jis yra skir</text:span><text:span text:style-name="T1651">­tas.<text:s/></text:span></text:p>
        <text:p text:style-name="Roman"><text:span text:style-name="T1652">Kiek aš ži</text:span><text:span text:style-name="T1653">­nau, vie</text:span><text:span text:style-name="T1654">­nin</text:span><text:span text:style-name="T1655">­te</text:span><text:span text:style-name="T1656">­lė al</text:span><text:span text:style-name="T1657">­ter</text:span><text:span text:style-name="T1658">­na</text:span><text:span text:style-name="T1659">­ty</text:span><text:span text:style-name="T1660">­va to</text:span><text:span text:style-name="T1661">­kiam re</text:span><text:span text:style-name="T1662">­gu</text:span><text:span text:style-name="T1663">­lia</text:span><text:span text:style-name="T1664">­vi</text:span><text:span text:style-name="T1665">­mui, tai, kaip jau mi</text:span><text:span text:style-name="T1666">­nė</text:span><text:span text:style-name="T1667">­jau, nė</text:span><text:span text:style-name="T1668">­ra mū</text:span><text:span text:style-name="T1669">­sų iš</text:span><text:span text:style-name="T1670">­ra</text:span><text:span text:style-name="T1671">­di</text:span><text:span text:style-name="T1672">­mas, jis re</text:span><text:span text:style-name="T1673">­mia</text:span><text:span text:style-name="T1674">­si dau</text:span><text:span text:style-name="T1675">­ge</text:span><text:span text:style-name="T1676">­lio ki</text:span><text:span text:style-name="T1677">­tų va</text:span><text:span text:style-name="T1678">­ka</text:span><text:span text:style-name="T1679">­rie</text:span><text:span text:style-name="T1680">­tiš</text:span><text:span text:style-name="T1681">­kų Eu</text:span><text:span text:style-name="T1682">­ro</text:span><text:span text:style-name="T1683">­pos Są</text:span><text:span text:style-name="T1684">­jun</text:span><text:span text:style-name="T1685">­gos ir ne tik vals</text:span><text:span text:style-name="T1686">­ty</text:span><text:span text:style-name="T1687">­bių pa</text:span><text:span text:style-name="T1688">­vyz</text:span><text:span text:style-name="T1689">­džiais, vie</text:span><text:span text:style-name="T1690">­nin</text:span><text:span text:style-name="T1691">­te</text:span><text:span text:style-name="T1692">­lė al</text:span><text:span text:style-name="T1693">­ter</text:span><text:span text:style-name="T1694">­na</text:span><text:span text:style-name="T1695">­ty</text:span><text:span text:style-name="T1696">­va, ku</text:span><text:span text:style-name="T1697">­ri šian</text:span><text:span text:style-name="T1698">­die</text:span><text:span text:style-name="T1699">­ną yra svars</text:span><text:span text:style-name="T1700">­to</text:span><text:span text:style-name="T1701">­ma, tai jung</text:span><text:span text:style-name="T1702">­ti</text:span><text:span text:style-name="T1703">­nės veik</text:span><text:span text:style-name="T1704">­los su</text:span><text:span text:style-name="T1705">­si</text:span><text:span text:style-name="T1706">­ta</text:span><text:span text:style-name="T1707">­ri</text:span><text:span text:style-name="T1708">­mas, ku</text:span><text:span text:style-name="T1709">­ris iš es</text:span><text:span text:style-name="T1710">­mės yra pel</text:span><text:span text:style-name="T1711">­no sie</text:span><text:span text:style-name="T1712">­kian</text:span><text:span text:style-name="T1713">­čio ver</text:span><text:span text:style-name="T1714">­slo for</text:span><text:span text:style-name="T1715">­ma. Aš ma</text:span><text:span text:style-name="T1716">­ny</text:span><text:span text:style-name="T1717">­čiau, kad mes tu</text:span><text:span text:style-name="T1718">­rė</text:span><text:span text:style-name="T1719">­tu</text:span><text:span text:style-name="T1720">­me bū</text:span><text:span text:style-name="T1721">­ti tei</text:span><text:span text:style-name="T1722">­sin</text:span><text:span text:style-name="T1723">­gi ir, sa</text:span><text:span text:style-name="T1724">­ky</text:span><text:span text:style-name="T1725">­čiau, ne</text:span><text:span text:style-name="T1726">­disk</text:span><text:span text:style-name="T1727">­ri</text:span><text:span text:style-name="T1728">­mi</text:span><text:span text:style-name="T1729">­nuo</text:span><text:span text:style-name="T1730">­jan</text:span><text:span text:style-name="T1731">­tys vi</text:span><text:span text:style-name="T1732">­sų žmo</text:span><text:span text:style-name="T1733">­nių at</text:span><text:span text:style-name="T1734">­žvil</text:span><text:span text:style-name="T1735">­giu, ma</text:span><text:span text:style-name="T1736">­ty</text:span><text:span text:style-name="T1737">­ti tuos<text:s/></text:span>šim­tus tūks­tan­čių žmo­nių, ku­rie dėl vie­nos ar ki­tos prie­žas­ties san­tuo­kos ne­su­da­ro, ir su­teik­ti jiems ga­li­my­bę jaus­tis Lie­tu­vo­je ne­disk­ri­mi­nuo­ja­miems.<text:s/></text:p>
        <text:p text:style-name="Roman"><text:span text:style-name="T1738">PIRMININKAS.</text:span><text:s/>Klau­sia V. Val­kiū­nas.</text:p>
        <text:p text:style-name="Roman"><text:span text:style-name="T1739">V. VALKIŪNAS</text:span><text:s/><text:span text:style-name="T1740">(</text:span><text:span text:style-name="T1741">LRF</text:span><text:span text:style-name="T1742">)</text:span>. Ačiū, Jur­gi. Pro­fe­sio­na­lūs ho­mo­sek­su­a­lai ir jų rė­mė­jai la­bai sku­ba. Kur? Iš kur to­kia įtam­pa? Tei­sė ir lais­vė kam? Ci­vi­li­za­ci­ją<text:s/>su­griauti? Tuok­tis ir su­da­ry­ti šei­mą yra įtvir­tin­tas Kon­sti­tu­ci­jo­je įsta­ty­mas. Jei­gu su to­kio­mis pa­čio­mis funk­ci­jo­mis, kam rei­ka­lin­ga ta­da part­ne­rys­tė, tas pa­čias funk­ci­jas kar­to­ti? Tai kaip čia, al­ter­na­ty­va? Vis­ką jau tu­ri­me, tik puo­se­lė­ki­me, ką tu­ri­me. Ger­bia­ma pra­ne­šė­ja, jums kau­si­mas. Neut­ra­li ly­čiai for­ma. Kiek ly­čių jū­sų min­tys ge­ne­ruo­ja?</text:p>
        <text:soft-page-break/>
        <text:p text:style-name="Roman"><text:span text:style-name="T1743">V. ČMILYTĖ-NIELSEN.</text:span><text:s/>Net ne­ži­nau, ger­bia­mas ko­le­ga, kaip jums at­sa­ky­ti<text:s/>ar tai pa­lik­ti kaip to­kį pa­reiš­ki­mą. Aš į klau­si­mą apie ly­tis tu­riu vie­ną at­sa­ky­mą. Yra vy­ras ir mo­te­ris. Ma­nau, čia mū­sų po­žiū­riai su­tam­pa.</text:p>
        <text:p text:style-name="Roman"><text:span text:style-name="T1744">PIRMININKAS.</text:span><text:s/>Ačiū. Klau­sia V. Alek­nai­tė-Ab­ra­mi­kie­nė.<text:s/></text:p>
        <text:p text:style-name="Roman"><text:span text:style-name="T1745">V. ALEKNAITĖ-ABRAMIKIENĖ</text:span><text:span text:style-name="T1746"><text:s/></text:span><text:span text:style-name="T1747">(</text:span><text:span text:style-name="T1748">TS-LKDF</text:span><text:span text:style-name="T1749">)</text:span><text:span text:style-name="T1750">.<text:s/></text:span>Ačiū. Ger­bia­mo­ji Sei­mo Pir­mi­nin­ke, jū­sų, kaip pa­ty­ru­sios šach­ma­ti­nin­kės, šian­dien man gai­la, kad bū­tent jūs pri­sta­to­te ši­tą įsta­ty­mą. Jį tu­rė­tų pri­sta­ty­ti ki­ti as­me­nys. Pa­ti­kė­ki­te ma­ni­mi, tie, ku­rie įkal­bė­jo jus at­si­sto­ti tri­bū­no­je su šiuo įsta­ty­mu, var­gu ar lin­kė­jo jums ge­ro. Bet ką jau da­bar pa­da­ry­si, juk pui­kiai ži­no­jo tie, ku­rie jus įkal­bė­jo, kad 70 % Lie­tu­vos gy­ven­to­jų ne­pri­ta­ria ši­tam įsta­ty­mui.<text:s/></text:p>
        <text:p text:style-name="Roman">Ta­čiau ma­ne la­bai ap­vi­lia, kad tai yra ne part­ne­rys­tės, o ap­gau­lės įsta­ty­mas. Aka­de­mi­nio pa­sau­lio at­sto­vai at­li­ko pa­tik­rą pa­gal pro­gra­mą, ku­ri va­di­na­si pla­gia­to pa­tik­ros pro­gra­ma. Jie pa­ma­tė, kad 66 % nuo­sta­tų žo­dis žo­din nu­ko­pi­juo­tos iš Lie­tu­vos Res­pub­li­ko­je ga­lio­jan­čių tei­sės ak­tų, ir svar­biau­sia, kad nu­ko­pi­juo­tos bū­tent tos Ci­vi­li­nio ko­dek­so da­lys, ku­rios tai­ko­mos iš­im­ti­nai san­tuo­kos ins­ti­tu­tui. O pa­gal Kon­sti­tu­ci­nio Teis­mo nu­ta­ri­mą…</text:p>
        <text:p text:style-name="Roman"><text:span text:style-name="T1751">PIRMININKAS.</text:span><text:s/>Lai­kas klaus­ti, for­mu­luo­ki­te klau­si­mą.</text:p>
        <text:p text:style-name="Roman"><text:span text:style-name="T1752">V. ALEKNAITĖ-ABRAMIKIENĖ</text:span><text:span text:style-name="T1753"><text:s/></text:span><text:span text:style-name="T1754">(</text:span><text:span text:style-name="T1755">TS-LKDF</text:span><text:span text:style-name="T1756">)</text:span><text:span text:style-name="T1757">.<text:s/></text:span>Kaip jūs jau­čia­tės teik­da­ma ap­gau­lės įsta­ty­mą, ku­riuo yra ap­gau­di­nė­ja­mas ir Sei­mas, vi­suo­me­nė? Ačiū.<text:s/></text:p>
        <text:p text:style-name="Roman"><text:span text:style-name="T1758">V. ČMILYTĖ-NIELSEN.</text:span><text:s/>Dė­ko­ju už klau­si­mą. Ger­bia­ma ko­le­ge, aš dar 2017 me­tais tei­kiau Ci­vi­li­nio ko­dek­so pa­kei­ti­mo pro­jek­tą ir esu dė­kin­ga dar­bo gru­pei, ku­ri ra­do kom­pro­mi­si­nes for­mu­luo­tes. Iš­ties šian­dien tei­kia­mas Part­ne­rys­tės įsta­ty­mas yra ma­žiau ra­di­ka­lus nei ma­no 2017 me­tais iš šios tri­bū­nos pri­sta­ty­tas įsta­ty­mas.<text:s/></text:p>
        <text:p text:style-name="Roman">Ma­no su­pra­ti­mu, part­ne­rys­tė tu­ri bū­ti reg­la­men­tuo­ja­ma. Šiuo at­ve­ju mes tik­rai tu­rė­tu­me ly­giuo­tis į va­ka­rie­tiš­kas vals­ty­bes, o ne į tas vals­ty­bes, ku­rios ne­įžvel­gia ar ne­ma­to tarp sa­vo pi­lie­čių di­džiu­lių vi­suo­me­nės gru­pių. Aš, tie­są pa­sa­kius, ma­nau, kad tas lai­kas jau pri­bren­do, ir ti­kiuo­si, kad šian­dien ir Sei­mas taip pat pa­ma­nys.</text:p>
        <text:soft-page-break/>
        <text:p text:style-name="P1759"><text:span text:style-name="T1760">PIRMININKAS.</text:span><text:s/>To­liau klau­sia K. Bar­to­še­vi­čius.</text:p>
        <text:p text:style-name="P1761"><text:span text:style-name="T1762">K. BARTOŠEVIČIUS</text:span><text:s/><text:span text:style-name="T1763">(</text:span><text:span text:style-name="T1764">TS-LKDF</text:span><text:span text:style-name="T1765">)</text:span>. Dė­ko­ju. Po­nia<text:s/>Čmi­ly­te-Niel­sen, la­bai ačiū už šio įsta­ty­mo pro­jek­to pa­tei­ki­mą. Ma­nau, kad jis yra bū­tent lai­ku, ir džiau­giuo­si, kad bū­tent jūs jį pri­sta­to­te, nes tai pa­ro­do tam tik­ra pras­me ir aukš­čiau­sių ša­lies pa­rei­gū­nų po­žiū­rį.<text:s/></text:p>
        <text:p text:style-name="Roman">No­riu pa­klaus­ti jū­sų, kaip jūs ban­dy­tu­mė­te įti­kin­ti tuos žmo­nes, ku­rie gal­vo­ja, kad vie­nų žmo­nių su­da­ry­ti vie­no­kie ar ki­to­kie ci­vi­li­niai san­ty­kiai ga­li su­kel­ti pa­vo­jų ki­tiems žmo­nėms, ku­rie su­da­ro ki­to­kius ci­vi­li­nius ar šei­mos san­ty­kius, ir ar bent men­kiau­sia te­ori­nė grės­mė ky­la iš šio įsta­ty­mo pro­jek­to? Ačiū.</text:p>
        <text:p text:style-name="Roman"><text:span text:style-name="T1766">V. ČMILYTĖ-NIELSEN.</text:span><text:s/>Dė­ko­ju už klau­si­mą. Jei­gu jūs klau­sia­te, ar aš ma­nau, kad part­ne­rys­tės ins­ti­tu­to įtei­si­ni­mas ke­lia grės­mę tra­di­ci­nei šei­mai, ne, tik­rai taip ne­ma­nau. Aš ma­nau, kad mes tu­ri­me ma­ty­ti tai, kad mū­sų vi­suo­me­nė­je yra daug žmo­nių, gy­ve­nan­čių fak­ti­nė­je part­ne­rys­tė­je. Man, be ki­ta ko, rū­pi ir tai, jog fak­ti­nė­je part­ne­rys­tė­je gy­ve­nan­čių po­rų sil­pno­sios pu­sės daž­niau­siai yra mo­te­rys. Šiuo įsta­ty­mo pro­jek­tu mes taip pat su­da­ro­me ga­li­my­bes teis­mo spren­di­mu tą fak­ti­nę part­ne­rys­tę pri­pa­žin­ti ir to­kiu bū­du ap­sau­go­ti tas san­ty­kių pu­ses, ku­rios daž­niau­siai bū­na sil­pnes­nės. Tai­gi aš ma­nau, kad šis įsta­ty­mas yra rei­ka­lin­gas di­de­liam ra­tui žmo­nių, skir­tin­gai, nei sa­ko opo­nen­tai, šim­tams tūks­tan­čių žmo­nių. Ir tei­sių su­tei­ki­mo pras­me jis bū­tų svar­bus, ta­čiau iš nie­ko nei tei­sių, nei ga­li­my­bių ne­at­im­tų.<text:s/></text:p>
        <text:p text:style-name="Roman"><text:span text:style-name="T1767">PIRMININKAS.</text:span><text:s/>To­liau klau­sia E. Gent­vi­las.<text:s/></text:p>
        <text:p text:style-name="Roman"><text:span text:style-name="T1768">E. GENTVILAS</text:span><text:span text:style-name="T1769"><text:s/></text:span><text:span text:style-name="T1770">(</text:span><text:span text:style-name="T1771">LSF</text:span><text:span text:style-name="T1772">)</text:span><text:span text:style-name="T1773">.<text:s/></text:span>Ačiū. Vi­siš­kai trum­pai. Po­nia Čmi­ly­te, jūs tu­rė­jo­te ga­li­my­bę šiek tiek pa­ly­gin­ti 2017 me­tų pro­jek­tą, tai aš tik no­riu pa­brėž­ti, tai yra 2017 me­tais V. Čmi­ly­tės-Niel­sen ir ki­tų li­be­ra­lų teik­to pro­jek­to pa­grin­du at­si­ra­dęs pro­jek­tas. No­riu, kad jūs pa­ly­gin­tu­mė­te dau­giau, iš­sa­miau, kuo ski­ria­si jū­sų 2017 me­tais teik­tas ir at­mes­tas pro­jek­tas nuo šio pro­jek­to, ku­ris bus pri­im­tas.<text:s/></text:p>
        <text:p text:style-name="Roman"><text:span text:style-name="T1774">V. ČMILYTĖ-NIELSEN.</text:span><text:s/>Dė­ko­ju už klau­si­mą. Iš es­mės es­mi­nių skir­tu­mų gal­būt nė­ra, iš­sky­rus tai, kad tai yra at­ski­ras įsta­ty­mas, tai yra Part­ne­rys­tės įsta­ty­mas, skir­tin­gai nuo Ci­vi­li­nio ko­dek­so<text:s/><text:soft-page-break/>pa­kei­ti­mo, ku­rį 2017 me­tais bu­vo­me įre­gist­ra­vę ir tei­kė­me. Ta­čiau iš es­mės jis taip pat re­gu­liuo­ja tur­ti­nius san­ty­kius, su­da­ro ga­li­my­bę su­si­ži­no­ti svei­ka­tos įstai­go­se ir ki­tas prak­ti­nes pro­ble­mas spręs­ti. Es­mė yra pa­na­ši, tie­siog Part­ne­rys­tės įsta­ty­mas yra at­ski­ras įsta­ty­mas. Mes va­do­vau­ja­mės šiuo at­ve­ju Vo­kie­ti­jos mo­de­liu. Ma­nau, kad nei vie­nas, nei ki­tas pro­jek­tas… Gal­būt ne­sa­ky­čiau, kad ku­ris nors iš jų yra to­bu­les­nis, kiek­vie­nas ga­lė­tų bū­ti to­bu­li­na­mas, šli­fuo­ja­mas. Apie tai jau kal­bė­jau pri­sta­ty­mo me­tu ir la­bai ti­kiuo­si, kad tai tu­rė­si­me ga­li­my­bę pa­da­ry­ti ko­mi­te­tuo­se.<text:s/></text:p>
        <text:p text:style-name="Roman"><text:span text:style-name="T1775">PIRMININKAS.</text:span><text:s/>Klau­sia R. Baš­kie­nė.<text:s/></text:p>
        <text:p text:style-name="Roman"><text:span text:style-name="T1776">R. BAŠKIENĖ</text:span><text:span text:style-name="T1777"><text:s/></text:span><text:span text:style-name="T1778">(</text:span><text:span text:style-name="T1779">LVŽSF</text:span><text:span text:style-name="T1780">)</text:span><text:span text:style-name="T1781">. Dė</text:span><text:span text:style-name="T1782">­ko</text:span><text:span text:style-name="T1783">­ju. Ger</text:span><text:span text:style-name="T1784">­bia</text:span><text:span text:style-name="T1785">­mo</text:span><text:span text:style-name="T1786">­ji Pir</text:span><text:span text:style-name="T1787">­mi</text:span><text:span text:style-name="T1788">­nin</text:span><text:span text:style-name="T1789">­ke, aš nuo</text:span><text:span text:style-name="T1790">­šir</text:span><text:span text:style-name="T1791">­džiai ti</text:span><text:span text:style-name="T1792">­kiu, kad jūs sten</text:span><text:span text:style-name="T1793">­gia</text:span><text:span text:style-name="T1794">­tės bū</text:span><text:span text:style-name="T1795">­ti vi</text:span><text:span text:style-name="T1796">­siems vie</text:span><text:span text:style-name="T1797">­no</text:span><text:span text:style-name="T1798">­dai tei</text:span><text:span text:style-name="T1799">­sin</text:span><text:span text:style-name="T1800">­ga, sten</text:span><text:span text:style-name="T1801">­gia</text:span><text:span text:style-name="T1802">­tės bū</text:span><text:span text:style-name="T1803">­ti dė</text:span><text:span text:style-name="T1804">­me</text:span><text:span text:style-name="T1805">­sin</text:span><text:span text:style-name="T1806">­ga, gir</text:span><text:span text:style-name="T1807">­dė</text:span><text:span text:style-name="T1808">­ti nuo</text:span><text:span text:style-name="T1809">­mo</text:span><text:span text:style-name="T1810">­nes. Ir da</text:span><text:span text:style-name="T1811">­bar Sta</text:span><text:span text:style-name="T1812">­tu</text:span><text:span text:style-name="T1813">­to, ku</text:span><text:span text:style-name="T1814">­riuo mes va</text:span><text:span text:style-name="T1815">­do</text:span><text:span text:style-name="T1816">­vau</text:span><text:span text:style-name="T1817">­ja</text:span><text:span text:style-name="T1818">­mės, 143 straips</text:span><text:span text:style-name="T1819">­nio 2 da</text:span><text:span text:style-name="T1820">­lis kaip tik ir nu</text:span><text:span text:style-name="T1821">­ma</text:span><text:span text:style-name="T1822">­to ga</text:span><text:span text:style-name="T1823">­li</text:span><text:span text:style-name="T1824">­my</text:span><text:span text:style-name="T1825">­bę pa</text:span><text:span text:style-name="T1826">­skelb</text:span><text:span text:style-name="T1827">­ti šį įsta</text:span><text:span text:style-name="T1828">­ty</text:span><text:span text:style-name="T1829">­mą svars</text:span><text:span text:style-name="T1830">­ty</text:span><text:span text:style-name="T1831">­ti vi</text:span><text:span text:style-name="T1832">­suo</text:span><text:span text:style-name="T1833">­me</text:span><text:span text:style-name="T1834">­nei. Ar ne</text:span><text:span text:style-name="T1835">­nu</text:span><text:span text:style-name="T1836">­ma</text:span><text:span text:style-name="T1837">­to</text:span><text:span text:style-name="T1838">­te jūs bū</text:span><text:span text:style-name="T1839">­tent to</text:span><text:span text:style-name="T1840">­kia ga</text:span><text:span text:style-name="T1841">­li</text:span><text:span text:style-name="T1842">­my</text:span><text:span text:style-name="T1843">­be pa</text:span><text:span text:style-name="T1844">­si</text:span><text:span text:style-name="T1845">­nau</text:span><text:span text:style-name="T1846">­do</text:span><text:span text:style-name="T1847">­ti ir kaip Pir</text:span><text:span text:style-name="T1848">­mi</text:span><text:span text:style-name="T1849">­nin</text:span><text:span text:style-name="T1850">­kė pa</text:span><text:span text:style-name="T1851">­siū</text:span><text:span text:style-name="T1852">­ly</text:span><text:span text:style-name="T1853">­ti Sei</text:span><text:span text:style-name="T1854">­mui, kad šis įsta</text:span><text:span text:style-name="T1855">­ty</text:span><text:span text:style-name="T1856">­mas bū</text:span><text:span text:style-name="T1857">­tų svars</text:span><text:span text:style-name="T1858">­to</text:span><text:span text:style-name="T1859">­mas pla</text:span><text:span text:style-name="T1860">­čiau ir vi</text:span><text:span text:style-name="T1861">­suo</text:span><text:span text:style-name="T1862">­me</text:span><text:span text:style-name="T1863">­nė</text:span><text:span text:style-name="T1864">­je. Ta</text:span><text:span text:style-name="T1865">­da mes ga</text:span><text:span text:style-name="T1866">­lė</text:span><text:span text:style-name="T1867">­tu</text:span><text:span text:style-name="T1868">­me la</text:span><text:span text:style-name="T1869">­biau iš</text:span><text:span text:style-name="T1870">­girs</text:span><text:span text:style-name="T1871">­ti, la</text:span><text:span text:style-name="T1872">­biau įsi</text:span><text:span text:style-name="T1873">­gi</text:span><text:span text:style-name="T1874">­lin</text:span><text:span text:style-name="T1875">­ti ir kar</text:span><text:span text:style-name="T1876">­tu įtrauk</text:span><text:span text:style-name="T1877">­ti į įsta</text:span><text:span text:style-name="T1878">­ty</text:span><text:span text:style-name="T1879">­mų lei</text:span><text:span text:style-name="T1880">­dy</text:span><text:span text:style-name="T1881">­bos pro</text:span><text:span text:style-name="T1882">­ce</text:span><text:span text:style-name="T1883">­są mū</text:span><text:span text:style-name="T1884">­sų žmo</text:span><text:span text:style-name="T1885">­nes, iš ku</text:span><text:span text:style-name="T1886">­rių su</text:span><text:span text:style-name="T1887">­lau</text:span><text:span text:style-name="T1888">­kė</text:span><text:span text:style-name="T1889">­me tiek daug skam</text:span><text:span text:style-name="T1890">­bu</text:span><text:span text:style-name="T1891">­čių ir ži</text:span><text:span text:style-name="T1892">­nu</text:span><text:span text:style-name="T1893">­čių šiuo eta</text:span><text:span text:style-name="T1894">­pu. Ačiū jums.<text:s/></text:span></text:p>
        <text:p text:style-name="Roman"><text:span text:style-name="T1895">V. ČMILYTĖ-NIELSEN.</text:span><text:span text:style-name="T1896"><text:s/>Mie</text:span><text:span text:style-name="T1897">­la ko</text:span><text:span text:style-name="T1898">­le</text:span><text:span text:style-name="T1899">­ge, ačiū už klau</text:span><text:span text:style-name="T1900">­si</text:span><text:span text:style-name="T1901">­mą. Iš tie</text:span><text:span text:style-name="T1902">­sų šis įsta</text:span><text:span text:style-name="T1903">­ty</text:span><text:span text:style-name="T1904">­mo pro</text:span><text:span text:style-name="T1905">­jek</text:span><text:span text:style-name="T1906">­tas ir pa</text:span><text:span text:style-name="T1907">­ti part</text:span><text:span text:style-name="T1908">­ne</text:span><text:span text:style-name="T1909">­rys</text:span><text:span text:style-name="T1910">­tės kon</text:span><text:span text:style-name="T1911">­cep</text:span><text:span text:style-name="T1912">­ci</text:span><text:span text:style-name="T1913">­ja su</text:span><text:span text:style-name="T1914">­lau</text:span><text:span text:style-name="T1915">­kė di</text:span><text:span text:style-name="T1916">­džiu</text:span><text:span text:style-name="T1917">­lio vi</text:span><text:span text:style-name="T1918">­suo</text:span><text:span text:style-name="T1919">­me</text:span><text:span text:style-name="T1920">­nės dė</text:span><text:span text:style-name="T1921">­me</text:span><text:span text:style-name="T1922">­sio. Aš ma</text:span><text:span text:style-name="T1923">­nau, kad vi</text:span><text:span text:style-name="T1924">­sos for</text:span><text:span text:style-name="T1925">­mos, ku</text:span><text:span text:style-name="T1926">­rio</text:span><text:span text:style-name="T1927">­mis vi</text:span><text:span text:style-name="T1928">­suo</text:span><text:span text:style-name="T1929">­me</text:span><text:span text:style-name="T1930">­nės, ar tai bū</text:span><text:span text:style-name="T1931">­tų ne</text:span><text:span text:style-name="T1932">­vy</text:span><text:span text:style-name="T1933">­riau</text:span><text:span text:style-name="T1934">­sy</text:span><text:span text:style-name="T1935">­bi</text:span><text:span text:style-name="T1936">­nės or</text:span><text:span text:style-name="T1937">­ga</text:span><text:span text:style-name="T1938">­ni</text:span><text:span text:style-name="T1939">­za</text:span><text:span text:style-name="T1940">­ci</text:span><text:span text:style-name="T1941">­jos, ar ku</text:span><text:span text:style-name="T1942">­rių nors vi</text:span><text:span text:style-name="T1943">­suo</text:span><text:span text:style-name="T1944">­me</text:span><text:span text:style-name="T1945">­nės gru</text:span><text:span text:style-name="T1946">­pių at</text:span><text:span text:style-name="T1947">­sto</text:span><text:span text:style-name="T1948">­vai, bal</text:span><text:span text:style-name="T1949">­sas yra iš</text:span><text:span text:style-name="T1950">­girs</text:span><text:span text:style-name="T1951">­ta</text:span><text:span text:style-name="T1952">­mas įsta</text:span><text:span text:style-name="T1953">­ty</text:span><text:span text:style-name="T1954">­mų pro</text:span><text:span text:style-name="T1955">­jek</text:span><text:span text:style-name="T1956">­tų svars</text:span><text:span text:style-name="T1957">­ty</text:span><text:span text:style-name="T1958">­mo me</text:span><text:span text:style-name="T1959">­tu, yra ge</text:span><text:span text:style-name="T1960">­ros. Ir šiuo svar</text:span><text:span text:style-name="T1961">­biu klau</text:span><text:span text:style-name="T1962">­si</text:span><text:span text:style-name="T1963">­mu, aš ma</text:span><text:span text:style-name="T1964">­nau, taip pat ir ko</text:span><text:span text:style-name="T1965">­mi</text:span><text:span text:style-name="T1966">­te</text:span><text:span text:style-name="T1967">­tai or</text:span><text:span text:style-name="T1968">­ga</text:span><text:span text:style-name="T1969">­ni</text:span><text:span text:style-name="T1970">­zuo</text:span><text:span text:style-name="T1971">­tų klau</text:span><text:span text:style-name="T1972">­sy</text:span><text:span text:style-name="T1973">­mus, im</text:span><text:span text:style-name="T1974">­tų</text:span><text:span text:style-name="T1975">­si vi</text:span><text:span text:style-name="T1976">­sų įma</text:span><text:span text:style-name="T1977">­no</text:span><text:span text:style-name="T1978">­mų for</text:span><text:span text:style-name="T1979">­mų, kad iš</text:span><text:span text:style-name="T1980">­girs</text:span><text:span text:style-name="T1981">­tų kuo dau</text:span><text:span text:style-name="T1982">­giau nuo</text:span><text:span text:style-name="T1983">­mo</text:span><text:span text:style-name="T1984">­nių ir vėl</text:span><text:span text:style-name="T1985">­gi pa</text:span><text:span text:style-name="T1986">­to</text:span><text:span text:style-name="T1987">­bu</text:span><text:span text:style-name="T1988">­lin</text:span><text:span text:style-name="T1989">­tų taip, kad šis re</text:span><text:span text:style-name="T1990">­gu</text:span><text:span text:style-name="T1991">­lia</text:span><text:span text:style-name="T1992">­vi</text:span><text:span text:style-name="T1993">­mas prak</text:span><text:span text:style-name="T1994">­ti</text:span><text:span text:style-name="T1995">­ko</text:span><text:span text:style-name="T1996">­je veik</text:span><text:span text:style-name="T1997">­tų pui</text:span><text:span text:style-name="T1998">­kiai.<text:s/></text:span></text:p>
        <text:p text:style-name="Roman"><text:span text:style-name="T1999">PIRMININKAS.</text:span><text:span text:style-name="T2000"><text:s/>To</text:span><text:span text:style-name="T2001">­liau klau</text:span><text:span text:style-name="T2002">­sia P. Sau</text:span><text:span text:style-name="T2003">­dar</text:span><text:span text:style-name="T2004">­gas.<text:s/></text:span></text:p>
        <text:p text:style-name="Roman"><text:span text:style-name="T2005">P. SAUDARGAS</text:span><text:span text:style-name="T2006"><text:s/></text:span><text:span text:style-name="T2007">(</text:span><text:span text:style-name="T2008">TS-LKDF</text:span><text:span text:style-name="T2009">)</text:span><text:span text:style-name="T2010">. Ger</text:span><text:span text:style-name="T2011">­bia</text:span><text:span text:style-name="T2012">­ma Pir</text:span><text:span text:style-name="T2013">­mi</text:span><text:span text:style-name="T2014">­nin</text:span><text:span text:style-name="T2015">­ke, jūs ir</text:span><text:span text:style-name="T2016">­gi sa</text:span><text:span text:style-name="T2017">­vo kal</text:span><text:span text:style-name="T2018">­bo</text:span><text:span text:style-name="T2019">­je už</text:span><text:span text:style-name="T2020">­si</text:span><text:span text:style-name="T2021">­me</text:span><text:span text:style-name="T2022">­na</text:span><text:span text:style-name="T2023">­te apie pa</text:span><text:span text:style-name="T2024">­gar</text:span><text:span text:style-name="T2025">­bą Lie</text:span><text:span text:style-name="T2026">­tu</text:span><text:span text:style-name="T2027">­vos žmo</text:span><text:span text:style-name="T2028">­nėms, aš ir</text:span><text:span text:style-name="T2029">­gi ger</text:span><text:span text:style-name="T2030">­biu vi</text:span><text:span text:style-name="T2031">­sus Lie</text:span><text:span text:style-name="T2032">­tu</text:span><text:span text:style-name="T2033">­vos pi</text:span><text:span text:style-name="T2034">­lie</text:span><text:span text:style-name="T2035">­čius, tik</text:span><text:span text:style-name="T2036">­rai sten</text:span><text:span text:style-name="T2037">­gia</text:span><text:span text:style-name="T2038">­mės su</text:span><text:span text:style-name="T2039">­da</text:span><text:span text:style-name="T2040">­ry</text:span><text:span text:style-name="T2041">­ti jiems kuo ge</text:span><text:span text:style-name="T2042">­res</text:span><text:span text:style-name="T2043">­nes są</text:span><text:span text:style-name="T2044">­ly</text:span><text:span text:style-name="T2045">­gas ir jūs ži</text:span><text:span text:style-name="T2046">­no</text:span><text:span text:style-name="T2047">­te, kad ne kar</text:span><text:span text:style-name="T2048">­tą at</text:span><text:span text:style-name="T2049">­krei</text:span><text:span text:style-name="T2050">­pė</text:span><text:span text:style-name="T2051">­me dė</text:span><text:span text:style-name="T2052">­me</text:span><text:span text:style-name="T2053">­sį, kad Sei</text:span><text:span text:style-name="T2054">­me yra jau po pa</text:span><text:span text:style-name="T2055">­tei</text:span><text:span text:style-name="T2056">­ki</text:span><text:span text:style-name="T2057">­mo<text:s/></text:span><text:soft-page-break/><text:span text:style-name="T2058">pri</text:span><text:span text:style-name="T2059">­tar</text:span><text:span text:style-name="T2060">­ta įsta</text:span><text:span text:style-name="T2061">­ty</text:span><text:span text:style-name="T2062">­mo pro</text:span><text:span text:style-name="T2063">­jek</text:span><text:span text:style-name="T2064">­tui, ku</text:span><text:span text:style-name="T2065">­ris spręs</text:span><text:span text:style-name="T2066">­tų daug ir šia</text:span><text:span text:style-name="T2067">­</text:span><text:span text:style-name="T2068">me įsta</text:span><text:span text:style-name="T2069">­ty</text:span><text:span text:style-name="T2070">­me ke</text:span><text:span text:style-name="T2071">­lia</text:span><text:span text:style-name="T2072">­mų klau</text:span><text:span text:style-name="T2073">­si</text:span><text:span text:style-name="T2074">mų. Tai ar jūs vėl</text:span><text:span text:style-name="T2075">­gi kal</text:span><text:span text:style-name="T2076">­bė</text:span><text:span text:style-name="T2077">­da</text:span><text:span text:style-name="T2078">­ma… sa</text:span><text:span text:style-name="T2079">­ko</text:span><text:span text:style-name="T2080">­te, kad šis Part</text:span><text:span text:style-name="T2081">­ne</text:span><text:span text:style-name="T2082">­rys</text:span><text:span text:style-name="T2083">­tės įsta</text:span><text:span text:style-name="T2084">­ty</text:span><text:span text:style-name="T2085">­mas ne</text:span><text:span text:style-name="T2086">­su</text:span><text:span text:style-name="T2087">­vie</text:span><text:span text:style-name="T2088">­no</text:span><text:span text:style-name="T2089">­dins, ne</text:span><text:span text:style-name="T2090">­pri</text:span><text:span text:style-name="T2091">­ly</text:span><text:span text:style-name="T2092">­gins part</text:span><text:span text:style-name="T2093">­ne</text:span><text:span text:style-name="T2094">­rys</text:span><text:span text:style-name="T2095">­tės tra</text:span><text:span text:style-name="T2096">­di</text:span><text:span text:style-name="T2097">­ci</text:span><text:span text:style-name="T2098">­nei šei</text:span><text:span text:style-name="T2099">­mai ar san</text:span><text:span text:style-name="T2100">­tuo</text:span><text:span text:style-name="T2101">­kai. Ta</text:span><text:span text:style-name="T2102">­čiau yra Eu</text:span><text:span text:style-name="T2103">­ro</text:span><text:span text:style-name="T2104">­pos Žmo</text:span><text:span text:style-name="T2105">­gaus Tei</text:span><text:span text:style-name="T2106">­sių Teis</text:span><text:span text:style-name="T2107">­mo prak</text:span><text:span text:style-name="T2108">­ti</text:span><text:span text:style-name="T2109">­ka, yra ana</text:span><text:span text:style-name="T2110">­li</text:span><text:span text:style-name="T2111">­zė pa</text:span><text:span text:style-name="T2112">­ties šio įsta</text:span><text:span text:style-name="T2113">­ty</text:span><text:span text:style-name="T2114">­mo, kad be</text:span><text:span text:style-name="T2115">­veik 70 %, tai yra tie</text:span><text:span text:style-name="T2116">­siog nu</text:span><text:span text:style-name="T2117">­ko</text:span><text:span text:style-name="T2118">­pi</text:span><text:span text:style-name="T2119">­juo</text:span><text:span text:style-name="T2120">­ta iš san</text:span><text:span text:style-name="T2121">­tuo</text:span><text:span text:style-name="T2122">­kos api</text:span><text:span text:style-name="T2123">­brė</text:span><text:span text:style-name="T2124">­ži</text:span><text:span text:style-name="T2125">­mo, kaip įsta</text:span><text:span text:style-name="T2126">­ty</text:span><text:span text:style-name="T2127">­muo</text:span><text:span text:style-name="T2128">­se api</text:span><text:span text:style-name="T2129">­brė</text:span><text:span text:style-name="T2130">­žia. Ar jūs ne</text:span><text:span text:style-name="T2131">­ma</text:span><text:span text:style-name="T2132">­no</text:span><text:span text:style-name="T2133">­te, kad po ke</text:span><text:span text:style-name="T2134">­le</text:span><text:span text:style-name="T2135">­rių me</text:span><text:span text:style-name="T2136">­tų mes tie</text:span><text:span text:style-name="T2137">­siog at</text:span><text:span text:style-name="T2138">­si</text:span><text:span text:style-name="T2139">­dur</text:span><text:span text:style-name="T2140">­si</text:span><text:span text:style-name="T2141">­me si</text:span><text:span text:style-name="T2142">­tu</text:span><text:span text:style-name="T2143">­a</text:span><text:span text:style-name="T2144">­ci</text:span><text:span text:style-name="T2145">­jo</text:span><text:span text:style-name="T2146">­je, kad, de</text:span><text:span text:style-name="T2147">­ja, šis įsta</text:span><text:span text:style-name="T2148">­ty</text:span><text:span text:style-name="T2149">­mas api</text:span><text:span text:style-name="T2150">­brė</text:span><text:span text:style-name="T2151">­žia vie</text:span><text:span text:style-name="T2152">­na</text:span><text:span text:style-name="T2153">­ly</text:span><text:span text:style-name="T2154">­čių po</text:span><text:span text:style-name="T2155">­rų san</text:span><text:span text:style-name="T2156">­tuo</text:span><text:span text:style-name="T2157">­ką ir šei</text:span><text:span text:style-name="T2158">­mą</text:span><text:span text:style-name="T2159">.<text:s/></text:span></text:p>
        <text:p text:style-name="Roman"><text:span text:style-name="T2160">V. ČMILYTĖ-NIELSEN.</text:span><text:span text:style-name="T2161"><text:s/>Dė</text:span><text:span text:style-name="T2162">­ko</text:span><text:span text:style-name="T2163">­ju už klau</text:span><text:span text:style-name="T2164">­si</text:span><text:span text:style-name="T2165">­mą. Ger</text:span><text:span text:style-name="T2166">­bia</text:span><text:span text:style-name="T2167">­mas Pau</text:span><text:span text:style-name="T2168">­liau, tik</text:span><text:span text:style-name="T2169">­rai ži</text:span><text:span text:style-name="T2170">­nau, kad yra skir</text:span><text:span text:style-name="T2171">­tin</text:span><text:span text:style-name="T2172">­gi po</text:span><text:span text:style-name="T2173">­žiū</text:span><text:span text:style-name="T2174">­riai, ir ne</text:span><text:span text:style-name="T2175">­sa</text:span><text:span text:style-name="T2176">­kau, kad tie, ku</text:span><text:span text:style-name="T2177">­rie prieš</text:span><text:span text:style-name="T2178">­ta</text:span><text:span text:style-name="T2179">­rau</text:span><text:span text:style-name="T2180">­ja įsta</text:span><text:span text:style-name="T2181">­ty</text:span><text:span text:style-name="T2182">­mui, ne</text:span><text:span text:style-name="T2183">­ger</text:span><text:span text:style-name="T2184">­bia Lie</text:span><text:span text:style-name="T2185">­tu</text:span><text:span text:style-name="T2186">­vos žmo</text:span><text:span text:style-name="T2187">­nių. To nie</text:span><text:span text:style-name="T2188">­ka</text:span><text:span text:style-name="T2189">­da ne</text:span><text:span text:style-name="T2190">­tei</text:span><text:span text:style-name="T2191">­giau, bet tie</text:span><text:span text:style-name="T2192">­siog ma</text:span><text:span text:style-name="T2193">­nau, kad toks re</text:span><text:span text:style-name="T2194">­gu</text:span><text:span text:style-name="T2195">­lia</text:span><text:span text:style-name="T2196">­vi</text:span><text:span text:style-name="T2197">­mas šian</text:span><text:span text:style-name="T2198">­die</text:span><text:span text:style-name="T2199">­ną yra rei</text:span><text:span text:style-name="T2200">­ka</text:span><text:span text:style-name="T2201">­lin</text:span><text:span text:style-name="T2202">­gas. Ta al</text:span><text:span text:style-name="T2203">­ter</text:span><text:span text:style-name="T2204">­na</text:span><text:span text:style-name="T2205">­ty</text:span><text:span text:style-name="T2206">­va, ku</text:span><text:span text:style-name="T2207">­ri šian</text:span><text:span text:style-name="T2208">­die</text:span><text:span text:style-name="T2209">­ną yra Sei</text:span><text:span text:style-name="T2210">­me, tai yra su</text:span><text:span text:style-name="T2211">­si</text:span><text:span text:style-name="T2212">­ta</text:span><text:span text:style-name="T2213">­ri</text:span><text:span text:style-name="T2214">­mą dėl ben</text:span><text:span text:style-name="T2215">­dro gy</text:span><text:span text:style-name="T2216">­ve</text:span><text:span text:style-name="T2217">­ni</text:span><text:span text:style-name="T2218">­mo</text:span><text:s/>api­brėž­ti kaip jung­ti­nę veik­lą, tik­rai ne­at­spin­di ar­ti­mų žmo­nių, my­lin­čių vie­nas ki­tą, gy­ve­nan­čių, ku­rian­čių sa­vo ben­drą gy­ve­ni­mą kar­tu, san­ty­kių po­bū­džio. Ma­no ma­ny­mu, mes to­kį spren­di­mą pri­ėmę Sei­me kaip tik ir pa­ro­dy­tu­me to­kį ne­pa­gar­bų ir ne­tei­sin­gą po­žiū­rį į la­bai di­de­les Lie­tu­vos vi­suo­me­nės da­lis, į gau­sias gru­pes. To­dėl, ma­no gal­va, mes tu­rė­tu­me ei­ti to­kiu, kaip ir mi­nė­jau, va­ka­rie­tiš­ku, ci­vi­li­zuo­tu ke­liu, ei­ti tuo ke­liu, ku­ris leis­tų mums ma­ty­ti kiek­vie­ną žmo­gų, kiek­vie­ną Lie­tu­vos pi­lie­tį, ku­ris no­ri kur­ti gy­ve­ni­mą su sa­vo pa­si­rink­tu part­ne­riu.</text:p>
        <text:p text:style-name="Roman"><text:span text:style-name="T2219">PIRMININKAS.</text:span><text:s/>Pas­ku­ti­nis klau­sia M. Pui­do­kas. Jau ir taip pri­dė­jo­me šiek tiek lai­ko. Pra­šau.</text:p>
        <text:p text:style-name="Roman"><text:span text:style-name="T2220">M. PUIDOKAS</text:span><text:span text:style-name="T2221"><text:s/></text:span><text:span text:style-name="T2222">(</text:span><text:span text:style-name="T2223">DPF</text:span><text:span text:style-name="T2224">)</text:span><text:span text:style-name="T2225">.</text:span><text:s/>Ger­bia­ma pra­ne­šė­ja, vi­so­se Eu­ro­pos ša­ly­se pra­džio­je Part­ne­rys­tės įsta­ty­mas ne­su­tei­kia tos pa­čios ly­ties as­me­nims tei­sės įvai­kin­ti vai­kus, bet vis dėl­to vi­so­se vals­ty­bė­se bu­vo veik­ta pa­gal iden­tiš­ką tei­si­nę ir efek­ty­vią sche­mą: neut­ra­lios ly­čiai part­ne­rys­tės įtei­si­ni­mas, po to įtei­si­ni­mo bu­vo krei­pia­ma­si į Žmo­gaus Tei­sių Teis­mą, tuo­met vals­ty­bės pra­lai­mė­da­vo by­las ir tos pa­čios ly­ties as­me­nims bū­da­vo su­tei­kia­ma ši tei­sė, tai yra dėl vai­kų įvai­ki­ni­mo, taip pat san­tuo­kai vi­siš­kai pri­ly­gi­na­ma part­ne­rys­tė. Iš es­mės ir da­bar šia­me pro­jek­te yra la­bai daug ta­pa­tu­mų, kaip ir įvar­di­no tei­si­nin­kų ana­li­zė. Ar jūs ne­ma­no­te, kad vis dėl­to vi­suo­me­nė, pri­imant to­kį svar­bų<text:s/><text:soft-page-break/>klau­si­mą, kai di­džio­ji dau­gu­ma žmo­nių tam ne­pri­ta­ria, tu­rė­tų ži­no­ti tie­są, ką gau­na kar­tu su šiuo Part­ne­rys­tės įsta­ty­mo pro­jek­tu?</text:p>
        <text:p text:style-name="Roman"><text:span text:style-name="T2226">V. ČMILYTĖ-NIELSEN.</text:span><text:s/>Dė­ko­ju už klau­si­mą. Ger­bia­mas ko­le­ga, man sun­ku ko­men­tuo­ti są­moks­lo te­ori­jas. Šian­dien mes čia svars­to­me Part­ne­rys­tės įsta­ty­mo pro­jek­tą, ban­do­me at­ver­ti du­ris svars­ty­ti ko­mi­te­tuo­se. Kaip ir mi­nė­jau, bū­tų šli­fuo­ja­mos ir ko­re­guo­ja­mos kai ku­rios for­mu­luo­tės. Tie­są pa­sa­kius, ma­nau, jei­gu šis Sei­mas per šią ka­den­ci­ją su­ge­bė­tų pri­im­ti tą įsta­ty­mą, tai bū­tų la­bai di­de­lis ir svar­bus žings­nis žmo­gaus tei­sių sri­ty­je, tai bū­tų žings­nis, į ku­rį aš as­me­niš­kai at­gal žvelg­da­ma žiū­rė­čiau su pa­si­di­džia­vi­mu. To mums ir lin­kiu. Dė­kui.</text:p>
        <text:p text:style-name="Roman"><text:span text:style-name="T2227">PIRMININKAS.</text:span><text:s/>Ačiū. Da­bar dėl mo­ty­vų. Pir­ma­sis kal­ba už – M. Ma­jaus­kas.</text:p>
        <text:p text:style-name="Roman"><text:span text:style-name="T2228">M. MAJAUSKAS</text:span><text:s/><text:span text:style-name="T2229">(</text:span><text:span text:style-name="T2230">TS-LKDF</text:span><text:span text:style-name="T2231">)</text:span>. Ger­bia­mas po­sė­džio pir­mi­nin­ke, aš at­si­sa­kau žo­džio, ma­ty­da­mas, kad po ma­nęs yra už­si­ra­šiu­sių ko­le­gų, ku­rių nuo­mo­nė dar ne­bu­vo iš­sa­ky­ta.</text:p>
        <text:p text:style-name="Roman"><text:span text:style-name="T2232">PIRMININKAS.</text:span><text:s/>Ge­rai, ačiū. Ta­da kal­ba E. Gent­vi­las. Taip pat at­si­sa­ko. Tik­rin­si­me, kas kal­ba prieš. M. Pui­do­kas.</text:p>
        <text:p text:style-name="Roman"><text:span text:style-name="T2233">M. PUIDOKAS</text:span><text:span text:style-name="T2234"><text:s/></text:span><text:span text:style-name="T2235">(</text:span><text:span text:style-name="T2236">DPF</text:span><text:span text:style-name="T2237">)</text:span><text:span text:style-name="T2238">.</text:span><text:s/>Ger­bia­mi ko­le­gos, iš tik­rų­jų kal­bė­da­mi apie šį įsta­ty­mo pro­jek­tą, mes pri­va­lo­me ži­no­ti tie­są. Ger­bia­ma Sei­mo Pir­mi­nin­kė ką tik įvar­di­jo, kad mes kaip opo­nen­tai va­do­vau­ja­mės są­moks­lo te­ori­jo­mis, bet mes va­do­vau­ja­mės fak­tais, kaip tei­siš­kai vy­ko vi­sa ši­ta įsta­ty­mo rai­da ir tei­sių su­tei­ki­mas tos pa­čios ly­ties as­me­nims ki­to­se Eu­ro­pos vals­ty­bė­se. Tai aki­vaiz­du, kad vi­sa tei­si­nė tvar­ka to­kia ir bu­vo, kad vis­kas bu­vo pra­dė­ta nuo part­ne­rys­tės. Ko ge­ro, šian­dien mes vi­si šia­me Sei­me su­tin­ka­me ir pri­ta­ria­me, kad kal­bant ne apie Part­ne­rys­tės įsta­ty­mo įtvir­ti­ni­mą, bet bū­tent apie tuos da­ly­kus, kad mes tu­ri­me su­teik­ti tos pa­čios ly­ties as­me­nims ga­li­my­bę gy­ven­ti kar­tu, gau­ti me­di­ci­ni­nę in­for­ma­ci­ją, bet tą pa­da­ry­ti to­kia tei­si­ne tvar­ka, kad ne­at­si­tik­tų taip, kad įvai­ki­ni­mas ir san­tuo­ka Lie­tu­vo­je jau po ge­ro pus­me­čio tap­tų re­a­ly­be. Ga­liau­siai, kal­bant apie pla­gi­ja­vi­mo tvar­ką, ką taip pat įvar­di­no vie­na iš ma­no ko­le­gių, šiuo at­ve­ju yra tik­rai la­bai ne­gra­žu, kad 66 % tei­si­nio teks­to yra ta­pa­tus, jis su­tam­pa, jis yra ima­mas iš ki­tų tei­si­nių ak­tų ir nė­ra nu­ro­do­ma į tuos tei­si­nius ak­tus, kaip tai yra da­ro­ma vi­so­je tei­sė­kū­ro­je. Šiuo at­ve­ju tai ne­bu­vo at­lik­ta ir<text:s/><text:soft-page-break/>aki­vaiz­du, kad žmo­nės yra klai­di­na­mi, kad Sei­mo na­riai yra klai­di­na­mi, nes po vi­su šiuo pro­jek­tu yra už­slėp­tas bū­tent san­tuo­kos pro­jek­tas. De­ta­liai to­kį pro­jek­tą ga­vus Eu­ro­pos Žmo­gaus Tei­sių Teis­me lai­mė­ti by­las ne­bū­tų jo­kios pro­ble­mos.<text:s/></text:p>
        <text:p text:style-name="Roman">Ger­bia­mie­ji, ne­su­teik­ta ga­li­my­bė pa­si­reng­ti, opo­nuo­ti, ne­su­teik­ta ga­li­my­bė da­ly­vau­ti bal­suojant<text:s/>tiems Sei­mo na­riams, ku­rie da­bar yra izo­lia­ci­jo­je. Vis­kas da­ro­ma<text:s/>už<text:s/>dū­mų už­dan­gos, pri­si­den­giant Bal­ta­ru­si­jos lėk­tu­vo skan­da­lu ir vi­sa, sa­ky­kim, ta te­ro­ris­ti­ne is­to­ri­ja. Tik­rai ma­nau, kad Lie­tu­va ir jos žmo­nės nu­si­pel­no de­mo­kra­tinio pro­ce­so.</text:p>
        <text:p text:style-name="Roman"><text:span text:style-name="T2239">PIRMININKAS.</text:span><text:s/>Ger­bia­mas ko­le­ga, lai­kas! Ačiū.<text:s/></text:p>
        <text:p text:style-name="Roman">Už kal­ba T. To­mi­li­nas.</text:p>
        <text:p text:style-name="Roman"><text:span text:style-name="T2240">T. TOMILINAS</text:span><text:s/><text:span text:style-name="T2241">(</text:span><text:span text:style-name="T2242">LVŽSF</text:span><text:span text:style-name="T2243">)</text:span>. Ger­bia­mi ko­le­gos, pra­šo­me lai­ky­ti ma­no pa­si­sa­ky­mą ma­no as­me­ni­ne nuo­mo­ne, ga­li­te ne­ta­pa­tin­ti jos su ši­ta pu­se. Ma­no par­ti­jos ko­le­gos ga­li gal­vo­ti ki­taip. Aš tik­rai ger­biu vi­sas nuo­mo­nes.<text:s/></text:p>
        <text:p text:style-name="Roman">Ži­no­te, ko­le­gos, nu­ra­min­ti vi­suo­me­nę, de­ra­di­ka­li­zuo­ti ją įma­no­ma pa­pras­ta par­la­men­ti­ne dis­ku­si­ja. Mes šian­dien spė­lio­ja­me, kaip elg­sis Pre­zi­den­tas, ar čia degs lau­žai prie Sei­mo, ar bus ne­pa­liau­ja­mi mi­tin­gai. Nor­ma­li par­la­men­ti­nė dis­ku­si­ja da­ro ste­buk­lus. Už to­kį pro­jek­tą, kaip jis šian­dien su­ra­šy­tas, pri­ėmi­mo me­tu aš ne­ga­lė­siu bal­suo­ti. Rei­kės da­ry­ti kom­pro­mi­sus, rei­kės ieš­ko­ti iš­ei­čių, rei­kės pa­ten­kin­ti vi­sas pu­ses. Abi pu­sės – ir kon­ser­va­ty­vi, ir li­be­ra­li, ir kai­rio­ji šiuo klau­si­mu yra pa­si­da­li­nu­sios, ne­ran­da su­ta­ri­mo.</text:p>
        <text:p text:style-name="Roman">Pir­miau­sia, ko­le­gos, su­si­tar­ki­me – ho­mo­sek­su­a­lūs as­me­nys yra žmo­nės, to­dėl ga­li su­tap­ti teks­tas, ga­li šiek tiek bū­ti pa­na­šu į san­tuo­ką, nes tai tie pa­tys lie­tu­viai, tie pa­tys žmo­nės, jų DNR yra to­kia pat. To­dėl mes tu­ri­me pir­miau­sia juos gerb­ti kaip žmo­nes. O to­liau mes dis­ku­tuo­ja­me, kaip ge­riau­siai re­a­li­zuo­ti Part­ne­rys­tės įsta­ty­mo rai­dę.<text:s/></text:p>
        <text:p text:style-name="Roman">Aš šio­je ša­ly­je esu dau­gu­ma. Aš tu­riu šei­mą, aš jau­čiuo­si dau­gu­ma. Ma­nęs nie­kas ne­skriau­džia, aš ne­jau­čiu dėl to jo­kių kom­plek­sų. Ma­no šei­mai nė­ra jo­kios grės­mės. Po­li­ti­kai tą dis­ku­si­ją kai­ti­na, jie ir pri­va­lo žmo­nes nu­ra­min­ti ir ras­ti kom­pro­mi­sus, gerb­da­mi vi­sas nuo­mo­nes. (<text:span text:style-name="T2244">Plo</text:span><text:span text:style-name="T2245">­ji</text:span><text:span text:style-name="T2246">­mai</text:span>)<text:s/></text:p>
        <text:soft-page-break/>
        <text:p text:style-name="Roman"><text:span text:style-name="T2247">PIRMININKAS.</text:span><text:s/>Ger­bia­mi ko­le­gos, jau lai­kas bal­suo­ti dėl pro­jek­tų. Šiek tiek vir­ši­ja­me nu­sta­ty­tą lai­ką.<text:s/></text:p>
        <text:p text:style-name="Roman"/>
        <text:p text:style-name="Laikas">11.32 val.</text:p>
        <text:p text:style-name="Roman12">Sei­mo re­zo­liu­ci­jos „Dėl Bal­ta­ru­si­jos įvyk­dy­to vals­ty­bi­nio te­ro­riz­mo ak­to prieš civilinį or­lai­vį FR 4978“ pro­jek­tas Nr. XIVP-545 (<text:span text:style-name="T2248">pri</text:span><text:span text:style-name="T2249">­ėmi</text:span><text:span text:style-name="T2250">­mo tę</text:span><text:span text:style-name="T2251">­si</text:span><text:span text:style-name="T2252">­nys</text:span>)</text:p>
        <text:p text:style-name="Roman"/>
        <text:p text:style-name="Roman">Da­bar pir­miau­sia bal­suo­si­me dėl Sei­mo re­zo­liu­ci­jos „Dėl Bal­ta­ru­si­jos įvyk­dy­to vals­ty­bi­nio te­ro­riz­mo ak­to prieš ci­vi­li­nį or­lai­vį FR 4978“ pro­jek­to. Pri­ėmi­mas. Bal­suo­ja­me už tai, kad pri­im­tu­me re­zo­liu­ci­ją be pa­tai­sų.</text:p>
        <text:p text:style-name="Roman"/>
        <text:p text:style-name="Priemimas">Šios re­zo­liu­ci­jos pri­ėmi­mas</text:p>
        <text:p text:style-name="Roman"/>
        <text:p text:style-name="Roman">Bal­sa­vo 125: už – 124, prieš nė­ra, su­si­lai­kė 1. Re­zo­liu­ci­ja pri­im­ta. (<text:span text:style-name="T2253">Gon</text:span><text:span text:style-name="T2254">­gas</text:span>) (<text:span text:style-name="T2255">Plo</text:span><text:span text:style-name="T2256">­ji</text:span><text:span text:style-name="T2257">­mai</text:span>)<text:s/></text:p>
        <text:p text:style-name="Roman"/>
        <text:soft-page-break/>
        <text:p text:style-name="P2258">11.33 val.</text:p>
        <text:p text:style-name="P2259">Part­ne­rys­tės įsta­ty­mo pro­jek­tas Nr. XIVP-537, Ci­vi­li­nio ko­dek­so 2.19, 3.299 straips­nių pa­kei­ti­mo ir Ko­dek­so 3.230, 3.231, 3.232, 3.233, 3.234, 3.235 straips­nių pripaži­ni­mo ne­te­ku­siais ga­lios įsta­ty­mo pro­jek­tas Nr. XIVP-538, Gy­ven­to­jų re­gist­ro įsta­ty­mo Nr. I-2237 9 ir 11 straips­nių pa­kei­ti­mo įsta­ty­mo<text:s/>pro­jek­tas Nr. XIVP-539, Civili­nės būk­lės ak­tų re­gist­ra­vi­mo įsta­ty­mo Nr. XII-2111 3,<text:s/>4, 6, 10, 25, 27 straips­nių<text:s/><text:span text:style-name="T2260">pakei</text:span><text:span text:style-name="T2261">­ti</text:span><text:span text:style-name="T2262">­mo ir Įsta</text:span><text:span text:style-name="T2263">­ty</text:span><text:span text:style-name="T2264">­mo pa</text:span><text:span text:style-name="T2265">­pil</text:span><text:span text:style-name="T2266">­dy</text:span><text:span text:style-name="T2267">­mo nau</text:span><text:span text:style-name="T2268">­jais V</text:span><text:span text:style-name="T2269">1</text:span><text:span text:style-name="T2270"><text:s/>ir V</text:span><text:span text:style-name="T2271">2</text:span><text:span text:style-name="T2272"><text:s/>sky</text:span><text:span text:style-name="T2273">­riais įsta</text:span><text:span text:style-name="T2274">­ty</text:span><text:span text:style-name="T2275">­mo pro</text:span><text:span text:style-name="T2276">­jek</text:span><text:span text:style-name="T2277">­tas<text:s/></text:span>Nr. XIVP-540 (<text:span text:style-name="T2278">pa</text:span><text:span text:style-name="T2279">­tei</text:span><text:span text:style-name="T2280">­ki</text:span><text:span text:style-name="T2281">­mo tę</text:span><text:span text:style-name="T2282">­si</text:span><text:span text:style-name="T2283">­nys</text:span>)</text:p>
        <text:p text:style-name="P2284"/>
        <text:p text:style-name="P2285">Da­bar bal­suo­ja­me dėl Part­ne­rys­tės įsta­ty­mo pro­jek­to ir ly­di­mų­jų, bal­suo­ja­me kar­tu vie­nu bal­sa­vi­mu dėl pri­ta­ri­mo po pa­tei­ki­mo.<text:s/></text:p>
        <text:p text:style-name="Roman">Bal­sa­vo 128: už – 63, prieš – 58, su­si­lai­kė 7. Po pa­tei­ki­mo pro­jek­tui ne­pri­tar­ta. (<text:span text:style-name="T2286">Plo</text:span><text:span text:style-name="T2287">­ji</text:span><text:span text:style-name="T2288">­mai, šūks</text:span><text:span text:style-name="T2289">­niai</text:span>)<text:s/></text:p>
        <text:p text:style-name="Roman">Da­bar ži­no­me – stan­dar­ti­nis bal­sa­vi­mas, ar pro­jek­tą at­mes­ti, ar grą­žin­ti to­bu­lin­ti. (<text:span text:style-name="T2290">Bal</text:span><text:span text:style-name="T2291">­sai sa</text:span><text:span text:style-name="T2292">­lė</text:span><text:span text:style-name="T2293">­je</text:span>) Be dis­ku­si­jų, be mo­ty­vų yra bal­suo­ja­ma iš kar­to. Kas bal­suo­ja už, bal­suo­ja už grą­ži­ni­mą to­bu­lin­ti, kas bal­suo­ja prieš<text:s/>–<text:s/>už at­me­ti­mą.<text:s/></text:p>
        <text:p text:style-name="Roman">Už – 75, prieš – 52. Pro­jek­tas grą­ži­na­mas ini­cia­to­riams to­bu­lin­ti.<text:s/></text:p>
        <text:p text:style-name="Roman">Da­bar kvie­čiu Sei­mo Pir­mi­nin­kę pa­keis­ti ma­ne pir­mi­nin­ko po­zi­ci­jo­je. Re­pli­kos po bal­sa­vi­mo. A. Ar­mo­nai­tė.</text:p>
        <text:p text:style-name="Roman"><text:span text:style-name="T2294">A. ARMONAITĖ</text:span><text:s/><text:span text:style-name="T2295">(</text:span><text:span text:style-name="T2296">LF</text:span><text:span text:style-name="T2297">)</text:span>. Dė­ko­ju. Vi­sų pir­ma no­riu pa­dė­ko­ti ko­le­goms, ku­rie pa­lai­kė pro­jek­tą. No­riu pa­sa­ky­ti vi­siems tiems žmo­nėms, ku­rie ste­bė­jo šį po­sė­dį ir ku­rie lau­kė pro­jek­to: su­dė­tin­ga at­mo­sfe­ra, daug ne­apy­kan­tos, daug dez­in­for­ma­ci­jos, me­la­gie­nos, bet tai nė­ra pa­bai­ga. Mes to­liau siek­si­me po­ky­čių, siek­si­me, kad vi­si žmo­nės bū­tų ly­gūs prieš įsta­ty­mą, kad nie­kas ne­bū­tų pa­raš­tė­se ir kad Lie­tu­va ne tik pa­si­di­džiuo­da­ma ko­vo­tų už žmo­gaus tei­ses kai­my­nys­tė­je, ki­tur, bet taip pat už­tik­rin­tų ir sa­vo žmo­nių tei­ses. Tai – ne pa­bai­ga, duo­du žo­dį vi­siems, kam svar­bu.</text:p>
        <text:p text:style-name="Roman"><text:span text:style-name="T2298">PIRMININKAS.</text:span><text:s/>To­liau re­pli­kuos P. Gra­žu­lis. To­liau pir­mi­nin­kaus V. Mi­ta­las.</text:p>
        <text:p text:style-name="Roman"><text:span text:style-name="T2299">P. GRAŽULIS</text:span><text:span text:style-name="T2300"><text:s/></text:span><text:span text:style-name="T2301">(</text:span><text:span text:style-name="T2302">LRF</text:span><text:span text:style-name="T2303">)</text:span><text:span text:style-name="T2304">. Įjun</text:span><text:span text:style-name="T2305">­gė</text:span><text:span text:style-name="T2306">­te? Ger</text:span><text:span text:style-name="T2307">­bia</text:span><text:span text:style-name="T2308">­mi Sei</text:span><text:span text:style-name="T2309">­mo na</text:span><text:span text:style-name="T2310">­riai, ypač aš ga</text:span><text:span text:style-name="T2311">­liu kreip</text:span><text:span text:style-name="T2312">­tis į sen</text:span><text:span text:style-name="T2313">­bu</text:span><text:span text:style-name="T2314">­vius, esu iš</text:span><text:span text:style-name="T2315">­rink</text:span><text:span text:style-name="T2316">­tas sep</text:span><text:span text:style-name="T2317">­tin</text:span><text:span text:style-name="T2318">­tą ka</text:span><text:span text:style-name="T2319">­den</text:span><text:span text:style-name="T2320">­ci</text:span><text:span text:style-name="T2321">­ją, fak</text:span><text:span text:style-name="T2322">­tiš</text:span><text:span text:style-name="T2323">­kai ne tik apy</text:span><text:span text:style-name="T2324">­gar</text:span><text:span text:style-name="T2325">­dą, bet be</text:span><text:span text:style-name="T2326">­veik apė</text:span><text:span text:style-name="T2327">­jęs ir ap</text:span><text:span text:style-name="T2328">­lan</text:span><text:span text:style-name="T2329">­kęs vi</text:span><text:span text:style-name="T2330">­sus žmo</text:span><text:span text:style-name="T2331">­nes. Ir tik</text:span><text:span text:style-name="T2332">­rai mes, Sei</text:span><text:span text:style-name="T2333">­mo na</text:span><text:span text:style-name="T2334">­riai, da</text:span><text:span text:style-name="T2335">­ro</text:span><text:span text:style-name="T2336">­me pri</text:span><text:span text:style-name="T2337">­ėmi</text:span><text:span text:style-name="T2338">­mus, at</text:span><text:span text:style-name="T2339">­ei</text:span><text:span text:style-name="T2340">­na žmo</text:span><text:span text:style-name="T2341">­nės. Nė kar</text:span><text:span text:style-name="T2342">­to dau</text:span><text:span text:style-name="T2343">­giau kaip per 20 me</text:span><text:span text:style-name="T2344">­tų ne</text:span><text:span text:style-name="T2345">­si</text:span><text:span text:style-name="T2346">­krei</text:span><text:span text:style-name="T2347">­pė žmo</text:span><text:span text:style-name="T2348">­nės, kad bū</text:span><text:span text:style-name="T2349">­tų pri</text:span><text:span text:style-name="T2350">­im</text:span><text:span text:style-name="T2351">­tas Part</text:span><text:span text:style-name="T2352">­ne</text:span><text:span text:style-name="T2353">­rys</text:span><text:span text:style-name="T2354">­tės įsta</text:span><text:span text:style-name="T2355">­ty</text:span><text:span text:style-name="T2356">­mas. Tik</text:span><text:span text:style-name="T2357">­rai daug su</text:span><text:span text:style-name="T2358">­ti</text:span><text:span text:style-name="T2359">­kau šei</text:span><text:span text:style-name="T2360">­mų, kur, ypač se</text:span><text:span text:style-name="T2361">­nat</text:span><text:span text:style-name="T2362">­vė</text:span><text:span text:style-name="T2363">­je, gy</text:span><text:span text:style-name="T2364">­ve</text:span><text:span text:style-name="T2365">­na bro</text:span><text:span text:style-name="T2366">­lis su bro</text:span><text:span text:style-name="T2367">­liu, bro</text:span><text:span text:style-name="T2368">­lis su se</text:span><text:span text:style-name="T2369">­se</text:span><text:span text:style-name="T2370">­ri</text:span><text:span text:style-name="T2371">­mi, par</text:span><text:span text:style-name="T2372">­da</text:span><text:span text:style-name="T2373">­vę tur</text:span><text:span text:style-name="T2374">­tą, ki</text:span><text:span text:style-name="T2375">­tą tur</text:span><text:span text:style-name="T2376">­tą nau</text:span><text:span text:style-name="T2377">­do</text:span><text:span text:style-name="T2378">­ja sa</text:span><text:span text:style-name="T2379">­vo reik</text:span><text:span text:style-name="T2380">­mėms, svei</text:span><text:span text:style-name="T2381">­ka</text:span><text:span text:style-name="T2382">­tai, svei</text:span><text:span text:style-name="T2383">­ka</text:span><text:span text:style-name="T2384">­ti</text:span><text:span text:style-name="T2385">­ni</text:span><text:span text:style-name="T2386">­mui ir pa</text:span><text:span text:style-name="T2387">­na</text:span><text:span text:style-name="T2388">­šiai, ne</text:span><text:span text:style-name="T2389">­tu</text:span><text:span text:style-name="T2390">­ri jo</text:span><text:span text:style-name="T2391">­kių pro</text:span><text:span text:style-name="T2392">­ble</text:span><text:span text:style-name="T2393">­mų. Kad su</text:span><text:span text:style-name="T2394">­teik</text:span><text:span text:style-name="T2395">­tų in</text:span><text:span text:style-name="T2396">­for</text:span><text:span text:style-name="T2397">­ma</text:span><text:span text:style-name="T2398">­ci</text:span><text:span text:style-name="T2399">­ją apie svei</text:span><text:span text:style-name="T2400">­ka</text:span><text:span text:style-name="T2401">­tos bū</text:span><text:span text:style-name="T2402">­se</text:span><text:span text:style-name="T2403">­ną, jei</text:span><text:span text:style-name="T2404">­gu rei</text:span><text:span text:style-name="T2405">­kia, jie nu</text:span><text:span text:style-name="T2406">­ei</text:span><text:span text:style-name="T2407">­ta pas no</text:span><text:span text:style-name="T2408">­ta</text:span><text:span text:style-name="T2409">­rą, pa</text:span><text:span text:style-name="T2410">­si</text:span><text:span text:style-name="T2411">­ra</text:span><text:span text:style-name="T2412">­šo su</text:span><text:span text:style-name="T2413">­tar</text:span><text:span text:style-name="T2414">­tį. Jo</text:span><text:span text:style-name="T2415">­kių pro</text:span><text:span text:style-name="T2416">­ble</text:span><text:span text:style-name="T2417">­mų nė</text:span><text:span text:style-name="T2418">­ra. Ko</text:span><text:span text:style-name="T2419">­dėl kal</text:span><text:span text:style-name="T2420">­ba</text:span><text:span text:style-name="T2421">­te apie šim</text:span><text:span text:style-name="T2422">­tus tūks</text:span><text:span text:style-name="T2423">­tan</text:span><text:span text:style-name="T2424">­čių žmo</text:span><text:span text:style-name="T2425">­nių? Aš to</text:span><text:span text:style-name="T2426">­kio ne</text:span><text:span text:style-name="T2427">­su</text:span><text:span text:style-name="T2428">­ti</text:span><text:span text:style-name="T2429">­kau žmo</text:span><text:span text:style-name="T2430">­gaus, ku</text:span><text:span text:style-name="T2431">­riam kil</text:span><text:span text:style-name="T2432">­tų šian</text:span><text:span text:style-name="T2433">­dien pro</text:span><text:span text:style-name="T2434">­ble</text:span><text:span text:style-name="T2435">­mų. Yra pa</text:span><text:span text:style-name="T2436">­slėp</text:span><text:span text:style-name="T2437">­tas, me</text:span><text:span text:style-name="T2438">­la</text:span><text:span text:style-name="T2439">­gin</text:span><text:span text:style-name="T2440">­gas įsta</text:span><text:span text:style-name="T2441">­ty</text:span><text:span text:style-name="T2442">­mas įtvir</text:span><text:span text:style-name="T2443">­tin</text:span><text:span text:style-name="T2444">­ti šei</text:span><text:span text:style-name="T2445">­mą ir vai</text:span><text:span text:style-name="T2446">­kų įsi</text:span><text:span text:style-name="T2447">­vai</text:span><text:span text:style-name="T2448">­ki</text:span><text:span text:style-name="T2449">­ni</text:span><text:span text:style-name="T2450">­mą.<text:s/></text:span></text:p>
        <text:p text:style-name="Roman"><text:span text:style-name="T2451">PIRMININKAS (V. MITALAS</text:span><text:span text:style-name="T2452">,<text:s/></text:span><text:span text:style-name="T2453">LF</text:span><text:span text:style-name="T2454">).</text:span><text:span text:style-name="T2455"><text:s/>Su</text:span><text:span text:style-name="T2456">­pra</text:span><text:span text:style-name="T2457">­to</text:span><text:span text:style-name="T2458">­me.</text:span></text:p>
        <text:p text:style-name="Roman"><text:span text:style-name="T2459">P. GRAŽULIS</text:span><text:span text:style-name="T2460"><text:s/></text:span><text:span text:style-name="T2461">(</text:span><text:span text:style-name="T2462">LRF</text:span><text:span text:style-name="T2463">)</text:span><text:span text:style-name="T2464">. Tai yra pa</text:span><text:span text:style-name="T2465">­slėp</text:span><text:span text:style-name="T2466">­ta.<text:s/></text:span></text:p>
        <text:p text:style-name="Roman"><text:span text:style-name="T2467">PIRMININKAS.</text:span><text:span text:style-name="T2468"><text:s/>Su</text:span><text:span text:style-name="T2469">­pra</text:span><text:span text:style-name="T2470">­to</text:span><text:span text:style-name="T2471">­me re</text:span><text:span text:style-name="T2472">­pli</text:span><text:span text:style-name="T2473">­ką. Ačiū už ją. Po bal</text:span><text:span text:style-name="T2474">­sa</text:span><text:span text:style-name="T2475">­vi</text:span><text:span text:style-name="T2476">­mo ei</text:span><text:span text:style-name="T2477">­na</text:span><text:span text:style-name="T2478">­me to</text:span><text:span text:style-name="T2479">­liau.</text:span></text:p>
        <text:p text:style-name="P2480"/>
        <text:p text:style-name="Laikas">11.38 val.</text:p>
        <text:p text:style-name="Roman12">Elek­tro­ni­nių ry­šių įsta­ty­mo Nr. IX-2135 12, 50, 51, 57 ir 71 straips­nių pa­kei­ti­mo ir Įsta­ty­mo pa­pil­dy­mo 57<text:span text:style-name="T2481">1</text:span><text:s/>straips­niu įsta­ty­mo pro­jek­tas Nr. XIVP-413(2) (<text:span text:style-name="T2482">pri</text:span><text:span text:style-name="T2483">­ėmi</text:span><text:span text:style-name="T2484">­mas</text:span>)</text:p>
        <text:p text:style-name="P2485"/>
        <text:p text:style-name="Roman"><text:span text:style-name="T2486">Dar</text:span><text:span text:style-name="T2487">­bo</text:span><text:span text:style-name="T2488">­tvarkės 1-5.1 ir ly</text:span><text:span text:style-name="T2489">­di</text:span><text:span text:style-name="T2490">­ma</text:span><text:span text:style-name="T2491">­sis dar</text:span><text:span text:style-name="T2492">­bo</text:span><text:span text:style-name="T2493">­tvarkės klau</text:span><text:span text:style-name="T2494">­si</text:span><text:span text:style-name="T2495">­mas –<text:s/></text:span>Elek­tro­ni­nių ry­šių įsta­ty­mo kai ku­rių straips­nių pa­kei­ti­mo ir įsta­ty­mo pa­pil­dy­mo pro­jek­tas Nr. XIVP-413(2) ir su­si­jęs Na­cio­na­li­niam sau­gu­mui už­tik­rin­ti svar­bių ob­jek­tų ap­sau­gos įsta­ty­mo pa­kei­ti­mo ir įsta­ty­mo pa­pil­dy­mo straips­niu įsta­ty­mo pro­jek­tas Nr. XIVP-414(2). Pra­ne­šė­jas – K. Star­ke­vi­čius. Pra­šom pri­sta­ty­ti svars­ty­mo re­zul­ta­tus. (<text:span text:style-name="T2496">Bal</text:span><text:span text:style-name="T2497">­sai sa</text:span><text:span text:style-name="T2498">­lė</text:span><text:span text:style-name="T2499">­je</text:span>)<text:s/></text:p>
        <text:p text:style-name="Roman"><text:span text:style-name="T2500">K. STARKEVIČIUS</text:span><text:s/><text:span text:style-name="T2501">(</text:span><text:span text:style-name="T2502">TS-LKDF</text:span><text:span text:style-name="T2503">)</text:span>. La­ba die­na, ger­bia­mi ko­le­gos. Po svars­ty­mo gau­ta ke­le­tas pa­siū­ly­mų. Tur­būt ei­si­me ir dis­ku­tuo­si­me dėl šių pa­siū­ly­mų.</text:p>
        <text:p text:style-name="Roman"><text:span text:style-name="T2504">PIRMININKAS.</text:span><text:s/>Taip. Dėl 1 straips­niui pa­sta­bų, pa­siū­ly­mų ne­gau­ta. Ga­li­me jam pri­tar­ti ben­dru su­ta­ri­mu? Ga­li­me. Ačiū, pri­tar­ta. Dėl 2 straips­nio yra gau­tas Sei­mo na­rio G. Pa­luc­ko siū­ly­mas.<text:s/></text:p>
        <text:p text:style-name="Roman"><text:span text:style-name="T2505">K. STARKEVIČIUS</text:span><text:s/><text:span text:style-name="T2506">(</text:span><text:span text:style-name="T2507">TS-LKDF</text:span><text:span text:style-name="T2508">)</text:span>. Ko­mi­te­tas siū­lo ne­pri­tar­ti. Yra pa­žy­mė­ti­na, kad ra­di­jo daž­niai yra ypač svar­būs vals­ty­bės iš­tek­liai, pri­ski­ria­mi na­cio­na­li­niam sau­gu­mui už­tik­rin­ti stra­te­giš­kai svar­biam in­for­ma­ci­nių tech­no­lo­gi­jų ir te­le­ko­mu­ni­ka­ci­jų, ki­tų aukš­tų­jų tech­no­lo­gi­jų ūkio<text:s/>sek­to­riui. To­dėl mes ne­pri­ta­rė­me šiam pa­siū­ly­mui. Bal­sa­vi­mo re­zul­ta­tai: ne­pri­ta­rė – 9, prieš – 1, su­si­lai­kė 1.<text:s/></text:p>
        <text:p text:style-name="Roman"><text:span text:style-name="T2509">PIRMININKAS.</text:span><text:s/>G. Pa­luc­ko sa­lė­je ne­ma­tau. Ar ga­li­me ben­dru su­ta­ri­mu pri­tar­ti ko­mi­te­to nuo­mo­nei? Ačiū, pri­tar­ta. Ar ga­li­me ben­dru su­ta­ri­mu pri­tar­ti 2 straips­niui? Ačiū, pri­tar­ta ben­dru su­ta­ri­mu.<text:s/></text:p>
        <text:p text:style-name="Roman">Dėl 3 straips­nio pa­sta­bų ir pa­siū­ly­mų ne­gau­ta. Ga­li­me pri­tar­ti? Ačiū, pri­tar­ta. Dėl 4 strai­ps­nio pa­sta­bų ir pa­siū­ly­mų ne­gau­ta. Ga­li­me pri­tar­ti? Ačiū, pri­tar­ta.<text:s/></text:p>
        <text:p text:style-name="Roman">Dėl 5 straips­nio yra gau­tas taip pat Sei­mo na­rio G. Pa­luc­ko siū­ly­mas, jam ko­mi­te­tas siū­lo ne­pri­tar­ti. Pra­šom. Trum­pai.<text:s/></text:p>
        <text:p text:style-name="Roman"><text:span text:style-name="T2510">K. STARKEVIČIUS</text:span><text:s/><text:span text:style-name="T2511">(</text:span><text:span text:style-name="T2512">TS-LKDF</text:span><text:span text:style-name="T2513">)</text:span>. Ko­mi­te­tas ne­pri­ta­rė taip pat bal­suo­da­mas: už – 9, prieš – 1, su­si­lai­kė šį kar­tą 2. Pa­žy­mė­ti­na, kad pa­grin­di­nis pro­jek­te nu­ma­ty­tas kri­te­ri­jus yra apa­ra­tū­ros, įren­gi­nių, pro­gra­mi­nės įran­gos ke­lia­ma sau­gu­mo ri­zi­ka, to­dėl sau­gu­mo ri­zi­kos ne­ke­lian­ti apa­ra­tū­ra, įren­gi­niai, pro­gra­mi­nė įran­ga ne­ga­lės bū­ti įtrauk­ta į kraš­to ap­sau­gos mi­nist­ro tvir­ti­na­mą są­ra­šą ir pa­tik­ra dėl jos ga­min­to­jų, tie­kė­jų,<text:s/>prie­žiū­ros, pa­lai­ky­mo pa­slau­gų tie­kė­jų ne­bus at­lie­ka­ma. O iš tik­rų­jų čia rei­kė­tų žiū­rė­ti šiek tiek svar­biau ir at­sa­kin­giau.<text:s/></text:p>
        <text:p text:style-name="Roman"><text:span text:style-name="T2514">PIRMININKAS.</text:span><text:s/>Dė­ko­ju. Ar ga­li­me ben­dru su­ta­ri­mu pri­tar­ti ko­mi­te­to nuo­mo­nei at­mes­ti šį pa­siū­ly­mą? Ga­li­me. Pri­tar­ta ben­dru su­ta­ri­mu. Taip pat dėl šio straips­nio yra Tei­sės de­par­ta­men­to siū­ly­mas, jam ko­mi­te­tas taip pat siū­lo ne­pri­tar­ti.<text:s/></text:p>
        <text:p text:style-name="Roman"><text:span text:style-name="T2515">K. STARKEVIČIUS</text:span><text:s/><text:span text:style-name="T2516">(</text:span><text:span text:style-name="T2517">TS-LKDF</text:span><text:span text:style-name="T2518">)</text:span>. Mes čia ne­pri­ta­rė­me ben­dru su­ta­ri­mu ir siū­lau iš tik­rų­jų pa­lai­ky­ti mū­sų pa­siū­ly­mą.<text:s/></text:p>
        <text:p text:style-name="Roman"><text:span text:style-name="T2519">PIRMININKAS.</text:span><text:s/>Dė­ko­ju. Ar ga­li­me ben­dru su­ta­ri­mu pri­tar­ti ko­mi­te­to siū­ly­mui at­mes­ti? Ga­li­me. Pri­tar­ta. Ar ga­li­me ben­dru su­ta­ri­mu pri­tar­ti vi­sam 5 straips­niui?<text:s/></text:p>
        <text:p text:style-name="Roman"><text:span text:style-name="T2520">K. STARKEVIČIUS</text:span><text:s/><text:span text:style-name="T2521">(</text:span><text:span text:style-name="T2522">TS-LKDF</text:span><text:span text:style-name="T2523">)</text:span>. Ga­li­me.<text:s/></text:p>
        <text:p text:style-name="Roman"><text:span text:style-name="T2524">PIRMININKAS.</text:span><text:s/>At­si­pra­šau, dėl šio straips­nio dar yra G. Pa­luc­ko vie­nas pa­siū­ly­mas, jam ko­mi­te­tas ana­lo­giš­kai ne­pri­ta­rė.<text:s/></text:p>
        <text:p text:style-name="Roman"><text:span text:style-name="T2525">K. STARKEVIČIUS</text:span><text:s/><text:span text:style-name="T2526">(</text:span><text:span text:style-name="T2527">TS-LKDF</text:span><text:span text:style-name="T2528">)</text:span>. Jis taip pat yra pa­na­šus. Ne­pri­ta­rė­me. Už – 9, prieš – 1, su­si­lai­kė 1. Siū­lo­me ne­pri­tar­ti.<text:s/></text:p>
        <text:p text:style-name="Roman"><text:span text:style-name="T2529">PIRMININKAS.</text:span><text:s/>Ar ga­li­me ben­dru su­ta­ri­mu pri­tar­ti ko­mi­te­to nuo­mo­nei ne­pri­tar­ti? Ga­li­me. Pri­tar­ta. Ar ga­li­me ben­dru su­ta­ri­mu pri­tar­ti 5 straips­niui? Ačiū, pri­tar­ta.<text:s/></text:p>
        <text:p text:style-name="Roman">Dėl 6 straips­nio pa­siū­ly­mų nė­ra. Ga­li­me pri­tar­ti ben­dru su­ta­ri­mu? Pri­tar­ta. Dėl 7 straips­nio pa­siū­ly­mų nė­ra. Ga­li­me pri­tar­ti ben­dru su­ta­ri­mu? Pri­tar­ta.<text:s/></text:p>
        <text:p text:style-name="Roman">Dėl vi­so pro­jek­to už no­rė­tų kal­bė­ti L. Kas­čiū­nas. Pra­šom.<text:s/></text:p>
        <text:p text:style-name="Roman"><text:span text:style-name="T2530">L. KASČIŪNAS</text:span><text:s/><text:span text:style-name="T2531">(</text:span><text:span text:style-name="T2532">TS-LKDF</text:span><text:span text:style-name="T2533">)</text:span>. Ger­bia­mi ko­le­gos, aš pir­miau­sia la­bai no­riu pa­dė­ko­ti ir K. Star­ke­vi­čiui, ir Eko­no­mi­kos ko­mi­te­tui, jam tik­rai te­ko di­de­lis dar­bas įver­tin­ti vi­sas pa­sta­bas, tą pa­tį pa­da­rė Na­cio­na­li­nio sau­gu­mo ir gy­ny­bos ko­mi­te­tas. Be­veik vien­bal­siai tai pa­da­rė abu­du ko­mi­te­tai. Aš pa­va­din­čiau ši­tą spren­di­mą tik­rai be­veik is­to­ri­niu, nes 5G ry­šys yra mū­sų tech­no­lo­gi­nė at­ei­tis, jis su­si­jęs su daik­tų in­ter­ne­tu, jis teiks mums daug įvai­rių ga­li­my­bių, bet kar­tu kels daug įvai­rių sau­gu­mo ri­zi­kų. Jei­gu mes pri­tar­si­me šiam pro­jek­tui, ir aš ti­kiu, kad mes tai pa­da­ry­si­me, mes la­bai aiš­kiai pa­sa­ky­si­me, kad Lie­tu­va ne­no­ri bū­ti Ki­ni­jos kon­tro­liuo­ja­mo­je tech­nos­fe­ro­je. Mes ne­no­ri­me bū­ti to­je tech­nos­fe­ro­je pa­gal to­kius vals­ty­bės įsta­ty­mus, kai jų įmo­nės, net ir pri­va­čios, su­kau­pu­sios duo­me­nų, tu­rė­tų, esant po­rei­kiui, teik­ti tuos duo­me­nis Ki­ni­jos Liau­dies Res­pub­li­kos<text:s/>vy­riau­sy­bei ir sau­gu­mo tar­ny­boms. Sau­go­ki­me sa­vo duo­me­nis ir įves­ki­me na­cio­na­li­niam sau­gu­mui svar­bią pa­tik­rą, tu­rė­ki­me tą pa­tik­rą. Tas įsta­ty­mas nu­ma­to, kad jei­gu įmo­nė ir įran­ga, ku­rios kil­mė yra ne NATO, ne Eu­ro­pos Są­jun­go­je, ne EBPO vals­ty­bė­je, ji ne­ga­lė­tų bū­ti ins­ta­liuo­ta į Lie­tu­vos 5G ry­šio in­fra­struk­tū­rą. Ma­nau, la­bai lai­ku, la­bai stip­rus spren­di­mas. Ir tik­rai ra­gi­nu vi­sus Sei­mo na­rius pri­tar­ti. Ačiū.<text:s/></text:p>
        <text:p text:style-name="Roman"><text:span text:style-name="T2534">PIRMININKAS.</text:span><text:s/>Dė­ko­ju. Prieš no­ri kal­bė­ti G. Pa­luc­kas, bet jo sa­lė­je ne­ma­tau. Nuo­mo­nę už taip pat tu­ri M. Ma­jaus­kas. Pra­šau.<text:s/></text:p>
        <text:p text:style-name="Roman"><text:span text:style-name="T2535">M. MAJAUSKAS</text:span><text:s/><text:span text:style-name="T2536">(</text:span><text:span text:style-name="T2537">TS-LKDF</text:span><text:span text:style-name="T2538">)</text:span>. Ger­bia­mi ko­le­gos, aš taip pat siū­lau pa­lai­ky­ti šį svar­bų įsta­ty­mo pro­jek­tą ir at­kreip­ti dė­me­sį, kad 5G in­fra­struk­tū­ros die­gi­mu ne­si­bai­gia Lie­tu­vos in­fra­struk­tū­ros mo­der­ni­za­vi­mas ir sau­gios įran­gos nau­do­ji­mas. Na­cio­na­li­nis ki­ber­ne­ti­nio sau­gu­mo cen­tras la­bai aiš­kiai at­krei­pė dė­me­sį, kad ru­siš­ka pro­gra­mi­nė įran­ga, ku­rios vien­ti­su­mas ir pri­ei­na­mu­mas ga­li bū­ti pa­veik­tas tre­čių­jų ša­lių, vis dar nau­do­ja­ma Lie­tu­vos ban­ke, Mo­kes­čių ins­pek­ci­jo­je, „Sod­ro­je“ ir Sta­tis­ti­kos de­par­ta­men­te. Dar dau­giau. Šios ins­ti­tu­ci­jos net ke­lerius at­ei­nan­čius me­tus vis dar pla­nuo­ja nau­do­tis ta pro­gra­mi­ne įran­ga.<text:s/></text:p>
        <text:p text:style-name="Roman">Man at­ro­do, kad at­si­žvel­giant į tai, kad ins­ti­tu­ci­jos ne­pai­so ko­mi­te­tų ra­gi­ni­mų kuo grei­čiau at­si­sa­ky­ti ga­li­mai ne­sau­gios pro­gra­mi­nės įran­gos, bū­tų pras­min­ga kal­bė­ti ir apie pa­pil­do­mus įsta­ty­mų pro­jek­tus, ku­riais ins­ti­tu­ci­jos bū­tų įpa­rei­go­tos kuo grei­čiau at­si­sa­ky­ti ne­sau­gios pro­gra­mi­nės įran­gos. Ačiū.</text:p>
        <text:p text:style-name="Roman"><text:span text:style-name="T2539">PIRMININKAS.</text:span><text:s/>Dė­ko­ju. Grį­žo G. Pa­luc­kas, su­teik­si­me žo­dį prieš. Pra­šau, Gin­tau­tai.</text:p>
        <text:p text:style-name="Roman"><text:span text:style-name="T2540">G. PALUCKAS</text:span><text:s/><text:span text:style-name="T2541">(</text:span><text:span text:style-name="T2542">LSDPF</text:span><text:span text:style-name="T2543">)</text:span>. Ačiū, pir­mi­nin­ke. Iš tie­sų šis įsta­ty­mo pro­jek­tas pa­reng­tas sku­bo­tai, neat­si­žvel­giant ap­skri­tai nei į tei­sė­kū­ros prin­ci­pus, nei į tech­no­lo­gi­nių pro­ce­sų iš­ma­ny­mą, ar, sa­ky­ki­me, pa­grįs­ta ele­men­ta­ria lo­gi­ka. To­dėl ma­nau, jog šis įsta­ty­mas pir­miau­sia tik­rai<text:span text:style-name="T2544"><text:s/>ne</text:span><text:span text:style-name="T2545">­pri</text:span><text:span text:style-name="T2546">­si</text:span><text:span text:style-name="T2547">­dės prie aiš</text:span><text:span text:style-name="T2548">­ku</text:span><text:span text:style-name="T2549">­mo, tei</text:span><text:span text:style-name="T2550">­si</text:span><text:span text:style-name="T2551">­nio api</text:span><text:span text:style-name="T2552">­brėž</text:span><text:span text:style-name="T2553">­tu</text:span><text:span text:style-name="T2554">­mo, in</text:span><text:span text:style-name="T2555">­ves</text:span><text:span text:style-name="T2556">­ti</text:span><text:span text:style-name="T2557">­ci</text:span><text:span text:style-name="T2558">­jų tei</text:span><text:span text:style-name="T2559">­si</text:span><text:span text:style-name="T2560">­nio api</text:span><text:span text:style-name="T2561">­brėž</text:span><text:span text:style-name="T2562">­tu</text:span><text:span text:style-name="T2563">­mo ir ap</text:span><text:span text:style-name="T2564">­gy</text:span><text:span text:style-name="T2565">­ni</text:span><text:span text:style-name="T2566">­mo.<text:s/></text:span></text:p>
        <text:p text:style-name="Roman">Ant­ras da­ly­kas. Rei­kia at­vi­rai pri­pa­žin­ti, kad šio įsta­ty­mo nuo­sta­tos, jo įgy­ven­di­ni­mas at­vi­rai ke­lia pri­va­taus mo­no­po­lio ar­ba duo­po­li­jos su­si­for­ma­vi­mo 5G tech­no­lo­gi­jų tie­ki­mo rin­ko­je<text:s/>grės­mę. Jei­gu mes iš tie­sų no­ri­me tu­rė­ti pir­miau­sia Eu­ro­pos Są­jun­gos tei­sės pa­žei­di­mo pro­ce­dū­rą, ku­ri, ma­no gal­va, jau yra pra­dė­ta dėl tei­sė­kū­ros prin­ci­pų pa­žei­di­mo, ir jei­gu mes no­ri­me eko­no­mi­nius da­ly­kus ir jų re­gu­lia­vi­mą per­duo­ti Kraš­to ap­sau­gos mi­nis­te­ri­jai su iš jos ku­ra­vi­mo sri­čių ky­lan­čio­mis kom­pe­ten­ci­jo­mis, tai tik­rai bal­suo­ki­me už šį įsta­ty­mą. Bet aš ma­nau, kad šį įsta­ty­mą rei­kia pa­reng­ti ge­riau, Vy­riau­sy­bė tu­ri iš­ana­li­zuo­ti eko­no­mi­nį, in­ves­tici­nį šio įsta­ty­mo po­vei­kį, taip pat rei­kia at­kreip­ti dė­me­sį į tei­sė­kū­ros pro­ce­so pa­žei­di­mus ir tuo­met pri­im­ti spren­di­mą. Ačiū.</text:p>
        <text:p text:style-name="Roman"><text:span text:style-name="T2567">PIRMININKAS.</text:span><text:s/>Dė­ko­ju. Mo­ty­vai iš­sa­ky­ti, bal­suo­si­me nu­ma­ty­tu lai­ku.</text:p>
        <text:p text:style-name="Roman"/>
        <text:p text:style-name="Laikas">11.47 val.</text:p>
        <text:p text:style-name="Roman12">Na­cio­na­li­niam sau­gu­mui už­tik­rin­ti svar­bių ob­jek­tų ap­sau­gos įsta­ty­mo Nr. IX-1132 19 straips­nio pa­kei­ti­mo ir Įsta­ty­mo pa­pil­dy­mo 13<text:span text:style-name="T2568">2</text:span><text:s/>straips­niu įsta­ty­mo pro­jek­tas Nr. XIVP-414(2) (<text:span text:style-name="T2569">pri</text:span><text:span text:style-name="T2570">­ėmi</text:span><text:span text:style-name="T2571">­mas</text:span>)</text:p>
        <text:p text:style-name="Roman"/>
        <text:p text:style-name="Roman">Dar­bo­tvarkės ly­di­ma­sis 1-5.2 klau­si­mas. Dėl jo pa­siū­ly­mų, pa­sta­bų, ma­tau, nė­ra gau­ta.<text:s/></text:p>
        <text:p text:style-name="P2572">Ar 1 straips­niui ga­li­me pri­tar­ti ben­dru su­ta­ri­mu? Pri­tar­ta. 2 straips­niui ga­li­me pri­tar­ti ben­dru su­ta­ri­mu? Ačiū, pri­tar­ta. Ir 3 straips­niui ga­li­me pri­tar­ti ben­dru su­ta­ri­mu? Pri­tar­ta. Ačiū.</text:p>
        <text:p text:style-name="Roman">Dėl mo­ty­vų, ka­dan­gi su­si­jęs, ma­tau, taip pat nė­ra no­rin­čių kal­bė­ti. Dėl jo ap­si­sprę­si­me taip pat nu­ma­ty­tu lai­ku.<text:s/></text:p>
        <text:p text:style-name="Roman"/>
        <text:p text:style-name="Laikas">11.47 val.</text:p>
        <text:p text:style-name="Roman12">Elek­tro­ni­nių ry­šių įsta­ty­mo Nr. IX-2135 68 straips­nio pa­kei­ti­mo įsta­ty­mo pro­jek­tas Nr. XIIIP-5108(2) (<text:span text:style-name="T2573">pri</text:span><text:span text:style-name="T2574">­ėmi</text:span><text:span text:style-name="T2575">­mas</text:span>)</text:p>
        <text:p text:style-name="Roman"/>
        <text:p text:style-name="Roman">Dar­bo­tvarkės 1-6 klau­si­mas –<text:s/><text:span text:style-name="T2576">Elek</text:span><text:span text:style-name="T2577">­tro</text:span><text:span text:style-name="T2578">­ni</text:span><text:span text:style-name="T2579">­nių ry</text:span><text:span text:style-name="T2580">­šių įsta</text:span><text:span text:style-name="T2581">­ty</text:span><text:span text:style-name="T2582">­mo 68 straips</text:span><text:span text:style-name="T2583">­nio pa</text:span><text:span text:style-name="T2584">­kei</text:span><text:span text:style-name="T2585">­ti</text:span><text:span text:style-name="T2586">­mo įsta</text:span><text:span text:style-name="T2587">­ty</text:span><text:span text:style-name="T2588">­mo pro</text:span><text:span text:style-name="T2589">­jek</text:span><text:span text:style-name="T2590">­tas Nr. XIIIP-5108(2). Pri</text:span><text:span text:style-name="T2591">­ėmi</text:span><text:span text:style-name="T2592">­mas. Yra du straips</text:span><text:span text:style-name="T2593">­niai.<text:s/></text:span></text:p>
        <text:p text:style-name="P2594">Ar 1 straips­niui ga­li­me pri­tar­ti ben­dru su­ta­ri­mu? Ga­li­me. Ačiū, pri­tar­ta. 2 straips­niui ga­li­me pri­tar­ti ben­dru su­ta­ri­mu? Ga­li­me. Ačiū, pri­tar­ta.</text:p>
        <text:p text:style-name="P2595">Dėl vi­so yra no­rin­čių kal­bė­ti. E. Gent­vi­las no­rė­tų kal­bė­ti prieš, bet jo sa­lė­je ne­ma­tau. Va­di­na­si, ap­si­sprę­si­me ir bal­suo­si­me nu­ma­ty­tu lai­ku.<text:s/></text:p>
        <text:p text:style-name="P2596"/>
        <text:p text:style-name="Laikas">11.48 val.</text:p>
        <text:p text:style-name="Roman12">Už­im­tu­mo įsta­ty­mo Nr. XII-2470 5<text:span text:style-name="T2597">1</text:span>, 25, 35, 41, 42, 43 ir 48<text:span text:style-name="T2598">1</text:span><text:s/>straips­nių pa­kei­ti­mo įsta­ty­mo pro­jek­tas Nr. XIVP-498(2) (<text:span text:style-name="T2599">svars</text:span><text:span text:style-name="T2600">­ty</text:span><text:span text:style-name="T2601">­mas</text:span>)</text:p>
        <text:p text:style-name="P2602"/>
        <text:p text:style-name="P2603">Dar­bo­tvarkės 1-8 klau­si­mas – Už­im­tu­mo įsta­ty­mo kai ku­rių straips­nių pa­kei­ti­mo įsta­ty­mo pro­jek­tas Nr. XIVP-498(2). Pra­ne­šė­jai – M. Lin­gė ir M. Ma­jaus­kas. Pra­šau Min­dau­gą į tri­bū­ną pri­sta­ty­ti svars­ty­mo re­zul­ta­tus.</text:p>
        <text:p text:style-name="Roman"><text:span text:style-name="T2604">M. LINGĖ</text:span><text:span text:style-name="T2605"><text:s/></text:span><text:span text:style-name="T2606">(</text:span><text:span text:style-name="T2607">TS-LKDF</text:span><text:span text:style-name="T2608">)</text:span><text:span text:style-name="T2609">. Ko</text:span><text:span text:style-name="T2610">­mi</text:span><text:span text:style-name="T2611">­te</text:span><text:span text:style-name="T2612">­tas pra</text:span><text:span text:style-name="T2613">­ėju</text:span><text:span text:style-name="T2614">­sį penk</text:span><text:span text:style-name="T2615">­ta</text:span><text:span text:style-name="T2616">­die</text:span><text:span text:style-name="T2617">­nį ap</text:span><text:span text:style-name="T2618">­svars</text:span><text:span text:style-name="T2619">­tė Už</text:span><text:span text:style-name="T2620">­im</text:span><text:span text:style-name="T2621">­tu</text:span><text:span text:style-name="T2622">­mo įsta</text:span><text:span text:style-name="T2623">­ty</text:span><text:span text:style-name="T2624">­mo kai ku</text:span><text:span text:style-name="T2625">­rių straips</text:span><text:span text:style-name="T2626">­nių pa</text:span><text:span text:style-name="T2627">­kei</text:span><text:span text:style-name="T2628">­ti</text:span><text:span text:style-name="T2629">­mo pro</text:span><text:span text:style-name="T2630">­jek</text:span><text:span text:style-name="T2631">­tą ir pri</text:span><text:span text:style-name="T2632">­ėmė spren</text:span><text:span text:style-name="T2633">­di</text:span><text:span text:style-name="T2634">­mą pri</text:span><text:span text:style-name="T2635">­tar</text:span><text:span text:style-name="T2636">­ti ko</text:span><text:span text:style-name="T2637">­mi</text:span><text:span text:style-name="T2638">­te</text:span><text:span text:style-name="T2639">­to pa</text:span><text:span text:style-name="T2640">­to</text:span><text:span text:style-name="T2641">­bu</text:span><text:span text:style-name="T2642">­lin</text:span><text:span text:style-name="T2643">­tam įsta</text:span><text:span text:style-name="T2644">­ty</text:span><text:span text:style-name="T2645">­mo pro</text:span><text:span text:style-name="T2646">­jek</text:span><text:span text:style-name="T2647">­tui ir ko</text:span><text:span text:style-name="T2648">­mi</text:span><text:span text:style-name="T2649">­te</text:span><text:span text:style-name="T2650">­to iš</text:span><text:span text:style-name="T2651">­va</text:span><text:span text:style-name="T2652">­doms. Spren</text:span><text:span text:style-name="T2653">­di</text:span><text:span text:style-name="T2654">­mas pri</text:span><text:span text:style-name="T2655">­im</text:span><text:span text:style-name="T2656">­tas ben</text:span><text:span text:style-name="T2657">­dru su</text:span><text:span text:style-name="T2658">­ta</text:span><text:span text:style-name="T2659">­ri</text:span><text:span text:style-name="T2660">­mu.</text:span></text:p>
        <text:p text:style-name="Roman"><text:span text:style-name="T2661">PIRMININKAS.</text:span><text:span text:style-name="T2662"><text:s/>Dė</text:span><text:span text:style-name="T2663">­ko</text:span><text:span text:style-name="T2664">­ju. Kvie</text:span><text:span text:style-name="T2665">­čiu M. Ma</text:span><text:span text:style-name="T2666">­jaus</text:span><text:span text:style-name="T2667">­ką į tri</text:span><text:span text:style-name="T2668">­bū</text:span><text:span text:style-name="T2669">­ną pri</text:span><text:span text:style-name="T2670">­sta</text:span><text:span text:style-name="T2671">­ty</text:span><text:span text:style-name="T2672">­ti svars</text:span><text:span text:style-name="T2673">­ty</text:span><text:span text:style-name="T2674">­mo Biu</text:span><text:span text:style-name="T2675">­dže</text:span><text:span text:style-name="T2676">­to ir fi</text:span><text:span text:style-name="T2677">­nan</text:span><text:span text:style-name="T2678">­sų ko</text:span><text:span text:style-name="T2679">­mi</text:span><text:span text:style-name="T2680">­te</text:span><text:span text:style-name="T2681">­te re</text:span><text:span text:style-name="T2682">­zul</text:span><text:span text:style-name="T2683">­ta</text:span><text:span text:style-name="T2684">­tus.</text:span></text:p>
        <text:p text:style-name="Roman"><text:span text:style-name="T2685">M. MAJAUSKAS</text:span><text:span text:style-name="T2686"><text:s/></text:span><text:span text:style-name="T2687">(</text:span><text:span text:style-name="T2688">TS-LKDF</text:span><text:span text:style-name="T2689">)</text:span><text:span text:style-name="T2690">. Ger</text:span><text:span text:style-name="T2691">­bia</text:span><text:span text:style-name="T2692">­mas po</text:span><text:span text:style-name="T2693">­sė</text:span><text:span text:style-name="T2694">­džio pir</text:span><text:span text:style-name="T2695">­mi</text:span><text:span text:style-name="T2696">­nin</text:span><text:span text:style-name="T2697">­ke, mie</text:span><text:span text:style-name="T2698">­li ko</text:span><text:span text:style-name="T2699">­le</text:span><text:span text:style-name="T2700">­gos, Biu</text:span><text:span text:style-name="T2701">­dže</text:span><text:span text:style-name="T2702">­to ir fi</text:span><text:span text:style-name="T2703">­nan</text:span><text:span text:style-name="T2704">­sų ko</text:span><text:span text:style-name="T2705">­mi</text:span><text:span text:style-name="T2706">­te</text:span><text:span text:style-name="T2707">­tas ga</text:span><text:span text:style-name="T2708">­na ati</text:span><text:span text:style-name="T2709">­džiai svars</text:span><text:span text:style-name="T2710">­tė įsta</text:span><text:span text:style-name="T2711">­ty</text:span><text:span text:style-name="T2712">­mo pro</text:span><text:span text:style-name="T2713">­jek</text:span><text:span text:style-name="T2714">­tą, pri</text:span><text:span text:style-name="T2715">­ta</text:span><text:span text:style-name="T2716">­rė Sei</text:span><text:span text:style-name="T2717">­mo na</text:span><text:span text:style-name="T2718">­rių pa</text:span><text:span text:style-name="T2719">­siū</text:span><text:span text:style-name="T2720">­ly</text:span><text:span text:style-name="T2721">­mams, ku</text:span><text:span text:style-name="T2722">­rie su</text:span><text:span text:style-name="T2723">­ba</text:span><text:span text:style-name="T2724">­lan</text:span><text:span text:style-name="T2725">­sa</text:span><text:span text:style-name="T2726">­vo pa</text:span><text:span text:style-name="T2727">­gal</text:span><text:span text:style-name="T2728">­bos prie</text:span><text:span text:style-name="T2729">­mo</text:span><text:span text:style-name="T2730">­nes taip, kad bū</text:span><text:span text:style-name="T2731">­tų du mė</text:span><text:span text:style-name="T2732">­ne</text:span><text:span text:style-name="T2733">­siai pra</text:span><text:span text:style-name="T2734">­sto</text:span><text:span text:style-name="T2735">­vi</text:span><text:span text:style-name="T2736">­nės pa</text:span><text:span text:style-name="T2737">­ra</text:span><text:span text:style-name="T2738">­mos, tai yra tiems, ku</text:span><text:span text:style-name="T2739">­rie lie</text:span><text:span text:style-name="T2740">­ka na</text:span><text:span text:style-name="T2741">­muo</text:span><text:span text:style-name="T2742">­se, ir jų dar</text:span><text:span text:style-name="T2743">­bo vie</text:span><text:span text:style-name="T2744">­tos bū</text:span><text:span text:style-name="T2745">­tų iš</text:span><text:span text:style-name="T2746">­sau</text:span><text:span text:style-name="T2747">­go</text:span><text:span text:style-name="T2748">­tos, taip pat dviem mė</text:span><text:span text:style-name="T2749">­ne</text:span><text:span text:style-name="T2750">­siams po</text:span><text:span text:style-name="T2751">­pras</text:span><text:span text:style-name="T2752">­to</text:span><text:span text:style-name="T2753">­vi</text:span><text:span text:style-name="T2754">­nės pa</text:span><text:span text:style-name="T2755">­ra</text:span><text:span text:style-name="T2756">­mos, tai yra pa</text:span><text:span text:style-name="T2757">­ra</text:span><text:span text:style-name="T2758">­mos tiems sek</text:span><text:span text:style-name="T2759">­to</text:span><text:span text:style-name="T2760">­riams, ku</text:span><text:span text:style-name="T2761">­rie yra nu</text:span><text:span text:style-name="T2762">­ken</text:span><text:span text:style-name="T2763">­tė</text:span><text:span text:style-name="T2764">­ję la</text:span><text:span text:style-name="T2765">­biau</text:span><text:span text:style-name="T2766">­siai, ir pa</text:span><text:span text:style-name="T2767">­ra</text:span><text:span text:style-name="T2768">­mos dar</text:span><text:span text:style-name="T2769">­buo</text:span><text:span text:style-name="T2770">­to</text:span><text:span text:style-name="T2771">­jams, ku</text:span><text:span text:style-name="T2772">­rie grįž</text:span><text:span text:style-name="T2773">­ta į dar</text:span><text:span text:style-name="T2774">­bo rin</text:span><text:span text:style-name="T2775">­ką.<text:s/></text:span></text:p>
        <text:p text:style-name="Roman"><text:span text:style-name="T2776">Biu</text:span><text:span text:style-name="T2777">­dže</text:span><text:span text:style-name="T2778">­to ir fi</text:span><text:span text:style-name="T2779">­nan</text:span><text:span text:style-name="T2780">­sų ko</text:span><text:span text:style-name="T2781">­mi</text:span><text:span text:style-name="T2782">­te</text:span><text:span text:style-name="T2783">­tas, įver</text:span><text:span text:style-name="T2784">­ti</text:span><text:span text:style-name="T2785">­nęs šiuos siū</text:span><text:span text:style-name="T2786">­ly</text:span><text:span text:style-name="T2787">­mus, pri</text:span><text:span text:style-name="T2788">­ta</text:span><text:span text:style-name="T2789">­rė siū</text:span><text:span text:style-name="T2790">­ly</text:span><text:span text:style-name="T2791">­mams ir pri</text:span><text:span text:style-name="T2792">­ta</text:span><text:span text:style-name="T2793">­rė pro</text:span><text:span text:style-name="T2794">­jek</text:span><text:span text:style-name="T2795">­tui ben</text:span><text:span text:style-name="T2796">­dru su</text:span><text:span text:style-name="T2797">­ta</text:span><text:span text:style-name="T2798">­ri</text:span><text:span text:style-name="T2799">­mu.<text:s/></text:span>Taip pat ir ly­di­mie­siems. Ačiū.</text:p>
        <text:p text:style-name="Roman"><text:span text:style-name="T2800">PIRMININKAS.</text:span><text:s/>Dė­ko­ju. Da­bar yra dis­ku­tuo­ti už­si­ra­šiu­sių Sei­mo na­rių. Pir­ma­sis į tri­bū­ną kvie­čia­mas A. Vin­kus. Pra­šau.</text:p>
        <text:p text:style-name="Roman"><text:span text:style-name="T2801">A. VINKUS</text:span><text:span text:style-name="T2802"><text:s/></text:span><text:span text:style-name="T2803">(</text:span><text:span text:style-name="T2804">LVŽSF</text:span><text:span text:style-name="T2805">)</text:span><text:span text:style-name="T2806">. Ger</text:span><text:span text:style-name="T2807">­bia</text:span><text:span text:style-name="T2808">­mas po</text:span><text:span text:style-name="T2809">­sė</text:span><text:span text:style-name="T2810">­džio pir</text:span><text:span text:style-name="T2811">­mi</text:span><text:span text:style-name="T2812">­nin</text:span><text:span text:style-name="T2813">­ke, ger</text:span><text:span text:style-name="T2814">­bia</text:span><text:span text:style-name="T2815">­mi Sei</text:span><text:span text:style-name="T2816">­mo na</text:span><text:span text:style-name="T2817">­riai, į ma</text:span><text:span text:style-name="T2818">­ne jau ne kar</text:span><text:span text:style-name="T2819">­tą krei</text:span><text:span text:style-name="T2820">­pė</text:span><text:span text:style-name="T2821">­si Lie</text:span><text:span text:style-name="T2822">­tu</text:span><text:span text:style-name="T2823">­vos ke</text:span><text:span text:style-name="T2824">­lei</text:span><text:span text:style-name="T2825">­vių ve</text:span><text:span text:style-name="T2826">­ži</text:span><text:span text:style-name="T2827">­mo aso</text:span><text:span text:style-name="T2828">­cia</text:span><text:span text:style-name="T2829">­ci</text:span><text:span text:style-name="T2830">­ja, ma</text:span><text:span text:style-name="T2831">­no apy</text:span><text:span text:style-name="T2832">­gar</text:span><text:span text:style-name="T2833">­dos už</text:span><text:span text:style-name="T2834">­da</text:span><text:span text:style-name="T2835">­ro</text:span><text:span text:style-name="T2836">­ji ak</text:span><text:span text:style-name="T2837">­ci</text:span><text:span text:style-name="T2838">­nė ben</text:span><text:span text:style-name="T2839">­dro</text:span><text:span text:style-name="T2840">­vė „Skuo</text:span><text:span text:style-name="T2841">­do au</text:span><text:span text:style-name="T2842">­to</text:span><text:span text:style-name="T2843">­bu</text:span><text:span text:style-name="T2844">­sai“ ir ki</text:span><text:span text:style-name="T2845">­ti ve</text:span><text:span text:style-name="T2846">­žė</text:span><text:span text:style-name="T2847">­jai. Jie tvir</text:span><text:span text:style-name="T2848">­ti</text:span><text:span text:style-name="T2849">­na, kad vie</text:span><text:span text:style-name="T2850">­na</text:span><text:span text:style-name="T2851">­me iš la</text:span><text:span text:style-name="T2852">­biau</text:span><text:span text:style-name="T2853">­siai pan</text:span><text:span text:style-name="T2854">­de</text:span><text:span text:style-name="T2855">­mi</text:span><text:span text:style-name="T2856">­jos pa</text:span><text:span text:style-name="T2857">­veik</text:span><text:span text:style-name="T2858">­tų ke</text:span><text:span text:style-name="T2859">­lei</text:span><text:span text:style-name="T2860">­vių ve</text:span><text:span text:style-name="T2861">­ži</text:span><text:span text:style-name="T2862">­mo veik</text:span><text:span text:style-name="T2863">­los sek</text:span><text:span text:style-name="T2864">­to</text:span><text:span text:style-name="T2865">­riu</text:span><text:span text:style-name="T2866">­je dir</text:span><text:span text:style-name="T2867">­ban</text:span><text:span text:style-name="T2868">­čių įmo</text:span><text:span text:style-name="T2869">­nių dar</text:span><text:span text:style-name="T2870">­buo</text:span><text:span text:style-name="T2871">­to</text:span><text:span text:style-name="T2872">­jai Už</text:span><text:span text:style-name="T2873">­im</text:span><text:span text:style-name="T2874">­tu</text:span><text:span text:style-name="T2875">­mo įsta</text:span><text:span text:style-name="T2876">­ty</text:span><text:span text:style-name="T2877">­mo pa</text:span><text:span text:style-name="T2878">­kei</text:span><text:span text:style-name="T2879">­ti</text:span><text:span text:style-name="T2880">­mo pro</text:span><text:span text:style-name="T2881">­jek</text:span><text:span text:style-name="T2882">­te siū</text:span><text:span text:style-name="T2883">­lo</text:span><text:span text:style-name="T2884">­ma pa</text:span><text:span text:style-name="T2885">­ra</text:span><text:span text:style-name="T2886">­mos for</text:span><text:span text:style-name="T2887">­ma pa</text:span><text:span text:style-name="T2888">­si</text:span><text:span text:style-name="T2889">­nau</text:span><text:span text:style-name="T2890">­do</text:span><text:span text:style-name="T2891">­ti ne</text:span><text:span text:style-name="T2892">­ga</text:span><text:span text:style-name="T2893">­lės.<text:s/></text:span></text:p>
        <text:p text:style-name="P2894">Ke­lei­vių ve­žė­jai pa­brė­žia, kad nuo pat pan­de­mi­jos pra­džios el­gė­si so­cia­liai at­sa­kin­gai, są­ži­nin­gai, sie­kė iš­lai­ky­ti dar­buo­to­jus, to­dėl net ir su­ma­žė­jus dar­bų ap­im­tims su­da­rė są­ly­gas dar­buo­to­jams dirb­ti ro­ta­ci­jos prin­ci­pu. Dar­buo­to­jai bu­vo ro­tuo­ja­mi taip, kad ga­lė­tų dirb­ti ir bū­ti pra­sto­vo­se pa­si­keis­da­mi, to­kiu bū­du su­ma­žin­da­mi lai­ką pra­sto­vo­se vi­du­ti­niš­kai iki 25 dar­bo die­nų. Jei ne­bū­tų bu­vę iš­leis­ta atos­to­gų ir ro­tuo­ja­ma, tai dar­buo­to­jų, ku­rie bu­vo pra­sto­vo­se ne ma­žiau kaip 75 dar­bo die­nas, bū­tų bu­vę pro­por­cin­gai su­ma­žė­ju­sioms dar­bo ap­im­tims. Ta­čiau da­bar to­kių dar­buo­to­jų įmo­nė­se bus ma­žai ar­ba vi­sai ne­bus.<text:s/></text:p>
        <text:p text:style-name="P2895">Šių žmo­nių nuo­mo­ne (ir ma­no nuo­mo­nė to­kia pat), bū­ti­na są­ly­ga – 75 die­nos – yra per daug griež­ta ir ne­la­bai tei­sin­ga įmo­nėms, ku­rios pro­por­cin­gai skirs­tė pra­sto­vos krū­vį. Įstai­gos va­do­vai ir ko­lek­ty­vas sten­gė­si pan­de­mi­jos me­tu pa­da­ry­ti taip, kad ne­nu­ken­tė­tų ir dar­buo­to­jai, ir įmo­nė, o da­bar pa­tys vėl gau­na dar sprig­tą į kak­tą – ne­ga­lės pa­si­nau­do­ti šia nuo­sta­ta. Ve­žė­jai ar­gu­men­tuo­tai siū­lo su­ma­žin­ti pra­sto­vos lai­ką bent iki 50 dar­bo die­nų. La­bai pra­šau ger­bia­mų Sei­mo na­rių at­kreip­ti į tai dė­me­sį ir pa­lai­ky­ti šį pa­siū­ly­mą. Ačiū.</text:p>
        <text:p text:style-name="Roman"><text:span text:style-name="T2896">PIRMININKAS.</text:span><text:span text:style-name="T2897"><text:s/>Dė</text:span><text:span text:style-name="T2898">­ko</text:span><text:span text:style-name="T2899">­ju. Į tri</text:span><text:span text:style-name="T2900">­bū</text:span><text:span text:style-name="T2901">­ną kvie</text:span><text:span text:style-name="T2902">­čiu M. Lin</text:span><text:span text:style-name="T2903">­gę.<text:s/></text:span></text:p>
        <text:p text:style-name="Roman"><text:span text:style-name="T2904">M. LINGĖ</text:span><text:span text:style-name="T2905"><text:s/></text:span><text:span text:style-name="T2906">(</text:span><text:span text:style-name="T2907">TS-LKDF</text:span><text:span text:style-name="T2908">)</text:span><text:span text:style-name="T2909">. Ačiū, ger</text:span><text:span text:style-name="T2910">­bia</text:span><text:span text:style-name="T2911">­mas pir</text:span><text:span text:style-name="T2912">­mi</text:span><text:span text:style-name="T2913">­nin</text:span><text:span text:style-name="T2914">­ke. Ger</text:span><text:span text:style-name="T2915">­bia</text:span><text:span text:style-name="T2916">­mi ko</text:span><text:span text:style-name="T2917">­le</text:span><text:span text:style-name="T2918">­gos, svars</text:span><text:span text:style-name="T2919">­tant šį įsta</text:span><text:span text:style-name="T2920">­ty</text:span><text:span text:style-name="T2921">­mą ir šį įsta</text:span><text:span text:style-name="T2922">­ty</text:span><text:span text:style-name="T2923">­mo pa</text:span><text:span text:style-name="T2924">­ke</text:span><text:span text:style-name="T2925">­tą pir</text:span><text:span text:style-name="T2926">­miau</text:span><text:span text:style-name="T2927">­sia no</text:span><text:span text:style-name="T2928">­rė</text:span><text:span text:style-name="T2929">­tų</text:span><text:span text:style-name="T2930">­si tik</text:span><text:span text:style-name="T2931">­rai pa</text:span><text:span text:style-name="T2932">­dė</text:span><text:span text:style-name="T2933">­ko</text:span><text:span text:style-name="T2934">­ti, pra</text:span><text:span text:style-name="T2935">­dė</text:span><text:span text:style-name="T2936">­ti nuo pa</text:span><text:span text:style-name="T2937">­dė</text:span><text:span text:style-name="T2938">­kų. Pir</text:span><text:span text:style-name="T2939">­miau</text:span><text:span text:style-name="T2940">­sia ma</text:span><text:span text:style-name="T2941">­no žvilgs</text:span><text:span text:style-name="T2942">­nis kryps</text:span><text:span text:style-name="T2943">­ta į opo</text:span><text:span text:style-name="T2944">­zi</text:span><text:span text:style-name="T2945">­ci</text:span><text:span text:style-name="T2946">­jos pu</text:span><text:span text:style-name="T2947">­sę, į ko</text:span><text:span text:style-name="T2948">­le</text:span><text:span text:style-name="T2949">­gas ir ko</text:span><text:span text:style-name="T2950">­mi</text:span><text:span text:style-name="T2951">­te</text:span><text:span text:style-name="T2952">­te, ir ap</text:span><text:span text:style-name="T2953">­skri</text:span><text:span text:style-name="T2954">­tai čia, sa</text:span><text:span text:style-name="T2955">­lė</text:span><text:span text:style-name="T2956">­je, nuo pat pra</text:span><text:span text:style-name="T2957">­džių ak</text:span><text:span text:style-name="T2958">­ty</text:span><text:span text:style-name="T2959">­viai ro</text:span><text:span text:style-name="T2960">­džiu</text:span><text:span text:style-name="T2961">­sius dė</text:span><text:span text:style-name="T2962">­me</text:span><text:span text:style-name="T2963">­sį ir kon</text:span><text:span text:style-name="T2964">­struk</text:span><text:span text:style-name="T2965">­ty</text:span><text:span text:style-name="T2966">­vu</text:span><text:span text:style-name="T2967">­mą spren</text:span><text:span text:style-name="T2968">­džiant šiuos klau</text:span><text:span text:style-name="T2969">­si</text:span><text:span text:style-name="T2970">­mus ir ieš</text:span><text:span text:style-name="T2971">­kant ge</text:span><text:span text:style-name="T2972">­riau</text:span><text:span text:style-name="T2973">­sių spren</text:span><text:span text:style-name="T2974">­di</text:span><text:span text:style-name="T2975">­mų. Ben</text:span><text:span text:style-name="T2976">­dras su</text:span><text:span text:style-name="T2977">­ta</text:span><text:span text:style-name="T2978">­ri</text:span><text:span text:style-name="T2979">­mas dėl nors ir ne</text:span><text:span text:style-name="T2980">­be to</text:span><text:span text:style-name="T2981">­kio jau bran</text:span><text:span text:style-name="T2982">­gaus pa</text:span><text:span text:style-name="T2983">­ke</text:span><text:span text:style-name="T2984">­to, ko</text:span><text:span text:style-name="T2985">­kį mes tu</text:span><text:span text:style-name="T2986">­rė</text:span><text:span text:style-name="T2987">­jo</text:span><text:span text:style-name="T2988">­me ir pir</text:span><text:span text:style-name="T2989">­mo ka</text:span><text:span text:style-name="T2990">­ran</text:span><text:span text:style-name="T2991">­ti</text:span><text:span text:style-name="T2992">­no lai</text:span><text:span text:style-name="T2993">­ko</text:span><text:span text:style-name="T2994">­tar</text:span><text:span text:style-name="T2995">­piu, bet vis dėl</text:span><text:span text:style-name="T2996">­to rei</text:span><text:span text:style-name="T2997">­ka</text:span><text:span text:style-name="T2998">­lau</text:span><text:span text:style-name="T2999">­jan</text:span><text:span text:style-name="T3000">­čio pa</text:span><text:span text:style-name="T3001">­pil</text:span><text:span text:style-name="T3002">­do</text:span><text:span text:style-name="T3003">­mų vals</text:span><text:span text:style-name="T3004">­ty</text:span><text:span text:style-name="T3005">­bės iš</text:span><text:span text:style-name="T3006">­lai</text:span><text:span text:style-name="T3007">­dų, ben</text:span><text:span text:style-name="T3008">­dras su</text:span><text:span text:style-name="T3009">­ta</text:span><text:span text:style-name="T3010">­ri</text:span><text:span text:style-name="T3011">­mas lei</text:span><text:span text:style-name="T3012">­džia su</text:span><text:span text:style-name="T3013">­tar</text:span><text:span text:style-name="T3014">­ti dėl tų prie</text:span><text:span text:style-name="T3015">­mo</text:span><text:span text:style-name="T3016">­nių, dėl tų ri</text:span><text:span text:style-name="T3017">­bo</text:span><text:span text:style-name="T3018">­tų re</text:span><text:span text:style-name="T3019">­sur</text:span><text:span text:style-name="T3020">­sų pa</text:span><text:span text:style-name="T3021">­skirs</text:span><text:span text:style-name="T3022">­ty</text:span><text:span text:style-name="T3023">­mo kuo efek</text:span><text:span text:style-name="T3024">­ty</text:span><text:span text:style-name="T3025">­viau.<text:s/></text:span></text:p>
        <text:p text:style-name="P3026">Lie­tu­vo­je ben­dras ne­dar­bo ly­gis iš­ties iš­lie­ka di­de­lis. Nors ir ma­žė­jan­tis, iš­lie­ka rim­ta pro­ble­ma. Bet esa­ma ir po­zi­ty­vių žen­klų. Kaip pra­ėju­sią sa­vai­tę iš­pla­tin­ta „Sod­ros“ at­lik­ta in­for­ma­ci­nė ana­li­zė ro­do, per ant­rą­jį ka­ran­ti­ną 14 tūkst. dau­giau pri­im­ta vy­rų, nei at­leis­ta, mo­te­rų – 5 tūkst. Iš­ties jau tu­ri­me tų at­si­ga­vi­mo žen­klų ir ta ten­den­ci­ja yra tik­rai ge­rė­jan­ti. To­dėl Vy­riau­sy­bės pa­teik­tus ir ko­mi­te­to pa­to­bu­lin­tus va­rian­tus… šie va­rian­tai, šie pa­tai­sy­mai tu­rė­tų pri­si­dė­ti prie pa­ska­tų grei­čiau grįž­ti prie di­des­nio už­im­tu­mo rit­mo.<text:s/></text:p>
        <text:p text:style-name="Roman"><text:span text:style-name="T3027">Ma</text:span><text:span text:style-name="T3028">­žė</text:span><text:span text:style-name="T3029">­ja pa</text:span><text:span text:style-name="T3030">­ska</text:span><text:span text:style-name="T3031">­tos lai</text:span><text:span text:style-name="T3032">­ky</text:span><text:span text:style-name="T3033">­ti žmo</text:span><text:span text:style-name="T3034">­nes pra</text:span><text:span text:style-name="T3035">­sto</text:span><text:span text:style-name="T3036">­vo</text:span><text:span text:style-name="T3037">­se, di</text:span><text:span text:style-name="T3038">­dė</text:span><text:span text:style-name="T3039">­ja pa</text:span><text:span text:style-name="T3040">­ska</text:span><text:span text:style-name="T3041">­tos grą</text:span><text:span text:style-name="T3042">­žin</text:span><text:span text:style-name="T3043">­ti į dar</text:span><text:span text:style-name="T3044">­bą, vie</text:span><text:span text:style-name="T3045">­no</text:span><text:span text:style-name="T3046">­di</text:span><text:span text:style-name="T3047">­na</text:span><text:span text:style-name="T3048">­mas pa</text:span><text:span text:style-name="T3049">­ra</text:span><text:span text:style-name="T3050">­mos lai</text:span><text:span text:style-name="T3051">­ko</text:span><text:span text:style-name="T3052">­tar</text:span><text:span text:style-name="T3053">­pis, ku</text:span><text:span text:style-name="T3054">­ris tu</text:span><text:span text:style-name="T3055">­rė</text:span><text:span text:style-name="T3056">­tų pa</text:span><text:span text:style-name="T3057">­si</text:span><text:span text:style-name="T3058">­baig</text:span><text:span text:style-name="T3059">­ti su</text:span><text:span text:style-name="T3060">­lig va</text:span><text:span text:style-name="T3061">­sa</text:span><text:span text:style-name="T3062">­ros pa</text:span><text:span text:style-name="T3063">­bai</text:span><text:span text:style-name="T3064">­ga, iš</text:span><text:span text:style-name="T3065">­ties ro</text:span><text:span text:style-name="T3066">­do su</text:span><text:span text:style-name="T3067">­ba</text:span><text:span text:style-name="T3068">­lan</text:span><text:span text:style-name="T3069">­suo</text:span><text:span text:style-name="T3070">­to siū</text:span><text:span text:style-name="T3071">­ly</text:span><text:span text:style-name="T3072">­mo ei</text:span><text:span text:style-name="T3073">­gą. Ka</text:span><text:span text:style-name="T3074">­ran</text:span><text:span text:style-name="T3075">­ti</text:span><text:span text:style-name="T3076">­no me</text:span><text:span text:style-name="T3077">­tu la</text:span><text:span text:style-name="T3078">­biau</text:span><text:span text:style-name="T3079">­siai pa</text:span><text:span text:style-name="T3080">­veik</text:span><text:span text:style-name="T3081">­tas ap</text:span><text:span text:style-name="T3082">­gy</text:span><text:span text:style-name="T3083">­ven</text:span><text:span text:style-name="T3084">­di</text:span><text:span text:style-name="T3085">­ni</text:span><text:span text:style-name="T3086">­mo ir mai</text:span><text:span text:style-name="T3087">­ti</text:span><text:span text:style-name="T3088">­ni</text:span><text:span text:style-name="T3089">­mo sek</text:span><text:span text:style-name="T3090">­to</text:span><text:span text:style-name="T3091">­rius,<text:s/></text:span><text:span text:style-name="T3092">j</text:span><text:span text:style-name="T3093">am im</text:span><text:span text:style-name="T3094">­pul</text:span><text:span text:style-name="T3095">­so tu</text:span><text:span text:style-name="T3096">­rė</text:span><text:span text:style-name="T3097">­tų<text:s/></text:span>be pa­ra­mos su­teik­ti ir va­sa­ros po­il­sio se­zo­nas, ma­žė­jan­tys ri­bo­ji­mai. Nors Vy­riau­sy­bės pa­teik­to pro­jek­to kai­na yra apie 130 mln. eu­rų, es­mi­nė ži­nia, kad pa­ra­mos ly­gis nuo­sek­liai yra ma­ži­na­mas, au­gant vak­ci­nuo­tų žmo­nių skai­čiui, ma­žė­jant veik­lų ri­bo­ji­mams. Štai kad ir mū­sų sa­lė­je re­gi­me aki­vaiz­džius žen­klus, nuim­tas per­tva­ras, kad iš tie­sų grįž­ta­me<text:s/>prie<text:s/>nor­ma­les­nio<text:s/>rit­mo. Taip, be abe­jo, vyks­ta ir mū­sų vie­ša­ja­me vi­suo­me­ni­nia­me gy­ve­ni­me, to­dėl<text:span text:style-name="T3098"><text:s/>ir pa</text:span><text:span text:style-name="T3099">­ra</text:span><text:span text:style-name="T3100">­mos ly</text:span><text:span text:style-name="T3101">­gis tu</text:span><text:span text:style-name="T3102">­rė</text:span><text:span text:style-name="T3103">­tų ma</text:span><text:span text:style-name="T3104">­žė</text:span><text:span text:style-name="T3105">­ti, ji</text:span><text:span text:style-name="T3106">­sai tu</text:span><text:span text:style-name="T3107">­rė</text:span><text:span text:style-name="T3108">­tų iš</text:span><text:span text:style-name="T3109">­lik</text:span><text:span text:style-name="T3110">­ti taik</text:span><text:span text:style-name="T3111">­lus, be abe</text:span><text:span text:style-name="T3112">­jo, pa</text:span><text:span text:style-name="T3113">­siek</text:span><text:span text:style-name="T3114">­ti tuos sek</text:span><text:span text:style-name="T3115">­to</text:span><text:span text:style-name="T3116">­rius,</text:span><text:s/>ku­rie dar ne­ga­li at­si­gau­ti vi­sa ap­im­ti­mi. Griež­to ka­ran­ti­no lai­ko­tar­pis rei­ka­la­vo, be abe­jo, di­des­nės pa­gal­bos, pa­ra­mos po­rei­kio, di­des­nių šilt­na­mio są­ly­gų sun­ku­mus pa­ti­rian­tiems, ta­čiau šian­dien au­gant ir ap­skri­tai at­si­ga­vi­mo žen­klams ro­dan­tis, ir pan­de­mi­jos si­tu­a­ci­jai ne­be­pra­stė­jant iš­ties iš­lai­ko­mos tos šilt­na­mio są­ly­gos ga­li ne­be<text:s/>ge­rin­ti, o tie­siog da­ry­ti meš­kos pa­slau­gą.<text:s/></text:p>
        <text:p text:style-name="Roman">Kvie­čiu vi­sus ko­le­gas pri­tar­ti šiam Vy­riau­sy­bės pa­teik­tam ir čia, Sei­me, ben­dro­mis pa­stan­go­mis to­bu­lin­tam įsta­ty­mo pro­jek­tui, ku­ris yra su­ba­lan­suo­tas, taik­lus ir ro­dan­tis ben­drą su­ta­ri­mą.</text:p>
        <text:p text:style-name="Roman"><text:span text:style-name="T3117">PIRMININKAS.</text:span><text:s/>Dė­ko­ju. Kal­bė­ti kvie­čiu L. Ku­ku­rai­tį.<text:s/></text:p>
        <text:p text:style-name="Roman"><text:span text:style-name="T3118">L. KUKURAITIS</text:span><text:s/><text:span text:style-name="T3119">(</text:span><text:span text:style-name="T3120">LVŽSF</text:span><text:span text:style-name="T3121">)</text:span>. Dė­ko­ju, po­sė­džio pir­mi­nin­ke. Ger­bia­mi, ne­gau­siai sa­lė­je esan­tys Sei­mo na­riai, štai su­lau­kė­me po­ka­ran­ti­ni­nio prie­mo­nių pa­ke­to.<text:s/>Taip, prem­je­rė ir Vy­riau­sybė iš­lai­kė sa­vo pa­ža­dą ir šis pa­ke­tas mus pa­sie­kė ge­gu­žės mė­ne­sį kar­tu su biu­dže­to svar­stymais.<text:s/></text:p>
        <text:p text:style-name="Roman">Trum­pai pa­kal­bė­siu apie pra­ei­tį, da­bar­tį ir at­ei­tį. Pir­miau­sia apie pra­ei­tį. Nuo va­sa­rio mė­ne­sio, nuo to lai­ko, kai vals­tie­čiai yra pa­tei­kę po­ka­ran­ti­ni­nio pa­ke­to siū­ly­mus, lau­kė­me šios dis­ku­si­jos ir šių spren­di­mų, nes jų ak­tu­a­lu­mas ne­slo­po nuo pat pir­mų­jų ka­ran­ti­no die­nų. Tur­būt vi­si su­tin­ka­te, kad su kiek­vie­nu ka­ran­ti­no at­lais­vi­ni­mu, ku­ris vy­ko nuo ko­vo pra­džios, tu­rė­jo bū­ti ko­re­guo­ja­ma ir vals­ty­bės tei­kia­ma pa­ra­ma, kad ji pri­si­de­rin­tų prie per­si­skirs­tan­čios dar­bo rin­kos po­rei­kių. Tad kiek šis be­veik pus­me­čio lai­ky­ma­sis be­veik tų pa­čių ga­na bran­gių prie­mo­nių kai­na­vo ir vis dar kai­nuo­ja Lie­tu­vai, tur­būt net sun­ku įver­tin­ti, bet ti­kiuo­si, kad atei­ty­je tai bus pa­da­ry­ta.<text:s/></text:p>
        <text:p text:style-name="Roman">Da­bar apie da­bar­tį. Trum­pai ap­tar­siu tris dar­bo rin­kos ten­den­ci­jas šian­dien. Pir­mo­ji. Ne­dar­bas kren­ta ir mi­nis­te­ri­jos va­do­vy­bės tei­gia­ma, kad tai nuo sau­sio mė­ne­sio ga­lio­jan­čių taik­lių prie­mo­nių pa­sek­mė, ypač pra­sto­vų už sub­si­di­jas, tai yra sub­si­di­jų už pra­sto­vas. At­krei­piu dė­me­sį, kad sub­si­di­jos už pra­sto­vas, o kar­tu ir už po­pras­to­vi­nes prie­mo­nes net­gi di­des­nė­mis ap­im­ti­mis bu­vo mo­ka­mos ir pra­ėju­siais me­tais, ta­čiau re­gist­ruo­tas ne­dar­bas nuo­lat au­go. Jis pra­dė­jo ma­žė­ti tik tuo at­ve­ju, kai dau­giau nei 200 tūkst. žmo­nių bu­vo<text:s/>panaikintos<text:s/>dar­bo pa­ieš­kos iš­mo­kos ir bū­tent dėl ši­tos prie­mo­nės<text:s/>panaikinimo<text:s/>žmo­nės pra­dė­jo iš­si­re­gist­ruo­ti iš Už­im­tu­mo tar­ny­bos ir re­gist­ruo­tas ne­dar­bas pra­dė­jo žen­kliai kris­ti, bet ar tuo rei­kia di­džiuo­tis? Grei­čiau­siai ne. Kaip ne­si­di­džiuo­ja­me, kad yra skurs­tan­čių, ku­rie ne­da­ly­vau­ja so­cia­li­nės pa­ra­mos sis­te­mo­je, taip ir ne­tu­rė­tu­me di­džiuo­tis, kad yra be­dar­bių, ku­rie nė­ra už­im­tu­mo sis­te­mo­je ir ku­rie ne­ga­li bū­ti ak­ty­vi­na­mi. Tie­sa, rei­kia pri­pa­žin­ti, kad kren­ta ir Sta­tis­ti­kos de­par­ta­men­to fik­suo­ja­mas ne­dar­bas, ta­čiau tas kri­ti­mas dau­giau<text:s/>ar<text:s/>ma­žiau ati­tin­ka se­zo­ni­nius svy­ra­vi­mus, o ap­skri­tai ne­dar­bas yra itin aukš­tas ir vie­nas aukš­čiau­sių Eu­ro­po­je.<text:s/></text:p>
        <text:p text:style-name="Roman">Ki­ta ten­den­ci­ja. Jau tur­būt vi­si esa­te gir­dė­ję, kad yra re­gist­ruo­tas re­kor­diš­kai aukš­tas lais­vų dar­bo vie­tų skai­čius. Tai mus vi­sus įpa­rei­go­ja vi­so­mis įma­no­mo­mis prie­mo­nė­mis siek­ti jų už­pil­dy­mo.<text:s/></text:p>
        <text:p text:style-name="Roman">Tre­čia ten­den­ci­ja. Pa­žei­džia­mų gru­pių įdar­bi­ni­mas. Tur­būt ir jus yra pa­sie­kę nu­si­vy­li­mo laiš­kai ir skam­bu­čiai iš re­gio­nų, kai pa­žei­džia­mi as­me­nys, ne­įga­lie­ji ir prieš­pen­si­nio am­žiaus žmo­nės ir ki­ti, ku­rie su­ran­da dar­bo vie­tas, kur juos pri­im­tų ir įdar­bin­tų, ne­ga­li pa­si­nau­do­ti vals­ty­bės pa­ra­ma, nes to­kių lė­šų tie­siog trūks­ta. Tai taip pat yra skan­da­lin­ga ir tu­ri­me vi­si vis­ką pa­da­ry­ti, kad bet ku­ris no­rin­tis įsi­dar­bin­ti mak­si­ma­lią vals­ty­bės pa­gal­bą gau­tų čia ir da­bar.</text:p>
        <text:p text:style-name="Roman">Da­bar apie at­ei­tį. Ką siū­lo­me vi­suo­me­nei, iš­ei­nan­čiai iš ka­ran­ti­no va­sa­ros me­tu, ku­riuo dar­bo rin­ka pa­ti ak­ty­viau­sia dėl gau­sos at­si­ve­rian­čių se­zo­ni­nių dar­bų. Vy­riau­sy­bė pa­tei­kė pa­ke­tą, ku­ris džiu­gi­na pir­miau­sia dėl to, kad jis yra pa­teik­tas. Apie tai jau kal­bė­jo­me. An­tra, tę­sia­mos vi­sos dar pra­ėju­sios Vy­riau­sy­bės pra­dė­tos prie­mo­nės. Tre­čia, grą­ži­na­ma net ir ta prie­mo­nė, ku­ri bu­vo ne­tai­ko­ma, tai po­pras­to­vi­nio įdar­bi­ni­mo sub­si­di­ja­vi­mas.<text:s/></text:p>
        <text:p text:style-name="Roman">Ta­čiau pa­teik­ta­me pa­ke­te ma­to­me ir tam tik­rą dis­ba­lan­są – prie­mo­nėms, ku­rios ap­sau­go dir­ban­čiuo­sius ir be­dar­bius, ta­čiau jų fak­ti­nį bū­vį iš­lai­ko kaip ne­dir­ban­čių, ski­ria­mas kur kas di­des­nis lė­šų ir nu­ma­to­mų pa­ra­mos ter­mi­nų svo­ris ne­gu toms, ku­rios ak­ty­vi­na ir darb­da­vius, ir dir­ban­čiuo­sius, ir be­dar­bius. To­dėl su ko­le­go­mis iš įvai­rių frak­ci­jų (ir čia tik­rai no­ri­si pa­dė­ko­ti ir val­dan­tie­siems) pa­tei­kė­me siū­ly­mą, ku­ris yra la­biau su­ba­lan­suo­tas. Jis su­vie­no­di­na ter­mi­nus – tiek so­cia­liai ap­sau­gan­čioms, tiek ak­ty­vi­nan­čioms prie­mo­nėms nu­ma­to­mas tas pats 2 mėnesių<text:s/>ter­mi­nas.<text:s/></text:p>
        <text:p text:style-name="Roman">An­tra. Vi­siš­kai su­vie­no­di­na­mas pra­sto­vi­nių ir po­pras­to­vi­nių iš­lai­dų kom­pen­sa­vi­mas, kad darb­da­viui ne­be­lik­tų jo­kios pa­ska­tos lai­ky­ti žmo­gų pra­sto­vo­je, kad jis ne­dirb­tų.<text:s/></text:p>
        <text:p text:style-name="Roman">Ir tre­čia. Ak­ty­vioms dar­bo rin­kos prie­mo­nėms ir už­im­tu­mo di­di­ni­mo pro­gra­moms, ku­rios įgy­ven­di­na­mos per sa­vi­val­dy­bes, tu­rė­tų bū­ti ski­ria­mas pa­pil­do­mas fi­nan­sa­vi­mas tam, kad vi­si, ku­rie ieš­ko dar­bo, ga­lė­tų pri­ei­ti prie re­sur­sų ir bū­tų įdar­bin­ti. Ma­no skai­čia­vi­mu, tu­rė­tų bū­ti apie 20 mln., ku­rie ši­tuo siū­ly­mu tu­rė­tų bū­ti tau­po­mi, ir dėl to jas bū­ti­na įtrauk­ti biu­dže­to svars­ty­mo eta­pe į ak­ty­vias dar­bo rin­kos prie­mo­nes ir už­im­tu­mo di­di­ni­mo pro­gra­mas. Bū­tent ak­ty­vios dar­bo rin­kos prie­mo­nės kar­tu su ne­dar­bo so­cia­li­niu drau­di­mu bus pa­grin­di­nė so­cia­li­nė pa­gal­vė to­les­nei at­ei­čiai, kai baig­sis šis pa­ke­tas ir at­eis žie­ma. Tai­gi kvie­čiu pri­tar­ti ši­tam pa­siū­ly­mui ir kar­tu bū­ti at­sa­kin­giems, kai svars­ty­si­me biu­dže­tą. Dė­kui už dė­me­sį.</text:p>
        <text:p text:style-name="Roman"><text:span text:style-name="T3122">PIRMININKAS.</text:span><text:s/>Dė­ko­ju. Į tri­bū­ną kvies­čiau A. But­ke­vi­čių, bet jo sa­lė­je ne­ma­tau. Ta­da L. Na­gie­nė pas­ku­ti­nė<text:s/>kal­ba dis­ku­si­jo­je. Pra­šom.<text:s/></text:p>
        <text:p text:style-name="Roman"><text:span text:style-name="T3123">L. NAGIENĖ</text:span><text:s/><text:span text:style-name="T3124">(</text:span><text:span text:style-name="T3125">LVŽSF</text:span><text:span text:style-name="T3126">)</text:span>. Ačiū, ger­bia­mas pir­mi­nin­ke. Ger­bia­mi ko­le­gos, iš tik­rų­jų pri­ta­riau ir pa­ti pa­si­ra­šiau ši­tą įsta­ty­mo pa­tai­sų pro­jek­tą ir pa­siū­ly­mus. Daug ką iš­sa­kė Li­nas, bet aš da­bar grįž­čiau prie vie­no ma­no pa­siū­ly­mo, ku­ris bu­vo pa­teik­tas, ta­čiau ko­mi­te­te jam ne­bu­vo pritar­ta.<text:s/></text:p>
        <text:p text:style-name="Roman">Ne­se­niai kal­bė­jo ir po­nas A. Vin­kus apie pra­sto­vų lai­ko su­ma­ži­ni­mą. Į jį taip pat krei­pė­si ne vie­nas<text:s/>ve­žė­jas, tai yra mū­sų ke­lei­vių ve­ži­mo veik­la už­si­i­man­ti įmo­nė. Tik­rai no­riu pa­pra­šy­ti ir po­sė­džio pir­mi­nin­ko, kvies­čiau Sei­mo na­rius nu­bal­suo­ti dar kar­tą, iš­klau­sy­ti, kad šį skai­čių ne be rei­ka­lo aš su­ma­ži­nau, im­da­ma op­ti­ma­lų 50 die­nų pra­sto­vų skai­čių. Lie­tu­vos Res­pub­li­ko­je vi­so­je mū­sų dar­bo rin­ko­je pra­sto­vo­se as­me­nys bu­vo vi­du­ti­niš­kai apie 30 die­nų,<text:s/>o<text:s/>da­bar, no­rint gau­ti po­pras­to­vi­nę sub­si­di­ją, yra nu­sta­ty­tas lai­kas 75 die­nos.<text:s/></text:p>
        <text:p text:style-name="Roman">Siū­ly­mas bu­vo toks, kad 50 die­nų bū­tų tik­rai op­ti­ma­lus va­rian­tas, ir to­dėl kvies­čiau tik­rai dar kar­tą iš­klau­sy­ti ir pri­tar­ti ši­tam pa­siū­ly­mui, nes mū­sų ve­žė­jų įmo­nės, ku­rios yra sa­vi­val­dybė­se, ne vie­no­je sa­vi­val­dy­bė­je mes tu­ri­me ve­žė­jų, ke­lei­vių ve­ži­mo veik­la už­si­i­man­čių įmo­nių, ku­rios yra pa­val­džios ir pri­klau­so sa­vi­val­dy­bėms, ga­li pa­si­nau­do­ti tik vie­nin­te­le sub­si­di­ja gau­ti ši­tą pro­pas­to­vi­nę kom­pen­sa­ci­ją. Jos ne­tu­ri tei­sės ir ne­ga­li pa­si­nau­do­ti „In­ve­ga“ pa­ra­mos prie­mo­nė­mis, nes tai yra sa­vi­val­dy­bėms pri­klau­san­čios ben­dro­vės. Ir bu­vo už­klaus­ta ne vie­ną kar­tą, ta­čiau „In­ve­ga“ tie­siog ne­ga­li pa­aiš­kin­ti, ko­dėl ne­ga­li pa­si­nau­do­ti. To­dėl la­bai pra­šau ir kvie­čiu Sei­mo na­rius ir po­sė­džio pir­mi­nin­ką, kai bal­suo­si­me už šį pro­jek­tą, kad dar kar­tą pa­<text:span text:style-name="T3127">teik</text:span><text:span text:style-name="T3128">­tu</text:span><text:span text:style-name="T3129">­mė</text:span><text:span text:style-name="T3130">­te pa</text:span><text:span text:style-name="T3131">­siū</text:span><text:span text:style-name="T3132">­ly</text:span><text:span text:style-name="T3133">­mą dėl 50 dar</text:span><text:span text:style-name="T3134">­bo die</text:span><text:span text:style-name="T3135">­nų, pra</text:span><text:span text:style-name="T3136">­sto</text:span><text:span text:style-name="T3137">­vų lai</text:span><text:span text:style-name="T3138">­ką su</text:span><text:span text:style-name="T3139">­ma</text:span><text:span text:style-name="T3140">­žin</text:span><text:span text:style-name="T3141">­ti nuo 75 iki 50 die</text:span><text:span text:style-name="T3142">­nų. La</text:span><text:span text:style-name="T3143">­bai ačiū.<text:s/></text:span></text:p>
        <text:p text:style-name="Roman"><text:span text:style-name="T3144">PIRMININKAS.</text:span><text:s/>Dė­ko­ju. Jū­sų pa­siū­ly­mas yra, dėl jo mes ap­si­sprę­si­me kar­tu svars­ty­da­mi<text:s/><text:span text:style-name="T3145">ir bal</text:span><text:span text:style-name="T3146">­suo</text:span><text:span text:style-name="T3147">­da</text:span><text:span text:style-name="T3148">­mi dėl vi</text:span><text:span text:style-name="T3149">­so pro</text:span><text:span text:style-name="T3150">­jek</text:span><text:span text:style-name="T3151">­to nu</text:span><text:span text:style-name="T3152">­ma</text:span><text:span text:style-name="T3153">­ty</text:span><text:span text:style-name="T3154">­tu lai</text:span><text:span text:style-name="T3155">­ku. Tas nu</text:span><text:span text:style-name="T3156">­ma</text:span><text:span text:style-name="T3157">­ty</text:span><text:span text:style-name="T3158">­tas lai</text:span><text:span text:style-name="T3159">­kas, be</text:span><text:span text:style-name="T3160">­je, yra 12 val. 50 min.</text:span></text:p>
        <text:p text:style-name="Roman"/>
        <text:p text:style-name="Laikas">12.04 val.</text:p>
        <text:p text:style-name="Roman12"><text:span text:style-name="T3161">Vie</text:span><text:span text:style-name="T3162">­ni</text:span><text:span text:style-name="T3163">­šo as</text:span><text:span text:style-name="T3164">­mens iš</text:span><text:span text:style-name="T3165">­mo</text:span><text:span text:style-name="T3166">­kos įsta</text:span><text:span text:style-name="T3167">­ty</text:span><text:span text:style-name="T3168">­mo pro</text:span><text:span text:style-name="T3169">­jek</text:span><text:span text:style-name="T3170">­tas Nr. XIVP-499(2), Šal</text:span><text:span text:style-name="T3171">­pos pen</text:span><text:span text:style-name="T3172">­si</text:span><text:span text:style-name="T3173">­jų įsta</text:span><text:span text:style-name="T3174">­ty</text:span><text:span text:style-name="T3175">­mo</text:span><text:s/>Nr. I-675 7, 10, 13 ir 22<text:span text:style-name="T3176">1</text:span><text:s/>straips­nių pa­kei­ti­mo įsta­ty­mo pro­jek­tas Nr. XIVP-500(2), Šalpos pen­si­jų įsta­ty­mo<text:s/>Nr. I-675<text:s/>10 ir 15 straips­nių pa­kei­ti­mo įsta­ty­mo Nr. XIV-230<text:s/><text:span text:style-name="T3177">1 </text:span><text:span text:style-name="T3178">straips</text:span><text:span text:style-name="T3179">­nio pa</text:span><text:span text:style-name="T3180">­kei</text:span><text:span text:style-name="T3181">­ti</text:span><text:span text:style-name="T3182">­mo įsta</text:span><text:span text:style-name="T3183">­ty</text:span><text:span text:style-name="T3184">­mo pro</text:span><text:span text:style-name="T3185">­jek</text:span><text:span text:style-name="T3186">­tas Nr. XIVP-501(2), Vals</text:span><text:span text:style-name="T3187">­ty</text:span><text:span text:style-name="T3188">­bi</text:span><text:span text:style-name="T3189">­nių pen</text:span><text:span text:style-name="T3190">­si</text:span><text:span text:style-name="T3191">­jų įsta</text:span><text:span text:style-name="T3192">­ty</text:span><text:span text:style-name="T3193">­mo</text:span><text:s/><text:span text:style-name="T3194">Nr. I-730 3 straips</text:span><text:span text:style-name="T3195">­nio pa</text:span><text:span text:style-name="T3196">­kei</text:span><text:span text:style-name="T3197">­ti</text:span><text:span text:style-name="T3198">­mo įsta</text:span><text:span text:style-name="T3199">­ty</text:span><text:span text:style-name="T3200">­mo pro</text:span><text:span text:style-name="T3201">­jek</text:span><text:span text:style-name="T3202">­tas Nr. XIVP-502(2), So</text:span><text:span text:style-name="T3203">­cia</text:span><text:span text:style-name="T3204">­li</text:span><text:span text:style-name="T3205">­nio drau</text:span><text:span text:style-name="T3206">­di</text:span><text:span text:style-name="T3207">­mo</text:span><text:s/>pen­si­jų įsta­ty­mo Nr. I-549 8 straips­nio pa­kei­ti­mo įsta­ty­mo pro­jek­tas Nr. XIVP-503(2), Valstybinio so­cia­li­nio drau­di­mo įsta­ty­mo Nr. I-1336 41 straips­nio pa­kei­ti­mo įsta­ty­mo pro­jek­tas Nr. XIVP-504(2), Pi­ni­gi­nės so­cia­li­nės pa­ra­mos ne­pa­si­tu­rin­tiems gy­ven­to­jams įsta­ty­mo Nr. IX-1675 17 straips­nio pa­kei­ti­mo įsta­ty­mo<text:s/>pro­jek­tas Nr. XIVP-506(2), Socia­li­nių pa­slau­gų įsta­ty­mo Nr. X-493 30 straips­nio pa­kei­ti­mo įsta­ty­mo pro­jek­tas Nr. XIVP-507(2) (<text:span text:style-name="T3208">svars</text:span><text:span text:style-name="T3209">­ty</text:span><text:span text:style-name="T3210">­mas</text:span>)</text:p>
        <text:p text:style-name="Roman"/>
        <text:p text:style-name="Roman">Dis­ku­si­ja bai­gė­si. Dar­bo­tvarkės 1-9 klau­si­mas – de­šimt įsta­ty­mų pro­jek­tų (ir ly­di­mie­ji). Da­bar kvie­čiu M. Lin­gę pri­sta­ty­ti svars­ty­mo dėl Vie­ni­šo as­mens iš­mo­kos įsta­ty­mo pro­jek­to ir ly­di­mų­jų So­cia­li­nių rei­ka­lų ir dar­bo ko­mi­te­te re­zul­ta­tus.<text:s/></text:p>
        <text:p text:style-name="Roman"><text:span text:style-name="T3211">M. LINGĖ</text:span><text:s/><text:span text:style-name="T3212">(</text:span><text:span text:style-name="T3213">TS-LKDF</text:span><text:span text:style-name="T3214">)</text:span>. Dė­kui, ger­bia­mas pir­mi­nin­ke. So­cia­li­nių rei­ka­lų ir dar­bo ko­mi­te­tas ge­gu­žės 21 die­ną ap­svars­tė Vie­ni­šo as­mens iš­mo­kos įsta­ty­mo pro­jek­tą ir pri­ėmė spren­di­mą pri­tar­ti ko­mi­te­to pa­to­bu­lin­tam įsta­ty­mo pro­jek­tui ir ko­mi­te­to iš­va­dai. Spren­di­mas yra pri­im­tas ben­dru su­ta­ri­mu.<text:s/></text:p>
        <text:p text:style-name="Roman"><text:span text:style-name="T3215">PIRMININKAS.</text:span><text:s/>Dė­ko­ju. Dėl ly­di­mų­jų taip pat, ar ne?</text:p>
        <text:p text:style-name="Roman"><text:span text:style-name="T3216">M. LINGĖ</text:span><text:s/><text:span text:style-name="T3217">(</text:span><text:span text:style-name="T3218">TS-LKDF</text:span><text:span text:style-name="T3219">)</text:span>. Taip. Ly­di­mų­jų tu­ri­me tik­rai di­de­lę gau­są, bu­vo svars­ty­tas Lie­tu­vos Res­pub­li­kos šal­pos pen­si­jų įsta­ty­mo ke­lių straips­nių pa­kei­ti­mo įsta­ty­mo pro­jek­tas. Spren­di­mas yra pri­tar­ti ini­cia­to­rių pa­teik­tam įsta­ty­mo pro­jek­tui ir ko­mi­te­to iš­va­dai. Taip pat spren­di­mas pri­im­tas ben­dru su­ta­ri­mu.<text:s/></text:p>
        <text:p text:style-name="Roman">Ko­mi­te­tas taip pat svars­tė Lie­tu­vos Res­pub­li­kos šal­pos pen­si­jų įsta­ty­mo<text:s/>ke­le­to straips­nių<text:s/>pa­kei­ti­mo<text:s/>įsta­ty­mo pro­jek­tą. Taip pat pri­ėmė spren­di­mą pri­tar­ti ini­cia­to­rių pa­teik­tam įsta­ty­mo pro­jek­tui ir ko­mi­te­to iš­va­doms. Spren­di­mas pri­im­tas ben­dru su­ta­ri­mu.<text:s/></text:p>
        <text:p text:style-name="Roman">Ko­mi­te­tas svars­tė Vals­ty­bi­nių pen­si­jų įsta­ty­mo 3 straips­nio pa­kei­ti­mo įsta­ty­mo pro­jek­tą. Spren­di­mas pri­im­tas: pri­tar­ti ini­cia­to­rių pa­teik­tam įsta­ty­mo pro­jek­tui ir ko­mi­te­to iš­va­doms. Spren­di­mas pri­im­tas ben­dru su­ta­ri­mu.<text:s/></text:p>
        <text:p text:style-name="Roman">Ko­mi­te­tas ap­svars­tė Lie­tu­vos Res­pub­li­kos so­cia­li­nio drau­di­mo pen­si­jų įsta­ty­mo 8 strai­ps­nio pa­kei­ti­mo įsta­ty­mo pro­jek­tą ir pri­ėmė spren­di­mą pri­tar­ti ko­mi­te­to pa­to­bu­lin­tam įsta­ty­mo pro­jek­tui ir ko­mi­te­to iš­va­doms.<text:s/>Dėl šio<text:s/>spren­di­mo<text:s/>taip pat bu­vo su­tar­ta ben­dru su­ta­ri­mu, pri­im­tas spren­di­mas.<text:s/></text:p>
        <text:p text:style-name="Roman">Bu­vo svars­ty­tas Lie­tu­vos Res­pub­li­kos vals­ty­bi­nio so­cia­li­nio drau­di­mo įsta­ty­mo 41 strai­ps­nio pa­kei­ti­mo įsta­ty­mo pro­jek­tas. Pri­tar­ta ini­cia­to­rių pa­teik­tam įsta­ty­mo pro­jek­tui ir ko­mi­te­to iš­va­doms. Spren­di­mas pri­im­tas ben­dru su­ta­ri­mu.</text:p>
        <text:p text:style-name="Roman">Bu­vo ap­svars­ty­tas Lie­tu­vos Res­pub­li­kos pi­ni­gi­nės so­cia­li­nės pa­ra­mos ne­pa­si­tu­rin­tiems gy­ven­to­jams įsta­ty­mo 17 straips­nio pa­kei­ti­mo įsta­ty­mo pro­jek­tas. Ir taip pat ben­dru su­ta­ri­mu pri­tar­ta ini­cia­to­rių pa­teik­tam įsta­ty­mo pro­jek­tui ir ko­mi­te­to iš­va­dai.</text:p>
        <text:p text:style-name="Roman">Ko­mi­te­tas svars­tė So­cia­li­nių pa­slau­gų įsta­ty­mo 30 straips­nio pa­kei­ti­mo įsta­ty­mo pro­jek­tą ir pri­ta­rė ini­cia­to­rių pa­teik­tam įsta­ty­mo pro­jek­tui ir ko­mi­te­to iš­va­doms. Spren­di­mas bu­vo pri­im­tas ben­dru su­ta­ri­mu.</text:p>
        <text:p text:style-name="Roman"><text:span text:style-name="T3220">PIRMININKAS.</text:span><text:s/>Jei­gu pri­sta­tė­te vi­sus, ta­da dė­ko­ju. Iš Biu­dže­to ir fi­nan­sų ko­mi­te­to, ma­tau, ne­la­bai yra pra­ne­šė­jų. Aš ga­liu per­skai­ty­ti. Biu­dže­to ir fi­nan­sų ko­mi­te­tas taip pat svars­tė ir spren­di­mas – iš es­mės pri­tar­ti ini­cia­to­rių pa­teik­tam įsta­ty­mo pro­jek­tui ir pa­siū­ly­ti pa­grin­di­niam So­cia­li­nių rei­ka­lų ir dar­bo ko­mi­te­tui pa­to­bu­lin­ti pro­jek­tą pa­gal Sei­mo kan­ce­lia­ri­jos Tei­sės de­par­ta­men­to pa­sta­bas. Ko­mi­te­to pa­siū­ly­mas ne 2024 me­tais, o 2023 me­tais Sei­mui svars­ty­ti to­les­nį vie­ni­šo as­mens pen­si­jų in­dek­sa­vi­mą.<text:s/></text:p>
        <text:p text:style-name="Roman">Da­bar dėl šių klau­si­mų tu­rė­tu­me tu­rė­ti dis­ku­si­ją. Į tri­bū­ną kvie­čiu A. Sy­są.</text:p>
        <text:p text:style-name="Roman"><text:span text:style-name="T3221">A. SYSAS</text:span><text:span text:style-name="T3222"><text:s/></text:span><text:span text:style-name="T3223">(</text:span><text:span text:style-name="T3224">LSDPF</text:span><text:span text:style-name="T3225">)</text:span><text:span text:style-name="T3226">. Ger</text:span><text:span text:style-name="T3227">­bia</text:span><text:span text:style-name="T3228">­mas pir</text:span><text:span text:style-name="T3229">­mi</text:span><text:span text:style-name="T3230">­nin</text:span><text:span text:style-name="T3231">­ke, ger</text:span><text:span text:style-name="T3232">­bia</text:span><text:span text:style-name="T3233">­mie</text:span><text:span text:style-name="T3234">­ji Sei</text:span><text:span text:style-name="T3235">­mo na</text:span><text:span text:style-name="T3236">­riai, ku</text:span><text:span text:style-name="T3237">­rie li</text:span><text:span text:style-name="T3238">­ko</text:span><text:span text:style-name="T3239">te</text:span><text:span text:style-name="T3240"><text:s/>po aist</text:span><text:span text:style-name="T3241">­rin</text:span><text:span text:style-name="T3242">­gų dis</text:span><text:span text:style-name="T3243">­ku</text:span><text:span text:style-name="T3244">­si</text:span><text:span text:style-name="T3245">­jų ir bal</text:span><text:span text:style-name="T3246">­sa</text:span><text:span text:style-name="T3247">­vi</text:span><text:span text:style-name="T3248">­mų. Aš ma</text:span><text:span text:style-name="T3249">­nau, kad tai yra įsta</text:span><text:span text:style-name="T3250">­ty</text:span><text:span text:style-name="T3251">­mas, ku</text:span><text:span text:style-name="T3252">­ris tik</text:span><text:span text:style-name="T3253">­rai tu</text:span><text:span text:style-name="T3254">­rė</text:span><text:span text:style-name="T3255">­tų</text:span><text:s/>kel­ti dau­giau dis­ku­si­jų, nes tai pa­lie­čia la­bai di­de­lę da­lį žmo­nių, de­ja, ir žur­na­lis­tai, ir Sei­mo na­riai din­go iš sa­lės. Ne vi­si, tei­sin­gai. Ačiū tiems, ku­rie pa­si­li­ko. Bet čia yra pa­tei­ki­mo sta­di­ja.<text:s/></text:p>
        <text:p text:style-name="Roman">Pir­miau­sia aš no­riu pa­sa­ky­ti, kad fak­tiš­kai il­gai lauk­tas įsta­ty­mas pa­si­ro­dė Sei­me. Aš dė­ko­ju ini­cia­to­riams, Vy­riau­sy­bei, kad vis dėl­to iš­te­sė­jo pa­ža­dą, nes kal­bų<text:s/>apie tai, kad šią sri­tį su­tvar­ky­ti rei­kė­jo, na, dis­ku­si­jų<text:s/>Sei­me bu­vo nuo 1995 me­tų, kai mes pri­ėmė­me So­cia­li­nio drau­di­mo įsta­ty­mą. Taip sa­kant, sa­vo ko­le­goms no­rė­čiau pri­min­ti. Jei­gu jūs pa­ban­dy­si­te ras­ti mū­sų įsta­ty­muo­se drau­di­mą nuo naš­lys­tės, tai jūs jo ne­ra­si­te, nors naš­lių pen­si­jas iš so­cia­li­nio drau­di­mo mes 26 me­tus mo­ka­me. O to­kio drau­di­mo nė­ra. Bet štai čia yra pa­ra­dok­sas. Is­to­ri­nė klai­da, aš ma­nau, tu­ri bū­ti iš­tai­sy­ta, nes vi­sa sta­tis­ti­ka ro­do, kad bū­tent vie­ni­ši žmo­nės daž­niau­siai pa­ten­ka į skur­do spąs­tus ar­ba gy­ve­na ne taip oriai, kaip jie no­rė­tų. Aš su­pran­tu, kad tie 30 eu­rų ar 28 su cen­tais nė­ra tie pi­ni­gai, ku­rie iš­gel­bė­ja žmo­nes, bet tai yra vis tiek ge­riau ne­gu nie­ko. Esu ša­li­nin­kas, kad mes Lie­tu­vo­je gau­tu­me di­des­nes so­cia­li­nio drau­di­mo pen­si­jas, o ne at­ski­ro­mis prie­mo­ko­mis pa­gel­bė­tu­me.<text:s/></text:p>
        <text:p text:style-name="Roman">Ši naš­lių pen­si­ja at­si­ra­do bū­tent iš var­ga­nos so­cia­li­nio drau­di­mo pen­si­jos, ji tais 1995 me­tais bu­vo iš­vis ke­lios<text:s/><text:span text:style-name="T3256">vag</text:span><text:span text:style-name="T3257">­nor</text:span><text:span text:style-name="T3258">­kės</text:span>, aiš­ku, žmo­nės la­bai var­gin­gai gy­ve­no ir pa­pras­čiau­siai bu­vo vi­so­kiais bū­dais gal­vo­ja­ma, kaip vie­nai ar ki­tai gru­pei pa­dė­ti. To­dėl Lie­tu­vo­je at­si­ra­do naš­lių pen­si­jos, at­si­ra­do įvai­rių vals­ty­bi­nių pen­si­jų. Pra­gy­ve­nus 30 me­tų ne­pri­klau­so­mo­je Lie­tu­vo­je, kaip nors rei­kė­tų ma­žin­ti<text:s/>skaičių<text:s/>tų įvai­rių įvai­riau­sių pen­si­jų ir iš­mo­kų, ku­rių mes pri­kū­rė­me, ei­ti prie<text:s/>bendros<text:s/>pa­ra­mos. Pa­pras­čiau­siai tai su­ma­žin­tų ad­mi­nist­ra­vi­mą. Bet ko­kiu at­ve­ju bū­tų pa­pras­čiau ir žmo­nėms, ir po­li­ti­kams su­pras­ti, iš kur kas at­si­ran­da ir kas ką gau­na. To­dėl šis žings­nis yra tei­sin­gas, ei­na­ma vie­nos prie­mo­kos link. Gal­būt iš­muš ta va­lan­da, kai mes jos ga­lė­si­me at­si­sa­ky­ti ir pa­pras­čiau­siai pa­di­din­ti so­cia­li­nio drau­di­mo pen­si­ją. Tai bū­tų pats tei­sin­giau­sias bū­das, nes tai ska­ti­na ne gau­ti ga­li­my­bę pa­tek­ti į ko­kią nors gru­pę, o da­ly­vau­ti ta­me so­cia­li­nia­me drau­di­me, mo­kė­ti so­cia­li­nio drau­di­mo įmo­kas ir po to ti­kė­tis gau­ti di­des­nę pen­si­ją. Taip gy­ve­na ki­tas pa­sau­lis ir, aš ma­nau, mes tu­rė­tu­me da­ry­ti bū­tent tuos pa­čius žings­nius, ne­ku­rdami<text:s/>at­ski­rų seg­men­tų ir gru­pių, ku­rie yra ge­res­ni už vi­sus ki­tus.<text:s/>Mes tu­ri­me be­veik 700 tūkst. se­nat­vės pen­si­nin­kų, tu­ri­me ke­le­tą šim­tų tūks­tan­čių ne­įga­lių­jų ir vi­so­kių ki­to­kių, naš­lių, naš­lai­čių, tai be­veik mi­li­jo­nas žmo­nių. Tai yra fak­tiš­kai di­des­nis treč­da­lis Lie­tu­vos. Tai ta Lie­tu­vos<text:s/>dalis, ku­ri da­ly­vau­ja rin­ki­muo­se, bal­sa­vi­muo­se ir vi­sur ki­tur.<text:s/></text:p>
        <text:p text:style-name="Roman">To­dėl aš ra­gi­nu pri­tar­ti šiam įsta­ty­mui. Džiau­giuo­si ir dė­ko­ju ko­mi­te­to ko­le­goms, pa­lai­kiu­siems ma­no siū­ly­mą, kad kai da­ro­me ką nors ge­ra vie­niems, taip sa­kant, ne­pa­blo­gė­tų ar­ba ne­su­sto­tų ge­ro­vės ki­li­mas ki­tiems. Tai yra įšal­dy­mas tos pen­si­jos<text:s/>ne­in­dek­sa­vi­mo. Mes ra­do­me kom­pro­mi­są, tai yra pa­lie­ka­me tik vie­nus me­tus, nes tais me­tais pen­si­jos są­ly­gi­nai pa­di­dės dau­giau, ne­gu bu­vo ga­li­ma ti­kė­tis, iš in­dek­sa­vi­mo. Aš ma­nau, tai, ką aš pa­sa­kiau, mes su­ge­bė­si­me su­si­ta­rę pri­im­ti ir vi­si vie­ni­ši žmo­nės tu­rės ga­li­my­bę gau­ti vie­no­das iš­mo­kas prie jų ne­di­de­lių so­cia­li­nio drau­di­mo pen­si­jų. La­bai ačiū.</text:p>
        <text:p text:style-name="Roman"><text:span text:style-name="T3259">PIRMININKAS.</text:span><text:s/>Dė­ko­ju. Dis­ku­tuo­ti kvie­čiu M. Lin­gę. Pra­šom.<text:s/></text:p>
        <text:p text:style-name="Roman"><text:span text:style-name="T3260">M. LINGĖ</text:span><text:span text:style-name="T3261"><text:s/></text:span><text:span text:style-name="T3262">(</text:span><text:span text:style-name="T3263">TS-LKDF</text:span><text:span text:style-name="T3264">)</text:span><text:span text:style-name="T3265">. La</text:span><text:span text:style-name="T3266">­bai dė</text:span><text:span text:style-name="T3267">­kui, ger</text:span><text:span text:style-name="T3268">­bia</text:span><text:span text:style-name="T3269">­mas pir</text:span><text:span text:style-name="T3270">­mi</text:span><text:span text:style-name="T3271">­nin</text:span><text:span text:style-name="T3272">­ke. Tai</text:span><text:span text:style-name="T3273">­gi šiuo Vy</text:span><text:span text:style-name="T3274">­riau</text:span><text:span text:style-name="T3275">­sy</text:span><text:span text:style-name="T3276">­bės lauk</text:span><text:span text:style-name="T3277">­tu pro</text:span><text:span text:style-name="T3278">­jek</text:span><text:span text:style-name="T3279">­tu ga</text:span><text:span text:style-name="T3280">­li</text:span><text:span text:style-name="T3281">­me kon</text:span><text:span text:style-name="T3282">­sta</text:span><text:span text:style-name="T3283">­tuo</text:span><text:span text:style-name="T3284">­ti, kad iš</text:span><text:span text:style-name="T3285">­ties vyk</text:span><text:span text:style-name="T3286">­do</text:span><text:span text:style-name="T3287">­me pa</text:span><text:span text:style-name="T3288">­ža</text:span><text:span text:style-name="T3289">­dus. Tai, kas bu</text:span><text:span text:style-name="T3290">­vo de</text:span><text:span text:style-name="T3291">­kla</text:span><text:span text:style-name="T3292">­ruo</text:span><text:span text:style-name="T3293">­ta rin</text:span><text:span text:style-name="T3294">­ki</text:span><text:span text:style-name="T3295">­mų kam</text:span><text:span text:style-name="T3296">­pa</text:span><text:span text:style-name="T3297">­ni</text:span><text:span text:style-name="T3298">­jos me</text:span><text:span text:style-name="T3299">­tu, tai, kas bu</text:span><text:span text:style-name="T3300">­vo ban</text:span><text:span text:style-name="T3301">­do</text:span><text:span text:style-name="T3302">­ma re</text:span><text:span text:style-name="T3303">­a</text:span><text:span text:style-name="T3304">­li</text:span><text:span text:style-name="T3305">­zuo</text:span><text:span text:style-name="T3306">­ti dar pra</text:span><text:span text:style-name="T3307">­ėju</text:span><text:span text:style-name="T3308">­sios ka</text:span><text:span text:style-name="T3309">­den</text:span><text:span text:style-name="T3310">­ci</text:span><text:span text:style-name="T3311">­jos me</text:span><text:span text:style-name="T3312">­tu ko</text:span><text:span text:style-name="T3313">­le</text:span><text:span text:style-name="T3314">­gų, Tė</text:span><text:span text:style-name="T3315">­vy</text:span><text:span text:style-name="T3316">­nės są</text:span><text:span text:style-name="T3317">­jun</text:span><text:span text:style-name="T3318">­gos frak</text:span><text:span text:style-name="T3319">­ci</text:span><text:span text:style-name="T3320">­jos na</text:span><text:span text:style-name="T3321">­rių G. Skais</text:span><text:span text:style-name="T3322">­tės, L. Kas</text:span><text:span text:style-name="T3323">­čiū</text:span><text:span text:style-name="T3324">­no, šiuo Vy</text:span><text:span text:style-name="T3325">­riau</text:span><text:span text:style-name="T3326">­sy</text:span><text:span text:style-name="T3327">­bės at</text:span><text:span text:style-name="T3328">­neš</text:span><text:span text:style-name="T3329">­tu įsta</text:span><text:span text:style-name="T3330">­ty</text:span><text:span text:style-name="T3331">­mų pa</text:span><text:span text:style-name="T3332">­ke</text:span><text:span text:style-name="T3333">­tu yra ban</text:span><text:span text:style-name="T3334">­do</text:span><text:span text:style-name="T3335">­ma re</text:span><text:span text:style-name="T3336">­a</text:span><text:span text:style-name="T3337">­li</text:span><text:span text:style-name="T3338">­zuo</text:span><text:span text:style-name="T3339">­ti</text:span><text:s/>ir įgy­ven­din­ti. Svar­bus so­cia­li­nės po­li­ti­kos tiks­las yra kur­ti tei­sin­gu­mo jaus­mą. Pir­miau­sia tai spren­di­mai ne apie pi­ni­gus ar jų dy­dį, bet po­žiū­rį į žmo­gų, į jo oru­mą, į jo ga­li­my­bes ma­žin­ti ne­tei­sin­gu­mo jaus­mą. Vie­ni­ši vy­res­ni žmo­nės pa­ti­ria ne tik di­džiau­sią ma­te­ria­li­nį skur­dą, bet ir iš­gy­ve­na di­de­lę at­skir­tį. Skai­čiuo­ja­ma, kad tiks­li­nė au­di­to­ri­ja, ku­riai tai­ko­mos šios iš­mo­kos, tai yra vy­res­ni, virš 65 me­tų žmo­nės, gy­ve­nan­tys vie­ni. 47 % jų pa­ti­ria skur­dą.<text:s/></text:p>
        <text:p text:style-name="Roman">Siū­lo­ma iš­mo­ka nė­ra vie­nat­vės kom­pen­sa­vi­mas. Ver­ty­bi­niu po­žiū­riu pir­miau­sia tai yra spren­di­mas, už­ker­tan­tis žmo­nių dis­kri­mi­na­vi­mą. Naš­lių ir vie­ni­šų as­me­nų iš es­mės yra vie­no­da pa­dė­tis. Tai šiuo siū­ly­mu yra nai­ki­na­mas šis dis­kri­mi­na­ci­nis po­žiū­ris.<text:s/></text:p>
        <text:p text:style-name="Roman">Ly­di­mai­siais pro­jek­tais vie­ni­šo as­mens iš­mo­ka su naš­lio pen­si­ja su­ly­gi­na­ma ne tik su­vie­no­di­nant iš­mo­kų dy­džius, bet su­vie­no­di­nant ir jų tu­ri­nį, tei­ses, įvai­rias kom­pen­sa­ci­jas, su­ly­gi­na­mos są­ly­gos gau­ti ki­tas so­cia­li­nes pa­slau­gas ir pe­ro­rien­tuo­ja­ma į ki­tą so­cia­li­nę pa­ra­mą.<text:s/></text:p>
        <text:p text:style-name="Roman">Tiek vie­nos, tiek ki­tos gru­pės si­tu­a­ci­ja ge­rė­ja šiais pa­teik­tais įsta­ty­mo pa­kei­ti­mais. Iš­mo­ka ir pen­si­ja ne­bus skai­čiuo­ja­ma ap­skai­čiuo­jant tei­sę į pa­ra­mą ar įgy­jant tei­sę į pa­slau­gų kom­pen­sa­vi­mą. Tai šių žmo­nių ka­te­go­ri­jų pa­dė­tis ne pa­blo­gės, o abie­jų ge­rės bū­tent dėl at­ei­nan­čio šio re­gu­lia­vi­mo. Tai­gi ra­gi­nu vi­sus ko­le­gas pa­lai­ky­ti vie­nin­gai šį siū­lo­mą spren­di­mą.</text:p>
        <text:p text:style-name="Roman"><text:span text:style-name="T3340">PIRMININKAS.</text:span><text:s/>Dė­ko­ju. Dis­ku­tuo­ti kvie­čiu I. Ka­čins­kai­tę-Ur­bo­nie­nę.</text:p>
        <text:p text:style-name="Roman"><text:span text:style-name="T3341">I. KAČINSKAITĖ-URBONIENĖ</text:span><text:span text:style-name="T3342"><text:s/></text:span><text:span text:style-name="T3343">(</text:span><text:span text:style-name="T3344">DPF</text:span><text:span text:style-name="T3345">)</text:span><text:span text:style-name="T3346">.</text:span><text:s/>Tik­rai pri­ta­riu ko­le­goms, sa­kiu­siems, kad šis<text:s/>spren­di­mas jau tik­rai su­bren­dęs. Tu­ri­me maž­daug 180 tūkst. vie­ni­šų žmo­nių, ku­rių ne­lie­tė va­di­na­mo­sios naš­lių pen­si­jos, o pa­gal sta­tu­są jie pa­na­šiai gy­ve­na kaip naš­liai. Man at­ro­do, kad par­la­men­te tu­rė­si­me pla­tų su­ta­ri­mą dėl šio klau­si­mo. Vis dėl­to ne­ga­li­me ig­no­ruo­ti to, kad esa­me ket­vir­ti nuo pa­bai­gos pa­gal vie­ni­šų skurs­tan­čių pen­si­nio am­žiaus as­me­nų gru­pės dy­dį Eu­ro­pos Są­jun­go­je.<text:s/></text:p>
        <text:p text:style-name="Roman">Džiau­giuo­si, kad net pan­de­mi­jos lai­ko­tar­piu Vy­riau­sy­bė ir kar­tu Sei­mas, ti­kiuo­si, su­ra­do ga­li­my­bę fi­nan­suo­ti vie­ni­šų pen­si­nio am­žiaus žmo­nių pen­si­jas. Aiš­ku, rei­kė­tų at­kreip­ti dė­me­sį, kad ta da­lis, ku­ria pri­si­dės tie 28 eu­rai, bus ne­in­dek­suo­ja­ma. Ma­no ma­ny­mu, mes tu­rė­tu­me žiū­rė­ti ir pla­nuo­ti taip, kad ir ta da­lis bū­tų fi­nan­suo­ja­ma.<text:s/><text:span text:style-name="T3347">Ki</text:span><text:span text:style-name="T3348">­ta ver</text:span><text:span text:style-name="T3349">­tus, ta vie</text:span><text:span text:style-name="T3350">­ni</text:span><text:span text:style-name="T3351">­šo as</text:span><text:span text:style-name="T3352">­mens pen</text:span><text:span text:style-name="T3353">­si</text:span><text:span text:style-name="T3354">­ja ne</text:span><text:span text:style-name="T3355">­bus įskai</text:span><text:span text:style-name="T3356">­čiuo</text:span><text:span text:style-name="T3357">­ja</text:span><text:span text:style-name="T3358">­ma į įvai</text:span><text:span text:style-name="T3359">­rias pa</text:span><text:span text:style-name="T3360">­gal</text:span><text:span text:style-name="T3361">­bos prie</text:span><text:span text:style-name="T3362">­mo</text:span><text:span text:style-name="T3363">­nes, tar</text:span><text:span text:style-name="T3364">­ki</text:span><text:span text:style-name="T3365">­me, kom</text:span><text:span text:style-name="T3366">­pen</text:span><text:span text:style-name="T3367">­sa</text:span><text:span text:style-name="T3368">­ci</text:span><text:span text:style-name="T3369">­jas už šil</text:span><text:span text:style-name="T3370">­dy</text:span><text:span text:style-name="T3371">­mą ir pa</text:span><text:span text:style-name="T3372">­na</text:span><text:span text:style-name="T3373">­šiai. Tai kaž</text:span><text:span text:style-name="T3374">­kiek tik</text:span><text:span text:style-name="T3375">­rai pri</text:span><text:span text:style-name="T3376">­si</text:span><text:span text:style-name="T3377">­dės prie skur</text:span><text:span text:style-name="T3378">­do ir at</text:span><text:span text:style-name="T3379">­skir</text:span><text:span text:style-name="T3380">­ties ly</text:span><text:span text:style-name="T3381">­gio ma</text:span><text:span text:style-name="T3382">­ži</text:span><text:span text:style-name="T3383">­ni</text:span><text:span text:style-name="T3384">­mo.<text:s/></text:span></text:p>
        <text:p text:style-name="Roman"><text:span text:style-name="T3385">Ką ga</text:span><text:span text:style-name="T3386">­liu pa</text:span><text:span text:style-name="T3387">­sa</text:span><text:span text:style-name="T3388">­ky</text:span><text:span text:style-name="T3389">­ti dar dau</text:span><text:span text:style-name="T3390">­giau? Dar</text:span><text:span text:style-name="T3391">­bo par</text:span><text:span text:style-name="T3392">­ti</text:span><text:span text:style-name="T3393">­jos frak</text:span><text:span text:style-name="T3394">­ci</text:span><text:span text:style-name="T3395">­ja ar</text:span><text:span text:style-name="T3396">­ti</text:span><text:span text:style-name="T3397">­miau</text:span><text:span text:style-name="T3398">­siu me</text:span><text:span text:style-name="T3399">­tu teiks dar vie</text:span><text:span text:style-name="T3400">­ną įsta</text:span><text:span text:style-name="T3401">­ty</text:span><text:span text:style-name="T3402">­mo pro</text:span><text:span text:style-name="T3403">­jek</text:span><text:span text:style-name="T3404">­tą ir šiek tiek nau</text:span><text:span text:style-name="T3405">­do</text:span><text:span text:style-name="T3406">­da</text:span><text:span text:style-name="T3407">­ma</text:span><text:span text:style-name="T3408">­si pro</text:span><text:span text:style-name="T3409">­ga anon</text:span><text:span text:style-name="T3410">­suo</text:span><text:span text:style-name="T3411">­ju, kad mes ma</text:span><text:span text:style-name="T3412">­no</text:span><text:span text:style-name="T3413">­me, kad rei</text:span><text:span text:style-name="T3414">­kia tai</text:span><text:span text:style-name="T3415">­ky</text:span><text:span text:style-name="T3416">­ti taik</text:span><text:span text:style-name="T3417">­lias prie</text:span><text:span text:style-name="T3418">­mo</text:span><text:span text:style-name="T3419">­nes, kaip čia ir da</text:span><text:span text:style-name="T3420">­bar spręs</text:span><text:span text:style-name="T3421">­ti vie</text:span><text:span text:style-name="T3422">­ni</text:span><text:span text:style-name="T3423">­šų žmo</text:span><text:span text:style-name="T3424">­nių skur</text:span><text:span text:style-name="T3425">­do ir at</text:span><text:span text:style-name="T3426">­skir</text:span><text:span text:style-name="T3427">­ties pro</text:span><text:span text:style-name="T3428">­ble</text:span><text:span text:style-name="T3429">­mas, to</text:span><text:span text:style-name="T3430">­dėl siū</text:span><text:span text:style-name="T3431">­ly</text:span><text:span text:style-name="T3432">­si</text:span><text:span text:style-name="T3433">­me vi</text:span><text:span text:style-name="T3434">­siš</text:span><text:span text:style-name="T3435">­kai Lie</text:span><text:span text:style-name="T3436">­tu</text:span><text:span text:style-name="T3437">­vo</text:span><text:span text:style-name="T3438">­je dar ne</text:span><text:span text:style-name="T3439">­ap</text:span><text:span text:style-name="T3440">­tar</text:span><text:span text:style-name="T3441">­tą mo</text:span><text:span text:style-name="T3442">­de</text:span><text:span text:style-name="T3443">­lį, kaip bū</text:span><text:span text:style-name="T3444">­tų su</text:span><text:span text:style-name="T3445">­da</text:span><text:span text:style-name="T3446">­ry</text:span><text:span text:style-name="T3447">­ta ga</text:span><text:span text:style-name="T3448">­li</text:span><text:span text:style-name="T3449">­my</text:span><text:span text:style-name="T3450">­bė rink</text:span><text:span text:style-name="T3451">­tis sa</text:span><text:span text:style-name="T3452">­vo ar mi</text:span><text:span text:style-name="T3453">­ru</text:span><text:span text:style-name="T3454">­sio su</text:span><text:span text:style-name="T3455">­tuok</text:span><text:span text:style-name="T3456">­ti</text:span><text:span text:style-name="T3457">­nio pen</text:span><text:span text:style-name="T3458">­si</text:span><text:span text:style-name="T3459">­ją, pa</text:span><text:span text:style-name="T3460">­si</text:span><text:span text:style-name="T3461">­rink</text:span><text:span text:style-name="T3462">­ti bū</text:span><text:span text:style-name="T3463">­tent ta</text:span><text:span text:style-name="T3464">­da, ka</text:span><text:span text:style-name="T3465">­</text:span><text:span text:style-name="T3466">i</text:span><text:span text:style-name="T3467"><text:s/>su</text:span><text:span text:style-name="T3468">­tuok</text:span><text:span text:style-name="T3469">­ti</text:span><text:span text:style-name="T3470">­nis mirš</text:span><text:span text:style-name="T3471">­ta. Kvie</text:span><text:span text:style-name="T3472">­čiu apie tai jau mąs</text:span><text:span text:style-name="T3473">­ty</text:span><text:span text:style-name="T3474">­ti, nes mes žen</text:span><text:span text:style-name="T3475">­gia</text:span><text:span text:style-name="T3476">­me vie</text:span><text:span text:style-name="T3477">­ną žings</text:span><text:span text:style-name="T3478">­nį, bet jis iš</text:span><text:span text:style-name="T3479">­spręs, ne</text:span><text:span text:style-name="T3480">­ži</text:span><text:span text:style-name="T3481">­nau, ar tiks</text:span><text:span text:style-name="T3482">­lūs skai</text:span><text:span text:style-name="T3483">­čia</text:span><text:span text:style-name="T3484">­vi</text:span><text:span text:style-name="T3485">­mai, tik apie 7 % as</text:span><text:span text:style-name="T3486">­me</text:span><text:span text:style-name="T3487">­nų at</text:span><text:span text:style-name="T3488">­skir</text:span><text:span text:style-name="T3489">­ties ir skur</text:span><text:span text:style-name="T3490">­do ly</text:span><text:span text:style-name="T3491">­gio pro</text:span><text:span text:style-name="T3492">­ble</text:span><text:span text:style-name="T3493">­mą. O tu</text:span><text:span text:style-name="T3494">­ri</text:span><text:span text:style-name="T3495">­me žiū</text:span><text:span text:style-name="T3496">­rė</text:span><text:span text:style-name="T3497">­ti pla</text:span><text:span text:style-name="T3498">­čiau ir žvelg</text:span><text:span text:style-name="T3499">­ti, kaip ga</text:span><text:span text:style-name="T3500">­lė</text:span><text:span text:style-name="T3501">­tu</text:span><text:span text:style-name="T3502">­me taik</text:span><text:span text:style-name="T3503">­liau ir efek</text:span><text:span text:style-name="T3504">­ty</text:span><text:span text:style-name="T3505">­viau ma</text:span><text:span text:style-name="T3506">­žin</text:span><text:span text:style-name="T3507">­ti at</text:span><text:span text:style-name="T3508">­skir</text:span><text:span text:style-name="T3509">­tį.<text:s/></text:span>Siū­ly­siu ko­le­goms pri­tar­ti.<text:s/></text:p>
        <text:p text:style-name="Roman">Dar­bo par­ti­jos frak­ci­jos var­du sa­kau, kad mes tik­rai pa­lai­ky­si­me šį pro­jek­tą, ir dė­ko­ju, kad taip to­li nu­žen­gė­me šiuo su­dė­tin­gu lai­ko­tar­piu.</text:p>
        <text:p text:style-name="Roman"><text:span text:style-name="T3510">PIRMININKAS.</text:span><text:s/>Dė­ko­ju. Kal­bė­ti kvies­čiau O. Lei­pu­tę, bet jos sa­lė­je ne­ma­tau. Taip pat ne­ma­tau fi­nan­sų mi­nist­rės G. Skais­tės. Tuo­met T. To­mi­li­nas kvie­čia­mas į tri­bū­ną dis­ku­tuo­ti.</text:p>
        <text:p text:style-name="Roman"><text:span text:style-name="T3511">T. TOMILINAS</text:span><text:s/><text:span text:style-name="T3512">(</text:span><text:span text:style-name="T3513">LVŽSF</text:span><text:span text:style-name="T3514">)</text:span>. Ger­bia­mi ko­le­gos, ži­no­te, kaip yra su tais rin­ki­mų pa­ža­dais. Nė­ra vi­sai taip, kad yra vyk­do­mi rin­ki­mų pa­ža­dai, nes dar 2019 me­tais tu­rė­jo­me ir 2020 me­tais tu­rė­jo­me kon­ser­va­to­rių bu­vu­sios opo­zi­ci­jos na­rių ir ak­ty­vių so­cia­li­nę po­li­ti­ką ko­men­tuo­jan­čių žmo­nių, tai yra ir da­bar­ti­nės fi­nan­sų mi­nist­rės, ir so­cia­li­nės ap­sau­gos ir dar­bo mi­nist­rės, tu­rė­jo­me net įsta­ty­mo pro­jek­tus, ku­rie bu­vo tei­kia­mi čia pra­ei­to­je ka­den­ci­jo­je su kon­kre­čiais įsi­pa­rei­go­ji­mais įves­ti 42 eu­rų iš­mo­ką vie­ni­šie­siems. Pa­nai­kin­ti naš­lių iš­mo­ką ir įves­ti tą uni­ver­sa­lią vie­ni­šų žmo­nių pen­si­ją ar­ba iš­mo­ką. Kaip no­ri­me, taip va­di­na­me.<text:s/></text:p>
        <text:p text:style-name="Roman">Re­a­ly­bė­je tu­ri­me 28 eu­rus ir tik itin ma­žai gru­pei žmo­nių, tai yra pa­šal­pos pen­si­jų ga­vė­jams bei va­di­na­mų­jų pen­si­jų prie­dų ga­vė­jams. Taip, tai yra įpras­ti, kaip sa­ko­ma, pen­si­nin­kai, ku­rie gau­na šiek tiek di­des­nę pen­si­ją ne­gu šal­pos pen­si­ją, kai vi­sai nė­ra taš­kų ir sta­žo ar­ba yra ne­įga­lu­mas, bet ku­rių pen­si­ja ne­trau­kia iki 260 eu­rų. Bū­tent tai ka­te­go­ri­jai žmo­nių, ku­rie yra vie­ni­ši, mes šian­dien siū­lo­me 28 eu­rus. Vi­si ki­ti pen­si­nin­kai lauks, vie­ni­ši pen­si­nin­kai lauks sau­sio mė­ne­sio ir ki­to biu­dže­to. Ir vėl­gi 42 eu­rai vir­to 32 eu­rais. Ir naš­lių iš­mo­kų sis­te­ma ne­ko­re­guo­ta.<text:s/></text:p>
        <text:p text:style-name="Roman">Na, ži­no­te, kaip ten dėl tų rin­ki­mų pa­ža­dų. Ma­nau, kad jie yra tie­siog ne­įgy­ven­di­na­mi. O jei­gu no­ri­me iš tie­sų įgy­ven­din­ti, tai tu­rė­tu­me su­tar­ti dėl to, kad ir 2022, ir 2023, ir 2024 me­tais bū­tų kon­kre­tūs įsi­pa­rei­go­ji­mai, su­mos, ir pa­siek­tu­me tą 42 su­mą. Bet in­dek­sa­ci­ja, ku­ri da­bar siū­lo­ma, mes jos ne­ma­to­me, ko­kia ji bus, bet la­biau­siai ti­kė­ti­na, kad bus ta stan­dar­ti­nė in­dek­sa­ci­ja, su­si­ju­si su kai­nų au­gi­mu. Va­di­na­si, 2024 me­tais tu­rė­si­me vi­so la­bo 34–35 eu­rus ir ne dau­giau.<text:s/></text:p>
        <text:p text:style-name="Roman">Tai­gi rin­ki­mų pa­ža­das ne­vyk­do­mas ir tą ga­li­ma kon­sta­tuo­ti. Ge­riau ne­gu nie­ko. Rei­kia pri­pa­žin­ti, kad pra­ei­to­je ka­den­ci­jo­je šio spren­di­mo pri­im­ti ne­pa­vy­ko. Mes, aiš­ku, bal­suo­si­me da­bar­ti­nė­je sta­di­jo­je už. Tas spren­di­mas tu­ri sa­vo mi­nu­sų, tu­ri pa­vo­jų, kad da­lis žmo­nių no­rės dirb­ti­nai sa­vo san­tuo­ką nu­trauk­ti. Ti­kiuo­si, kad to ne­bus ir tas įspė­ji­mas, ta ri­zi­ka vie­naip ar ki­taip bus su­val­dy­ta.</text:p>
        <text:p text:style-name="Roman">Dar la­bai svar­bu pa­sa­ky­ti, jei­gu kas nors ti­ki­si iš šios Vy­riau­sy­bės ko nors dau­giau per at­ei­nan­čius ka­den­ci­jos me­tus, tai nie­ko dau­giau, nie­ko di­des­nio tik­rai, ma­nau, mes ne­su­lauk­si­me. Tai yra ki­tais me­tais pla­nuo­ja­ma 212 mln. eu­rų vie­ni­šų žmo­nių iš­mo­kai skir­ti. Tai nė­ra ma­ža su­ma, ma­nau, kad tai yra di­džiau­sias šios ka­den­ci­jos dar­bas fi­nan­si­ne pras­me, to so­cia­li­nio po­vei­kio pras­me. La­bai ti­ki­mės, ti­kė­ki­mės, kad tai pa­veiks tei­gia­mai, skur­do ro­dik­liai kris. Ne­su dėl to la­bai už­tik­rin­tas. Mes pra­ei­to­je ka­den­ci­jo­je ma­tė­me šio pro­jek­to vi­sas ri­zi­kas, dėl to to­kio ryž­tin­gu­mo ir ne­bu­vo. Ti­kė­ki­mės, kad šis pro­jek­tas vis dėl­to bus nau­din­gas Lie­tu­vos žmo­nėms. Aš at­krei­piu dė­me­sį, kad tai tur­būt svar­biau­sias val­dan­čių­jų ka­den­ci­jos dar­bas so­cia­li­nės po­li­ti­kos sri­ty­je. Žiū­rė­si­me, kuo tai baig­sis.</text:p>
        <text:p text:style-name="Roman"><text:span text:style-name="T3515">PIRMININKAS.</text:span><text:s/>Ačiū. Vi­si, no­rin­tys kal­bė­ti, kal­bė­jo. Fi­nan­sų mi­nist­rė no­ri kal­bė­ti dis­ku­si­jo­je. Pra­šom, pra­šom. Jei­gu ga­li­ma, tik ne­il­gai, nes mes vė­luo­ja­me šiek tiek.</text:p>
        <text:p text:style-name="Roman"><text:span text:style-name="T3516">G. SKAISTĖ</text:span><text:s/><text:span text:style-name="T3517">(</text:span><text:span text:style-name="T3518">TS-LKDF</text:span><text:span text:style-name="T3519">)</text:span>. At­si­pra­šau, kiek pa­vė­la­vau, bet bu­vau už­si­re­gist­ra­vu­si kaip ir vi­si ki­ti Sei­mo na­riai. Ma­nau, kad šis įsta­ty­mas yra la­bai svar­bus. Man at­ro­do, ma­no nuo­mo­nė taip pat tu­rė­tų bū­ti šio­je sa­lė­je kaip vie­nos iš šio įsta­ty­mo pa­kei­ti­mo ini­cia­to­rių.<text:s/></text:p>
        <text:p text:style-name="Roman">Kal­bant ap­skri­tai apie vi­są vals­ty­bės po­li­ti­ką, apie so­cia­li­nę po­li­ti­ką, man at­ro­do, dau­ge­lis iš mū­sų kaip Sei­mo na­riai tei­kia daug ge­rų idė­jų, ir tur­būt pa­sa­ky­ti, kad vie­nas ar ki­tas įsta­ty­mo pa­tei­ki­mas yra blo­gas pats sa­vai­me, – daž­niau­siai taip nė­ra. Daž­niau­siai vi­si įsta­ty­mai yra<text:s/>skirti tam, kad žmo­nių gru­pėms ar vi­siems žmo­nėms bū­tų šiek tiek ge­riau. Ta­čiau, man at­ro­do, kal­bant apie ben­drą po­li­ti­ką vi­są lai­ką rei­kia tu­rė­ti ome­ny­je, kad ma­žiau­siais re­sur­sais rei­kia pa­siek­ti di­džiau­sią re­zul­ta­tą. Ir vi­si mū­sų mak­ro­e­ko­no­mi­nio prog­no­za­vi­mo mo­de­liai ro­do, kad vis dėl­to iš­mo­ko­mis, so­cia­li­nė­mis iš­mo­ko­mis ga­li­ma pa­siek­ti ge­res­nio skur­do ma­ži­ni­mo re­zul­ta­to ne­gu at­ski­ro­mis mo­kes­čių leng­va­to­mis, ku­rios daž­niau­siai ar­ba su­kon­cen­truo­tos į pa­ra­mą ver­slui, ar­ba pa­den­gia iš­ties la­bai di­de­lę žmo­nių gru­pę, tar­ki­me, kai kal­ba­me apie gy­ven­to­jų pa­ja­mų mo­kes­čio įvai­rias leng­va­tas. To­dėl to­kia tiks­li­nė iš­mo­ka, ku­ri bū­tų<text:s/>skirta tik­rai la­bai žen­klią skur­do ri­zi­ką pa­ti­riantiems<text:s/>žmo­nėms, yra efek­ty­vi.<text:s/></text:p>
        <text:p text:style-name="Roman">Žen­kliau­sia gru­pė, ku­ri gy­ve­na že­miau skur­do ri­bos, šian­dien Lie­tu­vo­je yra bū­tent se­nat­vės pen­si­nin­kai, ypač vie­ni­ši pen­si­nin­kai. Ir ne tik vie­ni­ši pen­si­nin­kai, bet taip pat ir vie­ni­ši ne­įga­lūs as­me­nys. Ko­dėl taip yra? Tie­siog to­dėl, kad jų iš­lai­dos būs­tui<text:s/>ir bui­čiai<text:s/>iš­lai­kyti yra są­ly­gi­nai di­des­nės ne­gu ki­tų žmo­nių, ku­rie gy­ve­na drau­gė­je su sa­vo šei­ma ar su sa­vo vai­kais. Ir rei­kia pažymė­ti, kad taip pat yra tam tik­ra ne­ati­tik­tis vien to­dėl, kad naš­liai gau­na naš­lių pen­si­ją ir yra at­lie­pia­ma ta jų vie­ni­šu­mo si­tu­a­ci­ja, o tie žmo­nės, ku­rie nie­ka­da ne­su­si­tuo­kė ar yra iš­si­sky­rę, ne­pai­sant to, kad jų bui­tis yra ly­giai to­kia pa­ti, jie to­kios iš­mo­kos ne­gau­na, ir ta si­tu­a­ci­ja tik­rai yra tai­sy­ti­na.<text:s/></text:p>
        <text:p text:style-name="Roman">Ben­dras skur­do ri­zi­kos ly­gis Lie­tu­vo­je 2019 me­tais bu­vo 20,6 %, o pen­si­nin­kų skur­do ly­gis bu­vo 35,1%, nuo 2015 me­tų jis iš­au­go be­maž dvi­gu­bai. Vie­ni­šų pen­si­nin­kų skur­do ly­gis yra 47 %, tai yra dau­giau ne­gu dvi­gu­bai dau­giau ne­gu vi­so­je Lie­tu­vos vi­suo­me­nė­je. To­dėl,<text:s/><text:span text:style-name="T3520">man at</text:span><text:span text:style-name="T3521">­ro</text:span><text:span text:style-name="T3522">­do, prie</text:span><text:span text:style-name="T3523">­mo</text:span><text:span text:style-name="T3524">­nė, ku</text:span><text:span text:style-name="T3525">­ri yra nu</text:span><text:span text:style-name="T3526">­kreip</text:span><text:span text:style-name="T3527">­ta tie</text:span><text:span text:style-name="T3528">­siai į šią tiks</text:span><text:span text:style-name="T3529">­li</text:span><text:span text:style-name="T3530">­nę gru</text:span><text:span text:style-name="T3531">­pę, yra efek</text:span><text:span text:style-name="T3532">­ty</text:span><text:span text:style-name="T3533">­vi ir tik</text:span><text:span text:style-name="T3534">­rai la</text:span><text:span text:style-name="T3535">­bai svar</text:span><text:span text:style-name="T3536">­bi.<text:s/></text:span></text:p>
        <text:p text:style-name="Roman">Šį spren­di­mą mes pa­siū­lė­me drau­ge su Sei­mo na­riu L. Kas­čiū­nu dar 2019 me­tų ru­de­nį. Se­kė­si sun­kiai. Po pa­tei­ki­mo bu­vo pri­tar­ta, ta­čiau Vy­riau­sy­bės iš­va­da vis dėl­to bu­vo nei­gia­ma. Ir šian­dien tie­siog tu­riu pa­sa­ky­ti, kad tai vie­nas iš tų spren­di­mų, dėl ku­rių re­a­li­za­vi­mo tie­siog džiau­giuo­si, kad mū­sų po­li­ti­nė jė­ga lai­mė­jo šiuos rin­ki­mus ir tu­ri ga­li­my­bę įgy­ven­din­ti šį pa­siū­ly­mą, ku­ris bu­vo ir mū­sų rin­ki­mų, ir mū­sų Vy­riau­sy­bės pro­gra­mo­je. Ga­lų ga­le le­dai pa­ju­dė­jo. Nuo lie­pos 1 dienos<text:s/>tu­ri­me pir­muo­sius po­ky­čius, ki­tais me­tais tie po­ky­čiai apims dar pla­tes­nį žmo­nių ra­tą. Šiais me­tais kas mė­ne­sį iš­mo­ka pa­sieks 60 tūkst. žmo­nių. Jie gaus pa­pil­do­mai 28,63 eu­ro kiek­vie­ną mė­ne­sį. Tai nė­ra vien­kar­ti­nė iš­mo­ka, ku­ri bū­tų duo­da­ma vie­ną kar­tą<text:s/><text:span text:style-name="T3537">per me</text:span><text:span text:style-name="T3538">­tus. Ki</text:span><text:span text:style-name="T3539">­tais me</text:span><text:span text:style-name="T3540">­tais iš vi</text:span><text:span text:style-name="T3541">­so pa</text:span><text:span text:style-name="T3542">­di</text:span><text:span text:style-name="T3543">­din</text:span><text:span text:style-name="T3544">­tą 32 eu</text:span><text:span text:style-name="T3545">­rų kas</text:span><text:span text:style-name="T3546">­mė</text:span><text:span text:style-name="T3547">­ne</text:span><text:span text:style-name="T3548">­si</text:span><text:span text:style-name="T3549">­nę iš</text:span><text:span text:style-name="T3550">­mo</text:span><text:span text:style-name="T3551">­ką gaus 400 tūkst. žmo</text:span><text:span text:style-name="T3552">­nių.<text:s/></text:span></text:p>
        <text:p text:style-name="Roman">Man at­ro­do, to­kia prie­mo­nė, nu­kreip­ta į skur­dą ir at­skir­tį pa­ti­rian­čią gru­pę, yra tik­rai efek­ty­vi. Ir kas man at­ro­do dar la­bai svar­bu, kad vi­sus spren­di­mus, ku­rie yra da­ro­mi vals­ty­bė­je, vi­sus spren­di­mus, ku­rie yra da­ro­mi pla­čiai vi­suo­me­nei, ku­rie kai­nuo­ja bran­giai, mes pa­ma­tuo­tu­me jų efek­ty­vu­mą iš anks­to. Tai ir bu­vo pa­da­ry­ta. Pa­gal EUROMOD mak­ro­e­ko­no­mi­nio prog­no­za­vi­mo mo­de­lį bu­vo ap­skai­čiuo­tas po­ky­tis, ku­ris at­si­tiks įgy­ven­di­nus šį įsta­ty­mą. 2019 me­tais vie­ni­šų pen­si­nin­kų skur­do ly­gis bu­vo 47 %, o 2024 me­tais jis tu­rė­tų su­ma­žė­ti be­veik 8 %. Žmo­nėms, ži­nan­tiems, kaip sun­kiai kei­čia­si skur­do ri­zi­kos ro­dik­liai, šis skai­čius tik­rai tu­rė­tų kai ką sa­ky­ti.<text:s/></text:p>
        <text:p text:style-name="Roman">To­dėl, man at­ro­do, šian­dien tik­rai žen­ki­me tą žings­nį drau­ge, pri­tar­ki­me ir tuo­met, kai rei­kės ieš­ko­ti pa­pil­do­mų pa­ja­mų šal­ti­nių tam, kad įgy­ven­din­tu­me šį ir ki­tus to­les­nius spren­di­mus, ku­rie lau­kia at­ei­nan­čiais me­tais, tu­rė­si­me pri­im­ti tuos spren­di­mus ra­mia šir­di­mi. Ačiū.<text:s/></text:p>
        <text:p text:style-name="Roman"><text:span text:style-name="T3553">PIRMININKAS.</text:span><text:s/>Dė­ko­ju. Dis­ku­si­jo­je vi­si da­ly­va­vo. Dėl šių pro­jek­tų yra pa­teik­ti du siū­ly­mai.<text:s/><text:span text:style-name="T3554">Sei</text:span><text:span text:style-name="T3555">­mo na</text:span><text:span text:style-name="T3556">­rys A. Sy</text:span><text:span text:style-name="T3557">­sas siū</text:span><text:span text:style-name="T3558">­lo šiek tiek pa</text:span><text:span text:style-name="T3559">­anks</text:span><text:span text:style-name="T3560">­tin</text:span><text:span text:style-name="T3561">­ti pa</text:span><text:span text:style-name="T3562">­siū</text:span><text:span text:style-name="T3563">­ly</text:span><text:span text:style-name="T3564">­mus dėl vie</text:span><text:span text:style-name="T3565">­ni</text:span><text:span text:style-name="T3566">­šo as</text:span><text:span text:style-name="T3567">­mens iš</text:span><text:span text:style-name="T3568">­mo</text:span><text:span text:style-name="T3569">­kos<text:s/></text:span>dy­džio ir šios iš­mo­kos in­dek­sa­vi­mo tvar­kos dve­jais me­tais. So­cia­li­nių rei­ka­lų ir dar­bo ko­mi­te­tas siū­lo pri­tar­ti iš da­lies, pri­tar­ti vie­ni­šo as­mens iš­mo­kos dy­džio ir šios iš­mo­kos in­dek­sa­vi­mo<text:s/>tvar­kos pa­tei­ki­mo pa­anks­ti­ni­mui dve­jais me­tais, bet ne­pri­tar­ti pa­siū­ly­mo tai­ky­mo pra­džios<text:s/>pa­anks­ti­ni­mui dve­jais me­tais. Ar su­tik­tu­mė­te su to­kiu pri­ta­ri­mu iš da­lies?<text:s/></text:p>
        <text:p text:style-name="Roman"><text:span text:style-name="T3570">A. SYSAS</text:span><text:span text:style-name="T3571"><text:s/></text:span><text:span text:style-name="T3572">(</text:span><text:span text:style-name="T3573">LSDPF</text:span><text:span text:style-name="T3574">)</text:span><text:span text:style-name="T3575">.<text:s/></text:span>Ačiū, pir­mi­nin­ke. Taip, mes ko­mi­te­te ap­vars­tė­me. Čia ir ma­no šio­kia to­kia klai­da bu­vo pa­da­ry­ta, nes tais pa­čiais<text:s/>me­tais ir pa­reng­ti, ir įgy­ven­din­ti ne­įma­no­ma, tai su tuo aš su­ti­kau. Ačiū, ko­le­gos, kad ap­skri­tai mes ši­to ėmė­mės, nes bu­vo siū­ly­mas dve­jiems me­tams. Aš ma­nau, tai bū­tų su­kė­lę bent jau pu­sės tų žmo­nių, ku­rie šian­dien gau­na naš­lių pen­si­jas, tam tik­rą ne­pa­si­ten­ki­ni­mą.<text:s/></text:p>
        <text:p text:style-name="Roman"><text:span text:style-name="T3576">PIRMININKAS.</text:span><text:s/>Dė­kui. Gal ga­li­me tam pa­grin­di­nio ko­mi­te­to siū­ly­mui pri­tar­ti ben­dru su­ta­ri­mu? Ačiū, pri­tar­ta.<text:s/></text:p>
        <text:p text:style-name="Roman">Taip pat yra Biu­dže­to ir fi­nan­sų ko­mi­te­to pa­siū­ly­mas,<text:s/>jam pa­grin­di­nis ko­mi­te­tas pri­ta­rė iš da­lies.<text:span text:style-name="T3577"><text:s/>Pri</text:span><text:span text:style-name="T3578">­ta</text:span><text:span text:style-name="T3579">­rė ko</text:span><text:span text:style-name="T3580">­mi</text:span><text:span text:style-name="T3581">­te</text:span><text:span text:style-name="T3582">­to spren</text:span><text:span text:style-name="T3583">­di</text:span><text:span text:style-name="T3584">­mui ir iš da</text:span><text:span text:style-name="T3585">­lies pri</text:span><text:span text:style-name="T3586">­ta</text:span><text:span text:style-name="T3587">­rė pa</text:span><text:span text:style-name="T3588">­siū</text:span><text:span text:style-name="T3589">­ly</text:span><text:span text:style-name="T3590">­mui. Ar tin</text:span><text:span text:style-name="T3591">­ka to</text:span><text:span text:style-name="T3592">­kia ver</text:span><text:span text:style-name="T3593">­si</text:span><text:span text:style-name="T3594">­ja?<text:s/></text:span></text:p>
        <text:p text:style-name="Roman"><text:span text:style-name="T3595">M. MAJAUSKAS</text:span><text:s/><text:span text:style-name="T3596">(</text:span><text:span text:style-name="T3597">TS-LKDF</text:span><text:span text:style-name="T3598">)</text:span>. Pir­mi­nin­ke, tin­ka.<text:s/></text:p>
        <text:p text:style-name="Roman"><text:span text:style-name="T3599">PIRMININKAS.</text:span><text:s/>Ačiū. Ga­li­me ben­dru su­ta­ri­mu pri­tar­ti pa­grin­di­nio ko­mi­te­to re­dak­ci­jai? Ačiū, pri­tar­ta ben­dru su­ta­ri­mu. Da­bar dėl vi­so šio pa­ke­to už kal­bės A. Sy­sas.</text:p>
        <text:p text:style-name="Roman"><text:span text:style-name="T3600">A. SYSAS</text:span><text:span text:style-name="T3601"><text:s/></text:span><text:span text:style-name="T3602">(</text:span><text:span text:style-name="T3603">LSDPF</text:span><text:span text:style-name="T3604">)</text:span><text:span text:style-name="T3605">.<text:s/></text:span>Ačiū, ger­bia­mas pir­mi­nin­ke. Ger­bia­mi ko­le­gos, aš ma­nau, kad dau­ge­lis už­si­ra­šė kal­bė­ti tik už, nes tai, ką kal­bė­jo dis­ku­si­jo­je da­ly­va­vę ko­le­gos, aki­vaiz­džiai pa­ro­do, kad bu­vo pro­ble­ma, ji dar kol kas yra, kol mes ne­iš­spren­dė­me ši­to įsta­ty­mu. Dė­ko­ju fi­nan­sų mi­nist­rei, kad vis dėl­to mes ma­to­me tas sil­pną­sias vie­tas vals­ty­bė­je, kur rei­kė­tų pa­gel­bė­ti. Ir ma­nau, kad iš to gau­sos ra­go at­ski­rų iš­mo­kų mes tu­rė­si­me vie­ną – aiš­kes­nę, su­pran­ta­mes­nę.<text:s/><text:span text:style-name="T3606">Svar</text:span><text:span text:style-name="T3607">­biau</text:span><text:span text:style-name="T3608">­sia, kad ji bus vi</text:span><text:span text:style-name="T3609">­siems vie</text:span><text:span text:style-name="T3610">­no</text:span><text:span text:style-name="T3611">­da ir tai su</text:span><text:span text:style-name="T3612">­kels ma</text:span><text:span text:style-name="T3613">­žiau pa</text:span><text:span text:style-name="T3614">­vy</text:span><text:span text:style-name="T3615">­do ir ap</text:span><text:span text:style-name="T3616">­kal</text:span><text:span text:style-name="T3617">­bų. Kvie</text:span><text:span text:style-name="T3618">­čiu pri</text:span><text:span text:style-name="T3619">­tar</text:span><text:span text:style-name="T3620">­ti.<text:s/></text:span></text:p>
        <text:p text:style-name="Roman"><text:span text:style-name="T3621">PIRMININKAS.</text:span><text:s/>Dė­ko­ju, vi­si kal­bė­jo. Dėl šio pro­jek­to bal­suo­si­me kar­tu su ki­tais.<text:s/></text:p>
        <text:p text:style-name="Roman"/>
        <text:p text:style-name="P3622">12.33 val.</text:p>
        <text:p text:style-name="P3623">Ne­dar­bo so­cia­li­nio drau­di­mo įsta­ty­mo Nr. IX-1904 13 straips­nio pa­kei­ti­mo įsta­ty­mo<text:s/><text:span text:style-name="T3624">pro</text:span><text:span text:style-name="T3625">­jek</text:span><text:span text:style-name="T3626">­tas Nr. XIVP-505, Ne</text:span><text:span text:style-name="T3627">­dar</text:span><text:span text:style-name="T3628">­bo so</text:span><text:span text:style-name="T3629">­cia</text:span><text:span text:style-name="T3630">­li</text:span><text:span text:style-name="T3631">­nio drau</text:span><text:span text:style-name="T3632">­di</text:span><text:span text:style-name="T3633">­mo įsta</text:span><text:span text:style-name="T3634">­ty</text:span><text:span text:style-name="T3635">­mo Nr. IX-1904 13 straips</text:span><text:span text:style-name="T3636">­nio</text:span><text:s/>pa­kei­ti­mo įsta­ty­mo pro­jek­tas Nr. XIVP-131(2) (<text:span text:style-name="T3637">svars</text:span><text:span text:style-name="T3638">­ty</text:span><text:span text:style-name="T3639">­mas</text:span>)</text:p>
        <text:p text:style-name="P3640"/>
        <text:p text:style-name="P3641">Dar iš ly­di­mų­jų yra 1-9.9 ir 1-9.10 klau­si­mai – tai Ne­dar­bo so­cia­li­nio drau­di­mo įsta­ty­mo 13 straips­nio pa­kei­ti­mo įsta­ty­mo pro­jek­tas Nr. XIVP-505 ir pro­jek­tas Nr. XIVP-131(2). Kvie­čiu M. Lin­gę. Aš su­pran­tu, siū­lo­ma at­mes­ti?<text:s/></text:p>
        <text:p text:style-name="Roman"><text:span text:style-name="T3642">M. LINGĖ</text:span><text:span text:style-name="T3643"><text:s/></text:span><text:span text:style-name="T3644">(</text:span><text:span text:style-name="T3645">TS-LKDF</text:span><text:span text:style-name="T3646">)</text:span><text:span text:style-name="T3647">. Vie</text:span><text:span text:style-name="T3648">­nas pro</text:span><text:span text:style-name="T3649">­jek</text:span><text:span text:style-name="T3650">­tas. Jie tar</text:span><text:span text:style-name="T3651">­pu</text:span><text:span text:style-name="T3652">­sa</text:span><text:span text:style-name="T3653">­vy</text:span><text:span text:style-name="T3654">­je la</text:span><text:span text:style-name="T3655">­bai su</text:span><text:span text:style-name="T3656">­si</text:span><text:span text:style-name="T3657">­ję. Aš pir</text:span><text:span text:style-name="T3658">­ma pri</text:span><text:span text:style-name="T3659">­sta</text:span><text:span text:style-name="T3660">­ty</text:span><text:span text:style-name="T3661">­siu Lie</text:span><text:span text:style-name="T3662">­tu</text:span><text:span text:style-name="T3663">­vos Res</text:span><text:span text:style-name="T3664">­pub</text:span><text:span text:style-name="T3665">­li</text:span><text:span text:style-name="T3666">­kos<text:s/></text:span>ne­dar­bo so­cia­li­nio drau­di­mo įsta­ty­mo 13 straips­nio pa­kei­ti­mo įsta­ty­mo pro­jek­tą. Ko­mi­te­tas svars­tė Pre­zi­den­to pa­teik­tą įsta­ty­mo pro­jek­tą. Pri­im­tas spren­di­mas – pri­tar­ti ini­cia­to­rių pa­teik­tam įsta­ty­mo pro­jek­tui ir ko­mi­te­to iš­va­doms. Ši­tas spren­di­mas bu­vo pri­im­tas ben­dru su­ta­ri­mu.<text:s/></text:p>
        <text:p text:style-name="Roman">Taip pat ko­mi­te­tas svars­tė Vy­riau­sy­bės pa­teik­tą Ne­dar­bo so­cia­li­nio drau­di­mo įsta­ty­mo 13 straips­nio pa­kei­ti­mo įsta­ty­mo pro­jek­tą. Ko­mi­te­tas siū­lo at­mes­ti įsta­ty­mo pro­jek­tą at­si­žvelg­da­mas į tai, kad ko­mi­te­tas pri­ta­rė Ne­dar­bo so­cia­li­nio drau­di­mo įsta­ty­mo (ma­no mi­nė­tam pro­jek­tui, ku­rį tei­kia Pre­zi­den­tas) pa­kei­ti­mo įsta­ty­mo pro­jek­tui, pa­gal ku­rį as­me­nims, gau­nan­tiems jiems pri­klau­san­čias so­cia­li­nio drau­di­mo pen­si­jas, šal­pos iš­mo­kas ir ne­tek­to dar­bin­gu­mo kom­pen­sa­ci­jas, kar­tu bū­tų mo­ka­ma vi­so dy­džio ne­dar­bo so­cia­li­nio drau­di­mo iš­mo­ka.<text:s/></text:p>
        <text:p text:style-name="Roman">Siū­lo­mas vie­ni­šo as­mens iš­mo­kos tei­sės re­gu­lia­vi­mas yra ana­lo­giš­kas so­cia­li­nio drau­di­mo naš­lių pen­si­jų tei­si­niam re­gu­lia­vi­mui, to­dėl ne­ver­ti­na ne­dar­bo so­cia­li­nio drau­di­mo iš­mo­kų ga­vė­jų mo­ka­mų so­cia­li­nio drau­di­mo pen­si­jų, įskai­tant naš­lių pen­si­ją, dy­džių, tu­rė­tų bū­ti ne­ver­ti­na­mas ir vie­ni­šo as­mens iš­mo­kos dy­dis. Šiam ko­mi­te­to spren­di­mui – siū­ly­mui at­mes­ti<text:s/>–<text:s/>pri­tar­ta ben­dru su­ta­ri­mu.<text:s/></text:p>
        <text:p text:style-name="Roman"><text:span text:style-name="T3667">PIRMININKAS.</text:span><text:s/>Dė­ko­ju. Ge­rai, ko­le­gos, dėl 1-9.9 klau­si­mo: pro­jek­tą Nr. XIVP-505 pa­grin­di­nis ko­mi­te­tas siū­lo at­mes­ti. Pir­mi­nin­kas pa­aiš­ki­no prie­žas­tis. Ar ga­li­me ben­dru su­ta­ri­mu pri­tar­ti dėl at­me­ti­mo? Ga­li­me. Dė­kui. Pri­tar­ta.</text:p>
        <text:p text:style-name="Roman">Ir 1-9.10 klau­si­mas – Ne­dar­bo so­cia­li­nio drau­di­mo įsta­ty­mo taip pat to pa­ties straips­nio įsta­ty­mo pro­jek­tas. Jam bu­vo pri­tar­ta. Ka­dan­gi iš es­mės apie tą pa­tį mes dis­ku­ta­vo­me, pa­si­sa­kan­čių nė­ra.<text:s/></text:p>
        <text:p text:style-name="Roman">Yra pa­pil­do­mas Vy­riau­sy­bės siū­ly­mas, jam ko­mi­te­tas pri­ta­rė iš da­lies, at­si­žvel­gė į Biu­dže­to ir fi­nan­sų ko­mi­te­to spren­di­mą. Ga­li­me tam pri­tar­ti? Ma­nau, kad ga­li­me. Dėl 1-9.10 klau­si­mo taip pat bal­suo­si­me bal­sa­vi­mo me­tu.</text:p>
        <text:p text:style-name="Roman"/>
        <text:p text:style-name="Laikas">12.37 val.</text:p>
        <text:p text:style-name="Roman12">Sei­mo nu­ta­ri­mo „Dėl Je­le­nos Di­lie­nės sky­ri­mo Vals­ty­bi­nės ener­ge­ti­kos re­gu­lia­vi­mo ta­ry­bos na­re“ pro­jek­tas Nr. XIVP-535, Sei­mo nu­ta­ri­mo „Dėl Do­na­to Ja­so sky­ri­mo<text:s/><text:span text:style-name="T3668">Valsty</text:span><text:span text:style-name="T3669">­bi</text:span><text:span text:style-name="T3670">­nės ener</text:span><text:span text:style-name="T3671">­ge</text:span><text:span text:style-name="T3672">­ti</text:span><text:span text:style-name="T3673">­kos re</text:span><text:span text:style-name="T3674">­gu</text:span><text:span text:style-name="T3675">­lia</text:span><text:span text:style-name="T3676">­vi</text:span><text:span text:style-name="T3677">­mo ta</text:span><text:span text:style-name="T3678">­ry</text:span><text:span text:style-name="T3679">­bos na</text:span><text:span text:style-name="T3680">­riu“ pro</text:span><text:span text:style-name="T3681">­jek</text:span><text:span text:style-name="T3682">­tas Nr. XIVP-536<text:s/></text:span>(<text:span text:style-name="T3683">pa</text:span><text:span text:style-name="T3684">­tei</text:span><text:span text:style-name="T3685">­ki</text:span><text:span text:style-name="T3686">­mas</text:span>)</text:p>
        <text:p text:style-name="Roman"/>
        <text:p text:style-name="Roman">Da­bar dar­bo­tvarkės 1-10 klau­si­mas – Sei­mo nu­ta­ri­mo „Dėl Je­le­nos Di­lie­nės sky­ri­mo Vals­ty­bi­nės ener­ge­ti­kos re­gu­lia­vi­mo ta­ry­bos na­re“ pro­jek­tas Nr. XIVP-535. Pra­ne­šė­jas – nuo­to­li­niu bū­du, ma­tau, Res­pub­li­kos Pre­zi­den­to vy­riau­sia­sis pa­ta­rė­jas J. Ne­ve­ro­vi­čius. Pra­šom trum­pai pri­sta­ty­ti. Gal net abu iš kar­to – ir dėl D. Ja­so sky­ri­mo Vals­ty­bi­nės ener­ge­ti­kos re­gu­lia­vi­mo ta­ry­bos na­riu. Pra­šom.</text:p>
        <text:p text:style-name="Roman"><text:span text:style-name="T3687">J. NEVEROVIČ.</text:span><text:s/>La­ba die­na. Ger­bia­ma­sis po­sė­džio pir­mi­nin­ke, ger­bia­mie­ji Sei­mo na­riai, Res­pub­li­kos Pre­zi­den­tas, va­do­vau­da­ma­sis Kon­sti­tu­ci­ja ir Ener­ge­ti­kos įsta­ty­mu, tei­kia Sei­mui dek­re­tu skir­ti po­nią J. Di­lie­nę ir po­ną D. Ja­są į lais­vas Vals­ty­bi­nės ener­ge­ti­kos re­gu­lia­vi­mo ta­ry­bos na­rių pa­rei­gas pen­ke­rių me­tų ka­den­ci­jai nuo šių me­tų bir­že­lio 14 die­nos. Vals­ty­bi­nė ener­ge­ti­kos… (<text:span text:style-name="T3688">Nė</text:span><text:span text:style-name="T3689">­ra įra</text:span><text:span text:style-name="T3690">­šo</text:span>) sub­jek­tų veik­lą ir at­lie­kan­ti vals­ty­bi­nę ener­ge­ti­kos sek­to­riaus prie­žiū­rą at­si­nau­ji­nan­čios ener­ge­ti­kos, gam­ti­nių du­jų, elek­tros ener­ge­ti­kos, ši­lu­mos ūkio, ge­ria­mo­jo van­dens tie­ki­mo, nuo­te­kų tvar­ky­mo bei ki­to­se sri­ty­se. Ta­ry­ba taip pat sau­go var­to­to­jų tei­ses ir tei­sė­tus in­te­re­sus, re­mia re­gu­liuo­ja­mų ūkio sub­jek­tų są­nau­dų skaid­ru­mą ir kai­nų pa­grįs­tu­mą, sie­kia di­din­ti jų veik­los efek­ty­vu­mą. Ta­ry­bą su­da­ro pen­ki na­riai, ku­riuos Pre­zi­den­to tei­ki­mu ski­ria Lie­tu­vos Res­pub­li­kos Sei­mas. (<text:span text:style-name="T3691">Nė</text:span><text:span text:style-name="T3692">­ra įra</text:span><text:span text:style-name="T3693">­šo</text:span>,<text:s/><text:span text:style-name="T3694">ne</text:span><text:span text:style-name="T3695">­gir</text:span><text:span text:style-name="T3696">­dė</text:span><text:span text:style-name="T3697">­ti</text:span>)</text:p>
        <text:p text:style-name="Roman"><text:span text:style-name="T3698">PIRMININKAS.</text:span><text:s/>Ma­to­me, kad yra tam tik­rų in­ter­ne­to su­tri­ki­mų.<text:s/></text:p>
        <text:p text:style-name="Roman"><text:span text:style-name="T3699">J. NEVEROVIČ.</text:span><text:s/>Tai­gi ver­ta (…) svar­bu už­tik­rin­ti stra­te­gi­nio ly­gio dar­bų tęs­ti­nu­mą, taip pat tu­rė­ti nau­jų idė­jų, kaip to­bu­lin­ti re­gu­lia­vi­mą, kaip siek­ti di­des­nio re­gu­liuo­ja­mo­jo sek­to­riaus efek­ty­vu­mo per kon­ku­ren­ci­ją, per ki­tas pa­ska­tas. Ta­ry­ba pri­va­lo ieš­ko­ti bū­dų, kaip pa­pil­do­mai pa­ska­tin­ti ino­va­ci­jas, ener­gi­ją tau­pan­čius ir ža­lu­mą ska­ti­nan­čius spren­di­mus, prieš akis tu­rint pa­grin­di­nį kli­ma­tui neut­ra­lios eko­no­mi­kos tiks­lą, trans­for­muo­jant ir kei­čiant ener­ge­ti­kos sek­to­rių… (<text:span text:style-name="T3700">Nė</text:span><text:span text:style-name="T3701">­ra įra</text:span><text:span text:style-name="T3702">­šo</text:span>,<text:s/><text:span text:style-name="T3703">ne</text:span><text:span text:style-name="T3704">­gir</text:span><text:span text:style-name="T3705">­dė</text:span><text:span text:style-name="T3706">­ti</text:span>)<text:s/></text:p>
        <text:p text:style-name="Roman"><text:span text:style-name="T3707">PIRMININKAS.</text:span><text:s/>Ger­bia­mi ko­le­gos, man at­ro­do, kad…<text:s/>Ger­bia­mas pa­ta­rė­jau, ačiū. Jū­sų in­ter­ne­tas šiek tiek stri­go, tad gir­dė­jo­me ne vis­ką, bet su­pra­to­me, ma­nau, ką jūs no­ri­te pa­sa­ky­ti. Vis tiek kan­di­da­tai yra čia at­ėję. Pa­da­ry­si­me da­bar taip: aš pa­kvie­siu kiek­vie­ną kan­di­da­tą trum­pai pri­sis­ta­ty­ti į tri­bū­ną ir bus ga­li­my­bė trum­pai už­duo­ti klau­si­mus. Tik Sei­mo na­riams pri­me­nu, kad 12 val. 50 min. nu­ma­ty­tas bal­sa­vi­mas, ti­kiuo­si, kad to lai­ko pa­kaks. Trum­pai pri­sis­ta­ty­ti kvie­čiu kan­di­da­tę J. Di­lie­nę. Pra­šom.<text:s/></text:p>
        <text:p text:style-name="Roman"><text:span text:style-name="T3708">J. DILIENĖ.</text:span><text:s/>Ger­bia­mie­ji Sei­mo na­riai, man yra di­de­lė gar­bė ir iš­šū­kis da­ly­vau­ti šio­je at­ran­ko­je. Dir­bu ge­res­nio reg­la­men­ta­vi­mo po­li­ti­kos for­ma­vi­mo srityje<text:s/>jau penk­tus me­tus. Ma­no kas­die­nis dar­bas ap­ima ad­mi­nist­ra­ci­nės naš­tos ver­ti­ni­mą ir pre­ven­ci­ją, Eu­ro­pos Są­jun­gos vi­daus rin­kos pa­slau­gų po­li­ti­kos įgy­ven­di­ni­mą, kon­ku­ren­ci­jos po­li­ti­kos for­ma­vi­mą. Ma­nau, kad šios da­bar­ti­nių iš­šū­kių sri­tys tiek ener­ge­ti­kos sek­to­riu­je, tiek ap­skri­tai re­gu­lia­vi­mo, ma­no su­kaup­ta pa­tir­tis ga­lė­tų bū­ti nau­din­ga ir ga­lė­tų pra­tur­tin­ti ta­ry­bos veik­lą.<text:s/></text:p>
        <text:p text:style-name="Roman">Kas­dien man ten­ka ana­li­zuo­ti tei­si­nio re­gu­lia­vi­mo pro­ble­mas, tei­sės ak­tų pro­jek­tų nuo­s­ta­tas, ver­tin­ti, ar jos ne­su­ku­ria per­tek­li­nės naš­tos, ar jos yra pro­por­cin­gos, ar ku­ria ver­tę vi­suo­me­nei. Tu­riu idė­jų ir ma­nau, kad ta­ry­ba ga­lė­tų at­skleis­ti sa­vo po­ten­cia­lą ak­ty­viau dieg­da­ma ino­va­ci­jas, sau­go­da­ma ir ge­rin­da­ma tiek var­to­to­jų tei­ses, tiek re­gu­lia­vi­mo ap­lin­ką. Sa­vo tie­sio­gi­nį in­dė­lį į ta­ry­bos veik­lą ma­ty­čiau per tam tik­rų ho­ri­zon­ta­lių prin­ci­pų įgy­ven­di­ni­mą. Tai jau ma­no pa­mi­nė­tas ge­res­nis reg­la­men­ta­vi­mas, vi­di­nės tei­si­nės eks­per­ti­zės stip­ri­ni­mas, tiek ad­mi­nist­ra­ci­nės, tiek re­gu­lia­vi­mo naš­tos pre­ven­ci­ja. Šiuos prin­ci­pus, ma­nau, ga­li­ma dieg­ti ne tik kal­bant apie re­gu­liuo­ja­mus sub­jek­tus, ne tik ge­ri­nant jų pa­dė­tį, bet ir nu­krei­piant į vi­di­nį ad­mi­nist­ra­vi­mą. Ta­ry­ba yra kom­pe­ten­ci­jų cen­tras, jo­je dir­ba ne­ma­žai kva­li­fi­kuo­tų žmo­nių, jie tu­ri tuos sa­vo kom­pe­ten­ci­jų iš­tek­lius ir in­te­lek­ti­nius re­sur­sus<text:s/>skir­ti re­gu­lia­vi­mo pro­b­lemoms spręs­ti, o ne per­tek­li­nėms biu­ro­kratinėms pro­ce­dū­roms at­lik­ti. Ma­nau, kad šios ma­no tu­ri­mos idė­jos ir pa­tir­tis ga­lė­tų bū­ti nau­din­gos<text:s/>ir vals­ty­bi­niam ener­ge­ti­kos re­gu­liuo­to­jui. La­bai ačiū.<text:s/></text:p>
        <text:p text:style-name="Roman"><text:span text:style-name="T3709">PIRMININKAS.</text:span><text:s/>La­bai ačiū. Jū­sų da­bar nie­kas ne­no­ri pa­klaus­ti. Iš tri­bū­nos ga­li­te grįž­ti į sa­vo vie­tą. Su kan­di­da­tais bus ga­li­ma su­si­pa­žin­ti su­si­ti­ki­mų frak­ci­jo­se me­tu. Da­bar į tri­bū­ną kvie­čiu kan­di­da­tą D. Ja­są taip pat trum­pai pri­sis­ta­ty­ti. Pra­šau.</text:p>
        <text:p text:style-name="Roman"><text:span text:style-name="T3710">D. JASAS.</text:span><text:s/>Ačiū, ger­bia­mas po­sė­džio pir­mi­nin­ke. Ger­bia­mie­ji Sei­mo na­riai, dė­ko­ju už ga­li­my­bę pri­sis­ta­ty­ti Sei­mo po­sė­džių sa­lė­je ir pri­sta­ty­ti jums sa­vo kan­di­da­tū­rą. Esu ener­ge­ti­kos eks­per­tas, 12 me­tų pa­tir­tis, da­lis jos ver­sle, ki­ta da­lis – Vals­ty­bi­nė­je ener­ge­ti­kos re­gu­lia­vi­mo ta­ry­bo­je. Šiuo me­tu ei­nu pa­rei­gas ir ku­ruo­ju ši­lu­mos, at­si­nau­ji­nan­čių ener­gi­jos iš­tek­lių ir van­dent­var­kos sek­to­rius. At­ei­ty­je ma­ty­čiau to­les­nę plėt­rą ir to­les­nį šių sek­to­rių ku­ra­vi­mą, taip pat ak­cen­tuočiau tiek at­si­nau­ji­nan­čių ener­gi­jos iš­tek­lių vys­ty­mą Bal­ti­jos jū­ro­je, tiek ga­mi­nan­čių var­to­to­jų ar pa­čių var­to­to­jų įga­li­ni­mo ska­ti­ni­mą.<text:s/></text:p>
        <text:p text:style-name="Roman">Taip pat at­kreip­čiau dė­me­sį ir į to­les­nį kon­ku­ren­ci­jos ir ino­va­ci­jų ska­ti­ni­mą. Kaip pri­sta­tė ir ma­no bū­si­mo­ji ko­le­gė, skait­me­ni­za­vi­mas ir ino­va­ci­jos mums pa­dė­tų su­ma­žin­ti ad­mi­nist­ra­ci­nę naš­tą tiek<text:s/>vie­ša­ja­me sek­to­riu­je, tiek ir ūkio sub­jek­tams.<text:s/></text:p>
        <text:p text:style-name="Roman">Jei­gu tu­rė­tu­mė­te klau­si­mų, mie­lai at­sa­ky­čiau ir ga­lė­čiau pa­teik­ti sa­vo po­zi­ci­ją. Ačiū.<text:s/></text:p>
        <text:p text:style-name="Roman"><text:span text:style-name="T3711">PIRMININKAS.</text:span><text:s/>Dė­ko­ju. Vie­nas klau­si­mas kaip tik da­bar ki­lo, taip, du klau­si­mai. Pra­šau. A. Ston­čai­čiui žo­dis. Ger­bia­mas Al­gir­dai, ga­li­te pa­klaus­ti. Žo­dis A. Ston­čai­čiui. Ne­už­si­re­gist­ra­vo­te? Su­pra­tau, ge­rai. Ar K. Vil­kaus­kas no­rė­tų pa­klaus­ti? No­ri. Pra­šau.</text:p>
        <text:p text:style-name="Roman"><text:span text:style-name="T3712">K. VILKAUSKAS</text:span><text:s/><text:span text:style-name="T3713">(</text:span><text:span text:style-name="T3714">LSDPF</text:span><text:span text:style-name="T3715">)</text:span><text:s/>Ačiū, ger­bia­mas pir­mi­nin­ke. Ger­bia­mas pre­ten­den­te, no­rė­čiau pa­klaus­ti. Ka­dan­gi mi­nė­jo­te, kad tu­rė­jo­te rei­ka­lų su ši­lu­mos ūkiu, tai no­rė­čiau pa­klaus­ti, ar jums ne­at­ro­do la­bai su­dė­tin­gos tos for­mu­lės, pa­gal ku­rias da­bar ap­skai­čiuo­ja­ma ši­lu­mos kai­na, bio­ku­ro de­da­mo­sios, du­jų kai­nos, kaip jūs ma­no­te?</text:p>
        <text:p text:style-name="Roman"><text:span text:style-name="T3716">D. JASAS.</text:span><text:s/>Ačiū už klau­si­mą, tik­rai ak­tu­a­lus klau­si­mas vi­suo­me­nei. Mes, spe­cia­lis­tai, esa­me įsi­gi­li­nę į šiuos klau­si­mus, mums at­ro­do, įpras­tas ir su­pran­ta­mas da­ly­kas, bet tik­rai su­pran­tu, kad skai­tant vi­suo­me­nei mū­sų me­to­di­kas ir gai­res ga­li kil­ti iš­šū­kių. Šių<text:s/>me­tų pra­džio­je bu­vo pa­tvir­tin­ta nau­ja Ši­lu­mos kai­nų nu­sta­ty­mo me­to­di­ka, ja bu­vo sie­kia­ma su­pap­ras­tin­ti ir kad bū­tų vi­suo­me­nei leng­viau skai­to­mos me­to­di­nės gai­rės. Ži­no­ma, dis­ku­si­jo­se su so­cia­li­niais part­ne­riais ir su ki­to­mis su­in­te­re­suo­to­mis pu­sė­mis mes siek­si­me dar ge­riau reg­la­men­tuo­ti, kad bū­tų aiš­kes­nės. Bet šian­dien mes su­pran­ta­me ir sie­kia­me, kad tas veiks­mas bū­tų kaip ga­li­ma su­pran­ta­mes­nis ir aiš­kes­nis. Ačiū.</text:p>
        <text:p text:style-name="Roman"><text:span text:style-name="T3717">PIRMININKAS.</text:span><text:s/>Dė­ko­ju. Dau­giau klau­si­mų jums nė­ra. Ačiū už pri­sis­ta­ty­mą. Kaip jau ir mi­nė­jau, kvie­čiu su­si­tik­ti su kan­di­da­tais frak­ci­jo­se ir taip pat už­duo­ti jiems klau­si­mų. Sek­re­to­ria­tas vis­ką pa­dės suor­ga­ni­zuo­ti.<text:s/></text:p>
        <text:p text:style-name="Roman">Siū­lo­mi ko­mi­te­tai. Pa­grin­di­nis – Eko­no­mi­kos ko­mi­te­tas. Siū­lo­ma svars­ty­mo da­ta – ge­gu­žės 27-oji. Ga­li­me ben­dru su­ta­ri­mu pri­tar­ti? Ačiū, pri­tar­ta. Tai­gi ap­svars­tę iš es­mės vi­sus ry­ti­nės dar­bo­tvarkės klau­si­mus mes tu­ri­me 5 mi­nu­tes iki bal­sa­vi­mo.<text:s/></text:p>
        <text:p text:style-name="Roman">Ger­bia­mi ko­le­gos, aš nie­ko ne­ma­tau, kas ga­lė­tų pri­sta­ty­ti ki­tus dar­bo­tvarkės klau­si­mus. Gal M. Ma­jaus­kas tu­ri idė­ją, kol mes tu­rė­si­me bal­suo­ti? Pra­šau.</text:p>
        <text:p text:style-name="Roman"><text:span text:style-name="T3718">M. MAJAUSKAS</text:span><text:span text:style-name="T3719"><text:s/></text:span><text:span text:style-name="T3720">(</text:span><text:span text:style-name="T3721">TS-LKDF</text:span><text:span text:style-name="T3722">)</text:span><text:span text:style-name="T3723">.<text:s/></text:span>Ger­bia­mas pir­mi­nin­ke, gal­būt su­tik­tu­mė­te iš va­ka­ri­nės dar­bo­tvarkės leis­ti pri­sta­ty­ti Ban­kų įsta­ty­mo klau­si­mą? Jis nu­ma­ty­tas 16 val. 55 min. Aš esu pra­ne­šė­jas, ga­lė­čiau jį pri­sta­ty­ti. Už­truk­tų ne dau­giau kaip 5 mi­nu­tes, gal<text:s/><text:span text:style-name="T3724">ma</text:span><text:span text:style-name="T3725">­xi</text:span><text:span text:style-name="T3726">­mum</text:span><text:s/>10 mi­nu­čių.</text:p>
        <text:p text:style-name="Roman"><text:span text:style-name="T3727">PIRMININKAS.</text:span><text:span text:style-name="T3728"><text:s/></text:span>Dė­ko­ju. Tuoj, mi­nu­tę. Tik ta­da pra­šau trum­pai, nes mes tu­ri­me ke­le­tą mi­nu­čių ir ta­da 12 val. 50 min. ei­si­me bal­suo­ti.</text:p>
        <text:p text:style-name="Roman"/>
        <text:p text:style-name="Laikas">12.47 val.</text:p>
        <text:p text:style-name="Roman12">Ban­kų įsta­ty­mo Nr. IX-2085 2 ir 56 straips­nių pa­kei­ti­mo įsta­ty­mo pro­jek­tas Nr. XIVP-491 (<text:span text:style-name="T3729">pa</text:span><text:span text:style-name="T3730">­tei</text:span><text:span text:style-name="T3731">­ki</text:span><text:span text:style-name="T3732">­mas</text:span>)</text:p>
        <text:p text:style-name="Roman"/>
        <text:p text:style-name="Roman"><text:span text:style-name="T3733">M. MAJAUSKAS</text:span><text:span text:style-name="T3734"><text:s/></text:span><text:span text:style-name="T3735">(</text:span><text:span text:style-name="T3736">TS-LKDF</text:span><text:span text:style-name="T3737">)</text:span><text:span text:style-name="T3738">.<text:s/></text:span>Ger­bia­mi ko­le­gos, ger­bia­mas po­sė­džio pir­mi­nin­ke, no­rė­čiau pra­dė­ti nuo to, jog ko­mer­ci­niai ban­kai nuo­sek­liai už­da­ro<text:s/>sky­rius re­gio­nuo­se ir už­da­ro<text:s/>ban­ko­ma­tus. To­kiais spren­di­mais jie ma­ži­na sa­vo są­nau­das ir di­di­na pel­nin­gu­mą. Toks yra jų ko­mer­ci­nis in­te­re­sas. Tai vie­na­reikš­miš­kai ap­ri­bo­ja ban­ki­nių pa­slau­gų ko­ky­bę ir jų pri­ei­na­mu­mą re­gio­nuo­se. Nors gry­nų­jų pi­ni­gų ope­ra­ci­jos ga­li­mos ir iš­si­gry­ni­ni­mas ga­li­mas „Per­lo“ ter­mi­na­luo­se ir pre­ky­bos vie­to­se, pa­slau­ga yra ne­ko­ky­biš­ka. Te­oriš­kai – ar­klys, prak­tiš­kai – ne­si­ke­lia. „Per­lo“ ter­mi­na­luo­se daž­nai ne­bū­na pa­kan­ka­mai gry­nų­jų pi­ni­gų iš­si­gry­nin­ti, o pre­ky­bos vie­to­se, ma­to­me, bū­na daug są­ly­gų ir ap­ri­bo­ji­mų – tu­ri įsi­gy­ti už tam tik­rą su­mą pre­kių ir ga­li iš­si­gry­nin­ti tik iki tam tik­ros su­mos.</text:p>
        <text:p text:style-name="Roman">Pa­sau­lio ban­kas dar 2019 me­tais at­lik­da­mas stu­di­ją at­krei­pė dė­me­sį, kad Lie­tu­vo­je ban­ko­ma­tų tin­klas yra vie­nas ma­žiau­sių vi­so­je Eu­ro­pos Są­jun­go­je kar­tu su ke­lio­mis ki­to­mis Skan­di­na­vi­jos ša­li­mis, to­kio­mis kaip Šve­di­ja. Šve­dai, re­a­guo­da­mi į to­kią si­tu­a­ci­ją, 2019 me­tais pa­siū­lė šve­dų<text:s/>vy­riau­sy­bei ir Rik­sda­gas pri­ėmė spren­di­mą,<text:s/>kad<text:s/>nuo šių me­tų sau­sio 1 die­nos įsi­ga­lio­tų ir įsi­ga­lio­jo Mo­kė­ji­mų įsta­ty­mo pa­kei­ti­mas, ku­ris įpa­rei­go­ja ban­kus už­tik­rin­ti, kad ban­ko­ma­tų tin­klas bū­tų per vi­są ša­lį ir ban­ko­ma­tai ne­bū­tų nu­to­lę nuo gy­ven­to­jų tam tik­ru at­stu­mu.</text:p>
        <text:p text:style-name="Roman">Eu­ro­pos Cen­tri­nis Ban­kas, nors į jį ir ne­si­krei­pė Šve­di­jos ins­ti­tu­ci­jos, pats sa­va­ran­kiš­kai at­krei­pė dė­me­sį, kad, ne­pai­sant skait­me­ni­za­ci­jos, tu­ri­me už­tik­rin­ti gy­ven­to­jams ga­li­my­bę at­si­skai­ty­ti, dis­po­nuo­ti gry­nai­siais pi­ni­gais as­me­ni­niams po­rei­kiams, tai yra ne­di­de­lė­mis su­mo­mis. Tai yra ypač svar­bu re­gio­nuo­se, ypač svar­bu vy­res­nio am­žiaus žmo­nėms, svar­bu pa­ti­rian­tiems so­cia­li­nę at­skir­tį ir gau­nan­tiems ma­žes­nes pa­ja­mas, žmo­nėms, ku­rie gal­būt nė­ra lin­kę nau­do­tis skait­me­ni­nė­mis elek­tro­ni­nė­mis ban­ki­nė­mis pa­slau­go­mis.<text:s/></text:p>
        <text:p text:style-name="Roman">At­si­žvelg­da­mi į tai, mes, rem­da­mie­si Šve­di­jos įsta­ty­mu, iš es­mės žo­dis į žo­dį ban­dė­me žiū­rė­ti ir ana­li­zuo­ti kiek­vie­ną šve­dų pa­siū­ly­mą ir pa­ban­dė­me jį pri­tai­ky­ti Lie­tu­vos ban­kų įsta­ty­me. Taip da­rė­me to­dėl, jog ke­tu­ri di­džiau­si Lie­tu­vo­je vei­kian­tys ban­kai, ku­rie tu­ri ban­ko­ma­tų tin­klą, du iš jų yra Šve­di­jos ban­kai, ku­riems iš es­mės ir tu­rė­tų bū­ti jau šiuo me­tu tai­ko­mas Šve­di­jo­je pri­im­tas re­gu­lia­vi­mas, kas reiš­kia, kad ne­tu­rė­tų bū­ti reikš­min­gų pro­ble­mų įgy­ven­di­nant to­kį įsta­ty­mo pa­kei­ti­mą ir čia, Lie­tu­vo­je. Siū­lo­ma nu­sta­ty­ti ki­lo­met­rus, kad ne dau­giau kaip 5 ki­lo­met­rų at­stu­mas bū­tų 95 % Lie­tu­vos gy­ven­to­jų, ne di­des­nis kaip 10 ki­lo­met­rų at­stu­mas – 97 % Lie­tu­vos gy­ven­to­jų. To­kius at­stu­mus rin­ko­mės kar­tu su ini­cia­to­riais, ku­rių yra net 46, rem­da­mie­si Bel­gi­jos pa­vyz­džiu. Bel­gi­ja pa­na­šaus dy­džio ša­lis, ži­no­ma, tan­kes­nė, ta­čiau ten bū­tent toks at­stu­mas ir bu­vo pri­tai­ky­tas – 95 % ir 5 ki­lo­met­rai, ir ban­kai sa­vo su­ta­ri­mu to­kį at­stu­mą pa­tvir­ti­no.<text:s/></text:p>
        <text:p text:style-name="Roman">Tai­gi, ga­li­me iš tie­sų dis­ku­tuo­ti gal­būt dėl tų at­stu­mų va­ria­ci­jų, kal­bė­tis su Lie­tu­vos ban­ku ir iš­girs­ti Lie­tu­vos ban­ko po­zi­ci­ją, bet ko­mer­ci­niai ban­kai tu­ri la­bai aiš­kiai su­pras­ti, kad jie tu­ri vyk­dy­ti ne tik ko­mer­ci­nę, bet ir so­cia­li­nę funk­ci­ją, už­tik­rin­da­mi ban­ki­nių pa­slau­gų pri­ei­na­mu­mą re­gio­nuo­se. To­dėl, ger­bia­mi ko­le­gos, lau­kiu jū­sų pri­ta­ri­mo dėl šio įsta­ty­mo pro­jek­to.<text:s/></text:p>
        <text:p text:style-name="Roman"><text:span text:style-name="T3739">PIRMININKAS.</text:span><text:s/>Dė­ko­ju. Jū­sų no­ri pa­klaus­ti trys Sei­mo na­riai. Pir­ma­sis klau­sia L. Sa­vic­kas, bet jo sa­lė­je ne­ma­tau. Klau­si­mą tu­ri G. Kin­du­rys. Pra­šau.</text:p>
        <text:p text:style-name="Roman"><text:span text:style-name="T3740">G. KINDURYS</text:span><text:s/><text:span text:style-name="T3741">(</text:span><text:span text:style-name="T3742">LVŽSF</text:span><text:span text:style-name="T3743">)</text:span>. Ačiū. Ger­bia­mas pra­ne­šė­jau, iš tie­sų klau­si­mas la­bai ak­tu­a­lus ir jau pra­ei­to­je ka­den­ci­jo­je apie tai kal­bė­jo­me. Į ma­no klau­si­mą jūs at­sa­kė­te tie­siog pri­sta­ty­da­mas ki­tų vals­ty­bių pa­tir­tį. Ta­čiau ban­kai vis tiek skai­čiuo­ja. Bu­vo dar anks­čiau mū­sų su gy­ven­to­jais kal­bė­ta, nes vie­tos gy­ven­to­jai tik­rai skun­džia­si dėl tų ban­ko­ma­tų ne­bu­vi­mo. Vis­gi<text:s/><text:span text:style-name="T3744">tie 5 ir 10 ki</text:span><text:span text:style-name="T3745">­lo</text:span><text:span text:style-name="T3746">­met</text:span><text:span text:style-name="T3747">­rų bū</text:span><text:span text:style-name="T3748">­tų ar ke</text:span><text:span text:style-name="T3749">­liais ma</text:span><text:span text:style-name="T3750">­tuo</text:span><text:span text:style-name="T3751">­ja</text:span><text:span text:style-name="T3752">­ma, ar spin</text:span><text:span text:style-name="T3753">­du</text:span><text:span text:style-name="T3754">­liu nuo žmo</text:span><text:span text:style-name="T3755">­nių gy</text:span><text:span text:style-name="T3756">­ve</text:span><text:span text:style-name="T3757">­na</text:span><text:span text:style-name="T3758">­mo</text:span><text:span text:style-name="T3759">­sios vie</text:span><text:span text:style-name="T3760">­tos?<text:s/></text:span></text:p>
        <text:p text:style-name="Roman"><text:span text:style-name="T3761">M. MAJAUSKAS</text:span><text:s/><text:span text:style-name="T3762">(</text:span><text:span text:style-name="T3763">TS-LKDF</text:span><text:span text:style-name="T3764">)</text:span>. Iš tie­sų pa­gal prak­ti­ką tai bū­tų spin­du­liu, bet, kaip ir mi­nė­jau, mes tik­rai, na, ne­lėk­si­me strim­gal­viais, tar­si­mės su Lie­tu­vos ban­ku dėl ra­cio­na­laus iš­dės­ty­mo. Svar­bu tai, kad pa­gal šį pa­reng­tą įsta­ty­mo pro­jek­tą tu­rė­tų at­si­ras­ti apie 200–250 nau­jų ban­ko­ma­tų. Bet, ma­tyt, toks spren­di­mas pa­ska­tin­tų pa­čius ban­kus per­žiū­rė­ti sa­vo ban­ko­ma­tų tin­klą ir ne­sta­ty­ti tri­jų skir­tin­gų ban­ko­ma­tų vie­no­je vie­to­je, kaip mes kar­tais da­bar ma­to­me prie par­duo­tu­vės, o įves­ti vie­ną tin­klą, ku­ris pri­klau­sy­tų ir ku­riuo ope­ruo­tų ke­tu­ri di­džiau­si ban­kai, ir žmo­gus, tu­rė­da­mas, ne­svar­bu, ku­rio nors iš ke­tu­rių ban­kų kor­te­lę, ga­lė­tų iš­si­gry­nin­ti pi­ni­gus.<text:s/></text:p>
        <text:p text:style-name="Roman">Taip pat, ko­le­gos, la­bai svar­bu at­kreip­ti dė­me­sį, pa­si­girs­ta to­kių pa­mąs­ty­mų, kad štai ban­kai at­si­griebs iš žmo­nių pa­kel­da­mi įkai­nius. La­bai svar­bu at­kreip­ti dė­me­sį, kad pa­slau­gų krep­še­lis, ku­rį tu­ri ab­so­liu­ti dau­gu­ma gy­ven­to­jų ir ku­riuo nau­do­ja­si, kai­nuo­ja 1,5 eu­ro ir į jį įei­na 500 eu­rų ne­mo­ka­mo iš­gry­ni­ni­mo. Šį pa­slau­gų krep­še­lį tvir­ti­na Lie­tu­vos ban­kas, o ne ko­mer­ci­niai ban­kai, tai­gi yra la­bai aiš­kus ap­ri­bo­ji­mas, kad pri­ėmus to­kį spren­di­mą gy­ven­to­jai ir to­liau ga­lės ne­mo­ka­mai iš­si­gry­nin­ti pi­ni­gus.<text:s/></text:p>
        <text:p text:style-name="Roman">Taip pat at­kreip­siu dė­me­sį, jog la­bai svar­bu, kad toks spren­di­mas bū­tų pri­im­tas kar­tu su Dar­bo ko­dek­so pa­tai­so­mis, jei­gu jos bus pri­im­tos dėl at­ly­gi­ni­mų mo­kė­ji­mo vo­ke­liuo­se. Bet jei­gu bus pri­im­tas spren­di­mas dėl at­ly­gi­ni­mų mo­kė­ji­mo vo­ke­liuo­se už­drau­di­mo, tuo­met tu­ri bū­ti ir ga­li­my­bė žmo­nėms gau­tas pa­ja­mas esant po­rei­kiui iš­si­gry­nin­ti.<text:s/></text:p>
        <text:p text:style-name="Roman"><text:span text:style-name="T3765">PIRMININKAS.</text:span><text:s/>Dė­ko­ju. Ir pas­ku­ti­nis klau­sia A. Pa­lio­nis. Pra­šau.</text:p>
        <text:p text:style-name="Roman"><text:span text:style-name="T3766">A. PALIONIS</text:span><text:span text:style-name="T3767"><text:s/></text:span><text:span text:style-name="T3768">(</text:span><text:span text:style-name="T3769">LRF</text:span><text:span text:style-name="T3770">)</text:span><text:span text:style-name="T3771">.<text:s/></text:span>Ačiū, po­sė­džio pir­mi­nin­ke. Tik­riau­siai apie šį pro­jek­tą ne­ga­li­ma pa­sa­ky­ti, kad tai yra lai­ku pa­teik­tas pro­jek­tas, nes mes la­bai vė­luo­ja­me. Aš svei­ki­nu ini­cia­to­rius dėl šio pro­jek­to ir kvie­čiu vi­sus pa­lai­ky­ti. Klau­si­mų ne­tu­riu.<text:s/></text:p>
        <text:p text:style-name="Roman"><text:span text:style-name="T3772">M. MAJAUSKAS</text:span><text:s/><text:span text:style-name="T3773">(</text:span><text:span text:style-name="T3774">TS-LKDF</text:span><text:span text:style-name="T3775">)</text:span>. Dė­ko­ju, ger­bia­mas An­driau. Aš gal trum­pai tik su­re­a­guo­siu ir pa­dė­ko­siu pa­čiam už da­ly­va­vi­mą pra­ei­to­je ka­den­ci­jo­je Biu­dže­to ir fi­nan­sų ko­mi­te­te, kur jūs kė­lė­te šį klau­si­mą dar­bo gru­pė­je, kad bū­tų nu­sta­ty­tas pla­tus ban­ko­ma­tų tin­klas, už­tik­ri­nan­tis so­cia­li­nę funk­ci­ją. Jei­gu Vy­riau­sy­bė la­bai ne­su­pyk­tų, kvies­čiau ko­le­gas ne­si­kreip­ti į Vy­riau­sy­bę dėl iš­va­dos, o pri­im­ti spren­di­mą čia, Sei­me. Ačiū.</text:p>
        <text:p text:style-name="Roman"><text:span text:style-name="T3776">PIRMININKAS.</text:span><text:s/>Dė­ko­ju. Jūs at­sa­kė­te į vi­sus klau­si­mus. Ma­tau tik no­rin­čius kal­bė­ti už. Ar tik­rai? I. Ka­čins­kai­tė-Ur­bo­nie­nė. Pra­šau.</text:p>
        <text:p text:style-name="Roman"><text:span text:style-name="T3777">I. KAČINSKAITĖ-URBONIENĖ</text:span><text:s/><text:span text:style-name="T3778">(</text:span><text:span text:style-name="T3779">DPF</text:span><text:span text:style-name="T3780">)</text:span>. Gir­džiu no­rą su­tau­py­ti lai­ko, tai la­bai trum­pai.<text:s/><text:span text:style-name="T3781">Tik</text:span><text:span text:style-name="T3782">­rai ma</text:span><text:span text:style-name="T3783">­nau, kad idė</text:span><text:span text:style-name="T3784">­ja ir pro</text:span><text:span text:style-name="T3785">­jek</text:span><text:span text:style-name="T3786">­tas yra la</text:span><text:span text:style-name="T3787">­bai ge</text:span><text:span text:style-name="T3788">­ras. Jis yra at</text:span><text:span text:style-name="T3789">­lie</text:span><text:span text:style-name="T3790">­pian</text:span><text:span text:style-name="T3791">­tis šian</text:span><text:span text:style-name="T3792">­die</text:span><text:span text:style-name="T3793">­ni</text:span><text:span text:style-name="T3794">­nius iš</text:span><text:span text:style-name="T3795">­šū</text:span><text:span text:style-name="T3796">­kius. Tik</text:span><text:span text:style-name="T3797">­rai ti</text:span><text:span text:style-name="T3798">­kiuo</text:span><text:span text:style-name="T3799">­si pla</text:span><text:span text:style-name="T3800">­taus pa</text:span><text:span text:style-name="T3801">­lai</text:span><text:span text:style-name="T3802">­ky</text:span><text:span text:style-name="T3803">­mo Sei</text:span><text:span text:style-name="T3804">­me ir vi</text:span><text:span text:style-name="T3805">­sus kvie</text:span><text:span text:style-name="T3806">­čiu bal</text:span><text:span text:style-name="T3807">­suo</text:span><text:span text:style-name="T3808">­ti už, ne</text:span><text:span text:style-name="T3809">­pra</text:span><text:span text:style-name="T3810">­šant Vy</text:span><text:span text:style-name="T3811">­riau</text:span><text:span text:style-name="T3812">­sy</text:span><text:span text:style-name="T3813">­bės iš</text:span><text:span text:style-name="T3814">­va</text:span><text:span text:style-name="T3815">­dos.<text:s/></text:span></text:p>
        <text:p text:style-name="Roman"><text:span text:style-name="T3816">PIRMININKAS.</text:span><text:s/>Dė­ko­ju. Mo­ty­vai iš­sa­ky­ti, da­bar ap­si­sprę­si­me bal­suo­da­mi. Ger­bia­mi ko­le­gos, pra­de­da­me bal­sa­vi­mą. Kvie­čiu grįž­ti į sa­vo vie­tas ir bal­suo­ti, be abe­jo, iš­min­tin­gai.<text:s/></text:p>
        <text:p text:style-name="Roman"/>
        <text:p text:style-name="Laikas">12.55 val.</text:p>
        <text:p text:style-name="Roman12">Elek­tro­ni­nių ry­šių įsta­ty­mo Nr. IX-2135 12, 50, 51, 57 ir 71 straips­nių pa­kei­ti­mo ir Įsta­ty­mo pa­pil­dy­mo 57<text:span text:style-name="T3817">1</text:span><text:s/>straips­niu įsta­ty­mo pro­jek­tas Nr. XIVP-413(2) (<text:span text:style-name="T3818">pri</text:span><text:span text:style-name="T3819">­ėmi</text:span><text:span text:style-name="T3820">­mo tęsi</text:span><text:span text:style-name="T3821">nys</text:span>)</text:p>
        <text:p text:style-name="Roman"/>
        <text:p text:style-name="P3822">Dar­bo­tvarkės 1-5.1 klau­si­mas – Elek­tro­ni­nių ry­šių įsta­ty­mo kai ku­rių straips­nių pa­kei­ti­mo ir įsta­ty­mo pa­pil­dy­mo vie­nu straips­niu įsta­ty­mo pro­jek­tas. Pri­ėmi­mo sta­di­ja, kvie­čiu bal­suo­ti.<text:s/></text:p>
        <text:p text:style-name="Roman"/>
        <text:p text:style-name="Priemimas">Šio įsta­ty­mo pri­ėmi­mas</text:p>
        <text:p text:style-name="Roman"/>
        <text:p text:style-name="Roman">Bal­sa­vo 107 Sei­mo na­riai: už – 100, pieš – 1, su­si­lai­kė 6.<text:s/><text:span text:style-name="T3823">Įsta</text:span><text:span text:style-name="T3824">­ty</text:span><text:span text:style-name="T3825">­mas pri</text:span><text:span text:style-name="T3826">­im</text:span><text:span text:style-name="T3827">­tas. (</text:span><text:span text:style-name="T3828">Gon</text:span><text:span text:style-name="T3829">­gas</text:span><text:span text:style-name="T3830">)<text:s/></text:span></text:p>
        <text:p text:style-name="Roman"/>
        <text:p text:style-name="Laikas">12.56 val.</text:p>
        <text:p text:style-name="Roman12">Na­cio­na­li­niam sau­gu­mui už­tik­rin­ti svar­bių ob­jek­tų ap­sau­gos įsta­ty­mo Nr. IX-1132 19 straips­nio pa­kei­ti­mo ir Įsta­ty­mo pa­pil­dy­mo 13<text:span text:style-name="T3831">2</text:span><text:s/>straips­niu įsta­ty­mo pro­jek­tas Nr. XIVP-414(2) (<text:span text:style-name="T3832">pri</text:span><text:span text:style-name="T3833">­ėmi</text:span><text:span text:style-name="T3834">­mo tę</text:span><text:span text:style-name="T3835">­si</text:span><text:span text:style-name="T3836">­nys</text:span>)</text:p>
        <text:p text:style-name="Roman"/>
        <text:p text:style-name="Roman">Dar­bo­tvarkės 1-5.2 su­si­jęs klau­si­mas – Na­cio­na­li­niam sau­gu­mui už­tik­rin­ti svar­bių ob­jek­tų ap­sau­gos įsta­ty­mo dvie­jų straips­nių pa­kei­ti­mo pro­jek­tas. Kvie­čiu bal­suo­ti.<text:s/></text:p>
        <text:p text:style-name="Roman"/>
        <text:p text:style-name="Priemimas">Šio įsta­ty­mo pri­ėmi­mas</text:p>
        <text:p text:style-name="Roman"/>
        <text:p text:style-name="Roman">Bal­sa­vo 103 Sei­mo na­riai: už – 100, prieš – 1, su­si­lai­kė 2.<text:s/><text:span text:style-name="T3837">Įsta</text:span><text:span text:style-name="T3838">­ty</text:span><text:span text:style-name="T3839">­mas pri</text:span><text:span text:style-name="T3840">­im</text:span><text:span text:style-name="T3841">­tas. (</text:span><text:span text:style-name="T3842">Gon</text:span><text:span text:style-name="T3843">­gas</text:span><text:span text:style-name="T3844">)<text:s/></text:span></text:p>
        <text:p text:style-name="Roman"/>
        <text:p text:style-name="Laikas">12.56 val.</text:p>
        <text:p text:style-name="Roman12">Elek­tro­ni­nių ry­šių įsta­ty­mo Nr. IX-2135 68 straips­nio pa­kei­ti­mo įsta­ty­mo pro­jek­tas Nr. XIIIP-5108(2) (<text:span text:style-name="T3845">pri</text:span><text:span text:style-name="T3846">­ėmi</text:span><text:span text:style-name="T3847">­mo tę</text:span><text:span text:style-name="T3848">­si</text:span><text:span text:style-name="T3849">­nys</text:span>)</text:p>
        <text:p text:style-name="Roman"/>
        <text:p text:style-name="Roman">Dar­bo­tvarkės 1-6 klau­si­mas – pro­jek­tas Nr. XIIIP-5108. Kvie­čiu bal­suo­ti. Pri­ėmi­mas.<text:s/></text:p>
        <text:p text:style-name="Roman"/>
        <text:p text:style-name="Priemimas">Šio įsta­ty­mo pri­ėmi­mas</text:p>
        <text:p text:style-name="Roman"/>
        <text:p text:style-name="Roman">Bal­sa­vo 110 Sei­mo na­rių: už – 96, prieš – 3, su­si­lai­kė 11.<text:s/><text:span text:style-name="T3850">Įsta</text:span><text:span text:style-name="T3851">­ty</text:span><text:span text:style-name="T3852">­mas pri</text:span><text:span text:style-name="T3853">­im</text:span><text:span text:style-name="T3854">­tas. (</text:span><text:span text:style-name="T3855">Gon</text:span><text:span text:style-name="T3856">­gas</text:span><text:span text:style-name="T3857">)<text:s/></text:span></text:p>
        <text:p text:style-name="Roman"/>
        <text:p text:style-name="Laikas">12.57 val.</text:p>
        <text:p text:style-name="Roman12">Už­im­tu­mo įsta­ty­mo Nr. XII-2470 5<text:span text:style-name="T3858">1</text:span>, 25, 35, 41, 42, 43 ir 48<text:span text:style-name="T3859">1</text:span><text:s/>straips­nių pa­kei­ti­mo įsta­ty­mo pro­jek­tas Nr. XIVP-498(2) (<text:span text:style-name="T3860">svars</text:span><text:span text:style-name="T3861">­ty</text:span><text:span text:style-name="T3862">­mo tę</text:span><text:span text:style-name="T3863">­si</text:span><text:span text:style-name="T3864">­nys</text:span>)</text:p>
        <text:p text:style-name="Roman"/>
        <text:p text:style-name="Roman">Dar­bo­tvarkės 1-8 klau­si­mas – Už­im­tu­mo įsta­ty­mo kai ku­rių straips­nių pa­kei­ti­mo įsta­ty­mo pro­jek­tas. Čia mes tu­ri­me ap­si­spręs­ti dėl Sei­mo na­rės L. Na­gie­nės siū­ly­mo. Pra­šy­čiau gal trum­pai pri­sta­ty­ti. Jūs iš es­mės jau kal­bė­jo­te dėl pa­siū­ly­mo, tai la­bai trum­pai pa­mi­nė­ki­te ir iš­gir­si­me ko­mi­te­to nuo­mo­nę.<text:s/></text:p>
        <text:p text:style-name="Roman"><text:span text:style-name="T3865">L. NAGIENĖ</text:span><text:s/><text:span text:style-name="T3866">(</text:span><text:span text:style-name="T3867">LVŽSF</text:span><text:span text:style-name="T3868">)</text:span>. No­riu pa­pra­šy­ti, kad pa­lai­ky­tu­mė­te vie­ną pa­tai­są, tai yra nu­ma­ty­ta sub­si­di­ją po pra­sto­vos mo­kė­ti tik iš­bu­vus pra­sto­vo­je 75 die­nas, ta­čiau<text:s/>ša­lies vi­dur­kis yra 30 die­nų, to­dėl siū­ly­mas yra su­trum­pin­ti ir pa­kei­ti­mas – pra­sto­vos lai­kas 50 die­nų.<text:s/></text:p>
        <text:p text:style-name="Roman"><text:span text:style-name="T3869">PIRMININKAS.</text:span><text:s/>Dė­ko­ju. Pra­šau ko­mi­te­to pir­mi­nin­ko pri­sta­ty­ti nuo­mo­nę.<text:s/></text:p>
        <text:p text:style-name="Roman"><text:span text:style-name="T3870">M. LINGĖ</text:span><text:s/><text:span text:style-name="T3871">(</text:span><text:span text:style-name="T3872">TS-LKDF</text:span><text:span text:style-name="T3873">)</text:span>. Ko­mi­te­tas ne­pri­ta­rė šiam pa­siū­ly­mui. Pa­grin­di­nis ar­gu­men­tas yra tai, kad jis bū­tų iš­ba­lan­suo­jan­tis Vy­riau­sy­bės at­neš­tą ir nu­ma­ty­tą įsta­ty­mo pro­jek­tą. Pats pa­siū­ly­mas iš­bran­gin­tų vi­są es­mę, pa­pil­do­mai kai­nuo­tų apie 38 mln. ši­tas bal­sa­vi­mas. Ma­no­me, kad esa­me su­ta­rę ir ra­dę ben­drą kom­pro­mi­są dėl vi­sų su­ta­ri­mų, ku­riuos svars­tė­me pra­sto­vų ir po pra­sto­vų pa­ke­te. Tai iš tie­sų siū­ly­tu­me lai­ky­tis šio su­ta­ri­mo ir bal­suo­ti už Vy­riau­sy­bės pa­teik­tą. No­riu pa­mi­nė­ti, kad Biu­dže­to ir fi­nan­sų ko­mi­te­tas taip pat ne­pri­ta­rė šiam pa­siū­ly­mui. Ko­mi­te­tas pri­ta­rė, ap­si­spren­dė pa­rem­ti Vy­riau­sy­bės pa­teik­tą re­gu­lia­vi­mą, ku­riuo sie­kia­ma pa­dė­ti la­biau­siai nuo pan­de­mi­jos nu­ken­tė­ju­siam sek­to­riui.<text:s/></text:p>
        <text:p text:style-name="Roman"><text:span text:style-name="T3874">PIRMININKAS.</text:span><text:s/>Dė­ko­ju. Dėl pa­siū­ly­mo mo­ty­vų, aš su­pran­tu, tei­kė­ja no­ri kal­bė­ti, bet jau iš­sa­kė­te sa­vo nuo­mo­nę. Prieš kal­bės J. Džiu­ge­lis.<text:s/></text:p>
        <text:p text:style-name="Roman"><text:span text:style-name="T3875">J. DŽIUGELIS</text:span><text:span text:style-name="T3876"><text:s/></text:span><text:span text:style-name="T3877">(</text:span><text:span text:style-name="T3878">TS-LKDF</text:span><text:span text:style-name="T3879">)</text:span><text:span text:style-name="T3880">.<text:s/></text:span>Ačiū. Ger­bia­mi ko­le­gos, iš tie­sų tu­rė­jo­me iš­sa­mią dis­ku­si­ją So­cia­li­nių rei­ka­lų ir dar­bo ko­mi­te­te, da­ly­vau­jant įvai­riems sek­to­riams, pra­de­dant nuo vieš­bu­čių ir bai­giant trans­por­to sek­to­riu­mi. No­rė­čiau at­kreip­ti dė­me­sį, kad ši­ta pa­tai­sa bū­tų taip pat pa­ge­ri­na­mos są­ly­gos ir to­li­mų­jų rei­sų vai­ruo­to­jams. Ta­čiau bū­tent to­li­mų­jų rei­sų vai­ruo­to­jai per pan­de­mi­ją iš tie­sų ne­nu­ken­tė­jo, o tu­rė­jo žy­miai di­des­nį dar­bo krū­vį ne­gu iki pan­de­mi­jos, kaip ži­no­te, nes ke­lio­nės ne­su­sto­jo. To­dėl kvies­čiau šiai pa­tai­sai ne­pri­tar­ti dar ir dėl to, kad tai kai­nuo­tų pa­pil­do­mai 38 mln. eu­rų, ku­rie nė­ra nu­ma­ty­ti da­bar per­žiū­rint<text:s/>biu­dže­tą. Iš es­mės, ko­le­gos, tik­rai kvie­čiu ne­pri­tar­ti, nes no­rėdami<text:s/>pa­ge­rin­ti vie­ti­nių per­ve­žė­jų pa­dė­tį mes iš es­mės ga­li­me iš­sprog­din­ti biu­dže­tą, nes pa­tai­sa kal­ba pla­čiau ne­gu vien tik apie šiuos per­ve­žė­jus. Ačiū.</text:p>
        <text:p text:style-name="Roman"><text:span text:style-name="T3881">PIRMININKAS.</text:span><text:s/>Dė­ko­ju. Aš la­bai at­si­pra­šau, pa­ti pa­siū­ly­mo tei­kė­ja pa­si­sa­ky­ti ne­ga­li pa­gal Sta­tu­tą, tai žo­dis A. Vin­kui. Pra­šom.</text:p>
        <text:p text:style-name="Roman"><text:span text:style-name="T3882">A. VINKUS</text:span><text:span text:style-name="T3883"><text:s/></text:span><text:span text:style-name="T3884">(</text:span><text:span text:style-name="T3885">LVŽSF</text:span><text:span text:style-name="T3886">)</text:span><text:span text:style-name="T3887">.</text:span><text:span text:style-name="T3888"><text:s/>Kaip aš jau ir bu</text:span><text:span text:style-name="T3889">­vau kal</text:span><text:span text:style-name="T3890">­bė</text:span><text:span text:style-name="T3891">­jęs tri</text:span><text:span text:style-name="T3892">­bū</text:span><text:span text:style-name="T3893">­no</text:span><text:span text:style-name="T3894">­je, mi</text:span><text:span text:style-name="T3895">­nė</text:span><text:span text:style-name="T3896">­jau, kad į ma</text:span><text:span text:style-name="T3897">­ne krei</text:span><text:span text:style-name="T3898">­pė</text:span><text:span text:style-name="T3899">­si…</text:span></text:p>
        <text:p text:style-name="Roman"><text:span text:style-name="T3900">PIRMININKAS.</text:span><text:s/>Gar­siau, pra­šom, ger­bia­mas An­ta­nai.</text:p>
        <text:p text:style-name="Roman"><text:span text:style-name="T3901">A. VINKUS</text:span><text:span text:style-name="T3902"><text:s/></text:span><text:span text:style-name="T3903">(</text:span><text:span text:style-name="T3904">LVŽSF</text:span><text:span text:style-name="T3905">)</text:span><text:span text:style-name="T3906">.</text:span><text:s/>Kaip jau bu­vau mi­nė­jęs, bū­da­mas tri­bū­no­je, į ma­ne krei­pė­si<text:s/>Ke­lei­vių ve­ži­mo aso­cia­ci­jos Skuo­do, ma­no apy­gar­dos, ben­dro­vė „Skuo­do au­to­bu­sai“ ir ki­ti ve­žė­jai, tvir­tin­da­mi, kad vie­na­me iš la­biau­siai pan­de­mi­jos pa­veik­tų ke­lei­vių ve­ži­mo veik­los sek­to­riu­je dir­ban­čių įmo­nių dar­buo­to­jai Už­im­tu­mo įsta­ty­mo pa­kei­ti­mo pro­jek­te siū­lo­ma pa­ra­mos for­ma pa­si­nau­do­ti ne­ga­lės, nors jie są­ži­nin­gai sie­kė iš­lai­ky­ti dar­buo­to­jus nuo pat pan­de­mi­jos pra­džios, el­gė­si so­cia­liai at­sa­kin­gai, net ir su­ma­žė­jus dar­bų ap­im­tims su­da­rė są­ly­gas dar­buo­to­jams dirb­ti ro­ta­ci­jos bū­du. Dar­buo­to­jai bu­vo ro­tuo­ja­mi taip, kad ga­lė­tų dirb­ti ir bū­ti pra­sto­vose pa­si­keis­da­mi, to­kiu bū­du su­ma­žin­da­mi lai­ką pra­sto­vo­se vi­du­ti­niš­kai iki 25 dar­bo die­nų, to­dėl jie ma­no, kad 75 die­nos yra per daug griež­ta ir ne­la­bai tei­sin­ga įmo­nėms, ku­rios pro­por­cin­gai skirs­tė pra­sto­vos krū­vį. Jei­gu mes vien gal­vo­ja­me… Biu­dže­tas tam ir yra, kad bū­tų gel­bė­ja­mi ir pa­lai­ko­mi mū­sų žmo­nės, įmo­nės, įstai­gos. Jei­gu žmo­nės el­gė­si do­rai, są­ži­nin­gai ir tau­pė lė­šas, ir ne­at­lei­do žmo­nių, ir ne­su­griu­vo įmo­nės pan­de­mi­jos me­tu, tai jie dar kar­tą, an­trą kar­tą gau­na smū­gį. La­bai pra­šau pa­lai­ky­ti po­nios L. Na­gie­nės pa­siū­ly­mą.<text:s/></text:p>
        <text:p text:style-name="Roman"><text:span text:style-name="T3907">PIRMININKAS.</text:span><text:s/>Dė­ko­ju. Mo­ty­vai iš­sa­ky­ti. Kvie­čiu Sei­mą ap­si­spręs­ti dėl Sei­mo na­rės L. Na­gie­nės siū­ly­mo, jam ne­pri­ta­rė pa­grin­di­nis ko­mi­te­tas. Kas už Sei­mo na­rės siū­ly­mą, bal­suo­ja­me už, kas prieš, bal­suo­ja­me prieš ar­ba su­si­lai­ko­me.<text:s/></text:p>
        <text:p text:style-name="Roman">Už bal­sa­vo 48, prieš – 47, su­si­lai­kė 22. Pa­siū­ly­mui ne­pri­tar­ta. Ta­da bal­suo­ja­me dėl vi­so pro­jek­to po svars­ty­mo. Dėl mo­ty­vų, at­si­pra­šau. A. Sy­sas no­rė­tų kal­bė­ti. Taip.<text:s/></text:p>
        <text:p text:style-name="Roman"><text:span text:style-name="T3908">A. SYSAS</text:span><text:span text:style-name="T3909"><text:s/></text:span><text:span text:style-name="T3910">(</text:span><text:span text:style-name="T3911">LSDPF</text:span><text:span text:style-name="T3912">)</text:span><text:span text:style-name="T3913">.<text:s/></text:span>Ka­dan­gi vy­ko jau ir pa­tai­sų svars­ty­mas, siū­lau pri­tar­ti, nes tai yra tam tik­ros iš­mo­kos žmo­nėms, ku­rie dar ne­ga­li nor­ma­liai dirb­ti. Ir po­ka­ran­ti­ni­nis, ir įsi­lie­ji­mo į dar­bo rin­ką… Ti­kiuo­si, kad tik­rai tos vil­tys, ku­rios sie­ja­mos su rug­pjū­čio 30 ar rug­sė­jo 1 die­na, iš­si­pil­dys, dau­ge­lis bus vak­ci­nuo­ti<text:s/>ir mes ga­lė­si­me nor­ma­liai dirb­ti.<text:s/></text:p>
        <text:p text:style-name="Roman"><text:span text:style-name="T3914">PIRMININKAS.</text:span><text:s/>Dė­ko­ju. Bal­suo­ja­me dėl dar­bo­tvarkės 1-8 klau­si­mo – Už­im­tu­mo įsta­ty­mo kai ku­rių straips­nių pa­kei­ti­mo įsta­ty­mo pro­jek­to.<text:s/></text:p>
        <text:p text:style-name="Roman">Bal­sa­vo 118: už – 118, vien­bal­siai pri­tar­ta.<text:s/></text:p>
        <text:p text:style-name="Roman"/>
        <text:p text:style-name="Laikas">13.05 val.</text:p>
        <text:p text:style-name="Roman12"><text:span text:style-name="T3915">Vie</text:span><text:span text:style-name="T3916">­ni</text:span><text:span text:style-name="T3917">­šo as</text:span><text:span text:style-name="T3918">­mens iš</text:span><text:span text:style-name="T3919">­mo</text:span><text:span text:style-name="T3920">­kos įsta</text:span><text:span text:style-name="T3921">­ty</text:span><text:span text:style-name="T3922">­mo pro</text:span><text:span text:style-name="T3923">­jek</text:span><text:span text:style-name="T3924">­tas Nr. XIVP-499(2), Šal</text:span><text:span text:style-name="T3925">­pos pen</text:span><text:span text:style-name="T3926">­si</text:span><text:span text:style-name="T3927">­jų įsta</text:span><text:span text:style-name="T3928">­ty</text:span><text:span text:style-name="T3929">­mo</text:span><text:s/>Nr. I-675 7, 10, 13 ir 22<text:span text:style-name="T3930">1</text:span><text:s/>straips­nių pa­kei­ti­mo įsta­ty­mo pro­jek­tas Nr. XIVP-500(2), Šalpos pen­si­jų įsta­ty­mo Nr. I-675 10 ir 15 straips­nių pa­kei­ti­mo įsta­ty­mo Nr. XIV-230<text:s/><text:span text:style-name="T3931">1 straips</text:span><text:span text:style-name="T3932">­nio pa</text:span><text:span text:style-name="T3933">­kei</text:span><text:span text:style-name="T3934">­ti</text:span><text:span text:style-name="T3935">­mo įsta</text:span><text:span text:style-name="T3936">­ty</text:span><text:span text:style-name="T3937">­mo pro</text:span><text:span text:style-name="T3938">­jek</text:span><text:span text:style-name="T3939">­tas Nr. XIVP-501(2), Vals</text:span><text:span text:style-name="T3940">­ty</text:span><text:span text:style-name="T3941">­bi</text:span><text:span text:style-name="T3942">­nių pen</text:span><text:span text:style-name="T3943">­si</text:span><text:span text:style-name="T3944">­jų įstatymo</text:span><text:s/><text:span text:style-name="T3945">Nr. I-730 3 straips</text:span><text:span text:style-name="T3946">­nio pa</text:span><text:span text:style-name="T3947">­kei</text:span><text:span text:style-name="T3948">­ti</text:span><text:span text:style-name="T3949">­mo įsta</text:span><text:span text:style-name="T3950">­ty</text:span><text:span text:style-name="T3951">­mo pro</text:span><text:span text:style-name="T3952">­jek</text:span><text:span text:style-name="T3953">­tas Nr. XIVP-502(2), So</text:span><text:span text:style-name="T3954">­cia</text:span><text:span text:style-name="T3955">­li</text:span><text:span text:style-name="T3956">­nio drau</text:span><text:span text:style-name="T3957">­di</text:span><text:span text:style-name="T3958">­mo</text:span><text:s/>pen­si­jų įsta­ty­mo Nr. I-549 8 straips­nio pa­kei­ti­mo įsta­ty­mo pro­jek­tas Nr. XIVP-503(2), Vals­ty­bi­nio so­cia­li­nio drau­di­mo įsta­ty­mo Nr. I-1336 41 straips­nio pa­kei­ti­mo įsta­ty­mo pro­jek­tas Nr. XIVP-504(2), Pi­ni­gi­nės so­cia­li­nės pa­ra­mos ne­pa­si­tu­rin­tiems gy­ven­to­jams įsta­ty­mo Nr. IX-1675 17 straips­nio pa­kei­ti­mo įsta­ty­mo<text:s/>pro­jek­tas Nr. XIVP-506(2), Socia­li­nių pa­slau­gų įsta­ty­mo Nr. X-493 30 straips­nio pa­kei­ti­mo įsta­ty­mo pro­jek­tas Nr. XIVP-507(2), Ne­dar­bo so­cia­li­nio drau­di­mo įsta­ty­mo Nr. IX-1904 13 straips­nio pakei­ti­mo įsta­ty­mo pro­jek­tas Nr. XIVP-131(2) (<text:span text:style-name="T3959">svars</text:span><text:span text:style-name="T3960">­ty</text:span><text:span text:style-name="T3961">­mo tę</text:span><text:span text:style-name="T3962">­si</text:span><text:span text:style-name="T3963">­nys</text:span>)</text:p>
        <text:p text:style-name="Roman"/>
        <text:p text:style-name="Roman">Da­bar bal­suo­ki­me dėl 1-9 klau­si­mų blo­ko. 1-9.9, at­kreip­siu dė­me­sį, mes jau at­me­tė­me ben­dru su­ta­ri­mu, tai nuo 1-9.1 iki 1-9.8 ir 1-9.10 klau­si­mai. Pra­šau bal­suo­ti. At­si­pra­šo­me, tuoj, mi­nu­tė­lę, įjung­si­me tei­sin­gą klau­si­mą ir bal­suo­si­me dėl 1-9 klau­si­mų blo­ko. Pra­šau.</text:p>
        <text:p text:style-name="Roman">Bal­sa­vo 112: už – 111, prieš nė­ra, su­si­lai­kė 1. Ačiū. Po svars­ty­mo pri­tar­ta 1-9 blo­kui.</text:p>
        <text:p text:style-name="Roman"/>
        <text:p text:style-name="Laikas">13.06 val.</text:p>
        <text:p text:style-name="Roman12">Ban­kų įsta­ty­mo Nr. IX-2085 2 ir 56 straips­nių pa­kei­ti­mo įsta­ty­mo pro­jek­tas Nr. XIVP-491 (<text:span text:style-name="T3964">pa</text:span><text:span text:style-name="T3965">­tei</text:span><text:span text:style-name="T3966">­ki</text:span><text:span text:style-name="T3967">­mo tę</text:span><text:span text:style-name="T3968">­si</text:span><text:span text:style-name="T3969">­nys</text:span>)</text:p>
        <text:p text:style-name="Roman"/>
        <text:p text:style-name="Roman">Ir iš va­ka­ri­nės dar­bo­tvarkės bu­vo vie­nas klau­si­mas, ku­rį pa­tei­kė ko­le­ga M. Ma­jaus­kas. Tai yra dar­bo­tvarkės 2-19 klau­si­mas – Ban­kų įsta­ty­mo pa­kei­ti­mo įsta­ty­mo pro­jek­tas Nr. XIVP-491. Kvie­čiu bal­suo­ti.<text:s/></text:p>
        <text:p text:style-name="Roman">Bal­sa­vo 116: už – 109, prieš nė­ra, su­si­lai­kė 7. Po pa­tei­ki­mo pri­tar­ta.</text:p>
        <text:p text:style-name="Roman">Siū­lo­mi ko­mi­te­tai: kaip pa­grin­di­nis – Biu­dže­to ir fi­nan­sų ko­mi­te­tas. Siū­lo­ma svars­ty­ti bir­že­lio 15 die­ną. Ga­li­me pri­tar­ti? Ga­li­me, ačiū.</text:p>
        <text:p text:style-name="Roman">Tai­gi skel­biu Sei­mo ry­ti­nį po­sė­dį baig­tą. (<text:span text:style-name="T3970">Gon</text:span><text:span text:style-name="T397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65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gegužės</text:span><text:span text:style-name="T20"><text:s/></text:span><text:span text:style-name="T21">25</text:span><text:span text:style-name="T22"><text:s/>d.<text:s/></text:span><text:span text:style-name="T23"><text:tab/></text:span><text:span text:style-name="T24"><text:tab/></text:span><text:span text:style-name="T25"><text:page-number text:fixed="false">34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6:00Z</meta:creation-date>
    <dc:date>2022-03-11T14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43" meta:word-count="18172" meta:character-count="152825" meta:row-count="5451" meta:non-whitespace-character-count="136296"/>
  </office:meta>
</office:document-meta>
</file>