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T46" style:parent-style-name="DefaultParagraphFont" style:family="text">
      <style:text-properties style:font-name="Times New Roman" style:font-name-complex="Times New Roman"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dalys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5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Plungės rajono Žemaičių Kalvarijos</text:span><text:span text:style-name="T43"><text:s/></text:span><text:span text:style-name="T44">v</text:span><text:span text:style-name="T45">aikų darželis yra senos statybos, vidaus temperatūra siekia tik 16-18 laipsnių. Įvertinant, kad darželio rekonstrukcijos projekto vertė yra 1,2 mln. eurų,<text:s/></text:span><text:span text:style-name="T46">vienas iš finansiškai pigesnių ir naudingesnių variantų yra pritaikyti Žemaičių Kalvarijos Motiejaus Valančiaus gimnazijos patalpas ikimokykliniam ir priešmokykliniam ugdymui.</text:span></text:p>
            <text:p text:style-name="P47"/>
            <text:p text:style-name="P48"><text:span text:style-name="T49">Pasiūlymas:</text:span><text:span text:style-name="T50"><text:s/></text:span></text:p>
            <text:p text:style-name="P51">Siūloma skirti<text:s/><text:span text:style-name="T52">400</text:span><text:span text:style-name="T53"><text:s/></text:span><text:span text:style-name="T54">tūkst</text:span>. eurų Plungės rajono Žemaičių Kalvarijos Motiejaus Valančiaus gimnazijos patalpų dalies pritaikymui ikimokykliniam ir priešmokykliniam ugdymui.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Lėšų šaltinis:<text:s/></text:span></text:p>
            <text:p text:style-name="P63"><text:span text:style-name="T64">Švietimo ir mokslo ministe</text:span><text:span text:style-name="T65">rijos asignavimų perskirstymas arba<text:s/></text:span>Valstybės biudžeto<text:span text:style-name="T66"><text:s/></text:span>įplaukos iš akcizo už alkoholinius gėrimus bei apdorotą tabaką.</text:p>
          </table:table-cell>
        </table:table-row>
      </table:table>
      <text:p text:style-name="P67"/>
      <text:p text:style-name="P68"/>
      <text:p text:style-name="P69"/>
      <text:p text:style-name="P70">Teikia</text:p>
      <text:p text:style-name="P71">Seimo nariai:<text:s/></text:p>
      <text:p text:style-name="P72"/>
      <text:p text:style-name="P73">Jonas Varkaly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5T07:27:00Z</meta:creation-date>
    <dc:date>2017-12-05T07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14" meta:row-count="28" meta:non-whitespace-character-count="892"/>
  </office:meta>
</office:document-meta>
</file>