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fo:text-indent="0.538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8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38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381in"/>
      <style:text-properties style:font-size-complex="12pt"/>
    </style:style>
    <style:style style:name="P66" style:parent-style-name="Normal" style:family="paragraph">
      <style:paragraph-properties fo:text-align="justify" fo:text-indent="0.538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top="0.0833in" fo:text-indent="0.5395in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5395in"/>
      <style:text-properties fo:color="#000000"/>
    </style:style>
    <style:style style:name="P80" style:parent-style-name="Normal" style:family="paragraph">
      <style:paragraph-properties fo:text-align="justify" fo:text-indent="0.539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margin-top="0.0833in" fo:text-indent="0.5395in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5381in"/>
      <style:text-properties fo:color="#000000"/>
    </style:style>
    <style:style style:name="P97" style:parent-style-name="Normal" style:family="paragraph">
      <style:paragraph-properties fo:text-align="justify" fo:text-indent="0.5381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BIBLIOTEKŲ<text:s/>ĮSTATYMO NR.<text:s/>I-920</text:p>
      <text:p text:style-name="P14"><text:span text:style-name="T15">4</text:span><text:span text:style-name="T16">,<text:s/></text:span><text:span text:style-name="T17">6<text:s/></text:span><text:span text:style-name="T18">IR 9</text:span><text:span text:style-name="T19"><text:s/></text:span><text:span text:style-name="T20">STRAIPSNIŲ<text:s/></text:span><text:span text:style-name="T21">PAKEITIMO<text:s/></text:span></text:p>
      <text:p text:style-name="P22"><text:span text:style-name="T23">ĮSTATYMAS</text:span></text:p>
      <text:p text:style-name="Normal"/>
      <text:p text:style-name="P24">2019 m. <text:s text:c="12"/>d. Nr.<text:s/></text:p>
      <text:p text:style-name="P25">Vilnius</text:p>
      <text:p text:style-name="P26">1<text:s/>straipsnis.<text:s/>4<text:s/>straipsnio pakeitimas</text:p>
      <text:p text:style-name="P27">1.<text:s/>Pakeisti<text:s/>4<text:s/>straipsnio<text:s/>1 punktą ir jį išdėstyti taip:</text:p>
      <text:p text:style-name="P28"><text:span text:style-name="T29">„</text:span><text:span text:style-name="T30">1) nustato valstybės ar savivaldybių įsteigtų bibliotekų<text:s/></text:span><text:span text:style-name="T31">plėtros strategiją</text:span><text:span text:style-name="T32"><text:s/></text:span><text:span text:style-name="T33">veiklos prioritetus</text:span><text:span text:style-name="T34">,</text:span><text:span text:style-name="T35"><text:s/>tvirtina ir koordinuoja juos įgyvendinanči</text:span><text:span text:style-name="T36">ų</text:span><text:span text:style-name="T37"><text:s/>veiksmų plan</text:span><text:span text:style-name="T38">ų vykdymą</text:span><text:span text:style-name="T39"><text:s/></text:span><text:span text:style-name="T40">rengia<text:s/></text:span><text:span text:style-name="T41">ir finansuoja ją įgyvendinančias programas</text:span><text:span text:style-name="T42">;</text:span><text:span text:style-name="T43">“</text:span><text:span text:style-name="T44">.</text:span></text:p>
      <text:p text:style-name="P45"><text:span text:style-name="T46">2. Papildyti 4 straipsnį 4</text:span><text:span text:style-name="T47">1</text:span><text:span text:style-name="T48"><text:s/>punktu ir jį išdėstyti taip:</text:span></text:p>
      <text:p text:style-name="P49"><text:span text:style-name="T50">„</text:span><text:span text:style-name="T51">4</text:span><text:span text:style-name="T52">1</text:span><text:span text:style-name="T53">)</text:span><text:span text:style-name="T54"><text:s/></text:span><text:span text:style-name="T55">tvirtina bibliotekų, kurių vadovai yra valstybės biudžeto asignavimų valdytojai, kaip<text:s/></text:span><text:span text:style-name="T56">jie</text:span><text:span text:style-name="T57"><text:s/>apibrėžt</text:span><text:span text:style-name="T58">i</text:span><text:span text:style-name="T59"><text:s/></text:span><text:span text:style-name="T60">Lietuvos Respublikos<text:s/></text:span><text:span text:style-name="T61">b</text:span><text:span text:style-name="T62">iudžeto sandaros įstatyme, strateginius veiklos planus.</text:span><text:span text:style-name="T63">“</text:span><text:span text:style-name="T64">.</text:span></text:p>
      <text:p text:style-name="P65">3. Pakeisti 4 straipsnio 8 punktą ir jį išdėstyti taip:</text:p>
      <text:p text:style-name="P66"><text:span text:style-name="T67">„8)<text:s/></text:span><text:span text:style-name="T68">gali<text:s/></text:span><text:span text:style-name="T69">finansuoti</text:span><text:span text:style-name="T70"><text:s/>bibliotekas,<text:s/></text:span><text:span text:style-name="T71">įgyvendinančias<text:s/></text:span><text:span text:style-name="T72">vykdančias<text:s/></text:span><text:span text:style-name="T73">valstybines bibliotekų plėtros programas</text:span><text:span text:style-name="T74"><text:s/></text:span><text:span text:style-name="T75">valstybės ar savivaldybių įsteigtų bibliotekų veiklos prioritetus įgyvendinančius veiksmų planus</text:span><text:span text:style-name="T76">, neatsižvelgdama į jų teisinę formą ir statusą;</text:span><text:span text:style-name="T77">“.</text:span></text:p>
      <text:p text:style-name="P78">2 straipsnis. 6 straipsnio pakeitimas</text:p>
      <text:p text:style-name="P79">Pakeisti 6 straipsnio 7 dalį ir ją išdėstyti taip:</text:p>
      <text:p text:style-name="P80"><text:span text:style-name="T81">„7.<text:s/></text:span><text:span text:style-name="T82">Valstybinės bibliotekų plėtojimo</text:span><text:span text:style-name="T83"><text:s/></text:span><text:span text:style-name="T84">V</text:span><text:span text:style-name="T85">alstybės ar savivaldybių įsteigtų bibliotekų veiklos prioritetus įgyvendinan</text:span><text:span text:style-name="T86">tys</text:span><text:span text:style-name="T87"><text:s/>veiksmų plan</text:span><text:span text:style-name="T88">ai</text:span><text:span text:style-name="T89"><text:s/></text:span><text:span text:style-name="T90">ir</text:span><text:span text:style-name="T91"><text:s/>mokslinių tyrimų programos finansuojamos iš valstybės biudžet</text:span><text:span text:style-name="T92">o ir savivaldybių biudžetų bei paramos teikėjų</text:span><text:span text:style-name="T93"><text:s/>lėšų.“</text:span><text:span text:style-name="T94">.</text:span></text:p>
      <text:p text:style-name="P95">3<text:s/>straipsnis. 9 straipsnio pakeitimas</text:p>
      <text:p text:style-name="P96">Pakeisti 9 straipsnio 2 dalį ir ją išdėstyti taip:</text:p>
      <text:p text:style-name="P97"><text:span text:style-name="T98">„</text:span><text:span text:style-name="T99">2. Apskrities viešoji biblioteka yra nustatytoje teritorijoje veikiančių bibliotekų veiklos tyrimo, koordinavimo, metodinės pagalbos, bibliotekininkų kvalifikacijos kėlimo, tarpbibliotekinio skolinimo paslaugų, bibliografijos, kraštotyros ir informacijos centras, kuris užtikrina<text:s/></text:span><text:span text:style-name="T100">valstybinių bibliotekininkystės plėtros programų</text:span><text:span text:style-name="T101"><text:s/></text:span><text:span text:style-name="T102">programas</text:span><text:span text:style-name="T103">v</text:span><text:span text:style-name="T104">alstybės<text:s/></text:span><text:span text:style-name="T105">ar savivaldybių įsteigtų bibliotekų veiklos prioritetus įgyvendinan</text:span><text:span text:style-name="T106">čių</text:span><text:span text:style-name="T107"><text:s/></text:span><text:span text:style-name="T108">veiksmų planų</text:span><text:span text:style-name="T109"><text:s/>vykdymą, aptarnauja vartotojus, suteikia galimybių tenkinti kultūros, savišvietos ir švietimo poreikius, ugdyti etnografinių regionų tradicijas, didinti kultūros ir meno paslaugų sklaidą.“</text:span><text:span text:style-name="T110">.</text:span></text:p>
      <text:p text:style-name="P111">4<text:s/>straipsnis. Įstatymo įsigaliojimas</text:p>
      <text:p text:style-name="P112">Šis<text:s/>įstatymas įsigalioja 2021<text:s/>m.<text:s/>sausio 1<text:s/>d.</text:p>
      <text:p text:style-name="P113"/>
      <text:p text:style-name="P114">Skelbiu šį Lietuvos<text:s/>Respublikos Seimo priimtą įstatymą.</text:p>
      <text:p text:style-name="P115"/>
      <text:p text:style-name="Normal">Respublikos Prezidentas</text:p>
      <text:p text:style-name="Normal"/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8:54:00Z</meta:creation-date>
    <dc:date>2019-12-10T08:54:00Z</dc:date>
    <meta:template xlink:href="Normal.dotm" xlink:type="simple"/>
    <meta:editing-cycles>2</meta:editing-cycles>
    <meta:editing-duration>PT0S</meta:editing-duration>
    <meta:document-statistic meta:page-count="1" meta:paragraph-count="43" meta:word-count="285" meta:character-count="2198" meta:row-count="72" meta:non-whitespace-character-count="1956"/>
  </office:meta>
</office:document-meta>
</file>