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style:font-name-asian="Calibri" fo:color="#000000" style:language-asian="lt" style:country-asian="LT"/>
    </style:style>
    <style:style style:name="T52" style:parent-style-name="DefaultParagraphFont" style:family="text">
      <style:text-properties style:font-name-asian="Calibri"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P58" style:parent-style-name="Dalyviai" style:family="paragraph">
      <style:paragraph-properties fo:line-height="100%" fo:text-indent="0in"/>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368in" style:use-optimal-column-width="false"/>
    </style:style>
    <style:style style:name="TableColumn65" style:family="table-column">
      <style:table-column-properties style:column-width="0.5819in" style:use-optimal-column-width="false"/>
    </style:style>
    <style:style style:name="TableColumn66" style:family="table-column">
      <style:table-column-properties style:column-width="0.4027in" style:use-optimal-column-width="false"/>
    </style:style>
    <style:style style:name="TableColumn67" style:family="table-column">
      <style:table-column-properties style:column-width="4.0361in" style:use-optimal-column-width="false"/>
    </style:style>
    <style:style style:name="TableColumn68" style:family="table-column">
      <style:table-column-properties style:column-width="1.1923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pasilymai2" style:family="paragraph">
      <style:paragraph-properties fo:text-align="justify" fo:margin-top="0in" fo:margin-bottom="0in"/>
    </style:style>
    <style:style style:name="T99" style:parent-style-name="DefaultParagraphFont" style:family="text">
      <style:text-properties fo:color="#000000"/>
    </style:style>
    <style:style style:name="P100" style:parent-style-name="Pasiūlymai2" style:family="paragraph">
      <style:paragraph-properties fo:text-align="center"/>
    </style:style>
    <style:style style:name="T101" style:parent-style-name="DefaultParagraphFont" style:family="text">
      <style:text-properties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5in"/>
    </style:style>
    <style:style style:name="T129" style:parent-style-name="normaltextrun" style:family="text">
      <style:text-properties fo:color="#000000" fo:background-color="#FFFFFF"/>
    </style:style>
    <style:style style:name="T130" style:parent-style-name="Hyperlink" style:family="text">
      <style:text-properties fo:background-color="#FFFFFF"/>
    </style:style>
    <style:style style:name="T131" style:parent-style-name="normaltextrun" style:family="text">
      <style:text-properties fo:color="#000000" fo:background-color="#FFFFFF"/>
    </style:style>
    <style:style style:name="T132" style:parent-style-name="eop" style:family="text">
      <style:text-properties fo:color="#000000" fo:background-color="#FFFFFF"/>
    </style:style>
    <style:style style:name="P133" style:parent-style-name="Pasiūlymai2" style:family="paragraph">
      <style:paragraph-properties fo:text-indent="0.1576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136" style:parent-style-name="DefaultParagraphFont" style:family="text">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keep-with-next="always" fo:text-align="justify" fo:line-height="150%"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align="justify" fo:line-height="150%"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line-height="150%" fo:text-indent="0.5in"/>
      <style:text-properties fo:font-weight="bold" style:font-weight-asian="bold" style:font-weight-complex="bold"/>
    </style:style>
    <style:style style:name="TableColumn148" style:family="table-column">
      <style:table-column-properties style:column-width="0.3909in" style:use-optimal-column-width="false"/>
    </style:style>
    <style:style style:name="TableColumn149" style:family="table-column">
      <style:table-column-properties style:column-width="1.3715in" style:use-optimal-column-width="false"/>
    </style:style>
    <style:style style:name="TableColumn150" style:family="table-column">
      <style:table-column-properties style:column-width="0.4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4.4298in" style:use-optimal-column-width="false"/>
    </style:style>
    <style:style style:name="TableColumn155" style:family="table-column">
      <style:table-column-properties style:column-width="0.8854in" style:use-optimal-column-width="false"/>
    </style:style>
    <style:style style:name="TableColumn156" style:family="table-column">
      <style:table-column-properties style:column-width="1.8743in" style:use-optimal-column-width="false"/>
    </style:style>
    <style:style style:name="Table147" style:family="table">
      <style:table-properties style:width="10.5333in" fo:margin-left="0in" table:align="center"/>
    </style:style>
    <style:style style:name="TableRow157" style:family="table-row">
      <style:table-row-properties style:min-row-height="0.3277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glyph-orientation-vertical="0" style:vertical-align="middle" fo:padding-top="0in" fo:padding-left="0.075in" fo:padding-bottom="0in" fo:padding-right="0.075in"/>
    </style:style>
    <style:style style:name="P1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size="12pt" style:font-size-asian="12pt" style:font-size-complex="12pt"/>
    </style:style>
    <style:style style:name="P186" style:parent-style-name="Pasiūlymai5" style:family="paragraph">
      <style:paragraph-properties fo:text-align="center"/>
    </style:style>
    <style:style style:name="T187" style:parent-style-name="DefaultParagraphFont" style:family="text">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5in"/>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1" style:parent-style-name="DefaultParagraphFont" style:family="text">
      <style:text-properties style:language-asian="lt" style:country-asian="LT"/>
    </style:style>
    <style:style style:name="P222" style:parent-style-name="Pasiūlymai5" style:family="paragraph">
      <style:paragraph-properties fo:text-inden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2222in"/>
    </style:style>
    <style:style style:name="P227" style:parent-style-name="Pasiūlymai5" style:family="paragraph">
      <style:paragraph-properties fo:text-indent="0.1576in"/>
      <style:text-properties fo:font-size="12pt" style:font-size-asian="12pt" style:font-size-complex="12pt"/>
    </style:style>
    <style:style style:name="P228" style:parent-style-name="Normal" style:family="paragraph">
      <style:paragraph-properties fo:keep-with-next="always" fo:text-indent="0.5in"/>
      <style:text-properties fo:font-weight="bold" style:font-weight-asian="bold" style:font-weight-complex="bold" fo:font-size="10pt" style:font-size-asian="10pt"/>
    </style:style>
    <style:style style:name="P229" style:parent-style-name="Normal" style:family="paragraph">
      <style:paragraph-properties fo:keep-with-next="always" fo:line-height="150%"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p text:style-name="P13"><text:span text:style-name="T14">DĖL</text:span><text:span text:style-name="T15"><text:s/></text:span><text:span text:style-name="T16">LIETUVOS RESPUBLIKOS</text:span><text:s/><text:span text:style-name="T17">APYLINKIŲ TEISMŲ ĮSTEIGIMO IR JŲ VEIKLOS TERITORIJŲ NUSTATYMO ĮSTATYMO NR. I-2375 PAKEITIMO ĮSTATYMO NR. XIV-2136 2 STRAIPSNIO PAKEITIMO<text:s/></text:span></text:p>
      <text:p text:style-name="P18">ĮSTATYMO PROJEKTO NR. XIVP-3839</text:p>
      <text:p text:style-name="Normal"/>
      <text:p text:style-name="P19">2024-06-12 <text:s/>Nr. 102-P-21<text:s/></text:p>
      <text:p text:style-name="P20">Vilnius</text:p>
      <text:p text:style-name="P21"/>
      <text:p text:style-name="P22"><text:span text:style-name="T23">1. Komiteto posėdyje dalyvavo</text:span><text:span text:style-name="T24">:</text:span><text:s/>komiteto pirmininkė Irena Haase, komiteto pirmininko pavaduotoja Agnė Širinskienė, nariai:<text:s/>Gabrielių Landsbergį<text:s/>pavaduojanti Jurgita Sejonienė, Aušrinę Armonaitę pavaduojantis Marius Matijošaitis, Česlav Olševski, Julius Sabatauskas, Vilius Semeška, Algirdas Stončaitis, Andrius Vyšniauskas.</text:p>
      <text:p text:style-name="P25">Komiteto biuro vedėja Dalia Komparskienė, patarėjos: Martyna Civilkienė, Jurgita Janušauskienė, Rita Karpavičiūtė, Dalia Latvelienė, Irma Leonavičiūtė, Rita Varanauskienė, vyriausioji specialistė Aidena Bacevičienė, padėjėjos: Meilė Čeputienė, Rivena Zegerienė.</text:p>
      <text:p text:style-name="P26"><text:span text:style-name="T27">Seimo narys</text:span><text:span text:style-name="T28"><text:s/>J. Razma, t</text:span><text:span text:style-name="T29">eisingumo viceministrė</text:span><text:span text:style-name="T30"><text:s/>J.</text:span><text:span text:style-name="T31"><text:s/>Greičienė</text:span><text:span text:style-name="T32">,<text:s/></text:span><text:span text:style-name="T33">Teisingumo ministerijos<text:s/></text:span><text:span text:style-name="T34">Teisėkūros politikos grupė: vadovė J. Šlikienė, patarėja S.</text:span><text:span text:style-name="T35"><text:s/>Delekaitė</text:span><text:span text:style-name="T36">,<text:s/></text:span><text:span text:style-name="T37">Lietuvos Respublikos Prezidento vyriausiasis patarėjas</text:span><text:span text:style-name="T38"><text:s/>A. Kabišaitis,<text:s/></text:span><text:span text:style-name="T39">Nacionalinės teismų administracijos</text:span><text:span text:style-name="T40"><text:s/>atstovai:<text:s/></text:span><text:span text:style-name="T41">direktoriaus pavaduotojas</text:span><text:span text:style-name="T42"><text:s/></text:span><text:span text:style-name="T43">A.</text:span><text:span text:style-name="T44"><text:s/>Jatkevičius</text:span><text:span text:style-name="T45">,<text:s/></text:span><text:span text:style-name="T46">patarėja</text:span><text:span text:style-name="T47"><text:s/>V.</text:span><text:span text:style-name="T48"><text:s/>Struckienė</text:span><text:span text:style-name="T49">,<text:s/></text:span><text:span text:style-name="T50">Plungės apylinkės teismo teisėja,<text:s/></text:span><text:soft-page-break/><text:span text:style-name="T51">l.e.p teismo pirmininko pareigas</text:span><text:span text:style-name="T52"><text:s/></text:span><text:span text:style-name="T53">A.</text:span><text:span text:style-name="T54"><text:s/>Volskytė</text:span><text:span text:style-name="T55">,<text:s/></text:span><text:span text:style-name="T56">Lietuvos savivaldybių asociacijos l.e. prezidento pareigas, Plungės rajono savivaldybės meras<text:s/></text:span><text:span text:style-name="T57">A. Klišonis.<text:s/></text:span></text:p>
      <text:p text:style-name="P58"/>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text:span text:style-name="T99">Seimo kanceliarijos Teisės departamentas</text:span></text:p>
            <text:p text:style-name="P100"><text:span text:style-name="T101">2024-06-03</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text:s/>pastabų neturime.</text:p>
            <text:p text:style-name="P110"/>
          </table:table-cell>
          <table:table-cell table:style-name="TableCell111">
            <text:p text:style-name="P112">Atsižvelgti</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Teisingumo ministerija (dėl atitikimo ES teisei)</text:p>
            <text:p text:style-name="P120">2024-06-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Įvertinę<text:s/></text:span><text:a xlink:href="https://e-seimas.lrs.lt/portal/legalAct/lt/TAP/2b7af2c01da211efb121d2fe3a0eff27?positionInSearchResults=12&amp;searchModelUUID=3c311aa0-05c2-4983-b915-87afc9b5b7d0" office:target-frame-name="_top" xlink:show="replace"><text:span text:style-name="T130">Lietuvos Respublikos apylinkių teismų įsteigimo ir jų veiklos teritorijų nustatymo įstatymo Nr. I-2375 pakeitimo įstatymo Nr. XIV-2136 2 straipsnio pakeitimo įstatymo<text:s/></text:span><text:span text:style-name="Hyperlink">projekto</text:span></text:a><text:s/>Nr.<text:s/>XIVP-3839<text:s/><text:span text:style-name="T131">atitiktį Europos Sąjungos teisei pažymime, kad pastabų ir pasiūlymų neturime.</text:span><text:span text:style-name="T132"> </text:span></text:p>
            <text:p text:style-name="P133"/>
          </table:table-cell>
          <table:table-cell table:style-name="TableCell134">
            <text:p text:style-name="P135"><text:span text:style-name="T136">Atsižvelgti</text:span></text:p>
          </table:table-cell>
          <table:table-cell table:style-name="TableCell137">
            <text:p text:style-name="P138"/>
          </table:table-cell>
        </table:table-row>
      </table:table>
      <text:p text:style-name="P139"/>
      <text:h text:style-name="P140" text:outline-level="6"><text:span text:style-name="T141">3. Piliečių, asociacijų, politinių partijų, lobistų ir kitų suinteresuotų asmenų pasiūlymai:</text:span><text:span text:style-name="T142"><text:s/>negauta.</text:span></text:h>
      <text:h text:style-name="P143" text:outline-level="6"><text:span text:style-name="T144">4. Valstybės ir savivaldybių institucijų ir įstaigų pasiūlymai:</text:span><text:span text:style-name="T145"><text:s/>negauta.</text:span></text:h>
      <text:h text:style-name="P146" text:outline-level="6">5. Subjektų, turinčių įstatymų leidybos iniciatyvos teisę, pasiūlymai:</text:h>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Pastabos</text:p>
            </table:table-cell>
            <table:table-cell table:style-name="TableCell167" table:number-rows-spanned="2">
              <text:p text:style-name="P168">Pasiūlymo turinys</text:p>
            </table:table-cell>
            <table:table-cell table:style-name="TableCell169" table:number-rows-spanned="2">
              <text:p text:style-name="P170">Komiteto nuomonė</text:p>
            </table:table-cell>
            <table:table-cell table:style-name="TableCell171" table:number-rows-spanned="2">
              <text:p text:style-name="P172">Argumentai,<text:s/></text:p>
              <text:p text:style-name="P173">pagrindžiantys nuomonę</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1">
          <table:table-cell table:style-name="TableCell182">
            <text:p text:style-name="P183">1.</text:p>
          </table:table-cell>
          <table:table-cell table:style-name="TableCell184">
            <text:p text:style-name="P185">Seimo narė Ewelina Dobrowolska</text:p>
            <text:p text:style-name="P186"><text:span text:style-name="T187">2024-06-06</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N</text:p>
          </table:table-cell>
          <table:table-cell table:style-name="TableCell196">
            <text:p text:style-name="P197">Argumentai:<text:s/></text:p>
            <text:p text:style-name="P198">Lietuvos Respublikos apylinkių teismų įsteigimo ir jų veiklos teritorijų nustatymo įstatymo Nr. I-2375 pakeitimo įstatymo (toliau –<text:s/>Įstatymas<text:s text:c="2"/>Nr. XIV-2136)<text:s/>3 straipsnio<text:s/>4 dalyje numatyta, kad: ,,Šio įstatymo nuostatos neturi įtakos iki 2024 m. birželio 30 d. paskirtų apylinkių teismų, kurių struktūra keičiama šio įstatymo 2 straipsniu,<text:s/><text:soft-page-break/>teisėjų įgaliojimų vykdymui. Iki 2024 m. birželio 30 d. paskirti apylinkių teismų, kurių struktūra keičiama 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s/></text:p>
            <text:p text:style-name="P199">Taigi,<text:s/>apylinkių teismų<text:s/>teisėjai<text:s/>po<text:s/>2024 m. liepos 1 d.<text:s/>įsigaliosiančios teismų pertvarkos<text:s/>bus laikomi paskirtais į tą apylinkės teismą ar tuos teismo rūmus, kurių veiklos teritorijoje veikė teismo rūmai, į kuriuos jie buvo paskirti<text:s/>iki teismų pertvarkos, tokia formuluotė laikytina pakankamai aiškia,<text:s/>siekiant užtikrinti teisėtą<text:s/>tęstinį<text:s/>teisėjų įgaliojimų vykdymą, o<text:s/>Įstatymo <text:s/>Nr. XIV-2136<text:s/>3 straipsnio 8 dalis laikytina pertekline. Atsižvelgiant į<text:s/>tai, kas nurodyta, taip pat į<text:s/>Lietuvos Respublikos Prezidento kanceliarijos<text:s/>išreikštą nuomonę ir siekiant<text:s/>išvengti papildomos administracinės naštos keičiant teisėjų paskyrimų dekretus,<text:s/>tikslinga<text:s/>atsisakyti<text:s/>Įstatymo<text:s/>Nr. XIV-2136 3 straipsnio 8 dalies nuostatų.<text:s/></text:p>
            <text:p text:style-name="P200">Pasiūlymas:</text:p>
            <text:p text:style-name="P201"><text:span text:style-name="T202">Projektą<text:s/></text:span>Nr. XIVP-3839 papildyti<text:s/>2<text:s/>straipsniu<text:s/>ir jį išdėstyti taip:<text:s/></text:p>
            <text:p text:style-name="P203"><text:bookmark-start text:name="part_7e25fc61702f4adaa0010ec7eeba9b94"/><text:bookmark-start text:name="part_686713be653d49c2980bbc78a0763fad"/><text:bookmark-start text:name="part_3dd05df05bd9433fbbc018b2d3bf1db5"/><text:bookmark-end text:name="part_7e25fc61702f4adaa0010ec7eeba9b94"/><text:bookmark-end text:name="part_686713be653d49c2980bbc78a0763fad"/><text:bookmark-end text:name="part_3dd05df05bd9433fbbc018b2d3bf1db5"/><text:span text:style-name="T204">„</text:span><text:span text:style-name="T205">2 straipsnis. 3 straipsnio pakeitimas</text:span></text:p>
            <text:p text:style-name="P206">1. Pakeisti 3 straipsnio 1 dalį ir ją išdėstyti taip:</text:p>
            <text:p text:style-name="P207"><text:span text:style-name="T208">,,1. Šis įstatymas, išskyrus 1 straipsnį ir šio straipsnio 3, 5</text:span><text:span text:style-name="T209">,</text:span><text:span text:style-name="T210"><text:s/></text:span><text:span text:style-name="T211">ir</text:span><text:span text:style-name="T212"><text:s/>7</text:span><text:span text:style-name="T213"><text:s/></text:span><text:span text:style-name="T214">ir 8</text:span><text:span text:style-name="T215"><text:s/>dalis, įsigalioja 2024 m. liepos 1 d.</text:span><text:span text:style-name="T216">“</text:span></text:p>
            <text:p text:style-name="P217">2. Pripažinti<text:s/>netekusia galios<text:s/>3 straipsnio 8 dalį.</text:p>
            <text:p text:style-name="P218"><text:span text:style-name="T219">8. Atsižvelgiant</text:span><text:span text:style-name="T220"><text:s/>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 Jei teismo ar teismo rūmų patalpos yra kelios, keičiamuose Respublikos Prezidento dekretuose nurodomos gyvenamosios vietovės, kuriose esančiose teismo ar teismo rūmų patalpose teisėjas dirbs.</text:span><text:span text:style-name="T221">“</text:span></text:p>
            <text:p text:style-name="P222"/>
          </table:table-cell>
          <table:table-cell table:style-name="TableCell223">
            <text:p text:style-name="P224">Pritarti iš dalies</text:p>
          </table:table-cell>
          <table:table-cell table:style-name="TableCell225">
            <text:p text:style-name="P226">Pasiūlymui pritartina iš dalies, nes pritarus pateiktam pasiūlymui<text:s/>tikslinamas<text:s/>įstatymo pavadinimą –<text:s/>kad taip pat<text:s/><text:soft-page-break/>keičiamas<text:s/>įstatymo Nr.<text:s/><text:a xlink:href="https://www.e-tar.lt/portal/lt/legalAct/53b4b4701fb411eeb233e8b04dc9bb3d" office:target-frame-name="_top" xlink:show="replace"><text:span text:style-name="Hyperlink">XIV-2136</text:span></text:a><text:s/>3 straipsnis.</text:p>
            <text:p text:style-name="P227"/>
          </table:table-cell>
        </table:table-row>
      </table:table>
      <text:h text:style-name="P228" text:outline-level="6"/>
      <text:h text:style-name="P229" text:outline-level="6"><text:span text:style-name="T230">6. Seimo paskirtų papildomų komitetų / komisijų pasiūlymai:<text:s/></text:span><text:span text:style-name="T231">negauta.</text:span></text:h>
      <text:p text:style-name="P232"><text:span text:style-name="T233">7. Komiteto sprendimas ir pasiūlymai:<text:s/></text:span>     .</text:p>
      <text:p text:style-name="P234"><text:span text:style-name="T235">7.1. Sprendimas:<text:s/></text:span>Pritarti komiteto patobulintam<text:span text:style-name="T236"><text:s/></text:span>Apylinkių<text:span text:style-name="T237"><text:s/></text:span>teismų įsteigimo ir jų veiklos teritorijų nustatymo įstatymo Nr<text:span text:style-name="T238">. I-2375<text:s/></text:span>pakeitimo įstatymo<text:span text:style-name="T239"><text:s/></text:span>Nr<text:span text:style-name="T240">. XIV-2136 2<text:s/></text:span>straipsnio pakeitimo įstatymo projektui<text:s/>Nr<text:span text:style-name="T241">. XIVP-3839</text:span><text:span text:style-name="T242"><text:s/></text:span>ir komiteto išvadoms.</text:p>
      <text:p text:style-name="P243"><text:span text:style-name="T244">8. Balsavimo rezultatai:</text:span><text:s/>už – 8, prieš – 0, susilaikė – 0.</text:p>
      <text:p text:style-name="Pranešėjas"><text:span text:style-name="T245">9. Komiteto paskirti pranešėjai:</text:span><text:s/>Irena Haase, Agnė Širinskienė.</text:p>
      <text:p text:style-name="P246"><text:span text:style-name="T247">10. Komiteto narių atskiroji nuomonė:<text:s/></text:span>negauta.</text:p>
      <text:p text:style-name="P248"/>
      <text:p text:style-name="P249"><text:span text:style-name="T250">PRIDEDAMA.<text:s/></text:span>Komiteto siūlomas įstatymo projektas, jo lyginamasis variantas.</text:p>
      <text:p text:style-name="P251"/>
      <text:p text:style-name="P252"/>
      <text:p text:style-name="P253">Komiteto pirmininkė<text:tab/><text:tab/><text:tab/><text:tab/><text:tab/><text:tab/><text:tab/><text:tab/><text:tab/>Irena Haase</text:p>
      <text:p text:style-name="P254"/>
      <text:p text:style-name="P255"/>
      <text:p text:style-name="P256"/>
      <text:p text:style-name="P257"/>
      <text:p text:style-name="Normal"><text:span text:style-name="T258">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14T06:09:00Z</meta:creation-date>
    <dc:date>2024-06-14T06:09:00Z</dc:date>
    <meta:print-date>2024-06-12T13:44:00Z</meta:print-date>
    <meta:template xlink:href="Normal.dotm" xlink:type="simple"/>
    <meta:editing-cycles>2</meta:editing-cycles>
    <meta:editing-duration>PT0S</meta:editing-duration>
    <meta:document-statistic meta:page-count="3" meta:paragraph-count="54" meta:word-count="710" meta:character-count="6110" meta:row-count="106" meta:non-whitespace-character-count="5454"/>
  </office:meta>
</office:document-meta>
</file>