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TimesLT" style:font-name-complex="TimesLT" fo:font-weight="bold" style:font-weight-asian="bold" style:font-weight-complex="bold" fo:color="#000000" style:font-size-complex="12pt"/>
    </style:style>
    <style:style style:name="T12" style:parent-style-name="DefaultParagraphFont" style:family="text">
      <style:text-properties style:font-name="TimesLT" style:font-name-complex="TimesLT" fo:font-weight="bold" style:font-weight-asian="bold" style:font-weight-complex="bold" style:font-size-complex="12pt"/>
    </style:style>
    <style:style style:name="T1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 style:parent-style-name="DefaultParagraphFont" style:family="text">
      <style:text-properties style:font-name="TimesLT" style:font-name-complex="TimesLT"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complex="TimesLT" fo:font-weight="bold" style:font-weight-asian="bold" style:font-size-complex="12pt"/>
    </style:style>
    <style:style style:name="T20" style:parent-style-name="DefaultParagraphFont" style:family="text">
      <style:text-properties style:font-name-complex="TimesLT" fo:font-weight="bold" style:font-weight-asian="bold" style:text-position="super 66.6%" style:font-size-complex="12pt"/>
    </style:style>
    <style:style style:name="T21" style:parent-style-name="DefaultParagraphFont" style:family="text">
      <style:text-properties style:font-name-complex="TimesLT"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LT" style:font-name-complex="TimesLT" style:font-weight-complex="bold"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name-complex="TimesLT" style:font-size-complex="12pt" style:language-asian="lt" style:country-asian="LT"/>
    </style:style>
    <style:style style:name="T32" style:parent-style-name="DefaultParagraphFont" style:family="text">
      <style:text-properties style:font-name="TimesLT" style:font-name-complex="TimesLT" style:font-size-complex="12pt" style:language-asian="lt" style:country-asian="LT"/>
    </style:style>
    <style:style style:name="T33" style:parent-style-name="DefaultParagraphFont" style:family="text">
      <style:text-properties style:font-name="TimesLT" style:font-name-complex="TimesLT"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style:font-name-complex="TimesLT" style:font-size-complex="12pt"/>
    </style:style>
    <style:style style:name="T38" style:parent-style-name="DefaultParagraphFont" style:family="text">
      <style:text-properties style:font-name="TimesLT" style:font-name-complex="TimesLT" style:font-weight-complex="bold" style:font-size-complex="12pt" style:language-asian="lt" style:country-asian="LT"/>
    </style:style>
    <style:style style:name="T39" style:parent-style-name="DefaultParagraphFont" style:family="text">
      <style:text-properties style:font-name="TimesLT" style:font-name-complex="TimesLT" style:font-size-complex="12pt"/>
    </style:style>
    <style:style style:name="T40" style:parent-style-name="DefaultParagraphFont" style:family="text">
      <style:text-properties style:font-name="TimesLT" style:font-name-complex="TimesLT"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TimesLT" style:font-name-complex="TimesLT" fo:color="#000000" style:font-size-complex="12pt" fo:background-color="#FFFFFF"/>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TimesLT" style:font-name-complex="TimesLT"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style:font-name="TimesLT" style:font-name-complex="TimesLT"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name-complex="TimesLT" style:font-size-complex="12pt"/>
    </style:style>
    <style:style style:name="T76" style:parent-style-name="DefaultParagraphFont" style:family="text">
      <style:text-properties style:font-name="TimesLT" style:font-name-complex="TimesLT" style:font-size-complex="12pt"/>
    </style:style>
    <style:style style:name="T77" style:parent-style-name="DefaultParagraphFont" style:family="text">
      <style:text-properties style:font-name="TimesLT" style:font-name-complex="TimesLT" style:font-size-complex="12pt"/>
    </style:style>
    <style:style style:name="T78" style:parent-style-name="DefaultParagraphFont" style:family="text">
      <style:text-properties style:font-name="TimesLT" style:font-name-complex="TimesLT"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name="TimesLT" style:font-name-complex="TimesLT" fo:color="#000000" style:font-size-complex="12pt" fo:background-color="#FFFFFF"/>
    </style:style>
    <style:style style:name="T82"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83" style:parent-style-name="DefaultParagraphFont" style:family="text">
      <style:text-properties style:font-name="TimesLT" style:font-name-complex="TimesLT" fo:color="#000000" style:font-size-complex="12pt" fo:background-color="#FFFFFF"/>
    </style:style>
    <style:style style:name="T84" style:parent-style-name="DefaultParagraphFont" style:family="text">
      <style:text-properties style:font-name="TimesLT" style:font-name-complex="TimesLT"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name-complex="TimesLT" style:font-size-complex="12pt"/>
    </style:style>
    <style:style style:name="T87" style:parent-style-name="DefaultParagraphFont" style:family="text">
      <style:text-properties style:font-name="TimesLT" style:font-name-complex="TimesLT" fo:color="#000000" style:font-size-complex="12pt" fo:background-color="#FFFFFF"/>
    </style:style>
    <style:style style:name="T88" style:parent-style-name="DefaultParagraphFont" style:family="text">
      <style:text-properties style:font-name="TimesLT" style:font-name-complex="TimesLT" style:font-size-complex="12pt"/>
    </style:style>
    <style:style style:name="T89" style:parent-style-name="DefaultParagraphFont" style:family="text">
      <style:text-properties style:font-name="TimesLT" style:font-name-complex="TimesLT" style:font-size-complex="12pt"/>
    </style:style>
    <style:style style:name="T90" style:parent-style-name="DefaultParagraphFont" style:family="text">
      <style:text-properties style:font-name="TimesLT" style:font-name-complex="TimesL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LT" style:font-name-complex="TimesLT" style:font-size-complex="12pt"/>
    </style:style>
    <style:style style:name="T93" style:parent-style-name="DefaultParagraphFont" style:family="text">
      <style:text-properties style:font-name="TimesLT" style:font-name-complex="TimesLT" fo:color="#000000" style:font-size-complex="12pt" fo:background-color="#FFFFFF"/>
    </style:style>
    <style:style style:name="T94"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95"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96" style:parent-style-name="DefaultParagraphFont" style:family="text">
      <style:text-properties style:font-name="TimesLT" style:font-name-complex="TimesLT" fo:color="#000000" style:font-size-complex="12pt" fo:background-color="#FFFFFF"/>
    </style:style>
    <style:style style:name="T97" style:parent-style-name="DefaultParagraphFont" style:family="text">
      <style:text-properties style:font-name="TimesLT" style:font-name-complex="TimesLT" style:font-size-complex="12pt"/>
    </style:style>
    <style:style style:name="T98" style:parent-style-name="DefaultParagraphFont" style:family="text">
      <style:text-properties style:font-name="TimesLT" style:font-name-complex="TimesLT"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name-complex="TimesLT" fo:color="#000000" fo:letter-spacing="-0.0027in" style:font-size-complex="12pt" fo:background-color="#FFFFFF"/>
    </style:style>
    <style:style style:name="T101" style:parent-style-name="DefaultParagraphFont" style:family="text">
      <style:text-properties style:font-name="TimesLT" style:font-name-complex="TimesLT" fo:color="#000000" fo:letter-spacing="-0.0027in" style:font-size-complex="12pt" fo:background-color="#FFFFFF"/>
    </style:style>
    <style:style style:name="T102" style:parent-style-name="DefaultParagraphFont" style:family="text">
      <style:text-properties style:font-name="TimesLT" style:font-name-complex="TimesLT" fo:color="#000000" style:font-size-complex="12pt" fo:background-color="#FFFFFF"/>
    </style:style>
    <style:style style:name="T103" style:parent-style-name="DefaultParagraphFont" style:family="text">
      <style:text-properties style:font-name="TimesLT" style:font-name-complex="TimesLT" fo:color="#000000" style:font-size-complex="12pt" fo:background-color="#FFFFFF"/>
    </style:style>
    <style:style style:name="T104" style:parent-style-name="DefaultParagraphFont" style:family="text">
      <style:text-properties style:font-name="TimesLT" style:font-name-complex="TimesLT" fo:color="#000000" style:font-size-complex="12pt" fo:background-color="#FFFFFF"/>
    </style:style>
    <style:style style:name="T105" style:parent-style-name="DefaultParagraphFont" style:family="text">
      <style:text-properties style:font-name="TimesLT" style:font-name-complex="TimesLT" fo:color="#000000" style:font-size-complex="12pt" fo:background-color="#FFFFFF"/>
    </style:style>
    <style:style style:name="T106" style:parent-style-name="DefaultParagraphFont" style:family="text">
      <style:text-properties style:font-name="TimesLT" style:font-name-complex="TimesLT" fo:color="#000000" style:font-size-complex="12pt" fo:background-color="#FFFFFF"/>
    </style:style>
    <style:style style:name="T107" style:parent-style-name="DefaultParagraphFont" style:family="text">
      <style:text-properties style:font-name="TimesLT" style:font-name-complex="TimesLT" fo:color="#000000" style:font-size-complex="12pt" fo:background-color="#FFFFFF"/>
    </style:style>
    <style:style style:name="T108" style:parent-style-name="DefaultParagraphFont" style:family="text">
      <style:text-properties style:font-name="TimesLT" style:font-name-complex="TimesLT" style:font-size-complex="12pt"/>
    </style:style>
    <style:style style:name="T109" style:parent-style-name="DefaultParagraphFont" style:family="text">
      <style:text-properties style:font-name="&amp;quot" fo:color="#000000" style:font-size-complex="12pt" style:language-asian="lt" style:country-asian="LT"/>
    </style:style>
    <style:style style:name="T110" style:parent-style-name="DefaultParagraphFont" style:family="text">
      <style:text-properties style:font-name="TimesLT" style:font-name-complex="TimesLT" fo:color="#000000" style:font-size-complex="12pt" fo:background-color="#FFFFFF"/>
    </style:style>
    <style:style style:name="T111" style:parent-style-name="DefaultParagraphFont" style:family="text">
      <style:text-properties style:font-name="TimesLT" style:font-name-complex="TimesLT" fo:color="#000000" style:font-size-complex="12pt" fo:background-color="#FFFFFF"/>
    </style:style>
    <style:style style:name="T112" style:parent-style-name="DefaultParagraphFont" style:family="text">
      <style:text-properties style:font-name="TimesLT" style:font-name-complex="TimesLT" fo:color="#000000" style:font-size-complex="12pt" fo:background-color="#FFFFFF"/>
    </style:style>
    <style:style style:name="T113"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14" style:parent-style-name="DefaultParagraphFont" style:family="text">
      <style:text-properties style:font-name="TimesLT" style:font-name-complex="TimesLT" fo:color="#000000" style:font-size-complex="12pt" fo:background-color="#FFFFFF"/>
    </style:style>
    <style:style style:name="T115" style:parent-style-name="DefaultParagraphFont" style:family="text">
      <style:text-properties style:font-name="TimesLT" style:font-name-complex="TimesLT" fo:color="#000000"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LT" style:font-name-complex="TimesLT" style:font-size-complex="12pt"/>
    </style:style>
    <style:style style:name="T118" style:parent-style-name="DefaultParagraphFont" style:family="text">
      <style:text-properties style:font-name="TimesLT" style:font-name-complex="TimesLT" style:font-size-complex="12pt"/>
    </style:style>
    <style:style style:name="T119" style:parent-style-name="DefaultParagraphFont" style:family="text">
      <style:text-properties style:font-name="TimesLT" style:font-name-complex="TimesLT" fo:color="#000000" style:font-size-complex="12pt" fo:background-color="#FFFFFF"/>
    </style:style>
    <style:style style:name="T120" style:parent-style-name="DefaultParagraphFont" style:family="text">
      <style:text-properties style:font-name="TimesLT" style:font-name-complex="TimesLT" fo:color="#000000" style:font-size-complex="12pt" fo:background-color="#FFFFFF"/>
    </style:style>
    <style:style style:name="T121" style:parent-style-name="DefaultParagraphFont" style:family="text">
      <style:text-properties style:font-name="TimesLT" style:font-name-complex="TimesLT" fo:color="#000000" style:font-size-complex="12pt" fo:background-color="#FFFFFF"/>
    </style:style>
    <style:style style:name="T122" style:parent-style-name="DefaultParagraphFont" style:family="text">
      <style:text-properties style:font-name="TimesLT" style:font-name-complex="TimesLT" style:font-size-complex="12pt"/>
    </style:style>
    <style:style style:name="T123" style:parent-style-name="DefaultParagraphFont" style:family="text">
      <style:text-properties style:font-name="TimesLT" style:font-name-complex="TimesLT" style:font-size-complex="12pt"/>
    </style:style>
    <style:style style:name="T124" style:parent-style-name="DefaultParagraphFont" style:family="text">
      <style:text-properties style:font-name="TimesLT" style:font-name-complex="TimesLT" style:font-size-complex="12pt"/>
    </style:style>
    <style:style style:name="T125" style:parent-style-name="DefaultParagraphFont" style:family="text">
      <style:text-properties style:font-name="TimesLT" style:font-name-complex="TimesLT"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mp;quot" style:font-name-complex="TimesLT" fo:color="#000000" style:font-size-complex="12pt"/>
    </style:style>
    <style:style style:name="T135" style:parent-style-name="DefaultParagraphFont" style:family="text">
      <style:text-properties style:font-name="&amp;quot" style:font-name-complex="TimesLT" fo:color="#000000" style:font-size-complex="12pt"/>
    </style:style>
    <style:style style:name="T136" style:parent-style-name="DefaultParagraphFont" style:family="text">
      <style:text-properties style:font-name="&amp;quot" style:font-name-complex="TimesLT"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name="&amp;quot" style:font-name-complex="TimesLT"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mp;quot" style:font-name-complex="TimesLT" fo:color="#000000" style:font-size-complex="12pt"/>
    </style:style>
    <style:style style:name="T140" style:parent-style-name="DefaultParagraphFont" style:family="text">
      <style:text-properties style:font-name="TimesLT" style:font-name-complex="TimesLT" fo:color="#000000" style:font-size-complex="12pt" fo:background-color="#FFFFFF"/>
    </style:style>
    <style:style style:name="T141" style:parent-style-name="DefaultParagraphFont" style:family="text">
      <style:text-properties style:font-name="TimesLT" style:font-name-complex="TimesLT" fo:color="#000000" style:font-size-complex="12pt" fo:background-color="#FFFFFF"/>
    </style:style>
    <style:style style:name="T142" style:parent-style-name="DefaultParagraphFont" style:family="text">
      <style:text-properties style:font-name="&amp;quot"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mp;quot" style:font-name-complex="TimesLT" fo:color="#000000" style:font-size-complex="12pt"/>
    </style:style>
    <style:style style:name="T145" style:parent-style-name="DefaultParagraphFont" style:family="text">
      <style:text-properties style:font-name="&amp;quot" style:font-name-complex="TimesLT" fo:color="#000000" style:font-size-complex="12pt"/>
    </style:style>
    <style:style style:name="T146" style:parent-style-name="DefaultParagraphFont" style:family="text">
      <style:text-properties style:font-name="TimesLT" style:font-name-complex="TimesLT" fo:color="#000000" style:font-size-complex="12pt" fo:background-color="#FFFFFF"/>
    </style:style>
    <style:style style:name="T147" style:parent-style-name="DefaultParagraphFont" style:family="text">
      <style:text-properties style:font-name="TimesLT" style:font-name-complex="TimesLT" fo:color="#000000" style:font-size-complex="12pt" fo:background-color="#FFFFFF"/>
    </style:style>
    <style:style style:name="T148" style:parent-style-name="DefaultParagraphFont" style:family="text">
      <style:text-properties style:font-name="&amp;quot" style:font-name-complex="TimesLT"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mp;quot" style:font-name-complex="TimesLT" fo:color="#000000" style:font-size-complex="12pt"/>
    </style:style>
    <style:style style:name="T151" style:parent-style-name="DefaultParagraphFont" style:family="text">
      <style:text-properties style:font-name="TimesLT" style:font-name-complex="TimesLT" fo:color="#000000" style:font-size-complex="12pt" fo:background-color="#FFFFFF"/>
    </style:style>
    <style:style style:name="T152"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53" style:parent-style-name="DefaultParagraphFont" style:family="text">
      <style:text-properties style:font-name="TimesLT" style:font-name-complex="TimesLT" fo:color="#000000" style:font-size-complex="12pt" fo:background-color="#FFFFFF"/>
    </style:style>
    <style:style style:name="T154" style:parent-style-name="DefaultParagraphFont" style:family="text">
      <style:text-properties style:font-name="TimesLT" style:font-name-complex="TimesLT" fo:color="#000000" style:font-size-complex="12pt" fo:background-color="#FFFFFF"/>
    </style:style>
    <style:style style:name="T155"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56" style:parent-style-name="DefaultParagraphFont" style:family="text">
      <style:text-properties style:font-name="TimesLT" style:font-name-complex="TimesLT" fo:color="#000000" style:font-size-complex="12pt" fo:background-color="#FFFFFF"/>
    </style:style>
    <style:style style:name="T157"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58" style:parent-style-name="DefaultParagraphFont" style:family="text">
      <style:text-properties style:font-name="TimesLT" style:font-name-complex="TimesLT" fo:color="#000000" style:font-size-complex="12pt" fo:background-color="#FFFFFF"/>
    </style:style>
    <style:style style:name="T159"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60" style:parent-style-name="DefaultParagraphFont" style:family="text">
      <style:text-properties style:font-name="TimesLT" style:font-name-complex="TimesLT" fo:color="#000000" style:font-size-complex="12pt" fo:background-color="#FFFFFF"/>
    </style:style>
    <style:style style:name="T161" style:parent-style-name="DefaultParagraphFont" style:family="text">
      <style:text-properties style:font-name="TimesLT" style:font-name-complex="TimesLT" style:font-size-complex="12pt"/>
    </style:style>
    <style:style style:name="T162" style:parent-style-name="DefaultParagraphFont" style:family="text">
      <style:text-properties style:font-name="&amp;quot" style:font-name-complex="TimesLT" fo:color="#000000" style:font-size-complex="12pt"/>
    </style:style>
    <style:style style:name="T163" style:parent-style-name="DefaultParagraphFont" style:family="text">
      <style:text-properties style:font-name="TimesLT" style:font-name-complex="TimesLT" fo:color="#000000" style:font-size-complex="12pt" fo:background-color="#FFFFFF"/>
    </style:style>
    <style:style style:name="T164" style:parent-style-name="DefaultParagraphFont" style:family="text">
      <style:text-properties style:font-name="TimesLT" style:font-name-complex="TimesLT" fo:color="#000000" style:font-size-complex="12pt" fo:background-color="#FFFFFF"/>
    </style:style>
    <style:style style:name="T165" style:parent-style-name="DefaultParagraphFont" style:family="text">
      <style:text-properties style:font-name="TimesLT" style:font-name-complex="TimesLT" fo:color="#000000" style:font-size-complex="12pt" fo:background-color="#FFFFFF"/>
    </style:style>
    <style:style style:name="T166" style:parent-style-name="DefaultParagraphFont" style:family="text">
      <style:text-properties style:font-name="TimesLT" style:font-name-complex="TimesLT" fo:color="#000000" style:font-size-complex="12pt" fo:background-color="#FFFFFF"/>
    </style:style>
    <style:style style:name="T167"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68" style:parent-style-name="DefaultParagraphFont" style:family="text">
      <style:text-properties style:font-name="TimesLT" style:font-name-complex="TimesLT" fo:color="#000000" style:font-size-complex="12pt" fo:background-color="#FFFFFF"/>
    </style:style>
    <style:style style:name="T169" style:parent-style-name="DefaultParagraphFont" style:family="text">
      <style:text-properties style:font-name="TimesLT" style:font-name-complex="TimesLT" fo:color="#000000" style:font-size-complex="12pt"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TimesLT" style:font-name-complex="TimesLT" fo:color="#000000" style:font-size-complex="12pt" fo:background-color="#FFFFFF"/>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923in"/>
      <style:text-properties style:font-name="TimesLT" style:font-name-complex="TimesLT"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LT" style:font-name-complex="TimesLT" fo:text-transform="uppercase" style:font-size-complex="12pt"/>
    </style:style>
    <style:style style:name="T183" style:parent-style-name="DefaultParagraphFont" style:family="text">
      <style:text-properties style:font-name="TimesLT" style:font-name-complex="TimesLT" style:font-size-complex="12pt"/>
    </style:style>
    <style:style style:name="T184" style:parent-style-name="DefaultParagraphFont" style:family="text">
      <style:text-properties style:font-name="TimesLT" style:font-name-complex="TimesLT" style:font-size-complex="12pt"/>
    </style:style>
    <style:style style:name="T185" style:parent-style-name="DefaultParagraphFont" style:family="text">
      <style:text-properties style:font-name="TimesLT" style:font-name-complex="TimesLT" fo:color="#0563C1" style:font-size-complex="12pt" style:text-underline-type="single" style:text-underline-style="solid" style:text-underline-width="auto" style:text-underline-mode="continuous"/>
    </style:style>
    <style:style style:name="T186" style:parent-style-name="DefaultParagraphFont" style:family="text">
      <style:text-properties style:font-name="TimesLT" style:font-name-complex="TimesLT" style:font-size-complex="12pt"/>
    </style:style>
    <style:style style:name="P187" style:parent-style-name="Normal" style:family="paragraph">
      <style:paragraph-properties fo:text-align="justify" fo:text-indent="0.4923in"/>
      <style:text-properties style:font-name="TimesLT" style:font-name-complex="TimesLT"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LT" style:font-name-complex="TimesLT" style:font-size-complex="12pt"/>
    </style:style>
    <style:style style:name="T190" style:parent-style-name="DefaultParagraphFont" style:family="text">
      <style:text-properties style:font-name="TimesLT" style:font-name-complex="TimesLT" style:font-weight-complex="bold" style:font-size-complex="12pt" style:language-asian="lt" style:country-asian="LT"/>
    </style:style>
    <style:style style:name="T191" style:parent-style-name="DefaultParagraphFont" style:family="text">
      <style:text-properties style:font-name="TimesLT" style:font-name-complex="TimesLT" style:font-weight-complex="bold" style:font-size-complex="12pt" style:language-asian="lt" style:country-asian="LT"/>
    </style:style>
    <style:style style:name="T192" style:parent-style-name="DefaultParagraphFont" style:family="text">
      <style:text-properties style:font-name="TimesLT" style:font-name-complex="TimesLT" style:font-weight-complex="bold" fo:text-transform="uppercase" style:font-size-complex="12pt" style:language-asian="lt" style:country-asian="LT"/>
    </style:style>
    <style:style style:name="T193" style:parent-style-name="DefaultParagraphFont" style:family="text">
      <style:text-properties style:font-name="TimesLT" style:font-name-complex="TimesLT" style:font-weight-complex="bold" style:font-size-complex="12pt" style:language-asian="lt" style:country-asian="LT"/>
    </style:style>
    <style:style style:name="T194" style:parent-style-name="DefaultParagraphFont" style:family="text">
      <style:text-properties style:font-name="TimesLT" style:font-name-complex="TimesLT" style:font-weight-complex="bold" fo:text-transform="uppercase" style:font-size-complex="12pt" style:language-asian="lt" style:country-asian="LT"/>
    </style:style>
    <style:style style:name="T195" style:parent-style-name="DefaultParagraphFont" style:family="text">
      <style:text-properties style:font-name="TimesLT" style:font-name-complex="TimesLT" style:font-size-complex="12pt"/>
    </style:style>
    <style:style style:name="T196" style:parent-style-name="DefaultParagraphFont" style:family="text">
      <style:text-properties style:font-name="TimesLT" style:font-name-complex="TimesLT" style:font-size-complex="12pt"/>
    </style:style>
    <style:style style:name="T197" style:parent-style-name="DefaultParagraphFont" style:family="text">
      <style:text-properties style:font-name="TimesLT" style:font-name-complex="TimesLT" style:font-weight-complex="bold" style:font-size-complex="12pt"/>
    </style:style>
    <style:style style:name="T198" style:parent-style-name="DefaultParagraphFont" style:family="text">
      <style:text-properties style:font-name="TimesLT" style:font-name-complex="TimesLT" style:font-size-complex="12pt"/>
    </style:style>
    <style:style style:name="T199" style:parent-style-name="DefaultParagraphFont" style:family="text">
      <style:text-properties style:font-name="TimesLT" style:font-name-complex="TimesLT" style:font-weight-complex="bold" fo:text-transform="uppercase" style:font-size-complex="12pt" style:language-asian="lt" style:country-asian="LT"/>
    </style:style>
    <style:style style:name="T20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LT" style:font-name-complex="TimesLT" style:font-weight-complex="bold" style:font-size-complex="12pt" style:language-asian="lt" style:country-asian="LT"/>
    </style:style>
    <style:style style:name="T203" style:parent-style-name="DefaultParagraphFont" style:family="text">
      <style:text-properties style:font-name="TimesLT" style:font-name-complex="TimesLT" style:font-size-complex="12pt"/>
    </style:style>
    <style:style style:name="T204" style:parent-style-name="DefaultParagraphFont" style:family="text">
      <style:text-properties style:font-name="TimesLT" style:font-name-complex="TimesLT" style:font-weight-complex="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LT" style:font-name-complex="TimesLT" style:font-weight-complex="bold" style:font-size-complex="12pt" style:language-asian="lt" style:country-asian="LT"/>
    </style:style>
    <style:style style:name="T207" style:parent-style-name="DefaultParagraphFont" style:family="text">
      <style:text-properties style:font-name="TimesLT" style:font-name-complex="TimesLT" style:font-size-complex="12pt"/>
    </style:style>
    <style:style style:name="T208" style:parent-style-name="DefaultParagraphFont" style:family="text">
      <style:text-properties style:font-name="TimesLT" style:font-name-complex="TimesLT" style:font-size-complex="12pt"/>
    </style:style>
    <style:style style:name="T209" style:parent-style-name="DefaultParagraphFont" style:family="text">
      <style:text-properties style:font-name="TimesLT" style:font-name-asian="Calibri" style:font-name-complex="TimesLT" style:font-size-complex="12pt"/>
    </style:style>
    <style:style style:name="T210" style:parent-style-name="DefaultParagraphFont" style:family="text">
      <style:text-properties style:font-name="TimesLT" style:font-name-complex="TimesLT" style:font-size-complex="12pt"/>
    </style:style>
    <style:style style:name="T211" style:parent-style-name="DefaultParagraphFont" style:family="text">
      <style:text-properties style:font-name="TimesLT" style:font-name-complex="TimesLT" style:font-size-complex="12pt"/>
    </style:style>
    <style:style style:name="T212" style:parent-style-name="DefaultParagraphFont" style:family="text">
      <style:text-properties style:font-name="TimesLT" style:font-name-asian="Calibri" style:font-name-complex="TimesLT" style:font-size-complex="12pt"/>
    </style:style>
    <style:style style:name="T213" style:parent-style-name="DefaultParagraphFont" style:family="text">
      <style:text-properties style:font-name="TimesLT" style:font-name-complex="TimesLT" style:font-size-complex="12pt"/>
    </style:style>
    <style:style style:name="T214" style:parent-style-name="DefaultParagraphFont" style:family="text">
      <style:text-properties style:font-name="TimesLT" style:font-name-asian="Calibri" style:font-name-complex="TimesLT" style:font-size-complex="12pt"/>
    </style:style>
    <style:style style:name="T215" style:parent-style-name="DefaultParagraphFont" style:family="text">
      <style:text-properties style:font-name="TimesLT" style:font-name-complex="TimesLT" style:font-size-complex="12pt"/>
    </style:style>
    <style:style style:name="T216" style:parent-style-name="DefaultParagraphFont" style:family="text">
      <style:text-properties style:font-name="TimesLT" style:font-name-asian="Calibri" style:font-name-complex="TimesLT" style:font-size-complex="12pt"/>
    </style:style>
    <style:style style:name="T217" style:parent-style-name="DefaultParagraphFont" style:family="text">
      <style:text-properties style:font-name="TimesLT" style:font-name-complex="TimesLT" style:font-size-complex="12pt"/>
    </style:style>
    <style:style style:name="T218" style:parent-style-name="DefaultParagraphFont" style:family="text">
      <style:text-properties style:font-name="TimesLT" style:font-name-complex="TimesLT" style:font-size-complex="12pt"/>
    </style:style>
    <style:style style:name="T219" style:parent-style-name="DefaultParagraphFont" style:family="text">
      <style:text-properties style:font-name="TimesLT" style:font-name-complex="TimesLT" fo:text-transform="uppercase" style:font-size-complex="12pt"/>
    </style:style>
    <style:style style:name="T220" style:parent-style-name="DefaultParagraphFont" style:family="text">
      <style:text-properties style:font-name="TimesLT" style:font-name-complex="TimesLT" style:font-size-complex="12pt" fo:background-color="#FFFFFF"/>
    </style:style>
    <style:style style:name="T221" style:parent-style-name="DefaultParagraphFont" style:family="text">
      <style:text-properties style:font-name="TimesLT" style:font-name-complex="TimesLT" style:font-size-complex="12pt"/>
    </style:style>
    <style:style style:name="T222" style:parent-style-name="DefaultParagraphFont" style:family="text">
      <style:text-properties style:font-name="TimesLT" style:font-name-asian="Calibri" style:font-name-complex="TimesLT" style:font-size-complex="12pt"/>
    </style:style>
    <style:style style:name="T223" style:parent-style-name="DefaultParagraphFont" style:family="text">
      <style:text-properties style:font-name="TimesLT" style:font-name-complex="TimesLT" style:font-size-complex="12pt"/>
    </style:style>
    <style:style style:name="T224" style:parent-style-name="DefaultParagraphFont" style:family="text">
      <style:text-properties style:font-name="TimesLT" style:font-name-complex="TimesLT"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LT" style:font-name-complex="TimesLT" style:font-size-complex="12pt"/>
    </style:style>
    <style:style style:name="T227" style:parent-style-name="DefaultParagraphFont" style:family="text">
      <style:text-properties style:font-name="TimesLT" style:font-name-complex="TimesLT" style:font-size-complex="12pt"/>
    </style:style>
    <style:style style:name="T228" style:parent-style-name="DefaultParagraphFont" style:family="text">
      <style:text-properties style:font-name="TimesLT" style:font-name-complex="TimesLT" style:font-size-complex="12pt"/>
    </style:style>
    <style:style style:name="T229" style:parent-style-name="DefaultParagraphFont" style:family="text">
      <style:text-properties style:font-name="TimesLT" style:font-name-asian="Calibri" style:font-name-complex="TimesLT" style:font-size-complex="12pt"/>
    </style:style>
    <style:style style:name="T230" style:parent-style-name="DefaultParagraphFont" style:family="text">
      <style:text-properties style:font-name-complex="TimesLT" fo:color="#000000" style:font-size-complex="12pt"/>
    </style:style>
    <style:style style:name="T231" style:parent-style-name="DefaultParagraphFont" style:family="text">
      <style:text-properties style:font-name="TimesLT" style:font-name-asian="Calibri" style:font-name-complex="TimesLT" style:font-size-complex="12pt"/>
    </style:style>
    <style:style style:name="T232" style:parent-style-name="DefaultParagraphFont" style:family="text">
      <style:text-properties style:font-name="TimesLT" style:font-name-complex="TimesLT" style:font-size-complex="12pt" fo:background-color="#FFFFFF"/>
    </style:style>
    <style:style style:name="T233" style:parent-style-name="DefaultParagraphFont" style:family="text">
      <style:text-properties style:font-name="TimesLT" style:font-name-asian="Calibri" style:font-name-complex="TimesLT" style:font-size-complex="12pt"/>
    </style:style>
    <style:style style:name="T234" style:parent-style-name="DefaultParagraphFont" style:family="text">
      <style:text-properties style:font-name="TimesLT" style:font-name-asian="Calibri" style:font-name-complex="TimesLT" style:font-size-complex="12pt"/>
    </style:style>
    <style:style style:name="T235" style:parent-style-name="DefaultParagraphFont" style:family="text">
      <style:text-properties style:font-name="TimesLT" style:font-name-asian="Calibri" style:font-name-complex="TimesLT" style:font-size-complex="12pt"/>
    </style:style>
    <style:style style:name="T236" style:parent-style-name="DefaultParagraphFont" style:family="text">
      <style:text-properties style:font-name="TimesLT" style:font-name-asian="Calibri" style:font-name-complex="TimesLT" style:font-size-complex="12pt"/>
    </style:style>
    <style:style style:name="T237" style:parent-style-name="DefaultParagraphFont" style:family="text">
      <style:text-properties style:font-name="TimesLT" style:font-name-asian="Calibri" style:font-name-complex="TimesLT"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LT" style:font-name-complex="TimesL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name-complex="TimesLT" style:font-size-complex="12pt"/>
    </style:style>
    <style:style style:name="T243" style:parent-style-name="DefaultParagraphFont" style:family="text">
      <style:text-properties style:font-name="TimesLT" style:font-name-complex="TimesLT" style:font-size-complex="12pt"/>
    </style:style>
    <style:style style:name="T244" style:parent-style-name="DefaultParagraphFont" style:family="text">
      <style:text-properties style:font-name="TimesLT" style:font-name-complex="TimesLT" style:font-size-complex="12pt"/>
    </style:style>
    <style:style style:name="T245" style:parent-style-name="DefaultParagraphFont" style:family="text">
      <style:text-properties style:font-name="TimesLT" style:font-name-complex="TimesLT" style:font-size-complex="12pt"/>
    </style:style>
    <style:style style:name="T246" style:parent-style-name="DefaultParagraphFont" style:family="text">
      <style:text-properties style:font-name="TimesLT" style:font-name-complex="TimesL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TimesLT" style:font-name-complex="TimesLT" style:font-size-complex="12pt"/>
    </style:style>
    <style:style style:name="T253" style:parent-style-name="DefaultParagraphFont" style:family="text">
      <style:text-properties style:font-name="TimesLT" style:font-name-complex="TimesL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LT" style:font-name-complex="TimesLT" style:font-size-complex="12pt"/>
    </style:style>
    <style:style style:name="T256" style:parent-style-name="DefaultParagraphFont" style:family="text">
      <style:text-properties style:font-name="TimesLT" style:font-name-complex="TimesLT" style:font-size-complex="12pt"/>
    </style:style>
    <style:style style:name="T257" style:parent-style-name="DefaultParagraphFont" style:family="text">
      <style:text-properties style:font-name="TimesLT" style:font-name-complex="TimesLT" style:font-size-complex="12pt"/>
    </style:style>
    <style:style style:name="T258" style:parent-style-name="DefaultParagraphFont" style:family="text">
      <style:text-properties style:font-name="TimesLT" style:font-name-complex="TimesLT" style:font-size-complex="12pt"/>
    </style:style>
    <style:style style:name="T259" style:parent-style-name="DefaultParagraphFont" style:family="text">
      <style:text-properties style:font-name="TimesLT" style:font-name-complex="TimesLT" fo:color="#0563C1" style:font-size-complex="12pt" style:text-underline-type="single" style:text-underline-style="solid" style:text-underline-width="auto" style:text-underline-mode="continuous"/>
    </style:style>
    <style:style style:name="T260" style:parent-style-name="DefaultParagraphFont" style:family="text">
      <style:text-properties style:font-name="TimesLT" style:font-name-complex="TimesLT" style:font-size-complex="12pt"/>
    </style:style>
    <style:style style:name="T261" style:parent-style-name="DefaultParagraphFont" style:family="text">
      <style:text-properties style:font-name="TimesLT" style:font-name-asian="Calibri" style:font-name-complex="TimesLT"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TimesLT" style:font-name-complex="TimesLT" style:font-size-complex="12pt" style:language-asian="lt" style:country-asian="LT"/>
    </style:style>
    <style:style style:name="T274" style:parent-style-name="DefaultParagraphFont" style:family="text">
      <style:text-properties style:font-name="TimesLT" style:font-name-complex="TimesLT" style:font-size-complex="12pt" style:language-asian="lt" style:country-asian="LT"/>
    </style:style>
    <style:style style:name="T275" style:parent-style-name="DefaultParagraphFont" style:family="text">
      <style:text-properties style:font-name="TimesLT" style:font-name-complex="TimesLT" style:font-size-complex="12pt"/>
    </style:style>
    <style:style style:name="T276" style:parent-style-name="DefaultParagraphFont" style:family="text">
      <style:text-properties style:font-name="TimesLT" style:font-name-asian="Calibri" style:font-name-complex="TimesLT" style:font-size-complex="12pt" style:language-asian="lt" style:country-asian="LT"/>
    </style:style>
    <style:style style:name="T277" style:parent-style-name="DefaultParagraphFont" style:family="text">
      <style:text-properties style:font-name="TimesLT" style:font-name-complex="TimesLT" style:font-size-complex="12pt"/>
    </style:style>
    <style:style style:name="T278" style:parent-style-name="DefaultParagraphFont" style:family="text">
      <style:text-properties style:font-name="TimesLT" style:font-name-asian="Calibri" style:font-name-complex="TimesLT" style:font-size-complex="12pt" style:language-asian="lt" style:country-asian="LT"/>
    </style:style>
    <style:style style:name="T279" style:parent-style-name="DefaultParagraphFont" style:family="text">
      <style:text-properties style:font-name="TimesLT" style:font-name-complex="TimesLT"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TimesLT" style:font-name-complex="TimesLT" style:font-size-complex="12pt"/>
    </style:style>
    <style:style style:name="T284" style:parent-style-name="DefaultParagraphFont" style:family="text">
      <style:text-properties style:font-name="TimesLT" style:font-name-asian="Calibri" style:font-name-complex="TimesLT" style:font-size-complex="12pt"/>
    </style:style>
    <style:style style:name="T285" style:parent-style-name="DefaultParagraphFont" style:family="text">
      <style:text-properties style:font-name="TimesLT" style:font-name-asian="Calibri" style:font-name-complex="TimesLT" style:font-size-complex="12pt"/>
    </style:style>
    <style:style style:name="T286" style:parent-style-name="DefaultParagraphFont" style:family="text">
      <style:text-properties style:font-name="TimesLT" style:font-name-asian="Calibri" style:font-name-complex="TimesLT" style:font-size-complex="12pt"/>
    </style:style>
    <style:style style:name="T287" style:parent-style-name="DefaultParagraphFont" style:family="text">
      <style:text-properties style:font-name="TimesLT" style:font-name-asian="Calibri" style:font-name-complex="TimesLT" style:font-size-complex="12pt"/>
    </style:style>
    <style:style style:name="T288" style:parent-style-name="DefaultParagraphFont" style:family="text">
      <style:text-properties style:font-name="TimesLT" style:font-name-asian="Calibri" style:font-name-complex="TimesLT" style:font-size-complex="12pt"/>
    </style:style>
    <style:style style:name="T289" style:parent-style-name="DefaultParagraphFont" style:family="text">
      <style:text-properties style:font-name="TimesLT" style:font-name-asian="Calibri" style:font-name-complex="TimesLT" style:font-size-complex="12pt"/>
    </style:style>
    <style:style style:name="T290" style:parent-style-name="DefaultParagraphFont" style:family="text">
      <style:text-properties style:font-name="TimesLT" style:font-name-asian="Calibri" style:font-name-complex="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name-asian="Calibri" style:font-name-complex="TimesLT" style:font-size-complex="12pt"/>
    </style:style>
    <style:style style:name="T294" style:parent-style-name="DefaultParagraphFont" style:family="text">
      <style:text-properties style:font-name="TimesLT" style:font-name-asian="Calibri" style:font-name-complex="TimesLT"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name="TimesLT" style:font-name-asian="Calibri" style:font-name-complex="TimesLT" style:font-size-complex="12pt"/>
    </style:style>
    <style:style style:name="T297" style:parent-style-name="DefaultParagraphFont" style:family="text">
      <style:text-properties style:font-name="TimesLT" style:font-name-asian="Calibri" style:font-name-complex="TimesLT" style:font-size-complex="12pt"/>
    </style:style>
    <style:style style:name="T298" style:parent-style-name="DefaultParagraphFont" style:family="text">
      <style:text-properties style:font-name="TimesLT" style:font-name-asian="Calibri" style:font-name-complex="TimesL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name-asian="Calibri" style:font-name-complex="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name-asian="Calibri" style:font-name-complex="TimesLT" style:font-size-complex="12pt"/>
    </style:style>
    <style:style style:name="T303" style:parent-style-name="DefaultParagraphFont" style:family="text">
      <style:text-properties style:font-name="TimesLT" style:font-name-asian="Calibri" style:font-name-complex="TimesLT" style:font-size-complex="12pt"/>
    </style:style>
    <style:style style:name="T304" style:parent-style-name="DefaultParagraphFont" style:family="text">
      <style:text-properties style:font-name="TimesLT" style:font-name-asian="Calibri" style:font-name-complex="TimesLT"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TimesLT" style:font-name-asian="Calibri" style:font-name-complex="TimesLT" style:font-size-complex="12pt"/>
    </style:style>
    <style:style style:name="T307" style:parent-style-name="DefaultParagraphFont" style:family="text">
      <style:text-properties style:font-name="TimesLT" style:font-name-asian="Calibri" style:font-name-complex="TimesLT" style:font-size-complex="12pt"/>
    </style:style>
    <style:style style:name="T308" style:parent-style-name="DefaultParagraphFont" style:family="text">
      <style:text-properties style:font-name="TimesLT" style:font-name-asian="Calibri" style:font-name-complex="TimesLT" style:font-size-complex="12pt"/>
    </style:style>
    <style:style style:name="T309" style:parent-style-name="DefaultParagraphFont" style:family="text">
      <style:text-properties style:font-name="TimesLT" style:font-name-asian="Calibri" style:font-name-complex="TimesLT" style:font-size-complex="12pt"/>
    </style:style>
    <style:style style:name="T310" style:parent-style-name="DefaultParagraphFont" style:family="text">
      <style:text-properties style:font-name="TimesLT" style:font-name-complex="TimesLT" fo:color="#444444" style:font-size-complex="12pt" fo:background-color="#FFFFFF"/>
    </style:style>
    <style:style style:name="T311" style:parent-style-name="DefaultParagraphFont" style:family="text">
      <style:text-properties style:font-name="TimesLT" style:font-name-asian="Calibri" style:font-name-complex="TimesLT" style:font-size-complex="12pt"/>
    </style:style>
    <style:style style:name="T312" style:parent-style-name="DefaultParagraphFont" style:family="text">
      <style:text-properties style:font-name="TimesLT" style:font-name-asian="Calibri" style:font-name-complex="TimesLT" style:font-size-complex="12pt"/>
    </style:style>
    <style:style style:name="T313" style:parent-style-name="DefaultParagraphFont" style:family="text">
      <style:text-properties style:font-name="TimesLT" style:font-name-asian="Calibri" style:font-name-complex="TimesLT"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name="TimesLT" style:font-name-complex="TimesLT" style:font-size-complex="12pt"/>
    </style:style>
    <style:style style:name="T317" style:parent-style-name="DefaultParagraphFont" style:family="text">
      <style:text-properties style:font-name="TimesLT" style:font-name-complex="TimesLT" style:font-size-complex="12pt"/>
    </style:style>
    <style:style style:name="T318" style:parent-style-name="DefaultParagraphFont" style:family="text">
      <style:text-properties style:font-name="TimesLT" style:font-name-asian="Calibri" style:font-name-complex="TimesLT" style:font-size-complex="12pt"/>
    </style:style>
    <style:style style:name="T319" style:parent-style-name="DefaultParagraphFont" style:family="text">
      <style:text-properties style:font-name="TimesLT" style:font-name-complex="TimesLT" style:font-size-complex="12pt"/>
    </style:style>
    <style:style style:name="T320" style:parent-style-name="DefaultParagraphFont" style:family="text">
      <style:text-properties style:font-name="TimesLT" style:font-name-complex="TimesLT"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name-asian="Calibri" style:font-name-complex="TimesLT"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style:font-name="TimesLT" style:font-name-complex="TimesLT" style:font-size-complex="12pt"/>
    </style:style>
    <style:style style:name="T332" style:parent-style-name="DefaultParagraphFont" style:family="text">
      <style:text-properties style:font-name="TimesLT" style:font-name-complex="TimesLT" style:font-size-complex="12pt"/>
    </style:style>
    <style:style style:name="T333" style:parent-style-name="DefaultParagraphFont" style:family="text">
      <style:text-properties style:font-name="TimesLT" style:font-name-complex="TimesLT" fo:color="#000000" style:font-size-complex="12pt" fo:background-color="#FFFFFF"/>
    </style:style>
    <style:style style:name="T334"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35" style:parent-style-name="DefaultParagraphFont" style:family="text">
      <style:text-properties style:font-name="TimesLT" style:font-name-complex="TimesLT" fo:color="#000000" style:font-size-complex="12pt" fo:background-color="#FFFFFF"/>
    </style:style>
    <style:style style:name="T336" style:parent-style-name="DefaultParagraphFont" style:family="text">
      <style:text-properties style:font-name="TimesLT" style:font-name-complex="TimesLT" style:font-size-complex="12pt"/>
    </style:style>
    <style:style style:name="T337" style:parent-style-name="DefaultParagraphFont" style:family="text">
      <style:text-properties style:font-name="TimesLT" style:font-name-complex="TimesLT" style:font-size-complex="12pt"/>
    </style:style>
    <style:style style:name="T338" style:parent-style-name="DefaultParagraphFont" style:family="text">
      <style:text-properties style:font-name="TimesLT" style:font-name-complex="TimesLT" style:font-size-complex="12pt"/>
    </style:style>
    <style:style style:name="T339" style:parent-style-name="DefaultParagraphFont" style:family="text">
      <style:text-properties style:font-name="TimesLT" style:font-name-complex="TimesLT" style:font-size-complex="12pt"/>
    </style:style>
    <style:style style:name="T340" style:parent-style-name="DefaultParagraphFont" style:family="text">
      <style:text-properties style:font-name="TimesLT" style:font-name-complex="TimesLT" fo:color="#000000" style:font-size-complex="12pt" fo:background-color="#FFFFFF"/>
    </style:style>
    <style:style style:name="T341"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42" style:parent-style-name="DefaultParagraphFont" style:family="text">
      <style:text-properties style:font-name="TimesLT" style:font-name-complex="TimesLT" fo:color="#000000" style:font-size-complex="12pt" fo:background-color="#FFFFFF"/>
    </style:style>
    <style:style style:name="T343"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44" style:parent-style-name="DefaultParagraphFont" style:family="text">
      <style:text-properties style:font-name="TimesLT" style:font-name-complex="TimesLT" fo:color="#000000"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TimesLT" style:font-name-complex="TimesLT" fo:color="#000000" style:font-size-complex="12pt" fo:background-color="#FFFFFF"/>
    </style:style>
    <style:style style:name="T348" style:parent-style-name="DefaultParagraphFont" style:family="text">
      <style:text-properties style:font-name="TimesLT" style:font-name-complex="TimesLT" fo:color="#000000" style:font-size-complex="12pt" fo:background-color="#FFFFFF"/>
    </style:style>
    <style:style style:name="T349" style:parent-style-name="DefaultParagraphFont" style:family="text">
      <style:text-properties style:font-name="&amp;quot" fo:color="#000000" style:font-size-complex="12pt" style:language-asian="lt" style:country-asian="LT"/>
    </style:style>
    <style:style style:name="T350" style:parent-style-name="DefaultParagraphFont" style:family="text">
      <style:text-properties style:font-name="TimesLT" style:font-name-complex="TimesLT" fo:color="#000000" style:font-size-complex="12pt" fo:background-color="#FFFFFF"/>
    </style:style>
    <style:style style:name="T351" style:parent-style-name="DefaultParagraphFont" style:family="text">
      <style:text-properties style:font-name="TimesLT" style:font-name-complex="TimesLT" fo:color="#000000" style:font-size-complex="12pt" fo:background-color="#FFFFFF"/>
    </style:style>
    <style:style style:name="T352" style:parent-style-name="DefaultParagraphFont" style:family="text">
      <style:text-properties style:font-name="&amp;quot" fo:color="#000000" style:font-size-complex="12pt" style:language-asian="lt" style:country-asian="LT"/>
    </style:style>
    <style:style style:name="T353" style:parent-style-name="DefaultParagraphFont" style:family="text">
      <style:text-properties style:font-name="&amp;quot" fo:color="#000000" style:font-size-complex="12pt" style:language-asian="lt" style:country-asian="LT"/>
    </style:style>
    <style:style style:name="T354" style:parent-style-name="DefaultParagraphFont" style:family="text">
      <style:text-properties style:font-name="TimesLT" style:font-name-complex="TimesLT" style:font-size-complex="12pt"/>
    </style:style>
    <style:style style:name="T355"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56" style:parent-style-name="DefaultParagraphFont" style:family="text">
      <style:text-properties style:font-name="TimesLT" style:font-name-complex="TimesLT" fo:color="#000000" style:font-size-complex="12pt" fo:background-color="#FFFFFF"/>
    </style:style>
    <style:style style:name="T357" style:parent-style-name="DefaultParagraphFont" style:family="text">
      <style:text-properties style:font-name="TimesLT" style:font-name-complex="TimesLT" style:font-size-complex="12pt"/>
    </style:style>
    <style:style style:name="T358" style:parent-style-name="DefaultParagraphFont" style:family="text">
      <style:text-properties style:font-name="TimesLT" style:font-name-complex="TimesLT"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name="TimesLT" style:font-name-complex="TimesLT"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name="TimesLT" style:font-name-complex="TimesLT" style:font-size-complex="12pt" style:language-asian="lt" style:country-asian="LT"/>
    </style:style>
    <style:style style:name="T365" style:parent-style-name="DefaultParagraphFont" style:family="text">
      <style:text-properties style:font-name="TimesLT" style:font-name-complex="TimesLT"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TimesLT" style:font-name-complex="TimesLT" fo:color="#000000" style:font-size-complex="12pt" fo:background-color="#FFFFFF"/>
    </style:style>
    <style:style style:name="T370" style:parent-style-name="DefaultParagraphFont" style:family="text">
      <style:text-properties style:font-name="TimesLT" style:font-name-complex="TimesLT" fo:color="#000000" style:font-size-complex="12pt" fo:background-color="#FFFFFF"/>
    </style:style>
    <style:style style:name="T371" style:parent-style-name="DefaultParagraphFont" style:family="text">
      <style:text-properties style:font-name="TimesLT" style:font-name-complex="TimesLT" fo:color="#000000" style:font-size-complex="12pt" fo:background-color="#FFFFFF"/>
    </style:style>
    <style:style style:name="T372" style:parent-style-name="DefaultParagraphFont" style:family="text">
      <style:text-properties style:font-name="TimesLT" style:font-name-complex="TimesLT" fo:color="#000000" style:font-size-complex="12pt" fo:background-color="#FFFFFF"/>
    </style:style>
    <style:style style:name="T373" style:parent-style-name="DefaultParagraphFont" style:family="text">
      <style:text-properties style:font-name="TimesLT" style:font-name-complex="TimesLT" fo:color="#000000" style:font-size-complex="12pt" fo:background-color="#FFFFFF"/>
    </style:style>
    <style:style style:name="T374" style:parent-style-name="DefaultParagraphFont" style:family="text">
      <style:text-properties style:font-name="TimesLT" style:font-name-complex="TimesLT" fo:color="#000000" style:font-size-complex="12pt" fo:background-color="#FFFFFF"/>
    </style:style>
    <style:style style:name="T375" style:parent-style-name="DefaultParagraphFont" style:family="text">
      <style:text-properties style:font-name="TimesLT" style:font-name-complex="TimesLT" fo:color="#000000" style:font-size-complex="12pt"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TimesLT" style:font-name-complex="TimesLT" style:font-size-complex="12pt"/>
    </style:style>
    <style:style style:name="T387" style:parent-style-name="DefaultParagraphFont" style:family="text">
      <style:text-properties style:font-name="TimesLT" style:font-name-complex="TimesLT" style:font-size-complex="12pt"/>
    </style:style>
    <style:style style:name="T388" style:parent-style-name="DefaultParagraphFont" style:family="text">
      <style:text-properties style:font-name="TimesLT" style:font-name-complex="TimesLT"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4923in"/>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TimesLT" style:font-name-complex="TimesLT" fo:color="#000000" style:font-size-complex="12pt" fo:background-color="#FFFFFF"/>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LT" style:font-name-complex="TimesLT" fo:color="#000000" style:font-size-complex="12pt" fo:background-color="#FFFFFF"/>
    </style:style>
    <style:style style:name="T437" style:parent-style-name="DefaultParagraphFont" style:family="text">
      <style:text-properties style:font-name="TimesLT" style:font-name-complex="TimesLT" fo:color="#000000" style:font-size-complex="12pt" fo:background-color="#FFFFFF"/>
    </style:style>
    <style:style style:name="T438" style:parent-style-name="DefaultParagraphFont" style:family="text">
      <style:text-properties style:font-name="TimesLT" style:font-name-complex="TimesLT" fo:color="#000000" style:font-size-complex="12pt" fo:background-color="#FFFFFF"/>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font-name="&amp;quot" fo:color="#000000" style:font-size-complex="12pt"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TimesLT" style:font-name-complex="TimesLT" style:font-size-complex="12pt"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style:snap-to-layout-grid="false" fo:text-align="justify" fo:text-indent="0.4923in"/>
      <style:text-properties style:font-size-complex="12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style:snap-to-layout-grid="false" fo:text-align="justify" fo:text-indent="0.4923in"/>
      <style:text-properties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fo:font-style="italic" style:font-style-asian="italic" style:font-style-complex="italic"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text-transform="uppercase"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office:automatic-styles>
  <office:body>
    <office:text text:use-soft-page-breaks="true">
      <text:p text:style-name="P1"/>
      <text:p text:style-name="P8">AIŠKINAMASIS RAŠTAS</text:p>
      <text:p text:style-name="P9"><text:span text:style-name="T10">DĖL<text:s/></text:span><text:span text:style-name="T11">LIETUVOS RESPUBLIKOS VETERINARINIŲ VAISTŲ ĮSTATYMO PROJEKTO</text:span><text:span text:style-name="T12">, LIETUVOS RESPUBLIKOS<text:s/></text:span><text:span text:style-name="T13">FARMACIJOS ĮSTATYMO NR. X-709 1, 2, 42, 75<text:s/></text:span><text:span text:style-name="T14">STRAIPSNIŲ PAKEITIMO IR SEPTYNIOLIKTOJO SKIRSNIO PRIPAŽINIMO NETEKUSIU GALIOS ĮSTATYMO PROJEKTO,<text:s/></text:span><text:span text:style-name="T15">LIETUVOS</text:span><text:span text:style-name="T16"><text:s/>RESPUBLIKOS</text:span><text:span text:style-name="T17"><text:s/>VETERINARIJOS ĮSTATYMO NR. I-2110 2,<text:s/></text:span><text:span text:style-name="T18">17 STRAIPSNIŲ IR PRIEDO PAKEITIMO ĮSTATYMO PROJEKTO,<text:s/></text:span><text:span text:style-name="T19">LIETUVOS RESPUBLIKOS ADMINISTRACINIŲ NUSIŽENGIMŲ KODEKSO 343 IR 589 STRAIPSNIŲ IR PRIEDO PAKEITIMO, KODEKSO PAPILDYMO 343</text:span><text:span text:style-name="T20">1</text:span><text:span text:style-name="T21"><text:s/>STRAIPSNIU ĮSTATYMO<text:s/></text:span><text:span text:style-name="T22">PROJEKTO</text:span></text:p>
      <text:p text:style-name="P23"/>
      <text:p text:style-name="P24"><text:span text:style-name="T25">1</text:span><text:span text:style-name="T26">.</text:span><text:span text:style-name="T27"><text:tab/>Įstatymo projekto rengimą paskatinusios priežastys, parengto projekto tikslai ir uždaviniai.</text:span></text:p>
      <text:p text:style-name="P28"><text:span text:style-name="T29">Lietuvos Respublikos veterinarinių vaistų įstatymo projektas (toliau – VVĮ)<text:s/></text:span><text:span text:style-name="T30">parengtas siekiant įgyvendinti<text:s/></text:span><text:span text:style-name="T31">2018 m. gruodžio 11 d. Europos Parlamento ir Tarybo</text:span><text:span text:style-name="T32">s reglamento (ES) 2019/6 dėl veterinarinių vaistų, kuriuo panaikinama Direktyva<text:s/></text:span><text:a xlink:href="http://eur-lex.europa.eu/legal-content/LIT/TXT/?uri=CELEX:32001L0082&amp;locale=lt" office:target-frame-name="_blank" xlink:show="new"><text:span text:style-name="T33">2001/82/EB</text:span></text:a><text:span text:style-name="T34">, nuostatas. Atsižvelgiant į tai, kad veiklos, susijusios su vaistiniais preparatais (t.y. vaistais, skirtais žmonėms) ir veiklos, susijusios su veterinariniais vaistais, Europos Sąjungoje yra reglamentuotos atskirais teisės aktais, VVĮ parengtas kaip atsk</text:span><text:span text:style-name="T35">iras įstatymo projektas, kuriame siūloma reglamentuoti veiklos sritis, apimančias veterinarinius vaistus, o<text:s/></text:span></text:p>
      <text:p text:style-name="P36"><text:span text:style-name="T37">Lietuvos Respublikos farmacijos įstatymo Nr.<text:s/></text:span><text:span text:style-name="T38">X-709 1, 2, 42, 75<text:s/></text:span><text:span text:style-name="T39">straipsnių pakeitimo ir septynioliktojo skirsnio pripažinimo netekusiu galios įstat</text:span><text:span text:style-name="T40">ymo projektu (toliau – FĮ pakeitimo projektas) siūloma atsisakyti visų nuostatų, susijusių su veterinariniais vaistais.</text:span></text:p>
      <text:p text:style-name="P41"><text:span text:style-name="T42">Siekiant teisės aktų sistemiškumo ir vieną sritį reglamentuojančias nuostatas įtvirtinti viename įstatyme, tikslinga pakeisti ir Lietuvo</text:span><text:span text:style-name="T43">s Respublikos veterinarijos įstatymą (toliau – VĮ). VĮ 17<text:s/></text:span><text:soft-page-break/><text:span text:style-name="T44">straipsnis nustato, kokie veterinariniai vaistai gali būti naudojami gyvūnams gydyti, įtvirtina veterinarinių vaistų ir vaistinių preparatų (žmonių vaistų) naudojimo „kaskados“ principą, kai kurias<text:s/></text:span><text:span text:style-name="T45">nuostatas dėl antimikrobinių medžiagų naudojimo, numato, kad Valstybinė maisto ir veterinarijos tarnyba tvirtina<text:s/></text:span><text:span text:style-name="T46">vaistinių pašarų gamybos, tiekimo rinkai ir naudojimo reikalavimus</text:span><text:span text:style-name="T47">. Atsižvelgiant į tai, kad nuostatos dėl veterinarinių vaistų naudojimo įtvir</text:span><text:span text:style-name="T48">tinamos VVĮ</text:span><text:span text:style-name="T49">, VĮ tikslinga palikti tik nuorodą į VVĮ, atsisakant kitų 17 straipsnyje įtvirtintų nuostatų.</text:span><text:span text:style-name="T50"><text:s/></text:span></text:p>
      <text:p text:style-name="P51"><text:span text:style-name="T52">Įgyvendinant Reglamento (ES) 2019/6</text:span><text:span text:style-name="T53"><text:s/>135 straipsnį, yra parengtas Lietuvos Respublikos administracinių nusižengimų kodekso 343 ir 589 straipsnių ir pri</text:span><text:span text:style-name="T54">edo pakeitimo, Kodekso papildymo 343</text:span><text:span text:style-name="T55">1</text:span><text:span text:style-name="T56"><text:s/>straipsniu įstatymo projektas (toliau – ANK pakeitimo projektas), kuriuo siekiama nustatyti veiksmingas ir atgrasančias sankcijas už veterinarinę farmaciją reglamentuojančių teisės aktų pažeidimus. ANK pakeitimo projek</text:span><text:span text:style-name="T57">te diferencijuojamos sankcijos pagal galimus pažeidimus.<text:s/></text:span></text:p>
      <text:p text:style-name="P58"/>
      <text:p text:style-name="P59"><text:span text:style-name="T60">2</text:span><text:span text:style-name="T61">. Įstatymo projekto iniciatoriai (institucija, asmenys ar piliečių įgalioti atstovai) ir rengėjai</text:span></text:p>
      <text:p text:style-name="P62">Įstatymų projektus parengė Lietuvos Respublikos žemės ūkio ministro 2020 m. vasario 28 d. įsakymu Nr. 3D-134 „Dėl darbo grupės sudarymo“ sudaryta darbo grupė.</text:p>
      <text:p text:style-name="P63"/>
      <text:p text:style-name="P64"><text:span text:style-name="T65">3</text:span><text:span text:style-name="T66">. Kaip šiuo metu yra reguliuojami įstatymo projekte aptarti teisiniai santykiai</text:span></text:p>
      <text:p text:style-name="P67"><text:span text:style-name="T68">FĮ 2 straipsnio 73–80 dalyse yra įtvirtintos sąvokos „</text:span><text:span text:style-name="T69">Veterinarijos felčeris“, „Veterinarijos gydytojas“,</text:span><text:span text:style-name="T70"><text:s/>„Veterinarijos vaistinė“, „Veterinarinė farmacija“, „Veterinarinės farmacijos įmonė“, „Veterinarinės farmacijos vadovas“, <text:s/>„Veterinarinis vaistas“ ir „Veterinarinių vaistų registras“.</text:span><text:span text:style-name="T71"><text:s/></text:span></text:p>
      <text:p text:style-name="P72">FĮ 42 straipsnio 2 dalyje yra reglamentuotos nuostatos dėl naikintinų<text:s/>veterinarinių vaistų priėmimo iš gyventojų, <text:s/>o šio straipsnio 3 dalyje – dėl apmokėjimo už jų sunaikinimą.</text:p>
      <text:p text:style-name="P73"><text:span text:style-name="T74">FĮ<text:s/></text:span><text:span text:style-name="T75">septynioliktasis skirsnis (70–73 straipsniai) skirtas veterinarinės farmacijos reglamentavimui, tačiau šie straipsniai įtvirtina tik pagrindines v</text:span><text:span text:style-name="T76">eterinarinės farmacijos nuostatas.<text:s/></text:span><text:soft-page-break/><text:span text:style-name="T77">Didžioji dalis reikalavimų veterinarinės farmacijos veiklai, veterinarinių vaistų registracijai, jų tiekimui rinkai nustatyta ne FĮ, o poįstatyminiais teisės aktais, daugiausia Valstybinės maisto ir veterinarijos tarnybos</text:span><text:span text:style-name="T78"><text:s/>direktoriaus įsakymais.</text:span></text:p>
      <text:p text:style-name="P79"><text:span text:style-name="T80">Šiuo metu veterinarinių vaistų registraciją, gamybą, tiekimą rinkai, farmakologinį budrumą ir kitus su veterinariniais vaistais susijusius pagrindinius klausimus reglamentuoja<text:s/></text:span><text:span text:style-name="T81">2002 m. lapkričio 6 d. Europos Parlamento ir Tarybos direktyva<text:s/></text:span><text:a xlink:href="http://eur-lex.europa.eu/legal-content/LIT/TXT/?uri=CELEX:32001L0082&amp;locale=lt" office:target-frame-name="_blank" xlink:show="new"><text:span text:style-name="T82">2001/82/EB</text:span></text:a><text:span text:style-name="T83"><text:s/>dėl Bendrijos kodekso, reglamentuojančio veterinarinius vaistus, tačiau <text:s/>tik pagr</text:span><text:span text:style-name="T84">indinės šios direktyvos nuostatos,</text:span><text:span text:style-name="T85"><text:s/></text:span><text:span text:style-name="T86">numatančios, kad<text:s/></text:span><text:span text:style-name="T87">Lietuvos Respublikos rinkai gali būti tiekiami tik Veterinarinių vaistų registre įregistruoti veterinariniai vaistai,<text:s/></text:span><text:span text:style-name="T88">kokie dokumentai turi būti pateikiami siekiant registruoti veterinarinį vaistą, regist</text:span><text:span text:style-name="T89">racijos terminą, atsisakymo registruoti pagrindus, Valstybinės maisto ir veterinarijos tarnybos teisę reglamentuoti kai kuriuos įstatyme nereglamentuotus klausimus, pagrindinius reikalavimus asmenims, siekiantiems gaminti, importuoti ar tiekti rinkai veter</text:span><text:span text:style-name="T90">inarinius vaistus, taip pat kai kurios nuostatos dėl veterinarijos farmakologinio budrumo yra perkeltos į FĮ 70–72 straipsnius.<text:s/></text:span></text:p>
      <text:p text:style-name="P91"><text:span text:style-name="T92">Visos<text:s/></text:span><text:span text:style-name="T93">Direktyvos<text:s/></text:span><text:a xlink:href="http://eur-lex.europa.eu/legal-content/LIT/TXT/?uri=CELEX:32001L0082&amp;locale=lt" office:target-frame-name="_blank" xlink:show="new"><text:span text:style-name="T94">2001/82/E</text:span><text:span text:style-name="T95">B</text:span></text:a><text:span text:style-name="T96"><text:s/>nuostatos įgyvendinamos<text:s/></text:span><text:span text:style-name="T97">Veterinarinių vaistų registravimo, gamybos ir tiekimo Lietuvos Respublikos rinkai reikalavimuose, patvirtintuose Valstybinės maisto ir veterinarijos tarnybos direktoriaus 2005 m. spalio 29 d. įsakymu Nr. B1-594 „Dėl Veterinarinių<text:s/></text:span><text:span text:style-name="T98">vaistų registravimo, gamybos ir tiekimo Lietuvos Respublikos rinkai reikalavimų patvirtinimo“.<text:s/></text:span><text:span text:style-name="T99">Reikalavimai veterinarijos vaistinėms ir didmeninės veterinarinių vaistų prekybos įmonėms nustatyti V</text:span><text:span text:style-name="T100">alstybinės maisto ir veterinarijos tarnybos direktoriaus 200</text:span><text:span text:style-name="T101">6 m. liepos 13 d. įsakymu Nr. B1-426 „Dėl Veterinarijos vaistinių reikalavimų, Didmeninės prekybos įmonių reikalavimų patvirtinimo“. Veterinarinių receptų ir paraiškų rašymo taisyklės yra patvirtintos<text:s/></text:span><text:span text:style-name="T102">Valstybinės maisto ir veterinarijos tarnybos direktoria</text:span><text:span text:style-name="T103">us 2004 m. kovo 12 d. įsakymu Nr. B1-200 „Dėl Veterinarinių vaistų receptų ir paraiškų rašymo taisyklių patvirtinimo“; veterinarinių vaistų prekybos ir apskaitos tvarką nustato Valstybinės maisto ir veterinarijos tarnybos direktoriaus 2004 m. kovo 12 d.<text:s/></text:span><text:soft-page-break/><text:span text:style-name="T104">įs</text:span><text:span text:style-name="T105">akymas Nr. B1-201 „Dėl Veterinarinių vaistų prekybos ir apskaitos taisyklių patvirtinimo“. Veterinarinių vaistų geros gamybos praktikos pažymėjimų išdavimo tvarkai reglamentuoti skirtas Valstybinės maisto ir veterinarijos tarnybos direktoriaus 2004 m. kovo</text:span><text:span text:style-name="T106"><text:s/>12 d. įsakymas Nr. B1-202 „Dėl Veterinarinių vaistų geros gamybos praktikos pažymėjimų išdavimo tvarkos aprašo patvirtinimo“, o veterinarinių vaistų geros gamybos principus ir gaires nustato Valstybinės maisto ir veterinarijos tarnybos direktoriaus 2002 m</text:span><text:span text:style-name="T107">. spalio 2 d. įsakymas Nr. 451 „Dėl Veterinarinių vaistų geros gamybos taisyklių patvirtinimo“. FĮ 70 straipsnio 9 dalį</text:span><text:span text:style-name="T108"><text:s/>įgyvendina<text:s/></text:span><text:span text:style-name="T109">Valstybinės maisto ir veterinarijos tarnybos direktoriaus 2006 m. spalio 13 d. įsakymas Nr. B1-575 „Dėl<text:s/></text:span><text:span text:style-name="T110">Neregistruotų Lietuvo</text:span><text:span text:style-name="T111">s Respublikoje veterinarinių vaistų laikino įvežimo ir naudojimo tvarkos aprašo patvirtinimo“, o FĮ 71 straipsnio 3 dalį – Valstybinės maisto ir veterinarijos tarnybos direktoriaus 2007 m. balandžio 16 d. įsakymas Nr. B1-397 „Dėl Nesaugių veterinarinių vai</text:span><text:span text:style-name="T112">stų uždraudimo tiekti rinkai ir pašalinimo iš rinkos tvarkos aprašo patvirtinimo“. Įgyvendinant Direktyvos<text:s/></text:span><text:a xlink:href="http://eur-lex.europa.eu/legal-content/LIT/TXT/?uri=CELEX:32001L0082&amp;locale=lt" office:target-frame-name="_blank" xlink:show="new"><text:span text:style-name="T113">2001/82/EB</text:span></text:a><text:span text:style-name="T114"><text:s/>nuostatas dėl veterinarinių vaistų ly</text:span><text:span text:style-name="T115">giagrečios prekybos, buvo išleistas Valstybinės maisto ir veterinarijos tarnybos direktoriaus 2017 m. vasario 8 d. įsakymas Nr. B1-67 „Dėl Veterinarinių vaistų lygiagretaus importo tvarkos aprašo patvirtinimo“.<text:s/></text:span></text:p>
      <text:p text:style-name="P116"><text:span text:style-name="T117">FĮ 73 straipsnis reglamentuoja veterinarinės</text:span><text:span text:style-name="T118"><text:s/>farmacijos licencijavimą. Be to, veterinarinės farmacijos licencijavimo tvarką nustato ir<text:s/></text:span><text:span text:style-name="T119">Fizinių asmenų veterinarinės farmacijos licencijavimo taisyklės bei Juridinių asmenų veterinarinės farmacijos licencijavimo taisyklės, patvirtintos Lietuvos Respubli</text:span><text:span text:style-name="T120">kos Vyriausybės 2007 m. gegužės 2 d. nutarimu Nr. 449, ir Veterinarijos praktikos, juridinių asmenų veterinarinės farmacijos, fizinių asmenų veterinarinės farmacijos licencijų išdavimo tvarkos aprašas, patvirtintas Valstybinės maisto ir veterinarijos tarny</text:span><text:span text:style-name="T121">bos direktoriaus 2007 m. gegužės 28 d. įsakymu Nr. B1-492 „Dėl Veterinarijos praktikos, juridinių asmenų veterinarinės farmacijos, fizinių asmenų veterinarinės farmacijos licencijų išdavimo tvarkos aprašo patvirtinimo“.<text:s/></text:span><text:span text:style-name="T122">Šiame FĮ straipsnyje nustatytos lice</text:span><text:span text:style-name="T123">ncijų rūšys – juridinių asmenų 4 skirtingos licencijos (veterinarinių vaistų gamybos, didmeninės veterinarinių vaistų prekybos,<text:s/></text:span><text:soft-page-break/><text:span text:style-name="T124">veterinarijos vaistinės veiklos; veterinarinių vaistų importo) ir fizinių asmenų veterinarinės farmacijos licencija. Nors FĮ reg</text:span><text:span text:style-name="T125">lamentuota</text:span><text:span text:style-name="T126"><text:s/>veterinarinės farmacijos licencijų išdavimo tvarka, tačiau įstatymo nuostatos neatitinka Licencijavimo pagrindų aprašo, patvirtinto Lietuvos Respublikos Vyriausybės 2012 m. liepos 18 d. nutarimu Nr. 937 „Dėl Licencijavimo pagrindų aprašo patvirt</text:span><text:span text:style-name="T127">inimo“ (toliau – Licencijavimo pagrindų aprašas), nustatančio, kokios licencijavimo nuostatos privalo būti įtvirtintos įstatyme, kokios licencijavimo taisyklėse. Pažymėtina ir tai, kad FĮ 73 straipsnio nuostatos, susijusios su fizinio asmens licencijuojama</text:span><text:span text:style-name="T128"><text:s/>veikla, nėra aiškios.<text:s/></text:span></text:p>
      <text:p text:style-name="P129">Nors FĮ 73 straipsnyje yra pateiktas veterinarinės farmacijos licencijos sustabdymo ir galiojimo panaikinimo pagrindų baigtinis sąrašas, tačiau nėra nustatyta, kad nustačius pažeidimą, licencijos turėtojas, prieš sustabdant veiklą ar uždraudžiant jam verstis licencijuojama veikla, turėtų būti įspėjamas nustatant terminą trūkumams pašalinti, jeigu juos galima pašalinti. Toks reglamentavimas neatitinka Lietuvos Respublikos viešojo administravimo įstatyme nustatyto ūkio subjektų veiklos<text:s/>priežiūros metodinės pagalbos principo. Be to, nustatyta, kad dėl nutrauktos licencijuojamos veiklos licencija gali būti panaikinama tik gavus prašymą, tačiau fiziniam asmeniui mirus, toks prašymas negali būti pateikiamas. Analogiška situacija susidaro ir<text:s/>tuo atveju, kai neatsakingai įstatymų reikalavimus traktuojantys asmenys nutraukia veiklą, tačiau nesikreipia dėl licencijos panaikinimo, ir Valstybinė maisto ir veterinarijos tarnyba neturi teisinio pagrindo panaikinti ar sustabdyti licencijos galiojimo.<text:s/>Nors licencijos išduodamos neterminuotai ir licencijos turėjimas neįpareigoja jos turėtojo verstis veikla, tačiau licencijuojama veterinarinė farmacinė veikla susijusi su tam tikrų teisės aktuose nustatytų reikalavimų vykdymu (t. y. turėti tinkamas patalpas, techninę įrangą ir pan.), todėl asmenims, tam tikrą laiką nevykdantiems licencijuojamos veiklos, teisė verstis licencijuojama veterinarine farmacine veikla turėtų būti panaikinama, nes jų priežiūrą vykdanti Valstybinė maisto ir veterinarijos tarnyba neturi galimybių patikrinti, ar šie asmenys ir toliau atitinka keliamus reikalavimus ir teisėtai gali toliau vykdyti licencijuojamą<text:s/><text:soft-page-break/>veterinarinę farmacinę veiklą. Be to, FĮ nėra nustatytas ilgiausias galimas veterinarinės farmacijos licencijos galiojimo sustabdymo terminas.<text:s/></text:p>
      <text:p text:style-name="P130">VĮ 17 straipsnio 1 dalis nustato, kokie veterinariniai vaistai gali būti naudojami gyvūnams gydyti, įtvirtina veterinarinių vaistų ir vaistinių preparatų (žmonių vaistų) naudojimo „kaskados“ principą.<text:s/></text:p>
      <text:p text:style-name="P131"><text:span text:style-name="T132">VĮ 17 straipsnio 2 dalyje nustatyta,</text:span><text:span text:style-name="T133"><text:s/>kad<text:s/></text:span><text:span text:style-name="T134">veterinariniai vaistai, turintys antimikrobinių medžiagų, turi būti skiriami ir naudojami Valstybinės maisto ir veterinarijos tarnybos nustatyta tvarka, kadangi visa Europos Sąjunga įgyvendina atsakingą antimikrobinių medžiagų naudojimo politiką ne ti</text:span><text:span text:style-name="T135">k medicinoje, bet ir veterinarijoje. Pažymėtina, kad direktyvoje<text:s/></text:span><text:a xlink:href="http://eur-lex.europa.eu/legal-content/LIT/TXT/?uri=CELEX:32001L0082&amp;locale=lt" office:target-frame-name="_blank" xlink:show="new"><text:span text:style-name="T136">2001/82/EB</text:span></text:a><text:span text:style-name="T137"><text:s/>nėra jokių specialių nuostatų dėl antimikrobinį poveikį turinčių medžiagų skyrimo ar naudojimo.</text:span></text:p>
      <text:p text:style-name="P138"><text:span text:style-name="T139">VĮ 17 straipsnio 3 dalyje</text:span><text:span text:style-name="T140"><text:s/>įtvirtinta, kad Valstybinė maisto ir veterinarijos tarnyba nustato vaistinių pašarų gamybos, tiekimo rinkai ir naudojimo reikalavimus</text:span><text:span text:style-name="T141"><text:s/>ir atlieka jų kontrolę. Šią įstatymo nuostatą įgyvendina<text:s/></text:span><text:span text:style-name="T142">Valstybinės maisto ir veterinarijos tarnybos direktoriaus 2004 m. sausio 23 d. įsakymas Nr. B1-80 „Dėl Vaistinių pašarų gamybos, tiekimo į rinką ir naudojimo reikalavimų patvirtinimo“.</text:span></text:p>
      <text:p text:style-name="P143"><text:span text:style-name="T144">VĮ 17 straips</text:span><text:span text:style-name="T145">nio 4 dalyje nustatyta, kad<text:s/></text:span><text:span text:style-name="T146">Valstybinė maisto ir veterinarijos tarnyba kontroliuoja, kaip fiziniai ar juridiniai asmenys, kitos organizacijos ir jų filialai naudoja veterinarinius vaistus, laikosi veterinarinę farmaciją reglamentuojančių teisės aktų reikal</text:span><text:span text:style-name="T147">avimų, saugo ir tvarko naikintinus veterinarinius vaistus.</text:span><text:span text:style-name="T148"><text:s/></text:span></text:p>
      <text:p text:style-name="P149"><text:span text:style-name="T150">Įgyvendinant<text:s/></text:span><text:span text:style-name="T151">1996 m. balandžio 29 d. Tarybos direktyvos<text:s/></text:span><text:a xlink:href="http://eur-lex.europa.eu/legal-content/LIT/TXT/?uri=CELEX:31996L0022&amp;locale=lt" office:target-frame-name="_blank" xlink:show="new"><text:span text:style-name="T152">96/22/EB</text:span></text:a><text:span text:style-name="T153"><text:s/>dėl draudimo vartoti gyvulinin</text:span><text:span text:style-name="T154">kystėje tam tikras medžiagas, turinčias hormoninį ar tirostatinį poveikį, bei beta agonistus ir dėl direktyvų<text:s/></text:span><text:a xlink:href="http://eur-lex.europa.eu/legal-content/LIT/TXT/?uri=CELEX:31981L0602&amp;locale=lt" office:target-frame-name="_blank" xlink:show="new"><text:span text:style-name="T155">81/602/EEB</text:span></text:a><text:span text:style-name="T156">,<text:s/></text:span><text:a xlink:href="http://eur-lex.europa.eu/legal-content/LIT/TXT/?uri=CELEX:31988L0146&amp;locale=lt" office:target-frame-name="_blank" xlink:show="new"><text:span text:style-name="T157">88/146/EEB</text:span></text:a><text:span text:style-name="T158"><text:s/>ir<text:s/></text:span><text:a xlink:href="http://eur-lex.europa.eu/legal-content/LIT/TXT/?uri=CELEX:31988L0299&amp;locale=lt" office:target-frame-name="_blank" xlink:show="new"><text:span text:style-name="T159">88/299/EEB</text:span></text:a><text:span text:style-name="T160"><text:s/>panaikinimo</text:span><text:span text:style-name="T161"><text:s/>nuostatas</text:span><text:span text:style-name="T162">, VĮ 17 straipsnio 5 dalimi draudžiama<text:s/></text:span><text:span text:style-name="T163">va</text:span><text:span text:style-name="T164">rtoti tirostatinį, estrogeninį, androgeninį arba gestageninį poveikį turinčias medžiagas, skatinančias ūkinių gyvūnų augimą ir didinančias jų produktyvumą, išskyrus Valstybinės maisto ir veterinarijos tarnybos nustatytus atvejus. Šią nuostatą detalizuoja i</text:span><text:span text:style-name="T165">r visą<text:s/></text:span><text:soft-page-break/><text:span text:style-name="T166">direktyvą<text:s/></text:span><text:a xlink:href="http://eur-lex.europa.eu/legal-content/LIT/TXT/?uri=CELEX:31996L0022&amp;locale=lt" office:target-frame-name="_blank" xlink:show="new"><text:span text:style-name="T167">96/22/EB</text:span></text:a><text:span text:style-name="T168"><text:s/>įgyvendina Valstybinės maisto ir veterinarijos tarnybos direktoriaus 2008 m. gruodžio 30 d. įsakymas Nr. B1-665 „Dėl Kai kurių me</text:span><text:span text:style-name="T169">džiagų, turinčių hormoninį ar tirostatinį poveikį, ir beta agonistų draudimo naudoti gyvulininkystėje reikalavimų patvirtinimo“.<text:s/></text:span></text:p>
      <text:p text:style-name="P170"><text:span text:style-name="T171">Šiuo metu ANK 343 straipsnyje numatytos sankcijos už veterinarinę farmaciją reglamentuojančių teisės aktų pažeidimus nėra<text:s/></text:span><text:span text:style-name="T172">diferencijuotos, atsižvelgiant į pažeidimų pobūdį, tik numatytas skirtingas baudos dydis fiziniams asmenims ir j</text:span><text:span text:style-name="T173">uridinių asmenų vadovams ar kitiems atsakingiems asmenims</text:span><text:span text:style-name="T174">, taip pat bauda už pakartotinai padarytą nusižengimą.</text:span></text:p>
      <text:p text:style-name="P175"/>
      <text:p text:style-name="P176"><text:span text:style-name="T177">4</text:span><text:span text:style-name="T178">. Kokios siūlomos naujos t</text:span><text:span text:style-name="T179">eisinio reguliavimo nuostatos ir kokių teigiamų rezultatų laukiama</text:span></text:p>
      <text:p text:style-name="P180">Priėmus FĮ pakeitimo projektą, VVĮ, VĮ pakeitimo projektą, visos skirtinguose įstatymuose įtvirtintos nuostatos dėl veterinarinių vaistų bus išdėstytos viename įstatyme, kaip dėstoma ir pagrindiniame veterinariniams vaistams skirtame ES teisės akte <text:s/>– Reglamente (ES) 2019/6.<text:s/></text:p>
      <text:p text:style-name="P181"><text:span text:style-name="T182">FĮ<text:s/></text:span><text:span text:style-name="T183">pakeitimo projektu siūloma iš FĮ išbraukti visas nuostatas, susijusias su veterinarine farmacija. Tokiu būdu farmacinę veiklą ir veterinarinę farmacinę veiklą reglam</text:span><text:span text:style-name="T184">entuojantys klausimai būtų įtvirtinti skirtinguose įstatymuose, kaip ir yra reglamentuota ES teisės aktais, t. y. žmonėms skirtų vaistų sritį reglamentuoja 2001 m. lapkričio 6 d. Europos Parlamento ir Tarybos direktyva<text:s/></text:span><text:a xlink:href="http://eur-lex.europa.eu/legal-content/LIT/TXT/?uri=CELEX:32001L0083&amp;locale=lt" office:target-frame-name="_blank" xlink:show="new"><text:span text:style-name="T185">2001/83/EB</text:span></text:a><text:span text:style-name="T186"><text:s/>dėl Bendrijos kodekso, reglamentuojančio žmonėms skirtus vaistus, o veterinarinių vaistų – Reglamentas (ES) 2019/6. <text:s/></text:span></text:p>
      <text:p text:style-name="P187">Priėmus VVĮ, bus įgyvendinamas Reglamentas (ES) 2019/6, įtvirtinant reikiamas nacionalines nuostatas dėl veterinarinės farmacijos. Tokiu būdu įstatymu bus reglamentuoti pagrindiniai veterinarinius vaistus liečiantys klausimai. Įgyvendinant Reglamento (ES) 2019/6 137 straipsnio 1 dalį, VVĮ Valstybinei maisto ir veterinarijos tarnybai pavedama vykdyti funkcijas, kurias pagal Reglamentą (ES) 2019/6 privalo vykdyti valstybės narės kompetentinga institucija;<text:s/><text:soft-page-break/>taip pat pavedama Valstybinei maisto ir veterinarijos tarnybai vykdyti tam tikras pareigas, kurias valstybei narei numato Reglamentas (ES) 2019/6.<text:s/></text:p>
      <text:p text:style-name="P188"><text:span text:style-name="T189">Be to, siekiant vienodai traktuoti ES ir nacionaliniuose teisės aktuose vartojamas sąvokas, VVĮ apibrėžiamos sąvokos, kurios skiriasi nuo Reglamente (ES) 2019/6 vartojamų sąvokų (pvz., veterinarinio vaisto registruotojas,<text:s/></text:span><text:span text:style-name="T190">vet</text:span><text:span text:style-name="T191">erinarinio vaisto registracijos numeris</text:span><text:span text:style-name="T192">),<text:s/></text:span><text:span text:style-name="T193">bei apibrėžiamos kitos</text:span><text:span text:style-name="T194"><text:s/></text:span><text:span text:style-name="T195">sąvokos, kurios nėra apibrėžtos Reglamente (ES) 2019/6 (pvz., veterinarijos paslauga, veterinarijos paslaugų teikėjas, veterinarijos vaistinė, veterinarinės farmacijos ūkio subjektas, veterin</text:span><text:span text:style-name="T196">arinės f</text:span><text:span text:style-name="T197">armacijos specialistas</text:span><text:span text:style-name="T198"><text:s/>ir kt.), tačiau yra vartojamos VVĮ</text:span><text:span text:style-name="T199">.</text:span><text:span text:style-name="T200"><text:s/></text:span></text:p>
      <text:p text:style-name="P201"><text:span text:style-name="T202">VVĮ nustatoma, kad veterinarinių vaistų registraciją<text:s/></text:span><text:span text:style-name="T203">Reglamente (ES) 2019/6 nustatyta tvarka<text:s/></text:span><text:span text:style-name="T204">vykdo Valstybinė maisto ir veterinarijos tarnyba.<text:s/></text:span></text:p>
      <text:p text:style-name="P205"><text:span text:style-name="T206">Vadovaujantis<text:s/></text:span><text:span text:style-name="T207">Reglamento (ES) 2019/6 7 straipsnio 1 dalyje įtvirtinta teise, VVĮ numatomos sąlygos, kada veterinariniai vaistai Lietuvos Respublikos rinkai gali būti tiekiami pakuotėmis ir su pakuotės lapeliais ne lietuvių kalba, ir leidimų tiekti taip paženklintus vete</text:span><text:span text:style-name="T208">rinarinius vaistus išdavimo tvarka. Tokia teisė nebuvo įteisinta, todėl nacionalinėje teisėje nustačius, kad esant ypatingoms aplinkybėms (veterinarinio vaisto gamintojas dėl objektyvių priežasčių, susijusių su<text:s/></text:span><text:span text:style-name="T209">veterinarinio vaisto</text:span><text:span text:style-name="T210"><text:s/>gamybos, tiekimo sutriki</text:span><text:span text:style-name="T211">mais arba padidėjusiu<text:s/></text:span><text:span text:style-name="T212">veterinarinio vaisto</text:span><text:span text:style-name="T213"><text:s/>poreikiu, negali užtikrinti<text:s/></text:span><text:span text:style-name="T214">veterinarinio vaisto</text:span><text:span text:style-name="T215"><text:s/>lietuviškomis pakuotėmis tiekimo pagal poreikį ir nėra galimybės jo pakeisti kitais registruotais<text:s/></text:span><text:span text:style-name="T216">veterinariniais vaistais</text:span><text:span text:style-name="T217"><text:s/>lietuviškomis pakuotėmis, kurių rinkoje y</text:span><text:span text:style-name="T218">ra pakankamai;</text:span><text:span text:style-name="T219"><text:s/></text:span><text:span text:style-name="T220">to reikia atsižvelgiant į gyvūnų ar visuomenės sveikatos padėtį (pvz. šalyje atsiradus gyvūnų ligos protrūkiui) ir<text:s/></text:span><text:span text:style-name="T221">nėra galimybės jo pakeisti kitais registruotais<text:s/></text:span><text:span text:style-name="T222">veterinariniais vaistais</text:span><text:span text:style-name="T223"><text:s/>lietuviškomis pakuotėmis, kurių rinkoje yra pakankama</text:span><text:span text:style-name="T224">i) būtų galima tiekti rinkai veterinarinius vaistus ne lietuviškomis pakuotėmis ir taip būtų užtikrintas tokių veterinarinių vaistų prieinamumas ir veiksmingas gyvūnų gydymas laiku arba profilaktika.<text:s/></text:span></text:p>
      <text:p text:style-name="P225"><text:span text:style-name="T226">Be to, VVĮ, atsižvelgiant į Reglamentą (ES) 2019/6, reg</text:span><text:span text:style-name="T227">lamentuojama veterinarinių vaistų reklama, t. y. nustatoma, kad gali būti reklamuojami tik registruoti veterinariniai vaistai,<text:s/></text:span><text:soft-page-break/><text:span text:style-name="T228">vadovaujantis<text:s/></text:span><text:span text:style-name="T229">Reglamento<text:s/></text:span><text:span text:style-name="T230">(ES) 2019/6<text:s/></text:span><text:span text:style-name="T231">119, 121 straipsniais, draudžiama reklamuoti<text:s/></text:span><text:span text:style-name="T232">autogenines veterinarines vakcinas ir</text:span><text:span text:style-name="T233"><text:s/>receptini</text:span><text:span text:style-name="T234">us veterinarinius vaistus, tačiau toks draudimas netaikomas, jeigu reklama skirta specialiai asmenų grupei, t. y. veterinarijos gydytojams ir veterinarinės farmacijos ūkio subjektams – veterinarijos vaistinėms, didmeninės veterinarinių vaistų prekybos ūkio</text:span><text:span text:style-name="T235"><text:s/>subjektams ar veterinarinių vaistų gamintojams, importuotojams. Siekiant padaryti prieinamą informaciją apie veterinarinės farmacijos ūkio subjektų turimus parduoti veterinarinius vaistus, nelaikoma reklama šių subjektų interneto svetainėse skelbiama tam<text:s/></text:span><text:span text:style-name="T236">tikra informacija (veterinarinio vaisto pavadinimas, kiekis, kaina ir pakuotės lapelis, jo aprašas ar šių dokumentų ištraukos) apie siūlomus įsigyti receptinius veterinarinius vaistus. VVĮ įtvirtinta, kad asmenys, pažeidę veterinarinių vaistų reklamos reik</text:span><text:span text:style-name="T237">alavimus, traukiami atsakomybėn Lietuvos Respublikos administracinių nusižengimų kodekso ir Lietuvos Respublikos reklamos įstatymo nustatyta tvarka.<text:s/></text:span></text:p>
      <text:p text:style-name="P238"><text:span text:style-name="T239">Atsižvelgiant į Reglamento (ES) 2019/6 90, 97, 100, 103 straipsnių nuostatas,<text:s/></text:span><text:span text:style-name="T240">Licencijavimo pagrindų apraš</text:span><text:span text:style-name="T241">ą,</text:span><text:span text:style-name="T242"><text:s/>VVĮ detaliai reglamentuojami veterinarinės farmacijos licencijavimo klausimai. Atsižvelgiant į Reglamentą (ES) 2019/6, kuris nenustato licencijų išdavimo procedūrų ir ši tvarka paliekama nustatyti valstybėms narėms, VVĮ nustatomos 3 rūšių veterinarinės<text:s/></text:span><text:span text:style-name="T243">farmacijos ūkio subjektų licencijų rūšys – veterinarinių vaistų gamybos / importo licencija (Reglamente (ES) 2019/6 atitinkamai vadinama gamybos leidimu), veterinarinių vaistų didmeninės prekybos licencija (Reglamente (ES) 2019/6 atitinkamai vadinama didme</text:span><text:span text:style-name="T244">ninio platinimo leidimu) ir veterinarijos vaistinės veiklos licencija (pagal Reglamento (ES) 2019/6 103 straipsnio 1 dalį, mažmeninės prekybos veterinariniais vaistais taisyklės turi būti nustatytos nacionaliniais teisės aktais), jų išdavimo tvarka, sustab</text:span><text:span text:style-name="T245">dymo, sustabdymo panaikinimo ir panaikinimo tvarka ir pagrindai, licencijų turėtojų teisės ir pareigos, kiek jų nereglamentuoja Reglamentas (ES) 2019/6. Pažymėtina, kad VVĮ aiškiai reglamentuojama, kam gali parduoti ir iš ko gali įsigyti veterinarinius vai</text:span><text:span text:style-name="T246">stus kiekvienos rūšies veterinarinės farmacijos ūkio subjekto licencijos turėtojas.<text:s/></text:span><text:span text:style-name="T247">Atsižvelgiant į didėjantį nuotolinės prekybos mastą ir atsiradusį poreikį veterinarinius vaistus parduoti nuotoliniu<text:s/></text:span><text:soft-page-break/><text:span text:style-name="T248">būdu bei vadovaujantis Reglamento (ES) 2019/6 104 strai</text:span><text:span text:style-name="T249">psniu, VVĮ įtvirtinama galimybė veterinarijos vaistinėms parduoti nereceptinius veterinarinius vaistus nuotoliniu būdu, prieš pradedant tokią veiklą informavus Valstybinę maisto ir veterinarijos tarnybą ir nurodžius interneto svetainės adresą. Informacija<text:s/></text:span><text:span text:style-name="T250">apie visas nuotoliniu būdu veterinariniais vaistais prekiaujančias veterinarijos vaistines bus skelbiama Valstybinės maisto ir veterinarijos tarnybos interneto svetainėje. Pažymėtina, kad tokie reikalavimai padės užkirsti kelią nelegaliai nuotolinei prekyb</text:span><text:span text:style-name="T251">ai veterinariniais vaistais, nes tiek pirkėjai, tiek Valstybinė maisto ir veterinarijos tarnyba, kaip veterinarinės farmacijos prie</text:span><text:span text:style-name="T252">žiūrą vykdanti institucija, turės galimybes patikrinti, ar prekyba nuotoliniu būdu veterinariniais vaistais vykdoma teisėtai,</text:span><text:span text:style-name="T253"><text:s/>ar ne.</text:span></text:p>
      <text:p text:style-name="P254"><text:span text:style-name="T255">Be to, atsižvelgiant į Reglamento (ES) 2019/6 94 straipsnį, nustatantį, kad veterinarinių vaistų gamintojams, importuotojams yra išduodamas ir veterinarinių vaistų geros gamybos praktikos pažymėjimas, VVĮ nustatoma šių pažymėjimų išdavimo tvarka. P</text:span><text:span text:style-name="T256">ažymėtina, kad geros gamybos praktikos patikrinimai, pažymėjimų pavyzdinės formos bei veterinarinių vaistų gamybos / importo licencijų, veterinarinių vaistų didmeninės prekybos licencijų pavyzdinės formos yra numatytos Europos Sąjungos tikrinimo ir keitimo</text:span><text:span text:style-name="T257">si informacija procedūrų rinkinio, kuris Europos Komisijos skelbiamas remiantis 2017 m. Rugsėjo 15 d. Komisijos direktyvos (ES) 2017/1572, kuria dėl žmonėms skirtų vaistų gerosios gamybinės praktikos principų ir gairių papildoma Europos Parlamento ir Taryb</text:span><text:span text:style-name="T258">os direktyva<text:s/></text:span><text:a xlink:href="http://eur-lex.europa.eu/legal-content/LIT/TXT/?uri=CELEX:32001L0083&amp;locale=lt" office:target-frame-name="_blank" xlink:show="new"><text:span text:style-name="T259">2001/83/EB</text:span></text:a><text:span text:style-name="T260">, 3 straipsnyje<text:s/></text:span><text:span text:style-name="T261">nustatytomis procedūromis, todėl VVĮ duodama nuoroda į šį Europos Komisijos dokumentą.</text:span></text:p>
      <text:p text:style-name="P262"><text:span text:style-name="T263">VVĮ taip pat reglamentuojama<text:s/></text:span><text:span text:style-name="T264">veterinarinės farmacijos kvalifikuoto asmens, veterinarinės farmacijos vadovo veiklos (t. y. fizinių asmenų, kurie kaip veterinarinės farmacijos vadovai, veterinarinės farmacijos kvalifikuoti asmenys vykdo veterinarinės farmacijos veiklą) licencijavimo tva</text:span><text:span text:style-name="T265">rka (licencijų išdavimas, atsisakymas jas išduoti, galiojimo sustabdymas, galiojimo sustabdymo panaikinimas, galiojimo panaikinimas), kaip tai numatyta Licencijavimo pagrindų apraše. Pažymėtina, kad Reglamento (ES) 2019/6 97 straipsnio 5 dalyje nustatyta,<text:s/></text:span><text:span text:style-name="T266">kad kompetentingos<text:s/></text:span><text:soft-page-break/><text:span text:style-name="T267">institucijos gali nustatyti administracines procedūras, pagal kurias tikrinama, ar kvalifikuotas asmuo atitinka Reglamento (ES) 2019/6 97 straipsnio 2 ir 3 dalyse nurodytas sąlygas, todėl VVĮ nustatoma, kad asmuo, siekiantis gauti veteri</text:span><text:span text:style-name="T268">narinės farmacijos kvalifikuoto asmens licenciją, turi atitikti Reglamento (ES) 2019/6</text:span><text:span text:style-name="T269"><text:s/>97 straipsnio 2 ir 3 dalyse nustatytus reikalavimus, jam neturi būti teismo sprendimu uždrausta verstis veterinarinės farmacijos kvalifikuoto asmens veikla ir turi būti<text:s/></text:span><text:span text:style-name="T270">praėję daugiau kaip metai po veterinarinės farmacijos kvalifikuoto asmens licencijos panaikinimo (pastarasis reikalavimas netaikomas, jeigu licencija buvo panaikinta asmens prašymu). Atkreiptinas dėmesys, kad vadovaujantis Reglamento (ES) 2019/6 100 straip</text:span><text:span text:style-name="T271">snio 2 dalies a punktu reikalaujama, jog asmuo, kuris ketina užsiimti didmenine veterinarinių vaistų prekyba, turi paskirti atsakingą asmenį, atitinkantį nacionaliniuose teisės aktuose nustatytus reikalavimus, todėl VVĮ nustatomi reikalavimai tokiems asmen</text:span><text:span text:style-name="T272">ims (t. y. licencija išduodama tik veterinarijos gydytojui ar vaistininkui, kuris turi ne trumpesnę kaip 1 metų praktinio darbo patirtį veterinarinių vaistų apskaitos</text:span><text:span text:style-name="T273"><text:s/>srityje; kuriam teismo sprendimu nėra uždrausta verstis veterinarinės farmacijos vadovo v</text:span><text:span text:style-name="T274">eikla;<text:s/></text:span><text:span text:style-name="T275">kuris kreipiasi dėl naujos<text:s/></text:span><text:span text:style-name="T276">veterinarinės farmacijos vadovo<text:s/></text:span><text:span text:style-name="T277">licencijos išdavimo ne anksčiau kaip po 1 metų nuo ankstesnės<text:s/></text:span><text:span text:style-name="T278">veterinarinės farmacijos vadovo<text:s/></text:span><text:span text:style-name="T279">licencijos galiojimo panaikinimo, išskyrus atvejus, kai ji buvo panaikinta asmens prašymu). <text:s/></text:span></text:p>
      <text:p text:style-name="P280"><text:span text:style-name="T281">At</text:span><text:span text:style-name="T282">sižvelgiant į Reglamento (ES) 2019/6 nuostatas ir Lietuvoje susiklosčiusią ilgametę praktiką,<text:s/></text:span><text:span text:style-name="T283">VVĮ nustatoma ir veterinarinių vaistų skyrimo tvarka. Receptiniai veterinariniai vaistai,<text:s/></text:span><text:span text:style-name="T284">kuriuos įsigyja gyvūnų laikytojai ir patys naudoja savo laikomiems gyvūn</text:span><text:span text:style-name="T285">ams, gali būti skiriami tik veterinarijos paslaugų teikėjo ar jo darbuotojo veterinarijos gydytojo, išrašant veterinarinį receptą. Tuo tarpu gyvūnų laikytojai, kurie turi savo darbuotoją veterinarijos gydytoją, vadovaujantis VVĮ galės įsigyti receptinius v</text:span><text:span text:style-name="T286">eterinarinius vaistus pagal šio darbuotojo išrašytą ne tik veterinarinį receptą, bet ir veterinarinių vaistų paraišką. Tokia nuostata įtvirtinama atsižvelgiant į tai, kad praktikoje tik gyvūnų laikytojai, turintys didelius ūkius, įdarbina veterinarijos gyd</text:span><text:span text:style-name="T287">ytoją, kuris gali kontroliuoti receptinių veterinarinių vaistų naudojimą. Be to, tokiais atvejais paprastai<text:s/></text:span><text:soft-page-break/><text:span text:style-name="T288">ūkiai turi savo veterinarinių vaistų atsargų, reikalingų ūkyje laikomiems gyvūnams gydyti, kurias sudaro pagal veterinarijos gydytojo nustatytą pore</text:span><text:span text:style-name="T289">ikį įsigyti veterinariniai vaistai. Tokių ūkių veterinarijos gydytojai žino ūkio epidemiologinę situaciją, patys naudoja veterinarinius vaistus gyvūnams arba prižiūri, kaip jie yra naudojami, tokiu būdu užtikrindami ir prisiimdami atsakomybę dėl receptinių</text:span><text:span text:style-name="T290"><text:s/>veterinarinių vaistų tinkamo naudojimo. Veterinarinių vaistų paraiškų ir veterinarinių receptų tvarką VVĮ pavedama nustatyti Valstybinei maisto ir veterinarijos tarnybai. Kadangi antimikrobinių veterinarinių vaistų skyrimas iš <text:s/>dalies reglamentuotas<text:s/></text:span><text:span text:style-name="T291">Regla</text:span><text:span text:style-name="T292">mento (ES) 2019/6 107 straipsnyje, jie turėtų būti skiriami laikantis minėto straipsnio nuostatų ir vadovaujantis<text:s/></text:span><text:span text:style-name="T293">Valstybinės maisto ir veterinarijos tarnybos nustatyta tvarka, nes minėto straipsnio 7 dalis suteikia teisę valstybėms narėms labiau apriboti<text:s/></text:span><text:span text:style-name="T294">ar net uždrausti tokių veterinarinių vaistų naudojimą (automatiškai tuo pačiu apriboti ar uždrausti juos skirti), jeigu tokių antimikrobinių vaistų naudojimas prieštarauja nacionalinei atsakingo antimikrobinių medžiagų naudojimo politikai.<text:s/></text:span></text:p>
      <text:p text:style-name="P295"><text:span text:style-name="T296">VVĮ taip pat nu</text:span><text:span text:style-name="T297">statoma veterinarinių vaistų naudojimo tvarka, numatant, kad jie turi būti naudojami pagal pakuotės lapelyje bei veterinarinio vaisto apraše pateiktus nurodymus, nustatant, kam gali būti naudojamos autogeninės vakcinos, įtvirtinamas veterinarinių vaistų sk</text:span><text:span text:style-name="T298">yrimo ir naudojimo „kaskados“ principas, duodant nuorodą į atitinkamus<text:s/></text:span><text:span text:style-name="T299">Reglamento (ES) 2019/6 straipsnius. Be to,<text:s/></text:span><text:span text:style-name="T300">vadovaujantis Reglamento (ES) 2019/6 110 straipsniu,<text:s/></text:span><text:span text:style-name="T301">Valstybinei maisto ir veterinarijos tarnybai suteikiama<text:s/></text:span><text:span text:style-name="T302">teisė uždrausti imunologinių vete</text:span><text:span text:style-name="T303">rinarinių vaistų gamybą, importą, tiekimą rinkai, laikymą ar naudojimą Lietuvos Respublikoje, nustatyti tvarką, kada gali būti naudojami neregistruoti imunologiniai veterinariniai vaistai. VVĮ taip pat nustatomos pareigos, susijusios su veterinariniais vai</text:span><text:span text:style-name="T304">stais, veterinarijos paslaugų teikėjams, jų darbuotojams veterinarijos gydytojams, gyvūno laikytojo veterinarijos gydytojams, maistinių gyvūnų laikytojams.</text:span></text:p>
      <text:p text:style-name="P305"><text:span text:style-name="T306">Siekiant sukontroliuoti, kad asmenys asmeniniame bagaže neįsivežtų neregistruotų veterinarinių vaist</text:span><text:span text:style-name="T307">ų, kurie galimai būtų naudojami maistiniams gyvūnams, tuo sukeliant grėsmę,<text:s/></text:span><text:soft-page-break/><text:span text:style-name="T308">kad gyvūniniai produktai bus su farmakologiškai aktyvių medžiagų liekanomis arba, dar blogiau, su neleistinomis farmakologiškai aktyviomis medžiagomis, VVĮ nustatoma, kad iš trečių</text:span><text:span text:style-name="T309">jų šalių gali būti įvežami neregistruoti veterinariniai vaistai, kurie sudaro keleivių asmeninio bagažo dalį ir yra skirti tik keleivių nekomerciniais tikslais vežamų gyvūnų augintinių gydymui, jeigu šių veterinarinių vaistų kiekis</text:span><text:span text:style-name="T310"><text:s/></text:span><text:span text:style-name="T311">neviršija veterinariniam</text:span><text:span text:style-name="T312">e recepte ar kitame veterinarijos gydytojo išduotame dokumente nurodyto gydymui reikalingo kiekio, t. y. nustatoma, kad asmeniniame bagaže gali būti įsivežami tik veterinariniai vaistai, kurie reikalingi kartu keliaujančio gyvūno augintinio sveikatai užtik</text:span><text:span text:style-name="T313">rinti.<text:s/></text:span></text:p>
      <text:p text:style-name="P314"><text:span text:style-name="T315">Siekiant užtikrinti tinkamą veterinarinių farmacinių atliekų tvarkymą, VVĮ nustatoma, kad<text:s/></text:span><text:span text:style-name="T316">veterinarijos vaistinės privalo iš gyventojų nemokamai priimti veterinarines farmacines atliekas ir kad už tokių atliekų tvarkymą apmokama iš valstybės biudže</text:span><text:span text:style-name="T317">to. Veterinarinės farmacijos ūkio subjektai,<text:s/></text:span><text:span text:style-name="T318">veterinarijos paslaugų teikėjai ir gyvūnų laikytojai, kurie įsigyja veterinarinius vaistus pagal veterinarinių vaistų paraiškas, veterinarinių vaistų atliekas turi<text:s/></text:span><text:span text:style-name="T319">tvarkyti Lietuvos Respublikos atliekų tvarkymo<text:s/></text:span><text:span text:style-name="T320">įstatymo ir kitų teisės aktų nustatyta tvarka.</text:span></text:p>
      <text:p text:style-name="P321"><text:span text:style-name="T322">Atsižvelgiant į keičiamą fizinių asmenų veterinarinės farmacijos licencijų išdavimo reglamentavimą, VVĮ nustatomos pereinamosios nuostatos fiziniams asmenims, kurie turi galiojančias fizinio asmens veterinarin</text:span><text:span text:style-name="T323">ės farmacijos licencijas. VVĮ 26 straipsnio 3 dalyje nustatytas pereinamasis laikotarpis (t. y. 2 mėn.) kreiptis į Valstybinę maisto ir veterinarijos tarnybą dėl jų turimų licencijų pakeitimo. Šie asmenys turi pateikti laisvos formos prašymą ir atitiktį VV</text:span><text:span text:style-name="T324">Į<text:s/></text:span><text:span text:style-name="T325">14 straipsnio 3 ar 4 dalyse</text:span><text:span text:style-name="T326"><text:s/>nustatytiems reikalavimams patvirtinančius dokumentus, jeigu jų nėra pateikę anksčiau. Nurodytu pereinamuoju laikotarpiu (t.y. iki 2022-04-30) fizinio asmens veterinarinės farmacijos licencijos turėtojai galės vykdyti veterina</text:span><text:span text:style-name="T327">rinės farmacijos vadovo ar veterinarinės farmacijos kvalifikuoto asmens pareigas, tačiau jam pasibaigus minėtas funkcijas galės vykdyti tik asmenys, turintys atitinkamai veterinarinės farmacijos kvalifikuoto asmens ar veterinarinės farmacijos vadovo licenc</text:span><text:span text:style-name="T328">ijas. Pasibaigus pereinamajam laikotarpiui (t.y. nuo 2022-</text:span><text:soft-page-break/><text:span text:style-name="T329">05-01) iki VVĮ įsigaliojimo išduotos fizinio asmens veterinarinės farmacijos licencijos bus laikomos nebegaliojančiomis.<text:s/></text:span></text:p>
      <text:p text:style-name="P330"><text:span text:style-name="T331">VĮ pakeitimo projektu siūloma pakeisti VĮ 17 straipsnį, paliekant tik nuorod</text:span><text:span text:style-name="T332">ą į VVĮ bei dabartinę šio straipsnio 5 dalį, kuri įgyvendina<text:s/></text:span><text:span text:style-name="T333">direktyvos<text:s/></text:span><text:a xlink:href="http://eur-lex.europa.eu/legal-content/LIT/TXT/?uri=CELEX:31996L0022&amp;locale=lt" office:target-frame-name="_blank" xlink:show="new"><text:span text:style-name="T334">96/22/EB</text:span></text:a><text:span text:style-name="T335"><text:s/></text:span><text:span text:style-name="T336">nuostatas. Tokiu būdu VĮ 17 straipsnyje atsisakius nuostatų dėl<text:s/></text:span><text:span text:style-name="T337">veterinarinių vaistų, bus išvengta jų dubliavimo VĮ ir VVĮ. Be to, VĮ 17 straipsnio 1 dalyje įtvirtintos nuostatos yra nustatytos Reglamente (ES) 2019/6 ir bus taikomos tiesiogiai. Pažymėtina, kad dabartinis VĮ 17 straipsnis vadinamas kaip veterinarinių va</text:span><text:span text:style-name="T338">istų kontrolė, tačiau jame yra nuostatos ir dėl vaistinių pašarų, kurie nėra laikytini veterinariniais vaistais. Be to, pašarų sritį reglamentuoja tiek Lietuvos Respublikos pašarų įstatymas, tiek nuo 2022 m. sausio 28 d. (t. y. kai turėtų įsigalioti VVĮ) t</text:span><text:span text:style-name="T339">iesiogiai taikomas 2</text:span><text:span text:style-name="T340">018 m. gruodžio 11 d. Europos Parlamento ir Tarybos reglamentas (ES) 2019/4 dėl vaistinių pašarų gamybos, pateikimo rinkai ir naudojimo, kuriuo iš dalies keičiamas Europos Parlamento ir Tarybos reglamentas<text:s/></text:span><text:a xlink:href="http://eur-lex.europa.eu/legal-content/LIT/TXT/?uri=CELEX:32005R0183&amp;locale=lt" office:target-frame-name="_blank" xlink:show="new"><text:span text:style-name="T341">(EB) Nr. 183/2005</text:span></text:a><text:span text:style-name="T342"><text:s/>ir panaikinama Tarybos direktyva<text:s/></text:span><text:a xlink:href="http://eur-lex.europa.eu/legal-content/LIT/TXT/?uri=CELEX:31990L0167&amp;locale=lt" office:target-frame-name="_blank" xlink:show="new"><text:span text:style-name="T343">90/167/EEB</text:span></text:a><text:span text:style-name="T344">,<text:s/></text:span><text:span text:style-name="T345">todėl šiame straipsny</text:span><text:span text:style-name="T346">je atsisakius 3 dalies, bus išvengta pašarų sritį reglamentuojančių nuostatų dubliavimo, nes Pašarų įstatymas nustato, kad pašarų kontrolę vykdo Valstybinė maisto ir veterinarijos tarnyba; be to, pradėjus taikyti<text:s/></text:span><text:span text:style-name="T347">Reglamentą (ES) 2019/4, bus tiesiogiai taik</text:span><text:span text:style-name="T348">omi šiame reglamente įtvirtinti reikalavimai vaistinių pašarų gamybai, tiekimui rinkai ir naudojimui, todėl<text:s/></text:span><text:span text:style-name="T349">Valstybinei maisto ir veterinarijos tarnybai neturėtų būti pavedama tvirtinti<text:s/></text:span><text:span text:style-name="T350">reikalavimus vaistinių pašarų gamybai, tiekimui rinkai ir naudojimui.<text:s/></text:span><text:span text:style-name="T351">Remiantis tuo, kas išdėstyta, turėtų būti panaikintas Valstybinės maisto ir veterinarijos tarnybos direktoriaus<text:s/></text:span><text:span text:style-name="T352">2004 m. sausio 23 d. įsakymas Nr. B1-80 „Dėl Vaistinių pašarų gamybos, tiekimo į rinką ir naudojimo reikalavimų patvirtinimo“. Atkreiptinas dėme</text:span><text:span text:style-name="T353">sys, kad<text:s/></text:span><text:span text:style-name="T354">Reglamentas (ES) 2019/6 panaikina Direktyvą<text:s/></text:span><text:a xlink:href="http://eur-lex.europa.eu/legal-content/LIT/TXT/?uri=CELEX:32001L0082&amp;locale=lt" office:target-frame-name="_blank" xlink:show="new"><text:span text:style-name="T355">2001/82/EB</text:span></text:a><text:span text:style-name="T356">, todėl pakeitus VĮ priedą, VĮ nebeliks nuorodų į negaliojantį ES teisės aktą.</text:span><text:span text:style-name="T357"><text:s/>FĮ išbraukian</text:span><text:span text:style-name="T358">t visas nuostatas, susijusias su veterinarine farmacija, bei s</text:span><text:span text:style-name="T359">iekiant teisės aktų sistemiškumo,</text:span><text:span text:style-name="T360"><text:s/>į</text:span><text:span text:style-name="T361"><text:s/>VĮ 2 straipsnį iš FĮ siūloma perkelti veterinarijos gydytojo ir veterinarijos felčerio sąvokas.</text:span></text:p>
      <text:soft-page-break/>
      <text:p text:style-name="P362"><text:span text:style-name="T363">Priėmus ANK pakeitimo projektą, bus visų pirma įgyvendintos<text:s/></text:span><text:span text:style-name="T364">Re</text:span><text:span text:style-name="T365">glamento (ES) 2019/6</text:span><text:span text:style-name="T366"><text:s/>135 straipsnio nuostatos, įpareigojančios valstybes nares nustatyti sankcijų už reglamento pažeidimus taisykles bei numatyti atgrasančias, proporcingas ir veiksmingas sankcijas. Atsižvelgiant į tokias nuostatas, ANK pakeitimo projekte<text:s/></text:span><text:span text:style-name="T367">administraciniai nusižengimai, susiję su veterinarine farmacine veikla, yra diferencijuojami. Taip pat nustatomos skirtingos baudos už skirtingus veterinarinių vaistų reklamos pažeidimus (t. y. didžiausia bauda numatoma už neregistruotų veterinarinių vaist</text:span><text:span text:style-name="T368">ų reklamą ir atitinkamai mažesnės baudos už nereceptinių ir receptinių veterinarinių vaistų reklamos pažeidimus), už neteisėtą vertimąsi veterinarine farmacine veikla. Nors ANK 127 straipsnyje numatyta atsakomybė už v</text:span><text:span text:style-name="T369">ertimąsi komercine, ūkine, finansine ar</text:span><text:span text:style-name="T370"><text:s/>profesine veikla neturint licencijos (leidimo) veiklai, kuriai reikalinga licencija (leidimas), ar kitokiu neteisėtu būdu, tačiau atsižvelgiant į neteisėtos farmacinės veterinarinės veiklos galimas pasekmes ir į tai, kad neteisėtai gaminami, parduodami ve</text:span><text:span text:style-name="T371">terinariniai vaistai gali būti naudojami maistiniams gyvūnams ir kelti pagrįstą riziką visuomenės sveikatai, ANK pakeitimo projekte yra numatyta didesnė bauda už vertimąsi neteisėta veterinarine farmacine veikla. Be to, numatyta atsakomybė ir už atskirų rū</text:span><text:span text:style-name="T372">šių veterinarinės farmacinės veiklos pažeidimus, už kuriuos nėra stabdomas ar panaikinamas licencijos galiojimas. Atsižvelgiant į tai, kad VVĮ reglamentuojamas ir veterinarinių vaistų skyrimas bei naudojimas, ANK pakeitimo projekte numatytos baudos ir už t</text:span><text:span text:style-name="T373">eisės aktuose nustatytų veterinarinių vaistų skyrimo bei naudojimo reikalavimų pažeidimus. Siekiant įgyvendinti atsakingą antimikrobinių medžiagų naudojimo principą, yra atskirai numatytos baudos tiek už antimikrobinių veterinarinių vaistų skyrimą, tiek už</text:span><text:span text:style-name="T374"><text:s/>jų naudojimą pažeidžiant teisės aktų reikalavimus. Toks administracinių nuobaudų diferencijavimas ir jų dydis bus ne tik veiksminga poveikio, bet ir prevencinė priemonė, padedanti užtikrinti tinkamą su veterinariniais vaistais susijusios veiklos reikalavi</text:span><text:span text:style-name="T375">mų laikymąsi.<text:s/></text:span></text:p>
      <text:p text:style-name="P376"/>
      <text:p text:style-name="P377"><text:span text:style-name="T378">5</text:span><text:span text:style-name="T379">. Numatomo teisinio reguliavimo poveikio vertinimo rezultatai (jeigu rengiant įstatymo projektą toks vertinimas turi būti atliktas ir jo rezultatai nepateikiami atskiru dokumentu), galimos neigiamos priimto įstatymo pasekmės ir kokių p</text:span><text:span text:style-name="T380">riemonių reikėtų imtis, kad šių pasekmių būtų išvengta<text:s/></text:span></text:p>
      <text:p text:style-name="P381"><text:span text:style-name="T382">Teigiamos pasekmės nurodytos šio aiškinamojo rašto 4 punkte.<text:s/></text:span></text:p>
      <text:p text:style-name="P383"><text:span text:style-name="T384">Poveikis administracinei naštai<text:s/></text:span><text:span text:style-name="T385">nurodytas pridedamoje administracinės naštos ūkio subjektams apskaičiavimo ataskaitoje.<text:s/></text:span><text:span text:style-name="T386">VVĮ projekto<text:s/></text:span><text:span text:style-name="T387">nuostatų, susijusių su informacijos, pranešimų, prašymų dėl vykdomos ūkinės veiklos pateikimu, įgyvendinimas veterinarinės farmacijos ūkio subjektams (veterinarinių vaistų registruotojams, veterinarijos vaistinėms, veikliųjų medžiagų gamintojams, importuot</text:span><text:span text:style-name="T388">ojams, platintojams bei fiziniams asmenims, siekiantiems pakeisti licenciją) 1 metų laikotarpiui bendrai sudarytų 3241,06 eurų dydžio administracinę naštą.</text:span></text:p>
      <text:p text:style-name="P389">Neigiamų pasekmių priėmus įstatymų projektus nenumatoma.<text:s/></text:p>
      <text:p text:style-name="P390">Kadangi teisinis reguliavimas nėra keičiamas iš esmės, vadovaujantis Lietuvos Respublikos teisėkūros pagrindų įstatymo 15 straipsnio 1 dalimi, numatomo teisinio reguliavimo poveikio vertinimo metodikos, patvirtintos Lietuvos Respublikos Vyriausybės 2003 m. vasario 26 d. nutarimu Nr. 276 „Dėl Sprendimų poveikio vertinimo metodikos patvirtinimo ir įgyvendinimo“, 4 punktu, numatomo teisinio reguliavimo poveikis nevertintas.</text:p>
      <text:p text:style-name="P391"/>
      <text:p text:style-name="P392"><text:span text:style-name="T393">6</text:span><text:span text:style-name="T394">. Kokią įtaką priimtas įstatymas turės kriminogeninei situacijai, korupcijai</text:span></text:p>
      <text:p text:style-name="P395">Priimti įstatymų projektai neigiamos įtakos kriminogeninei situacijai ir korupcijai neturės.<text:s/></text:p>
      <text:p text:style-name="P396"/>
      <text:p text:style-name="P397"><text:span text:style-name="T398">7</text:span><text:span text:style-name="T399">. Kaip įstatymo įgyvendinimas atsilieps verslo sąlygoms ir jo plėtrai</text:span></text:p>
      <text:soft-page-break/>
      <text:p text:style-name="P400">Įstatymų projektų įgyvendinimas neturės neigiamos įtakos verslo sąlygoms ir jo plėtrai. Priešingai, bus reglamentuota nuotolinė prekyba veterinariniais vaistais, o tai galimai palengvins verslo sąlygas.</text:p>
      <text:p text:style-name="P401"/>
      <text:p text:style-name="P402"><text:span text:style-name="T403">8</text:span><text:span text:style-name="T404">. Į</text:span><text:span text:style-name="T405">statymo inkorporavimas į teisinę sistemą, kokius teisės aktus būtina priimti, kokius galiojančius teisės aktus reikia pakeisti ar<text:s/></text:span><text:span text:style-name="T406">pripažinti netekusiais galios</text:span></text:p>
      <text:p text:style-name="P407">Priėmus įstatymų projektus, reikės:</text:p>
      <text:p text:style-name="P408"><text:span text:style-name="T409">1</text:span><text:span text:style-name="T410">) pakeisti:</text:span></text:p>
      <text:p text:style-name="P411"><text:span text:style-name="T412">a</text:span><text:span text:style-name="T413">) Lietuvos Respublikos Vyriausybės 2007 m. gegužės 2 d. nutarimą Nr. 449 „Dėl Veterinarijos praktikos licencijavimo taisyklių, Juridinių asmenų veterinarinės farmacijos l</text:span><text:span text:style-name="T414">icencijavimo taisyklių ir Fizinių asmenų veterinarinės farmacijos licencijavimo taisyklių patvirtinimo“;</text:span></text:p>
      <text:p text:style-name="P415"><text:span text:style-name="T416">b</text:span><text:span text:style-name="T417">) Valstybinės maisto ir veterinarijos tarnybos direktoriaus 2007 m. gegužės 28 d. įsakymą Nr. B1-492 „Dėl Veterinarijos praktikos, juridinių asmen</text:span><text:span text:style-name="T418">ų veterinarinės farmacijos, fizinių asmenų veterinarinės farmacijos licencijų išdavimo tvarkos aprašo patvirtinimo“;</text:span></text:p>
      <text:p text:style-name="P419"><text:span text:style-name="T420">c</text:span><text:span text:style-name="T421">) Valstybinės maisto ir veterinarijos tarnybos direktoriaus 2006 m. spalio 24 d. įsakymą Nr. B1-601 „Dėl Fizinių asmenų, turinčių vete</text:span><text:span text:style-name="T422">rinarinės farmacijos licenciją, kvalifikacijos kėlimo tvarkos aprašo patvirtinimo“;</text:span></text:p>
      <text:p text:style-name="P423"><text:span text:style-name="T424">d</text:span><text:span text:style-name="T425">) Valstybinės maisto ir veterinarijos tarnybos direktoriaus 2004 m. kovo 12 d. įsakymą Nr. B1-201 „Dėl Veterinarinių vaistų prekybos ir apskaitos taisyklių patvirtinim</text:span><text:span text:style-name="T426">o“;</text:span></text:p>
      <text:p text:style-name="P427"><text:span text:style-name="T428">e</text:span><text:span text:style-name="T429">) Valstybinės maisto ir veterinarijos tarnybos direktoriaus<text:s/></text:span><text:span text:style-name="T430">2004 m. kovo 12 d. įsakymą Nr. B1-202 „Dėl Veterinarinių vaistų geros gamybos praktikos pažymėjimų išdavimo tvarkos aprašo patvirtinimo“;</text:span></text:p>
      <text:p text:style-name="P431"><text:span text:style-name="T432">f</text:span><text:span text:style-name="T433">) Valstybinės maisto ir veterinarijos tarnybos direktoriaus 2006 m. spalio 13 d. įsakymą Nr. B1-575 „Dėl<text:s/></text:span><text:span text:style-name="T434">Neregistruotų Lietuvos Respublikoje veterinarinių vaistų laikino įvežimo ir naudojimo tvarkos aprašo patvirtinimo“;</text:span></text:p>
      <text:p text:style-name="P435"><text:span text:style-name="T436">g</text:span><text:span text:style-name="T437">) Valstybinės maisto ir veteri</text:span><text:span text:style-name="T438">narijos tarnybos direktoriaus 2007 m. balandžio 16 d. įsakymą Nr. B1-397 „Dėl Nesaugių veterinarinių vaistų uždraudimo tiekti rinkai ir pašalinimo iš rinkos tvarkos aprašo patvirtinimo“;</text:span></text:p>
      <text:p text:style-name="P439"><text:span text:style-name="T440">h</text:span><text:span text:style-name="T441">)<text:s/></text:span><text:span text:style-name="T442">Valstybinės maisto ir veterinarijos tarnybos direktoriaus<text:s/></text:span><text:span text:style-name="T443">2017</text:span><text:span text:style-name="T444"><text:s/>m. vasario 8 d. įsakymą Nr. B1-67 „Dėl Veterinarinių vaistų lygiagretaus importo tvarkos aprašo patvirtinimo“;</text:span></text:p>
      <text:p text:style-name="P445"><text:span text:style-name="T446">i</text:span><text:span text:style-name="T447">) Lietuvos Respublikos Vyriausybės 2004 m. gruodžio 29 d. nutarimą Nr. 1637 „Dėl Veterinarinių vaistų registro įsteigimo ir jo nuostatų pat</text:span><text:span text:style-name="T448">virtinimo“;</text:span></text:p>
      <text:p text:style-name="P449"><text:span text:style-name="T450">j</text:span><text:span text:style-name="T451">) Valstybinės maisto ir veterinarijos tarnybos direktoriaus 2005 m. spalio 29 d. įsakymą Nr. B1-594 „Dėl Veterinarinių vaistų registravimo, gamybos ir tiekimo Lietuvos Respublikos rinkai reikalavimų patvirtinimo“;</text:span></text:p>
      <text:p text:style-name="P452"><text:span text:style-name="T453">k</text:span><text:span text:style-name="T454">) Valstybinės maisto</text:span><text:span text:style-name="T455"><text:s/>ir veterinarijos tarnybos direktoriaus 2006 m. liepos 13 d. įsakymą Nr. B1-426 „Dėl Veterinarijos vaistinių reikalavimų, Didmeninės prekybos įmonių reikalavimų patvirtinimo“;</text:span></text:p>
      <text:p text:style-name="P456"><text:span text:style-name="T457">2</text:span><text:span text:style-name="T458">) pripažinti netekusiu galios:</text:span></text:p>
      <text:p text:style-name="P459"/>
      <text:p text:style-name="P460"><text:span text:style-name="T461">b</text:span><text:span text:style-name="T462">) Valstybinės maisto ir veterinarijos<text:s/></text:span><text:span text:style-name="T463">tarnybos direktoriaus 2004 m. sausio 23 d. įsakymą Nr. B1-80 „Dėl Vaistinių pašarų gamybos, tiekimo į rinką ir naudojimo reikalavimų patvirtinimo“;</text:span></text:p>
      <text:p text:style-name="P464"><text:span text:style-name="T465">3</text:span><text:span text:style-name="T466">)<text:s/></text:span><text:span text:style-name="T467">parengti Valstybinės maisto ir veterinarijos tarnybos direktoriaus įsakymą, nustatantį veterinarinės<text:s/></text:span><text:span text:style-name="T468">farmacijos specialistų kvalifikacijos kėlimo tvarką,<text:s/></text:span><text:span text:style-name="T469">nustatyti veterinarinių vaistų kiekius, kuriuos viena veterinarijos vaistinė gali parduoti kitai veterinarijos vaistinei,</text:span><text:span text:style-name="T470"><text:s/>klinikinių veterinarinių vaistų tyrimų tvarką.</text:span></text:p>
      <text:p text:style-name="P471"/>
      <text:p text:style-name="P472"><text:span text:style-name="T473">9</text:span><text:span text:style-name="T474">. Ar įstatymo projektas<text:s/></text:span><text:span text:style-name="T475">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76"><text:span text:style-name="T477">Įstatymų<text:s/></text:span><text:span text:style-name="T478">projektai parengti laikantis Valstybinės kalbos, Teisėkūros pagrindų įstatymo reikalavimų ir atitinka bendrinės lietuvių kalbos normas. Įstatymų projektų sąvokos ir jas įvardijantys terminai įvertinti Terminų banko įstatymo ir jo įgyvendinamųjų teisės aktų</text:span><text:span text:style-name="T479"><text:s/>nustatyta tvarka.</text:span></text:p>
      <text:p text:style-name="P480"/>
      <text:p text:style-name="P481"><text:span text:style-name="T482">10</text:span><text:span text:style-name="T483">. Ar įstatymo projektas atitinka Europos žmogaus teisių ir pagrindinių laisvių apsaugos konvencijos nuostatas ir Europos Sąjungos dokumentus</text:span></text:p>
      <text:p text:style-name="P484">Įstatymų projektai atitinka Žmogaus teisių ir pagrindinių laisvių apsaugos konvencijos nuostatas ir kitų Europos Sąjungos dokumentų nuostatas.<text:s/></text:p>
      <text:p text:style-name="P485"/>
      <text:p text:style-name="P486"><text:span text:style-name="T487">11</text:span><text:span text:style-name="T488">. Jeigu įstatymui įgyvendinti reikia įgyvendinamųjų teisės aktų – kas ir kada juos turėtų priimti</text:span></text:p>
      <text:p text:style-name="P489">Įstatymams įgyvendinti reikės <text:s/>parengti ir pakeisti šio rašto 8 punkte nurodytus teisės aktus.</text:p>
      <text:p text:style-name="P490"/>
      <text:p text:style-name="P491"><text:span text:style-name="T492">12</text:span><text:span text:style-name="T493">. Kiek valstybės, savivaldybių biudžetų ir kitų valstybės įsteigtų fondų lėšų prireiks įstatymui įgyvendinti, ar bus galima sutaupyti (pateikiami prognozuojami rodikliai einamaisiais ir artimiausiais 3 biudžetiniais metais)<text:s/></text:span></text:p>
      <text:p text:style-name="P494">Įstatymų projektų nuostatoms įgyvendinti papildomų valstybės, savivaldybių biudžetų ir kitų valstybės įsteigtų fondų lėšų nereikės.</text:p>
      <text:p text:style-name="P495"/>
      <text:p text:style-name="P496"><text:span text:style-name="T497">13</text:span><text:span text:style-name="T498">. Įstatymo projekto rengimo metu gauti specialistų vertinimai ir išvados<text:s/></text:span></text:p>
      <text:p text:style-name="P499">Nėra.</text:p>
      <text:p text:style-name="P500"/>
      <text:p text:style-name="P501"><text:span text:style-name="T502">14</text:span><text:span text:style-name="T503">. Reikšminiai žodžiai, kurių reikia šiam projektui įtra</text:span><text:span text:style-name="T504">ukti į kompiuterinę paieškos sistemą, įskaitant Europos žodyno<text:s/></text:span><text:span text:style-name="T505">Eurovoc<text:s/></text:span><text:span text:style-name="T506">terminus, temas bei sritis</text:span></text:p>
      <text:p text:style-name="P507">„Veterinarinė farmacija“, „veterinariniai vaistai“, „tiekimas“, „kontrolė“.<text:s/></text:p>
      <text:p text:style-name="P508"/>
      <text:p text:style-name="P509"><text:span text:style-name="T510">15</text:span><text:span text:style-name="T511">.<text:s/></text:span><text:span text:style-name="T512">Kiti, iniciatorių nuomone, reikalingi pagrindimai ir paaiškinimai:</text:span></text:p>
      <text:p text:style-name="P513"><text:span text:style-name="T514">N</text:span><text:span text:style-name="T515">ėr</text:span><text:span text:style-name="T516">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oraite</meta:initial-creator>
    <dc:creator>adlibuser</dc:creator>
    <meta:creation-date>2021-12-17T06:38:00Z</meta:creation-date>
    <dc:date>2021-12-17T06:38:00Z</dc:date>
    <meta:print-date>2019-09-19T04:39:00Z</meta:print-date>
    <meta:template xlink:href="Normal.dotm" xlink:type="simple"/>
    <meta:editing-cycles>2</meta:editing-cycles>
    <meta:editing-duration>PT0S</meta:editing-duration>
    <meta:user-defined meta:name="ContentTypeId">0x0101007FFCA568C5C5D546808D0EF3843DE7C6</meta:user-defined>
    <meta:document-statistic meta:page-count="20" meta:paragraph-count="780" meta:word-count="5654" meta:character-count="40610" meta:row-count="1191" meta:non-whitespace-character-count="35736"/>
  </office:meta>
</office:document-meta>
</file>