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margin-left="4.4354in" fo:margin-right="0.034in" fo:text-indent="0.1916in">
        <style:tab-stops>
          <style:tab-stop style:type="left" style:position="0.2895in"/>
        </style:tab-stops>
      </style:paragraph-properties>
      <style:text-properties fo:font-weight="bold" style:font-weight-asian="bold" style:font-size-complex="12pt"/>
    </style:style>
    <style:style style:name="P8" style:parent-style-name="Normal" style:family="paragraph">
      <style:paragraph-properties fo:text-align="center" fo:margin-left="4.627in" fo:margin-right="0.034in" fo:text-indent="-0.2625in">
        <style:tab-stops/>
      </style:paragraph-properties>
      <style:text-properties fo:font-weight="bold" style:font-weight-asian="bold" style:font-size-complex="12pt"/>
    </style:style>
    <style:style style:name="P9"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line-height="150%">
        <style:tab-stops>
          <style:tab-stop style:type="left" style:position="5.1145in"/>
        </style:tab-stops>
      </style:paragraph-properties>
      <style:text-properties style:font-size-complex="12p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style:font-name="Arial" style:font-name-complex="Arial" fo:color="#000000" style:font-size-complex="12pt"/>
    </style:style>
    <style:style style:name="P35"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 style:parent-style-name="Normal" style:family="paragraph">
      <style:paragraph-properties fo:text-align="justify" fo:margin-right="-0.0347in" fo:text-indent="0.5in"/>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347in" fo:text-indent="0.5in"/>
      <style:text-properties style:font-size-complex="12pt" style:language-asian="lt" style:country-asian="L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fo:font-weight="bold" style:font-weight-asian="bold"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text-position="super 66.6%"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asian="Calibri"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5in"/>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text-position="super 66.6%"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text-position="super 66.6%"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text-position="super 66.6%"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text-position="super 66.6%"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ext-properties style:font-weight-complex="bold"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text-position="super 66.6%"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text-position="super 66.6%"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text-position="super 66.6%"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text-position="super 66.6%"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margin-left="0.75in" fo:text-indent="-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text-position="super 66.6%"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text-position="super 66.6%"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text-position="super 66.6%"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position="super 66.6%"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1.575in" fo:text-indent="-1.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text-position="super 66.6%"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text-position="super 66.6%"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fo:font-style="italic" style:font-style-asian="italic"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fo:text-indent="0.5in"/>
      <style:text-properties style:font-name-asian="Calibri" fo:font-weight="bold" style:font-weight-asian="bold" style:font-size-complex="12pt"/>
    </style:style>
    <style:style style:name="P343" style:parent-style-name="Normal" style:family="paragraph">
      <style:paragraph-properties fo:text-align="justify" fo:text-indent="0.5in"/>
      <style:text-properties style:font-name-asian="Calibri" style:font-size-complex="12pt"/>
    </style:style>
    <style:style style:name="P344" style:parent-style-name="Normal" style:family="paragraph">
      <style:paragraph-properties fo:text-align="justify" fo:text-indent="0.5in"/>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text-position="super 66.6%"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text-position="super 66.6%"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text-position="super 66.6%"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text-position="super 66.6%"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text-position="super 66.6%"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fo:text-indent="0.5in"/>
      <style:text-properties fo:font-weight="bold" style:font-weight-asian="bold"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ext-properties fo:font-weight="bold" style:font-weight-asian="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text-position="super 66.6%"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text-position="super 66.6%"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margin-right="0.3347in" fo:text-indent="0.4923in"/>
      <style:text-properties fo:font-weight="bold" style:font-weight-asian="bold" style:font-size-complex="12pt"/>
    </style:style>
    <style:style style:name="P539" style:parent-style-name="Normal" style:family="paragraph">
      <style:paragraph-properties fo:text-align="justify" fo:margin-right="0.3347in" fo:text-indent="0.4923in"/>
      <style:text-properties fo:font-weight="bold" style:font-weight-asian="bold" style:font-size-complex="12pt"/>
    </style:style>
    <style:style style:name="P540" style:parent-style-name="Normal" style:family="paragraph">
      <style:paragraph-properties fo:text-align="justify" fo:text-indent="0.4923in"/>
      <style:text-properties style:font-size-complex="12pt" style:language-asian="lt" style:country-asian="LT"/>
    </style:style>
    <style:style style:name="P541" style:parent-style-name="Normal" style:family="paragraph">
      <style:paragraph-properties fo:text-align="justify" fo:text-indent="0.4923in"/>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TimesLT" style:font-name-asian="Calibri" style:font-size-complex="12pt" style:language-asian="lt" style:country-asian="LT"/>
    </style:style>
    <style:style style:name="T550" style:parent-style-name="DefaultParagraphFont" style:family="text">
      <style:text-properties style:font-name="TimesLT" style:font-name-asian="Calibri" style:font-size-complex="12pt" style:language-asian="lt" style:country-asian="LT"/>
    </style:style>
    <style:style style:name="P551" style:parent-style-name="Normal" style:family="paragraph">
      <style:text-properties fo:color="#000000" style:language-asian="lt" style:country-asian="LT"/>
    </style:style>
    <style:style style:name="P552" style:parent-style-name="Normal" style:family="paragraph">
      <style:text-properties fo:color="#000000" style:language-asian="lt" style:country-asian="LT"/>
    </style:style>
    <style:style style:name="P553" style:parent-style-name="Normal" style:family="paragraph">
      <style:paragraph-properties fo:text-indent="0.4923in"/>
    </style:style>
    <style:style style:name="T554" style:parent-style-name="DefaultParagraphFont" style:family="text">
      <style:text-properties fo:font-style="italic" style:font-style-asian="italic" style:font-style-complex="italic" fo:color="#000000" style:language-asian="lt" style:country-asian="LT"/>
    </style:style>
    <style:style style:name="P555" style:parent-style-name="Normal" style:family="paragraph">
      <style:paragraph-properties fo:text-indent="0.0861in"/>
      <style:text-properties fo:color="#000000" style:language-asian="lt" style:country-asian="LT"/>
    </style:style>
    <style:style style:name="P556" style:parent-style-name="Normal" style:family="paragraph">
      <style:paragraph-properties fo:text-indent="0.4923in"/>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text-properties style:font-name="TimesLT" fo:font-weight="bold" style:font-weight-asian="bold" style:font-size-complex="12pt" style:language-asian="lt" style:country-asian="LT"/>
    </style:style>
  </office:automatic-styles>
  <office:body>
    <office:text text:use-soft-page-breaks="true">
      <text:p text:style-name="P1"/>
      <text:p text:style-name="P7">Projekto<text:s/></text:p>
      <text:p text:style-name="P8">lyginamasis variantas<text:s/>(2)</text:p>
      <text:p text:style-name="P9"/>
      <text:p text:style-name="P10">LIETUVOS RESPUBLIKOS</text:p>
      <text:p text:style-name="P11"><text:span text:style-name="T12">AZARTINIŲ LOŠIMŲ ĮSTATYMO NR. IX-325 2, 6, 7</text:span><text:span text:style-name="T13">1</text:span><text:span text:style-name="T14">, 7</text:span><text:span text:style-name="T15">2</text:span><text:span text:style-name="T16">, 7</text:span><text:span text:style-name="T17">3</text:span><text:span text:style-name="T18">, 11, 22, 29</text:span><text:span text:style-name="T19">2</text:span><text:span text:style-name="T20"><text:s/>straipsnių PAKEITIMO ir įstatymo papildymo 7</text:span><text:span text:style-name="T21">4</text:span><text:span text:style-name="T22"><text:s/>straipsniu<text:s/></text:span></text:p>
      <text:p text:style-name="P23">ĮSTATYMAS<text:s/></text:p>
      <text:p text:style-name="P24"/>
      <text:p text:style-name="P25">2024<text:s/>m.          d. Nr.      </text:p>
      <text:p text:style-name="P26"><text:span text:style-name="T27">Vilnius</text:span></text:p>
      <text:p text:style-name="P28"><text:tab/></text:p>
      <text:p text:style-name="P29">1 straipsnis. 2 straipsnio pakeitimas</text:p>
      <text:p text:style-name="P30">1. Pripažinti netekusia galios 2 straipsnio 9 dalį.<text:s/></text:p>
      <text:p text:style-name="P31"><text:span text:style-name="T32">9. Juridinį asmenį kontroliuojantis asmuo –</text:span><text:span text:style-name="T33">fizinis arba juridinis asmuo, kuris:</text:span><text:span text:style-name="T34"><text:s/></text:span></text:p>
      <text:p text:style-name="P35">1) turi teisę išrinkti (paskirti) daugiau negu pusę stebėtojų tarybos (valdybos) narių ar administracijos vadovą;</text:p>
      <text:p text:style-name="P36"><text:span text:style-name="T37">2) faktiškai kontroliuoja juridinio asmens priimamus sprendimus: turi nuosavybės teisę į visą ar dalį ūkio subjekto turto arba teisę naudoti visą ar dalį ūkio subjekto turto</text:span><text:span text:style-name="T38">.</text:span></text:p>
      <text:p text:style-name="P39">2. Papildyti 2 straipsnį 31 dalimi:</text:p>
      <text:p text:style-name="P40"><text:span text:style-name="T41">„</text:span><text:span text:style-name="T42">31. Šiame įstatyme vartojama sąvoka „kontroliuojantis asmuo“ suprantama taip, kaip Lietuvos Respublikos pinigų plovimo ir teroristų finansavimo prevencijos įstatyme apibrėžta sąvoka „naudos gavėjas“. Kitos šiame įstatyme vartojamos sąvokos suprantamos taip, kaip<text:s/></text:span><text:span text:style-name="T43">jos<text:s/></text:span><text:span text:style-name="T44">apibrėžiamos Pinigų plovimo ir teroristų finansavimo prevencijos įstatyme, Lietuvos Respublikos finansinės apskaitos įstatyme.</text:span><text:span text:style-name="T45">“</text:span></text:p>
      <text:p text:style-name="P46"/>
      <text:p text:style-name="P47">2 straipsnis. 6 straipsnio pakeitimas</text:p>
      <text:p text:style-name="P48">1. Pakeisti 6 straipsnio 1 dalies 3 punktą ir jį išdėstyti taip:</text:p>
      <text:p text:style-name="P49"><text:span text:style-name="T50">„</text:span><text:span text:style-name="T51">3) duomenys apie bendrovės akcininkus, stebėtojų tarybos, valdybos narius, bendrovės vadovą, vadovo pavaduotoją,<text:s/></text:span><text:span text:style-name="T52">vyriausiąjį buhalterį (buhalterį)</text:span><text:span text:style-name="T53"><text:s/></text:span><text:span text:style-name="T54">ir kitus asmenis, galinčius tvarkyti bendrovės buhalterinę apskaitą pagal Lietuvos Respublikos buhalterinės apskaitos įstatymą</text:span><text:span text:style-name="T55"><text:s/>finansinę apskaitą tvarkančius asmenis</text:span><text:span text:style-name="T56">;</text:span><text:span text:style-name="T57">“.</text:span><text:span text:style-name="T58"><text:s/></text:span></text:p>
      <text:p text:style-name="P59"><text:span text:style-name="T60">2. Papildyti 6 straipsnio 1 dalį 3</text:span><text:span text:style-name="T61">1</text:span><text:span text:style-name="T62"><text:s/>punktu:</text:span></text:p>
      <text:p text:style-name="P63"><text:span text:style-name="T64">„</text:span><text:span text:style-name="T65">3</text:span><text:span text:style-name="T66">1</text:span><text:span text:style-name="T67">) duomenys apie fizinius asmenis,<text:s/></text:span><text:span text:style-name="T68">kurie yra kontroliuojantys asmenys:</text:span></text:p>
      <text:p text:style-name="P69"><text:span text:style-name="T70">a)<text:s/></text:span><text:span text:style-name="T71">pelno siekiančio juridinio asmens ar pelno siekiančiose juridinio asmens statuso neturinčiose organizacijose, kuriose kontroliuojančiais asmenimis yra bendrovės stebėtojų tarybos, valdybos nariai, bendrovės vadovas, vadovo pavaduotojas, filialo vadovas, bendrovę kontroliuojantys, jos finansinę apskaitą tvarkantys asmenys;</text:span></text:p>
      <text:p text:style-name="P72"><text:span text:style-name="T73">b)<text:s/></text:span><text:span text:style-name="T74">juridinio asmens ar juridinio asmens statuso neturinčiose organizacijose, įsteigtose ar veikiančiose<text:s/></text:span><text:span text:style-name="T75">de facto</text:span><text:span text:style-name="T76"><text:s/>siekiant turtinės naudos bendrovės stebėtojų tarybos, valdybos nariams, bendrovės vadovui, vadovo pavaduotojui, filialo vadovui, bendrovę kontroliuojantiems, jos finansinę apskaitą tvarkantiems asmenims</text:span><text:span text:style-name="T77">;</text:span><text:span text:style-name="T78">“.</text:span><text:span text:style-name="T79"><text:s/></text:span></text:p>
      <text:p text:style-name="P80">3. Pripažinti netekusiu galios 1 dalies 4 punktą:</text:p>
      <text:p text:style-name="P81"><text:span text:style-name="T82">4) informacija apie šios dalies 2 ir 3 punktuose nurodytų asmenų dalyvavimą kitų įmonių valdyme;</text:span></text:p>
      <text:p text:style-name="P83"><text:span text:style-name="T84">4.<text:s/></text:span><text:span text:style-name="T85">Pakeisti 6 straipsnio 2 dalies 2 punktą ir jį išdėstyti taip:</text:span></text:p>
      <text:p text:style-name="P86"><text:span text:style-name="T87">„</text:span><text:span text:style-name="T88">2) užsienio bendrovės rašytinis įsipareigojimas, kad įsteigtas filialas<text:s/></text:span><text:span text:style-name="T89">buhalterinės</text:span><text:span text:style-name="T90"><text:s/></text:span><text:span text:style-name="T91">finansinės<text:s/></text:span><text:span text:style-name="T92">apskaitos ir kitus su filialo vykdoma veikla susijusius dokumentus tvarkys ir laikys filialo buveinėje;“.</text:span></text:p>
      <text:p text:style-name="P93"><text:span text:style-name="T94">5.<text:s/></text:span><text:span text:style-name="T95">Pakeisti 6 straipsnio 2 dalies 3 punktą ir jį išdėstyti taip:</text:span></text:p>
      <text:p text:style-name="P96"><text:span text:style-name="T97">„3) duomenys apie filialo vadovą</text:span><text:span text:style-name="T98">, jo dalyvavimą kitų įmonių valdyme</text:span><text:span text:style-name="T99">.“</text:span></text:p>
      <text:soft-page-break/>
      <text:p text:style-name="P100">6. Pakeisti 6 straipsnio 5 dalį ir ją išdėstyti taip:</text:p>
      <text:p text:style-name="P101"><text:span text:style-name="T102">„</text:span><text:span text:style-name="T103">5.<text:s/></text:span><text:span text:style-name="T104">Priežiūros tarnyba per<text:s/></text:span><text:span text:style-name="T105">3</text:span><text:span text:style-name="T106"><text:s/></text:span><text:span text:style-name="T107">7</text:span><text:span text:style-name="T108"><text:s/>darbo dienas nuo visų šio straipsnio 1, 2 ir 3 dalyse nurodytų tinkamų dokumentų ir informacijos gavimo dienos turi:</text:span></text:p>
      <text:p text:style-name="P109"><text:span text:style-name="T110">1) kreiptis į Įtariamųjų, kaltinamųjų ir nuteistųjų registro tvarkytoją, siekdama patikrinti, ar bendrovė, ar šio straipsnio 1 dalies 2</text:span><text:span text:style-name="T111">,</text:span><text:span text:style-name="T112"><text:s/></text:span><text:span text:style-name="T113">ir</text:span><text:span text:style-name="T114"><text:s/>3 </text:span><text:span text:style-name="T115">ir 3</text:span><text:span text:style-name="T116">1<text:s/></text:span><text:span text:style-name="T117">punktuose ir 2 dalies 3 punkte nurodyti asmenys <text:s/></text:span><text:span text:style-name="T118"><text:s/></text:span><text:span text:style-name="T119"><text:s/>atitinka šio įstatymo 11 straipsnio 1 ir 2 dalyse nustatytus nepriekaištingos reputacijos reikalavimus;</text:span></text:p>
      <text:p text:style-name="P120"><text:span text:style-name="T121">2) kreiptis į<text:s/></text:span><text:span text:style-name="T122">Lietuvos Respublikos</text:span><text:span text:style-name="T123"><text:s/></text:span><text:span text:style-name="T124">V</text:span><text:span text:style-name="T125">v</text:span><text:span text:style-name="T126">alstybės saugumo departamentą dėl išvadų, ar šio straipsnio 1 dalies 2</text:span><text:span text:style-name="T127">,</text:span><text:span text:style-name="T128"><text:s/></text:span><text:span text:style-name="T129">ir</text:span><text:span text:style-name="T130"><text:s/>3 </text:span><text:span text:style-name="T131">ir 3</text:span><text:span text:style-name="T132">1<text:s/></text:span><text:span text:style-name="T133">punktuose ir 2 dalies 3 punkte nurodyti asmenys</text:span><text:span text:style-name="T134"><text:s/></text:span><text:span text:style-name="T135"><text:s/></text:span><text:span text:style-name="T136">ir bendrovės veikla nekelia grėsmės valstybės saugumui;</text:span></text:p>
      <text:p text:style-name="P137"><text:span text:style-name="T138">3) kreiptis į Finansinių nusikaltimų tyrimo tarnybą prie Vidaus reikalų ministerijos dėl turimos neigiamos informacijos apie bendrovę ir šio straipsnio 1 dalies 2</text:span><text:span text:style-name="T139">,</text:span><text:span text:style-name="T140"><text:s/></text:span><text:span text:style-name="T141">ir</text:span><text:span text:style-name="T142"><text:s/>3 </text:span><text:span text:style-name="T143">ir 3</text:span><text:span text:style-name="T144">1<text:s/></text:span><text:span text:style-name="T145">punktuose ir 2 dalies 3 punkte nurodytus asmenis pateikimo;</text:span></text:p>
      <text:p text:style-name="P146"><text:span text:style-name="T147">4) patikrinti, ar bendrovė neturi mokestinių nepriemokų Lietuvos Respublikos valstybės biudžetui, savivaldybių biudžetams ar fondams, į kuriuos mokamus mokesčius administruoja Valstybinė mokesčių inspekcija<text:s/></text:span><text:span text:style-name="T148">prie Lietuvos Respublikos finansų ministerijos</text:span><text:span text:style-name="T149">, ar neturi skolos Valstybinio socialinio draudimo fondo biudžetui (išskyrus atvejus, kai mokesčių, delspinigių, baudų mokėjimas atidėtas Lietuvos Respublikos teisės aktų nustatyta tvarka arba dėl šių mokesčių, delspinigių, baudų vyksta mokestinis ginčas) (toliau – mokestinė nepriemoka).“</text:span></text:p>
      <text:p text:style-name="P150"><text:span text:style-name="T151">7. Papildyti 6 straipsnį 5</text:span><text:span text:style-name="T152">1</text:span><text:span text:style-name="T153"><text:s/>dalimi:</text:span></text:p>
      <text:p text:style-name="P154"><text:span text:style-name="T155">„</text:span><text:span text:style-name="T156">5</text:span><text:span text:style-name="T157">1</text:span><text:span text:style-name="T158">. Priežiūros tarnyba, vertindama bendrovės, šio straipsnio 1 dalies 2, 3 ir 3</text:span><text:span text:style-name="T159">1 </text:span><text:span text:style-name="T160">punktuose ir 2 dalies 3 punkte nurodytų asmenų atitiktį šio įstatymo 11 straipsnyje nurodytam nepriekaištingos reputacijos reikalavimui, gali naudotis ir kitų valstybės registrų ir valstybės informacinių sistemų duomenimis.</text:span><text:span text:style-name="T161">“</text:span></text:p>
      <text:p text:style-name="P162"/>
      <text:p text:style-name="P163"><text:span text:style-name="T164">3 straipsnis. 7</text:span><text:span text:style-name="T165">1</text:span><text:span text:style-name="T166"><text:s/>straipsnio pakeitimas</text:span></text:p>
      <text:p text:style-name="P167"><text:span text:style-name="T168">Pakeisti 7</text:span><text:span text:style-name="T169">1</text:span><text:span text:style-name="T170"><text:s/>straipsnio 1 dalies 3 punktą ir jį išdėstyti taip:</text:span></text:p>
      <text:p text:style-name="P171"><text:span text:style-name="T172">„</text:span><text:span text:style-name="T173">3) bendrovė neatitinka šio įstatymo 11 straipsnyje nurodyto nepriekaištingos reputacijos reikalavimo arba<text:s/></text:span><text:span text:style-name="T174">bendrovės akcininkai, juos kontroliuojantys asmenys (jeigu bendrovės akcininkas yra juridinis asmuo), stebėtojų tarybos, valdybos nariai, bendrovės vadovas, jo pavaduotojas, vyriausiasis buhalteris (buhalteris) ir kiti asmenys, galintys tvarkyti bendrovės buhalterinę apskaitą pagal Buhalterinės apskaitos įstatymą, filialo vadovas</text:span><text:span text:style-name="T175"><text:s/>šio įstatymo 6 straipsnio 1 dalies 2, 3 ir 3</text:span><text:span text:style-name="T176">1<text:s/></text:span><text:span text:style-name="T177">punktuose ir 2 dalies 3 punkte nurodyti asmenys</text:span><text:span text:style-name="T178"><text:s/>neatitinka šio įstatymo 11</text:span> <text:span text:style-name="T179">straipsnyje nurodyto nepriekaištingos reputacijos reikalavimo;“.</text:span></text:p>
      <text:p text:style-name="P180"/>
      <text:p text:style-name="P181"><text:span text:style-name="T182">4 straipsnis.</text:span><text:span text:style-name="T183"><text:s/></text:span><text:span text:style-name="T184">7</text:span><text:span text:style-name="T185">2<text:s/></text:span><text:span text:style-name="T186"><text:s/>straipsnio pakeitimas</text:span></text:p>
      <text:p text:style-name="P187"><text:span text:style-name="T188">1.</text:span><text:span text:style-name="T189"><text:tab/>Papildyti 7</text:span><text:span text:style-name="T190">2</text:span><text:span text:style-name="T191"><text:s/>straipsnį 1</text:span><text:span text:style-name="T192">1</text:span><text:span text:style-name="T193"><text:s/>dalimi:</text:span></text:p>
      <text:p text:style-name="P194"><text:span text:style-name="T195">„</text:span><text:span text:style-name="T196">1</text:span><text:span text:style-name="T197">1</text:span><text:span text:style-name="T198">. Priežiūros tarnyba,<text:s/></text:span><text:span text:style-name="T199">savo iniciatyva surinkusi arba gavusi duomenis ir informaciją, kad šio įstatymo 6 straipsnio 1 dalies 3</text:span><text:span text:style-name="T200">1</text:span><text:span text:style-name="T201"><text:s/>punkte nurodyti asmenys nebeatitinka<text:s/></text:span><text:span text:style-name="T202">šio įstatymo 11 straipsnio 4 dalyje nustatyto<text:s/></text:span><text:span text:style-name="T203">nepriekaištingos reputacijos reikalavimo, ne vėliau kaip per 3 darbo dienas nuo duomenų ir informacijos gavimo priima sprendimą įspėti bendrovę apie galimą licencijos galiojimo sustabdymą.</text:span><text:span text:style-name="T204">“</text:span></text:p>
      <text:p text:style-name="P205"><text:span text:style-name="T206">2. Pakeisti 7</text:span><text:span text:style-name="T207">2</text:span><text:span text:style-name="T208"><text:s/>straipsnio 4 dalies 2 punktą ir jį išdėstyti taip:</text:span></text:p>
      <text:p text:style-name="P209"><text:span text:style-name="T210">„2)<text:s/></text:span><text:span text:style-name="T211">Priežiūros tarnyba savo iniciatyva surenka arba gauna duomenis ir informaciją, kad šio įstatymo</text:span><text:span text:style-name="T212"><text:s/>11 straipsnio 2 dalyje<text:s/></text:span><text:span text:style-name="T213"><text:s/>6 straipsnio 1 dalies 2 ir 3 punktuose ir 2 dalies 3 punkte<text:s/></text:span><text:span text:style-name="T214">nurodyti asmenys nebeatitinka nepriekaištingos reputacijos reikalavimo arba bendrovė nebeatitinka nepriekaištingos reputacijos reikalavimo ir (ar) bendrovei keliamų reikalavimų, nustatytų šio įstatymo 10 straipsnio 4 ir 14 dalyse ir 14 straipsnyje, ir (ar) neturi apmokėto įstatuose nurodyto dydžio įstatinio ir (ar) nuosavo kapitalo, atitinkančio šio įstatymo 13 straipsnio reikalavimus</text:span><text:span text:style-name="T215">.“</text:span></text:p>
      <text:p text:style-name="P216"/>
      <text:p text:style-name="P217"><text:span text:style-name="T218">5 straipsnis. 7</text:span><text:span text:style-name="T219">3</text:span><text:span text:style-name="T220"><text:s/>straipsnio pakeitimas</text:span></text:p>
      <text:p text:style-name="P221"><text:span text:style-name="T222">Pripažinti netekusiu galios 7</text:span><text:span text:style-name="T223">3</text:span><text:span text:style-name="T224"><text:s/>straipsnio 2 dalies 2 punktą.</text:span></text:p>
      <text:p text:style-name="P225"><text:span text:style-name="T226">2)</text:span><text:span text:style-name="T227"><text:s/></text:span><text:span text:style-name="T228">pasikeitus<text:s/></text:span><text:span text:style-name="T229">akcininkams, juos kontroliuojantiems asmenims (jeigu bendrovės akcininkas yra juridinis asmuo), stebėtojų tarybos, valdybos nariams, bendrovės vadovui, jo pavaduotojui, vyriausiajam buhalteriui (buhalteriui) ir kitiems asmenims, galintiems tvarkyti bendrovės buhalterinę apskaitą pagal Buhalterinės apskaitos įstatymą, filialo vadovui</text:span><text:span text:style-name="T230">, ne vėliau kaip per 5 darbo dienas nuo duomenų pasikeitimo apie tai pranešti Priežiūros tarnybai jos nustatyta tvarka;</text:span></text:p>
      <text:p text:style-name="P231"/>
      <text:p text:style-name="P232"><text:span text:style-name="T233">6 straipsnis.</text:span><text:span text:style-name="T234"><text:s/></text:span><text:span text:style-name="T235">Įstatymo papildymas 7</text:span><text:span text:style-name="T236">4</text:span><text:span text:style-name="T237"><text:s/>straipsniu</text:span></text:p>
      <text:p text:style-name="P238"><text:span text:style-name="T239">Papildyti Įstatymą<text:s/></text:span><text:span text:style-name="T240">7</text:span><text:span text:style-name="T241">4</text:span><text:span text:style-name="T242"><text:s/>straipsniu:</text:span></text:p>
      <text:p text:style-name="P243"><text:span text:style-name="T244">„</text:span><text:span text:style-name="T245">7</text:span><text:span text:style-name="T246">4</text:span><text:span text:style-name="T247"><text:s/>straipsnis. Pareiga<text:s/></text:span><text:span text:style-name="T248">pranešti</text:span><text:span text:style-name="T249"><text:s/>Priežiūros tarnyb</text:span><text:span text:style-name="T250">ai</text:span><text:span text:style-name="T251"><text:s/>ir gauti jos išankstinį pritarimą atlikti pakeitimus</text:span></text:p>
      <text:p text:style-name="P252"><text:span text:style-name="T253">1.<text:s/></text:span><text:span text:style-name="T254">Lošimų organizatorius apie numatomus<text:s/></text:span><text:span text:style-name="T255">šio įstatymo 6 straipsnio 1 dalies 3 punkte ir 2 dalies 3 punkte nurodytų asmenų</text:span><text:span text:style-name="T256"><text:s/></text:span><text:span text:style-name="T257">pasikeitimus privalo<text:s/></text:span><text:span text:style-name="T258">pranešti<text:s/></text:span><text:span text:style-name="T259">Priežiūros tarnyb</text:span><text:span text:style-name="T260">ai jos nustatyta tvarka</text:span><text:span text:style-name="T261"><text:s/>ir pateikti prašymą leisti vykdyti nurodytų asmenų pakeitimus ir šio įstatym</text:span><text:span text:style-name="T262">o 6 straipsnio 1 dalies 3 punkt</text:span><text:span text:style-name="T263">e ir 2 dalies 3 punkte nur</text:span><text:span text:style-name="T264">odytus dokumentus ir duomenis</text:span><text:span text:style-name="T265"><text:s/>bei dokumentus ir<text:s/></text:span><text:span text:style-name="T266">duomenis</text:span><text:span text:style-name="T267"><text:s/>apie lošimų organizatoriaus akcininkų lėšų, kurios bus naudojamos lošimų organizatoriaus vardinėms akcijoms įsigyti, kilmę (pinigų gavimo šaltinius).</text:span></text:p>
      <text:p text:style-name="P268">2. Priežiūros tarnyba, gavusi šio straipsnio 1 dalyje nurodytus dokumentus ir informaciją, ne vėliau kaip per 3 darbo dienas nuo dokumentų ir informacijos gavimo dienos juos įvertina ir, nustačiusi, kad pateiktuose dokumentuose nurodyti neteisingi duomenys ar pateikti ne visi privalomi pateikti dokumentai ir informacija, lošimų organizatoriui praneša apie nustatytus trūkumus bei nurodo ne trumpesnį kaip 5 darbo dienų terminą<text:s/>nuo pranešimo gavimo dienos<text:s/>trūkumams pašalinti.</text:p>
      <text:p text:style-name="P269"><text:span text:style-name="T270">3. Priežiūros tarnyba per 3 darbo dienas nuo visų tinkamų dokumentų ir informacijos iš lošimų organizatoriaus gavimo dienos turi kreiptis į šio įstatymo 6 straipsnio 5 dalies 1–3 punktuose nurodytas institucijas dėl išvadų ir informacijos apie asmenis, ketinančius tapti šio įstatymo 6 straipsnio 1</text:span> <text:span text:style-name="T271">dalies 3 punkte ir 2 dalies 3 punkte nurodytais asmenimis, gavimo.<text:s/></text:span><text:span text:style-name="T272">Šio įstatymo 6 straipsnio 5 dalies 1–3 punktuose<text:s/></text:span><text:span text:style-name="T273">n</text:span><text:span text:style-name="T274">urodytos institucijos pagal kompetenciją išvadas ir informaciją Priežiūros tarnybai turi pateikti ne vėliau kaip per 20 darbo dienų nuo kreipimosi pateikimo institucijoms dienos.<text:s/></text:span></text:p>
      <text:p text:style-name="P275">4. Priežiūros tarnybos sprendimas leisti ar atsisakyti leisti lošimų organizatoriui vykdyti asmenų pakeitimus priimamas per 3 darbo dienas nuo visų šio įstatymo 6 straipsnio 5 dalies 1–3 punktuose nurodytų institucijų išvadų ir informacijos gavimo dienos.</text:p>
      <text:p text:style-name="P276"><text:span text:style-name="T277">5. Atsisakymas leisti vykdyti asmenų pakeitimus priimamas</text:span><text:span text:style-name="T278">, kai yra</text:span><text:span text:style-name="T279"><text:s/>šio įstatymo 7</text:span><text:span text:style-name="T280">1</text:span><text:span text:style-name="T281"> straipsnio 1 dalies 3, 5 ir 6 punktuose nustatyti pagrinda</text:span><text:span text:style-name="T282">i</text:span><text:span text:style-name="T283">.<text:s/></text:span><text:span text:style-name="T284">Atsisakymas leisti vykdyti asmenų pakeitimus priimamas ir tuo atveju, kai lošimų organizatorius per šio straipsnio 2 dalyje nustatytą terminą nepateikia visų dokumentų, duomenų ir (ar) informacijos, reikalingų sprendimui leisti lošimų organizatoriui vykdyti asmenų pakeitimus priimti.</text:span></text:p>
      <text:p text:style-name="P285"><text:span text:style-name="T286">6.<text:s/></text:span><text:span text:style-name="T287">Priežiūros tarnyba sprendimo leisti ar atsisakyti<text:s/></text:span><text:span text:style-name="T288">leisti vykdyti asmenų pakeitimus</text:span><text:span text:style-name="T289"><text:s/>priėmimo dieną šį sprendimą pateikia lošimų organizatoriui, dėl kurio jis priimtas, ir nurodo tokio sprendimo priėmimo motyvus, pagrindus ir sprendimo apskundimo tvarką.</text:span></text:p>
      <text:p text:style-name="P290"><text:span text:style-name="T291">7.<text:s/></text:span><text:span text:style-name="T292">Lošimų organizatorius, gavęs Priežiūros tarnybos sprendimą leisti vykdyti asmenų pakeitimus, ne vėliau kaip per 5 darbo dienas nuo vadovo pavaduotojo ir<text:s/></text:span><text:span text:style-name="T293">finansinę apskaitą tvarkančio asmens<text:s/></text:span><text:span text:style-name="T294">pasikeitimo dienos privalo<text:s/></text:span><text:span text:style-name="T295">pranešti</text:span><text:span text:style-name="T296"><text:s/>Priežiūros tarnyb</text:span><text:span text:style-name="T297">ai</text:span><text:span text:style-name="T298">.</text:span></text:p>
      <text:p text:style-name="P299"><text:span text:style-name="T300">8.<text:s/></text:span><text:span text:style-name="T301">Jeigu yra būtinybė</text:span><text:span text:style-name="T302"><text:s/>lošimų organizatoriaus vadovą nušalinti nuo pareigų nedelsiant, kol bus gautas Priežiūros tarnybos sprendimas leisti vykdyti pakeitimus, bendrovės vadovo pareigas laikinai paskiriama eiti bendrovės darbuotojui, kuris atitinka šio įstatymo 11 straipsnio 3<text:s/></text:span><text:span text:style-name="T303">dalyje</text:span><text:span text:style-name="T304"><text:s/>nustatytą nepriekaištingos reputacijos reikalavimą.</text:span></text:p>
      <text:p text:style-name="P305"><text:span text:style-name="T306">9. Šio straipsnio 8 dalies nuostatos<text:s/></text:span><text:span text:style-name="T307">mutatis mutandis</text:span><text:span text:style-name="T308"><text:s/>taikomos filialo vadovo nušalinimui nuo pareigų.</text:span></text:p>
      <text:p text:style-name="P309"><text:span text:style-name="T310">10. Lošimų organizatorius apie šio įstatymo 6 straipsnio 1 dalies 2 ir 3</text:span><text:span text:style-name="T311">1</text:span><text:span text:style-name="T312"><text:s/>punktuose nurodytų asmenų pasikeitimą ne vėliau kaip per 20 darbo dienų nuo duomenų pasikeitimo dienos privalo<text:s/></text:span><text:span text:style-name="T313">praneš</text:span><text:span text:style-name="T314">ti Priežiūros tarnybą ir pateikti šio įstatymo 6 straipsnio 1 dalies 2 ir 3</text:span><text:span text:style-name="T315">1</text:span><text:span text:style-name="T316"><text:s/>punktuose nu</text:span><text:span text:style-name="T317">rodytus dokumentus ir duomenis</text:span><text:span text:style-name="T318">.<text:s/></text:span><text:span text:style-name="T319">Priežiūros tarnyba, gavusi lošimų organizatoriaus pat</text:span><text:span text:style-name="T320">eiktus dokumentus ir duomenis</text:span><text:span text:style-name="T321">, ne vėliau kaip per 3 darbo dienas nuo<text:s/></text:span><text:span text:style-name="T322">dokumentų ir duomenų</text:span><text:span text:style-name="T323"><text:s/>gavimo dienos juos įvertina ir, nustačiusi, kad pateiktuose dokumentuose nurodyti neteisingi duomenys ar pateikti ne visi privalomi pa</text:span><text:span text:style-name="T324">teikti dokumentai ir duomenys</text:span><text:span text:style-name="T325">, lošimų organizatoriui praneša apie nustatytus trūkumus bei nurodo ne trumpesnį kaip 5 darbo dienų terminą<text:s/></text:span><text:span text:style-name="T326">nuo pranešimo gavimo dienos<text:s/></text:span><text:span text:style-name="T327">trūkumams pašalinti. Priežiūros tarnyba per 3 darbo dienas nuo visų tinkamų dokument</text:span><text:span text:style-name="T328">ų ir duomenų</text:span><text:span text:style-name="T329"><text:s/>iš lošimų organizatoriaus <text:s/>gavimo dienos turi kreiptis į šio įstatymo 6 straipsnio 5 dalies 1–3 punktuose nurodytas institucijas dėl išvadų ir informacijos apie šio įstatymo 6 straipsnio 1</text:span> <text:span text:style-name="T330">dalies 2 ir<text:s/></text:span><text:span text:style-name="T331"><text:s/>3</text:span><text:span text:style-name="T332">1</text:span><text:span text:style-name="T333"><text:s/>punktuose</text:span><text:span text:style-name="T334"><text:s/>nurodytus asmen</text:span><text:span text:style-name="T335">is gavimo.<text:s/></text:span><text:span text:style-name="T336">Šio įstatymo 6 straipsnio 5 dalies 1–3 punktuose<text:s/></text:span><text:span text:style-name="T337">n</text:span><text:span text:style-name="T338">urodytos institucijos pagal kompetenciją išvadas ir informaciją Priežiūros tarnybai turi pateikti ne vėliau kaip per 20 darbo dienų nuo kreipimosi pateikimo institucijoms dienos</text:span><text:span text:style-name="T339">.</text:span><text:span text:style-name="T340">“</text:span></text:p>
      <text:p text:style-name="P341"/>
      <text:p text:style-name="P342">7 straipsnis. 11 straipsnio pakeitimas</text:p>
      <text:p text:style-name="P343">Pakeisti 11 straipsnį ir jį išdėstyti taip:</text:p>
      <text:p text:style-name="P344">„11 straipsnis. Nepriekaištinga reputacija</text:p>
      <text:p text:style-name="P345"><text:span text:style-name="T346">1.<text:s/></text:span><text:span text:style-name="T347">Ketinanti gauti licenciją organizuoti lošimus bendrovė (dokumentų licencijai gauti pateikimo metu) ir tokią licenciją turinti bendrovė privalo būti nepriekaištingos reputacijos.</text:span></text:p>
      <text:p text:style-name="P348"><text:span text:style-name="T349">2.<text:s/></text:span><text:span text:style-name="T350">Bendrovės akcininkais, juos kontroliuojančiais asmenimis (jeigu bendrovės akcininkas yra juridinis asmuo), stebėtojų tarybos, valdybos nariais, bendrovės vadovu, jo</text:span><text:span text:style-name="T351"><text:s/></text:span><text:span text:style-name="T352">pavaduotojais, vyriausiuoju buhalteriu (buhalteriu) ir kitais asmenimis, galinčiais tvarkyti bendrovės buhalterinę</text:span><text:span text:style-name="T353"><text:s/></text:span><text:span text:style-name="T354">apskaitą tvarkančiais asmenimis</text:span><text:span text:style-name="T355"><text:s/></text:span><text:span text:style-name="T356">pagal Buhalterinės apskaitos įstatymą</text:span><text:span text:style-name="T357">,</text:span><text:span text:style-name="T358"><text:s/></text:span><text:span text:style-name="T359">Šio įstatymo 6 straipsnio 1 dalies 2, 3 ir 3</text:span><text:span text:style-name="T360">1<text:s/></text:span><text:span text:style-name="T361">punktuose ir 2 dalies 3 punkte nurodyti asmenys,<text:s/></text:span><text:span text:style-name="T362">lošimo namų (kazino), bingo, automatų salonų</text:span><text:span text:style-name="T363">, totalizatoriaus ir lažybų punktų, nuotolinių lošimų organizavimo</text:span><text:span text:style-name="T364"><text:s/></text:span><text:span text:style-name="T365">vadovais<text:s/></text:span><text:span text:style-name="T366">vadovai</text:span><text:span text:style-name="T367">, jų<text:s/></text:span><text:span text:style-name="T368">pavaduotojais<text:s/></text:span><text:span text:style-name="T369">pavaduotojai</text:span><text:span text:style-name="T370">,<text:s/></text:span><text:span text:style-name="T371">vyriausiaisiais buhalteriais (buhalteriais)</text:span><text:span text:style-name="T372">, lošėjus aptarnaujančio personalo<text:s/></text:span><text:span text:style-name="T373">darbuotojais</text:span><text:span text:style-name="T374"><text:s/></text:span><text:span text:style-name="T375">darbuotojai<text:s/></text:span><text:span text:style-name="T376">turi būti nepriekaištingos reputacijos<text:s/></text:span><text:span text:style-name="T377">asmenys</text:span><text:span text:style-name="T378">.</text:span></text:p>
      <text:p text:style-name="P379"><text:span text:style-name="T380">3. Fizinis asmuo</text:span><text:span text:style-name="T381">, išskyrus<text:s/></text:span><text:span text:style-name="T382">šio įstatymo 6 straipsnio 1 dalies 3</text:span><text:span text:style-name="T383">1</text:span><text:span text:style-name="T384"> punkte nurodytus asmenis,</text:span><text:span text:style-name="T385"><text:s/>laikomas nepriekaištingos reputacijos, išskyrus atvejus, kai:</text:span></text:p>
      <text:p text:style-name="P386"><text:span text:style-name="T387">1)<text:s/></text:span><text:span text:style-name="T388">jis yra pripažintas kaltu dėl Lietuvos Respublikos baudžiamajame kodekse numatyto sunkaus tyčinio 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 turi neišnykusį ar nepanaikintą teistumą<text:s/></text:span><text:span text:style-name="T389">jis yra pripažintas kaltu padaręs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pan><text:span text:style-name="T390">;</text:span><text:span text:style-name="T391"><text:s/></text:span></text:p>
      <text:p text:style-name="P392"><text:span text:style-name="T393">2)</text:span><text:span text:style-name="T394"><text:s/></text:span><text:span text:style-name="T395">jis yra pripažintas kaltu padaręs Baudžiamajame kodekse numatytą nesunkų arba apysunkį nusikaltimą nuosavybei, turtinėms teisėms ir turtiniams interesams, ekonomikai ir verslo tvarkai, finansų sistemai, teisingumui, visuomenės saugumui, valstybės tarnybai ir viešiesiems interesams ar bet<text:s/></text:span><text:span text:style-name="T396">kurį iš šių nusikaltimų atitinkančią nusikalstamą veiką pagal kitų valstybių baudžiamuosius įstatymus ir po asmens teistumo išnykimo arba panaikinimo nepraėjo 5 metai;</text:span></text:p>
      <text:p text:style-name="P397"><text:span text:style-name="T398">3) jis yra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399"><text:s/></text:span></text:p>
      <text:p text:style-name="P400"><text:span text:style-name="T401">2</text:span><text:span text:style-name="T402">4</text:span><text:span text:style-name="T403">) jis yra uždraustos organizacijos narys</text:span><text:span text:style-name="T404">.</text:span></text:p>
      <text:p text:style-name="P405"><text:span text:style-name="T406">4.</text:span><text:span text:style-name="T407"><text:s/></text:span><text:span text:style-name="T408">Šio įstatymo 6 straipsnio 1 dalies 3</text:span><text:span text:style-name="T409">1</text:span><text:span text:style-name="T410"> punkte nurodyti asmenys laikomi nepriekaištingos reputacijos, išskyrus atvejus, kai jie yra pripažinti kaltais dėl Baudžiamajame kodekse numatyto sunkaus, labai sunkaus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 ar yra uždraustos organizacijos nariai.</text:span></text:p>
      <text:p text:style-name="P411"><text:span text:style-name="T412">4</text:span><text:span text:style-name="T413">5</text:span><text:span text:style-name="T414">. Bendrovė laikoma nepriekaištingos reputacijos, išskyrus atvejus, kai:</text:span></text:p>
      <text:p text:style-name="P415"><text:span text:style-name="T416">1) ji yra pripažinta kalta dėl Baudžiamajame kodekse numatyto sunkaus<text:s/></text:span><text:span text:style-name="T417">tyčinio</text:span><text:span text:style-name="T418"><text:s/></text:span><text:span text:style-name="T419">arba labai sunkaus<text:s/></text:span><text:span text:style-name="T420">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text:s/></text:span><text:span text:style-name="T421">turi neišnykusį ar nepanaikintą teistumą</text:span><text:span text:style-name="T422"><text:s/></text:span><text:span text:style-name="T423">nuo teistumo išnykimo ar panaikinimo dienos nepraėjo 8 metai</text:span><text:span text:style-name="T424">;</text:span><text:span text:style-name="T425"><text:s/></text:span></text:p>
      <text:p text:style-name="P426"><text:span text:style-name="T427">2)<text:s/></text:span><text:span text:style-name="T428">bendrovės akcininkai, juos kontroliuojantys fiziniai asmenys (jeigu bendrovės akcininkas yra juridinis asmuo), stebėtojų tarybos, valdybos nariai, bendrovės vadovas, jo pavaduotojai</text:span><text:span text:style-name="T429"><text:s/></text:span><text:span text:style-name="T430">yra pripažinti kaltais dėl Baudžiamajame kodekse numatyto sunkaus,</text:span><text:span text:style-name="T431"><text:s/></text:span><text:span text:style-name="T432">tyčinio nusikaltimo nuosavybei, turtinėms teisėms ir turtiniams interesams, ekonomikai ir verslo tvarkai, finansų sistemai, valstybės tarnybai ir viešiesiems interesams, teisingumui, visuomenės saugumui, valdymo tvarkai ar dėl juos</text:span><text:span text:style-name="T433"><text:s/></text:span><text:span text:style-name="T434">atitinkančių nusikalstamų veikų padarymo pagal kitų valstybių baudžiamuosius įstatymus</text:span><text:span text:style-name="T435"><text:s/></text:span><text:span text:style-name="T436">ir turi neišnykusį ar nepanaikintą teistumą (fizinis asmuo)</text:span><text:span text:style-name="T437"><text:s/></text:span><text:span text:style-name="T438">ar<text:s/></text:span><text:span text:style-name="T439">šio įstatymo 6 straipsnio 1 dalies 2, 3 punktuose ir 2 dalies 3 punkte nurodyti asmenys</text:span><text:span text:style-name="T440"><text:s/></text:span><text:span text:style-name="T441">yra pripažinti kaltais padarę Baudžiamajame kodekse numatytą sunkų arba labai sunkų nusikaltimą ar bet kurį iš šių nusikaltimų atitinkančią nusikalstamą veiką pagal kitų valstybių baudžiamuosius įstatymus ir<text:s/></text:span><text:span text:style-name="T442">nuo asmens teistumo išnykimo ar panaikinimo dienos nepraėjo 8 metai</text:span><text:span text:style-name="T443"><text:s/>ar šio įstatymo 6 straipsnio 1 dalies 2, 3</text:span><text:span text:style-name="T444"> </text:span><text:span text:style-name="T445">punktuose ir 2 dalies 3 punkte nurodyti asmenys<text:s/></text:span><text:span text:style-name="T446">yra uždraustos organizacijos nariai<text:s/></text:span><text:span text:style-name="T447">ir turi neišnykusį ar nepanaikintą teistumą</text:span><text:span text:style-name="T448">;</text:span></text:p>
      <text:p text:style-name="P449"><text:span text:style-name="T450">3)</text:span><text:span text:style-name="T451"><text:s/></text:span><text:span text:style-name="T452">šio įstatymo 6 straipsnio 1 dalies 2, 3 punktuose ir 2 dalies 3 punkte nurodyti asmenys</text:span><text:span text:style-name="T453"><text:s/></text:span><text:span text:style-name="T454">yra pripažinti kaltais padarę Baudžiamajame kodekse numatytą</text:span><text:span text:style-name="T455"><text:s/>nesunkų arba apysunkį nusikaltimą nuosavybei, turtinėms teisėms ir turtiniams interesams, ekonomikai ir verslo tvarkai, finansų sistemai, valstybės tarnybai ir viešiesiems interesams, teisingumui, visuomenės saugumui ar bet<text:s/></text:span><text:span text:style-name="T456">kurį iš šių nusikaltimų atitinkančią nusikalstamą veiką pagal kitų valstybių baudžiamuosius įstatymus ir po asmens teistumo išnykimo arba panaikinimo nepraėjo 5 metai;</text:span></text:p>
      <text:p text:style-name="P457"><text:span text:style-name="T458">4) šio įstatymo 6 straipsnio 1 dalies 2, 3 punktuose ir 2 dalies 3 punkte nurodyti asmenys</text:span><text:span text:style-name="T459"><text:s/></text:span><text:span text:style-name="T460">yra pripažinti kaltais padarę<text:s/></text:span><text:span text:style-name="T461">kitą, negu nurodyta šios dalies 2 ir 3 punktuose, Baudžiamajame kodekse arba kitų valstybių baudžiamuosiuose įstatymuose numatytą nusikalstamą veiką ir nuo bausmės atlikimo, bausmės vykdymo atidėjimo ar atleidimo nuo bausmės atlikimo dienos nepraėjo 3 metai;</text:span></text:p>
      <text:p text:style-name="P462"><text:span text:style-name="T463">5)</text:span><text:span text:style-name="T464"><text:s/></text:span><text:span text:style-name="T465">šio įstatymo 6 straipsnio 1 dalies 3</text:span><text:span text:style-name="T466">1</text:span><text:span text:style-name="T467"> punkte nurodyti asmenys yra pripažinti kaltais dėl Baudžiamajame kodekse numatyto sunkaus, labai sunkaus nusikaltimo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 ar yra uždraustos organizacijos nariai;</text:span></text:p>
      <text:p text:style-name="P468"><text:span text:style-name="T469">3</text:span><text:span text:style-name="T470">6)</text:span><text:span text:style-name="T471"><text:s/>šios bendrovės akcininkas (juridinis asmuo)<text:s/></text:span><text:span text:style-name="T472">ir (arba) šį akcininką kontroliuojantis juridinis asmuo</text:span><text:span text:style-name="T473"><text:s/>yra bendrovė, kuriai licencijos organizuoti lošimus galiojimas panaikintas pagal šio įstatymo 7</text:span><text:span text:style-name="T474">2</text:span><text:span text:style-name="T475"> straipsnio 8 dalies 1, 4, 5 ir 6 punktus ir nuo licencijos galiojimo panaikinimo nepraėję 5 metai.“</text:span></text:p>
      <text:p text:style-name="P476"/>
      <text:p text:style-name="P477">8 straipsnis. 22 straipsnio pakeitimas</text:p>
      <text:p text:style-name="P478">Pakeisti 22 straipsnio 1 dalies 5 punktą ir jį išdėstyti taip:</text:p>
      <text:p text:style-name="P479"><text:span text:style-name="T480">„5) lošimo namų (kazino), bingo, automatų salonų vadovai, jų pavaduotojai,<text:s/></text:span><text:span text:style-name="T481">vyriausieji buhalteriai (buhalteriai)</text:span><text:span text:style-name="T482"><text:s/></text:span><text:span text:style-name="T483">finansinę apskaitą tvarkantys asmenys</text:span><text:span text:style-name="T484">, lošėjus aptarnaujančio personalo darbuotojai neatitinka nepriekaištingos reputacijos reikalavimo;“.<text:s/></text:span></text:p>
      <text:p text:style-name="P485"/>
      <text:p text:style-name="P486"><text:span text:style-name="T487">9 straipsnis. 29</text:span><text:span text:style-name="T488">2</text:span><text:span text:style-name="T489"><text:s/>straipsnio pakeitimas</text:span></text:p>
      <text:p text:style-name="P490"><text:span text:style-name="T491">1. Pakeisti 29</text:span><text:span text:style-name="T492">2</text:span><text:span text:style-name="T493"><text:s/>straipsnio 1 dalį ir ją išdėstyti taip:</text:span></text:p>
      <text:p text:style-name="P494"><text:span text:style-name="T495">„1.<text:s/></text:span><text:span text:style-name="T496">Bendrovei už šio įstatymo<text:s/></text:span><text:span text:style-name="T497">7</text:span><text:span text:style-name="T498">4</text:span><text:span text:style-name="T499"><text:s/>straipsnio 1 ir 10 dalių,</text:span><text:span text:style-name="T500"><text:s/></text:span><text:span text:style-name="T501">10 straipsnio 9, 10, 19 ir 21 dalių,<text:s/></text:span><text:span text:style-name="T502">11,</text:span><text:span text:style-name="T503"><text:s/>13 ir 20</text:span><text:span text:style-name="T504">8</text:span><text:span text:style-name="T505"> straipsnių pažeidimus Priežiūros tarnyba skiria baudą nuo 0,1 iki 1 procento praėjusių kalendorinių metų bendrųjų metinių pajamų (nuo sumos, gautos iš lošėjų statomų sumų atėmus lošėjams faktiškai išmokėtų laimėjimų sumą), bet ne mažiau kaip 6 000 eurų ir ne daugiau kaip 25 000 eurų.“</text:span></text:p>
      <text:p text:style-name="P506"><text:span text:style-name="T507">2. Pakeisti 29</text:span><text:span text:style-name="T508">2</text:span><text:span text:style-name="T509"><text:s/>straipsnio 3 dalį ir ją išdėstyti taip:</text:span></text:p>
      <text:p text:style-name="P510"><text:span text:style-name="T511">„</text:span><text:span text:style-name="T512">3. Už šio įstatymo 10 straipsnio 3, 5, 6, 7, 8, 10</text:span><text:span text:style-name="T513">1</text:span><text:span text:style-name="T514">, 11, 13, 15 ir 17 dalių, 10</text:span><text:span text:style-name="T515">1</text:span><text:span text:style-name="T516"> straipsnio 1 dalies, 10</text:span><text:span text:style-name="T517">2</text:span><text:span text:style-name="T518"> straipsnio 3 dalies, 10</text:span><text:span text:style-name="T519">3</text:span><text:span text:style-name="T520"> straipsnio 1 ir 3 dalių,<text:s/></text:span><text:span text:style-name="T521">11 straipsnio</text:span><text:span text:style-name="T522"><text:s/></text:span><text:span text:style-name="T523">5 dalies</text:span><text:span text:style-name="T524">, 12 straipsnio 2, 3, 4 ir 5 dalių, 15–20 straipsnių, 20</text:span><text:span text:style-name="T525">1</text:span><text:span text:style-name="T526"> straipsnio 1 ir 2 dalių, 20</text:span><text:span text:style-name="T527">2</text:span><text:span text:style-name="T528"> straipsnio, 20</text:span><text:span text:style-name="T529">3</text:span><text:span text:style-name="T530"> straipsnio 3, 4, 5, 8 ir 9 dalių, 20</text:span><text:span text:style-name="T531">4</text:span><text:span text:style-name="T532"> straipsnio 1, 3 ir 4 dalių, 20</text:span><text:span text:style-name="T533">5</text:span><text:span text:style-name="T534"> straipsnio 1, 2 ir 3 dalių, 20</text:span><text:span text:style-name="T535">6</text:span><text:span text:style-name="T536"> straipsnio 2 ir 3 dalių, ir 25 straipsnio 1 dalies pažeidimus Priežiūros tarnyba bendrovei skiria baudą nuo 0,1 iki 0,5 procento praėjusių kalendorinių metų bendrųjų metinių pajamų (nuo sumos, gautos iš lošėjų statomų sumų atėmus lošėjams faktiškai išmokėtų laimėjimų sumą), bet ne mažiau kaip 6 000</text:span> <text:span text:style-name="T537">eurų ir ne daugiau kaip 15 000 eurų.“</text:span></text:p>
      <text:p text:style-name="P538"/>
      <text:p text:style-name="P539">10 straipsnis. Įstatymo įsigaliojimas,<text:s/>įgyvendinimas<text:s/>ir taikymas</text:p>
      <text:p text:style-name="P540">1. Šis įstatymas, išskyrus šio straipsnio 2 dalį, įsigalioja 2024 m. lapkričio 1 d.</text:p>
      <text:p text:style-name="P541">2. Lošimų priežiūros tarnybos prie Lietuvos Respublikos finansų ministerijos (toliau – Priežiūros tarnyba) direktorius iki 2024 m. rugsėjo 1 d. priima šio įstatymo įgyvendinamuosius teisės aktus.<text:s/></text:p>
      <text:p text:style-name="P542"><text:span text:style-name="T543">3. Bendrovės, turinčios iki šio įstatymo įsigaliojimo dienos Priežiūros tarnybos išduotą licenciją, ir asmenys, atitinkantys iki šio įstatymo įsigaliojimo dienos galiojusio Lietuvos Respublikos azartinių lošimų įstatymo 11 straipsnyje nurodytus reikalavimus, įsigaliojus šiam įstatymui laikomi nepriekaištingos reputacijos,<text:s/></text:span><text:span text:style-name="T544">išskyrus atvejus, kai įsigaliojus šiam įstatymui atsiranda aplinkybės, nustatytos</text:span><text:span text:style-name="T545"><text:s/>šio įstatymo 7 straipsnyje išdėstytame Lietuvos Respublikos azartinių lošimų įstatymo 11 straipsnyje.</text:span></text:p>
      <text:p text:style-name="P546">4. Pradėtoms ir iki šio įstatymo įsigaliojimo dienos neužbaigtoms prašymų išduoti licencijas procedūroms nuo šio įstatymo įsigaliojimo dienos taikomos šio įstatymo <text:s/>nuostatos.</text:p>
      <text:p text:style-name="P547"><text:span text:style-name="T548">5. Dėl iki šio įstatymo įsigaliojimo dienos pateiktų prašymų išduoti licenciją<text:s/></text:span><text:span text:style-name="T549">Lietuvos Respublikos azartinių lošimų įstatymo 6 straipsnio 7 dalyje nurodytas terminas, per kurį Priežiūros tarnyba išduoda licenciją arba priima<text:s/></text:span><text:span text:style-name="T550">sprendimą dėl atsisakymo išduoti licenciją, skaičiuojamas iš naujo nuo šio įstatymo įsigaliojimo dienos.</text:span></text:p>
      <text:p text:style-name="P551"/>
      <text:p text:style-name="P552"/>
      <text:p text:style-name="P553"><text:span text:style-name="T554">Skelbiu šį Lietuvos Respublikos Seimo priimtą įstatymą.</text:span></text:p>
      <text:p text:style-name="P555"/>
      <text:p text:style-name="P556"><text:span text:style-name="T557">Respublikos Prezidentas</text:span></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Šaparnis</meta:initial-creator>
    <dc:creator>adlibuser</dc:creator>
    <meta:creation-date>2024-03-26T08:27:00Z</meta:creation-date>
    <dc:date>2024-03-26T08:27:00Z</dc: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118" meta:word-count="2983" meta:character-count="21719" meta:row-count="299" meta:non-whitespace-character-count="18854"/>
  </office:meta>
</office:document-meta>
</file>