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3.6in" fo:text-indent="1.5187in">
        <style:tab-stops/>
      </style:paragraph-properties>
      <style:text-properties fo:font-weight="bold" style:font-weight-asian="bold" style:font-size-complex="12pt"/>
    </style:style>
    <style:style style:name="P7" style:parent-style-name="Normal" style:family="paragraph">
      <style:paragraph-properties fo:text-align="end" fo:margin-left="3.6in" fo:text-indent="1.5187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text-properties style:font-size-complex="12pt" style:language-asian="lt" style:country-asian="LT"/>
    </style:style>
    <style:style style:name="P5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text-properties style:font-size-complex="12pt" fo:language="en" fo:country="US" style:language-asian="lt" style:country-asian="LT"/>
    </style:style>
    <style:style style:name="P58" style:parent-style-name="Normal" style:family="paragraph">
      <style:paragraph-properties fo:text-align="justify" fo:text-indent="0.9in"/>
      <style:text-properties style:font-size-complex="12pt"/>
    </style:style>
    <style:style style:name="P59" style:parent-style-name="Normal" style:family="paragraph">
      <style:paragraph-properties fo:text-align="justify" fo:text-indent="0.5in"/>
      <style:text-properties fo:font-style="italic" style:font-style-asian="italic" fo:color="#000000" style:font-size-complex="12pt"/>
    </style:style>
    <style:style style:name="P60" style:parent-style-name="Normal" style:family="paragraph">
      <style:paragraph-properties fo:text-align="justify" fo:text-indent="0.5in"/>
      <style:text-properties fo:font-style="italic" style:font-style-asian="italic" fo:color="#000000" style:font-size-complex="12pt"/>
    </style:style>
    <style:style style:name="P61" style:parent-style-name="Normal" style:family="paragraph">
      <style:paragraph-properties fo:text-align="justify"/>
    </style:style>
    <style:style style:name="T62" style:parent-style-name="DefaultParagraphFont" style:family="text">
      <style:text-properties fo:color="#000000" style:font-size-complex="12pt"/>
    </style:style>
  </office:automatic-styles>
  <office:body>
    <office:text text:use-soft-page-breaks="true">
      <text:p text:style-name="P1">Projekto</text:p>
      <text:p text:style-name="P7">lyginamasis variantas</text:p>
      <text:p text:style-name="P8"/>
      <text:p text:style-name="P9"/>
      <text:p text:style-name="P10"><text:bookmark-start text:name="OLE_LINK1"/><text:bookmark-start text:name="OLE_LINK2"/>LIETUVOS RESPUBLIKOS</text:p>
      <text:p text:style-name="P11">VALSTYBĖS SIENOS APSAUGOS TARNYBOS ĮSTATYMO NR. VIII-1996<text:s/></text:p>
      <text:p text:style-name="P12"><text:span text:style-name="T13">23<text:s/></text:span><text:span text:style-name="T14">STRAIPSNIO<text:s/></text:span><text:span text:style-name="T15">PAKEITIMO</text:span></text:p>
      <text:p text:style-name="P16"><text:span text:style-name="T17">ĮSTATYMAS</text:span></text:p>
      <text:p text:style-name="P18"><text:bookmark-end text:name="OLE_LINK1"/><text:bookmark-end text:name="OLE_LINK2"/></text:p>
      <text:p text:style-name="P19">2017<text:s/>m. <text:s text:c="20"/>d. Nr.<text:s/></text:p>
      <text:p text:style-name="P20">Vilnius</text:p>
      <text:p text:style-name="P21"/>
      <text:p text:style-name="P22"><text:span text:style-name="T23">1<text:s/></text:span><text:span text:style-name="T24">straipsnis. 23</text:span><text:span text:style-name="T25"><text:s/>straipsnio pakeitimas</text:span></text:p>
      <text:p text:style-name="P26"><text:bookmark-start text:name="part_e00fb918196e45f3b54dde93576bef3b"/><text:bookmark-end text:name="part_e00fb918196e45f3b54dde93576bef3b"/><text:span text:style-name="T27">Pakeisti 23 straipsn</text:span><text:span text:style-name="T28">io 2 dalies 2 punktą<text:s/></text:span><text:span text:style-name="T29">ir jį išdėstyti taip:</text:span></text:p>
      <text:p text:style-name="P30"><text:bookmark-start text:name="part_414e6558d56648a6861063a2f9169f43"/><text:bookmark-start text:name="part_7119e6bd10a948a2ac1fce13a488ac48"/><text:bookmark-end text:name="part_414e6558d56648a6861063a2f9169f43"/><text:bookmark-end text:name="part_7119e6bd10a948a2ac1fce13a488ac48"/><text:span text:style-name="T31">„</text:span><text:bookmark-start text:name="part_662f08d58ae84eaebd5e8792b84fe806"/><text:bookmark-end text:name="part_662f08d58ae84eaebd5e8792b84fe806"/><text:span text:style-name="T32">2) atremdamas ginkluotus užsienio valstybių diplomatinių ir tarptautinių organizacijų atstovybių ir jų teritorijų, užsienio valstybių konsulinių įstaigų ir jų teritorijų bei šių institucijų vadovų rezidencijų ir jų teritorijų, Lietuvos Respublikos valstybės ar savivaldybių institucijų ar įstaigų ar jų teritorijų,<text:s/></text:span><text:span text:style-name="T33">strateginę ar svarbią reikšmę</text:span><text:span text:style-name="T34"><text:s/>nacionaliniam saugumui<text:s/></text:span><text:span text:style-name="T35">užtikrinti<text:s/></text:span><text:span text:style-name="T36">turinčių</text:span><text:span text:style-name="T37"><text:s/></text:span><text:span text:style-name="T38">svarbių</text:span><text:span text:style-name="T39"><text:s/></text:span><text:span text:style-name="T40">įmonių ar jų teritorijų ir<text:s/></text:span><text:span text:style-name="T41">ypatingą strateginę reikšmę ar strateginę reikšmę</text:span><text:span text:style-name="T42"><text:s/>nacionaliniam saugumui<text:s/></text:span><text:span text:style-name="T43">užtikrinti<text:s/></text:span><text:span text:style-name="T44">turinčių</text:span><text:span text:style-name="T45"><text:s/></text:span><text:span text:style-name="T46">svarbių</text:span><text:span text:style-name="T47"><text:s/>įrenginių<text:s/></text:span><text:span text:style-name="T48">ir turto</text:span><text:span text:style-name="T49"><text:s/></text:span><text:span text:style-name="T50">ar jų teritorijų užpuolimus, šiuos užimtus objektus išlaisvindamas;</text:span><text:span text:style-name="T51">“.</text:span></text:p>
      <text:p text:style-name="P52"><text:bookmark-start text:name="part_e0210bc01d6349e9851bbaeed2c921c5"/><text:bookmark-start text:name="OLE_LINK12"/><text:bookmark-end text:name="part_e0210bc01d6349e9851bbaeed2c921c5"/></text:p>
      <text:p text:style-name="P53">2 straipsnis. Įstatymo įsigaliojimas<text:s/></text:p>
      <text:p text:style-name="P54"><text:span text:style-name="T55">Šis įstatymas įsigalioja<text:s/></text:span><text:span text:style-name="T56">2018 m. sausio 1 d.</text:span></text:p>
      <text:p text:style-name="P57"><text:bookmark-end text:name="OLE_LINK12"/></text:p>
      <text:p text:style-name="P58"/>
      <text:p text:style-name="P59">Skelbiu šį Lietuvos Respublikos Seimo priimtą įstatymą.</text:p>
      <text:p text:style-name="P60"/>
      <text:p text:style-name="P61"><text:span text:style-name="T6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uriene Valentina</meta:initial-creator>
    <dc:creator>adlibuser</dc:creator>
    <meta:creation-date>2017-06-21T08:15:00Z</meta:creation-date>
    <dc:date>2017-06-21T08:15:00Z</dc:date>
    <meta:print-date>2016-06-08T06:22:00Z</meta:print-date>
    <meta:template xlink:href="Normal.dotm" xlink:type="simple"/>
    <meta:editing-cycles>2</meta:editing-cycles>
    <meta:editing-duration>PT0S</meta:editing-duration>
    <meta:document-statistic meta:page-count="1" meta:paragraph-count="9" meta:word-count="137" meta:character-count="1067" meta:row-count="26" meta:non-whitespace-character-count="939"/>
  </office:meta>
</office:document-meta>
</file>