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letter-spacing="0.0027in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etter-spacing="0.0027in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etter-spacing="0.0027in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Dalyviai" style:family="paragraph">
      <style:paragraph-properties fo:line-height="100%" fo:text-indent="0.4923in"/>
    </style:style>
    <style:style style:name="T37" style:parent-style-name="DefaultParagraphFont" style:family="text">
      <style:text-properties fo:color="#000000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letter-spacing="0.0013in" fo:background-color="#FFFFFF"/>
    </style:style>
    <style:style style:name="T40" style:parent-style-name="DefaultParagraphFont" style:family="text">
      <style:text-properties fo:letter-spacing="0.0013in" fo:background-color="#FFFFFF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keep-with-next="always" fo:text-align="justify" fo:margin-top="0.0833in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5951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4.4555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7756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odyText3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444in"/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5444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5444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2" style:family="paragraph">
      <style:paragraph-properties fo:text-indent="0.3194in"/>
      <style:text-properties fo:font-size="12pt" style:font-size-asian="12pt" style:font-size-complex="12pt"/>
    </style:style>
    <style:style style:name="P124" style:parent-style-name="NoSpacing" style:family="paragraph">
      <style:paragraph-properties fo:text-align="justify" fo:margin-top="0.0833in" fo:text-indent="0.4923in"/>
    </style:style>
    <style:style style:name="T125" style:parent-style-name="DefaultParagraphFont" style:family="text">
      <style:text-properties style:font-name="Times New Roman" fo:font-weight="bold" style:font-weight-asian="bold" style:font-weight-complex="bold"/>
    </style:style>
    <style:style style:name="T12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 style:language-asian="lt" style:country-asian="LT"/>
    </style:style>
    <style:style style:name="T131" style:parent-style-name="DefaultParagraphFont" style:family="text">
      <style:text-properties style:font-name="Times New Roman" style:language-asian="lt" style:country-asian="LT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margin-top="0.0833in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FFFFFF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KOMITETO IŠVADA</text:h>
      <text:h text:style-name="P11" text:outline-level="2"/>
      <text:p text:style-name="P12"><text:span text:style-name="T13">DĖL PRELIMINARAUS ĮVERTINIMO AR<text:s/></text:span><text:span text:style-name="T14">LIETUVOS<text:s/></text:span><text:span text:style-name="T15">RESPUBLIKOS</text:span><text:span text:style-name="T16"><text:s/></text:span><text:span text:style-name="T17">VALSTYBĖ</text:span><text:span text:style-name="T18">S KONTROLĖS ĮSTATYMO NR. I-907<text:s/></text:span></text:p>
      <text:p text:style-name="P19"><text:span text:style-name="T20">22, 23, 26, 28 IR 29 STRAIPSNIŲ PAKEITIMO</text:span><text:span text:style-name="T21"><text:s/></text:span><text:span text:style-name="T22">ĮSTATYMO PROJEKTAS Nr. XIVP-208</text:span><text:span text:style-name="T23">7</text:span><text:span text:style-name="T24">(</text:span><text:span text:style-name="T25">3</text:span><text:span text:style-name="T26">)</text:span></text:p>
      <text:p text:style-name="P27"><text:span text:style-name="T28">NEPRIEŠTARAUJA LIETUVOS RESPUBLIKOS KONSTITUCIJAI</text:span></text:p>
      <text:h text:style-name="Projektas" text:outline-level="3"/>
      <text:p text:style-name="P29">2022-11-16<text:s/>Nr.<text:s/>102-P-48</text:p>
      <text:p text:style-name="P30">Vilnius</text:p>
      <text:p text:style-name="P31"/>
      <text:p text:style-name="P32"><text:span text:style-name="T33">1. Komiteto posėdyje dalyvavo</text:span><text:span text:style-name="T34">:</text:span><text:s/>komiteto pirmininkas Stasys Šedbaras, komiteto pirmininko pavaduotoja Agnė Širinskienė, nariai: Aušrinės Armonaitės pavaduotojas<text:s/>Marius Matijošaitis, Irena Haase, Dainiaus Kreivio pavaduotojas Linas Slušnys, Gabrieliaus Landsbergio pavaduotojas Andrius Vyšniauskas, Česlav Olševski,<text:s/><text:span text:style-name="T35">Julius Sabatauskas, Algirdas Stončaitis.</text:span></text:p>
      <text:p text:style-name="P36">Komiteto biuro<text:s/>vedėja Dalia Komparskienė, komiteto biuro patarėjos: Martyna Civilkienė, Jurgita Janušauskienė, Dalia Latvelienė, Rita Karpavičiūtė, Irma Leonavičiūtė, Rita Varanauskienė, Loreta Zdanavičienė,<text:s/><text:span text:style-name="T37">vyriausioji specialistė<text:s/></text:span>Aidena Bacevičienė,<text:s/>komiteto biuro padėjėjos: Meilė Čeputienė, Rivena Zegerienė.</text:p>
      <text:soft-page-break/>
      <text:p text:style-name="P38">Kviestieji asmenys:<text:s/><text:span text:style-name="T39">V</text:span><text:span text:style-name="T40">idaus reikalų viceministrė</text:span><text:s/>Sigita Ščajevienė, Ministro Pirmininko patarėjas valstybės tarnybos klausimais Vitas Vasiliauskas,<text:s/>Vidaus reikalų ministerijos<text:s/>Valstybės tarnybos politikos grupės<text:s/><text:span text:style-name="T41">vyriausioji patarėja,<text:s/></text:span>atliekanti vadovės funkcijas Jūra Ivonaitytė,<text:s/>Seimo kanceliarijos Teisės departamento atstovai: vyresnioji patarėja Viktorija Staugaitytė,<text:s/>vyresnioji patarėja Jadvyga Andriuškevičiūtė<text:span text:style-name="T42">.</text:span></text:p>
      <text:h text:style-name="P43" text:outline-level="6"><text:span text:style-name="T44">2. Ekspertų, konsultantų, specialistų išvados, pasiūlymai, pataisos, pastabos<text:s/></text:span>(toliau – pasiūlymai):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 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P78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eimo kanceliarijos Teisės departamentas</text:p>
            <text:p text:style-name="P84">2022-11-15</text:p>
          </table:table-cell>
          <table:table-cell table:style-name="TableCell85">
            <text:p text:style-name="P86">4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projekto atitiktį Konstitucijai, įstatymams, teisėkūros principams ir teisės technikos taisyklėms, teikiame šias pastabas:</text:p>
            <text:p text:style-name="P94"><text:span text:style-name="T95">1.         Projekto 4 straipsniu keičiamo Valstybės kontrolės įstatymo (toliau – keičiamas įstatymas) 28 straipsnio 4, 6 ir 7 dalių nuostatos tiek, kiek pagal jas šiame įstatyme būtų nustatyti tik minimalūs Valstybės kontrolės darbuotojų pareiginės algos koeficientai, o maksimalius pareiginės algos koeficientus, </text:span><text:span text:style-name="T96">kurie negalėtų viršyti valstybės kontrolieriui nustatyto darbo užmokesčio</text:span><text:span text:style-name="T97">, nustatytų valstybės kontrolierius,</text:span><text:span text:style-name="T98"><text:s/></text:span><text:span text:style-name="T99">prieštarauja Konstitucijos 33 straipsnio 1 dalies nuostatai,</text:span><text:span text:style-name="T100"> kuria įtvirtinta piliečių teisė lygiomis sąlygomis stoti į valstybės tarnybą, </text:span><text:span text:style-name="T101">48 straipsnio 1 dalies nuostatai</text:span><text:span text:style-name="T102">, kuria užtikrinta kiekvieno žmogaus teisė gauti teisingą apmokėjimą už darbą, </text:span><text:span text:style-name="T103">128 straipsnio 1 dalies nuostatai</text:span><text:span text:style-name="T104">, kad sprendimus dėl valstybės esminių turtinių įsipareigojimų priima Seimas. Argumentai dėl šių nuostatų prieštaravimo Konstitucijai yra analogiški Teisės departamento išvadoje dėl kartu teikiamo Valstybės tarnybos įstatymo Nr. VIII-1316 pakeitimo įstatymo projekto, reg. Nr. XIVP-2066(3), pateiktiems argumentams dėl tame projekte nauja redakcija dėstomo Valstybės tarnybos įstatymo (toliau – Valstybės tarnybos įstatymas) nuostatų prieštaravimo Konstitucijai.</text:span></text:p>
            <text:p text:style-name="P105"><text:span text:style-name="T106">Kartu atkreiptinas dėmesys ir į tai, kad pagal tokį reguliavimą valstybės kontrolierius Valstybės kontrolės darbuotojams</text:span><text:span text:style-name="T107"><text:s/></text:span><text:span text:style-name="T108">galėtų nustatyti dar didesnius pareiginių algų koeficientus negu būtų nustatyti Lietuvos Respublikos įstaigų vadovams</text:span><text:span text:style-name="T109"> (žr. Valstybės tarnybos įstatymo 2 priede įstaigų vadovams nustatytus pareiginės algos koeficientų intervalus)</text:span><text:span text:style-name="T110"><text:s/></text:span><text:span text:style-name="T111">arba valstybės pareigūnams</text:span><text:span text:style-name="T112">, nes<text:s/></text:span><text:soft-page-break/><text:span text:style-name="T113">Valstybės</text:span><text:span text:style-name="T114"> </text:span><text:span text:style-name="T115">pareigūnų darbo užmokesčio įstatymu Valstybės kontrolieriui siūloma nustatyti pareiginės algos koeficientą –</text:span><text:span text:style-name="T116">4,5,</text:span><text:span text:style-name="T117"> o pavyzdžiui, Žvalgybos kontrolieriaus įstaigos vadovui ar Seimo kontrolieriaus įstaigos vadovui – </text:span><text:span text:style-name="T118">4</text:span><text:span text:style-name="T119"> (žr. kartu teikiamo Valstybės politikų ir valstybės pareigūnų darbo apmokėjimo įstatymo Nr. VIII-1904 pakeitimo įstatymo projekto, reg. Nr. XIVP-2099(3), priede siūlomus nustatyti fiksuotus valstybės pareigūnų pareiginės algos koeficientus).</text:span></text:p>
          </table:table-cell>
          <table:table-cell table:style-name="TableCell120">
            <text:p text:style-name="P121">Nepritarti</text:p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3.<text:s/></text:span><text:span text:style-name="T126">Komiteto sprendimas:</text:span><text:span text:style-name="T127"><text:s/></text:span><text:span text:style-name="T128">v</text:span><text:span text:style-name="T129">adovaudamasis Lietuvos Respublikos Seimo statuto 67 straipsnio 3 punktu ir atsižvelgdamas į Seimo kanceliarijos Teisės departamento išvadas,<text:s/></text:span><text:span text:style-name="T130">Teisės ir<text:s/></text:span><text:span text:style-name="T131">teisėtvarkos</text:span><text:span text:style-name="T132"><text:s/>komitetas</text:span><text:span text:style-name="T133"><text:s/>preliminariai įvertino, kad</text:span><text:span text:style-name="T134"><text:s/></text:span><text:span text:style-name="T135">Įstatymo projekto<text:s/></text:span><text:span text:style-name="T136">4 straipsniu keičiamo Valstybės kontrolės įstatymo 28 straipsnio 4, 6 ir 7 dalių nuostatos<text:s/></text:span><text:span text:style-name="T137">tiek, kiek pagal jas šiame įstatyme būtų nustatyti tik minimalūs Valstybės kontrolės darbuotojų pareiginės algos koeficientai, o maksimalius</text:span><text:span text:style-name="T138"><text:s/>pareiginės algos koeficientus,<text:s/></text:span><text:span text:style-name="T139">kurie negalėtų viršyti valstybės kontrolieriui nustatyto darbo užmokesčio</text:span><text:span text:style-name="T140">, nustatytų valstybės kontrolierius,</text:span><text:span text:style-name="T141"><text:s/></text:span><text:span text:style-name="T142">ne</text:span><text:span text:style-name="T143">prieštarauja Konstitucijos 33 straipsnio 1 dalies nuostatai,</text:span><text:span text:style-name="T144"><text:s/></text:span><text:span text:style-name="T145">kuria įtvirtinta piliečių teisė lygiomis sąlygomis stoti į valstybės tarnybą, </text:span><text:span text:style-name="T146">48 straipsnio 1 dalies nuostatai</text:span><text:span text:style-name="T147">, kuria užtikrinta kiekvieno žmogaus teisė gauti teisingą apmokėjimą už darbą, </text:span><text:span text:style-name="T148">128 straipsnio 1 dalies nuostatai</text:span><text:span text:style-name="T149">, kad sprendimus dėl valstybės esminių turtinių įsipareigojimų priima Seimas</text:span><text:span text:style-name="T150">.</text:span></text:p>
      <text:p text:style-name="P151"><text:span text:style-name="T152">4. Balsavimo rezultatai:</text:span><text:s/>už –<text:s/>4, prieš –<text:s/>3, susilaikė –<text:s/>2 (balsavimui teikta formuluotė: „kas už tai, kad atitinkamos įstatymo projekto nuostatos prieštarauja Konstitucijai“).<text:s/></text:p>
      <text:p text:style-name="P153"><text:span text:style-name="T154">5</text:span><text:span text:style-name="T155">. Komiteto paskirti pranešėjai:</text:span><text:span text:style-name="T156"><text:s/></text:span>Stasys Šedbaras,<text:s/>Agnė Širinskienė.</text:p>
      <text:p text:style-name="P157"><text:span text:style-name="T158">6</text:span><text:span text:style-name="T159">. Komiteto narių atskiroji nuomonė:</text:span><text:span text:style-name="T160"><text:s/></text:span>negauta</text:p>
      <text:p text:style-name="P161"/>
      <text:p text:style-name="P162">Komiteto<text:s/>pirmininkas<text:tab/><text:tab/><text:tab/><text:tab/><text:tab/><text:tab/><text:tab/><text:span text:style-name="T163">(Parašas)</text:span><text:tab/><text:tab/><text:tab/><text:tab/><text:tab/><text:tab/><text:tab/><text:tab/><text:s text:c="6"/>Stasys Šedbaras</text:p>
      <text:p text:style-name="P164"/>
      <text:p text:style-name="P165"/>
      <text:p text:style-name="Normal"><text:span text:style-name="T166">Teisės ir teisėtvarkos komiteto biuro patarėja<text:s/></text:span><text:span text:style-name="T167">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Web" style:display-name="Normal (Web)" style:family="paragraph" style:parent-style-name="Normal"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style:language-asian="en" style:country-asian="US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style:font-name="Palemonas"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Palemonas" fo:font-size="8pt" style:font-size-asian="8pt" style:font-size-complex="8p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Palemonas" fo:hyphenate="false"/>
    </style:style>
    <style:style style:name="BodyTextIndent2Char" style:display-name="Body Text Indent 2 Char" style:family="text" style:parent-style-name="DefaultParagraphFont">
      <style:text-properties style:font-name="Palemonas" fo:font-size="12pt" style:font-size-asian="12pt" style:font-size-complex="12pt" style:language-asian="en" style:country-asian="US"/>
    </style:style>
    <style:style style:name="preformatted0" style:display-name="preformatted0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rič</meta:initial-creator>
    <dc:creator>adlibuser</dc:creator>
    <meta:creation-date>2022-11-16T10:59:00Z</meta:creation-date>
    <dc:date>2022-11-16T10:59:00Z</dc:date>
    <meta:print-date>2022-11-16T10:2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3" meta:paragraph-count="94" meta:word-count="685" meta:character-count="5220" meta:row-count="356" meta:non-whitespace-character-count="4629"/>
  </office:meta>
</office:document-meta>
</file>