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9" style:parent-style-name="Title" style:family="paragraph">
      <style:paragraph-properties fo:text-align="end"/>
      <style:text-properties fo:font-size="9pt" style:font-size-asian="9pt"/>
    </style:style>
    <style:style style:name="P30" style:parent-style-name="Title" style:family="paragraph">
      <style:text-properties fo:letter-spacing="0.0027in" fo:font-size="11.5pt" style:font-size-asian="11.5pt" style:font-size-complex="11.5pt"/>
    </style:style>
    <style:style style:name="P31" style:parent-style-name="Title" style:family="paragraph">
      <style:text-properties fo:font-size="11.5pt" style:font-size-asian="11.5pt" style:font-size-complex="11.5pt"/>
    </style:style>
    <style:style style:name="P32" style:parent-style-name="Title" style:family="paragraph">
      <style:text-properties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T38" style:parent-style-name="DefaultParagraphFont" style:family="text">
      <style:text-properties fo:letter-spacing="0.0013in" fo:font-size="11.5pt" style:font-size-asian="11.5pt" style:font-size-complex="11.5pt"/>
    </style:style>
    <style:style style:name="T39" style:parent-style-name="DefaultParagraphFont" style:family="text">
      <style:text-properties fo:letter-spacing="0.0013in"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P41" style:parent-style-name="Title" style:family="paragraph">
      <style:text-properties fo:font-size="10pt" style:font-size-asian="10pt"/>
    </style:style>
    <style:style style:name="P4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3" style:parent-style-name="Roman" style:family="paragraph">
      <style:paragraph-properties fo:text-align="center" fo:text-indent="0in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8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3" style:parent-style-name="DefaultParagraphFont" style:family="text">
      <style:text-properties fo:letter-spacing="-0.0013in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6" style:parent-style-name="DefaultParagraphFont" style:family="text">
      <style:text-properties fo:letter-spacing="-0.0013in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Roman" style:family="paragraph">
      <style:text-properties style:font-weight-complex="bold"/>
    </style:style>
    <style:style style:name="P109" style:parent-style-name="Roman" style:family="paragraph">
      <style:text-properties style:font-weight-complex="bold"/>
    </style:style>
    <style:style style:name="T110" style:parent-style-name="DefaultParagraphFont" style:family="text">
      <style:text-properties style:text-position="super 60%" fo:font-size="10pt" style:font-size-asian="10pt"/>
    </style:style>
    <style:style style:name="T111" style:parent-style-name="DefaultParagraphFont" style:family="text">
      <style:text-properties style:text-position="super 60%" fo:font-size="10pt" style:font-size-asian="10pt"/>
    </style:style>
    <style:style style:name="T112" style:parent-style-name="DefaultParagraphFont" style:family="text">
      <style:text-properties style:text-position="super 60%" fo:font-size="10pt" style:font-size-asian="10pt"/>
    </style:style>
    <style:style style:name="T113" style:parent-style-name="DefaultParagraphFont" style:family="text">
      <style:text-properties style:text-position="super 60%" fo:font-size="10pt" style:font-size-asian="10pt"/>
    </style:style>
    <style:style style:name="T114" style:parent-style-name="DefaultParagraphFont" style:family="text">
      <style:text-properties style:text-position="super 60%" fo:font-size="10pt" style:font-size-asian="10pt"/>
    </style:style>
    <style:style style:name="T115" style:parent-style-name="DefaultParagraphFont" style:family="text">
      <style:text-properties style:text-position="super 60%" fo:font-size="10pt" style:font-size-asian="10pt"/>
    </style:style>
    <style:style style:name="T116" style:parent-style-name="DefaultParagraphFont" style:family="text">
      <style:text-properties style:text-position="super 60%" fo:font-size="10pt" style:font-size-asian="10pt"/>
    </style:style>
    <style:style style:name="T117" style:parent-style-name="DefaultParagraphFont" style:family="text">
      <style:text-properties style:text-position="super 60%" fo:font-size="10pt" style:font-size-asian="10pt"/>
    </style:style>
    <style:style style:name="T118" style:parent-style-name="DefaultParagraphFont" style:family="text">
      <style:text-properties style:text-position="super 60%" fo:font-size="10pt" style:font-size-asian="10pt"/>
    </style:style>
    <style:style style:name="T119" style:parent-style-name="DefaultParagraphFont" style:family="text">
      <style:text-properties style:text-position="super 60%" fo:font-size="10pt" style:font-size-asian="10pt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letter-spacing="-0.0013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letter-spacing="-0.0013in"/>
    </style:style>
    <style:style style:name="T137" style:parent-style-name="DefaultParagraphFont" style:family="text">
      <style:text-properties fo:letter-spacing="-0.0013in"/>
    </style:style>
    <style:style style:name="T138" style:parent-style-name="DefaultParagraphFont" style:family="text">
      <style:text-properties style:text-position="super 60%" fo:font-size="10pt" style:font-size-asian="10pt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T149" style:parent-style-name="DefaultParagraphFont" style:family="text">
      <style:text-properties fo:letter-spacing="0.0013in"/>
    </style:style>
    <style:style style:name="T150" style:parent-style-name="DefaultParagraphFont" style:family="text">
      <style:text-properties fo:letter-spacing="0.0013in"/>
    </style:style>
    <style:style style:name="T151" style:parent-style-name="DefaultParagraphFont" style:family="text">
      <style:text-properties style:text-position="super 60%" fo:font-size="10pt" style:font-size-asian="10pt"/>
    </style:style>
    <style:style style:name="T152" style:parent-style-name="DefaultParagraphFont" style:family="text">
      <style:text-properties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Roman" style:family="paragraph">
      <style:paragraph-properties fo:margin-top="0.1388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P295" style:parent-style-name="Roman" style:family="paragraph">
      <style:text-properties style:font-weight-complex="bold"/>
    </style:style>
    <style:style style:name="P296" style:parent-style-name="Roman" style:family="paragraph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 fo:font-size="10pt" style:font-size-asian="10pt"/>
    </style:style>
    <style:style style:name="T5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8" style:parent-style-name="DefaultParagraphFont" style:family="text">
      <style:text-properties style:font-weight-complex="bold" fo:font-size="10pt" style:font-size-asian="10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P804" style:parent-style-name="Roman" style:family="paragraph">
      <style:text-properties style:font-weight-complex="bold"/>
    </style:style>
    <style:style style:name="P805" style:parent-style-name="Roman" style:family="paragraph">
      <style:text-properties style:font-weight-complex="bold"/>
    </style:style>
    <style:style style:name="T8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P939" style:parent-style-name="Roman" style:family="paragraph">
      <style:text-properties style:font-weight-complex="bold"/>
    </style:style>
    <style:style style:name="T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101" style:parent-style-name="DefaultParagraphFont" style:family="text">
      <style:text-properties style:font-weight-complex="bold" fo:color="#000000"/>
    </style:style>
    <style:style style:name="T1102" style:parent-style-name="DefaultParagraphFont" style:family="text">
      <style:text-properties style:font-weight-complex="bold" fo:color="#000000" fo:font-size="10pt" style:font-size-asian="10pt"/>
    </style:style>
    <style:style style:name="T1103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104" style:parent-style-name="DefaultParagraphFont" style:family="text">
      <style:text-properties style:font-weight-complex="bold" fo:color="#000000" fo:font-size="10pt" style:font-size-asian="10pt"/>
    </style:style>
    <style:style style:name="T1105" style:parent-style-name="DefaultParagraphFont" style:family="text">
      <style:text-properties style:font-weight-complex="bold" fo:color="#000000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 fo:font-style="italic" style:font-style-asian="italic"/>
    </style:style>
    <style:style style:name="T1131" style:parent-style-name="DefaultParagraphFont" style:family="text">
      <style:text-properties style:font-weight-complex="bold" fo:font-style="italic" style:font-style-asian="italic"/>
    </style:style>
    <style:style style:name="T1132" style:parent-style-name="DefaultParagraphFont" style:family="text">
      <style:text-properties style:font-weight-complex="bold" fo:font-style="italic" style:font-style-asian="italic"/>
    </style:style>
    <style:style style:name="T1133" style:parent-style-name="DefaultParagraphFont" style:family="text">
      <style:text-properties style:font-weight-complex="bold" fo:font-style="italic" style:font-style-asian="italic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 fo:letter-spacing="-0.0013in"/>
    </style:style>
    <style:style style:name="T1160" style:parent-style-name="DefaultParagraphFont" style:family="text">
      <style:text-properties style:font-weight-complex="bold" fo:letter-spacing="-0.0013in"/>
    </style:style>
    <style:style style:name="T1161" style:parent-style-name="DefaultParagraphFont" style:family="text">
      <style:text-properties style:font-weight-complex="bold" fo:letter-spacing="-0.0013in"/>
    </style:style>
    <style:style style:name="T1162" style:parent-style-name="DefaultParagraphFont" style:family="text">
      <style:text-properties style:font-weight-complex="bold" fo:letter-spacing="-0.0013in"/>
    </style:style>
    <style:style style:name="T1163" style:parent-style-name="DefaultParagraphFont" style:family="text">
      <style:text-properties style:font-weight-complex="bold" fo:letter-spacing="-0.0013in"/>
    </style:style>
    <style:style style:name="T1164" style:parent-style-name="DefaultParagraphFont" style:family="text">
      <style:text-properties style:font-weight-complex="bold" fo:letter-spacing="-0.0013in"/>
    </style:style>
    <style:style style:name="T1165" style:parent-style-name="DefaultParagraphFont" style:family="text">
      <style:text-properties style:font-weight-complex="bold" fo:letter-spacing="-0.0013in"/>
    </style:style>
    <style:style style:name="T1166" style:parent-style-name="DefaultParagraphFont" style:family="text">
      <style:text-properties style:font-weight-complex="bold" fo:letter-spacing="-0.0013in"/>
    </style:style>
    <style:style style:name="T1167" style:parent-style-name="DefaultParagraphFont" style:family="text">
      <style:text-properties style:font-weight-complex="bold" fo:letter-spacing="-0.0013in"/>
    </style:style>
    <style:style style:name="T1168" style:parent-style-name="DefaultParagraphFont" style:family="text">
      <style:text-properties style:font-weight-complex="bold" fo:letter-spacing="-0.0013in"/>
    </style:style>
    <style:style style:name="T1169" style:parent-style-name="DefaultParagraphFont" style:family="text">
      <style:text-properties style:font-weight-complex="bold" fo:letter-spacing="-0.0013in"/>
    </style:style>
    <style:style style:name="T1170" style:parent-style-name="DefaultParagraphFont" style:family="text">
      <style:text-properties style:font-weight-complex="bold" fo:letter-spacing="-0.0013in"/>
    </style:style>
    <style:style style:name="T1171" style:parent-style-name="DefaultParagraphFont" style:family="text">
      <style:text-properties style:font-weight-complex="bold" fo:letter-spacing="-0.0013in"/>
    </style:style>
    <style:style style:name="T1172" style:parent-style-name="DefaultParagraphFont" style:family="text">
      <style:text-properties style:font-weight-complex="bold" fo:letter-spacing="-0.0013in"/>
    </style:style>
    <style:style style:name="T1173" style:parent-style-name="DefaultParagraphFont" style:family="text">
      <style:text-properties style:font-weight-complex="bold" fo:letter-spacing="-0.0013in"/>
    </style:style>
    <style:style style:name="T1174" style:parent-style-name="DefaultParagraphFont" style:family="text">
      <style:text-properties style:font-weight-complex="bold" fo:letter-spacing="-0.0013in"/>
    </style:style>
    <style:style style:name="T1175" style:parent-style-name="DefaultParagraphFont" style:family="text">
      <style:text-properties style:font-weight-complex="bold" fo:letter-spacing="-0.0013in"/>
    </style:style>
    <style:style style:name="T1176" style:parent-style-name="DefaultParagraphFont" style:family="text">
      <style:text-properties style:font-weight-complex="bold" fo:letter-spacing="-0.0013in"/>
    </style:style>
    <style:style style:name="T1177" style:parent-style-name="DefaultParagraphFont" style:family="text">
      <style:text-properties style:font-weight-complex="bold" fo:letter-spacing="-0.0013in"/>
    </style:style>
    <style:style style:name="T1178" style:parent-style-name="DefaultParagraphFont" style:family="text">
      <style:text-properties style:font-weight-complex="bold" fo:letter-spacing="-0.0013in"/>
    </style:style>
    <style:style style:name="T1179" style:parent-style-name="DefaultParagraphFont" style:family="text">
      <style:text-properties style:font-weight-complex="bold" fo:letter-spacing="-0.0013in"/>
    </style:style>
    <style:style style:name="T1180" style:parent-style-name="DefaultParagraphFont" style:family="text">
      <style:text-properties style:font-weight-complex="bold" fo:letter-spacing="-0.0013in"/>
    </style:style>
    <style:style style:name="T1181" style:parent-style-name="DefaultParagraphFont" style:family="text">
      <style:text-properties style:font-weight-complex="bold" fo:letter-spacing="-0.0013in"/>
    </style:style>
    <style:style style:name="T1182" style:parent-style-name="DefaultParagraphFont" style:family="text">
      <style:text-properties style:font-weight-complex="bold" fo:letter-spacing="-0.0013in"/>
    </style:style>
    <style:style style:name="T1183" style:parent-style-name="DefaultParagraphFont" style:family="text">
      <style:text-properties style:font-weight-complex="bold" fo:letter-spacing="-0.0013in"/>
    </style:style>
    <style:style style:name="T1184" style:parent-style-name="DefaultParagraphFont" style:family="text">
      <style:text-properties style:font-weight-complex="bold" fo:letter-spacing="-0.0013in"/>
    </style:style>
    <style:style style:name="T1185" style:parent-style-name="DefaultParagraphFont" style:family="text">
      <style:text-properties style:font-weight-complex="bold" fo:letter-spacing="-0.0013in"/>
    </style:style>
    <style:style style:name="T1186" style:parent-style-name="DefaultParagraphFont" style:family="text">
      <style:text-properties style:font-weight-complex="bold" fo:letter-spacing="-0.0013in"/>
    </style:style>
    <style:style style:name="T1187" style:parent-style-name="DefaultParagraphFont" style:family="text">
      <style:text-properties style:font-weight-complex="bold" fo:letter-spacing="-0.0013in"/>
    </style:style>
    <style:style style:name="T1188" style:parent-style-name="DefaultParagraphFont" style:family="text">
      <style:text-properties style:font-weight-complex="bold" fo:letter-spacing="-0.0013in"/>
    </style:style>
    <style:style style:name="T1189" style:parent-style-name="DefaultParagraphFont" style:family="text">
      <style:text-properties style:font-weight-complex="bold" fo:letter-spacing="-0.0013in"/>
    </style:style>
    <style:style style:name="T1190" style:parent-style-name="DefaultParagraphFont" style:family="text">
      <style:text-properties style:font-weight-complex="bold" fo:letter-spacing="-0.0013in"/>
    </style:style>
    <style:style style:name="T1191" style:parent-style-name="DefaultParagraphFont" style:family="text">
      <style:text-properties style:font-weight-complex="bold" fo:letter-spacing="-0.0013in"/>
    </style:style>
    <style:style style:name="P1192" style:parent-style-name="Roman" style:family="paragraph">
      <style:text-properties style:font-weight-complex="bold"/>
    </style:style>
    <style:style style:name="P1193" style:parent-style-name="Roman" style:family="paragraph">
      <style:text-properties style:font-weight-complex="bold"/>
    </style:style>
    <style:style style:name="P1194" style:parent-style-name="Roman" style:family="paragraph">
      <style:text-properties style:font-weight-complex="bold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 fo:font-size="10pt" style:font-size-asian="10pt"/>
    </style:style>
    <style:style style:name="T1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4" style:parent-style-name="DefaultParagraphFont" style:family="text">
      <style:text-properties style:font-weight-complex="bold" fo:font-size="10pt" style:font-size-asian="10pt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P1304" style:parent-style-name="Roman" style:family="paragraph">
      <style:text-properties style:font-weight-complex="bold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P1339" style:parent-style-name="Roman" style:family="paragraph">
      <style:text-properties style:font-weight-complex="bold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P1343" style:parent-style-name="Roman" style:family="paragraph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fo:font-weight="bold" style:font-weight-asian="bold" fo:font-size="11pt" style:font-size-asian="11pt"/>
    </style:style>
    <style:style style:name="T1350" style:parent-style-name="DefaultParagraphFont" style:family="text">
      <style:text-properties fo:font-size="10pt" style:font-size-asian="10pt"/>
    </style:style>
    <style:style style:name="T1351" style:parent-style-name="DefaultParagraphFont" style:family="text">
      <style:text-properties fo:font-style="italic" style:font-style-asian="italic" fo:font-size="10pt" style:font-size-asian="10pt"/>
    </style:style>
    <style:style style:name="T1352" style:parent-style-name="DefaultParagraphFont" style:family="text">
      <style:text-properties fo:font-size="10pt" style:font-size-asian="10pt"/>
    </style:style>
    <style:style style:name="T1353" style:parent-style-name="DefaultParagraphFont" style:family="text">
      <style:text-properties fo:font-weight="bold" style:font-weight-asian="bold" fo:font-size="11pt" style:font-size-asian="11pt"/>
    </style:style>
    <style:style style:name="T1354" style:parent-style-name="DefaultParagraphFont" style:family="text">
      <style:text-properties fo:font-weight="bold" style:font-weight-asian="bold" fo:font-size="11pt" style:font-size-asian="11pt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tyle="italic" style:font-style-asian="italic" fo:font-size="10pt" style:font-size-asian="10pt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weight="bold" style:font-weight-asian="bold" fo:font-size="11pt" style:font-size-asian="11pt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1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6" style:parent-style-name="DefaultParagraphFont" style:family="text">
      <style:text-properties style:font-weight-complex="bold" fo:font-size="10pt" style:font-size-asian="10pt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letter-spacing="-0.0013in"/>
    </style:style>
    <style:style style:name="T1389" style:parent-style-name="DefaultParagraphFont" style:family="text">
      <style:text-properties fo:letter-spacing="-0.0013in"/>
    </style:style>
    <style:style style:name="T1390" style:parent-style-name="DefaultParagraphFont" style:family="text">
      <style:text-properties fo:letter-spacing="-0.0013in"/>
    </style:style>
    <style:style style:name="T1391" style:parent-style-name="DefaultParagraphFont" style:family="text">
      <style:text-properties fo:letter-spacing="-0.0013in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letter-spacing="-0.0013in"/>
    </style:style>
    <style:style style:name="T1402" style:parent-style-name="DefaultParagraphFont" style:family="text">
      <style:text-properties fo:letter-spacing="-0.0013in"/>
    </style:style>
    <style:style style:name="T1403" style:parent-style-name="DefaultParagraphFont" style:family="text">
      <style:text-properties fo:letter-spacing="-0.0013in"/>
    </style:style>
    <style:style style:name="T1404" style:parent-style-name="DefaultParagraphFont" style:family="text">
      <style:text-properties fo:letter-spacing="-0.0013in"/>
    </style:style>
    <style:style style:name="T1405" style:parent-style-name="DefaultParagraphFont" style:family="text">
      <style:text-properties fo:letter-spacing="-0.0013in"/>
    </style:style>
    <style:style style:name="T1406" style:parent-style-name="DefaultParagraphFont" style:family="text">
      <style:text-properties fo:letter-spacing="-0.0013in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P1416" style:parent-style-name="Laikas" style:family="paragraph">
      <style:paragraph-properties fo:keep-together="always"/>
    </style:style>
    <style:style style:name="P1417" style:parent-style-name="Roman12" style:family="paragraph">
      <style:paragraph-properties fo:keep-with-next="always" fo:keep-together="always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P1435" style:parent-style-name="Roman" style:family="paragraph">
      <style:paragraph-properties fo:keep-with-next="always" fo:keep-together="always"/>
    </style:style>
    <style:style style:name="P1436" style:parent-style-name="Roman" style:family="paragraph">
      <style:paragraph-properties fo:keep-with-next="always" fo:keep-together="always"/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T1439" style:parent-style-name="DefaultParagraphFont" style:family="text">
      <style:text-properties style:font-size-complex="12pt"/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T1442" style:parent-style-name="DefaultParagraphFont" style:family="text">
      <style:text-properties style:font-size-complex="12pt"/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T1445" style:parent-style-name="DefaultParagraphFont" style:family="text">
      <style:text-properties style:font-size-complex="12pt"/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T1448" style:parent-style-name="DefaultParagraphFont" style:family="text">
      <style:text-properties style:font-size-complex="12pt"/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 fo:font-size="10pt" style:font-size-asian="10pt"/>
    </style:style>
    <style:style style:name="T1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3" style:parent-style-name="DefaultParagraphFont" style:family="text">
      <style:text-properties style:font-weight-complex="bold" fo:font-size="10pt" style:font-size-asian="10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P1497" style:parent-style-name="Roman" style:family="paragraph">
      <style:text-properties style:font-weight-complex="bold"/>
    </style:style>
    <style:style style:name="P1498" style:parent-style-name="Roman" style:family="paragraph">
      <style:text-properties style:font-weight-complex="bold"/>
    </style:style>
    <style:style style:name="P1499" style:parent-style-name="Roman" style:family="paragraph">
      <style:text-properties style:font-weight-complex="bold"/>
    </style:style>
    <style:style style:name="P1500" style:parent-style-name="Roman" style:family="paragraph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 fo:font-size="10pt" style:font-size-asian="10pt"/>
    </style:style>
    <style:style style:name="T15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5" style:parent-style-name="DefaultParagraphFont" style:family="text">
      <style:text-properties style:font-weight-complex="bold" fo:font-size="10pt" style:font-size-asian="10pt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 fo:font-size="10pt" style:font-size-asian="10pt"/>
    </style:style>
    <style:style style:name="T15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 fo:font-size="10pt" style:font-size-asian="10pt"/>
    </style:style>
    <style:style style:name="T15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44" style:parent-style-name="DefaultParagraphFont" style:family="text">
      <style:text-properties style:font-weight-complex="bold" fo:font-size="10pt" style:font-size-asian="10pt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style="italic" style:font-style-asian="italic"/>
    </style:style>
    <style:style style:name="T1549" style:parent-style-name="DefaultParagraphFont" style:family="text">
      <style:text-properties fo:font-style="italic" style:font-style-asian="italic"/>
    </style:style>
    <style:style style:name="T1550" style:parent-style-name="DefaultParagraphFont" style:family="text">
      <style:text-properties fo:font-style="italic" style:font-style-asian="italic"/>
    </style:style>
    <style:style style:name="T1551" style:parent-style-name="DefaultParagraphFont" style:family="text">
      <style:text-properties fo:font-style="italic" style:font-style-asian="italic"/>
    </style:style>
    <style:style style:name="T1552" style:parent-style-name="DefaultParagraphFont" style:family="text">
      <style:text-properties fo:font-style="italic" style:font-style-asian="italic"/>
    </style:style>
    <style:style style:name="T1553" style:parent-style-name="DefaultParagraphFont" style:family="text">
      <style:text-properties fo:font-style="italic" style:font-style-asian="italic"/>
    </style:style>
    <style:style style:name="T1554" style:parent-style-name="DefaultParagraphFont" style:family="text">
      <style:text-properties fo:font-style="italic" style:font-style-asian="italic"/>
    </style:style>
    <style:style style:name="T1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 fo:font-size="10pt" style:font-size-asian="10pt"/>
    </style:style>
    <style:style style:name="T1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16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 fo:font-size="10pt" style:font-size-asian="10pt"/>
    </style:style>
    <style:style style:name="T1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3" style:parent-style-name="DefaultParagraphFont" style:family="text">
      <style:text-properties style:font-weight-complex="bold" fo:font-size="10pt" style:font-size-asian="10pt"/>
    </style:style>
    <style:style style:name="T1644" style:parent-style-name="DefaultParagraphFont" style:family="text">
      <style:text-properties style:font-weight-complex="bold"/>
    </style:style>
    <style:style style:name="P1645" style:parent-style-name="Roman" style:family="paragraph">
      <style:text-properties style:font-weight-complex="bold"/>
    </style:style>
    <style:style style:name="T1646" style:parent-style-name="DefaultParagraphFont" style:family="text">
      <style:text-properties fo:font-style="italic" style:font-style-asian="italic"/>
    </style:style>
    <style:style style:name="T1647" style:parent-style-name="DefaultParagraphFont" style:family="text">
      <style:text-properties fo:font-style="italic" style:font-style-asian="italic"/>
    </style:style>
    <style:style style:name="T1648" style:parent-style-name="DefaultParagraphFont" style:family="text">
      <style:text-properties fo:font-style="italic" style:font-style-asian="italic"/>
    </style:style>
    <style:style style:name="P1649" style:parent-style-name="Roman" style:family="paragraph">
      <style:text-properties style:font-weight-complex="bold"/>
    </style:style>
    <style:style style:name="T1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8" style:parent-style-name="DefaultParagraphFont" style:family="text">
      <style:text-properties style:font-weight-complex="bold" fo:font-size="10pt" style:font-size-asian="10pt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fo:letter-spacing="0.0013in"/>
    </style:style>
    <style:style style:name="T1691" style:parent-style-name="DefaultParagraphFont" style:family="text">
      <style:text-properties fo:letter-spacing="0.0013in"/>
    </style:style>
    <style:style style:name="T1692" style:parent-style-name="DefaultParagraphFont" style:family="text">
      <style:text-properties fo:letter-spacing="0.0013in"/>
    </style:style>
    <style:style style:name="T1693" style:parent-style-name="DefaultParagraphFont" style:family="text">
      <style:text-properties fo:letter-spacing="0.0013in"/>
    </style:style>
    <style:style style:name="T1694" style:parent-style-name="DefaultParagraphFont" style:family="text">
      <style:text-properties fo:letter-spacing="0.0013in"/>
    </style:style>
    <style:style style:name="T1695" style:parent-style-name="DefaultParagraphFont" style:family="text">
      <style:text-properties fo:letter-spacing="0.0013in"/>
    </style:style>
    <style:style style:name="T1696" style:parent-style-name="DefaultParagraphFont" style:family="text">
      <style:text-properties fo:letter-spacing="0.0013in"/>
    </style:style>
    <style:style style:name="T1697" style:parent-style-name="DefaultParagraphFont" style:family="text">
      <style:text-properties fo:letter-spacing="0.0013in"/>
    </style:style>
    <style:style style:name="T1698" style:parent-style-name="DefaultParagraphFont" style:family="text">
      <style:text-properties fo:letter-spacing="0.0013in"/>
    </style:style>
    <style:style style:name="T1699" style:parent-style-name="DefaultParagraphFont" style:family="text">
      <style:text-properties fo:letter-spacing="0.0013in"/>
    </style:style>
    <style:style style:name="T1700" style:parent-style-name="DefaultParagraphFont" style:family="text">
      <style:text-properties fo:letter-spacing="0.0013in"/>
    </style:style>
    <style:style style:name="T1701" style:parent-style-name="DefaultParagraphFont" style:family="text">
      <style:text-properties fo:letter-spacing="0.0013in"/>
    </style:style>
    <style:style style:name="T1702" style:parent-style-name="DefaultParagraphFont" style:family="text">
      <style:text-properties fo:letter-spacing="0.0013in"/>
    </style:style>
    <style:style style:name="T1703" style:parent-style-name="DefaultParagraphFont" style:family="text">
      <style:text-properties fo:letter-spacing="0.0013in"/>
    </style:style>
    <style:style style:name="T1704" style:parent-style-name="DefaultParagraphFont" style:family="text">
      <style:text-properties fo:font-weight="bold" style:font-weight-asian="bold" fo:font-size="11pt" style:font-size-asian="11pt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weight="bold" style:font-weight-asian="bold" fo:font-size="11pt" style:font-size-asian="11pt"/>
    </style:style>
    <style:style style:name="T1713" style:parent-style-name="DefaultParagraphFont" style:family="text">
      <style:text-properties fo:font-style="italic" style:font-style-asian="italic"/>
    </style:style>
    <style:style style:name="T1714" style:parent-style-name="DefaultParagraphFont" style:family="text">
      <style:text-properties fo:font-style="italic" style:font-style-asian="italic"/>
    </style:style>
    <style:style style:name="T1715" style:parent-style-name="DefaultParagraphFont" style:family="text">
      <style:text-properties fo:font-style="italic" style:font-style-asian="italic"/>
    </style:style>
    <style:style style:name="T1716" style:parent-style-name="DefaultParagraphFont" style:family="text">
      <style:text-properties fo:font-weight="bold" style:font-weight-asian="bold" fo:font-size="11pt" style:font-size-asian="11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tyle="italic" style:font-style-asian="italic" fo:font-size="10pt" style:font-size-asian="10pt"/>
    </style:style>
    <style:style style:name="T1719" style:parent-style-name="DefaultParagraphFont" style:family="text">
      <style:text-properties fo:font-size="10pt" style:font-size-asian="10pt"/>
    </style:style>
    <style:style style:name="T1720" style:parent-style-name="DefaultParagraphFont" style:family="text">
      <style:text-properties fo:font-weight="bold" style:font-weight-asian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 fo:font-size="10pt" style:font-size-asian="10pt"/>
    </style:style>
    <style:style style:name="T1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fo:font-weight="bold" style:font-weight-asian="bold" fo:font-size="11pt" style:font-size-asian="11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tyle="italic" style:font-style-asian="italic"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T1732" style:parent-style-name="DefaultParagraphFont" style:family="text">
      <style:text-properties fo:letter-spacing="-0.0013in"/>
    </style:style>
    <style:style style:name="T1733" style:parent-style-name="DefaultParagraphFont" style:family="text">
      <style:text-properties fo:letter-spacing="-0.0013in"/>
    </style:style>
    <style:style style:name="T1734" style:parent-style-name="DefaultParagraphFont" style:family="text">
      <style:text-properties fo:letter-spacing="-0.0013in"/>
    </style:style>
    <style:style style:name="T1735" style:parent-style-name="DefaultParagraphFont" style:family="text">
      <style:text-properties fo:letter-spacing="-0.0013in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font-weight="bold" style:font-weight-asian="bold" fo:font-size="11pt" style:font-size-asian="11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 fo:font-size="10pt" style:font-size-asian="10pt"/>
    </style:style>
    <style:style style:name="T1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2" style:parent-style-name="DefaultParagraphFont" style:family="text">
      <style:text-properties style:font-weight-complex="bold" fo:font-size="10pt" style:font-size-asian="10pt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style="italic" style:font-style-asian="italic"/>
    </style:style>
    <style:style style:name="T1776" style:parent-style-name="DefaultParagraphFont" style:family="text">
      <style:text-properties fo:font-style="italic" style:font-style-asian="italic"/>
    </style:style>
    <style:style style:name="T1777" style:parent-style-name="DefaultParagraphFont" style:family="text">
      <style:text-properties fo:font-style="italic" style:font-style-asian="italic"/>
    </style:style>
    <style:style style:name="T1778" style:parent-style-name="DefaultParagraphFont" style:family="text">
      <style:text-properties fo:font-style="italic" style:font-style-asian="italic"/>
    </style:style>
    <style:style style:name="T1779" style:parent-style-name="DefaultParagraphFont" style:family="text">
      <style:text-properties fo:font-style="italic" style:font-style-asian="italic"/>
    </style:style>
    <style:style style:name="T1780" style:parent-style-name="DefaultParagraphFont" style:family="text">
      <style:text-properties fo:font-style="italic" style:font-style-asian="italic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letter-spacing="-0.0013in"/>
    </style:style>
    <style:style style:name="T1801" style:parent-style-name="DefaultParagraphFont" style:family="text">
      <style:text-properties fo:letter-spacing="-0.0013in"/>
    </style:style>
    <style:style style:name="T1802" style:parent-style-name="DefaultParagraphFont" style:family="text">
      <style:text-properties fo:letter-spacing="-0.0013in"/>
    </style:style>
    <style:style style:name="T1803" style:parent-style-name="DefaultParagraphFont" style:family="text">
      <style:text-properties fo:letter-spacing="-0.0013in"/>
    </style:style>
    <style:style style:name="T1804" style:parent-style-name="DefaultParagraphFont" style:family="text">
      <style:text-properties fo:letter-spacing="-0.0013in"/>
    </style:style>
    <style:style style:name="T1805" style:parent-style-name="DefaultParagraphFont" style:family="text">
      <style:text-properties fo:letter-spacing="-0.0013in"/>
    </style:style>
    <style:style style:name="T1806" style:parent-style-name="DefaultParagraphFont" style:family="text">
      <style:text-properties fo:letter-spacing="-0.0013in"/>
    </style:style>
    <style:style style:name="T1807" style:parent-style-name="DefaultParagraphFont" style:family="text">
      <style:text-properties fo:letter-spacing="-0.0013in"/>
    </style:style>
    <style:style style:name="T1808" style:parent-style-name="DefaultParagraphFont" style:family="text">
      <style:text-properties fo:letter-spacing="-0.0013in"/>
    </style:style>
    <style:style style:name="T1809" style:parent-style-name="DefaultParagraphFont" style:family="text">
      <style:text-properties fo:letter-spacing="-0.0013in"/>
    </style:style>
    <style:style style:name="T1810" style:parent-style-name="DefaultParagraphFont" style:family="text">
      <style:text-properties fo:letter-spacing="-0.0013in"/>
    </style:style>
    <style:style style:name="T1811" style:parent-style-name="DefaultParagraphFont" style:family="text">
      <style:text-properties fo:letter-spacing="-0.0013in"/>
    </style:style>
    <style:style style:name="T1812" style:parent-style-name="DefaultParagraphFont" style:family="text">
      <style:text-properties fo:letter-spacing="-0.0013in"/>
    </style:style>
    <style:style style:name="T1813" style:parent-style-name="DefaultParagraphFont" style:family="text">
      <style:text-properties fo:letter-spacing="-0.0013in"/>
    </style:style>
    <style:style style:name="T1814" style:parent-style-name="DefaultParagraphFont" style:family="text">
      <style:text-properties fo:letter-spacing="-0.0013in"/>
    </style:style>
    <style:style style:name="T1815" style:parent-style-name="DefaultParagraphFont" style:family="text">
      <style:text-properties fo:letter-spacing="-0.0013in"/>
    </style:style>
    <style:style style:name="T1816" style:parent-style-name="DefaultParagraphFont" style:family="text">
      <style:text-properties fo:letter-spacing="-0.0013in"/>
    </style:style>
    <style:style style:name="T1817" style:parent-style-name="DefaultParagraphFont" style:family="text">
      <style:text-properties fo:letter-spacing="-0.0013in"/>
    </style:style>
    <style:style style:name="T1818" style:parent-style-name="DefaultParagraphFont" style:family="text">
      <style:text-properties fo:letter-spacing="-0.0013in"/>
    </style:style>
    <style:style style:name="T1819" style:parent-style-name="DefaultParagraphFont" style:family="text">
      <style:text-properties fo:letter-spacing="-0.0013in"/>
    </style:style>
    <style:style style:name="T1820" style:parent-style-name="DefaultParagraphFont" style:family="text">
      <style:text-properties fo:letter-spacing="-0.0013in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letter-spacing="-0.0013in"/>
    </style:style>
    <style:style style:name="T1833" style:parent-style-name="DefaultParagraphFont" style:family="text">
      <style:text-properties fo:letter-spacing="-0.0013in"/>
    </style:style>
    <style:style style:name="T1834" style:parent-style-name="DefaultParagraphFont" style:family="text">
      <style:text-properties fo:letter-spacing="-0.0013in"/>
    </style:style>
    <style:style style:name="T1835" style:parent-style-name="DefaultParagraphFont" style:family="text">
      <style:text-properties fo:letter-spacing="-0.0013in"/>
    </style:style>
    <style:style style:name="T1836" style:parent-style-name="DefaultParagraphFont" style:family="text">
      <style:text-properties fo:letter-spacing="-0.0013in"/>
    </style:style>
    <style:style style:name="T1837" style:parent-style-name="DefaultParagraphFont" style:family="text">
      <style:text-properties fo:letter-spacing="-0.0013in"/>
    </style:style>
    <style:style style:name="T1838" style:parent-style-name="DefaultParagraphFont" style:family="text">
      <style:text-properties fo:letter-spacing="-0.0013in"/>
    </style:style>
    <style:style style:name="T1839" style:parent-style-name="DefaultParagraphFont" style:family="text">
      <style:text-properties fo:letter-spacing="-0.0013in"/>
    </style:style>
    <style:style style:name="T1840" style:parent-style-name="DefaultParagraphFont" style:family="text">
      <style:text-properties fo:letter-spacing="-0.0013in"/>
    </style:style>
    <style:style style:name="T1841" style:parent-style-name="DefaultParagraphFont" style:family="text">
      <style:text-properties fo:letter-spacing="-0.0013in"/>
    </style:style>
    <style:style style:name="T1842" style:parent-style-name="DefaultParagraphFont" style:family="text">
      <style:text-properties fo:letter-spacing="-0.0013in"/>
    </style:style>
    <style:style style:name="T1843" style:parent-style-name="DefaultParagraphFont" style:family="text">
      <style:text-properties fo:letter-spacing="-0.0013in"/>
    </style:style>
    <style:style style:name="T1844" style:parent-style-name="DefaultParagraphFont" style:family="text">
      <style:text-properties fo:letter-spacing="-0.0013in"/>
    </style:style>
    <style:style style:name="T1845" style:parent-style-name="DefaultParagraphFont" style:family="text">
      <style:text-properties fo:letter-spacing="-0.0013in"/>
    </style:style>
    <style:style style:name="T1846" style:parent-style-name="DefaultParagraphFont" style:family="text">
      <style:text-properties fo:letter-spacing="-0.0013in"/>
    </style:style>
    <style:style style:name="T1847" style:parent-style-name="DefaultParagraphFont" style:family="text">
      <style:text-properties fo:letter-spacing="-0.0013in"/>
    </style:style>
    <style:style style:name="T1848" style:parent-style-name="DefaultParagraphFont" style:family="text">
      <style:text-properties fo:letter-spacing="-0.0013in"/>
    </style:style>
    <style:style style:name="T1849" style:parent-style-name="DefaultParagraphFont" style:family="text">
      <style:text-properties fo:letter-spacing="-0.0013in"/>
    </style:style>
    <style:style style:name="T1850" style:parent-style-name="DefaultParagraphFont" style:family="text">
      <style:text-properties fo:letter-spacing="-0.0013in"/>
    </style:style>
    <style:style style:name="T1851" style:parent-style-name="DefaultParagraphFont" style:family="text">
      <style:text-properties fo:letter-spacing="-0.0013in"/>
    </style:style>
    <style:style style:name="T1852" style:parent-style-name="DefaultParagraphFont" style:family="text">
      <style:text-properties fo:letter-spacing="-0.0013in"/>
    </style:style>
    <style:style style:name="T1853" style:parent-style-name="DefaultParagraphFont" style:family="text">
      <style:text-properties fo:letter-spacing="-0.0013in"/>
    </style:style>
    <style:style style:name="T1854" style:parent-style-name="DefaultParagraphFont" style:family="text">
      <style:text-properties fo:letter-spacing="-0.0013in"/>
    </style:style>
    <style:style style:name="T1855" style:parent-style-name="DefaultParagraphFont" style:family="text">
      <style:text-properties fo:letter-spacing="-0.0013in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8" style:parent-style-name="DefaultParagraphFont" style:family="text">
      <style:text-properties style:font-weight-complex="bold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 fo:font-size="10pt" style:font-size-asian="10pt"/>
    </style:style>
    <style:style style:name="T1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 fo:letter-spacing="0.0013in"/>
    </style:style>
    <style:style style:name="T1880" style:parent-style-name="DefaultParagraphFont" style:family="text">
      <style:text-properties style:font-weight-complex="bold" fo:letter-spacing="0.0013in"/>
    </style:style>
    <style:style style:name="T1881" style:parent-style-name="DefaultParagraphFont" style:family="text">
      <style:text-properties style:font-weight-complex="bold" fo:letter-spacing="0.0013in"/>
    </style:style>
    <style:style style:name="T1882" style:parent-style-name="DefaultParagraphFont" style:family="text">
      <style:text-properties style:font-weight-complex="bold" fo:letter-spacing="0.0013in"/>
    </style:style>
    <style:style style:name="T1883" style:parent-style-name="DefaultParagraphFont" style:family="text">
      <style:text-properties style:font-weight-complex="bold" fo:letter-spacing="0.0013in"/>
    </style:style>
    <style:style style:name="T1884" style:parent-style-name="DefaultParagraphFont" style:family="text">
      <style:text-properties style:font-weight-complex="bold" fo:letter-spacing="0.0013in"/>
    </style:style>
    <style:style style:name="T1885" style:parent-style-name="DefaultParagraphFont" style:family="text">
      <style:text-properties style:font-weight-complex="bold" fo:letter-spacing="0.0013in"/>
    </style:style>
    <style:style style:name="T1886" style:parent-style-name="DefaultParagraphFont" style:family="text">
      <style:text-properties style:font-weight-complex="bold" fo:letter-spacing="0.0013in"/>
    </style:style>
    <style:style style:name="T1887" style:parent-style-name="DefaultParagraphFont" style:family="text">
      <style:text-properties style:font-weight-complex="bold" fo:letter-spacing="0.0013in"/>
    </style:style>
    <style:style style:name="T1888" style:parent-style-name="DefaultParagraphFont" style:family="text">
      <style:text-properties style:font-weight-complex="bold" fo:letter-spacing="0.0013in"/>
    </style:style>
    <style:style style:name="T1889" style:parent-style-name="DefaultParagraphFont" style:family="text">
      <style:text-properties style:font-weight-complex="bold" fo:letter-spacing="0.0013in"/>
    </style:style>
    <style:style style:name="T1890" style:parent-style-name="DefaultParagraphFont" style:family="text">
      <style:text-properties style:font-weight-complex="bold" fo:letter-spacing="0.0013in"/>
    </style:style>
    <style:style style:name="T1891" style:parent-style-name="DefaultParagraphFont" style:family="text">
      <style:text-properties style:font-weight-complex="bold" fo:letter-spacing="0.0013in"/>
    </style:style>
    <style:style style:name="T1892" style:parent-style-name="DefaultParagraphFont" style:family="text">
      <style:text-properties style:font-weight-complex="bold" fo:letter-spacing="0.0013in"/>
    </style:style>
    <style:style style:name="T1893" style:parent-style-name="DefaultParagraphFont" style:family="text">
      <style:text-properties style:font-weight-complex="bold" fo:letter-spacing="0.0013in"/>
    </style:style>
    <style:style style:name="T1894" style:parent-style-name="DefaultParagraphFont" style:family="text">
      <style:text-properties style:font-weight-complex="bold" fo:letter-spacing="0.0013in"/>
    </style:style>
    <style:style style:name="T1895" style:parent-style-name="DefaultParagraphFont" style:family="text">
      <style:text-properties style:font-weight-complex="bold" fo:letter-spacing="0.0013in"/>
    </style:style>
    <style:style style:name="T1896" style:parent-style-name="DefaultParagraphFont" style:family="text">
      <style:text-properties style:font-weight-complex="bold" fo:letter-spacing="0.0013in"/>
    </style:style>
    <style:style style:name="T1897" style:parent-style-name="DefaultParagraphFont" style:family="text">
      <style:text-properties style:font-weight-complex="bold" fo:letter-spacing="0.0013in"/>
    </style:style>
    <style:style style:name="T1898" style:parent-style-name="DefaultParagraphFont" style:family="text">
      <style:text-properties style:font-weight-complex="bold" fo:letter-spacing="0.0013in"/>
    </style:style>
    <style:style style:name="T1899" style:parent-style-name="DefaultParagraphFont" style:family="text">
      <style:text-properties style:font-weight-complex="bold" fo:letter-spacing="0.0013in"/>
    </style:style>
    <style:style style:name="T1900" style:parent-style-name="DefaultParagraphFont" style:family="text">
      <style:text-properties style:font-weight-complex="bold" fo:letter-spacing="0.0013in"/>
    </style:style>
    <style:style style:name="T1901" style:parent-style-name="DefaultParagraphFont" style:family="text">
      <style:text-properties style:font-weight-complex="bold" fo:letter-spacing="0.0013in"/>
    </style:style>
    <style:style style:name="T1902" style:parent-style-name="DefaultParagraphFont" style:family="text">
      <style:text-properties style:font-weight-complex="bold" fo:letter-spacing="0.0013in"/>
    </style:style>
    <style:style style:name="T1903" style:parent-style-name="DefaultParagraphFont" style:family="text">
      <style:text-properties style:font-weight-complex="bold" fo:letter-spacing="0.0013in"/>
    </style:style>
    <style:style style:name="T1904" style:parent-style-name="DefaultParagraphFont" style:family="text">
      <style:text-properties style:font-weight-complex="bold" fo:letter-spacing="0.0013in"/>
    </style:style>
    <style:style style:name="T1905" style:parent-style-name="DefaultParagraphFont" style:family="text">
      <style:text-properties style:font-weight-complex="bold" fo:letter-spacing="0.0013in"/>
    </style:style>
    <style:style style:name="T1906" style:parent-style-name="DefaultParagraphFont" style:family="text">
      <style:text-properties style:font-weight-complex="bold" fo:letter-spacing="0.0013in"/>
    </style:style>
    <style:style style:name="T1907" style:parent-style-name="DefaultParagraphFont" style:family="text">
      <style:text-properties style:font-weight-complex="bold" fo:letter-spacing="0.0013in"/>
    </style:style>
    <style:style style:name="T1908" style:parent-style-name="DefaultParagraphFont" style:family="text">
      <style:text-properties style:font-weight-complex="bold" fo:letter-spacing="0.0013in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 fo:letter-spacing="0.0013in"/>
    </style:style>
    <style:style style:name="T1964" style:parent-style-name="DefaultParagraphFont" style:family="text">
      <style:text-properties style:font-weight-complex="bold" fo:letter-spacing="0.0013in"/>
    </style:style>
    <style:style style:name="T1965" style:parent-style-name="DefaultParagraphFont" style:family="text">
      <style:text-properties style:font-weight-complex="bold" fo:letter-spacing="0.0013in"/>
    </style:style>
    <style:style style:name="T1966" style:parent-style-name="DefaultParagraphFont" style:family="text">
      <style:text-properties style:font-weight-complex="bold" fo:letter-spacing="0.0013in"/>
    </style:style>
    <style:style style:name="T1967" style:parent-style-name="DefaultParagraphFont" style:family="text">
      <style:text-properties style:font-weight-complex="bold" fo:letter-spacing="0.0013in"/>
    </style:style>
    <style:style style:name="T1968" style:parent-style-name="DefaultParagraphFont" style:family="text">
      <style:text-properties style:font-weight-complex="bold" fo:letter-spacing="0.0013in"/>
    </style:style>
    <style:style style:name="T1969" style:parent-style-name="DefaultParagraphFont" style:family="text">
      <style:text-properties style:font-weight-complex="bold" fo:letter-spacing="0.0013in"/>
    </style:style>
    <style:style style:name="T1970" style:parent-style-name="DefaultParagraphFont" style:family="text">
      <style:text-properties style:font-weight-complex="bold" fo:letter-spacing="0.0013in"/>
    </style:style>
    <style:style style:name="T1971" style:parent-style-name="DefaultParagraphFont" style:family="text">
      <style:text-properties style:font-weight-complex="bold" fo:letter-spacing="0.0013in"/>
    </style:style>
    <style:style style:name="T1972" style:parent-style-name="DefaultParagraphFont" style:family="text">
      <style:text-properties style:font-weight-complex="bold" fo:letter-spacing="0.0013in"/>
    </style:style>
    <style:style style:name="T1973" style:parent-style-name="DefaultParagraphFont" style:family="text">
      <style:text-properties style:font-weight-complex="bold" fo:letter-spacing="0.0013in"/>
    </style:style>
    <style:style style:name="T1974" style:parent-style-name="DefaultParagraphFont" style:family="text">
      <style:text-properties style:font-weight-complex="bold" fo:letter-spacing="0.0013in"/>
    </style:style>
    <style:style style:name="T1975" style:parent-style-name="DefaultParagraphFont" style:family="text">
      <style:text-properties style:font-weight-complex="bold" fo:letter-spacing="0.0013in"/>
    </style:style>
    <style:style style:name="T1976" style:parent-style-name="DefaultParagraphFont" style:family="text">
      <style:text-properties style:font-weight-complex="bold" fo:letter-spacing="0.0013in"/>
    </style:style>
    <style:style style:name="T1977" style:parent-style-name="DefaultParagraphFont" style:family="text">
      <style:text-properties style:font-weight-complex="bold" fo:letter-spacing="0.0013in"/>
    </style:style>
    <style:style style:name="T1978" style:parent-style-name="DefaultParagraphFont" style:family="text">
      <style:text-properties style:font-weight-complex="bold" fo:letter-spacing="0.0013in"/>
    </style:style>
    <style:style style:name="T1979" style:parent-style-name="DefaultParagraphFont" style:family="text">
      <style:text-properties style:font-weight-complex="bold" fo:letter-spacing="0.0013in"/>
    </style:style>
    <style:style style:name="T1980" style:parent-style-name="DefaultParagraphFont" style:family="text">
      <style:text-properties style:font-weight-complex="bold" fo:letter-spacing="0.0013in"/>
    </style:style>
    <style:style style:name="T1981" style:parent-style-name="DefaultParagraphFont" style:family="text">
      <style:text-properties style:font-weight-complex="bold" fo:letter-spacing="0.0013in"/>
    </style:style>
    <style:style style:name="T1982" style:parent-style-name="DefaultParagraphFont" style:family="text">
      <style:text-properties style:font-weight-complex="bold" fo:letter-spacing="0.0013in"/>
    </style:style>
    <style:style style:name="T1983" style:parent-style-name="DefaultParagraphFont" style:family="text">
      <style:text-properties style:font-weight-complex="bold" fo:letter-spacing="0.0013in"/>
    </style:style>
    <style:style style:name="T1984" style:parent-style-name="DefaultParagraphFont" style:family="text">
      <style:text-properties style:font-weight-complex="bold" fo:letter-spacing="0.0013in"/>
    </style:style>
    <style:style style:name="T1985" style:parent-style-name="DefaultParagraphFont" style:family="text">
      <style:text-properties style:font-weight-complex="bold" fo:letter-spacing="0.0013in"/>
    </style:style>
    <style:style style:name="T1986" style:parent-style-name="DefaultParagraphFont" style:family="text">
      <style:text-properties style:font-weight-complex="bold" fo:letter-spacing="0.0013in"/>
    </style:style>
    <style:style style:name="T1987" style:parent-style-name="DefaultParagraphFont" style:family="text">
      <style:text-properties style:font-weight-complex="bold" fo:letter-spacing="0.0013in"/>
    </style:style>
    <style:style style:name="T1988" style:parent-style-name="DefaultParagraphFont" style:family="text">
      <style:text-properties style:font-weight-complex="bold" fo:letter-spacing="0.0013in"/>
    </style:style>
    <style:style style:name="T1989" style:parent-style-name="DefaultParagraphFont" style:family="text">
      <style:text-properties style:font-weight-complex="bold" fo:letter-spacing="0.0013in"/>
    </style:style>
    <style:style style:name="T1990" style:parent-style-name="DefaultParagraphFont" style:family="text">
      <style:text-properties style:font-weight-complex="bold" fo:letter-spacing="0.0013in"/>
    </style:style>
    <style:style style:name="T1991" style:parent-style-name="DefaultParagraphFont" style:family="text">
      <style:text-properties style:font-weight-complex="bold" fo:letter-spacing="0.0013in"/>
    </style:style>
    <style:style style:name="T1992" style:parent-style-name="DefaultParagraphFont" style:family="text">
      <style:text-properties style:font-weight-complex="bold" fo:letter-spacing="0.0013in"/>
    </style:style>
    <style:style style:name="T1993" style:parent-style-name="DefaultParagraphFont" style:family="text">
      <style:text-properties style:font-weight-complex="bold" fo:letter-spacing="0.0013in"/>
    </style:style>
    <style:style style:name="T1994" style:parent-style-name="DefaultParagraphFont" style:family="text">
      <style:text-properties style:font-weight-complex="bold" fo:letter-spacing="0.0013in"/>
    </style:style>
    <style:style style:name="T1995" style:parent-style-name="DefaultParagraphFont" style:family="text">
      <style:text-properties style:font-weight-complex="bold" fo:letter-spacing="0.0013in"/>
    </style:style>
    <style:style style:name="P1996" style:parent-style-name="Roman" style:family="paragraph">
      <style:text-properties style:font-weight-complex="bold"/>
    </style:style>
    <style:style style:name="P1997" style:parent-style-name="Roman" style:family="paragraph">
      <style:text-properties style:font-weight-complex="bold"/>
    </style:style>
    <style:style style:name="T1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 fo:font-size="10pt" style:font-size-asian="10pt"/>
    </style:style>
    <style:style style:name="T20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20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9" style:parent-style-name="DefaultParagraphFont" style:family="text">
      <style:text-properties style:font-weight-complex="bold" fo:font-size="10pt" style:font-size-asian="10pt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 fo:font-size="10pt" style:font-size-asian="10pt"/>
    </style:style>
    <style:style style:name="T20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4" style:parent-style-name="DefaultParagraphFont" style:family="text">
      <style:text-properties style:font-weight-complex="bold" fo:font-size="10pt" style:font-size-asian="10pt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 fo:font-size="10pt" style:font-size-asian="10pt"/>
    </style:style>
    <style:style style:name="T2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3" style:parent-style-name="DefaultParagraphFont" style:family="text">
      <style:text-properties style:font-weight-complex="bold" fo:font-size="10pt" style:font-size-asian="10pt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 fo:font-size="10pt" style:font-size-asian="10pt"/>
    </style:style>
    <style:style style:name="T20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9" style:parent-style-name="DefaultParagraphFont" style:family="text">
      <style:text-properties style:font-weight-complex="bold" fo:font-size="10pt" style:font-size-asian="10pt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 fo:font-size="10pt" style:font-size-asian="10pt"/>
    </style:style>
    <style:style style:name="T2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16" style:parent-style-name="DefaultParagraphFont" style:family="text">
      <style:text-properties style:font-weight-complex="bold" fo:font-size="10pt" style:font-size-asian="10pt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fo:font-style="italic" style:font-style-asian="italic"/>
    </style:style>
    <style:style style:name="T2241" style:parent-style-name="DefaultParagraphFont" style:family="text">
      <style:text-properties fo:font-style="italic" style:font-style-asian="italic"/>
    </style:style>
    <style:style style:name="T2242" style:parent-style-name="DefaultParagraphFont" style:family="text">
      <style:text-properties fo:font-style="italic" style:font-style-asian="italic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 fo:font-size="10pt" style:font-size-asian="10pt"/>
    </style:style>
    <style:style style:name="T2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6" style:parent-style-name="DefaultParagraphFont" style:family="text">
      <style:text-properties style:font-weight-complex="bold" fo:font-size="10pt" style:font-size-asian="10pt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/>
    </style:style>
    <style:style style:name="T2301" style:parent-style-name="DefaultParagraphFont" style:family="text">
      <style:text-properties style:font-weight-complex="bold"/>
    </style:style>
    <style:style style:name="T2302" style:parent-style-name="DefaultParagraphFont" style:family="text">
      <style:text-properties style:font-weight-complex="bold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 fo:font-size="10pt" style:font-size-asian="10pt"/>
    </style:style>
    <style:style style:name="T23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7" style:parent-style-name="DefaultParagraphFont" style:family="text">
      <style:text-properties style:font-weight-complex="bold" fo:font-size="10pt" style:font-size-asian="10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fo:font-weight="bold" style:font-weight-asian="bold" fo:font-size="11pt" style:font-size-asian="11pt"/>
    </style:style>
    <style:style style:name="T2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0" style:parent-style-name="DefaultParagraphFont" style:family="text">
      <style:text-properties style:font-weight-complex="bold" fo:font-size="10pt" style:font-size-asian="10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6" style:parent-style-name="DefaultParagraphFont" style:family="text">
      <style:text-properties style:font-weight-complex="bold" fo:font-size="10pt" style:font-size-asian="10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fo:letter-spacing="0.0013in"/>
    </style:style>
    <style:style style:name="T2369" style:parent-style-name="DefaultParagraphFont" style:family="text">
      <style:text-properties fo:letter-spacing="0.0013in"/>
    </style:style>
    <style:style style:name="T2370" style:parent-style-name="DefaultParagraphFont" style:family="text">
      <style:text-properties fo:letter-spacing="0.0013in"/>
    </style:style>
    <style:style style:name="T2371" style:parent-style-name="DefaultParagraphFont" style:family="text">
      <style:text-properties fo:letter-spacing="0.0013in"/>
    </style:style>
    <style:style style:name="T2372" style:parent-style-name="DefaultParagraphFont" style:family="text">
      <style:text-properties fo:letter-spacing="0.0013in"/>
    </style:style>
    <style:style style:name="T2373" style:parent-style-name="DefaultParagraphFont" style:family="text">
      <style:text-properties fo:letter-spacing="0.0013in"/>
    </style:style>
    <style:style style:name="T2374" style:parent-style-name="DefaultParagraphFont" style:family="text">
      <style:text-properties fo:letter-spacing="0.0013in"/>
    </style:style>
    <style:style style:name="T2375" style:parent-style-name="DefaultParagraphFont" style:family="text">
      <style:text-properties fo:letter-spacing="0.0013in"/>
    </style:style>
    <style:style style:name="T2376" style:parent-style-name="DefaultParagraphFont" style:family="text">
      <style:text-properties fo:letter-spacing="0.0013in"/>
    </style:style>
    <style:style style:name="T2377" style:parent-style-name="DefaultParagraphFont" style:family="text">
      <style:text-properties fo:letter-spacing="0.0013in"/>
    </style:style>
    <style:style style:name="T2378" style:parent-style-name="DefaultParagraphFont" style:family="text">
      <style:text-properties fo:letter-spacing="0.0013in"/>
    </style:style>
    <style:style style:name="T2379" style:parent-style-name="DefaultParagraphFont" style:family="text">
      <style:text-properties fo:letter-spacing="0.0013in"/>
    </style:style>
    <style:style style:name="T2380" style:parent-style-name="DefaultParagraphFont" style:family="text">
      <style:text-properties fo:letter-spacing="0.0013in"/>
    </style:style>
    <style:style style:name="T2381" style:parent-style-name="DefaultParagraphFont" style:family="text">
      <style:text-properties fo:letter-spacing="0.0013in"/>
    </style:style>
    <style:style style:name="T2382" style:parent-style-name="DefaultParagraphFont" style:family="text">
      <style:text-properties fo:letter-spacing="0.0013in"/>
    </style:style>
    <style:style style:name="T2383" style:parent-style-name="DefaultParagraphFont" style:family="text">
      <style:text-properties fo:letter-spacing="0.0013in"/>
    </style:style>
    <style:style style:name="T2384" style:parent-style-name="DefaultParagraphFont" style:family="text">
      <style:text-properties fo:letter-spacing="0.0013in"/>
    </style:style>
    <style:style style:name="T2385" style:parent-style-name="DefaultParagraphFont" style:family="text">
      <style:text-properties fo:letter-spacing="0.0013in"/>
    </style:style>
    <style:style style:name="T2386" style:parent-style-name="DefaultParagraphFont" style:family="text">
      <style:text-properties fo:letter-spacing="0.0013in"/>
    </style:style>
    <style:style style:name="T2387" style:parent-style-name="DefaultParagraphFont" style:family="text">
      <style:text-properties fo:letter-spacing="0.0013in"/>
    </style:style>
    <style:style style:name="T2388" style:parent-style-name="DefaultParagraphFont" style:family="text">
      <style:text-properties fo:letter-spacing="0.0013in"/>
    </style:style>
    <style:style style:name="T2389" style:parent-style-name="DefaultParagraphFont" style:family="text">
      <style:text-properties fo:letter-spacing="0.0013in"/>
    </style:style>
    <style:style style:name="T2390" style:parent-style-name="DefaultParagraphFont" style:family="text">
      <style:text-properties fo:letter-spacing="0.0013in"/>
    </style:style>
    <style:style style:name="T2391" style:parent-style-name="DefaultParagraphFont" style:family="text">
      <style:text-properties fo:letter-spacing="0.0013in"/>
    </style:style>
    <style:style style:name="T2392" style:parent-style-name="DefaultParagraphFont" style:family="text">
      <style:text-properties fo:letter-spacing="0.0013in"/>
    </style:style>
    <style:style style:name="T2393" style:parent-style-name="DefaultParagraphFont" style:family="text">
      <style:text-properties fo:letter-spacing="0.0013in"/>
    </style:style>
    <style:style style:name="T2394" style:parent-style-name="DefaultParagraphFont" style:family="text">
      <style:text-properties fo:letter-spacing="0.0013in"/>
    </style:style>
    <style:style style:name="T2395" style:parent-style-name="DefaultParagraphFont" style:family="text">
      <style:text-properties fo:letter-spacing="0.0013in"/>
    </style:style>
    <style:style style:name="T2396" style:parent-style-name="DefaultParagraphFont" style:family="text">
      <style:text-properties fo:letter-spacing="0.0013in"/>
    </style:style>
    <style:style style:name="T2397" style:parent-style-name="DefaultParagraphFont" style:family="text">
      <style:text-properties fo:letter-spacing="0.0013in"/>
    </style:style>
    <style:style style:name="T2398" style:parent-style-name="DefaultParagraphFont" style:family="text">
      <style:text-properties fo:letter-spacing="0.0013in"/>
    </style:style>
    <style:style style:name="T2399" style:parent-style-name="DefaultParagraphFont" style:family="text">
      <style:text-properties fo:letter-spacing="0.0013in"/>
    </style:style>
    <style:style style:name="T2400" style:parent-style-name="DefaultParagraphFont" style:family="text">
      <style:text-properties fo:letter-spacing="0.0013in"/>
    </style:style>
    <style:style style:name="T2401" style:parent-style-name="DefaultParagraphFont" style:family="text">
      <style:text-properties fo:letter-spacing="0.0013in"/>
    </style:style>
    <style:style style:name="T2402" style:parent-style-name="DefaultParagraphFont" style:family="text">
      <style:text-properties fo:letter-spacing="0.0013in"/>
    </style:style>
    <style:style style:name="T2403" style:parent-style-name="DefaultParagraphFont" style:family="text">
      <style:text-properties fo:letter-spacing="0.0013in"/>
    </style:style>
    <style:style style:name="T2404" style:parent-style-name="DefaultParagraphFont" style:family="text">
      <style:text-properties fo:letter-spacing="0.0013in"/>
    </style:style>
    <style:style style:name="T2405" style:parent-style-name="DefaultParagraphFont" style:family="text">
      <style:text-properties fo:letter-spacing="0.0013in"/>
    </style:style>
    <style:style style:name="T2406" style:parent-style-name="DefaultParagraphFont" style:family="text">
      <style:text-properties fo:letter-spacing="0.0013in"/>
    </style:style>
    <style:style style:name="T2407" style:parent-style-name="DefaultParagraphFont" style:family="text">
      <style:text-properties fo:letter-spacing="0.0013in"/>
    </style:style>
    <style:style style:name="T2408" style:parent-style-name="DefaultParagraphFont" style:family="text">
      <style:text-properties fo:letter-spacing="0.0013in"/>
    </style:style>
    <style:style style:name="T2409" style:parent-style-name="DefaultParagraphFont" style:family="text">
      <style:text-properties fo:letter-spacing="0.0013in"/>
    </style:style>
    <style:style style:name="T2410" style:parent-style-name="DefaultParagraphFont" style:family="text">
      <style:text-properties fo:letter-spacing="0.0013in"/>
    </style:style>
    <style:style style:name="T2411" style:parent-style-name="DefaultParagraphFont" style:family="text">
      <style:text-properties fo:letter-spacing="0.0013in"/>
    </style:style>
    <style:style style:name="T2412" style:parent-style-name="DefaultParagraphFont" style:family="text">
      <style:text-properties fo:letter-spacing="0.0013in"/>
    </style:style>
    <style:style style:name="T2413" style:parent-style-name="DefaultParagraphFont" style:family="text">
      <style:text-properties fo:letter-spacing="0.0013in"/>
    </style:style>
    <style:style style:name="T2414" style:parent-style-name="DefaultParagraphFont" style:family="text">
      <style:text-properties fo:letter-spacing="0.0013in"/>
    </style:style>
    <style:style style:name="T2415" style:parent-style-name="DefaultParagraphFont" style:family="text">
      <style:text-properties fo:letter-spacing="0.0013in"/>
    </style:style>
    <style:style style:name="T2416" style:parent-style-name="DefaultParagraphFont" style:family="text">
      <style:text-properties fo:letter-spacing="0.0013in"/>
    </style:style>
    <style:style style:name="T2417" style:parent-style-name="DefaultParagraphFont" style:family="text">
      <style:text-properties fo:letter-spacing="0.0013in"/>
    </style:style>
    <style:style style:name="T2418" style:parent-style-name="DefaultParagraphFont" style:family="text">
      <style:text-properties fo:letter-spacing="0.0013in"/>
    </style:style>
    <style:style style:name="T2419" style:parent-style-name="DefaultParagraphFont" style:family="text">
      <style:text-properties fo:letter-spacing="0.0013in"/>
    </style:style>
    <style:style style:name="T2420" style:parent-style-name="DefaultParagraphFont" style:family="text">
      <style:text-properties fo:letter-spacing="0.0013in"/>
    </style:style>
    <style:style style:name="T2421" style:parent-style-name="DefaultParagraphFont" style:family="text">
      <style:text-properties fo:letter-spacing="0.0013in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weight="bold" style:font-weight-asian="bold" fo:font-size="11pt" style:font-size-asian="11pt"/>
    </style:style>
    <style:style style:name="T2424" style:parent-style-name="DefaultParagraphFont" style:family="text">
      <style:text-properties fo:font-size="10pt" style:font-size-asian="10pt"/>
    </style:style>
    <style:style style:name="T2425" style:parent-style-name="DefaultParagraphFont" style:family="text">
      <style:text-properties fo:font-style="italic" style:font-style-asian="italic" fo:font-size="10pt" style:font-size-asian="10pt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 fo:font-size="10pt" style:font-size-asian="10pt"/>
    </style:style>
    <style:style style:name="T24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31" style:parent-style-name="DefaultParagraphFont" style:family="text">
      <style:text-properties style:font-weight-complex="bold" fo:font-size="10pt" style:font-size-asian="10pt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fo:font-weight="bold" style:font-weight-asian="bold" fo:font-size="11pt" style:font-size-asian="11pt"/>
    </style:style>
    <style:style style:name="T2434" style:parent-style-name="DefaultParagraphFont" style:family="text">
      <style:text-properties fo:font-style="italic" style:font-style-asian="italic"/>
    </style:style>
    <style:style style:name="T2435" style:parent-style-name="DefaultParagraphFont" style:family="text">
      <style:text-properties fo:font-style="italic" style:font-style-asian="italic"/>
    </style:style>
    <style:style style:name="T2436" style:parent-style-name="DefaultParagraphFont" style:family="text">
      <style:text-properties fo:font-style="italic" style:font-style-asian="italic"/>
    </style:style>
    <style:style style:name="T2437" style:parent-style-name="DefaultParagraphFont" style:family="text">
      <style:text-properties fo:font-style="italic" style:font-style-asian="italic"/>
    </style:style>
    <style:style style:name="T2438" style:parent-style-name="DefaultParagraphFont" style:family="text">
      <style:text-properties fo:font-style="italic" style:font-style-asian="italic"/>
    </style:style>
    <style:style style:name="T2439" style:parent-style-name="DefaultParagraphFont" style:family="text">
      <style:text-properties fo:font-style="italic" style:font-style-asian="italic"/>
    </style:style>
    <style:style style:name="T2440" style:parent-style-name="DefaultParagraphFont" style:family="text">
      <style:text-properties fo:font-style="italic" style:font-style-asian="italic"/>
    </style:style>
    <style:style style:name="T2441" style:parent-style-name="DefaultParagraphFont" style:family="text">
      <style:text-properties fo:font-style="italic" style:font-style-asian="italic"/>
    </style:style>
    <style:style style:name="T2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2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46" style:parent-style-name="DefaultParagraphFont" style:family="text">
      <style:text-properties style:font-weight-complex="bold" fo:font-size="10pt" style:font-size-asian="10pt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fo:font-weight="bold" style:font-weight-asian="bold" fo:font-size="11pt" style:font-size-asian="11pt"/>
    </style:style>
    <style:style style:name="T2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 fo:font-size="10pt" style:font-size-asian="10pt"/>
    </style:style>
    <style:style style:name="T2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53" style:parent-style-name="DefaultParagraphFont" style:family="text">
      <style:text-properties style:font-weight-complex="bold" fo:font-size="10pt" style:font-size-asian="10pt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 fo:font-size="10pt" style:font-size-asian="10pt"/>
    </style:style>
    <style:style style:name="T2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1" style:parent-style-name="DefaultParagraphFont" style:family="text">
      <style:text-properties style:font-weight-complex="bold" fo:font-size="10pt" style:font-size-asian="10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fo:font-weight="bold" style:font-weight-asian="bold" fo:font-size="11pt" style:font-size-asian="11pt"/>
    </style:style>
    <style:style style:name="T2464" style:parent-style-name="DefaultParagraphFont" style:family="text">
      <style:text-properties fo:font-style="italic" style:font-style-asian="italic"/>
    </style:style>
    <style:style style:name="T2465" style:parent-style-name="DefaultParagraphFont" style:family="text">
      <style:text-properties fo:font-style="italic" style:font-style-asian="italic"/>
    </style:style>
    <style:style style:name="T2466" style:parent-style-name="DefaultParagraphFont" style:family="text">
      <style:text-properties fo:font-style="italic" style:font-style-asian="italic"/>
    </style:style>
    <style:style style:name="T2467" style:parent-style-name="DefaultParagraphFont" style:family="text">
      <style:text-properties fo:font-style="italic" style:font-style-asian="italic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letter-spacing="-0.0013in"/>
    </style:style>
    <style:style style:name="T2473" style:parent-style-name="DefaultParagraphFont" style:family="text">
      <style:text-properties fo:letter-spacing="-0.0013in"/>
    </style:style>
    <style:style style:name="T2474" style:parent-style-name="DefaultParagraphFont" style:family="text">
      <style:text-properties fo:letter-spacing="-0.0013in"/>
    </style:style>
    <style:style style:name="T2475" style:parent-style-name="DefaultParagraphFont" style:family="text">
      <style:text-properties fo:letter-spacing="-0.0013in"/>
    </style:style>
    <style:style style:name="T2476" style:parent-style-name="DefaultParagraphFont" style:family="text">
      <style:text-properties fo:letter-spacing="-0.0013in"/>
    </style:style>
    <style:style style:name="T2477" style:parent-style-name="DefaultParagraphFont" style:family="text">
      <style:text-properties fo:letter-spacing="-0.0013in"/>
    </style:style>
    <style:style style:name="T2478" style:parent-style-name="DefaultParagraphFont" style:family="text">
      <style:text-properties fo:letter-spacing="-0.0013in"/>
    </style:style>
    <style:style style:name="T2479" style:parent-style-name="DefaultParagraphFont" style:family="text">
      <style:text-properties fo:letter-spacing="-0.0013in"/>
    </style:style>
    <style:style style:name="T2480" style:parent-style-name="DefaultParagraphFont" style:family="text">
      <style:text-properties fo:letter-spacing="-0.0013in"/>
    </style:style>
    <style:style style:name="T2481" style:parent-style-name="DefaultParagraphFont" style:family="text">
      <style:text-properties fo:letter-spacing="-0.0013in"/>
    </style:style>
    <style:style style:name="T2482" style:parent-style-name="DefaultParagraphFont" style:family="text">
      <style:text-properties fo:letter-spacing="-0.0013in"/>
    </style:style>
    <style:style style:name="T2483" style:parent-style-name="DefaultParagraphFont" style:family="text">
      <style:text-properties fo:letter-spacing="-0.0013in"/>
    </style:style>
    <style:style style:name="T2484" style:parent-style-name="DefaultParagraphFont" style:family="text">
      <style:text-properties fo:letter-spacing="-0.0013in"/>
    </style:style>
    <style:style style:name="T2485" style:parent-style-name="DefaultParagraphFont" style:family="text">
      <style:text-properties fo:letter-spacing="-0.0013in"/>
    </style:style>
    <style:style style:name="T2486" style:parent-style-name="DefaultParagraphFont" style:family="text">
      <style:text-properties fo:letter-spacing="-0.0013in"/>
    </style:style>
    <style:style style:name="T2487" style:parent-style-name="DefaultParagraphFont" style:family="text">
      <style:text-properties fo:letter-spacing="-0.0013in"/>
    </style:style>
    <style:style style:name="T2488" style:parent-style-name="DefaultParagraphFont" style:family="text">
      <style:text-properties fo:letter-spacing="-0.0013in"/>
    </style:style>
    <style:style style:name="T2489" style:parent-style-name="DefaultParagraphFont" style:family="text">
      <style:text-properties fo:letter-spacing="-0.0013in"/>
    </style:style>
    <style:style style:name="T2490" style:parent-style-name="DefaultParagraphFont" style:family="text">
      <style:text-properties fo:letter-spacing="-0.0013in"/>
    </style:style>
    <style:style style:name="T2491" style:parent-style-name="DefaultParagraphFont" style:family="text">
      <style:text-properties fo:letter-spacing="-0.0013in"/>
    </style:style>
    <style:style style:name="T2492" style:parent-style-name="DefaultParagraphFont" style:family="text">
      <style:text-properties fo:letter-spacing="-0.0013in"/>
    </style:style>
    <style:style style:name="T2493" style:parent-style-name="DefaultParagraphFont" style:family="text">
      <style:text-properties fo:letter-spacing="-0.0013in"/>
    </style:style>
    <style:style style:name="T2494" style:parent-style-name="DefaultParagraphFont" style:family="text">
      <style:text-properties fo:letter-spacing="-0.0013in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font-weight="bold" style:font-weight-asian="bold" fo:font-size="11pt" style:font-size-asian="11pt"/>
    </style:style>
    <style:style style:name="T2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fo:font-size="10pt" style:font-size-asian="10pt" style:font-size-complex="12pt"/>
    </style:style>
    <style:style style:name="T25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1" style:parent-style-name="DefaultParagraphFont" style:family="text">
      <style:text-properties fo:font-size="10pt" style:font-size-asian="10pt"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fo:font-size="10pt" style:font-size-asian="10pt" style:font-size-complex="12pt"/>
    </style:style>
    <style:style style:name="T251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17" style:parent-style-name="DefaultParagraphFont" style:family="text">
      <style:text-properties fo:font-size="10pt" style:font-size-asian="10pt"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fo:font-weight="bold" style:font-weight-asian="bold" fo:font-size="11pt" style:font-size-asian="11pt"/>
    </style:style>
    <style:style style:name="T252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fo:font-size="10pt" style:font-size-asian="10pt" style:font-size-complex="12pt"/>
    </style:style>
    <style:style style:name="T252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24" style:parent-style-name="DefaultParagraphFont" style:family="text">
      <style:text-properties fo:font-size="10pt" style:font-size-asian="10pt" style:font-size-complex="12pt"/>
    </style:style>
    <style:style style:name="T2525" style:parent-style-name="DefaultParagraphFont" style:family="text">
      <style:text-properties style:font-size-complex="12pt"/>
    </style:style>
    <style:style style:name="T252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27" style:parent-style-name="DefaultParagraphFont" style:family="text">
      <style:text-properties style:font-size-complex="12pt"/>
    </style:style>
    <style:style style:name="T2528" style:parent-style-name="DefaultParagraphFont" style:family="text">
      <style:text-properties fo:font-size="10pt" style:font-size-asian="10pt" style:font-size-complex="12pt"/>
    </style:style>
    <style:style style:name="T252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0" style:parent-style-name="DefaultParagraphFont" style:family="text">
      <style:text-properties fo:font-size="10pt" style:font-size-asian="10pt" style:font-size-complex="12pt"/>
    </style:style>
    <style:style style:name="T2531" style:parent-style-name="DefaultParagraphFont" style:family="text">
      <style:text-properties style:font-size-complex="12pt"/>
    </style:style>
    <style:style style:name="T2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 fo:font-size="10pt" style:font-size-asian="10pt"/>
    </style:style>
    <style:style style:name="T2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fo:letter-spacing="-0.0013in"/>
    </style:style>
    <style:style style:name="T2541" style:parent-style-name="DefaultParagraphFont" style:family="text">
      <style:text-properties fo:letter-spacing="-0.0013in"/>
    </style:style>
    <style:style style:name="T2542" style:parent-style-name="DefaultParagraphFont" style:family="text">
      <style:text-properties fo:letter-spacing="-0.0013in"/>
    </style:style>
    <style:style style:name="T2543" style:parent-style-name="DefaultParagraphFont" style:family="text">
      <style:text-properties fo:letter-spacing="-0.0013in"/>
    </style:style>
    <style:style style:name="T2544" style:parent-style-name="DefaultParagraphFont" style:family="text">
      <style:text-properties fo:letter-spacing="-0.0013in"/>
    </style:style>
    <style:style style:name="T2545" style:parent-style-name="DefaultParagraphFont" style:family="text">
      <style:text-properties fo:letter-spacing="-0.0013in"/>
    </style:style>
    <style:style style:name="T2546" style:parent-style-name="DefaultParagraphFont" style:family="text">
      <style:text-properties fo:letter-spacing="-0.0013in"/>
    </style:style>
    <style:style style:name="T2547" style:parent-style-name="DefaultParagraphFont" style:family="text">
      <style:text-properties fo:letter-spacing="-0.0013in"/>
    </style:style>
    <style:style style:name="T2548" style:parent-style-name="DefaultParagraphFont" style:family="text">
      <style:text-properties fo:letter-spacing="-0.0013in"/>
    </style:style>
    <style:style style:name="T2549" style:parent-style-name="DefaultParagraphFont" style:family="text">
      <style:text-properties fo:letter-spacing="-0.0013in"/>
    </style:style>
    <style:style style:name="T2550" style:parent-style-name="DefaultParagraphFont" style:family="text">
      <style:text-properties fo:letter-spacing="-0.0013in"/>
    </style:style>
    <style:style style:name="T2551" style:parent-style-name="DefaultParagraphFont" style:family="text">
      <style:text-properties fo:font-style="italic" style:font-style-asian="italic"/>
    </style:style>
    <style:style style:name="T2552" style:parent-style-name="DefaultParagraphFont" style:family="text">
      <style:text-properties fo:font-style="italic" style:font-style-asian="italic"/>
    </style:style>
    <style:style style:name="T2553" style:parent-style-name="DefaultParagraphFont" style:family="text">
      <style:text-properties fo:font-style="italic" style:font-style-asian="italic"/>
    </style:style>
    <style:style style:name="T2554" style:parent-style-name="DefaultParagraphFont" style:family="text">
      <style:text-properties fo:font-style="italic" style:font-style-asian="italic"/>
    </style:style>
    <style:style style:name="T2555" style:parent-style-name="DefaultParagraphFont" style:family="text">
      <style:text-properties fo:font-style="italic" style:font-style-asian="italic"/>
    </style:style>
    <style:style style:name="T2556" style:parent-style-name="DefaultParagraphFont" style:family="text">
      <style:text-properties fo:font-weight="bold" style:font-weight-asian="bold" fo:font-size="11pt" style:font-size-asian="11pt"/>
    </style:style>
    <style:style style:name="T2557" style:parent-style-name="DefaultParagraphFont" style:family="text">
      <style:text-properties fo:font-size="10pt" style:font-size-asian="10pt"/>
    </style:style>
    <style:style style:name="T2558" style:parent-style-name="DefaultParagraphFont" style:family="text">
      <style:text-properties fo:font-style="italic" style:font-style-asian="italic"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 fo:font-size="10pt" style:font-size-asian="10pt"/>
    </style:style>
    <style:style style:name="T2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66" style:parent-style-name="DefaultParagraphFont" style:family="text">
      <style:text-properties style:font-weight-complex="bold" fo:font-size="10pt" style:font-size-asian="10pt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25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2" style:parent-style-name="DefaultParagraphFont" style:family="text">
      <style:text-properties style:font-weight-complex="bold" fo:font-size="10pt" style:font-size-asian="10pt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 fo:font-size="10pt" style:font-size-asian="10pt"/>
    </style:style>
    <style:style style:name="T2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fo:letter-spacing="0.0013in"/>
    </style:style>
    <style:style style:name="T2707" style:parent-style-name="DefaultParagraphFont" style:family="text">
      <style:text-properties fo:letter-spacing="0.0013in"/>
    </style:style>
    <style:style style:name="T2708" style:parent-style-name="DefaultParagraphFont" style:family="text">
      <style:text-properties fo:letter-spacing="0.0013in"/>
    </style:style>
    <style:style style:name="T2709" style:parent-style-name="DefaultParagraphFont" style:family="text">
      <style:text-properties fo:letter-spacing="0.0013in"/>
    </style:style>
    <style:style style:name="T2710" style:parent-style-name="DefaultParagraphFont" style:family="text">
      <style:text-properties fo:letter-spacing="0.0013in"/>
    </style:style>
    <style:style style:name="T2711" style:parent-style-name="DefaultParagraphFont" style:family="text">
      <style:text-properties fo:letter-spacing="0.0013in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font-weight="bold" style:font-weight-asian="bold" fo:font-size="11pt" style:font-size-asian="11pt"/>
    </style:style>
    <style:style style:name="T2718" style:parent-style-name="DefaultParagraphFont" style:family="text">
      <style:text-properties fo:font-size="10pt" style:font-size-asian="10pt"/>
    </style:style>
    <style:style style:name="T2719" style:parent-style-name="DefaultParagraphFont" style:family="text">
      <style:text-properties fo:font-style="italic" style:font-style-asian="italic"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2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4" style:parent-style-name="DefaultParagraphFont" style:family="text">
      <style:text-properties style:font-weight-complex="bold" fo:font-size="10pt" style:font-size-asian="10pt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 fo:font-size="10pt" style:font-size-asian="10pt"/>
    </style:style>
    <style:style style:name="T28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76" style:parent-style-name="DefaultParagraphFont" style:family="text">
      <style:text-properties style:font-weight-complex="bold" fo:font-size="10pt" style:font-size-asian="10pt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 fo:font-style="italic" style:font-style-asian="italic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 fo:letter-spacing="-0.0013in"/>
    </style:style>
    <style:style style:name="T2974" style:parent-style-name="DefaultParagraphFont" style:family="text">
      <style:text-properties style:font-weight-complex="bold" fo:letter-spacing="-0.0013in"/>
    </style:style>
    <style:style style:name="T2975" style:parent-style-name="DefaultParagraphFont" style:family="text">
      <style:text-properties style:font-weight-complex="bold" fo:letter-spacing="-0.0013in"/>
    </style:style>
    <style:style style:name="T2976" style:parent-style-name="DefaultParagraphFont" style:family="text">
      <style:text-properties style:font-weight-complex="bold" fo:letter-spacing="-0.0013in"/>
    </style:style>
    <style:style style:name="T2977" style:parent-style-name="DefaultParagraphFont" style:family="text">
      <style:text-properties style:font-weight-complex="bold" fo:letter-spacing="-0.0013in"/>
    </style:style>
    <style:style style:name="T2978" style:parent-style-name="DefaultParagraphFont" style:family="text">
      <style:text-properties style:font-weight-complex="bold" fo:letter-spacing="-0.0013in"/>
    </style:style>
    <style:style style:name="T2979" style:parent-style-name="DefaultParagraphFont" style:family="text">
      <style:text-properties style:font-weight-complex="bold" fo:letter-spacing="-0.0013in"/>
    </style:style>
    <style:style style:name="T2980" style:parent-style-name="DefaultParagraphFont" style:family="text">
      <style:text-properties style:font-weight-complex="bold" fo:letter-spacing="-0.0013in"/>
    </style:style>
    <style:style style:name="T2981" style:parent-style-name="DefaultParagraphFont" style:family="text">
      <style:text-properties style:font-weight-complex="bold" fo:letter-spacing="-0.0013in"/>
    </style:style>
    <style:style style:name="T2982" style:parent-style-name="DefaultParagraphFont" style:family="text">
      <style:text-properties style:font-weight-complex="bold" fo:letter-spacing="-0.0013in"/>
    </style:style>
    <style:style style:name="T2983" style:parent-style-name="DefaultParagraphFont" style:family="text">
      <style:text-properties style:font-weight-complex="bold" fo:letter-spacing="-0.0013in"/>
    </style:style>
    <style:style style:name="T2984" style:parent-style-name="DefaultParagraphFont" style:family="text">
      <style:text-properties style:font-weight-complex="bold" fo:letter-spacing="-0.0013in"/>
    </style:style>
    <style:style style:name="T2985" style:parent-style-name="DefaultParagraphFont" style:family="text">
      <style:text-properties style:font-weight-complex="bold" fo:letter-spacing="-0.0013in"/>
    </style:style>
    <style:style style:name="T2986" style:parent-style-name="DefaultParagraphFont" style:family="text">
      <style:text-properties style:font-weight-complex="bold" fo:letter-spacing="-0.0013in"/>
    </style:style>
    <style:style style:name="T2987" style:parent-style-name="DefaultParagraphFont" style:family="text">
      <style:text-properties style:font-weight-complex="bold" fo:letter-spacing="-0.0013in"/>
    </style:style>
    <style:style style:name="T2988" style:parent-style-name="DefaultParagraphFont" style:family="text">
      <style:text-properties style:font-weight-complex="bold" fo:letter-spacing="-0.0013in"/>
    </style:style>
    <style:style style:name="T2989" style:parent-style-name="DefaultParagraphFont" style:family="text">
      <style:text-properties style:font-weight-complex="bold" fo:letter-spacing="-0.0013in"/>
    </style:style>
    <style:style style:name="T2990" style:parent-style-name="DefaultParagraphFont" style:family="text">
      <style:text-properties style:font-weight-complex="bold" fo:letter-spacing="-0.0013in"/>
    </style:style>
    <style:style style:name="T2991" style:parent-style-name="DefaultParagraphFont" style:family="text">
      <style:text-properties style:font-weight-complex="bold" fo:letter-spacing="-0.0013in"/>
    </style:style>
    <style:style style:name="T2992" style:parent-style-name="DefaultParagraphFont" style:family="text">
      <style:text-properties style:font-weight-complex="bold" fo:letter-spacing="-0.0013in"/>
    </style:style>
    <style:style style:name="T2993" style:parent-style-name="DefaultParagraphFont" style:family="text">
      <style:text-properties style:font-weight-complex="bold" fo:letter-spacing="-0.0013in"/>
    </style:style>
    <style:style style:name="T2994" style:parent-style-name="DefaultParagraphFont" style:family="text">
      <style:text-properties style:font-weight-complex="bold" fo:letter-spacing="-0.0013in"/>
    </style:style>
    <style:style style:name="T2995" style:parent-style-name="DefaultParagraphFont" style:family="text">
      <style:text-properties style:font-weight-complex="bold" fo:letter-spacing="-0.0013in"/>
    </style:style>
    <style:style style:name="T2996" style:parent-style-name="DefaultParagraphFont" style:family="text">
      <style:text-properties style:font-weight-complex="bold" fo:letter-spacing="-0.0013in"/>
    </style:style>
    <style:style style:name="T2997" style:parent-style-name="DefaultParagraphFont" style:family="text">
      <style:text-properties style:font-weight-complex="bold" fo:letter-spacing="-0.0013in"/>
    </style:style>
    <style:style style:name="T2998" style:parent-style-name="DefaultParagraphFont" style:family="text">
      <style:text-properties style:font-weight-complex="bold" fo:letter-spacing="-0.0013in"/>
    </style:style>
    <style:style style:name="T2999" style:parent-style-name="DefaultParagraphFont" style:family="text">
      <style:text-properties style:font-weight-complex="bold" fo:letter-spacing="-0.0013in"/>
    </style:style>
    <style:style style:name="P3000" style:parent-style-name="Roman" style:family="paragraph">
      <style:text-properties style:font-weight-complex="bold"/>
    </style:style>
    <style:style style:name="T30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30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7" style:parent-style-name="DefaultParagraphFont" style:family="text">
      <style:text-properties style:font-weight-complex="bold" fo:font-size="10pt" style:font-size-asian="10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 fo:font-size="10pt" style:font-size-asian="10pt"/>
    </style:style>
    <style:style style:name="T32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6" style:parent-style-name="DefaultParagraphFont" style:family="text">
      <style:text-properties style:font-weight-complex="bold" fo:font-size="10pt" style:font-size-asian="10pt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P3378" style:parent-style-name="Roman" style:family="paragraph">
      <style:text-properties style:font-weight-complex="bold"/>
    </style:style>
    <style:style style:name="T3379" style:parent-style-name="DefaultParagraphFont" style:family="text">
      <style:text-properties fo:font-style="italic" style:font-style-asian="italic"/>
    </style:style>
    <style:style style:name="T3380" style:parent-style-name="DefaultParagraphFont" style:family="text">
      <style:text-properties fo:font-style="italic" style:font-style-asian="italic"/>
    </style:style>
    <style:style style:name="T3381" style:parent-style-name="DefaultParagraphFont" style:family="text">
      <style:text-properties fo:font-style="italic" style:font-style-asian="italic"/>
    </style:style>
    <style:style style:name="T3382" style:parent-style-name="DefaultParagraphFont" style:family="text">
      <style:text-properties fo:font-style="italic" style:font-style-asian="italic"/>
    </style:style>
    <style:style style:name="P3383" style:parent-style-name="Roman" style:family="paragraph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fo:font-weight="bold" style:font-weight-asian="bold" fo:font-size="11pt" style:font-size-asian="11pt"/>
    </style:style>
    <style:style style:name="T3416" style:parent-style-name="DefaultParagraphFont" style:family="text">
      <style:text-properties fo:font-size="10pt" style:font-size-asian="10pt"/>
    </style:style>
    <style:style style:name="T3417" style:parent-style-name="DefaultParagraphFont" style:family="text">
      <style:text-properties fo:font-style="italic" style:font-style-asian="italic"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T3419" style:parent-style-name="DefaultParagraphFont" style:family="text">
      <style:text-properties fo:font-weight="bold" style:font-weight-asian="bold" fo:font-size="11pt" style:font-size-asian="11pt"/>
    </style:style>
    <style:style style:name="T3420" style:parent-style-name="DefaultParagraphFont" style:family="text">
      <style:text-properties fo:font-weight="bold" style:font-weight-asian="bold" fo:font-size="11pt" style:font-size-asian="11pt"/>
    </style:style>
    <style:style style:name="T3421" style:parent-style-name="DefaultParagraphFont" style:family="text">
      <style:text-properties fo:font-size="10pt" style:font-size-asian="10pt"/>
    </style:style>
    <style:style style:name="T3422" style:parent-style-name="DefaultParagraphFont" style:family="text">
      <style:text-properties fo:font-style="italic" style:font-style-asian="italic" fo:font-size="10pt" style:font-size-asian="10pt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fo:font-weight="bold" style:font-weight-asian="bold" fo:font-size="11pt" style:font-size-asian="11pt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fo:font-style="italic" style:font-style-asian="italic" fo:font-size="10pt" style:font-size-asian="10pt"/>
    </style:style>
    <style:style style:name="T3427" style:parent-style-name="DefaultParagraphFont" style:family="text">
      <style:text-properties fo:font-size="10pt" style:font-size-asian="10pt"/>
    </style:style>
    <style:style style:name="P3428" style:parent-style-name="Roman" style:family="paragraph">
      <style:paragraph-properties fo:keep-with-next="always" fo:keep-together="always"/>
    </style:style>
    <style:style style:name="T3429" style:parent-style-name="DefaultParagraphFont" style:family="text">
      <style:text-properties fo:font-weight="bold" style:font-weight-asian="bold" fo:font-size="11pt" style:font-size-asian="11pt"/>
    </style:style>
    <style:style style:name="P3430" style:parent-style-name="Roman" style:family="paragraph">
      <style:paragraph-properties fo:keep-with-next="always" fo:keep-together="always"/>
    </style:style>
    <style:style style:name="T3431" style:parent-style-name="DefaultParagraphFont" style:family="text">
      <style:text-properties fo:font-weight="bold" style:font-weight-asian="bold" fo:font-size="11pt" style:font-size-asian="11pt"/>
    </style:style>
    <style:style style:name="T3432" style:parent-style-name="DefaultParagraphFont" style:family="text">
      <style:text-properties fo:font-size="10pt" style:font-size-asian="10pt"/>
    </style:style>
    <style:style style:name="T3433" style:parent-style-name="DefaultParagraphFont" style:family="text">
      <style:text-properties fo:font-style="italic" style:font-style-asian="italic" fo:font-size="10pt" style:font-size-asian="10pt"/>
    </style:style>
    <style:style style:name="T3434" style:parent-style-name="DefaultParagraphFont" style:family="text">
      <style:text-properties fo:font-size="10pt" style:font-size-asian="10pt"/>
    </style:style>
    <style:style style:name="T3435" style:parent-style-name="DefaultParagraphFont" style:family="text">
      <style:text-properties fo:font-weight="bold" style:font-weight-asian="bold" fo:font-size="11pt" style:font-size-asian="11pt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fo:font-style="italic" style:font-style-asian="italic" fo:font-size="10pt" style:font-size-asian="10pt"/>
    </style:style>
    <style:style style:name="T3438" style:parent-style-name="DefaultParagraphFont" style:family="text">
      <style:text-properties fo:font-size="10pt" style:font-size-asian="10pt"/>
    </style:style>
    <style:style style:name="T34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3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45" style:parent-style-name="DefaultParagraphFont" style:family="text">
      <style:text-properties style:font-weight-complex="bold" fo:font-size="10pt" style:font-size-asian="10pt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fo:font-weight="bold" style:font-weight-asian="bold" fo:font-size="11pt" style:font-size-asian="11pt"/>
    </style:style>
    <style:style style:name="T3448" style:parent-style-name="DefaultParagraphFont" style:family="text">
      <style:text-properties fo:font-size="10pt" style:font-size-asian="10pt"/>
    </style:style>
    <style:style style:name="T3449" style:parent-style-name="DefaultParagraphFont" style:family="text">
      <style:text-properties fo:font-style="italic" style:font-style-asian="italic" fo:font-size="10pt" style:font-size-asian="10pt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fo:font-weight="bold" style:font-weight-asian="bold" fo:font-size="11pt" style:font-size-asian="11pt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 fo:font-size="10pt" style:font-size-asian="10pt"/>
    </style:style>
    <style:style style:name="T3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P3530" style:parent-style-name="Roman" style:family="paragraph">
      <style:text-properties style:font-weight-complex="bold"/>
    </style:style>
    <style:style style:name="T3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 fo:font-size="10pt" style:font-size-asian="10pt"/>
    </style:style>
    <style:style style:name="T35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5" style:parent-style-name="DefaultParagraphFont" style:family="text">
      <style:text-properties style:font-weight-complex="bold" fo:font-size="10pt" style:font-size-asian="10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 fo:font-size="10pt" style:font-size-asian="10pt"/>
    </style:style>
    <style:style style:name="T36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28" style:parent-style-name="DefaultParagraphFont" style:family="text">
      <style:text-properties style:font-weight-complex="bold" fo:font-size="10pt" style:font-size-asian="10pt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style:font-weight-complex="bold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fo:font-weight="bold" style:font-weight-asian="bold" fo:font-size="11pt" style:font-size-asian="11pt"/>
    </style:style>
    <style:style style:name="P3669" style:parent-style-name="Laikas" style:family="paragraph">
      <style:paragraph-properties fo:margin-top="0.1388in"/>
    </style:style>
    <style:style style:name="T3670" style:parent-style-name="DefaultParagraphFont" style:family="text">
      <style:text-properties fo:font-style="italic" style:font-style-asian="italic"/>
    </style:style>
    <style:style style:name="T3671" style:parent-style-name="DefaultParagraphFont" style:family="text">
      <style:text-properties fo:font-style="italic" style:font-style-asian="italic"/>
    </style:style>
    <style:style style:name="T3672" style:parent-style-name="DefaultParagraphFont" style:family="text">
      <style:text-properties fo:font-style="italic" style:font-style-asian="italic"/>
    </style:style>
    <style:style style:name="T3673" style:parent-style-name="DefaultParagraphFont" style:family="text">
      <style:text-properties fo:font-style="italic" style:font-style-asian="italic"/>
    </style:style>
    <style:style style:name="T3674" style:parent-style-name="DefaultParagraphFont" style:family="text">
      <style:text-properties style:font-size-complex="12pt"/>
    </style:style>
    <style:style style:name="T3675" style:parent-style-name="DefaultParagraphFont" style:family="text">
      <style:text-properties style:font-size-complex="12pt"/>
    </style:style>
    <style:style style:name="T3676" style:parent-style-name="DefaultParagraphFont" style:family="text">
      <style:text-properties style:font-size-complex="12pt"/>
    </style:style>
    <style:style style:name="T3677" style:parent-style-name="DefaultParagraphFont" style:family="text">
      <style:text-properties style:font-size-complex="12pt"/>
    </style:style>
    <style:style style:name="T3678" style:parent-style-name="DefaultParagraphFont" style:family="text">
      <style:text-properties style:font-size-complex="12pt"/>
    </style:style>
    <style:style style:name="T3679" style:parent-style-name="DefaultParagraphFont" style:family="text">
      <style:text-properties style:font-size-complex="12pt"/>
    </style:style>
    <style:style style:name="T3680" style:parent-style-name="DefaultParagraphFont" style:family="text">
      <style:text-properties style:font-size-complex="12pt"/>
    </style:style>
    <style:style style:name="T3681" style:parent-style-name="DefaultParagraphFont" style:family="text">
      <style:text-properties style:font-size-complex="12pt"/>
    </style:style>
    <style:style style:name="T3682" style:parent-style-name="DefaultParagraphFont" style:family="text">
      <style:text-properties style:font-size-complex="12pt"/>
    </style:style>
    <style:style style:name="T3683" style:parent-style-name="DefaultParagraphFont" style:family="text">
      <style:text-properties style:font-size-complex="12pt"/>
    </style:style>
    <style:style style:name="T3684" style:parent-style-name="DefaultParagraphFont" style:family="text">
      <style:text-properties style:font-size-complex="12pt"/>
    </style:style>
    <style:style style:name="T3685" style:parent-style-name="DefaultParagraphFont" style:family="text">
      <style:text-properties style:font-size-complex="12pt"/>
    </style:style>
    <style:style style:name="T3686" style:parent-style-name="DefaultParagraphFont" style:family="text">
      <style:text-properties style:font-size-complex="12pt"/>
    </style:style>
    <style:style style:name="T3687" style:parent-style-name="DefaultParagraphFont" style:family="text">
      <style:text-properties style:font-size-complex="12pt"/>
    </style:style>
    <style:style style:name="T3688" style:parent-style-name="DefaultParagraphFont" style:family="text">
      <style:text-properties style:font-size-complex="12pt"/>
    </style:style>
    <style:style style:name="T3689" style:parent-style-name="DefaultParagraphFont" style:family="text">
      <style:text-properties style:font-size-complex="12pt"/>
    </style:style>
    <style:style style:name="T369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fo:font-size="10pt" style:font-size-asian="10pt" style:font-size-complex="12pt"/>
    </style:style>
    <style:style style:name="T369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94" style:parent-style-name="DefaultParagraphFont" style:family="text">
      <style:text-properties style:font-weight-complex="bold" fo:font-size="10pt" style:font-size-asian="10pt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fo:letter-spacing="-0.0013in"/>
    </style:style>
    <style:style style:name="T3697" style:parent-style-name="DefaultParagraphFont" style:family="text">
      <style:text-properties fo:letter-spacing="-0.0013in"/>
    </style:style>
    <style:style style:name="T3698" style:parent-style-name="DefaultParagraphFont" style:family="text">
      <style:text-properties fo:letter-spacing="-0.0013in"/>
    </style:style>
    <style:style style:name="T3699" style:parent-style-name="DefaultParagraphFont" style:family="text">
      <style:text-properties fo:letter-spacing="-0.0013in"/>
    </style:style>
    <style:style style:name="T3700" style:parent-style-name="DefaultParagraphFont" style:family="text">
      <style:text-properties fo:letter-spacing="-0.0013in"/>
    </style:style>
    <style:style style:name="T3701" style:parent-style-name="DefaultParagraphFont" style:family="text">
      <style:text-properties fo:letter-spacing="-0.0013in"/>
    </style:style>
    <style:style style:name="T3702" style:parent-style-name="DefaultParagraphFont" style:family="text">
      <style:text-properties fo:letter-spacing="-0.0013in"/>
    </style:style>
    <style:style style:name="T3703" style:parent-style-name="DefaultParagraphFont" style:family="text">
      <style:text-properties fo:letter-spacing="-0.0013in"/>
    </style:style>
    <style:style style:name="T3704" style:parent-style-name="DefaultParagraphFont" style:family="text">
      <style:text-properties fo:letter-spacing="-0.0013in"/>
    </style:style>
    <style:style style:name="T3705" style:parent-style-name="DefaultParagraphFont" style:family="text">
      <style:text-properties fo:letter-spacing="-0.0013in"/>
    </style:style>
    <style:style style:name="T3706" style:parent-style-name="DefaultParagraphFont" style:family="text">
      <style:text-properties fo:letter-spacing="-0.0013in"/>
    </style:style>
    <style:style style:name="T3707" style:parent-style-name="DefaultParagraphFont" style:family="text">
      <style:text-properties fo:letter-spacing="-0.0013in"/>
    </style:style>
    <style:style style:name="T3708" style:parent-style-name="DefaultParagraphFont" style:family="text">
      <style:text-properties fo:letter-spacing="-0.0013in"/>
    </style:style>
    <style:style style:name="T3709" style:parent-style-name="DefaultParagraphFont" style:family="text">
      <style:text-properties fo:letter-spacing="-0.0013in"/>
    </style:style>
    <style:style style:name="T3710" style:parent-style-name="DefaultParagraphFont" style:family="text">
      <style:text-properties fo:letter-spacing="-0.0013in"/>
    </style:style>
    <style:style style:name="T3711" style:parent-style-name="DefaultParagraphFont" style:family="text">
      <style:text-properties fo:letter-spacing="-0.0013in"/>
    </style:style>
    <style:style style:name="T3712" style:parent-style-name="DefaultParagraphFont" style:family="text">
      <style:text-properties fo:letter-spacing="-0.0013in"/>
    </style:style>
    <style:style style:name="T3713" style:parent-style-name="DefaultParagraphFont" style:family="text">
      <style:text-properties fo:letter-spacing="-0.0013in"/>
    </style:style>
    <style:style style:name="T3714" style:parent-style-name="DefaultParagraphFont" style:family="text">
      <style:text-properties fo:letter-spacing="-0.0013in"/>
    </style:style>
    <style:style style:name="T3715" style:parent-style-name="DefaultParagraphFont" style:family="text">
      <style:text-properties fo:letter-spacing="-0.0013in"/>
    </style:style>
    <style:style style:name="T3716" style:parent-style-name="DefaultParagraphFont" style:family="text">
      <style:text-properties fo:letter-spacing="-0.0013in"/>
    </style:style>
    <style:style style:name="T3717" style:parent-style-name="DefaultParagraphFont" style:family="text">
      <style:text-properties fo:letter-spacing="-0.0013in"/>
    </style:style>
    <style:style style:name="T3718" style:parent-style-name="DefaultParagraphFont" style:family="text">
      <style:text-properties fo:letter-spacing="-0.0013in"/>
    </style:style>
    <style:style style:name="T3719" style:parent-style-name="DefaultParagraphFont" style:family="text">
      <style:text-properties fo:letter-spacing="-0.0013in"/>
    </style:style>
    <style:style style:name="T3720" style:parent-style-name="DefaultParagraphFont" style:family="text">
      <style:text-properties fo:letter-spacing="-0.0013in"/>
    </style:style>
    <style:style style:name="T3721" style:parent-style-name="DefaultParagraphFont" style:family="text">
      <style:text-properties fo:letter-spacing="-0.0013in"/>
    </style:style>
    <style:style style:name="T3722" style:parent-style-name="DefaultParagraphFont" style:family="text">
      <style:text-properties fo:letter-spacing="-0.0013in"/>
    </style:style>
    <style:style style:name="T3723" style:parent-style-name="DefaultParagraphFont" style:family="text">
      <style:text-properties fo:letter-spacing="-0.0013in"/>
    </style:style>
    <style:style style:name="T3724" style:parent-style-name="DefaultParagraphFont" style:family="text">
      <style:text-properties fo:letter-spacing="-0.0013in"/>
    </style:style>
    <style:style style:name="T3725" style:parent-style-name="DefaultParagraphFont" style:family="text">
      <style:text-properties fo:letter-spacing="-0.0013in"/>
    </style:style>
    <style:style style:name="T3726" style:parent-style-name="DefaultParagraphFont" style:family="text">
      <style:text-properties fo:letter-spacing="-0.0013in"/>
    </style:style>
    <style:style style:name="T3727" style:parent-style-name="DefaultParagraphFont" style:family="text">
      <style:text-properties fo:letter-spacing="-0.0013in"/>
    </style:style>
    <style:style style:name="T3728" style:parent-style-name="DefaultParagraphFont" style:family="text">
      <style:text-properties fo:letter-spacing="-0.0013in"/>
    </style:style>
    <style:style style:name="T3729" style:parent-style-name="DefaultParagraphFont" style:family="text">
      <style:text-properties fo:letter-spacing="-0.0013in"/>
    </style:style>
    <style:style style:name="T3730" style:parent-style-name="DefaultParagraphFont" style:family="text">
      <style:text-properties fo:letter-spacing="-0.0013in"/>
    </style:style>
    <style:style style:name="T3731" style:parent-style-name="DefaultParagraphFont" style:family="text">
      <style:text-properties fo:letter-spacing="-0.0013in"/>
    </style:style>
    <style:style style:name="T3732" style:parent-style-name="DefaultParagraphFont" style:family="text">
      <style:text-properties fo:letter-spacing="-0.0013in"/>
    </style:style>
    <style:style style:name="T3733" style:parent-style-name="DefaultParagraphFont" style:family="text">
      <style:text-properties fo:letter-spacing="-0.0013in"/>
    </style:style>
    <style:style style:name="T3734" style:parent-style-name="DefaultParagraphFont" style:family="text">
      <style:text-properties fo:letter-spacing="-0.0013in"/>
    </style:style>
    <style:style style:name="T3735" style:parent-style-name="DefaultParagraphFont" style:family="text">
      <style:text-properties fo:letter-spacing="-0.0013in"/>
    </style:style>
    <style:style style:name="T3736" style:parent-style-name="DefaultParagraphFont" style:family="text">
      <style:text-properties fo:letter-spacing="-0.0013in"/>
    </style:style>
    <style:style style:name="T3737" style:parent-style-name="DefaultParagraphFont" style:family="text">
      <style:text-properties fo:letter-spacing="-0.0013in"/>
    </style:style>
    <style:style style:name="T3738" style:parent-style-name="DefaultParagraphFont" style:family="text">
      <style:text-properties fo:letter-spacing="-0.0013in"/>
    </style:style>
    <style:style style:name="T3739" style:parent-style-name="DefaultParagraphFont" style:family="text">
      <style:text-properties fo:letter-spacing="-0.0013in"/>
    </style:style>
    <style:style style:name="T3740" style:parent-style-name="DefaultParagraphFont" style:family="text">
      <style:text-properties fo:letter-spacing="-0.0013in"/>
    </style:style>
    <style:style style:name="T3741" style:parent-style-name="DefaultParagraphFont" style:family="text">
      <style:text-properties fo:letter-spacing="-0.0013in"/>
    </style:style>
    <style:style style:name="T3742" style:parent-style-name="DefaultParagraphFont" style:family="text">
      <style:text-properties fo:letter-spacing="-0.0013in"/>
    </style:style>
    <style:style style:name="T3743" style:parent-style-name="DefaultParagraphFont" style:family="text">
      <style:text-properties fo:letter-spacing="-0.0013in"/>
    </style:style>
    <style:style style:name="T3744" style:parent-style-name="DefaultParagraphFont" style:family="text">
      <style:text-properties fo:letter-spacing="-0.0013in"/>
    </style:style>
    <style:style style:name="T3745" style:parent-style-name="DefaultParagraphFont" style:family="text">
      <style:text-properties fo:letter-spacing="-0.0013in"/>
    </style:style>
    <style:style style:name="T3746" style:parent-style-name="DefaultParagraphFont" style:family="text">
      <style:text-properties fo:letter-spacing="-0.0013in"/>
    </style:style>
    <style:style style:name="T3747" style:parent-style-name="DefaultParagraphFont" style:family="text">
      <style:text-properties fo:letter-spacing="-0.0013in"/>
    </style:style>
    <style:style style:name="T3748" style:parent-style-name="DefaultParagraphFont" style:family="text">
      <style:text-properties fo:letter-spacing="-0.0013in"/>
    </style:style>
    <style:style style:name="T3749" style:parent-style-name="DefaultParagraphFont" style:family="text">
      <style:text-properties fo:letter-spacing="-0.0013in"/>
    </style:style>
    <style:style style:name="T3750" style:parent-style-name="DefaultParagraphFont" style:family="text">
      <style:text-properties fo:letter-spacing="-0.0013in"/>
    </style:style>
    <style:style style:name="T3751" style:parent-style-name="DefaultParagraphFont" style:family="text">
      <style:text-properties fo:letter-spacing="-0.0013in"/>
    </style:style>
    <style:style style:name="T3752" style:parent-style-name="DefaultParagraphFont" style:family="text">
      <style:text-properties fo:letter-spacing="-0.0013in"/>
    </style:style>
    <style:style style:name="T3753" style:parent-style-name="DefaultParagraphFont" style:family="text">
      <style:text-properties fo:letter-spacing="-0.0013in"/>
    </style:style>
    <style:style style:name="T3754" style:parent-style-name="DefaultParagraphFont" style:family="text">
      <style:text-properties fo:letter-spacing="-0.0013in"/>
    </style:style>
    <style:style style:name="T3755" style:parent-style-name="DefaultParagraphFont" style:family="text">
      <style:text-properties fo:letter-spacing="-0.0013in"/>
    </style:style>
    <style:style style:name="T3756" style:parent-style-name="DefaultParagraphFont" style:family="text">
      <style:text-properties fo:letter-spacing="-0.0013in"/>
    </style:style>
    <style:style style:name="T3757" style:parent-style-name="DefaultParagraphFont" style:family="text">
      <style:text-properties fo:letter-spacing="-0.0013in"/>
    </style:style>
    <style:style style:name="T3758" style:parent-style-name="DefaultParagraphFont" style:family="text">
      <style:text-properties fo:letter-spacing="-0.0013in"/>
    </style:style>
    <style:style style:name="T3759" style:parent-style-name="DefaultParagraphFont" style:family="text">
      <style:text-properties fo:letter-spacing="-0.0013in"/>
    </style:style>
    <style:style style:name="T3760" style:parent-style-name="DefaultParagraphFont" style:family="text">
      <style:text-properties fo:letter-spacing="-0.0013in"/>
    </style:style>
    <style:style style:name="T3761" style:parent-style-name="DefaultParagraphFont" style:family="text">
      <style:text-properties fo:letter-spacing="-0.0013in"/>
    </style:style>
    <style:style style:name="T3762" style:parent-style-name="DefaultParagraphFont" style:family="text">
      <style:text-properties fo:letter-spacing="-0.0013in"/>
    </style:style>
    <style:style style:name="T3763" style:parent-style-name="DefaultParagraphFont" style:family="text">
      <style:text-properties fo:letter-spacing="-0.0013in"/>
    </style:style>
    <style:style style:name="T3764" style:parent-style-name="DefaultParagraphFont" style:family="text">
      <style:text-properties fo:letter-spacing="-0.0013in"/>
    </style:style>
    <style:style style:name="T3765" style:parent-style-name="DefaultParagraphFont" style:family="text">
      <style:text-properties fo:letter-spacing="-0.0013in"/>
    </style:style>
    <style:style style:name="T3766" style:parent-style-name="DefaultParagraphFont" style:family="text">
      <style:text-properties fo:letter-spacing="-0.0013in"/>
    </style:style>
    <style:style style:name="T3767" style:parent-style-name="DefaultParagraphFont" style:family="text">
      <style:text-properties fo:letter-spacing="-0.0013in"/>
    </style:style>
    <style:style style:name="T3768" style:parent-style-name="DefaultParagraphFont" style:family="text">
      <style:text-properties fo:letter-spacing="-0.0013in"/>
    </style:style>
    <style:style style:name="T3769" style:parent-style-name="DefaultParagraphFont" style:family="text">
      <style:text-properties fo:letter-spacing="-0.0013in"/>
    </style:style>
    <style:style style:name="T3770" style:parent-style-name="DefaultParagraphFont" style:family="text">
      <style:text-properties fo:letter-spacing="-0.0013in"/>
    </style:style>
    <style:style style:name="T3771" style:parent-style-name="DefaultParagraphFont" style:family="text">
      <style:text-properties fo:letter-spacing="-0.0013in"/>
    </style:style>
    <style:style style:name="T3772" style:parent-style-name="DefaultParagraphFont" style:family="text">
      <style:text-properties fo:letter-spacing="-0.0013in"/>
    </style:style>
    <style:style style:name="T3773" style:parent-style-name="DefaultParagraphFont" style:family="text">
      <style:text-properties fo:letter-spacing="-0.0013in"/>
    </style:style>
    <style:style style:name="T3774" style:parent-style-name="DefaultParagraphFont" style:family="text">
      <style:text-properties fo:letter-spacing="-0.0013in"/>
    </style:style>
    <style:style style:name="T3775" style:parent-style-name="DefaultParagraphFont" style:family="text">
      <style:text-properties fo:letter-spacing="-0.0013in"/>
    </style:style>
    <style:style style:name="T3776" style:parent-style-name="DefaultParagraphFont" style:family="text">
      <style:text-properties fo:letter-spacing="-0.0013in"/>
    </style:style>
    <style:style style:name="T3777" style:parent-style-name="DefaultParagraphFont" style:family="text">
      <style:text-properties fo:letter-spacing="-0.0013in"/>
    </style:style>
    <style:style style:name="T3778" style:parent-style-name="DefaultParagraphFont" style:family="text">
      <style:text-properties fo:letter-spacing="-0.0013in"/>
    </style:style>
    <style:style style:name="T3779" style:parent-style-name="DefaultParagraphFont" style:family="text">
      <style:text-properties fo:letter-spacing="-0.0013in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letter-spacing="-0.0013in"/>
    </style:style>
    <style:style style:name="T3792" style:parent-style-name="DefaultParagraphFont" style:family="text">
      <style:text-properties fo:letter-spacing="-0.0013in"/>
    </style:style>
    <style:style style:name="T3793" style:parent-style-name="DefaultParagraphFont" style:family="text">
      <style:text-properties fo:letter-spacing="-0.0013in"/>
    </style:style>
    <style:style style:name="T3794" style:parent-style-name="DefaultParagraphFont" style:family="text">
      <style:text-properties fo:letter-spacing="-0.0013in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font-weight="bold" style:font-weight-asian="bold" fo:font-size="11pt" style:font-size-asian="11pt"/>
    </style:style>
    <style:style style:name="T38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10" style:parent-style-name="DefaultParagraphFont" style:family="text">
      <style:text-properties style:font-size-complex="12pt"/>
    </style:style>
    <style:style style:name="T3811" style:parent-style-name="DefaultParagraphFont" style:family="text">
      <style:text-properties fo:font-size="10pt" style:font-size-asian="10pt" style:font-size-complex="12pt"/>
    </style:style>
    <style:style style:name="T38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13" style:parent-style-name="DefaultParagraphFont" style:family="text">
      <style:text-properties fo:font-size="10pt" style:font-size-asian="10pt" style:font-size-complex="12pt"/>
    </style:style>
    <style:style style:name="T3814" style:parent-style-name="DefaultParagraphFont" style:family="text">
      <style:text-properties style:font-size-complex="12pt"/>
    </style:style>
    <style:style style:name="T38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16" style:parent-style-name="DefaultParagraphFont" style:family="text">
      <style:text-properties style:font-weight-complex="bold" style:font-size-complex="12pt"/>
    </style:style>
    <style:style style:name="T3817" style:parent-style-name="DefaultParagraphFont" style:family="text">
      <style:text-properties style:font-weight-complex="bold" fo:font-size="10pt" style:font-size-asian="10pt" style:font-size-complex="12pt"/>
    </style:style>
    <style:style style:name="T38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19" style:parent-style-name="DefaultParagraphFont" style:family="text">
      <style:text-properties style:font-weight-complex="bold" fo:font-size="10pt" style:font-size-asian="10pt" style:font-size-complex="12pt"/>
    </style:style>
    <style:style style:name="T3820" style:parent-style-name="DefaultParagraphFont" style:family="text">
      <style:text-properties style:font-weight-complex="bold" style:font-size-complex="12pt"/>
    </style:style>
    <style:style style:name="T3821" style:parent-style-name="DefaultParagraphFont" style:family="text">
      <style:text-properties style:font-size-complex="12pt"/>
    </style:style>
    <style:style style:name="T3822" style:parent-style-name="DefaultParagraphFont" style:family="text">
      <style:text-properties fo:font-style="italic" style:font-style-asian="italic" style:font-size-complex="12pt"/>
    </style:style>
    <style:style style:name="T3823" style:parent-style-name="DefaultParagraphFont" style:family="text">
      <style:text-properties fo:font-style="italic" style:font-style-asian="italic" style:font-size-complex="12pt"/>
    </style:style>
    <style:style style:name="T3824" style:parent-style-name="DefaultParagraphFont" style:family="text">
      <style:text-properties fo:font-style="italic" style:font-style-asian="italic" style:font-size-complex="12pt"/>
    </style:style>
    <style:style style:name="T3825" style:parent-style-name="DefaultParagraphFont" style:family="text">
      <style:text-properties fo:font-style="italic" style:font-style-asian="italic" style:font-size-complex="12pt"/>
    </style:style>
    <style:style style:name="T3826" style:parent-style-name="DefaultParagraphFont" style:family="text">
      <style:text-properties style:font-size-complex="12pt"/>
    </style:style>
    <style:style style:name="T3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30" style:parent-style-name="DefaultParagraphFont" style:family="text">
      <style:text-properties style:font-size-complex="12pt"/>
    </style:style>
    <style:style style:name="T3831" style:parent-style-name="DefaultParagraphFont" style:family="text">
      <style:text-properties fo:font-size="10pt" style:font-size-asian="10pt" style:font-size-complex="12pt"/>
    </style:style>
    <style:style style:name="T3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33" style:parent-style-name="DefaultParagraphFont" style:family="text">
      <style:text-properties fo:font-size="10pt" style:font-size-asian="10pt" style:font-size-complex="12pt"/>
    </style:style>
    <style:style style:name="T3834" style:parent-style-name="DefaultParagraphFont" style:family="text">
      <style:text-properties style:font-size-complex="12pt"/>
    </style:style>
    <style:style style:name="T383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36" style:parent-style-name="DefaultParagraphFont" style:family="text">
      <style:text-properties style:font-weight-complex="bold" style:font-size-complex="12pt"/>
    </style:style>
    <style:style style:name="T3837" style:parent-style-name="DefaultParagraphFont" style:family="text">
      <style:text-properties style:font-weight-complex="bold" fo:font-size="10pt" style:font-size-asian="10pt" style:font-size-complex="12pt"/>
    </style:style>
    <style:style style:name="T383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39" style:parent-style-name="DefaultParagraphFont" style:family="text">
      <style:text-properties style:font-weight-complex="bold" fo:font-size="10pt" style:font-size-asian="10pt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fo:font-style="italic" style:font-style-asian="italic"/>
    </style:style>
    <style:style style:name="T3842" style:parent-style-name="DefaultParagraphFont" style:family="text">
      <style:text-properties fo:font-style="italic" style:font-style-asian="italic"/>
    </style:style>
    <style:style style:name="T3843" style:parent-style-name="DefaultParagraphFont" style:family="text">
      <style:text-properties fo:font-style="italic" style:font-style-asian="italic"/>
    </style:style>
    <style:style style:name="T3844" style:parent-style-name="DefaultParagraphFont" style:family="text">
      <style:text-properties fo:font-style="italic" style:font-style-asian="italic"/>
    </style:style>
    <style:style style:name="T3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48" style:parent-style-name="DefaultParagraphFont" style:family="text">
      <style:text-properties style:font-size-complex="12pt"/>
    </style:style>
    <style:style style:name="T3849" style:parent-style-name="DefaultParagraphFont" style:family="text">
      <style:text-properties fo:font-size="10pt" style:font-size-asian="10pt" style:font-size-complex="12pt"/>
    </style:style>
    <style:style style:name="T385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51" style:parent-style-name="DefaultParagraphFont" style:family="text">
      <style:text-properties fo:font-size="10pt" style:font-size-asian="10pt" style:font-size-complex="12pt"/>
    </style:style>
    <style:style style:name="T3852" style:parent-style-name="DefaultParagraphFont" style:family="text">
      <style:text-properties style:font-size-complex="12pt"/>
    </style:style>
    <style:style style:name="T38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54" style:parent-style-name="DefaultParagraphFont" style:family="text">
      <style:text-properties style:font-weight-complex="bold" style:font-size-complex="12pt"/>
    </style:style>
    <style:style style:name="T3855" style:parent-style-name="DefaultParagraphFont" style:family="text">
      <style:text-properties style:font-weight-complex="bold" fo:font-size="10pt" style:font-size-asian="10pt" style:font-size-complex="12pt"/>
    </style:style>
    <style:style style:name="T385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57" style:parent-style-name="DefaultParagraphFont" style:family="text">
      <style:text-properties style:font-weight-complex="bold" fo:font-size="10pt" style:font-size-asian="10pt" style:font-size-complex="12pt"/>
    </style:style>
    <style:style style:name="T3858" style:parent-style-name="DefaultParagraphFont" style:family="text">
      <style:text-properties style:font-weight-complex="bold" style:font-size-complex="12pt"/>
    </style:style>
    <style:style style:name="T3859" style:parent-style-name="DefaultParagraphFont" style:family="text">
      <style:text-properties style:font-weight-complex="bold" style:font-size-complex="12pt"/>
    </style:style>
    <style:style style:name="T3860" style:parent-style-name="DefaultParagraphFont" style:family="text">
      <style:text-properties style:font-weight-complex="bold" style:font-size-complex="12pt"/>
    </style:style>
    <style:style style:name="T3861" style:parent-style-name="DefaultParagraphFont" style:family="text">
      <style:text-properties style:font-weight-complex="bold" style:font-size-complex="12pt"/>
    </style:style>
    <style:style style:name="T3862" style:parent-style-name="DefaultParagraphFont" style:family="text">
      <style:text-properties style:font-weight-complex="bold" style:font-size-complex="12pt"/>
    </style:style>
    <style:style style:name="T3863" style:parent-style-name="DefaultParagraphFont" style:family="text">
      <style:text-properties style:font-weight-complex="bold" style:font-size-complex="12pt"/>
    </style:style>
    <style:style style:name="T3864" style:parent-style-name="DefaultParagraphFont" style:family="text">
      <style:text-properties style:font-weight-complex="bold" style:font-size-complex="12pt"/>
    </style:style>
    <style:style style:name="T3865" style:parent-style-name="DefaultParagraphFont" style:family="text">
      <style:text-properties style:font-weight-complex="bold" style:font-size-complex="12pt"/>
    </style:style>
    <style:style style:name="T3866" style:parent-style-name="DefaultParagraphFont" style:family="text">
      <style:text-properties style:font-weight-complex="bold" style:font-size-complex="12pt"/>
    </style:style>
    <style:style style:name="T3867" style:parent-style-name="DefaultParagraphFont" style:family="text">
      <style:text-properties style:font-weight-complex="bold" style:font-size-complex="12pt"/>
    </style:style>
    <style:style style:name="T3868" style:parent-style-name="DefaultParagraphFont" style:family="text">
      <style:text-properties style:font-weight-complex="bold" style:font-size-complex="12pt"/>
    </style:style>
    <style:style style:name="T3869" style:parent-style-name="DefaultParagraphFont" style:family="text">
      <style:text-properties style:font-weight-complex="bold" style:font-size-complex="12pt"/>
    </style:style>
    <style:style style:name="T3870" style:parent-style-name="DefaultParagraphFont" style:family="text">
      <style:text-properties style:font-weight-complex="bold" style:font-size-complex="12pt"/>
    </style:style>
    <style:style style:name="T3871" style:parent-style-name="DefaultParagraphFont" style:family="text">
      <style:text-properties style:font-weight-complex="bold" style:font-size-complex="12pt"/>
    </style:style>
    <style:style style:name="T3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875" style:parent-style-name="DefaultParagraphFont" style:family="text">
      <style:text-properties style:font-size-complex="12pt"/>
    </style:style>
    <style:style style:name="T3876" style:parent-style-name="DefaultParagraphFont" style:family="text">
      <style:text-properties fo:font-size="10pt" style:font-size-asian="10pt" style:font-size-complex="12pt"/>
    </style:style>
    <style:style style:name="T38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878" style:parent-style-name="DefaultParagraphFont" style:family="text">
      <style:text-properties fo:font-size="10pt" style:font-size-asian="10pt" style:font-size-complex="12pt"/>
    </style:style>
    <style:style style:name="T3879" style:parent-style-name="DefaultParagraphFont" style:family="text">
      <style:text-properties style:font-size-complex="12pt"/>
    </style:style>
    <style:style style:name="T3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fo:font-weight="bold" style:font-weight-asian="bold" fo:font-size="11pt" style:font-size-asian="11pt"/>
    </style:style>
    <style:style style:name="T3883" style:parent-style-name="DefaultParagraphFont" style:family="text">
      <style:text-properties fo:font-size="10pt" style:font-size-asian="10pt"/>
    </style:style>
    <style:style style:name="T3884" style:parent-style-name="DefaultParagraphFont" style:family="text">
      <style:text-properties fo:font-style="italic" style:font-style-asian="italic" fo:font-size="10pt" style:font-size-asian="10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 fo:font-size="10pt" style:font-size-asian="10pt"/>
    </style:style>
    <style:style style:name="T3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92" style:parent-style-name="DefaultParagraphFont" style:family="text">
      <style:text-properties style:font-weight-complex="bold" fo:font-size="10pt" style:font-size-asian="10pt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font-style="italic" style:font-style-asian="italic"/>
    </style:style>
    <style:style style:name="T3898" style:parent-style-name="DefaultParagraphFont" style:family="text">
      <style:text-properties fo:font-weight="bold" style:font-weight-asian="bold" fo:font-size="11pt" style:font-size-asian="11pt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fo:font-style="italic" style:font-style-asian="italic" fo:font-size="10pt" style:font-size-asian="10pt"/>
    </style:style>
    <style:style style:name="T3901" style:parent-style-name="DefaultParagraphFont" style:family="text">
      <style:text-properties fo:font-size="10pt" style:font-size-asian="10pt"/>
    </style:style>
    <style:style style:name="T3902" style:parent-style-name="DefaultParagraphFont" style:family="text">
      <style:text-properties fo:font-style="italic" style:font-style-asian="italic"/>
    </style:style>
    <style:style style:name="T3903" style:parent-style-name="DefaultParagraphFont" style:family="text">
      <style:text-properties fo:font-style="italic" style:font-style-asian="italic"/>
    </style:style>
    <style:style style:name="T3904" style:parent-style-name="DefaultParagraphFont" style:family="text">
      <style:text-properties fo:font-style="italic" style:font-style-asian="italic"/>
    </style:style>
    <style:style style:name="T3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fo:font-weight="bold" style:font-weight-asian="bold" fo:font-size="11pt" style:font-size-asian="11pt"/>
    </style:style>
    <style:style style:name="T3910" style:parent-style-name="DefaultParagraphFont" style:family="text">
      <style:text-properties fo:font-size="10pt" style:font-size-asian="10pt"/>
    </style:style>
    <style:style style:name="T3911" style:parent-style-name="DefaultParagraphFont" style:family="text">
      <style:text-properties fo:font-style="italic" style:font-style-asian="italic" fo:font-size="10pt" style:font-size-asian="10pt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fo:font-weight="bold" style:font-weight-asian="bold" fo:font-size="11pt" style:font-size-asian="11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tyle="italic" style:font-style-asian="italic" fo:font-size="10pt" style:font-size-asian="10pt"/>
    </style:style>
    <style:style style:name="T3918" style:parent-style-name="DefaultParagraphFont" style:family="text">
      <style:text-properties fo:font-size="10pt" style:font-size-asian="10pt"/>
    </style:style>
    <style:style style:name="T3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20" style:parent-style-name="DefaultParagraphFont" style:family="text">
      <style:text-properties style:font-weight-complex="bold"/>
    </style:style>
    <style:style style:name="T3921" style:parent-style-name="DefaultParagraphFont" style:family="text">
      <style:text-properties fo:font-style="italic" style:font-style-asian="italic"/>
    </style:style>
    <style:style style:name="T3922" style:parent-style-name="DefaultParagraphFont" style:family="text">
      <style:text-properties fo:font-style="italic" style:font-style-asian="italic"/>
    </style:style>
    <style:style style:name="T3923" style:parent-style-name="DefaultParagraphFont" style:family="text">
      <style:text-properties fo:font-style="italic" style:font-style-asian="italic"/>
    </style:style>
    <style:style style:name="T3924" style:parent-style-name="DefaultParagraphFont" style:family="text">
      <style:text-properties fo:font-style="italic" style:font-style-asian="italic"/>
    </style:style>
    <style:style style:name="T3925" style:parent-style-name="DefaultParagraphFont" style:family="text">
      <style:text-properties style:text-position="super 60%" fo:font-size="10pt" style:font-size-asian="10pt"/>
    </style:style>
    <style:style style:name="T3926" style:parent-style-name="DefaultParagraphFont" style:family="text">
      <style:text-properties fo:font-style="italic" style:font-style-asian="italic"/>
    </style:style>
    <style:style style:name="T3927" style:parent-style-name="DefaultParagraphFont" style:family="text">
      <style:text-properties fo:font-style="italic" style:font-style-asian="italic"/>
    </style:style>
    <style:style style:name="T3928" style:parent-style-name="DefaultParagraphFont" style:family="text">
      <style:text-properties fo:font-style="italic" style:font-style-asian="italic"/>
    </style:style>
    <style:style style:name="T3929" style:parent-style-name="DefaultParagraphFont" style:family="text">
      <style:text-properties fo:font-weight="bold" style:font-weight-asian="bold" fo:font-size="11pt" style:font-size-asian="11pt"/>
    </style:style>
    <style:style style:name="T3930" style:parent-style-name="DefaultParagraphFont" style:family="text">
      <style:text-properties fo:font-style="italic" style:font-style-asian="italic" fo:font-size="10pt" style:font-size-asian="10pt"/>
    </style:style>
    <style:style style:name="T3931" style:parent-style-name="DefaultParagraphFont" style:family="text">
      <style:text-properties fo:font-weight="bold" style:font-weight-asian="bold" fo:font-size="11pt" style:font-size-asian="11pt"/>
    </style:style>
    <style:style style:name="T3932" style:parent-style-name="DefaultParagraphFont" style:family="text">
      <style:text-properties fo:font-style="italic" style:font-style-asian="italic"/>
    </style:style>
    <style:style style:name="T3933" style:parent-style-name="DefaultParagraphFont" style:family="text">
      <style:text-properties fo:font-style="italic" style:font-style-asian="italic"/>
    </style:style>
    <style:style style:name="T3934" style:parent-style-name="DefaultParagraphFont" style:family="text">
      <style:text-properties fo:font-style="italic" style:font-style-asian="italic"/>
    </style:style>
    <style:style style:name="T3935" style:parent-style-name="DefaultParagraphFont" style:family="text">
      <style:text-properties fo:font-style="italic" style:font-style-asian="italic"/>
    </style:style>
    <style:style style:name="T3936" style:parent-style-name="DefaultParagraphFont" style:family="text">
      <style:text-properties fo:font-weight="bold" style:font-weight-asian="bold" fo:font-size="11pt" style:font-size-asian="11pt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fo:font-style="italic" style:font-style-asian="italic" fo:font-size="10pt" style:font-size-asian="10pt"/>
    </style:style>
    <style:style style:name="T3939" style:parent-style-name="DefaultParagraphFont" style:family="text">
      <style:text-properties fo:font-size="10pt" style:font-size-asian="10pt"/>
    </style:style>
    <style:style style:name="T3940" style:parent-style-name="DefaultParagraphFont" style:family="text">
      <style:text-properties fo:letter-spacing="-0.0013in"/>
    </style:style>
    <style:style style:name="T3941" style:parent-style-name="DefaultParagraphFont" style:family="text">
      <style:text-properties fo:letter-spacing="-0.0013in"/>
    </style:style>
    <style:style style:name="T3942" style:parent-style-name="DefaultParagraphFont" style:family="text">
      <style:text-properties fo:letter-spacing="-0.0013in"/>
    </style:style>
    <style:style style:name="T3943" style:parent-style-name="DefaultParagraphFont" style:family="text">
      <style:text-properties fo:letter-spacing="-0.0013in"/>
    </style:style>
    <style:style style:name="T3944" style:parent-style-name="DefaultParagraphFont" style:family="text">
      <style:text-properties fo:letter-spacing="-0.0013in"/>
    </style:style>
    <style:style style:name="T3945" style:parent-style-name="DefaultParagraphFont" style:family="text">
      <style:text-properties fo:letter-spacing="-0.0013in"/>
    </style:style>
    <style:style style:name="T3946" style:parent-style-name="DefaultParagraphFont" style:family="text">
      <style:text-properties fo:letter-spacing="-0.0013in"/>
    </style:style>
    <style:style style:name="T3947" style:parent-style-name="DefaultParagraphFont" style:family="text">
      <style:text-properties fo:letter-spacing="-0.0013in"/>
    </style:style>
    <style:style style:name="T3948" style:parent-style-name="DefaultParagraphFont" style:family="text">
      <style:text-properties style:text-position="super 60%" fo:font-size="10pt" style:font-size-asian="10pt"/>
    </style:style>
    <style:style style:name="T3949" style:parent-style-name="DefaultParagraphFont" style:family="text">
      <style:text-properties fo:font-weight="bold" style:font-weight-asian="bold" fo:font-size="11pt" style:font-size-asian="11pt"/>
    </style:style>
    <style:style style:name="T3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 fo:font-size="10pt" style:font-size-asian="10pt"/>
    </style:style>
    <style:style style:name="T3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54" style:parent-style-name="DefaultParagraphFont" style:family="text">
      <style:text-properties style:font-weight-complex="bold" fo:font-size="10pt" style:font-size-asian="10pt"/>
    </style:style>
    <style:style style:name="T3955" style:parent-style-name="DefaultParagraphFont" style:family="text">
      <style:text-properties style:font-weight-complex="bold"/>
    </style:style>
    <style:style style:name="T3956" style:parent-style-name="DefaultParagraphFont" style:family="text">
      <style:text-properties style:font-weight-complex="bold"/>
    </style:style>
    <style:style style:name="T3957" style:parent-style-name="DefaultParagraphFont" style:family="text">
      <style:text-properties style:font-weight-complex="bold"/>
    </style:style>
    <style:style style:name="T3958" style:parent-style-name="DefaultParagraphFont" style:family="text">
      <style:text-properties style:font-weight-complex="bold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/>
    </style:style>
    <style:style style:name="T3961" style:parent-style-name="DefaultParagraphFont" style:family="text">
      <style:text-properties style:font-weight-complex="bold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style:font-weight-complex="bold"/>
    </style:style>
    <style:style style:name="T3965" style:parent-style-name="DefaultParagraphFont" style:family="text">
      <style:text-properties style:font-weight-complex="bold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style:font-weight-complex="bold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style:font-weight-complex="bold"/>
    </style:style>
    <style:style style:name="T3978" style:parent-style-name="DefaultParagraphFont" style:family="text">
      <style:text-properties style:font-weight-complex="bold"/>
    </style:style>
    <style:style style:name="T3979" style:parent-style-name="DefaultParagraphFont" style:family="text">
      <style:text-properties style:font-weight-complex="bold"/>
    </style:style>
    <style:style style:name="T3980" style:parent-style-name="DefaultParagraphFont" style:family="text">
      <style:text-properties style:font-weight-complex="bold"/>
    </style:style>
    <style:style style:name="T3981" style:parent-style-name="DefaultParagraphFont" style:family="text">
      <style:text-properties style:font-weight-complex="bold"/>
    </style:style>
    <style:style style:name="T3982" style:parent-style-name="DefaultParagraphFont" style:family="text">
      <style:text-properties style:font-weight-complex="bold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style:font-weight-complex="bold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style:font-weight-complex="bold"/>
    </style:style>
    <style:style style:name="T3989" style:parent-style-name="DefaultParagraphFont" style:family="text">
      <style:text-properties style:font-weight-complex="bold"/>
    </style:style>
    <style:style style:name="T3990" style:parent-style-name="DefaultParagraphFont" style:family="text">
      <style:text-properties style:font-weight-complex="bold"/>
    </style:style>
    <style:style style:name="T3991" style:parent-style-name="DefaultParagraphFont" style:family="text">
      <style:text-properties style:font-weight-complex="bold"/>
    </style:style>
    <style:style style:name="T3992" style:parent-style-name="DefaultParagraphFont" style:family="text">
      <style:text-properties style:font-weight-complex="bold"/>
    </style:style>
    <style:style style:name="T3993" style:parent-style-name="DefaultParagraphFont" style:family="text">
      <style:text-properties style:font-weight-complex="bold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style:font-weight-complex="bold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/>
    </style:style>
    <style:style style:name="T4005" style:parent-style-name="DefaultParagraphFont" style:family="text">
      <style:text-properties style:font-weight-complex="bold"/>
    </style:style>
    <style:style style:name="T4006" style:parent-style-name="DefaultParagraphFont" style:family="text">
      <style:text-properties style:font-weight-complex="bold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style:font-weight-complex="bold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style:font-weight-complex="bold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P4050" style:parent-style-name="Roman" style:family="paragraph">
      <style:text-properties style:font-weight-complex="bold"/>
    </style:style>
    <style:style style:name="P4051" style:parent-style-name="Roman" style:family="paragraph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fo:font-weight="bold" style:font-weight-asian="bold" fo:font-size="11pt" style:font-size-asian="11pt"/>
    </style:style>
    <style:style style:name="T4171" style:parent-style-name="DefaultParagraphFont" style:family="text">
      <style:text-properties fo:font-weight="bold" style:font-weight-asian="bold" fo:font-size="11pt" style:font-size-asian="11pt"/>
    </style:style>
    <style:style style:name="T4172" style:parent-style-name="DefaultParagraphFont" style:family="text">
      <style:text-properties fo:font-size="10pt" style:font-size-asian="10pt"/>
    </style:style>
    <style:style style:name="T4173" style:parent-style-name="DefaultParagraphFont" style:family="text">
      <style:text-properties fo:font-style="italic" style:font-style-asian="italic" fo:font-size="10pt" style:font-size-asian="10pt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fo:letter-spacing="-0.0013in"/>
    </style:style>
    <style:style style:name="T4176" style:parent-style-name="DefaultParagraphFont" style:family="text">
      <style:text-properties fo:letter-spacing="-0.0013in"/>
    </style:style>
    <style:style style:name="T4177" style:parent-style-name="DefaultParagraphFont" style:family="text">
      <style:text-properties fo:letter-spacing="-0.0013in"/>
    </style:style>
    <style:style style:name="T4178" style:parent-style-name="DefaultParagraphFont" style:family="text">
      <style:text-properties fo:letter-spacing="-0.0013in"/>
    </style:style>
    <style:style style:name="T4179" style:parent-style-name="DefaultParagraphFont" style:family="text">
      <style:text-properties fo:letter-spacing="-0.0013in"/>
    </style:style>
    <style:style style:name="T4180" style:parent-style-name="DefaultParagraphFont" style:family="text">
      <style:text-properties fo:letter-spacing="-0.0013in"/>
    </style:style>
    <style:style style:name="T4181" style:parent-style-name="DefaultParagraphFont" style:family="text">
      <style:text-properties fo:letter-spacing="-0.0013in"/>
    </style:style>
    <style:style style:name="T4182" style:parent-style-name="DefaultParagraphFont" style:family="text">
      <style:text-properties fo:letter-spacing="-0.0013in"/>
    </style:style>
    <style:style style:name="T4183" style:parent-style-name="DefaultParagraphFont" style:family="text">
      <style:text-properties fo:letter-spacing="-0.0013in"/>
    </style:style>
    <style:style style:name="T4184" style:parent-style-name="DefaultParagraphFont" style:family="text">
      <style:text-properties fo:letter-spacing="-0.0013in"/>
    </style:style>
    <style:style style:name="T4185" style:parent-style-name="DefaultParagraphFont" style:family="text">
      <style:text-properties fo:letter-spacing="-0.0013in"/>
    </style:style>
    <style:style style:name="T4186" style:parent-style-name="DefaultParagraphFont" style:family="text">
      <style:text-properties fo:letter-spacing="-0.0013in"/>
    </style:style>
    <style:style style:name="T4187" style:parent-style-name="DefaultParagraphFont" style:family="text">
      <style:text-properties fo:letter-spacing="-0.0013in"/>
    </style:style>
    <style:style style:name="T4188" style:parent-style-name="DefaultParagraphFont" style:family="text">
      <style:text-properties fo:letter-spacing="-0.0013in"/>
    </style:style>
    <style:style style:name="T4189" style:parent-style-name="DefaultParagraphFont" style:family="text">
      <style:text-properties fo:letter-spacing="-0.0013in"/>
    </style:style>
    <style:style style:name="T4190" style:parent-style-name="DefaultParagraphFont" style:family="text">
      <style:text-properties fo:font-style="italic" style:font-style-asian="italic"/>
    </style:style>
    <style:style style:name="P4191" style:parent-style-name="Roman" style:family="paragraph">
      <style:paragraph-properties fo:keep-with-next="always" fo:keep-together="always"/>
    </style:style>
    <style:style style:name="T4192" style:parent-style-name="DefaultParagraphFont" style:family="text">
      <style:text-properties fo:font-weight="bold" style:font-weight-asian="bold" fo:font-size="11pt" style:font-size-asian="11pt"/>
    </style:style>
    <style:style style:name="P4193" style:parent-style-name="Roman" style:family="paragraph">
      <style:paragraph-properties fo:keep-with-next="always" fo:keep-together="always"/>
    </style:style>
    <style:style style:name="T4194" style:parent-style-name="DefaultParagraphFont" style:family="text">
      <style:text-properties fo:font-weight="bold" style:font-weight-asian="bold" fo:font-size="11pt" style:font-size-asian="11pt"/>
    </style:style>
    <style:style style:name="T4195" style:parent-style-name="DefaultParagraphFont" style:family="text">
      <style:text-properties fo:font-size="10pt" style:font-size-asian="10pt"/>
    </style:style>
    <style:style style:name="T4196" style:parent-style-name="DefaultParagraphFont" style:family="text">
      <style:text-properties fo:font-style="italic" style:font-style-asian="italic" fo:font-size="10pt" style:font-size-asian="10pt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fo:font-weight="bold" style:font-weight-asian="bold" fo:font-size="11pt" style:font-size-asian="11pt"/>
    </style:style>
    <style:style style:name="T4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 fo:font-size="10pt" style:font-size-asian="10pt"/>
    </style:style>
    <style:style style:name="T42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03" style:parent-style-name="DefaultParagraphFont" style:family="text">
      <style:text-properties style:font-weight-complex="bold" fo:font-size="10pt" style:font-size-asian="10pt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fo:font-weight="bold" style:font-weight-asian="bold" fo:font-size="11pt" style:font-size-asian="11pt"/>
    </style:style>
    <style:style style:name="T4206" style:parent-style-name="DefaultParagraphFont" style:family="text">
      <style:text-properties fo:font-weight="bold" style:font-weight-asian="bold" fo:font-size="11pt" style:font-size-asian="11pt"/>
    </style:style>
    <style:style style:name="T4207" style:parent-style-name="DefaultParagraphFont" style:family="text">
      <style:text-properties fo:font-size="10pt" style:font-size-asian="10pt"/>
    </style:style>
    <style:style style:name="T4208" style:parent-style-name="DefaultParagraphFont" style:family="text">
      <style:text-properties fo:font-style="italic" style:font-style-asian="italic" fo:font-size="10pt" style:font-size-asian="10pt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fo:font-weight="bold" style:font-weight-asian="bold" fo:font-size="11pt" style:font-size-asian="11pt"/>
    </style:style>
    <style:style style:name="T4211" style:parent-style-name="DefaultParagraphFont" style:family="text">
      <style:text-properties fo:font-weight="bold" style:font-weight-asian="bold" fo:font-size="11pt" style:font-size-asian="11pt"/>
    </style:style>
    <style:style style:name="T4212" style:parent-style-name="DefaultParagraphFont" style:family="text">
      <style:text-properties fo:font-size="10pt" style:font-size-asian="10pt"/>
    </style:style>
    <style:style style:name="T4213" style:parent-style-name="DefaultParagraphFont" style:family="text">
      <style:text-properties fo:font-style="italic" style:font-style-asian="italic"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T4215" style:parent-style-name="DefaultParagraphFont" style:family="text">
      <style:text-properties fo:font-weight="bold" style:font-weight-asian="bold" fo:font-size="11pt" style:font-size-asian="11pt"/>
    </style:style>
    <style:style style:name="T4216" style:parent-style-name="DefaultParagraphFont" style:family="text">
      <style:text-properties fo:font-weight="bold" style:font-weight-asian="bold" fo:font-size="11pt" style:font-size-asian="11pt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tyle="italic" style:font-style-asian="italic" fo:font-size="10pt" style:font-size-asian="10pt"/>
    </style:style>
    <style:style style:name="T4219" style:parent-style-name="DefaultParagraphFont" style:family="text">
      <style:text-properties fo:font-size="10pt" style:font-size-asian="10pt"/>
    </style:style>
    <style:style style:name="T4220" style:parent-style-name="DefaultParagraphFont" style:family="text">
      <style:text-properties fo:font-weight="bold" style:font-weight-asian="bold" fo:font-size="11pt" style:font-size-asian="11pt"/>
    </style:style>
    <style:style style:name="T4221" style:parent-style-name="DefaultParagraphFont" style:family="text">
      <style:text-properties fo:font-style="italic" style:font-style-asian="italic"/>
    </style:style>
    <style:style style:name="T4222" style:parent-style-name="DefaultParagraphFont" style:family="text">
      <style:text-properties fo:font-style="italic" style:font-style-asian="italic"/>
    </style:style>
    <style:style style:name="T4223" style:parent-style-name="DefaultParagraphFont" style:family="text">
      <style:text-properties fo:font-style="italic" style:font-style-asian="italic"/>
    </style:style>
    <style:style style:name="T4224" style:parent-style-name="DefaultParagraphFont" style:family="text">
      <style:text-properties fo:font-weight="bold" style:font-weight-asian="bold" fo:font-size="11pt" style:font-size-asian="11pt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tyle="italic" style:font-style-asian="italic" fo:font-size="10pt" style:font-size-asian="10pt"/>
    </style:style>
    <style:style style:name="T4227" style:parent-style-name="DefaultParagraphFont" style:family="text">
      <style:text-properties fo:font-size="10pt" style:font-size-asian="10pt"/>
    </style:style>
    <style:style style:name="T4228" style:parent-style-name="DefaultParagraphFont" style:family="text">
      <style:text-properties fo:font-weight="bold" style:font-weight-asian="bold" fo:font-size="11pt" style:font-size-asian="11pt"/>
    </style:style>
    <style:style style:name="T4229" style:parent-style-name="DefaultParagraphFont" style:family="text">
      <style:text-properties fo:font-weight="bold" style:font-weight-asian="bold" fo:font-size="11pt" style:font-size-asian="11pt"/>
    </style:style>
    <style:style style:name="T4230" style:parent-style-name="DefaultParagraphFont" style:family="text">
      <style:text-properties fo:font-size="10pt" style:font-size-asian="10pt"/>
    </style:style>
    <style:style style:name="T4231" style:parent-style-name="DefaultParagraphFont" style:family="text">
      <style:text-properties fo:font-style="italic" style:font-style-asian="italic" fo:font-size="10pt" style:font-size-asian="10pt"/>
    </style:style>
    <style:style style:name="T4232" style:parent-style-name="DefaultParagraphFont" style:family="text">
      <style:text-properties fo:font-size="10pt" style:font-size-asian="10pt"/>
    </style:style>
    <style:style style:name="T4233" style:parent-style-name="DefaultParagraphFont" style:family="text">
      <style:text-properties fo:font-weight="bold" style:font-weight-asian="bold" fo:font-size="11pt" style:font-size-asian="11pt"/>
    </style:style>
    <style:style style:name="T4234" style:parent-style-name="DefaultParagraphFont" style:family="text">
      <style:text-properties fo:font-style="italic" style:font-style-asian="italic"/>
    </style:style>
    <style:style style:name="T4235" style:parent-style-name="DefaultParagraphFont" style:family="text">
      <style:text-properties fo:font-style="italic" style:font-style-asian="italic"/>
    </style:style>
    <style:style style:name="T4236" style:parent-style-name="DefaultParagraphFont" style:family="text">
      <style:text-properties fo:font-style="italic" style:font-style-asian="italic"/>
    </style:style>
    <style:style style:name="T4237" style:parent-style-name="DefaultParagraphFont" style:family="text">
      <style:text-properties fo:font-style="italic" style:font-style-asian="italic"/>
    </style:style>
    <style:style style:name="T4238" style:parent-style-name="DefaultParagraphFont" style:family="text">
      <style:text-properties fo:font-style="italic" style:font-style-asian="italic"/>
    </style:style>
    <style:style style:name="T4239" style:parent-style-name="DefaultParagraphFont" style:family="text">
      <style:text-properties fo:font-style="italic" style:font-style-asian="italic"/>
    </style:style>
    <style:style style:name="T4240" style:parent-style-name="DefaultParagraphFont" style:family="text">
      <style:text-properties fo:font-style="italic" style:font-style-asian="italic"/>
    </style:style>
    <style:style style:name="T4241" style:parent-style-name="DefaultParagraphFont" style:family="text">
      <style:text-properties fo:font-style="italic" style:font-style-asian="italic"/>
    </style:style>
    <style:style style:name="T4242" style:parent-style-name="DefaultParagraphFont" style:family="text">
      <style:text-properties fo:font-style="italic" style:font-style-asian="italic"/>
    </style:style>
    <style:style style:name="T4243" style:parent-style-name="DefaultParagraphFont" style:family="text">
      <style:text-properties fo:font-style="italic" style:font-style-asian="italic"/>
    </style:style>
    <style:style style:name="T4244" style:parent-style-name="DefaultParagraphFont" style:family="text">
      <style:text-properties fo:font-style="italic" style:font-style-asian="italic"/>
    </style:style>
    <style:style style:name="T4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 fo:font-size="10pt" style:font-size-asian="10pt"/>
    </style:style>
    <style:style style:name="T4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9" style:parent-style-name="DefaultParagraphFont" style:family="text">
      <style:text-properties style:font-weight-complex="bold" fo:font-size="10pt" style:font-size-asian="10pt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fo:font-weight="bold" style:font-weight-asian="bold" fo:font-size="11pt" style:font-size-asian="11pt"/>
    </style:style>
    <style:style style:name="T4252" style:parent-style-name="DefaultParagraphFont" style:family="text">
      <style:text-properties fo:font-style="italic" style:font-style-asian="italic"/>
    </style:style>
    <style:style style:name="T4253" style:parent-style-name="DefaultParagraphFont" style:family="text">
      <style:text-properties fo:font-style="italic" style:font-style-asian="italic"/>
    </style:style>
    <style:style style:name="T4254" style:parent-style-name="DefaultParagraphFont" style:family="text">
      <style:text-properties fo:font-style="italic" style:font-style-asian="italic"/>
    </style:style>
    <style:style style:name="T4255" style:parent-style-name="DefaultParagraphFont" style:family="text">
      <style:text-properties fo:font-style="italic" style:font-style-asian="italic"/>
    </style:style>
    <style:style style:name="T4256" style:parent-style-name="DefaultParagraphFont" style:family="text">
      <style:text-properties fo:font-style="italic" style:font-style-asian="italic"/>
    </style:style>
    <style:style style:name="T4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 fo:font-size="10pt" style:font-size-asian="10pt"/>
    </style:style>
    <style:style style:name="T42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1" style:parent-style-name="DefaultParagraphFont" style:family="text">
      <style:text-properties style:font-weight-complex="bold" fo:font-size="10pt" style:font-size-asian="10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 fo:letter-spacing="-0.0013in"/>
    </style:style>
    <style:style style:name="T4354" style:parent-style-name="DefaultParagraphFont" style:family="text">
      <style:text-properties style:font-weight-complex="bold" fo:letter-spacing="-0.0013in"/>
    </style:style>
    <style:style style:name="T4355" style:parent-style-name="DefaultParagraphFont" style:family="text">
      <style:text-properties style:font-weight-complex="bold" fo:letter-spacing="-0.0013in"/>
    </style:style>
    <style:style style:name="T4356" style:parent-style-name="DefaultParagraphFont" style:family="text">
      <style:text-properties style:font-weight-complex="bold" fo:letter-spacing="-0.0013in"/>
    </style:style>
    <style:style style:name="T4357" style:parent-style-name="DefaultParagraphFont" style:family="text">
      <style:text-properties style:font-weight-complex="bold" fo:letter-spacing="-0.0013in"/>
    </style:style>
    <style:style style:name="T4358" style:parent-style-name="DefaultParagraphFont" style:family="text">
      <style:text-properties style:font-weight-complex="bold" fo:letter-spacing="-0.0013in"/>
    </style:style>
    <style:style style:name="T4359" style:parent-style-name="DefaultParagraphFont" style:family="text">
      <style:text-properties style:font-weight-complex="bold" fo:letter-spacing="-0.0013in"/>
    </style:style>
    <style:style style:name="T4360" style:parent-style-name="DefaultParagraphFont" style:family="text">
      <style:text-properties style:font-weight-complex="bold" fo:letter-spacing="-0.0013in"/>
    </style:style>
    <style:style style:name="T4361" style:parent-style-name="DefaultParagraphFont" style:family="text">
      <style:text-properties style:font-weight-complex="bold" fo:letter-spacing="-0.0013in"/>
    </style:style>
    <style:style style:name="T4362" style:parent-style-name="DefaultParagraphFont" style:family="text">
      <style:text-properties style:font-weight-complex="bold" fo:letter-spacing="-0.0013in"/>
    </style:style>
    <style:style style:name="T4363" style:parent-style-name="DefaultParagraphFont" style:family="text">
      <style:text-properties style:font-weight-complex="bold" fo:letter-spacing="-0.0013in"/>
    </style:style>
    <style:style style:name="T4364" style:parent-style-name="DefaultParagraphFont" style:family="text">
      <style:text-properties style:font-weight-complex="bold" fo:letter-spacing="-0.0013in"/>
    </style:style>
    <style:style style:name="T4365" style:parent-style-name="DefaultParagraphFont" style:family="text">
      <style:text-properties style:font-weight-complex="bold" fo:letter-spacing="-0.0013in"/>
    </style:style>
    <style:style style:name="T4366" style:parent-style-name="DefaultParagraphFont" style:family="text">
      <style:text-properties style:font-weight-complex="bold" fo:letter-spacing="-0.0013in"/>
    </style:style>
    <style:style style:name="T4367" style:parent-style-name="DefaultParagraphFont" style:family="text">
      <style:text-properties style:font-weight-complex="bold" fo:letter-spacing="-0.0013in"/>
    </style:style>
    <style:style style:name="T4368" style:parent-style-name="DefaultParagraphFont" style:family="text">
      <style:text-properties style:font-weight-complex="bold" fo:letter-spacing="-0.0013in"/>
    </style:style>
    <style:style style:name="T4369" style:parent-style-name="DefaultParagraphFont" style:family="text">
      <style:text-properties style:font-weight-complex="bold" fo:letter-spacing="-0.0013in"/>
    </style:style>
    <style:style style:name="T4370" style:parent-style-name="DefaultParagraphFont" style:family="text">
      <style:text-properties style:font-weight-complex="bold" fo:letter-spacing="-0.0013in"/>
    </style:style>
    <style:style style:name="T4371" style:parent-style-name="DefaultParagraphFont" style:family="text">
      <style:text-properties style:font-weight-complex="bold" fo:letter-spacing="-0.0013in"/>
    </style:style>
    <style:style style:name="T4372" style:parent-style-name="DefaultParagraphFont" style:family="text">
      <style:text-properties style:font-weight-complex="bold" fo:letter-spacing="-0.0013in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style:font-weight-complex="bold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style:font-weight-complex="bold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style:font-weight-complex="bold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/>
    </style:style>
    <style:style style:name="T4459" style:parent-style-name="DefaultParagraphFont" style:family="text">
      <style:text-properties style:font-weight-complex="bold"/>
    </style:style>
    <style:style style:name="T4460" style:parent-style-name="DefaultParagraphFont" style:family="text">
      <style:text-properties style:font-weight-complex="bold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 fo:letter-spacing="-0.0013in"/>
    </style:style>
    <style:style style:name="T4512" style:parent-style-name="DefaultParagraphFont" style:family="text">
      <style:text-properties style:font-weight-complex="bold" fo:letter-spacing="-0.0013in"/>
    </style:style>
    <style:style style:name="T4513" style:parent-style-name="DefaultParagraphFont" style:family="text">
      <style:text-properties style:font-weight-complex="bold" fo:letter-spacing="-0.0013in"/>
    </style:style>
    <style:style style:name="T4514" style:parent-style-name="DefaultParagraphFont" style:family="text">
      <style:text-properties style:font-weight-complex="bold" fo:letter-spacing="-0.0013in"/>
    </style:style>
    <style:style style:name="T4515" style:parent-style-name="DefaultParagraphFont" style:family="text">
      <style:text-properties style:font-weight-complex="bold" fo:letter-spacing="-0.0013in"/>
    </style:style>
    <style:style style:name="T4516" style:parent-style-name="DefaultParagraphFont" style:family="text">
      <style:text-properties style:font-weight-complex="bold" fo:letter-spacing="-0.0013in"/>
    </style:style>
    <style:style style:name="T4517" style:parent-style-name="DefaultParagraphFont" style:family="text">
      <style:text-properties style:font-weight-complex="bold" fo:letter-spacing="-0.0013in"/>
    </style:style>
    <style:style style:name="T4518" style:parent-style-name="DefaultParagraphFont" style:family="text">
      <style:text-properties style:font-weight-complex="bold" fo:letter-spacing="-0.0013in"/>
    </style:style>
    <style:style style:name="T4519" style:parent-style-name="DefaultParagraphFont" style:family="text">
      <style:text-properties style:font-weight-complex="bold" fo:letter-spacing="-0.0013in"/>
    </style:style>
    <style:style style:name="T4520" style:parent-style-name="DefaultParagraphFont" style:family="text">
      <style:text-properties style:font-weight-complex="bold" fo:letter-spacing="-0.0013in"/>
    </style:style>
    <style:style style:name="T4521" style:parent-style-name="DefaultParagraphFont" style:family="text">
      <style:text-properties style:font-weight-complex="bold" fo:letter-spacing="-0.0013in"/>
    </style:style>
    <style:style style:name="T4522" style:parent-style-name="DefaultParagraphFont" style:family="text">
      <style:text-properties style:font-weight-complex="bold" fo:letter-spacing="-0.0013in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style:font-weight-complex="bold"/>
    </style:style>
    <style:style style:name="T4629" style:parent-style-name="DefaultParagraphFont" style:family="text">
      <style:text-properties style:font-weight-complex="bold"/>
    </style:style>
    <style:style style:name="T4630" style:parent-style-name="DefaultParagraphFont" style:family="text">
      <style:text-properties style:font-weight-complex="bold"/>
    </style:style>
    <style:style style:name="T4631" style:parent-style-name="DefaultParagraphFont" style:family="text">
      <style:text-properties style:font-weight-complex="bold"/>
    </style:style>
    <style:style style:name="T4632" style:parent-style-name="DefaultParagraphFont" style:family="text">
      <style:text-properties style:font-weight-complex="bold"/>
    </style:style>
    <style:style style:name="T4633" style:parent-style-name="DefaultParagraphFont" style:family="text">
      <style:text-properties style:font-weight-complex="bold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/>
    </style:style>
    <style:style style:name="T4636" style:parent-style-name="DefaultParagraphFont" style:family="text">
      <style:text-properties style:font-weight-complex="bold"/>
    </style:style>
    <style:style style:name="T4637" style:parent-style-name="DefaultParagraphFont" style:family="text">
      <style:text-properties style:font-weight-complex="bold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style:font-weight-complex="bold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/>
    </style:style>
    <style:style style:name="T4642" style:parent-style-name="DefaultParagraphFont" style:family="text">
      <style:text-properties style:font-weight-complex="bold"/>
    </style:style>
    <style:style style:name="T4643" style:parent-style-name="DefaultParagraphFont" style:family="text">
      <style:text-properties style:font-weight-complex="bold"/>
    </style:style>
    <style:style style:name="T4644" style:parent-style-name="DefaultParagraphFont" style:family="text">
      <style:text-properties style:font-weight-complex="bold"/>
    </style:style>
    <style:style style:name="T4645" style:parent-style-name="DefaultParagraphFont" style:family="text">
      <style:text-properties style:font-weight-complex="bold"/>
    </style:style>
    <style:style style:name="T4646" style:parent-style-name="DefaultParagraphFont" style:family="text">
      <style:text-properties style:font-weight-complex="bold"/>
    </style:style>
    <style:style style:name="T4647" style:parent-style-name="DefaultParagraphFont" style:family="text">
      <style:text-properties style:font-weight-complex="bold"/>
    </style:style>
    <style:style style:name="T4648" style:parent-style-name="DefaultParagraphFont" style:family="text">
      <style:text-properties style:font-weight-complex="bold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 fo:font-size="10pt" style:font-size-asian="10pt"/>
    </style:style>
    <style:style style:name="T4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style:font-weight-complex="bold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/>
    </style:style>
    <style:style style:name="T4693" style:parent-style-name="DefaultParagraphFont" style:family="text">
      <style:text-properties style:font-weight-complex="bold"/>
    </style:style>
    <style:style style:name="T4694" style:parent-style-name="DefaultParagraphFont" style:family="text">
      <style:text-properties style:font-weight-complex="bold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letter-spacing="-0.0013in"/>
    </style:style>
    <style:style style:name="T4787" style:parent-style-name="DefaultParagraphFont" style:family="text">
      <style:text-properties fo:letter-spacing="-0.0013in"/>
    </style:style>
    <style:style style:name="T4788" style:parent-style-name="DefaultParagraphFont" style:family="text">
      <style:text-properties fo:letter-spacing="-0.0013in"/>
    </style:style>
    <style:style style:name="T4789" style:parent-style-name="DefaultParagraphFont" style:family="text">
      <style:text-properties fo:letter-spacing="-0.0013in"/>
    </style:style>
    <style:style style:name="T4790" style:parent-style-name="DefaultParagraphFont" style:family="text">
      <style:text-properties fo:letter-spacing="-0.0013in"/>
    </style:style>
    <style:style style:name="T4791" style:parent-style-name="DefaultParagraphFont" style:family="text">
      <style:text-properties fo:letter-spacing="-0.0013in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-0.0013in"/>
    </style:style>
    <style:style style:name="T4809" style:parent-style-name="DefaultParagraphFont" style:family="text">
      <style:text-properties fo:letter-spacing="-0.0013in"/>
    </style:style>
    <style:style style:name="T4810" style:parent-style-name="DefaultParagraphFont" style:family="text">
      <style:text-properties fo:letter-spacing="-0.0013in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font-weight="bold" style:font-weight-asian="bold" fo:font-size="11pt" style:font-size-asian="11pt"/>
    </style:style>
    <style:style style:name="T48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827" style:parent-style-name="DefaultParagraphFont" style:family="text">
      <style:text-properties style:font-weight-complex="bold" fo:color="#000000"/>
    </style:style>
    <style:style style:name="T4828" style:parent-style-name="DefaultParagraphFont" style:family="text">
      <style:text-properties style:font-weight-complex="bold" fo:color="#000000" fo:font-size="10pt" style:font-size-asian="10pt"/>
    </style:style>
    <style:style style:name="T482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4830" style:parent-style-name="DefaultParagraphFont" style:family="text">
      <style:text-properties style:font-weight-complex="bold" fo:color="#000000" fo:font-size="10pt" style:font-size-asian="10pt"/>
    </style:style>
    <style:style style:name="T4831" style:parent-style-name="DefaultParagraphFont" style:family="text">
      <style:text-properties style:font-weight-complex="bold" fo:color="#000000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letter-spacing="-0.0013in"/>
    </style:style>
    <style:style style:name="T4842" style:parent-style-name="DefaultParagraphFont" style:family="text">
      <style:text-properties fo:letter-spacing="-0.0013in"/>
    </style:style>
    <style:style style:name="T4843" style:parent-style-name="DefaultParagraphFont" style:family="text">
      <style:text-properties fo:letter-spacing="-0.0013in"/>
    </style:style>
    <style:style style:name="T4844" style:parent-style-name="DefaultParagraphFont" style:family="text">
      <style:text-properties fo:letter-spacing="-0.0013in"/>
    </style:style>
    <style:style style:name="T4845" style:parent-style-name="DefaultParagraphFont" style:family="text">
      <style:text-properties fo:letter-spacing="-0.0013in"/>
    </style:style>
    <style:style style:name="T4846" style:parent-style-name="DefaultParagraphFont" style:family="text">
      <style:text-properties fo:letter-spacing="-0.0013in"/>
    </style:style>
    <style:style style:name="T4847" style:parent-style-name="DefaultParagraphFont" style:family="text">
      <style:text-properties fo:letter-spacing="-0.0013in"/>
    </style:style>
    <style:style style:name="T4848" style:parent-style-name="DefaultParagraphFont" style:family="text">
      <style:text-properties fo:letter-spacing="-0.0013in"/>
    </style:style>
    <style:style style:name="T4849" style:parent-style-name="DefaultParagraphFont" style:family="text">
      <style:text-properties fo:letter-spacing="-0.0013in"/>
    </style:style>
    <style:style style:name="T4850" style:parent-style-name="DefaultParagraphFont" style:family="text">
      <style:text-properties fo:letter-spacing="-0.0013in"/>
    </style:style>
    <style:style style:name="T4851" style:parent-style-name="DefaultParagraphFont" style:family="text">
      <style:text-properties fo:letter-spacing="-0.0013in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P4858" style:parent-style-name="Roman" style:family="paragraph">
      <style:paragraph-properties fo:keep-with-next="always" fo:keep-together="always"/>
    </style:style>
    <style:style style:name="T4859" style:parent-style-name="DefaultParagraphFont" style:family="text">
      <style:text-properties fo:font-weight="bold" style:font-weight-asian="bold" fo:font-size="11pt" style:font-size-asian="11pt"/>
    </style:style>
    <style:style style:name="P4860" style:parent-style-name="Roman" style:family="paragraph">
      <style:paragraph-properties fo:keep-with-next="always" fo:keep-together="always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 fo:font-size="10pt" style:font-size-asian="10pt"/>
    </style:style>
    <style:style style:name="T48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5" style:parent-style-name="DefaultParagraphFont" style:family="text">
      <style:text-properties style:font-weight-complex="bold" fo:font-size="10pt" style:font-size-asian="10pt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 fo:font-size="10pt" style:font-size-asian="10pt"/>
    </style:style>
    <style:style style:name="T4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letter-spacing="-0.0013in"/>
    </style:style>
    <style:style style:name="T4918" style:parent-style-name="DefaultParagraphFont" style:family="text">
      <style:text-properties fo:letter-spacing="-0.0013in"/>
    </style:style>
    <style:style style:name="T4919" style:parent-style-name="DefaultParagraphFont" style:family="text">
      <style:text-properties fo:letter-spacing="-0.0013in"/>
    </style:style>
    <style:style style:name="T4920" style:parent-style-name="DefaultParagraphFont" style:family="text">
      <style:text-properties fo:letter-spacing="-0.0013in"/>
    </style:style>
    <style:style style:name="T4921" style:parent-style-name="DefaultParagraphFont" style:family="text">
      <style:text-properties fo:letter-spacing="-0.0013in"/>
    </style:style>
    <style:style style:name="T4922" style:parent-style-name="DefaultParagraphFont" style:family="text">
      <style:text-properties fo:letter-spacing="-0.0013in"/>
    </style:style>
    <style:style style:name="T4923" style:parent-style-name="DefaultParagraphFont" style:family="text">
      <style:text-properties fo:letter-spacing="-0.0013in"/>
    </style:style>
    <style:style style:name="T4924" style:parent-style-name="DefaultParagraphFont" style:family="text">
      <style:text-properties fo:letter-spacing="-0.0013in"/>
    </style:style>
    <style:style style:name="T4925" style:parent-style-name="DefaultParagraphFont" style:family="text">
      <style:text-properties fo:letter-spacing="-0.0013in"/>
    </style:style>
    <style:style style:name="T4926" style:parent-style-name="DefaultParagraphFont" style:family="text">
      <style:text-properties fo:letter-spacing="-0.0013in"/>
    </style:style>
    <style:style style:name="T4927" style:parent-style-name="DefaultParagraphFont" style:family="text">
      <style:text-properties fo:letter-spacing="-0.0013in"/>
    </style:style>
    <style:style style:name="T4928" style:parent-style-name="DefaultParagraphFont" style:family="text">
      <style:text-properties fo:letter-spacing="-0.0013in"/>
    </style:style>
    <style:style style:name="T4929" style:parent-style-name="DefaultParagraphFont" style:family="text">
      <style:text-properties fo:letter-spacing="-0.0013in"/>
    </style:style>
    <style:style style:name="T4930" style:parent-style-name="DefaultParagraphFont" style:family="text">
      <style:text-properties fo:letter-spacing="-0.0013in"/>
    </style:style>
    <style:style style:name="T4931" style:parent-style-name="DefaultParagraphFont" style:family="text">
      <style:text-properties fo:letter-spacing="-0.0013in"/>
    </style:style>
    <style:style style:name="T4932" style:parent-style-name="DefaultParagraphFont" style:family="text">
      <style:text-properties fo:letter-spacing="-0.0013in"/>
    </style:style>
    <style:style style:name="T4933" style:parent-style-name="DefaultParagraphFont" style:family="text">
      <style:text-properties fo:letter-spacing="-0.0013in"/>
    </style:style>
    <style:style style:name="T4934" style:parent-style-name="DefaultParagraphFont" style:family="text">
      <style:text-properties fo:letter-spacing="-0.0013in"/>
    </style:style>
    <style:style style:name="T4935" style:parent-style-name="DefaultParagraphFont" style:family="text">
      <style:text-properties fo:letter-spacing="-0.0013in"/>
    </style:style>
    <style:style style:name="T4936" style:parent-style-name="DefaultParagraphFont" style:family="text">
      <style:text-properties fo:letter-spacing="-0.0013in"/>
    </style:style>
    <style:style style:name="T4937" style:parent-style-name="DefaultParagraphFont" style:family="text">
      <style:text-properties fo:letter-spacing="-0.0013in"/>
    </style:style>
    <style:style style:name="T4938" style:parent-style-name="DefaultParagraphFont" style:family="text">
      <style:text-properties fo:letter-spacing="-0.0013in"/>
    </style:style>
    <style:style style:name="T4939" style:parent-style-name="DefaultParagraphFont" style:family="text">
      <style:text-properties fo:letter-spacing="-0.0013in"/>
    </style:style>
    <style:style style:name="T4940" style:parent-style-name="DefaultParagraphFont" style:family="text">
      <style:text-properties fo:letter-spacing="-0.0013in"/>
    </style:style>
    <style:style style:name="T4941" style:parent-style-name="DefaultParagraphFont" style:family="text">
      <style:text-properties fo:letter-spacing="-0.0013in"/>
    </style:style>
    <style:style style:name="T4942" style:parent-style-name="DefaultParagraphFont" style:family="text">
      <style:text-properties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letter-spacing="-0.0013in"/>
    </style:style>
    <style:style style:name="T4955" style:parent-style-name="DefaultParagraphFont" style:family="text">
      <style:text-properties fo:letter-spacing="-0.0013in"/>
    </style:style>
    <style:style style:name="T4956" style:parent-style-name="DefaultParagraphFont" style:family="text">
      <style:text-properties fo:letter-spacing="-0.0013in"/>
    </style:style>
    <style:style style:name="T4957" style:parent-style-name="DefaultParagraphFont" style:family="text">
      <style:text-properties fo:letter-spacing="-0.0013in"/>
    </style:style>
    <style:style style:name="T4958" style:parent-style-name="DefaultParagraphFont" style:family="text">
      <style:text-properties fo:letter-spacing="-0.0013in"/>
    </style:style>
    <style:style style:name="T4959" style:parent-style-name="DefaultParagraphFont" style:family="text">
      <style:text-properties fo:letter-spacing="-0.0013in"/>
    </style:style>
    <style:style style:name="T4960" style:parent-style-name="DefaultParagraphFont" style:family="text">
      <style:text-properties fo:letter-spacing="-0.0013in"/>
    </style:style>
    <style:style style:name="T4961" style:parent-style-name="DefaultParagraphFont" style:family="text">
      <style:text-properties fo:letter-spacing="-0.0013in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font-weight="bold" style:font-weight-asian="bold" fo:font-size="11pt" style:font-size-asian="11pt"/>
    </style:style>
    <style:style style:name="T49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 fo:font-size="10pt" style:font-size-asian="10pt"/>
    </style:style>
    <style:style style:name="T49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82" style:parent-style-name="DefaultParagraphFont" style:family="text">
      <style:text-properties style:font-weight-complex="bold" fo:font-size="10pt" style:font-size-asian="10pt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fo:font-weight="bold" style:font-weight-asian="bold" fo:font-size="11pt" style:font-size-asian="11pt"/>
    </style:style>
    <style:style style:name="P4985" style:parent-style-name="Roman12" style:family="paragraph">
      <style:text-properties fo:letter-spacing="-0.0013in"/>
    </style:style>
    <style:style style:name="T4986" style:parent-style-name="DefaultParagraphFont" style:family="text">
      <style:text-properties fo:font-weight="bold" style:font-weight-asian="bold" fo:font-size="11pt" style:font-size-asian="11pt"/>
    </style:style>
    <style:style style:name="T4987" style:parent-style-name="DefaultParagraphFont" style:family="text">
      <style:text-properties fo:font-weight="bold" style:font-weight-asian="bold" fo:font-size="11pt" style:font-size-asian="11pt"/>
    </style:style>
    <style:style style:name="T4988" style:parent-style-name="DefaultParagraphFont" style:family="text">
      <style:text-properties fo:font-weight="bold" style:font-weight-asian="bold" fo:font-size="11pt" style:font-size-asian="11pt"/>
    </style:style>
    <style:style style:name="T4989" style:parent-style-name="DefaultParagraphFont" style:family="text">
      <style:text-properties fo:font-size="10pt" style:font-size-asian="10pt"/>
    </style:style>
    <style:style style:name="T4990" style:parent-style-name="DefaultParagraphFont" style:family="text">
      <style:text-properties fo:font-style="italic" style:font-style-asian="italic" fo:font-size="10pt" style:font-size-asian="10pt"/>
    </style:style>
    <style:style style:name="T4991" style:parent-style-name="DefaultParagraphFont" style:family="text">
      <style:text-properties fo:font-size="10pt" style:font-size-asian="10pt"/>
    </style:style>
    <style:style style:name="T4992" style:parent-style-name="DefaultParagraphFont" style:family="text">
      <style:text-properties fo:font-weight="bold" style:font-weight-asian="bold" fo:font-size="11pt" style:font-size-asian="11pt"/>
    </style:style>
    <style:style style:name="T4993" style:parent-style-name="DefaultParagraphFont" style:family="text">
      <style:text-properties fo:font-weight="bold" style:font-weight-asian="bold" fo:font-size="11pt" style:font-size-asian="11pt"/>
    </style:style>
    <style:style style:name="T4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 fo:font-size="10pt" style:font-size-asian="10pt"/>
    </style:style>
    <style:style style:name="T49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8" style:parent-style-name="DefaultParagraphFont" style:family="text">
      <style:text-properties style:font-weight-complex="bold" fo:font-size="10pt" style:font-size-asian="10pt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 fo:font-size="10pt" style:font-size-asian="10pt"/>
    </style:style>
    <style:style style:name="T50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8" style:parent-style-name="DefaultParagraphFont" style:family="text">
      <style:text-properties style:font-weight-complex="bold" fo:font-size="10pt" style:font-size-asian="10pt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fo:font-weight="bold" style:font-weight-asian="bold" fo:font-size="11pt" style:font-size-asian="11pt"/>
    </style:style>
    <style:style style:name="T5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 fo:font-size="10pt" style:font-size-asian="10pt"/>
    </style:style>
    <style:style style:name="T5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85" style:parent-style-name="DefaultParagraphFont" style:family="text">
      <style:text-properties style:font-weight-complex="bold" fo:font-size="10pt" style:font-size-asian="10pt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fo:font-weight="bold" style:font-weight-asian="bold" fo:font-size="11pt" style:font-size-asian="11pt"/>
    </style:style>
    <style:style style:name="T5088" style:parent-style-name="DefaultParagraphFont" style:family="text">
      <style:text-properties fo:font-weight="bold" style:font-weight-asian="bold" fo:font-size="11pt" style:font-size-asian="11pt"/>
    </style:style>
    <style:style style:name="T5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 fo:font-size="10pt" style:font-size-asian="10pt"/>
    </style:style>
    <style:style style:name="T50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93" style:parent-style-name="DefaultParagraphFont" style:family="text">
      <style:text-properties style:font-weight-complex="bold" fo:font-size="10pt" style:font-size-asian="10pt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fo:font-weight="bold" style:font-weight-asian="bold" fo:font-size="11pt" style:font-size-asian="11pt"/>
    </style:style>
    <style:style style:name="T5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 fo:font-size="10pt" style:font-size-asian="10pt"/>
    </style:style>
    <style:style style:name="T50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0" style:parent-style-name="DefaultParagraphFont" style:family="text">
      <style:text-properties style:font-weight-complex="bold" fo:font-size="10pt" style:font-size-asian="10pt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fo:font-weight="bold" style:font-weight-asian="bold" fo:font-size="11pt" style:font-size-asian="11pt"/>
    </style:style>
    <style:style style:name="T5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 fo:font-size="10pt" style:font-size-asian="10pt"/>
    </style:style>
    <style:style style:name="T51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07" style:parent-style-name="DefaultParagraphFont" style:family="text">
      <style:text-properties style:font-weight-complex="bold" fo:font-size="10pt" style:font-size-asian="10pt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fo:font-weight="bold" style:font-weight-asian="bold" fo:font-size="11pt" style:font-size-asian="11pt"/>
    </style:style>
    <style:style style:name="T5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4" style:parent-style-name="DefaultParagraphFont" style:family="text">
      <style:text-properties style:font-weight-complex="bold" fo:font-size="10pt" style:font-size-asian="10pt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P5286" style:parent-style-name="Roman" style:family="paragraph">
      <style:text-properties style:font-weight-complex="bold"/>
    </style:style>
    <style:style style:name="P5287" style:parent-style-name="Laikas" style:family="paragraph">
      <style:paragraph-properties fo:keep-together="always"/>
    </style:style>
    <style:style style:name="P5288" style:parent-style-name="Roman12" style:family="paragraph">
      <style:paragraph-properties fo:keep-with-next="always" fo:keep-together="always"/>
    </style:style>
    <style:style style:name="T5289" style:parent-style-name="DefaultParagraphFont" style:family="text">
      <style:text-properties style:text-position="super 60%" fo:font-size="10pt" style:font-size-asian="10pt"/>
    </style:style>
    <style:style style:name="T5290" style:parent-style-name="DefaultParagraphFont" style:family="text">
      <style:text-properties fo:font-style="italic" style:font-style-asian="italic"/>
    </style:style>
    <style:style style:name="T5291" style:parent-style-name="DefaultParagraphFont" style:family="text">
      <style:text-properties fo:font-style="italic" style:font-style-asian="italic"/>
    </style:style>
    <style:style style:name="T5292" style:parent-style-name="DefaultParagraphFont" style:family="text">
      <style:text-properties fo:font-style="italic" style:font-style-asian="italic"/>
    </style:style>
    <style:style style:name="P5293" style:parent-style-name="Roman" style:family="paragraph">
      <style:paragraph-properties fo:keep-with-next="always" fo:keep-together="always"/>
      <style:text-properties style:font-weight-complex="bold"/>
    </style:style>
    <style:style style:name="P5294" style:parent-style-name="Roman" style:family="paragraph">
      <style:paragraph-properties fo:keep-with-next="always" fo:keep-together="always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text-position="super 60%" fo:font-size="10pt" style:font-size-asian="10pt"/>
    </style:style>
    <style:style style:name="T5300" style:parent-style-name="DefaultParagraphFont" style:family="text">
      <style:text-properties fo:font-style="italic" style:font-style-asian="italic"/>
    </style:style>
    <style:style style:name="T5301" style:parent-style-name="DefaultParagraphFont" style:family="text">
      <style:text-properties fo:font-style="italic" style:font-style-asian="italic"/>
    </style:style>
    <style:style style:name="T5302" style:parent-style-name="DefaultParagraphFont" style:family="text">
      <style:text-properties fo:font-style="italic" style:font-style-asian="italic"/>
    </style:style>
    <style:style style:name="T5303" style:parent-style-name="DefaultParagraphFont" style:family="text">
      <style:text-properties fo:font-style="italic" style:font-style-asian="italic"/>
    </style:style>
    <style:style style:name="T5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 fo:font-size="10pt" style:font-size-asian="10pt"/>
    </style:style>
    <style:style style:name="T5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08" style:parent-style-name="DefaultParagraphFont" style:family="text">
      <style:text-properties style:font-weight-complex="bold" fo:font-size="10pt" style:font-size-asian="10pt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fo:font-weight="bold" style:font-weight-asian="bold" fo:font-size="11pt" style:font-size-asian="11pt"/>
    </style:style>
    <style:style style:name="T53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 fo:font-size="10pt" style:font-size-asian="10pt"/>
    </style:style>
    <style:style style:name="T53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56" style:parent-style-name="DefaultParagraphFont" style:family="text">
      <style:text-properties style:font-weight-complex="bold" fo:font-size="10pt" style:font-size-asian="10pt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fo:font-weight="bold" style:font-weight-asian="bold" fo:font-size="11pt" style:font-size-asian="11pt"/>
    </style:style>
    <style:style style:name="T5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 fo:font-size="10pt" style:font-size-asian="10pt"/>
    </style:style>
    <style:style style:name="T5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7" style:parent-style-name="DefaultParagraphFont" style:family="text">
      <style:text-properties style:font-weight-complex="bold" fo:font-size="10pt" style:font-size-asian="10pt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fo:font-weight="bold" style:font-weight-asian="bold" fo:font-size="11pt" style:font-size-asian="11pt"/>
    </style:style>
    <style:style style:name="T54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 fo:font-size="10pt" style:font-size-asian="10pt"/>
    </style:style>
    <style:style style:name="T54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34" style:parent-style-name="DefaultParagraphFont" style:family="text">
      <style:text-properties style:font-weight-complex="bold" fo:font-size="10pt" style:font-size-asian="10pt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fo:font-weight="bold" style:font-weight-asian="bold" fo:font-size="11pt" style:font-size-asian="11pt"/>
    </style:style>
    <style:style style:name="T5437" style:parent-style-name="DefaultParagraphFont" style:family="text">
      <style:text-properties style:text-position="super 60%" fo:font-size="10pt" style:font-size-asian="10pt"/>
    </style:style>
    <style:style style:name="T5438" style:parent-style-name="DefaultParagraphFont" style:family="text">
      <style:text-properties fo:font-style="italic" style:font-style-asian="italic"/>
    </style:style>
    <style:style style:name="T5439" style:parent-style-name="DefaultParagraphFont" style:family="text">
      <style:text-properties fo:font-style="italic" style:font-style-asian="italic"/>
    </style:style>
    <style:style style:name="T5440" style:parent-style-name="DefaultParagraphFont" style:family="text">
      <style:text-properties fo:font-style="italic" style:font-style-asian="italic"/>
    </style:style>
    <style:style style:name="T5441" style:parent-style-name="DefaultParagraphFont" style:family="text">
      <style:text-properties fo:letter-spacing="-0.0013in"/>
    </style:style>
    <style:style style:name="T5442" style:parent-style-name="DefaultParagraphFont" style:family="text">
      <style:text-properties fo:letter-spacing="-0.0013in"/>
    </style:style>
    <style:style style:name="T5443" style:parent-style-name="DefaultParagraphFont" style:family="text">
      <style:text-properties fo:letter-spacing="-0.0013in"/>
    </style:style>
    <style:style style:name="T5444" style:parent-style-name="DefaultParagraphFont" style:family="text">
      <style:text-properties fo:letter-spacing="-0.0013in"/>
    </style:style>
    <style:style style:name="T5445" style:parent-style-name="DefaultParagraphFont" style:family="text">
      <style:text-properties fo:letter-spacing="-0.0013in"/>
    </style:style>
    <style:style style:name="T5446" style:parent-style-name="DefaultParagraphFont" style:family="text">
      <style:text-properties fo:letter-spacing="-0.0013in"/>
    </style:style>
    <style:style style:name="T5447" style:parent-style-name="DefaultParagraphFont" style:family="text">
      <style:text-properties fo:letter-spacing="-0.0013in"/>
    </style:style>
    <style:style style:name="T5448" style:parent-style-name="DefaultParagraphFont" style:family="text">
      <style:text-properties fo:font-style="italic" style:font-style-asian="italic"/>
    </style:style>
    <style:style style:name="T5449" style:parent-style-name="DefaultParagraphFont" style:family="text">
      <style:text-properties fo:font-style="italic" style:font-style-asian="italic"/>
    </style:style>
    <style:style style:name="T5450" style:parent-style-name="DefaultParagraphFont" style:family="text">
      <style:text-properties fo:font-style="italic" style:font-style-asian="italic"/>
    </style:style>
    <style:style style:name="T5451" style:parent-style-name="DefaultParagraphFont" style:family="text">
      <style:text-properties fo:font-style="italic" style:font-style-asian="italic"/>
    </style:style>
    <style:style style:name="T5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 fo:font-size="10pt" style:font-size-asian="10pt"/>
    </style:style>
    <style:style style:name="T54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56" style:parent-style-name="DefaultParagraphFont" style:family="text">
      <style:text-properties style:font-weight-complex="bold" fo:font-size="10pt" style:font-size-asian="10pt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 fo:font-size="10pt" style:font-size-asian="10pt"/>
    </style:style>
    <style:style style:name="T5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06" style:parent-style-name="DefaultParagraphFont" style:family="text">
      <style:text-properties style:font-weight-complex="bold" fo:font-size="10pt" style:font-size-asian="10pt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fo:font-weight="bold" style:font-weight-asian="bold" fo:font-size="11pt" style:font-size-asian="11pt"/>
    </style:style>
    <style:style style:name="T5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 fo:font-size="10pt" style:font-size-asian="10pt"/>
    </style:style>
    <style:style style:name="T55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3" style:parent-style-name="DefaultParagraphFont" style:family="text">
      <style:text-properties style:font-weight-complex="bold" fo:font-size="10pt" style:font-size-asian="10pt"/>
    </style:style>
    <style:style style:name="T5554" style:parent-style-name="DefaultParagraphFont" style:family="text">
      <style:text-properties fo:font-weight="bold" style:font-weight-asian="bold" fo:font-size="11pt" style:font-size-asian="11pt"/>
    </style:style>
    <style:style style:name="T5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 fo:font-size="10pt" style:font-size-asian="10pt"/>
    </style:style>
    <style:style style:name="T5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fo:font-weight="bold" style:font-weight-asian="bold" fo:font-size="11pt" style:font-size-asian="11pt"/>
    </style:style>
    <style:style style:name="T55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 fo:font-size="10pt" style:font-size-asian="10pt"/>
    </style:style>
    <style:style style:name="T55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6" style:parent-style-name="DefaultParagraphFont" style:family="text">
      <style:text-properties style:font-weight-complex="bold" fo:font-size="10pt" style:font-size-asian="10pt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style:font-weight-complex="bold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/>
    </style:style>
    <style:style style:name="T5624" style:parent-style-name="DefaultParagraphFont" style:family="text">
      <style:text-properties style:font-weight-complex="bold"/>
    </style:style>
    <style:style style:name="T5625" style:parent-style-name="DefaultParagraphFont" style:family="text">
      <style:text-properties style:font-weight-complex="bold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style:font-weight-complex="bold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/>
    </style:style>
    <style:style style:name="T5632" style:parent-style-name="DefaultParagraphFont" style:family="text">
      <style:text-properties style:font-weight-complex="bold"/>
    </style:style>
    <style:style style:name="T5633" style:parent-style-name="DefaultParagraphFont" style:family="text">
      <style:text-properties style:font-weight-complex="bold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style:font-weight-complex="bold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P5654" style:parent-style-name="Roman" style:family="paragraph">
      <style:text-properties style:font-weight-complex="bold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/>
    </style:style>
    <style:style style:name="T5657" style:parent-style-name="DefaultParagraphFont" style:family="text">
      <style:text-properties style:font-weight-complex="bold"/>
    </style:style>
    <style:style style:name="T5658" style:parent-style-name="DefaultParagraphFont" style:family="text">
      <style:text-properties style:font-weight-complex="bold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style:font-weight-complex="bold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style:font-weight-complex="bold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/>
    </style:style>
    <style:style style:name="T5673" style:parent-style-name="DefaultParagraphFont" style:family="text">
      <style:text-properties style:font-weight-complex="bold"/>
    </style:style>
    <style:style style:name="T5674" style:parent-style-name="DefaultParagraphFont" style:family="text">
      <style:text-properties style:font-weight-complex="bold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 fo:letter-spacing="0.0013in"/>
    </style:style>
    <style:style style:name="T5683" style:parent-style-name="DefaultParagraphFont" style:family="text">
      <style:text-properties style:font-weight-complex="bold" fo:letter-spacing="0.0013in"/>
    </style:style>
    <style:style style:name="T5684" style:parent-style-name="DefaultParagraphFont" style:family="text">
      <style:text-properties style:font-weight-complex="bold" fo:letter-spacing="0.0013in"/>
    </style:style>
    <style:style style:name="T5685" style:parent-style-name="DefaultParagraphFont" style:family="text">
      <style:text-properties style:font-weight-complex="bold" fo:letter-spacing="0.0013in"/>
    </style:style>
    <style:style style:name="T5686" style:parent-style-name="DefaultParagraphFont" style:family="text">
      <style:text-properties style:font-weight-complex="bold" fo:letter-spacing="0.0013in"/>
    </style:style>
    <style:style style:name="T5687" style:parent-style-name="DefaultParagraphFont" style:family="text">
      <style:text-properties style:font-weight-complex="bold" fo:letter-spacing="0.0013in"/>
    </style:style>
    <style:style style:name="T5688" style:parent-style-name="DefaultParagraphFont" style:family="text">
      <style:text-properties style:font-weight-complex="bold" fo:letter-spacing="0.0013in"/>
    </style:style>
    <style:style style:name="T5689" style:parent-style-name="DefaultParagraphFont" style:family="text">
      <style:text-properties style:font-weight-complex="bold" fo:letter-spacing="0.0013in"/>
    </style:style>
    <style:style style:name="T5690" style:parent-style-name="DefaultParagraphFont" style:family="text">
      <style:text-properties style:font-weight-complex="bold" fo:letter-spacing="0.0013in"/>
    </style:style>
    <style:style style:name="T5691" style:parent-style-name="DefaultParagraphFont" style:family="text">
      <style:text-properties style:font-weight-complex="bold" fo:letter-spacing="0.0013in"/>
    </style:style>
    <style:style style:name="T5692" style:parent-style-name="DefaultParagraphFont" style:family="text">
      <style:text-properties style:font-weight-complex="bold" fo:letter-spacing="0.0013in"/>
    </style:style>
    <style:style style:name="T5693" style:parent-style-name="DefaultParagraphFont" style:family="text">
      <style:text-properties style:font-weight-complex="bold" fo:letter-spacing="0.0013in"/>
    </style:style>
    <style:style style:name="T5694" style:parent-style-name="DefaultParagraphFont" style:family="text">
      <style:text-properties style:font-weight-complex="bold" fo:letter-spacing="0.0013in"/>
    </style:style>
    <style:style style:name="T5695" style:parent-style-name="DefaultParagraphFont" style:family="text">
      <style:text-properties style:font-weight-complex="bold" fo:letter-spacing="0.0013in"/>
    </style:style>
    <style:style style:name="T5696" style:parent-style-name="DefaultParagraphFont" style:family="text">
      <style:text-properties style:font-weight-complex="bold" fo:letter-spacing="0.0013in"/>
    </style:style>
    <style:style style:name="T5697" style:parent-style-name="DefaultParagraphFont" style:family="text">
      <style:text-properties style:font-weight-complex="bold" fo:letter-spacing="0.0013in"/>
    </style:style>
    <style:style style:name="T5698" style:parent-style-name="DefaultParagraphFont" style:family="text">
      <style:text-properties style:font-weight-complex="bold" fo:letter-spacing="0.0013in"/>
    </style:style>
    <style:style style:name="T5699" style:parent-style-name="DefaultParagraphFont" style:family="text">
      <style:text-properties style:font-weight-complex="bold" fo:letter-spacing="0.0013in"/>
    </style:style>
    <style:style style:name="T5700" style:parent-style-name="DefaultParagraphFont" style:family="text">
      <style:text-properties style:font-weight-complex="bold" fo:letter-spacing="0.0013in"/>
    </style:style>
    <style:style style:name="T5701" style:parent-style-name="DefaultParagraphFont" style:family="text">
      <style:text-properties style:font-weight-complex="bold" fo:letter-spacing="0.0013in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/>
    </style:style>
    <style:style style:name="T5741" style:parent-style-name="DefaultParagraphFont" style:family="text">
      <style:text-properties style:font-weight-complex="bold"/>
    </style:style>
    <style:style style:name="T5742" style:parent-style-name="DefaultParagraphFont" style:family="text">
      <style:text-properties style:font-weight-complex="bold"/>
    </style:style>
    <style:style style:name="T5743" style:parent-style-name="DefaultParagraphFont" style:family="text">
      <style:text-properties style:font-weight-complex="bold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style:font-weight-complex="bold"/>
    </style:style>
    <style:style style:name="T5769" style:parent-style-name="DefaultParagraphFont" style:family="text">
      <style:text-properties style:font-weight-complex="bold"/>
    </style:style>
    <style:style style:name="T5770" style:parent-style-name="DefaultParagraphFont" style:family="text">
      <style:text-properties style:font-weight-complex="bold"/>
    </style:style>
    <style:style style:name="T5771" style:parent-style-name="DefaultParagraphFont" style:family="text">
      <style:text-properties style:font-weight-complex="bold"/>
    </style:style>
    <style:style style:name="T5772" style:parent-style-name="DefaultParagraphFont" style:family="text">
      <style:text-properties style:font-weight-complex="bold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style:font-weight-complex="bold"/>
    </style:style>
    <style:style style:name="T5775" style:parent-style-name="DefaultParagraphFont" style:family="text">
      <style:text-properties style:font-weight-complex="bold"/>
    </style:style>
    <style:style style:name="T5776" style:parent-style-name="DefaultParagraphFont" style:family="text">
      <style:text-properties style:font-weight-complex="bold"/>
    </style:style>
    <style:style style:name="T5777" style:parent-style-name="DefaultParagraphFont" style:family="text">
      <style:text-properties style:font-weight-complex="bold"/>
    </style:style>
    <style:style style:name="T5778" style:parent-style-name="DefaultParagraphFont" style:family="text">
      <style:text-properties style:font-weight-complex="bold"/>
    </style:style>
    <style:style style:name="T5779" style:parent-style-name="DefaultParagraphFont" style:family="text">
      <style:text-properties style:font-weight-complex="bold"/>
    </style:style>
    <style:style style:name="T5780" style:parent-style-name="DefaultParagraphFont" style:family="text">
      <style:text-properties style:font-weight-complex="bold"/>
    </style:style>
    <style:style style:name="T5781" style:parent-style-name="DefaultParagraphFont" style:family="text">
      <style:text-properties style:font-weight-complex="bold"/>
    </style:style>
    <style:style style:name="T5782" style:parent-style-name="DefaultParagraphFont" style:family="text">
      <style:text-properties style:font-weight-complex="bold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style:font-weight-complex="bold"/>
    </style:style>
    <style:style style:name="T5785" style:parent-style-name="DefaultParagraphFont" style:family="text">
      <style:text-properties style:font-weight-complex="bold"/>
    </style:style>
    <style:style style:name="T5786" style:parent-style-name="DefaultParagraphFont" style:family="text">
      <style:text-properties style:font-weight-complex="bold"/>
    </style:style>
    <style:style style:name="T5787" style:parent-style-name="DefaultParagraphFont" style:family="text">
      <style:text-properties style:font-weight-complex="bold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style:font-weight-complex="bold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style:font-weight-complex="bold"/>
    </style:style>
    <style:style style:name="T5794" style:parent-style-name="DefaultParagraphFont" style:family="text">
      <style:text-properties style:font-weight-complex="bold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style:font-weight-complex="bold"/>
    </style:style>
    <style:style style:name="T5797" style:parent-style-name="DefaultParagraphFont" style:family="text">
      <style:text-properties style:font-weight-complex="bold"/>
    </style:style>
    <style:style style:name="T5798" style:parent-style-name="DefaultParagraphFont" style:family="text">
      <style:text-properties style:font-weight-complex="bold"/>
    </style:style>
    <style:style style:name="T5799" style:parent-style-name="DefaultParagraphFont" style:family="text">
      <style:text-properties style:font-weight-complex="bold"/>
    </style:style>
    <style:style style:name="T5800" style:parent-style-name="DefaultParagraphFont" style:family="text">
      <style:text-properties style:font-weight-complex="bold"/>
    </style:style>
    <style:style style:name="T5801" style:parent-style-name="DefaultParagraphFont" style:family="text">
      <style:text-properties style:font-weight-complex="bold"/>
    </style:style>
    <style:style style:name="T5802" style:parent-style-name="DefaultParagraphFont" style:family="text">
      <style:text-properties style:font-weight-complex="bold"/>
    </style:style>
    <style:style style:name="T5803" style:parent-style-name="DefaultParagraphFont" style:family="text">
      <style:text-properties style:font-weight-complex="bold"/>
    </style:style>
    <style:style style:name="T5804" style:parent-style-name="DefaultParagraphFont" style:family="text">
      <style:text-properties style:font-weight-complex="bold"/>
    </style:style>
    <style:style style:name="T5805" style:parent-style-name="DefaultParagraphFont" style:family="text">
      <style:text-properties style:font-weight-complex="bold"/>
    </style:style>
    <style:style style:name="T5806" style:parent-style-name="DefaultParagraphFont" style:family="text">
      <style:text-properties style:font-weight-complex="bold"/>
    </style:style>
    <style:style style:name="T5807" style:parent-style-name="DefaultParagraphFont" style:family="text">
      <style:text-properties style:font-weight-complex="bold"/>
    </style:style>
    <style:style style:name="T5808" style:parent-style-name="DefaultParagraphFont" style:family="text">
      <style:text-properties style:font-weight-complex="bold"/>
    </style:style>
    <style:style style:name="T5809" style:parent-style-name="DefaultParagraphFont" style:family="text">
      <style:text-properties style:font-weight-complex="bold"/>
    </style:style>
    <style:style style:name="T5810" style:parent-style-name="DefaultParagraphFont" style:family="text">
      <style:text-properties style:font-weight-complex="bold"/>
    </style:style>
    <style:style style:name="T5811" style:parent-style-name="DefaultParagraphFont" style:family="text">
      <style:text-properties style:font-weight-complex="bold"/>
    </style:style>
    <style:style style:name="T5812" style:parent-style-name="DefaultParagraphFont" style:family="text">
      <style:text-properties style:font-weight-complex="bold"/>
    </style:style>
    <style:style style:name="T5813" style:parent-style-name="DefaultParagraphFont" style:family="text">
      <style:text-properties style:font-weight-complex="bold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style:font-weight-complex="bold"/>
    </style:style>
    <style:style style:name="T5816" style:parent-style-name="DefaultParagraphFont" style:family="text">
      <style:text-properties style:font-weight-complex="bold"/>
    </style:style>
    <style:style style:name="T5817" style:parent-style-name="DefaultParagraphFont" style:family="text">
      <style:text-properties style:font-weight-complex="bold"/>
    </style:style>
    <style:style style:name="T5818" style:parent-style-name="DefaultParagraphFont" style:family="text">
      <style:text-properties style:font-weight-complex="bold"/>
    </style:style>
    <style:style style:name="T5819" style:parent-style-name="DefaultParagraphFont" style:family="text">
      <style:text-properties style:font-weight-complex="bold"/>
    </style:style>
    <style:style style:name="T5820" style:parent-style-name="DefaultParagraphFont" style:family="text">
      <style:text-properties style:font-weight-complex="bold"/>
    </style:style>
    <style:style style:name="T5821" style:parent-style-name="DefaultParagraphFont" style:family="text">
      <style:text-properties style:font-weight-complex="bold"/>
    </style:style>
    <style:style style:name="T5822" style:parent-style-name="DefaultParagraphFont" style:family="text">
      <style:text-properties style:font-weight-complex="bold"/>
    </style:style>
    <style:style style:name="T5823" style:parent-style-name="DefaultParagraphFont" style:family="text">
      <style:text-properties style:font-weight-complex="bold"/>
    </style:style>
    <style:style style:name="T5824" style:parent-style-name="DefaultParagraphFont" style:family="text">
      <style:text-properties style:font-weight-complex="bold"/>
    </style:style>
    <style:style style:name="T5825" style:parent-style-name="DefaultParagraphFont" style:family="text">
      <style:text-properties style:font-weight-complex="bold"/>
    </style:style>
    <style:style style:name="T5826" style:parent-style-name="DefaultParagraphFont" style:family="text">
      <style:text-properties style:font-weight-complex="bold"/>
    </style:style>
    <style:style style:name="T5827" style:parent-style-name="DefaultParagraphFont" style:family="text">
      <style:text-properties style:font-weight-complex="bold"/>
    </style:style>
    <style:style style:name="T5828" style:parent-style-name="DefaultParagraphFont" style:family="text">
      <style:text-properties style:font-weight-complex="bold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font-weight="bold" style:font-weight-asian="bold" fo:font-size="11pt" style:font-size-asian="11pt"/>
    </style:style>
    <style:style style:name="T5846" style:parent-style-name="DefaultParagraphFont" style:family="text">
      <style:text-properties fo:font-style="italic" style:font-style-asian="italic"/>
    </style:style>
    <style:style style:name="T5847" style:parent-style-name="DefaultParagraphFont" style:family="text">
      <style:text-properties fo:font-style="italic" style:font-style-asian="italic"/>
    </style:style>
    <style:style style:name="T5848" style:parent-style-name="DefaultParagraphFont" style:family="text">
      <style:text-properties fo:font-style="italic" style:font-style-asian="italic"/>
    </style:style>
    <style:style style:name="T5849" style:parent-style-name="DefaultParagraphFont" style:family="text">
      <style:text-properties fo:font-style="italic" style:font-style-asian="italic"/>
    </style:style>
    <style:style style:name="T5850" style:parent-style-name="DefaultParagraphFont" style:family="text">
      <style:text-properties fo:font-weight="bold" style:font-weight-asian="bold" fo:font-size="11pt" style:font-size-asian="11pt"/>
    </style:style>
    <style:style style:name="T5851" style:parent-style-name="DefaultParagraphFont" style:family="text">
      <style:text-properties fo:font-size="10pt" style:font-size-asian="10pt"/>
    </style:style>
    <style:style style:name="T5852" style:parent-style-name="DefaultParagraphFont" style:family="text">
      <style:text-properties fo:font-style="italic" style:font-style-asian="italic" fo:font-size="10pt" style:font-size-asian="10pt"/>
    </style:style>
    <style:style style:name="T5853" style:parent-style-name="DefaultParagraphFont" style:family="text">
      <style:text-properties fo:font-size="10pt" style:font-size-asian="10pt"/>
    </style:style>
    <style:style style:name="T5854" style:parent-style-name="DefaultParagraphFont" style:family="text">
      <style:text-properties fo:font-weight="bold" style:font-weight-asian="bold" fo:font-size="11pt" style:font-size-asian="11pt"/>
    </style:style>
    <style:style style:name="T5855" style:parent-style-name="DefaultParagraphFont" style:family="text">
      <style:text-properties fo:font-weight="bold" style:font-weight-asian="bold" fo:font-size="11pt" style:font-size-asian="11pt"/>
    </style:style>
    <style:style style:name="T5856" style:parent-style-name="DefaultParagraphFont" style:family="text">
      <style:text-properties fo:font-size="10pt" style:font-size-asian="10pt"/>
    </style:style>
    <style:style style:name="T5857" style:parent-style-name="DefaultParagraphFont" style:family="text">
      <style:text-properties fo:font-style="italic" style:font-style-asian="italic" fo:font-size="10pt" style:font-size-asian="10pt"/>
    </style:style>
    <style:style style:name="T5858" style:parent-style-name="DefaultParagraphFont" style:family="text">
      <style:text-properties fo:font-size="10pt" style:font-size-asian="10pt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font-weight="bold" style:font-weight-asian="bold" fo:font-size="11pt" style:font-size-asian="11pt"/>
    </style:style>
    <style:style style:name="T5864" style:parent-style-name="DefaultParagraphFont" style:family="text">
      <style:text-properties fo:font-weight="bold" style:font-weight-asian="bold" fo:font-size="11pt" style:font-size-asian="11pt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fo:font-style="italic" style:font-style-asian="italic" fo:font-size="10pt" style:font-size-asian="10pt"/>
    </style:style>
    <style:style style:name="T5867" style:parent-style-name="DefaultParagraphFont" style:family="text">
      <style:text-properties fo:font-size="10pt" style:font-size-asian="10pt"/>
    </style:style>
    <style:style style:name="T5868" style:parent-style-name="DefaultParagraphFont" style:family="text">
      <style:text-properties fo:font-weight="bold" style:font-weight-asian="bold" fo:font-size="11pt" style:font-size-asian="11pt"/>
    </style:style>
    <style:style style:name="T5869" style:parent-style-name="DefaultParagraphFont" style:family="text">
      <style:text-properties fo:font-size="10pt" style:font-size-asian="10pt"/>
    </style:style>
    <style:style style:name="T5870" style:parent-style-name="DefaultParagraphFont" style:family="text">
      <style:text-properties fo:font-style="italic" style:font-style-asian="italic" fo:font-size="10pt" style:font-size-asian="10pt"/>
    </style:style>
    <style:style style:name="T5871" style:parent-style-name="DefaultParagraphFont" style:family="text">
      <style:text-properties fo:font-size="10pt" style:font-size-asian="10pt"/>
    </style:style>
    <style:style style:name="T5872" style:parent-style-name="DefaultParagraphFont" style:family="text">
      <style:text-properties fo:font-weight="bold" style:font-weight-asian="bold" fo:font-size="11pt" style:font-size-asian="11pt"/>
    </style:style>
    <style:style style:name="T58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74" style:parent-style-name="DefaultParagraphFont" style:family="text">
      <style:text-properties style:font-weight-complex="bold"/>
    </style:style>
    <style:style style:name="T5875" style:parent-style-name="DefaultParagraphFont" style:family="text">
      <style:text-properties style:font-weight-complex="bold" fo:font-size="10pt" style:font-size-asian="10pt"/>
    </style:style>
    <style:style style:name="T58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77" style:parent-style-name="DefaultParagraphFont" style:family="text">
      <style:text-properties style:font-weight-complex="bold" fo:font-size="10pt" style:font-size-asian="10pt"/>
    </style:style>
    <style:style style:name="T5878" style:parent-style-name="DefaultParagraphFont" style:family="text">
      <style:text-properties style:font-weight-complex="bold"/>
    </style:style>
    <style:style style:name="T5879" style:parent-style-name="DefaultParagraphFont" style:family="text">
      <style:text-properties style:font-weight-complex="bold"/>
    </style:style>
    <style:style style:name="T5880" style:parent-style-name="DefaultParagraphFont" style:family="text">
      <style:text-properties style:font-weight-complex="bold"/>
    </style:style>
    <style:style style:name="T5881" style:parent-style-name="DefaultParagraphFont" style:family="text">
      <style:text-properties style:font-weight-complex="bold"/>
    </style:style>
    <style:style style:name="T5882" style:parent-style-name="DefaultParagraphFont" style:family="text">
      <style:text-properties style:font-weight-complex="bold"/>
    </style:style>
    <style:style style:name="T5883" style:parent-style-name="DefaultParagraphFont" style:family="text">
      <style:text-properties style:font-weight-complex="bold"/>
    </style:style>
    <style:style style:name="T5884" style:parent-style-name="DefaultParagraphFont" style:family="text">
      <style:text-properties style:font-weight-complex="bold"/>
    </style:style>
    <style:style style:name="T5885" style:parent-style-name="DefaultParagraphFont" style:family="text">
      <style:text-properties style:font-weight-complex="bold"/>
    </style:style>
    <style:style style:name="T5886" style:parent-style-name="DefaultParagraphFont" style:family="text">
      <style:text-properties style:font-weight-complex="bold"/>
    </style:style>
    <style:style style:name="T5887" style:parent-style-name="DefaultParagraphFont" style:family="text">
      <style:text-properties style:font-weight-complex="bold"/>
    </style:style>
    <style:style style:name="T5888" style:parent-style-name="DefaultParagraphFont" style:family="text">
      <style:text-properties style:font-weight-complex="bold"/>
    </style:style>
    <style:style style:name="T5889" style:parent-style-name="DefaultParagraphFont" style:family="text">
      <style:text-properties style:font-weight-complex="bold"/>
    </style:style>
    <style:style style:name="T5890" style:parent-style-name="DefaultParagraphFont" style:family="text">
      <style:text-properties style:font-weight-complex="bold"/>
    </style:style>
    <style:style style:name="T5891" style:parent-style-name="DefaultParagraphFont" style:family="text">
      <style:text-properties style:font-weight-complex="bold"/>
    </style:style>
    <style:style style:name="T5892" style:parent-style-name="DefaultParagraphFont" style:family="text">
      <style:text-properties style:font-weight-complex="bold"/>
    </style:style>
    <style:style style:name="T5893" style:parent-style-name="DefaultParagraphFont" style:family="text">
      <style:text-properties style:font-weight-complex="bold"/>
    </style:style>
    <style:style style:name="T5894" style:parent-style-name="DefaultParagraphFont" style:family="text">
      <style:text-properties style:font-weight-complex="bold"/>
    </style:style>
    <style:style style:name="T5895" style:parent-style-name="DefaultParagraphFont" style:family="text">
      <style:text-properties style:font-weight-complex="bold"/>
    </style:style>
    <style:style style:name="T5896" style:parent-style-name="DefaultParagraphFont" style:family="text">
      <style:text-properties style:font-weight-complex="bold"/>
    </style:style>
    <style:style style:name="T5897" style:parent-style-name="DefaultParagraphFont" style:family="text">
      <style:text-properties style:font-weight-complex="bold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style:font-weight-complex="bold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style:font-weight-complex="bold"/>
    </style:style>
    <style:style style:name="T5902" style:parent-style-name="DefaultParagraphFont" style:family="text">
      <style:text-properties style:font-weight-complex="bold"/>
    </style:style>
    <style:style style:name="T5903" style:parent-style-name="DefaultParagraphFont" style:family="text">
      <style:text-properties style:font-weight-complex="bold"/>
    </style:style>
    <style:style style:name="T5904" style:parent-style-name="DefaultParagraphFont" style:family="text">
      <style:text-properties style:font-weight-complex="bold"/>
    </style:style>
    <style:style style:name="T5905" style:parent-style-name="DefaultParagraphFont" style:family="text">
      <style:text-properties style:font-weight-complex="bold"/>
    </style:style>
    <style:style style:name="T5906" style:parent-style-name="DefaultParagraphFont" style:family="text">
      <style:text-properties style:font-weight-complex="bold"/>
    </style:style>
    <style:style style:name="T5907" style:parent-style-name="DefaultParagraphFont" style:family="text">
      <style:text-properties style:font-weight-complex="bold"/>
    </style:style>
    <style:style style:name="T5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9" style:parent-style-name="DefaultParagraphFont" style:family="text">
      <style:text-properties style:font-weight-complex="bold"/>
    </style:style>
    <style:style style:name="T5910" style:parent-style-name="DefaultParagraphFont" style:family="text">
      <style:text-properties style:font-weight-complex="bold" fo:font-size="10pt" style:font-size-asian="10pt"/>
    </style:style>
    <style:style style:name="T5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2" style:parent-style-name="DefaultParagraphFont" style:family="text">
      <style:text-properties style:font-weight-complex="bold" fo:font-size="10pt" style:font-size-asian="10pt"/>
    </style:style>
    <style:style style:name="T5913" style:parent-style-name="DefaultParagraphFont" style:family="text">
      <style:text-properties style:font-weight-complex="bold"/>
    </style:style>
    <style:style style:name="T5914" style:parent-style-name="DefaultParagraphFont" style:family="text">
      <style:text-properties style:font-weight-complex="bold"/>
    </style:style>
    <style:style style:name="T5915" style:parent-style-name="DefaultParagraphFont" style:family="text">
      <style:text-properties style:font-weight-complex="bold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style:font-weight-complex="bold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style:font-weight-complex="bold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fo:font-weight="bold" style:font-weight-asian="bold" fo:font-size="11pt" style:font-size-asian="11pt"/>
    </style:style>
    <style:style style:name="T5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 fo:font-size="10pt" style:font-size-asian="10pt"/>
    </style:style>
    <style:style style:name="T5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0" style:parent-style-name="DefaultParagraphFont" style:family="text">
      <style:text-properties style:font-weight-complex="bold" fo:font-size="10pt" style:font-size-asian="10pt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 fo:font-size="10pt" style:font-size-asian="10pt"/>
    </style:style>
    <style:style style:name="T5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36" style:parent-style-name="DefaultParagraphFont" style:family="text">
      <style:text-properties style:font-weight-complex="bold" fo:font-size="10pt" style:font-size-asian="10pt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style:font-weight-complex="bold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style:font-weight-complex="bold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style:font-weight-complex="bold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/>
    </style:style>
    <style:style style:name="T6069" style:parent-style-name="DefaultParagraphFont" style:family="text">
      <style:text-properties style:font-weight-complex="bold"/>
    </style:style>
    <style:style style:name="T6070" style:parent-style-name="DefaultParagraphFont" style:family="text">
      <style:text-properties style:font-weight-complex="bold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 fo:font-size="10pt" style:font-size-asian="10pt"/>
    </style:style>
    <style:style style:name="T61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2" style:parent-style-name="DefaultParagraphFont" style:family="text">
      <style:text-properties style:font-weight-complex="bold" fo:font-size="10pt" style:font-size-asian="10pt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style:font-weight-complex="bold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/>
    </style:style>
    <style:style style:name="T6216" style:parent-style-name="DefaultParagraphFont" style:family="text">
      <style:text-properties style:font-weight-complex="bold"/>
    </style:style>
    <style:style style:name="T6217" style:parent-style-name="DefaultParagraphFont" style:family="text">
      <style:text-properties style:font-weight-complex="bold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style:font-weight-complex="bold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/>
    </style:style>
    <style:style style:name="T6223" style:parent-style-name="DefaultParagraphFont" style:family="text">
      <style:text-properties style:font-weight-complex="bold"/>
    </style:style>
    <style:style style:name="T6224" style:parent-style-name="DefaultParagraphFont" style:family="text">
      <style:text-properties style:font-weight-complex="bold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/>
    </style:style>
    <style:style style:name="T6227" style:parent-style-name="DefaultParagraphFont" style:family="text">
      <style:text-properties style:font-weight-complex="bold"/>
    </style:style>
    <style:style style:name="T6228" style:parent-style-name="DefaultParagraphFont" style:family="text">
      <style:text-properties style:font-weight-complex="bold"/>
    </style:style>
    <style:style style:name="T6229" style:parent-style-name="DefaultParagraphFont" style:family="text">
      <style:text-properties style:font-weight-complex="bold"/>
    </style:style>
    <style:style style:name="T6230" style:parent-style-name="DefaultParagraphFont" style:family="text">
      <style:text-properties style:font-weight-complex="bold"/>
    </style:style>
    <style:style style:name="T6231" style:parent-style-name="DefaultParagraphFont" style:family="text">
      <style:text-properties style:font-weight-complex="bold"/>
    </style:style>
    <style:style style:name="T6232" style:parent-style-name="DefaultParagraphFont" style:family="text">
      <style:text-properties style:font-weight-complex="bold"/>
    </style:style>
    <style:style style:name="T6233" style:parent-style-name="DefaultParagraphFont" style:family="text">
      <style:text-properties style:font-weight-complex="bold"/>
    </style:style>
    <style:style style:name="T6234" style:parent-style-name="DefaultParagraphFont" style:family="text">
      <style:text-properties style:font-weight-complex="bold"/>
    </style:style>
    <style:style style:name="T6235" style:parent-style-name="DefaultParagraphFont" style:family="text">
      <style:text-properties style:font-weight-complex="bold"/>
    </style:style>
    <style:style style:name="T6236" style:parent-style-name="DefaultParagraphFont" style:family="text">
      <style:text-properties style:font-weight-complex="bold"/>
    </style:style>
    <style:style style:name="T6237" style:parent-style-name="DefaultParagraphFont" style:family="text">
      <style:text-properties style:font-weight-complex="bold"/>
    </style:style>
    <style:style style:name="T6238" style:parent-style-name="DefaultParagraphFont" style:family="text">
      <style:text-properties style:font-weight-complex="bold"/>
    </style:style>
    <style:style style:name="T6239" style:parent-style-name="DefaultParagraphFont" style:family="text">
      <style:text-properties style:font-weight-complex="bold"/>
    </style:style>
    <style:style style:name="T6240" style:parent-style-name="DefaultParagraphFont" style:family="text">
      <style:text-properties style:font-weight-complex="bold"/>
    </style:style>
    <style:style style:name="T6241" style:parent-style-name="DefaultParagraphFont" style:family="text">
      <style:text-properties style:font-weight-complex="bold"/>
    </style:style>
    <style:style style:name="T6242" style:parent-style-name="DefaultParagraphFont" style:family="text">
      <style:text-properties style:font-weight-complex="bold"/>
    </style:style>
    <style:style style:name="T6243" style:parent-style-name="DefaultParagraphFont" style:family="text">
      <style:text-properties style:font-weight-complex="bold"/>
    </style:style>
    <style:style style:name="T6244" style:parent-style-name="DefaultParagraphFont" style:family="text">
      <style:text-properties style:font-weight-complex="bold"/>
    </style:style>
    <style:style style:name="T6245" style:parent-style-name="DefaultParagraphFont" style:family="text">
      <style:text-properties style:font-weight-complex="bold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style:font-weight-complex="bold"/>
    </style:style>
    <style:style style:name="T6252" style:parent-style-name="DefaultParagraphFont" style:family="text">
      <style:text-properties style:font-weight-complex="bold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/>
    </style:style>
    <style:style style:name="T6255" style:parent-style-name="DefaultParagraphFont" style:family="text">
      <style:text-properties style:font-weight-complex="bold"/>
    </style:style>
    <style:style style:name="T6256" style:parent-style-name="DefaultParagraphFont" style:family="text">
      <style:text-properties style:font-weight-complex="bold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style:font-weight-complex="bold"/>
    </style:style>
    <style:style style:name="T6259" style:parent-style-name="DefaultParagraphFont" style:family="text">
      <style:text-properties style:font-weight-complex="bold"/>
    </style:style>
    <style:style style:name="T6260" style:parent-style-name="DefaultParagraphFont" style:family="text">
      <style:text-properties style:font-weight-complex="bold"/>
    </style:style>
    <style:style style:name="T6261" style:parent-style-name="DefaultParagraphFont" style:family="text">
      <style:text-properties style:font-weight-complex="bold"/>
    </style:style>
    <style:style style:name="T6262" style:parent-style-name="DefaultParagraphFont" style:family="text">
      <style:text-properties style:font-weight-complex="bold"/>
    </style:style>
    <style:style style:name="T6263" style:parent-style-name="DefaultParagraphFont" style:family="text">
      <style:text-properties style:font-weight-complex="bold"/>
    </style:style>
    <style:style style:name="T6264" style:parent-style-name="DefaultParagraphFont" style:family="text">
      <style:text-properties style:font-weight-complex="bold"/>
    </style:style>
    <style:style style:name="T6265" style:parent-style-name="DefaultParagraphFont" style:family="text">
      <style:text-properties style:font-weight-complex="bold"/>
    </style:style>
    <style:style style:name="T6266" style:parent-style-name="DefaultParagraphFont" style:family="text">
      <style:text-properties style:font-weight-complex="bold"/>
    </style:style>
    <style:style style:name="T6267" style:parent-style-name="DefaultParagraphFont" style:family="text">
      <style:text-properties style:font-weight-complex="bold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/>
    </style:style>
    <style:style style:name="T6270" style:parent-style-name="DefaultParagraphFont" style:family="text">
      <style:text-properties style:font-weight-complex="bold"/>
    </style:style>
    <style:style style:name="T6271" style:parent-style-name="DefaultParagraphFont" style:family="text">
      <style:text-properties style:font-weight-complex="bold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P6345" style:parent-style-name="Roman" style:family="paragraph">
      <style:text-properties style:font-weight-complex="bold"/>
    </style:style>
    <style:style style:name="T6346" style:parent-style-name="DefaultParagraphFont" style:family="text">
      <style:text-properties fo:font-style="italic" style:font-style-asian="italic"/>
    </style:style>
    <style:style style:name="T6347" style:parent-style-name="DefaultParagraphFont" style:family="text">
      <style:text-properties fo:font-style="italic" style:font-style-asian="italic"/>
    </style:style>
    <style:style style:name="T6348" style:parent-style-name="DefaultParagraphFont" style:family="text">
      <style:text-properties fo:font-style="italic" style:font-style-asian="italic"/>
    </style:style>
    <style:style style:name="T6349" style:parent-style-name="DefaultParagraphFont" style:family="text">
      <style:text-properties fo:font-style="italic" style:font-style-asian="italic"/>
    </style:style>
    <style:style style:name="T6350" style:parent-style-name="DefaultParagraphFont" style:family="text">
      <style:text-properties fo:font-style="italic" style:font-style-asian="italic"/>
    </style:style>
    <style:style style:name="P6351" style:parent-style-name="Roman" style:family="paragraph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 fo:font-size="10pt" style:font-size-asian="10pt"/>
    </style:style>
    <style:style style:name="T6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9" style:parent-style-name="DefaultParagraphFont" style:family="text">
      <style:text-properties style:font-weight-complex="bold" fo:font-size="10pt" style:font-size-asian="10pt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style:font-weight-complex="bold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fo:letter-spacing="0.0013in"/>
    </style:style>
    <style:style style:name="T6408" style:parent-style-name="DefaultParagraphFont" style:family="text">
      <style:text-properties fo:letter-spacing="0.0013in"/>
    </style:style>
    <style:style style:name="T6409" style:parent-style-name="DefaultParagraphFont" style:family="text">
      <style:text-properties fo:letter-spacing="0.0013in"/>
    </style:style>
    <style:style style:name="T6410" style:parent-style-name="DefaultParagraphFont" style:family="text">
      <style:text-properties fo:letter-spacing="0.0013in"/>
    </style:style>
    <style:style style:name="T6411" style:parent-style-name="DefaultParagraphFont" style:family="text">
      <style:text-properties fo:letter-spacing="0.0013in"/>
    </style:style>
    <style:style style:name="T6412" style:parent-style-name="DefaultParagraphFont" style:family="text">
      <style:text-properties fo:letter-spacing="0.0013in"/>
    </style:style>
    <style:style style:name="T6413" style:parent-style-name="DefaultParagraphFont" style:family="text">
      <style:text-properties fo:letter-spacing="0.0013in"/>
    </style:style>
    <style:style style:name="T6414" style:parent-style-name="DefaultParagraphFont" style:family="text">
      <style:text-properties fo:letter-spacing="0.0013in"/>
    </style:style>
    <style:style style:name="T6415" style:parent-style-name="DefaultParagraphFont" style:family="text">
      <style:text-properties fo:letter-spacing="0.0013in"/>
    </style:style>
    <style:style style:name="T6416" style:parent-style-name="DefaultParagraphFont" style:family="text">
      <style:text-properties fo:letter-spacing="0.0013in"/>
    </style:style>
    <style:style style:name="T6417" style:parent-style-name="DefaultParagraphFont" style:family="text">
      <style:text-properties fo:letter-spacing="0.0013in"/>
    </style:style>
    <style:style style:name="T6418" style:parent-style-name="DefaultParagraphFont" style:family="text">
      <style:text-properties fo:letter-spacing="0.0013in"/>
    </style:style>
    <style:style style:name="T6419" style:parent-style-name="DefaultParagraphFont" style:family="text">
      <style:text-properties fo:letter-spacing="0.0013in"/>
    </style:style>
    <style:style style:name="T6420" style:parent-style-name="DefaultParagraphFont" style:family="text">
      <style:text-properties fo:letter-spacing="0.0013in"/>
    </style:style>
    <style:style style:name="T6421" style:parent-style-name="DefaultParagraphFont" style:family="text">
      <style:text-properties fo:letter-spacing="0.0013in"/>
    </style:style>
    <style:style style:name="T6422" style:parent-style-name="DefaultParagraphFont" style:family="text">
      <style:text-properties fo:letter-spacing="0.0013in"/>
    </style:style>
    <style:style style:name="T6423" style:parent-style-name="DefaultParagraphFont" style:family="text">
      <style:text-properties fo:letter-spacing="0.0013in"/>
    </style:style>
    <style:style style:name="P6424" style:parent-style-name="Roman" style:family="paragraph">
      <style:paragraph-properties fo:keep-with-next="always" fo:keep-together="always"/>
    </style:style>
    <style:style style:name="P6425" style:parent-style-name="Roman" style:family="paragraph">
      <style:paragraph-properties fo:keep-with-next="always" fo:keep-together="always"/>
    </style:style>
    <style:style style:name="P6426" style:parent-style-name="Priemimas" style:family="paragraph">
      <style:paragraph-properties fo:keep-with-next="always" fo:keep-together="always"/>
    </style:style>
    <style:style style:name="P6427" style:parent-style-name="Roman" style:family="paragraph">
      <style:paragraph-properties fo:keep-with-next="always" fo:keep-together="always"/>
    </style:style>
    <style:style style:name="P6428" style:parent-style-name="Roman" style:family="paragraph">
      <style:paragraph-properties fo:keep-with-next="always" fo:keep-together="always"/>
    </style:style>
    <style:style style:name="T6429" style:parent-style-name="DefaultParagraphFont" style:family="text">
      <style:text-properties fo:font-style="italic" style:font-style-asian="italic"/>
    </style:style>
    <style:style style:name="T6430" style:parent-style-name="DefaultParagraphFont" style:family="text">
      <style:text-properties fo:font-style="italic" style:font-style-asian="italic"/>
    </style:style>
    <style:style style:name="T6431" style:parent-style-name="DefaultParagraphFont" style:family="text">
      <style:text-properties fo:letter-spacing="-0.0027in"/>
    </style:style>
    <style:style style:name="T6432" style:parent-style-name="DefaultParagraphFont" style:family="text">
      <style:text-properties fo:letter-spacing="-0.0027in"/>
    </style:style>
    <style:style style:name="T6433" style:parent-style-name="DefaultParagraphFont" style:family="text">
      <style:text-properties fo:letter-spacing="-0.0027in"/>
    </style:style>
    <style:style style:name="T6434" style:parent-style-name="DefaultParagraphFont" style:family="text">
      <style:text-properties fo:letter-spacing="-0.0027in"/>
    </style:style>
    <style:style style:name="T6435" style:parent-style-name="DefaultParagraphFont" style:family="text">
      <style:text-properties fo:letter-spacing="-0.0027in"/>
    </style:style>
    <style:style style:name="T6436" style:parent-style-name="DefaultParagraphFont" style:family="text">
      <style:text-properties fo:letter-spacing="-0.0027in"/>
    </style:style>
    <style:style style:name="T6437" style:parent-style-name="DefaultParagraphFont" style:family="text">
      <style:text-properties fo:letter-spacing="-0.0027in"/>
    </style:style>
    <style:style style:name="T6438" style:parent-style-name="DefaultParagraphFont" style:family="text">
      <style:text-properties fo:letter-spacing="-0.0027in"/>
    </style:style>
    <style:style style:name="T6439" style:parent-style-name="DefaultParagraphFont" style:family="text">
      <style:text-properties fo:letter-spacing="-0.0027in"/>
    </style:style>
    <style:style style:name="T6440" style:parent-style-name="DefaultParagraphFont" style:family="text">
      <style:text-properties fo:letter-spacing="-0.0027in"/>
    </style:style>
    <style:style style:name="T6441" style:parent-style-name="DefaultParagraphFont" style:family="text">
      <style:text-properties fo:letter-spacing="-0.0027in"/>
    </style:style>
    <style:style style:name="T6442" style:parent-style-name="DefaultParagraphFont" style:family="text">
      <style:text-properties fo:letter-spacing="-0.0027in"/>
    </style:style>
    <style:style style:name="T6443" style:parent-style-name="DefaultParagraphFont" style:family="text">
      <style:text-properties fo:letter-spacing="-0.0027in"/>
    </style:style>
    <style:style style:name="T6444" style:parent-style-name="DefaultParagraphFont" style:family="text">
      <style:text-properties fo:letter-spacing="-0.0027in"/>
    </style:style>
    <style:style style:name="T6445" style:parent-style-name="DefaultParagraphFont" style:family="text">
      <style:text-properties fo:letter-spacing="-0.0027in"/>
    </style:style>
    <style:style style:name="T6446" style:parent-style-name="DefaultParagraphFont" style:family="text">
      <style:text-properties fo:letter-spacing="-0.0027in"/>
    </style:style>
    <style:style style:name="T6447" style:parent-style-name="DefaultParagraphFont" style:family="text">
      <style:text-properties fo:letter-spacing="-0.0027in"/>
    </style:style>
    <style:style style:name="T6448" style:parent-style-name="DefaultParagraphFont" style:family="text">
      <style:text-properties fo:letter-spacing="-0.0027in"/>
    </style:style>
    <style:style style:name="T6449" style:parent-style-name="DefaultParagraphFont" style:family="text">
      <style:text-properties fo:letter-spacing="-0.0027in"/>
    </style:style>
    <style:style style:name="T6450" style:parent-style-name="DefaultParagraphFont" style:family="text">
      <style:text-properties style:text-position="super 60%" fo:font-size="10pt" style:font-size-asian="10pt"/>
    </style:style>
    <style:style style:name="T6451" style:parent-style-name="DefaultParagraphFont" style:family="text">
      <style:text-properties style:text-position="super 60%" fo:font-size="10pt" style:font-size-asian="10pt"/>
    </style:style>
    <style:style style:name="T6452" style:parent-style-name="DefaultParagraphFont" style:family="text">
      <style:text-properties style:text-position="super 60%" fo:font-size="10pt" style:font-size-asian="10pt"/>
    </style:style>
    <style:style style:name="T6453" style:parent-style-name="DefaultParagraphFont" style:family="text">
      <style:text-properties style:text-position="super 60%" fo:font-size="10pt" style:font-size-asian="10pt"/>
    </style:style>
    <style:style style:name="T6454" style:parent-style-name="DefaultParagraphFont" style:family="text">
      <style:text-properties style:text-position="super 60%" fo:font-size="10pt" style:font-size-asian="10pt"/>
    </style:style>
    <style:style style:name="T6455" style:parent-style-name="DefaultParagraphFont" style:family="text">
      <style:text-properties style:text-position="super 60%" fo:font-size="10pt" style:font-size-asian="10pt"/>
    </style:style>
    <style:style style:name="T6456" style:parent-style-name="DefaultParagraphFont" style:family="text">
      <style:text-properties style:text-position="super 60%" fo:font-size="10pt" style:font-size-asian="10pt"/>
    </style:style>
    <style:style style:name="T6457" style:parent-style-name="DefaultParagraphFont" style:family="text">
      <style:text-properties style:text-position="super 60%" fo:font-size="10pt" style:font-size-asian="10pt"/>
    </style:style>
    <style:style style:name="T6458" style:parent-style-name="DefaultParagraphFont" style:family="text">
      <style:text-properties fo:letter-spacing="-0.0027in"/>
    </style:style>
    <style:style style:name="T6459" style:parent-style-name="DefaultParagraphFont" style:family="text">
      <style:text-properties fo:letter-spacing="-0.0027in"/>
    </style:style>
    <style:style style:name="T6460" style:parent-style-name="DefaultParagraphFont" style:family="text">
      <style:text-properties fo:letter-spacing="-0.0027in"/>
    </style:style>
    <style:style style:name="T6461" style:parent-style-name="DefaultParagraphFont" style:family="text">
      <style:text-properties fo:letter-spacing="-0.0027in"/>
    </style:style>
    <style:style style:name="T6462" style:parent-style-name="DefaultParagraphFont" style:family="text">
      <style:text-properties fo:letter-spacing="-0.0027in"/>
    </style:style>
    <style:style style:name="T6463" style:parent-style-name="DefaultParagraphFont" style:family="text">
      <style:text-properties fo:letter-spacing="-0.0027in"/>
    </style:style>
    <style:style style:name="T6464" style:parent-style-name="DefaultParagraphFont" style:family="text">
      <style:text-properties fo:letter-spacing="-0.0027in"/>
    </style:style>
    <style:style style:name="T6465" style:parent-style-name="DefaultParagraphFont" style:family="text">
      <style:text-properties fo:letter-spacing="-0.0027in"/>
    </style:style>
    <style:style style:name="T6466" style:parent-style-name="DefaultParagraphFont" style:family="text">
      <style:text-properties fo:letter-spacing="-0.0027in"/>
    </style:style>
    <style:style style:name="T6467" style:parent-style-name="DefaultParagraphFont" style:family="text">
      <style:text-properties fo:letter-spacing="-0.0027in"/>
    </style:style>
    <style:style style:name="T6468" style:parent-style-name="DefaultParagraphFont" style:family="text">
      <style:text-properties fo:letter-spacing="-0.0027in"/>
    </style:style>
    <style:style style:name="T6469" style:parent-style-name="DefaultParagraphFont" style:family="text">
      <style:text-properties fo:letter-spacing="-0.0027in"/>
    </style:style>
    <style:style style:name="T6470" style:parent-style-name="DefaultParagraphFont" style:family="text">
      <style:text-properties fo:letter-spacing="-0.0013in"/>
    </style:style>
    <style:style style:name="T6471" style:parent-style-name="DefaultParagraphFont" style:family="text">
      <style:text-properties fo:letter-spacing="-0.0013in"/>
    </style:style>
    <style:style style:name="T6472" style:parent-style-name="DefaultParagraphFont" style:family="text">
      <style:text-properties fo:letter-spacing="-0.0013in"/>
    </style:style>
    <style:style style:name="T6473" style:parent-style-name="DefaultParagraphFont" style:family="text">
      <style:text-properties fo:letter-spacing="-0.0013in"/>
    </style:style>
    <style:style style:name="T6474" style:parent-style-name="DefaultParagraphFont" style:family="text">
      <style:text-properties fo:letter-spacing="-0.0013in"/>
    </style:style>
    <style:style style:name="T6475" style:parent-style-name="DefaultParagraphFont" style:family="text">
      <style:text-properties fo:letter-spacing="-0.0013in"/>
    </style:style>
    <style:style style:name="T6476" style:parent-style-name="DefaultParagraphFont" style:family="text">
      <style:text-properties fo:letter-spacing="-0.0013in"/>
    </style:style>
    <style:style style:name="T6477" style:parent-style-name="DefaultParagraphFont" style:family="text">
      <style:text-properties fo:letter-spacing="-0.0013in"/>
    </style:style>
    <style:style style:name="T6478" style:parent-style-name="DefaultParagraphFont" style:family="text">
      <style:text-properties fo:letter-spacing="-0.0013in"/>
    </style:style>
    <style:style style:name="T6479" style:parent-style-name="DefaultParagraphFont" style:family="text">
      <style:text-properties style:text-position="super 60%" fo:font-size="10pt" style:font-size-asian="10pt"/>
    </style:style>
    <style:style style:name="T6480" style:parent-style-name="DefaultParagraphFont" style:family="text">
      <style:text-properties style:text-position="super 60%" fo:font-size="10pt" style:font-size-asian="10pt"/>
    </style:style>
    <style:style style:name="T6481" style:parent-style-name="DefaultParagraphFont" style:family="text">
      <style:text-properties fo:letter-spacing="-0.0013in"/>
    </style:style>
    <style:style style:name="T6482" style:parent-style-name="DefaultParagraphFont" style:family="text">
      <style:text-properties fo:letter-spacing="-0.0013in"/>
    </style:style>
    <style:style style:name="T6483" style:parent-style-name="DefaultParagraphFont" style:family="text">
      <style:text-properties fo:letter-spacing="-0.0013in"/>
    </style:style>
    <style:style style:name="T6484" style:parent-style-name="DefaultParagraphFont" style:family="text">
      <style:text-properties fo:letter-spacing="-0.0013in"/>
    </style:style>
    <style:style style:name="T6485" style:parent-style-name="DefaultParagraphFont" style:family="text">
      <style:text-properties fo:letter-spacing="-0.0013in"/>
    </style:style>
    <style:style style:name="T6486" style:parent-style-name="DefaultParagraphFont" style:family="text">
      <style:text-properties fo:letter-spacing="-0.0013in"/>
    </style:style>
    <style:style style:name="T6487" style:parent-style-name="DefaultParagraphFont" style:family="text">
      <style:text-properties fo:letter-spacing="-0.0013in"/>
    </style:style>
    <style:style style:name="T6488" style:parent-style-name="DefaultParagraphFont" style:family="text">
      <style:text-properties fo:letter-spacing="-0.0013in"/>
    </style:style>
    <style:style style:name="T6489" style:parent-style-name="DefaultParagraphFont" style:family="text">
      <style:text-properties fo:letter-spacing="-0.0013in"/>
    </style:style>
    <style:style style:name="T6490" style:parent-style-name="DefaultParagraphFont" style:family="text">
      <style:text-properties fo:letter-spacing="-0.0013in"/>
    </style:style>
    <style:style style:name="T6491" style:parent-style-name="DefaultParagraphFont" style:family="text">
      <style:text-properties fo:letter-spacing="-0.0013in"/>
    </style:style>
    <style:style style:name="T6492" style:parent-style-name="DefaultParagraphFont" style:family="text">
      <style:text-properties fo:letter-spacing="-0.0027in"/>
    </style:style>
    <style:style style:name="T6493" style:parent-style-name="DefaultParagraphFont" style:family="text">
      <style:text-properties fo:letter-spacing="-0.0027in"/>
    </style:style>
    <style:style style:name="T6494" style:parent-style-name="DefaultParagraphFont" style:family="text">
      <style:text-properties fo:letter-spacing="-0.0027in"/>
    </style:style>
    <style:style style:name="T6495" style:parent-style-name="DefaultParagraphFont" style:family="text">
      <style:text-properties fo:letter-spacing="-0.0027in"/>
    </style:style>
    <style:style style:name="T6496" style:parent-style-name="DefaultParagraphFont" style:family="text">
      <style:text-properties fo:letter-spacing="-0.0027in"/>
    </style:style>
    <style:style style:name="T6497" style:parent-style-name="DefaultParagraphFont" style:family="text">
      <style:text-properties fo:letter-spacing="-0.0027in"/>
    </style:style>
    <style:style style:name="T6498" style:parent-style-name="DefaultParagraphFont" style:family="text">
      <style:text-properties fo:letter-spacing="-0.0027in"/>
    </style:style>
    <style:style style:name="T6499" style:parent-style-name="DefaultParagraphFont" style:family="text">
      <style:text-properties fo:letter-spacing="-0.0027in"/>
    </style:style>
    <style:style style:name="T6500" style:parent-style-name="DefaultParagraphFont" style:family="text">
      <style:text-properties fo:letter-spacing="-0.0027in"/>
    </style:style>
    <style:style style:name="T6501" style:parent-style-name="DefaultParagraphFont" style:family="text">
      <style:text-properties fo:letter-spacing="-0.0027in"/>
    </style:style>
    <style:style style:name="T6502" style:parent-style-name="DefaultParagraphFont" style:family="text">
      <style:text-properties fo:letter-spacing="-0.0027in"/>
    </style:style>
    <style:style style:name="T6503" style:parent-style-name="DefaultParagraphFont" style:family="text">
      <style:text-properties fo:letter-spacing="-0.0027in"/>
    </style:style>
    <style:style style:name="T6504" style:parent-style-name="DefaultParagraphFont" style:family="text">
      <style:text-properties fo:letter-spacing="-0.0027in"/>
    </style:style>
    <style:style style:name="T6505" style:parent-style-name="DefaultParagraphFont" style:family="text">
      <style:text-properties fo:letter-spacing="-0.0027in"/>
    </style:style>
    <style:style style:name="T6506" style:parent-style-name="DefaultParagraphFont" style:family="text">
      <style:text-properties fo:letter-spacing="-0.0027in"/>
    </style:style>
    <style:style style:name="T6507" style:parent-style-name="DefaultParagraphFont" style:family="text">
      <style:text-properties fo:letter-spacing="-0.0013in"/>
    </style:style>
    <style:style style:name="T6508" style:parent-style-name="DefaultParagraphFont" style:family="text">
      <style:text-properties fo:letter-spacing="-0.0013in"/>
    </style:style>
    <style:style style:name="T6509" style:parent-style-name="DefaultParagraphFont" style:family="text">
      <style:text-properties fo:letter-spacing="-0.0013in"/>
    </style:style>
    <style:style style:name="T6510" style:parent-style-name="DefaultParagraphFont" style:family="text">
      <style:text-properties fo:letter-spacing="-0.0013in"/>
    </style:style>
    <style:style style:name="T6511" style:parent-style-name="DefaultParagraphFont" style:family="text">
      <style:text-properties fo:letter-spacing="-0.0013in"/>
    </style:style>
    <style:style style:name="T6512" style:parent-style-name="DefaultParagraphFont" style:family="text">
      <style:text-properties fo:letter-spacing="-0.0013in"/>
    </style:style>
    <style:style style:name="T6513" style:parent-style-name="DefaultParagraphFont" style:family="text">
      <style:text-properties fo:letter-spacing="-0.0013in"/>
    </style:style>
    <style:style style:name="T6514" style:parent-style-name="DefaultParagraphFont" style:family="text">
      <style:text-properties fo:letter-spacing="-0.0013in"/>
    </style:style>
    <style:style style:name="T6515" style:parent-style-name="DefaultParagraphFont" style:family="text">
      <style:text-properties style:text-position="super 60%" fo:font-size="10pt" style:font-size-asian="10pt"/>
    </style:style>
    <style:style style:name="T6516" style:parent-style-name="DefaultParagraphFont" style:family="text">
      <style:text-properties fo:letter-spacing="-0.0013in"/>
    </style:style>
    <style:style style:name="T6517" style:parent-style-name="DefaultParagraphFont" style:family="text">
      <style:text-properties fo:letter-spacing="-0.0013in"/>
    </style:style>
    <style:style style:name="T6518" style:parent-style-name="DefaultParagraphFont" style:family="text">
      <style:text-properties fo:letter-spacing="-0.0013in"/>
    </style:style>
    <style:style style:name="T6519" style:parent-style-name="DefaultParagraphFont" style:family="text">
      <style:text-properties fo:letter-spacing="-0.0013in"/>
    </style:style>
    <style:style style:name="T6520" style:parent-style-name="DefaultParagraphFont" style:family="text">
      <style:text-properties fo:letter-spacing="-0.0013in"/>
    </style:style>
    <style:style style:name="T6521" style:parent-style-name="DefaultParagraphFont" style:family="text">
      <style:text-properties fo:letter-spacing="-0.0013in"/>
    </style:style>
    <style:style style:name="T6522" style:parent-style-name="DefaultParagraphFont" style:family="text">
      <style:text-properties fo:letter-spacing="-0.0013in"/>
    </style:style>
    <style:style style:name="T6523" style:parent-style-name="DefaultParagraphFont" style:family="text">
      <style:text-properties fo:letter-spacing="-0.0013in"/>
    </style:style>
    <style:style style:name="T6524" style:parent-style-name="DefaultParagraphFont" style:family="text">
      <style:text-properties fo:letter-spacing="-0.0013in"/>
    </style:style>
    <style:style style:name="T6525" style:parent-style-name="DefaultParagraphFont" style:family="text">
      <style:text-properties fo:letter-spacing="-0.0013in"/>
    </style:style>
    <style:style style:name="T6526" style:parent-style-name="DefaultParagraphFont" style:family="text">
      <style:text-properties fo:letter-spacing="-0.0013in"/>
    </style:style>
    <style:style style:name="T6527" style:parent-style-name="DefaultParagraphFont" style:family="text">
      <style:text-properties fo:letter-spacing="-0.0013in"/>
    </style:style>
    <style:style style:name="T6528" style:parent-style-name="DefaultParagraphFont" style:family="text">
      <style:text-properties fo:letter-spacing="-0.0013in"/>
    </style:style>
    <style:style style:name="T6529" style:parent-style-name="DefaultParagraphFont" style:family="text">
      <style:text-properties fo:letter-spacing="-0.0013in"/>
    </style:style>
    <style:style style:name="T6530" style:parent-style-name="DefaultParagraphFont" style:family="text">
      <style:text-properties fo:letter-spacing="-0.0013in"/>
    </style:style>
    <style:style style:name="T6531" style:parent-style-name="DefaultParagraphFont" style:family="text">
      <style:text-properties fo:letter-spacing="-0.0013in" style:text-position="super 60%" fo:font-size="10pt" style:font-size-asian="10pt"/>
    </style:style>
    <style:style style:name="T6532" style:parent-style-name="DefaultParagraphFont" style:family="text">
      <style:text-properties fo:letter-spacing="-0.0013in"/>
    </style:style>
    <style:style style:name="T6533" style:parent-style-name="DefaultParagraphFont" style:family="text">
      <style:text-properties fo:letter-spacing="-0.0013in"/>
    </style:style>
    <style:style style:name="T6534" style:parent-style-name="DefaultParagraphFont" style:family="text">
      <style:text-properties fo:letter-spacing="-0.0013in"/>
    </style:style>
    <style:style style:name="T6535" style:parent-style-name="DefaultParagraphFont" style:family="text">
      <style:text-properties fo:letter-spacing="-0.0013in"/>
    </style:style>
    <style:style style:name="T6536" style:parent-style-name="DefaultParagraphFont" style:family="text">
      <style:text-properties fo:letter-spacing="-0.0013in"/>
    </style:style>
    <style:style style:name="T6537" style:parent-style-name="DefaultParagraphFont" style:family="text">
      <style:text-properties fo:letter-spacing="-0.0013in"/>
    </style:style>
    <style:style style:name="T6538" style:parent-style-name="DefaultParagraphFont" style:family="text">
      <style:text-properties fo:letter-spacing="-0.0013in"/>
    </style:style>
    <style:style style:name="T6539" style:parent-style-name="DefaultParagraphFont" style:family="text">
      <style:text-properties fo:font-style="italic" style:font-style-asian="italic"/>
    </style:style>
    <style:style style:name="T6540" style:parent-style-name="DefaultParagraphFont" style:family="text">
      <style:text-properties fo:font-style="italic" style:font-style-asian="italic"/>
    </style:style>
    <style:style style:name="T6541" style:parent-style-name="DefaultParagraphFont" style:family="text">
      <style:text-properties fo:font-style="italic" style:font-style-asian="italic"/>
    </style:style>
    <style:style style:name="T6542" style:parent-style-name="DefaultParagraphFont" style:family="text">
      <style:text-properties fo:font-style="italic" style:font-style-asian="italic"/>
    </style:style>
    <style:style style:name="T6543" style:parent-style-name="DefaultParagraphFont" style:family="text">
      <style:text-properties fo:font-style="italic" style:font-style-asian="italic"/>
    </style:style>
    <style:style style:name="T6544" style:parent-style-name="DefaultParagraphFont" style:family="text">
      <style:text-properties fo:font-style="italic" style:font-style-asian="italic"/>
    </style:style>
    <style:style style:name="T6545" style:parent-style-name="DefaultParagraphFont" style:family="text">
      <style:text-properties fo:font-style="italic" style:font-style-asian="italic"/>
    </style:style>
    <style:style style:name="T6546" style:parent-style-name="DefaultParagraphFont" style:family="text">
      <style:text-properties fo:font-style="italic" style:font-style-asian="italic"/>
    </style:style>
    <style:style style:name="T6547" style:parent-style-name="DefaultParagraphFont" style:family="text">
      <style:text-properties fo:font-style="italic" style:font-style-asian="italic"/>
    </style:style>
    <style:style style:name="T6548" style:parent-style-name="DefaultParagraphFont" style:family="text">
      <style:text-properties fo:font-style="italic" style:font-style-asian="italic"/>
    </style:style>
    <style:style style:name="P6549" style:parent-style-name="Laikas" style:family="paragraph">
      <style:paragraph-properties fo:keep-together="always"/>
    </style:style>
    <style:style style:name="P6550" style:parent-style-name="Roman12" style:family="paragraph">
      <style:paragraph-properties fo:keep-with-next="always" fo:keep-together="always"/>
    </style:style>
    <style:style style:name="T6551" style:parent-style-name="DefaultParagraphFont" style:family="text">
      <style:text-properties fo:font-style="italic" style:font-style-asian="italic"/>
    </style:style>
    <style:style style:name="T6552" style:parent-style-name="DefaultParagraphFont" style:family="text">
      <style:text-properties fo:font-style="italic" style:font-style-asian="italic"/>
    </style:style>
    <style:style style:name="T6553" style:parent-style-name="DefaultParagraphFont" style:family="text">
      <style:text-properties fo:font-style="italic" style:font-style-asian="italic"/>
    </style:style>
    <style:style style:name="T6554" style:parent-style-name="DefaultParagraphFont" style:family="text">
      <style:text-properties fo:font-style="italic" style:font-style-asian="italic"/>
    </style:style>
    <style:style style:name="T6555" style:parent-style-name="DefaultParagraphFont" style:family="text">
      <style:text-properties fo:font-style="italic" style:font-style-asian="italic"/>
    </style:style>
    <style:style style:name="T6556" style:parent-style-name="DefaultParagraphFont" style:family="text">
      <style:text-properties fo:font-style="italic" style:font-style-asian="italic"/>
    </style:style>
    <style:style style:name="T6557" style:parent-style-name="DefaultParagraphFont" style:family="text">
      <style:text-properties fo:font-style="italic" style:font-style-asian="italic"/>
    </style:style>
    <style:style style:name="P6558" style:parent-style-name="Roman" style:family="paragraph">
      <style:paragraph-properties fo:keep-with-next="always" fo:keep-together="always"/>
    </style:style>
    <style:style style:name="P6559" style:parent-style-name="Roman" style:family="paragraph">
      <style:paragraph-properties fo:keep-with-next="always" fo:keep-together="always"/>
    </style:style>
    <style:style style:name="T6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 fo:font-size="10pt" style:font-size-asian="10pt"/>
    </style:style>
    <style:style style:name="T6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4" style:parent-style-name="DefaultParagraphFont" style:family="text">
      <style:text-properties style:font-weight-complex="bold" fo:font-size="10pt" style:font-size-asian="10pt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fo:font-style="italic" style:font-style-asian="italic"/>
    </style:style>
    <style:style style:name="T6567" style:parent-style-name="DefaultParagraphFont" style:family="text">
      <style:text-properties fo:font-style="italic" style:font-style-asian="italic"/>
    </style:style>
    <style:style style:name="T6568" style:parent-style-name="DefaultParagraphFont" style:family="text">
      <style:text-properties fo:font-style="italic" style:font-style-asian="italic"/>
    </style:style>
    <style:style style:name="T6569" style:parent-style-name="DefaultParagraphFont" style:family="text">
      <style:text-properties fo:font-weight="bold" style:font-weight-asian="bold" fo:font-size="11pt" style:font-size-asian="11pt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tyle="italic" style:font-style-asian="italic"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T6573" style:parent-style-name="DefaultParagraphFont" style:family="text">
      <style:text-properties fo:font-weight="bold" style:font-weight-asian="bold" fo:font-size="11pt" style:font-size-asian="11pt"/>
    </style:style>
    <style:style style:name="P6574" style:parent-style-name="Roman" style:family="paragraph">
      <style:text-properties fo:letter-spacing="-0.0013in"/>
    </style:style>
    <style:style style:name="T6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 fo:font-size="10pt" style:font-size-asian="10pt"/>
    </style:style>
    <style:style style:name="T65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79" style:parent-style-name="DefaultParagraphFont" style:family="text">
      <style:text-properties style:font-weight-complex="bold" fo:font-size="10pt" style:font-size-asian="10pt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fo:font-weight="bold" style:font-weight-asian="bold" fo:font-size="11pt" style:font-size-asian="11pt"/>
    </style:style>
    <style:style style:name="T6582" style:parent-style-name="DefaultParagraphFont" style:family="text">
      <style:text-properties fo:font-weight="bold" style:font-weight-asian="bold" fo:font-size="11pt" style:font-size-asian="11pt"/>
    </style:style>
    <style:style style:name="T6583" style:parent-style-name="DefaultParagraphFont" style:family="text">
      <style:text-properties fo:font-size="10pt" style:font-size-asian="10pt"/>
    </style:style>
    <style:style style:name="T6584" style:parent-style-name="DefaultParagraphFont" style:family="text">
      <style:text-properties fo:font-style="italic" style:font-style-asian="italic"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T65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fo:font-weight="bold" style:font-weight-asian="bold" fo:font-size="11pt" style:font-size-asian="11pt"/>
    </style:style>
    <style:style style:name="T6589" style:parent-style-name="DefaultParagraphFont" style:family="text">
      <style:text-properties fo:font-size="10pt" style:font-size-asian="10pt"/>
    </style:style>
    <style:style style:name="T6590" style:parent-style-name="DefaultParagraphFont" style:family="text">
      <style:text-properties fo:font-style="italic" style:font-style-asian="italic"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T6592" style:parent-style-name="DefaultParagraphFont" style:family="text">
      <style:text-properties fo:font-weight="bold" style:font-weight-asian="bold" fo:font-size="11pt" style:font-size-asian="11pt"/>
    </style:style>
    <style:style style:name="T6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 fo:font-size="10pt" style:font-size-asian="10pt"/>
    </style:style>
    <style:style style:name="T6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97" style:parent-style-name="DefaultParagraphFont" style:family="text">
      <style:text-properties style:font-weight-complex="bold" fo:font-size="10pt" style:font-size-asian="10pt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fo:font-weight="bold" style:font-weight-asian="bold" fo:font-size="11pt" style:font-size-asian="11pt"/>
    </style:style>
    <style:style style:name="T6600" style:parent-style-name="DefaultParagraphFont" style:family="text">
      <style:text-properties style:font-weight-complex="bold" fo:color="#000000"/>
    </style:style>
    <style:style style:name="T6601" style:parent-style-name="DefaultParagraphFont" style:family="text">
      <style:text-properties style:font-weight-complex="bold" fo:color="#000000"/>
    </style:style>
    <style:style style:name="T6602" style:parent-style-name="DefaultParagraphFont" style:family="text">
      <style:text-properties style:font-weight-complex="bold" fo:color="#000000"/>
    </style:style>
    <style:style style:name="T6603" style:parent-style-name="DefaultParagraphFont" style:family="text">
      <style:text-properties style:font-weight-complex="bold" fo:color="#000000"/>
    </style:style>
    <style:style style:name="T6604" style:parent-style-name="DefaultParagraphFont" style:family="text">
      <style:text-properties style:font-weight-complex="bold" fo:color="#000000"/>
    </style:style>
    <style:style style:name="T6605" style:parent-style-name="DefaultParagraphFont" style:family="text">
      <style:text-properties style:font-weight-complex="bold" fo:font-style="italic" style:font-style-asian="italic" fo:color="#000000"/>
    </style:style>
    <style:style style:name="T6606" style:parent-style-name="DefaultParagraphFont" style:family="text">
      <style:text-properties style:font-weight-complex="bold" fo:font-style="italic" style:font-style-asian="italic" fo:color="#000000"/>
    </style:style>
    <style:style style:name="T6607" style:parent-style-name="DefaultParagraphFont" style:family="text">
      <style:text-properties style:font-weight-complex="bold" fo:color="#000000"/>
    </style:style>
    <style:style style:name="T6608" style:parent-style-name="DefaultParagraphFont" style:family="text">
      <style:text-properties style:text-position="super 60%" fo:font-size="10pt" style:font-size-asian="10pt"/>
    </style:style>
    <style:style style:name="T6609" style:parent-style-name="DefaultParagraphFont" style:family="text">
      <style:text-properties fo:font-style="italic" style:font-style-asian="italic"/>
    </style:style>
    <style:style style:name="T6610" style:parent-style-name="DefaultParagraphFont" style:family="text">
      <style:text-properties fo:font-style="italic" style:font-style-asian="italic"/>
    </style:style>
    <style:style style:name="T6611" style:parent-style-name="DefaultParagraphFont" style:family="text">
      <style:text-properties fo:font-style="italic" style:font-style-asian="italic"/>
    </style:style>
    <style:style style:name="T6612" style:parent-style-name="DefaultParagraphFont" style:family="text">
      <style:text-properties fo:font-style="italic" style:font-style-asian="italic"/>
    </style:style>
    <style:style style:name="T6613" style:parent-style-name="DefaultParagraphFont" style:family="text">
      <style:text-properties fo:font-style="italic" style:font-style-asian="italic"/>
    </style:style>
    <style:style style:name="T6614" style:parent-style-name="DefaultParagraphFont" style:family="text">
      <style:text-properties fo:font-style="italic" style:font-style-asian="italic"/>
    </style:style>
    <style:style style:name="T6615" style:parent-style-name="DefaultParagraphFont" style:family="text">
      <style:text-properties fo:font-style="italic" style:font-style-asian="italic"/>
    </style:style>
    <style:style style:name="T6616" style:parent-style-name="DefaultParagraphFont" style:family="text">
      <style:text-properties fo:font-weight="bold" style:font-weight-asian="bold" fo:font-size="11pt" style:font-size-asian="11pt"/>
    </style:style>
    <style:style style:name="T6617" style:parent-style-name="DefaultParagraphFont" style:family="text">
      <style:text-properties fo:font-size="10pt" style:font-size-asian="10pt"/>
    </style:style>
    <style:style style:name="T6618" style:parent-style-name="DefaultParagraphFont" style:family="text">
      <style:text-properties fo:font-style="italic" style:font-style-asian="italic" fo:font-size="10pt" style:font-size-asian="10pt"/>
    </style:style>
    <style:style style:name="T6619" style:parent-style-name="DefaultParagraphFont" style:family="text">
      <style:text-properties fo:font-size="10pt" style:font-size-asian="10pt"/>
    </style:style>
    <style:style style:name="T6620" style:parent-style-name="DefaultParagraphFont" style:family="text">
      <style:text-properties fo:font-weight="bold" style:font-weight-asian="bold" fo:font-size="11pt" style:font-size-asian="11pt"/>
    </style:style>
    <style:style style:name="T6621" style:parent-style-name="DefaultParagraphFont" style:family="text">
      <style:text-properties fo:font-weight="bold" style:font-weight-asian="bold" fo:font-size="11pt" style:font-size-asian="11pt"/>
    </style:style>
    <style:style style:name="T6622" style:parent-style-name="DefaultParagraphFont" style:family="text">
      <style:text-properties fo:font-size="10pt" style:font-size-asian="10pt"/>
    </style:style>
    <style:style style:name="T6623" style:parent-style-name="DefaultParagraphFont" style:family="text">
      <style:text-properties fo:font-style="italic" style:font-style-asian="italic" fo:font-size="10pt" style:font-size-asian="10pt"/>
    </style:style>
    <style:style style:name="T6624" style:parent-style-name="DefaultParagraphFont" style:family="text">
      <style:text-properties fo:font-size="10pt" style:font-size-asian="10pt"/>
    </style:style>
    <style:style style:name="T6625" style:parent-style-name="DefaultParagraphFont" style:family="text">
      <style:text-properties fo:font-weight="bold" style:font-weight-asian="bold" fo:font-size="11pt" style:font-size-asian="11pt"/>
    </style:style>
    <style:style style:name="T6626" style:parent-style-name="DefaultParagraphFont" style:family="text">
      <style:text-properties fo:font-weight="bold" style:font-weight-asian="bold" fo:font-size="11pt" style:font-size-asian="11pt"/>
    </style:style>
    <style:style style:name="T6627" style:parent-style-name="DefaultParagraphFont" style:family="text">
      <style:text-properties fo:font-size="10pt" style:font-size-asian="10pt"/>
    </style:style>
    <style:style style:name="T6628" style:parent-style-name="DefaultParagraphFont" style:family="text">
      <style:text-properties fo:font-style="italic" style:font-style-asian="italic" fo:font-size="10pt" style:font-size-asian="10pt"/>
    </style:style>
    <style:style style:name="T6629" style:parent-style-name="DefaultParagraphFont" style:family="text">
      <style:text-properties fo:font-size="10pt" style:font-size-asian="10pt"/>
    </style:style>
    <style:style style:name="T6630" style:parent-style-name="DefaultParagraphFont" style:family="text">
      <style:text-properties fo:letter-spacing="0.0013in"/>
    </style:style>
    <style:style style:name="T6631" style:parent-style-name="DefaultParagraphFont" style:family="text">
      <style:text-properties fo:letter-spacing="0.0013in"/>
    </style:style>
    <style:style style:name="T6632" style:parent-style-name="DefaultParagraphFont" style:family="text">
      <style:text-properties fo:letter-spacing="0.0013in"/>
    </style:style>
    <style:style style:name="T6633" style:parent-style-name="DefaultParagraphFont" style:family="text">
      <style:text-properties fo:letter-spacing="0.0013in"/>
    </style:style>
    <style:style style:name="T6634" style:parent-style-name="DefaultParagraphFont" style:family="text">
      <style:text-properties fo:letter-spacing="0.0013in"/>
    </style:style>
    <style:style style:name="T6635" style:parent-style-name="DefaultParagraphFont" style:family="text">
      <style:text-properties fo:letter-spacing="0.0013in"/>
    </style:style>
    <style:style style:name="T6636" style:parent-style-name="DefaultParagraphFont" style:family="text">
      <style:text-properties fo:letter-spacing="0.0013in"/>
    </style:style>
    <style:style style:name="T6637" style:parent-style-name="DefaultParagraphFont" style:family="text">
      <style:text-properties fo:letter-spacing="0.0013in"/>
    </style:style>
    <style:style style:name="T6638" style:parent-style-name="DefaultParagraphFont" style:family="text">
      <style:text-properties fo:letter-spacing="0.0013in"/>
    </style:style>
    <style:style style:name="T6639" style:parent-style-name="DefaultParagraphFont" style:family="text">
      <style:text-properties fo:letter-spacing="0.0013in"/>
    </style:style>
    <style:style style:name="T6640" style:parent-style-name="DefaultParagraphFont" style:family="text">
      <style:text-properties fo:letter-spacing="0.0013in"/>
    </style:style>
    <style:style style:name="T6641" style:parent-style-name="DefaultParagraphFont" style:family="text">
      <style:text-properties fo:letter-spacing="0.0013in"/>
    </style:style>
    <style:style style:name="T6642" style:parent-style-name="DefaultParagraphFont" style:family="text">
      <style:text-properties fo:letter-spacing="0.0013in"/>
    </style:style>
    <style:style style:name="T6643" style:parent-style-name="DefaultParagraphFont" style:family="text">
      <style:text-properties fo:letter-spacing="0.0013in"/>
    </style:style>
    <style:style style:name="T6644" style:parent-style-name="DefaultParagraphFont" style:family="text">
      <style:text-properties fo:font-weight="bold" style:font-weight-asian="bold" fo:font-size="11pt" style:font-size-asian="11pt"/>
    </style:style>
    <style:style style:name="T6645" style:parent-style-name="DefaultParagraphFont" style:family="text">
      <style:text-properties fo:font-weight="bold" style:font-weight-asian="bold" fo:font-size="11pt" style:font-size-asian="11pt"/>
    </style:style>
    <style:style style:name="T6646" style:parent-style-name="DefaultParagraphFont" style:family="text">
      <style:text-properties fo:font-size="10pt" style:font-size-asian="10pt"/>
    </style:style>
    <style:style style:name="T6647" style:parent-style-name="DefaultParagraphFont" style:family="text">
      <style:text-properties fo:font-style="italic" style:font-style-asian="italic" fo:font-size="10pt" style:font-size-asian="10pt"/>
    </style:style>
    <style:style style:name="T6648" style:parent-style-name="DefaultParagraphFont" style:family="text">
      <style:text-properties fo:font-size="10pt" style:font-size-asian="10pt"/>
    </style:style>
    <style:style style:name="T6649" style:parent-style-name="DefaultParagraphFont" style:family="text">
      <style:text-properties fo:font-weight="bold" style:font-weight-asian="bold" fo:font-size="11pt" style:font-size-asian="11pt"/>
    </style:style>
    <style:style style:name="T6650" style:parent-style-name="DefaultParagraphFont" style:family="text">
      <style:text-properties fo:font-weight="bold" style:font-weight-asian="bold" fo:font-size="11pt" style:font-size-asian="11pt"/>
    </style:style>
    <style:style style:name="T6651" style:parent-style-name="DefaultParagraphFont" style:family="text">
      <style:text-properties fo:font-size="10pt" style:font-size-asian="10pt"/>
    </style:style>
    <style:style style:name="T6652" style:parent-style-name="DefaultParagraphFont" style:family="text">
      <style:text-properties fo:font-style="italic" style:font-style-asian="italic"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T6654" style:parent-style-name="DefaultParagraphFont" style:family="text">
      <style:text-properties fo:font-weight="bold" style:font-weight-asian="bold" fo:font-size="11pt" style:font-size-asian="11pt"/>
    </style:style>
    <style:style style:name="T6655" style:parent-style-name="DefaultParagraphFont" style:family="text">
      <style:text-properties fo:font-weight="bold" style:font-weight-asian="bold" fo:font-size="11pt" style:font-size-asian="11pt"/>
    </style:style>
    <style:style style:name="T6656" style:parent-style-name="DefaultParagraphFont" style:family="text">
      <style:text-properties fo:font-size="10pt" style:font-size-asian="10pt"/>
    </style:style>
    <style:style style:name="T6657" style:parent-style-name="DefaultParagraphFont" style:family="text">
      <style:text-properties fo:font-style="italic" style:font-style-asian="italic" fo:font-size="10pt" style:font-size-asian="10pt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weight="bold" style:font-weight-asian="bold" fo:font-size="11pt" style:font-size-asian="11pt"/>
    </style:style>
    <style:style style:name="T6660" style:parent-style-name="DefaultParagraphFont" style:family="text">
      <style:text-properties fo:font-weight="bold" style:font-weight-asian="bold" fo:font-size="11pt" style:font-size-asian="11pt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fo:font-style="italic" style:font-style-asian="italic" fo:font-size="10pt" style:font-size-asian="10pt"/>
    </style:style>
    <style:style style:name="T6663" style:parent-style-name="DefaultParagraphFont" style:family="text">
      <style:text-properties fo:font-size="10pt" style:font-size-asian="10pt"/>
    </style:style>
    <style:style style:name="T6664" style:parent-style-name="DefaultParagraphFont" style:family="text">
      <style:text-properties fo:font-weight="bold" style:font-weight-asian="bold" fo:font-size="11pt" style:font-size-asian="11pt"/>
    </style:style>
    <style:style style:name="T6665" style:parent-style-name="DefaultParagraphFont" style:family="text">
      <style:text-properties fo:font-weight="bold" style:font-weight-asian="bold" fo:font-size="11pt" style:font-size-asian="11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tyle="italic" style:font-style-asian="italic" fo:font-size="10pt" style:font-size-asian="10pt"/>
    </style:style>
    <style:style style:name="T6668" style:parent-style-name="DefaultParagraphFont" style:family="text">
      <style:text-properties fo:font-size="10pt" style:font-size-asian="10pt"/>
    </style:style>
    <style:style style:name="T6669" style:parent-style-name="DefaultParagraphFont" style:family="text">
      <style:text-properties fo:font-weight="bold" style:font-weight-asian="bold" fo:font-size="11pt" style:font-size-asian="11pt"/>
    </style:style>
    <style:style style:name="T6670" style:parent-style-name="DefaultParagraphFont" style:family="text">
      <style:text-properties fo:font-weight="bold" style:font-weight-asian="bold" fo:font-size="11pt" style:font-size-asian="11pt"/>
    </style:style>
    <style:style style:name="T6671" style:parent-style-name="DefaultParagraphFont" style:family="text">
      <style:text-properties fo:font-size="10pt" style:font-size-asian="10pt"/>
    </style:style>
    <style:style style:name="T6672" style:parent-style-name="DefaultParagraphFont" style:family="text">
      <style:text-properties fo:font-style="italic" style:font-style-asian="italic" fo:font-size="10pt" style:font-size-asian="10pt"/>
    </style:style>
    <style:style style:name="T6673" style:parent-style-name="DefaultParagraphFont" style:family="text">
      <style:text-properties fo:font-size="10pt" style:font-size-asian="10pt"/>
    </style:style>
    <style:style style:name="T6674" style:parent-style-name="DefaultParagraphFont" style:family="text">
      <style:text-properties fo:font-style="italic" style:font-style-asian="italic"/>
    </style:style>
    <style:style style:name="T6675" style:parent-style-name="DefaultParagraphFont" style:family="text">
      <style:text-properties fo:font-style="italic" style:font-style-asian="italic"/>
    </style:style>
    <style:style style:name="T6676" style:parent-style-name="DefaultParagraphFont" style:family="text">
      <style:text-properties fo:font-style="italic" style:font-style-asian="italic"/>
    </style:style>
    <style:style style:name="T6677" style:parent-style-name="DefaultParagraphFont" style:family="text">
      <style:text-properties fo:font-weight="bold" style:font-weight-asian="bold" fo:font-size="11pt" style:font-size-asian="11pt"/>
    </style:style>
    <style:style style:name="T6678" style:parent-style-name="DefaultParagraphFont" style:family="text">
      <style:text-properties fo:font-weight="bold" style:font-weight-asian="bold" fo:font-size="11pt" style:font-size-asian="11pt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tyle="italic" style:font-style-asian="italic" fo:font-size="10pt" style:font-size-asian="10pt"/>
    </style:style>
    <style:style style:name="T6681" style:parent-style-name="DefaultParagraphFont" style:family="text">
      <style:text-properties fo:font-size="10pt" style:font-size-asian="10pt"/>
    </style:style>
    <style:style style:name="T6682" style:parent-style-name="DefaultParagraphFont" style:family="text">
      <style:text-properties fo:font-weight="bold" style:font-weight-asian="bold" fo:font-size="11pt" style:font-size-asian="11pt"/>
    </style:style>
    <style:style style:name="T6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 fo:font-size="10pt" style:font-size-asian="10pt"/>
    </style:style>
    <style:style style:name="T66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7" style:parent-style-name="DefaultParagraphFont" style:family="text">
      <style:text-properties style:font-weight-complex="bold" fo:font-size="10pt" style:font-size-asian="10pt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fo:font-weight="bold" style:font-weight-asian="bold" fo:font-size="11pt" style:font-size-asian="11pt"/>
    </style:style>
    <style:style style:name="T6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 fo:font-size="10pt" style:font-size-asian="10pt"/>
    </style:style>
    <style:style style:name="T6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94" style:parent-style-name="DefaultParagraphFont" style:family="text">
      <style:text-properties style:font-weight-complex="bold" fo:font-size="10pt" style:font-size-asian="10pt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fo:font-weight="bold" style:font-weight-asian="bold" fo:font-size="11pt" style:font-size-asian="11pt"/>
    </style:style>
    <style:style style:name="T6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 fo:font-size="10pt" style:font-size-asian="10pt"/>
    </style:style>
    <style:style style:name="T67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1" style:parent-style-name="DefaultParagraphFont" style:family="text">
      <style:text-properties style:font-weight-complex="bold" fo:font-size="10pt" style:font-size-asian="10pt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6704" style:parent-style-name="DefaultParagraphFont" style:family="text">
      <style:text-properties fo:letter-spacing="-0.0013in"/>
    </style:style>
    <style:style style:name="T6705" style:parent-style-name="DefaultParagraphFont" style:family="text">
      <style:text-properties fo:letter-spacing="-0.0013in" fo:font-size="10pt" style:font-size-asian="10pt"/>
    </style:style>
    <style:style style:name="T6706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6707" style:parent-style-name="DefaultParagraphFont" style:family="text">
      <style:text-properties fo:letter-spacing="-0.0013in" fo:font-size="10pt" style:font-size-asian="10pt"/>
    </style:style>
    <style:style style:name="T6708" style:parent-style-name="DefaultParagraphFont" style:family="text">
      <style:text-properties fo:letter-spacing="-0.0013in"/>
    </style:style>
    <style:style style:name="T6709" style:parent-style-name="DefaultParagraphFont" style:family="text">
      <style:text-properties fo:letter-spacing="-0.0013in"/>
    </style:style>
    <style:style style:name="T6710" style:parent-style-name="DefaultParagraphFont" style:family="text">
      <style:text-properties fo:letter-spacing="-0.0013in"/>
    </style:style>
    <style:style style:name="T6711" style:parent-style-name="DefaultParagraphFont" style:family="text">
      <style:text-properties fo:letter-spacing="-0.0013in"/>
    </style:style>
    <style:style style:name="T6712" style:parent-style-name="DefaultParagraphFont" style:family="text">
      <style:text-properties fo:letter-spacing="-0.0013in"/>
    </style:style>
    <style:style style:name="T6713" style:parent-style-name="DefaultParagraphFont" style:family="text">
      <style:text-properties fo:letter-spacing="-0.0013in"/>
    </style:style>
    <style:style style:name="T6714" style:parent-style-name="DefaultParagraphFont" style:family="text">
      <style:text-properties fo:letter-spacing="-0.0013in"/>
    </style:style>
    <style:style style:name="T6715" style:parent-style-name="DefaultParagraphFont" style:family="text">
      <style:text-properties fo:letter-spacing="-0.0013in"/>
    </style:style>
    <style:style style:name="T6716" style:parent-style-name="DefaultParagraphFont" style:family="text">
      <style:text-properties fo:letter-spacing="-0.0013in"/>
    </style:style>
    <style:style style:name="T6717" style:parent-style-name="DefaultParagraphFont" style:family="text">
      <style:text-properties fo:letter-spacing="-0.0013in"/>
    </style:style>
    <style:style style:name="T6718" style:parent-style-name="DefaultParagraphFont" style:family="text">
      <style:text-properties fo:letter-spacing="-0.0013in"/>
    </style:style>
    <style:style style:name="T6719" style:parent-style-name="DefaultParagraphFont" style:family="text">
      <style:text-properties fo:letter-spacing="-0.0013in"/>
    </style:style>
    <style:style style:name="T6720" style:parent-style-name="DefaultParagraphFont" style:family="text">
      <style:text-properties fo:letter-spacing="-0.0013in"/>
    </style:style>
    <style:style style:name="T6721" style:parent-style-name="DefaultParagraphFont" style:family="text">
      <style:text-properties fo:letter-spacing="-0.0013in"/>
    </style:style>
    <style:style style:name="T6722" style:parent-style-name="DefaultParagraphFont" style:family="text">
      <style:text-properties fo:letter-spacing="-0.0013in"/>
    </style:style>
    <style:style style:name="T6723" style:parent-style-name="DefaultParagraphFont" style:family="text">
      <style:text-properties fo:letter-spacing="-0.0013in"/>
    </style:style>
    <style:style style:name="T6724" style:parent-style-name="DefaultParagraphFont" style:family="text">
      <style:text-properties fo:letter-spacing="-0.0013in"/>
    </style:style>
    <style:style style:name="T6725" style:parent-style-name="DefaultParagraphFont" style:family="text">
      <style:text-properties fo:font-weight="bold" style:font-weight-asian="bold" fo:font-size="11pt" style:font-size-asian="11pt"/>
    </style:style>
    <style:style style:name="P6726" style:parent-style-name="Roman" style:family="paragraph">
      <style:text-properties fo:letter-spacing="0.0013in"/>
    </style:style>
    <style:style style:name="T6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 fo:font-size="10pt" style:font-size-asian="10pt"/>
    </style:style>
    <style:style style:name="T6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1" style:parent-style-name="DefaultParagraphFont" style:family="text">
      <style:text-properties style:font-weight-complex="bold" fo:font-size="10pt" style:font-size-asian="10pt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fo:font-weight="bold" style:font-weight-asian="bold" fo:font-size="11pt" style:font-size-asian="11pt"/>
    </style:style>
    <style:style style:name="T67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 fo:font-size="10pt" style:font-size-asian="10pt"/>
    </style:style>
    <style:style style:name="T6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38" style:parent-style-name="DefaultParagraphFont" style:family="text">
      <style:text-properties style:font-weight-complex="bold" fo:font-size="10pt" style:font-size-asian="10pt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fo:font-weight="bold" style:font-weight-asian="bold" fo:font-size="11pt" style:font-size-asian="11pt"/>
    </style:style>
    <style:style style:name="T6743" style:parent-style-name="DefaultParagraphFont" style:family="text">
      <style:text-properties fo:font-size="10pt" style:font-size-asian="10pt"/>
    </style:style>
    <style:style style:name="T6744" style:parent-style-name="DefaultParagraphFont" style:family="text">
      <style:text-properties fo:font-style="italic" style:font-style-asian="italic" fo:font-size="10pt" style:font-size-asian="10pt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fo:font-weight="bold" style:font-weight-asian="bold" fo:font-size="11pt" style:font-size-asian="11pt"/>
    </style:style>
    <style:style style:name="T6749" style:parent-style-name="DefaultParagraphFont" style:family="text">
      <style:text-properties fo:font-size="10pt" style:font-size-asian="10pt"/>
    </style:style>
    <style:style style:name="T6750" style:parent-style-name="DefaultParagraphFont" style:family="text">
      <style:text-properties fo:font-style="italic" style:font-style-asian="italic" fo:font-size="10pt" style:font-size-asian="10pt"/>
    </style:style>
    <style:style style:name="T6751" style:parent-style-name="DefaultParagraphFont" style:family="text">
      <style:text-properties fo:font-size="10pt" style:font-size-asian="10pt"/>
    </style:style>
    <style:style style:name="T6752" style:parent-style-name="DefaultParagraphFont" style:family="text">
      <style:text-properties fo:font-style="italic" style:font-style-asian="italic"/>
    </style:style>
    <style:style style:name="T6753" style:parent-style-name="DefaultParagraphFont" style:family="text">
      <style:text-properties fo:font-style="italic" style:font-style-asian="italic"/>
    </style:style>
    <style:style style:name="T6754" style:parent-style-name="DefaultParagraphFont" style:family="text">
      <style:text-properties fo:font-style="italic" style:font-style-asian="italic"/>
    </style:style>
    <style:style style:name="T6755" style:parent-style-name="DefaultParagraphFont" style:family="text">
      <style:text-properties fo:font-style="italic" style:font-style-asian="italic"/>
    </style:style>
    <style:style style:name="T67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 fo:font-size="10pt" style:font-size-asian="10pt"/>
    </style:style>
    <style:style style:name="T6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72" style:parent-style-name="DefaultParagraphFont" style:family="text">
      <style:text-properties style:font-weight-complex="bold" fo:font-size="10pt" style:font-size-asian="10pt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/>
    </style:style>
    <style:style style:name="T6830" style:parent-style-name="DefaultParagraphFont" style:family="text">
      <style:text-properties style:font-weight-complex="bold"/>
    </style:style>
    <style:style style:name="T6831" style:parent-style-name="DefaultParagraphFont" style:family="text">
      <style:text-properties style:font-weight-complex="bold"/>
    </style:style>
    <style:style style:name="T6832" style:parent-style-name="DefaultParagraphFont" style:family="text">
      <style:text-properties style:font-weight-complex="bold"/>
    </style:style>
    <style:style style:name="T6833" style:parent-style-name="DefaultParagraphFont" style:family="text">
      <style:text-properties style:font-weight-complex="bold"/>
    </style:style>
    <style:style style:name="T6834" style:parent-style-name="DefaultParagraphFont" style:family="text">
      <style:text-properties style:font-weight-complex="bold"/>
    </style:style>
    <style:style style:name="T6835" style:parent-style-name="DefaultParagraphFont" style:family="text">
      <style:text-properties style:font-weight-complex="bold"/>
    </style:style>
    <style:style style:name="T6836" style:parent-style-name="DefaultParagraphFont" style:family="text">
      <style:text-properties style:font-weight-complex="bold"/>
    </style:style>
    <style:style style:name="T6837" style:parent-style-name="DefaultParagraphFont" style:family="text">
      <style:text-properties style:font-weight-complex="bold"/>
    </style:style>
    <style:style style:name="T6838" style:parent-style-name="DefaultParagraphFont" style:family="text">
      <style:text-properties style:font-weight-complex="bold"/>
    </style:style>
    <style:style style:name="T6839" style:parent-style-name="DefaultParagraphFont" style:family="text">
      <style:text-properties style:font-weight-complex="bold"/>
    </style:style>
    <style:style style:name="T6840" style:parent-style-name="DefaultParagraphFont" style:family="text">
      <style:text-properties style:font-weight-complex="bold"/>
    </style:style>
    <style:style style:name="T6841" style:parent-style-name="DefaultParagraphFont" style:family="text">
      <style:text-properties style:font-weight-complex="bold"/>
    </style:style>
    <style:style style:name="T6842" style:parent-style-name="DefaultParagraphFont" style:family="text">
      <style:text-properties style:font-weight-complex="bold"/>
    </style:style>
    <style:style style:name="T6843" style:parent-style-name="DefaultParagraphFont" style:family="text">
      <style:text-properties style:font-weight-complex="bold"/>
    </style:style>
    <style:style style:name="T6844" style:parent-style-name="DefaultParagraphFont" style:family="text">
      <style:text-properties style:font-weight-complex="bold"/>
    </style:style>
    <style:style style:name="T6845" style:parent-style-name="DefaultParagraphFont" style:family="text">
      <style:text-properties style:font-weight-complex="bold"/>
    </style:style>
    <style:style style:name="T6846" style:parent-style-name="DefaultParagraphFont" style:family="text">
      <style:text-properties style:font-weight-complex="bold"/>
    </style:style>
    <style:style style:name="T6847" style:parent-style-name="DefaultParagraphFont" style:family="text">
      <style:text-properties style:font-weight-complex="bold"/>
    </style:style>
    <style:style style:name="T6848" style:parent-style-name="DefaultParagraphFont" style:family="text">
      <style:text-properties style:font-weight-complex="bold"/>
    </style:style>
    <style:style style:name="T6849" style:parent-style-name="DefaultParagraphFont" style:family="text">
      <style:text-properties style:font-weight-complex="bold"/>
    </style:style>
    <style:style style:name="T6850" style:parent-style-name="DefaultParagraphFont" style:family="text">
      <style:text-properties style:font-weight-complex="bold"/>
    </style:style>
    <style:style style:name="T6851" style:parent-style-name="DefaultParagraphFont" style:family="text">
      <style:text-properties style:font-weight-complex="bold"/>
    </style:style>
    <style:style style:name="T6852" style:parent-style-name="DefaultParagraphFont" style:family="text">
      <style:text-properties style:font-weight-complex="bold"/>
    </style:style>
    <style:style style:name="T6853" style:parent-style-name="DefaultParagraphFont" style:family="text">
      <style:text-properties style:font-weight-complex="bold"/>
    </style:style>
    <style:style style:name="T6854" style:parent-style-name="DefaultParagraphFont" style:family="text">
      <style:text-properties style:font-weight-complex="bold"/>
    </style:style>
    <style:style style:name="T6855" style:parent-style-name="DefaultParagraphFont" style:family="text">
      <style:text-properties style:font-weight-complex="bold"/>
    </style:style>
    <style:style style:name="T6856" style:parent-style-name="DefaultParagraphFont" style:family="text">
      <style:text-properties style:font-weight-complex="bold"/>
    </style:style>
    <style:style style:name="T6857" style:parent-style-name="DefaultParagraphFont" style:family="text">
      <style:text-properties style:font-weight-complex="bold"/>
    </style:style>
    <style:style style:name="T6858" style:parent-style-name="DefaultParagraphFont" style:family="text">
      <style:text-properties style:font-weight-complex="bold"/>
    </style:style>
    <style:style style:name="T6859" style:parent-style-name="DefaultParagraphFont" style:family="text">
      <style:text-properties style:font-weight-complex="bold"/>
    </style:style>
    <style:style style:name="T6860" style:parent-style-name="DefaultParagraphFont" style:family="text">
      <style:text-properties style:font-weight-complex="bold"/>
    </style:style>
    <style:style style:name="T6861" style:parent-style-name="DefaultParagraphFont" style:family="text">
      <style:text-properties style:font-weight-complex="bold"/>
    </style:style>
    <style:style style:name="T6862" style:parent-style-name="DefaultParagraphFont" style:family="text">
      <style:text-properties style:font-weight-complex="bold"/>
    </style:style>
    <style:style style:name="T6863" style:parent-style-name="DefaultParagraphFont" style:family="text">
      <style:text-properties style:font-weight-complex="bold"/>
    </style:style>
    <style:style style:name="T6864" style:parent-style-name="DefaultParagraphFont" style:family="text">
      <style:text-properties style:font-weight-complex="bold"/>
    </style:style>
    <style:style style:name="T6865" style:parent-style-name="DefaultParagraphFont" style:family="text">
      <style:text-properties style:font-weight-complex="bold"/>
    </style:style>
    <style:style style:name="T6866" style:parent-style-name="DefaultParagraphFont" style:family="text">
      <style:text-properties style:font-weight-complex="bold"/>
    </style:style>
    <style:style style:name="T6867" style:parent-style-name="DefaultParagraphFont" style:family="text">
      <style:text-properties style:font-weight-complex="bold"/>
    </style:style>
    <style:style style:name="T6868" style:parent-style-name="DefaultParagraphFont" style:family="text">
      <style:text-properties style:font-weight-complex="bold"/>
    </style:style>
    <style:style style:name="T6869" style:parent-style-name="DefaultParagraphFont" style:family="text">
      <style:text-properties style:font-weight-complex="bold"/>
    </style:style>
    <style:style style:name="T6870" style:parent-style-name="DefaultParagraphFont" style:family="text">
      <style:text-properties style:font-weight-complex="bold"/>
    </style:style>
    <style:style style:name="T6871" style:parent-style-name="DefaultParagraphFont" style:family="text">
      <style:text-properties style:font-weight-complex="bold"/>
    </style:style>
    <style:style style:name="T6872" style:parent-style-name="DefaultParagraphFont" style:family="text">
      <style:text-properties style:font-weight-complex="bold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style:font-weight-complex="bold"/>
    </style:style>
    <style:style style:name="T6875" style:parent-style-name="DefaultParagraphFont" style:family="text">
      <style:text-properties style:font-weight-complex="bold"/>
    </style:style>
    <style:style style:name="T6876" style:parent-style-name="DefaultParagraphFont" style:family="text">
      <style:text-properties style:font-weight-complex="bold"/>
    </style:style>
    <style:style style:name="T6877" style:parent-style-name="DefaultParagraphFont" style:family="text">
      <style:text-properties style:font-weight-complex="bold"/>
    </style:style>
    <style:style style:name="T6878" style:parent-style-name="DefaultParagraphFont" style:family="text">
      <style:text-properties style:font-weight-complex="bold"/>
    </style:style>
    <style:style style:name="T6879" style:parent-style-name="DefaultParagraphFont" style:family="text">
      <style:text-properties style:font-weight-complex="bold"/>
    </style:style>
    <style:style style:name="T6880" style:parent-style-name="DefaultParagraphFont" style:family="text">
      <style:text-properties style:font-weight-complex="bold"/>
    </style:style>
    <style:style style:name="T6881" style:parent-style-name="DefaultParagraphFont" style:family="text">
      <style:text-properties style:font-weight-complex="bold"/>
    </style:style>
    <style:style style:name="T6882" style:parent-style-name="DefaultParagraphFont" style:family="text">
      <style:text-properties style:font-weight-complex="bold"/>
    </style:style>
    <style:style style:name="T6883" style:parent-style-name="DefaultParagraphFont" style:family="text">
      <style:text-properties style:font-weight-complex="bold"/>
    </style:style>
    <style:style style:name="T6884" style:parent-style-name="DefaultParagraphFont" style:family="text">
      <style:text-properties style:font-weight-complex="bold"/>
    </style:style>
    <style:style style:name="T6885" style:parent-style-name="DefaultParagraphFont" style:family="text">
      <style:text-properties style:font-weight-complex="bold"/>
    </style:style>
    <style:style style:name="T6886" style:parent-style-name="DefaultParagraphFont" style:family="text">
      <style:text-properties style:font-weight-complex="bold"/>
    </style:style>
    <style:style style:name="T6887" style:parent-style-name="DefaultParagraphFont" style:family="text">
      <style:text-properties style:font-weight-complex="bold"/>
    </style:style>
    <style:style style:name="T6888" style:parent-style-name="DefaultParagraphFont" style:family="text">
      <style:text-properties style:font-weight-complex="bold"/>
    </style:style>
    <style:style style:name="T6889" style:parent-style-name="DefaultParagraphFont" style:family="text">
      <style:text-properties style:font-weight-complex="bold"/>
    </style:style>
    <style:style style:name="T6890" style:parent-style-name="DefaultParagraphFont" style:family="text">
      <style:text-properties style:font-weight-complex="bold"/>
    </style:style>
    <style:style style:name="T6891" style:parent-style-name="DefaultParagraphFont" style:family="text">
      <style:text-properties style:font-weight-complex="bold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/>
    </style:style>
    <style:style style:name="T6894" style:parent-style-name="DefaultParagraphFont" style:family="text">
      <style:text-properties style:font-weight-complex="bold"/>
    </style:style>
    <style:style style:name="T6895" style:parent-style-name="DefaultParagraphFont" style:family="text">
      <style:text-properties style:font-weight-complex="bold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style:font-weight-complex="bold"/>
    </style:style>
    <style:style style:name="T6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4" style:parent-style-name="DefaultParagraphFont" style:family="text">
      <style:text-properties style:font-weight-complex="bold"/>
    </style:style>
    <style:style style:name="T6955" style:parent-style-name="DefaultParagraphFont" style:family="text">
      <style:text-properties style:font-weight-complex="bold"/>
    </style:style>
    <style:style style:name="T6956" style:parent-style-name="DefaultParagraphFont" style:family="text">
      <style:text-properties style:font-weight-complex="bold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 fo:font-size="10pt" style:font-size-asian="10pt"/>
    </style:style>
    <style:style style:name="T6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65" style:parent-style-name="DefaultParagraphFont" style:family="text">
      <style:text-properties style:font-weight-complex="bold" fo:font-size="10pt" style:font-size-asian="10pt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T6974" style:parent-style-name="DefaultParagraphFont" style:family="text">
      <style:text-properties style:font-weight-complex="bold"/>
    </style:style>
    <style:style style:name="T6975" style:parent-style-name="DefaultParagraphFont" style:family="text">
      <style:text-properties style:font-weight-complex="bold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/>
    </style:style>
    <style:style style:name="T7005" style:parent-style-name="DefaultParagraphFont" style:family="text">
      <style:text-properties style:font-weight-complex="bold"/>
    </style:style>
    <style:style style:name="T7006" style:parent-style-name="DefaultParagraphFont" style:family="text">
      <style:text-properties style:font-weight-complex="bold"/>
    </style:style>
    <style:style style:name="T7007" style:parent-style-name="DefaultParagraphFont" style:family="text">
      <style:text-properties style:font-weight-complex="bold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 fo:font-size="10pt" style:font-size-asian="10pt"/>
    </style:style>
    <style:style style:name="T71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6" style:parent-style-name="DefaultParagraphFont" style:family="text">
      <style:text-properties style:font-weight-complex="bold" fo:font-size="10pt" style:font-size-asian="10pt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fo:font-weight="bold" style:font-weight-asian="bold" fo:font-size="11pt" style:font-size-asian="11pt"/>
    </style:style>
    <style:style style:name="T7132" style:parent-style-name="DefaultParagraphFont" style:family="text">
      <style:text-properties fo:font-weight="bold" style:font-weight-asian="bold" fo:font-size="11pt" style:font-size-asian="11pt"/>
    </style:style>
    <style:style style:name="T7133" style:parent-style-name="DefaultParagraphFont" style:family="text">
      <style:text-properties fo:font-size="10pt" style:font-size-asian="10pt"/>
    </style:style>
    <style:style style:name="T7134" style:parent-style-name="DefaultParagraphFont" style:family="text">
      <style:text-properties fo:font-style="italic" style:font-style-asian="italic" fo:font-size="10pt" style:font-size-asian="10pt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weight="bold" style:font-weight-asian="bold" fo:font-size="11pt" style:font-size-asian="11pt"/>
    </style:style>
    <style:style style:name="T7137" style:parent-style-name="DefaultParagraphFont" style:family="text">
      <style:text-properties fo:font-style="italic" style:font-style-asian="italic"/>
    </style:style>
    <style:style style:name="T7138" style:parent-style-name="DefaultParagraphFont" style:family="text">
      <style:text-properties fo:font-style="italic" style:font-style-asian="italic"/>
    </style:style>
    <style:style style:name="T7139" style:parent-style-name="DefaultParagraphFont" style:family="text">
      <style:text-properties fo:font-style="italic" style:font-style-asian="italic"/>
    </style:style>
    <style:style style:name="T7140" style:parent-style-name="DefaultParagraphFont" style:family="text">
      <style:text-properties fo:font-style="italic" style:font-style-asian="italic"/>
    </style:style>
    <style:style style:name="T7141" style:parent-style-name="DefaultParagraphFont" style:family="text">
      <style:text-properties fo:font-style="italic" style:font-style-asian="italic"/>
    </style:style>
    <style:style style:name="T7142" style:parent-style-name="DefaultParagraphFont" style:family="text">
      <style:text-properties fo:font-style="italic" style:font-style-asian="italic"/>
    </style:style>
    <style:style style:name="T7143" style:parent-style-name="DefaultParagraphFont" style:family="text">
      <style:text-properties fo:font-style="italic" style:font-style-asian="italic"/>
    </style:style>
    <style:style style:name="T7144" style:parent-style-name="DefaultParagraphFont" style:family="text">
      <style:text-properties fo:font-style="italic" style:font-style-asian="italic"/>
    </style:style>
    <style:style style:name="T7145" style:parent-style-name="DefaultParagraphFont" style:family="text">
      <style:text-properties fo:font-style="italic" style:font-style-asian="italic"/>
    </style:style>
    <style:style style:name="T7146" style:parent-style-name="DefaultParagraphFont" style:family="text">
      <style:text-properties fo:font-style="italic" style:font-style-asian="italic"/>
    </style:style>
    <style:style style:name="T7147" style:parent-style-name="DefaultParagraphFont" style:family="text">
      <style:text-properties fo:font-style="italic" style:font-style-asian="italic"/>
    </style:style>
    <style:style style:name="T7148" style:parent-style-name="DefaultParagraphFont" style:family="text">
      <style:text-properties fo:font-style="italic" style:font-style-asian="italic"/>
    </style:style>
    <style:style style:name="T7149" style:parent-style-name="DefaultParagraphFont" style:family="text">
      <style:text-properties fo:font-style="italic" style:font-style-asian="italic"/>
    </style:style>
    <style:style style:name="T7150" style:parent-style-name="DefaultParagraphFont" style:family="text">
      <style:text-properties fo:letter-spacing="0.0013in"/>
    </style:style>
    <style:style style:name="T7151" style:parent-style-name="DefaultParagraphFont" style:family="text">
      <style:text-properties fo:letter-spacing="0.0013in"/>
    </style:style>
    <style:style style:name="T7152" style:parent-style-name="DefaultParagraphFont" style:family="text">
      <style:text-properties fo:letter-spacing="0.0013in"/>
    </style:style>
    <style:style style:name="T7153" style:parent-style-name="DefaultParagraphFont" style:family="text">
      <style:text-properties fo:letter-spacing="0.0013in"/>
    </style:style>
    <style:style style:name="T7154" style:parent-style-name="DefaultParagraphFont" style:family="text">
      <style:text-properties fo:letter-spacing="0.0013in"/>
    </style:style>
    <style:style style:name="T7155" style:parent-style-name="DefaultParagraphFont" style:family="text">
      <style:text-properties fo:letter-spacing="0.0013in"/>
    </style:style>
    <style:style style:name="T7156" style:parent-style-name="DefaultParagraphFont" style:family="text">
      <style:text-properties fo:letter-spacing="0.0013in"/>
    </style:style>
    <style:style style:name="T7157" style:parent-style-name="DefaultParagraphFont" style:family="text">
      <style:text-properties fo:letter-spacing="0.0013in"/>
    </style:style>
    <style:style style:name="T7158" style:parent-style-name="DefaultParagraphFont" style:family="text">
      <style:text-properties fo:letter-spacing="0.0013in"/>
    </style:style>
    <style:style style:name="T7159" style:parent-style-name="DefaultParagraphFont" style:family="text">
      <style:text-properties fo:letter-spacing="0.0013in"/>
    </style:style>
    <style:style style:name="T7160" style:parent-style-name="DefaultParagraphFont" style:family="text">
      <style:text-properties fo:letter-spacing="0.0013in"/>
    </style:style>
    <style:style style:name="T7161" style:parent-style-name="DefaultParagraphFont" style:family="text">
      <style:text-properties fo:letter-spacing="0.0013in"/>
    </style:style>
    <style:style style:name="T7162" style:parent-style-name="DefaultParagraphFont" style:family="text">
      <style:text-properties fo:letter-spacing="0.0013in"/>
    </style:style>
    <style:style style:name="T7163" style:parent-style-name="DefaultParagraphFont" style:family="text">
      <style:text-properties fo:letter-spacing="0.0013in"/>
    </style:style>
    <style:style style:name="T7164" style:parent-style-name="DefaultParagraphFont" style:family="text">
      <style:text-properties fo:letter-spacing="0.0013in"/>
    </style:style>
    <style:style style:name="T7165" style:parent-style-name="DefaultParagraphFont" style:family="text">
      <style:text-properties fo:letter-spacing="0.0013in"/>
    </style:style>
    <style:style style:name="T7166" style:parent-style-name="DefaultParagraphFont" style:family="text">
      <style:text-properties fo:letter-spacing="0.0013in"/>
    </style:style>
    <style:style style:name="T7167" style:parent-style-name="DefaultParagraphFont" style:family="text">
      <style:text-properties fo:letter-spacing="0.0013in"/>
    </style:style>
    <style:style style:name="T7168" style:parent-style-name="DefaultParagraphFont" style:family="text">
      <style:text-properties fo:letter-spacing="0.0013in"/>
    </style:style>
    <style:style style:name="T7169" style:parent-style-name="DefaultParagraphFont" style:family="text">
      <style:text-properties fo:letter-spacing="0.0013in"/>
    </style:style>
    <style:style style:name="T7170" style:parent-style-name="DefaultParagraphFont" style:family="text">
      <style:text-properties fo:font-style="italic" style:font-style-asian="italic"/>
    </style:style>
    <style:style style:name="T7171" style:parent-style-name="DefaultParagraphFont" style:family="text">
      <style:text-properties fo:font-style="italic" style:font-style-asian="italic"/>
    </style:style>
    <style:style style:name="T7172" style:parent-style-name="DefaultParagraphFont" style:family="text">
      <style:text-properties fo:font-style="italic" style:font-style-asian="italic"/>
    </style:style>
    <style:style style:name="T7173" style:parent-style-name="DefaultParagraphFont" style:family="text">
      <style:text-properties fo:font-style="italic" style:font-style-asian="italic"/>
    </style:style>
    <style:style style:name="T7174" style:parent-style-name="DefaultParagraphFont" style:family="text">
      <style:text-properties fo:font-style="italic" style:font-style-asian="italic"/>
    </style:style>
    <style:style style:name="T7175" style:parent-style-name="DefaultParagraphFont" style:family="text">
      <style:text-properties fo:font-weight="bold" style:font-weight-asian="bold" fo:font-size="11pt" style:font-size-asian="11pt"/>
    </style:style>
    <style:style style:name="T7176" style:parent-style-name="DefaultParagraphFont" style:family="text">
      <style:text-properties fo:font-size="10pt" style:font-size-asian="10pt"/>
    </style:style>
    <style:style style:name="T7177" style:parent-style-name="DefaultParagraphFont" style:family="text">
      <style:text-properties fo:font-style="italic" style:font-style-asian="italic" fo:font-size="10pt" style:font-size-asian="10pt"/>
    </style:style>
    <style:style style:name="T7178" style:parent-style-name="DefaultParagraphFont" style:family="text">
      <style:text-properties fo:font-size="10pt" style:font-size-asian="10pt"/>
    </style:style>
    <style:style style:name="T7179" style:parent-style-name="DefaultParagraphFont" style:family="text">
      <style:text-properties fo:font-style="italic" style:font-style-asian="italic"/>
    </style:style>
    <style:style style:name="T7180" style:parent-style-name="DefaultParagraphFont" style:family="text">
      <style:text-properties fo:font-style="italic" style:font-style-asian="italic"/>
    </style:style>
    <style:style style:name="T7181" style:parent-style-name="DefaultParagraphFont" style:family="text">
      <style:text-properties fo:font-style="italic" style:font-style-asian="italic"/>
    </style:style>
    <style:style style:name="T7182" style:parent-style-name="DefaultParagraphFont" style:family="text">
      <style:text-properties fo:font-style="italic" style:font-style-asian="italic"/>
    </style:style>
    <style:style style:name="T7183" style:parent-style-name="DefaultParagraphFont" style:family="text">
      <style:text-properties fo:font-weight="bold" style:font-weight-asian="bold" fo:font-size="11pt" style:font-size-asian="11pt"/>
    </style:style>
    <style:style style:name="T7184" style:parent-style-name="DefaultParagraphFont" style:family="text">
      <style:text-properties fo:font-style="italic" style:font-style-asian="italic"/>
    </style:style>
    <style:style style:name="T7185" style:parent-style-name="DefaultParagraphFont" style:family="text">
      <style:text-properties fo:font-style="italic" style:font-style-asian="italic"/>
    </style:style>
    <style:style style:name="T7186" style:parent-style-name="DefaultParagraphFont" style:family="text">
      <style:text-properties fo:font-style="italic" style:font-style-asian="italic"/>
    </style:style>
    <style:style style:name="T7187" style:parent-style-name="DefaultParagraphFont" style:family="text">
      <style:text-properties fo:font-style="italic" style:font-style-asian="italic"/>
    </style:style>
    <style:style style:name="T7188" style:parent-style-name="DefaultParagraphFont" style:family="text">
      <style:text-properties fo:font-style="italic" style:font-style-asian="italic"/>
    </style:style>
    <style:style style:name="T7189" style:parent-style-name="DefaultParagraphFont" style:family="text">
      <style:text-properties fo:font-style="italic" style:font-style-asian="italic"/>
    </style:style>
    <style:style style:name="T7190" style:parent-style-name="DefaultParagraphFont" style:family="text">
      <style:text-properties fo:font-style="italic" style:font-style-asian="italic"/>
    </style:style>
    <style:style style:name="T7191" style:parent-style-name="DefaultParagraphFont" style:family="text">
      <style:text-properties fo:font-style="italic" style:font-style-asian="italic"/>
    </style:style>
    <style:style style:name="T7192" style:parent-style-name="DefaultParagraphFont" style:family="text">
      <style:text-properties fo:font-style="italic" style:font-style-asian="italic"/>
    </style:style>
    <style:style style:name="T7193" style:parent-style-name="DefaultParagraphFont" style:family="text">
      <style:text-properties fo:font-style="italic" style:font-style-asian="italic"/>
    </style:style>
    <style:style style:name="T7194" style:parent-style-name="DefaultParagraphFont" style:family="text">
      <style:text-properties fo:font-style="italic" style:font-style-asian="italic"/>
    </style:style>
    <style:style style:name="T7195" style:parent-style-name="DefaultParagraphFont" style:family="text">
      <style:text-properties fo:font-style="italic" style:font-style-asian="italic"/>
    </style:style>
    <style:style style:name="T7196" style:parent-style-name="DefaultParagraphFont" style:family="text">
      <style:text-properties fo:font-weight="bold" style:font-weight-asian="bold" fo:font-size="11pt" style:font-size-asian="11pt"/>
    </style:style>
    <style:style style:name="T7197" style:parent-style-name="DefaultParagraphFont" style:family="text">
      <style:text-properties fo:font-size="10pt" style:font-size-asian="10pt"/>
    </style:style>
    <style:style style:name="T7198" style:parent-style-name="DefaultParagraphFont" style:family="text">
      <style:text-properties fo:font-style="italic" style:font-style-asian="italic" fo:font-size="10pt" style:font-size-asian="10pt"/>
    </style:style>
    <style:style style:name="T7199" style:parent-style-name="DefaultParagraphFont" style:family="text">
      <style:text-properties fo:font-size="10pt" style:font-size-asian="10pt"/>
    </style:style>
    <style:style style:name="T7200" style:parent-style-name="DefaultParagraphFont" style:family="text">
      <style:text-properties fo:font-weight="bold" style:font-weight-asian="bold" fo:font-size="11pt" style:font-size-asian="11pt"/>
    </style:style>
    <style:style style:name="T7201" style:parent-style-name="DefaultParagraphFont" style:family="text">
      <style:text-properties fo:font-weight="bold" style:font-weight-asian="bold" fo:color="#000000" fo:font-size="11pt" style:font-size-asian="11pt"/>
    </style:style>
    <style:style style:name="T7202" style:parent-style-name="DefaultParagraphFont" style:family="text">
      <style:text-properties fo:color="#000000"/>
    </style:style>
    <style:style style:name="T7203" style:parent-style-name="DefaultParagraphFont" style:family="text">
      <style:text-properties fo:color="#000000" fo:font-size="10pt" style:font-size-asian="10pt"/>
    </style:style>
    <style:style style:name="T7204" style:parent-style-name="DefaultParagraphFont" style:family="text">
      <style:text-properties fo:font-style="italic" style:font-style-asian="italic" fo:color="#000000" fo:font-size="10pt" style:font-size-asian="10pt"/>
    </style:style>
    <style:style style:name="T7205" style:parent-style-name="DefaultParagraphFont" style:family="text">
      <style:text-properties fo:color="#000000" fo:font-size="10pt" style:font-size-asian="10pt"/>
    </style:style>
    <style:style style:name="T7206" style:parent-style-name="DefaultParagraphFont" style:family="text">
      <style:text-properties fo:color="#000000"/>
    </style:style>
    <style:style style:name="T7207" style:parent-style-name="DefaultParagraphFont" style:family="text">
      <style:text-properties fo:letter-spacing="-0.0013in"/>
    </style:style>
    <style:style style:name="T7208" style:parent-style-name="DefaultParagraphFont" style:family="text">
      <style:text-properties fo:letter-spacing="-0.0013in"/>
    </style:style>
    <style:style style:name="T7209" style:parent-style-name="DefaultParagraphFont" style:family="text">
      <style:text-properties fo:letter-spacing="-0.0013in"/>
    </style:style>
    <style:style style:name="T7210" style:parent-style-name="DefaultParagraphFont" style:family="text">
      <style:text-properties fo:letter-spacing="-0.0013in"/>
    </style:style>
    <style:style style:name="T7211" style:parent-style-name="DefaultParagraphFont" style:family="text">
      <style:text-properties fo:letter-spacing="-0.0013in"/>
    </style:style>
    <style:style style:name="T7212" style:parent-style-name="DefaultParagraphFont" style:family="text">
      <style:text-properties fo:letter-spacing="-0.0013in"/>
    </style:style>
    <style:style style:name="T7213" style:parent-style-name="DefaultParagraphFont" style:family="text">
      <style:text-properties fo:letter-spacing="-0.0013in"/>
    </style:style>
    <style:style style:name="T7214" style:parent-style-name="DefaultParagraphFont" style:family="text">
      <style:text-properties fo:letter-spacing="-0.0013in"/>
    </style:style>
    <style:style style:name="T7215" style:parent-style-name="DefaultParagraphFont" style:family="text">
      <style:text-properties fo:letter-spacing="-0.0013in"/>
    </style:style>
    <style:style style:name="T7216" style:parent-style-name="DefaultParagraphFont" style:family="text">
      <style:text-properties fo:letter-spacing="-0.0013in"/>
    </style:style>
    <style:style style:name="T7217" style:parent-style-name="DefaultParagraphFont" style:family="text">
      <style:text-properties fo:letter-spacing="-0.0013in"/>
    </style:style>
    <style:style style:name="T7218" style:parent-style-name="DefaultParagraphFont" style:family="text">
      <style:text-properties fo:letter-spacing="-0.0013in"/>
    </style:style>
    <style:style style:name="T7219" style:parent-style-name="DefaultParagraphFont" style:family="text">
      <style:text-properties fo:letter-spacing="-0.0013in"/>
    </style:style>
    <style:style style:name="T7220" style:parent-style-name="DefaultParagraphFont" style:family="text">
      <style:text-properties fo:letter-spacing="-0.0013in"/>
    </style:style>
    <style:style style:name="T7221" style:parent-style-name="DefaultParagraphFont" style:family="text">
      <style:text-properties fo:letter-spacing="-0.0013in"/>
    </style:style>
    <style:style style:name="T7222" style:parent-style-name="DefaultParagraphFont" style:family="text">
      <style:text-properties fo:letter-spacing="-0.0013in"/>
    </style:style>
    <style:style style:name="T7223" style:parent-style-name="DefaultParagraphFont" style:family="text">
      <style:text-properties fo:font-weight="bold" style:font-weight-asian="bold" fo:font-size="11pt" style:font-size-asian="11pt"/>
    </style:style>
    <style:style style:name="T7224" style:parent-style-name="DefaultParagraphFont" style:family="text">
      <style:text-properties fo:font-style="italic" style:font-style-asian="italic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fo:font-style="italic" style:font-style-asian="italic"/>
    </style:style>
    <style:style style:name="T7227" style:parent-style-name="DefaultParagraphFont" style:family="text">
      <style:text-properties fo:font-style="italic" style:font-style-asian="italic"/>
    </style:style>
    <style:style style:name="T7228" style:parent-style-name="DefaultParagraphFont" style:family="text">
      <style:text-properties fo:font-weight="bold" style:font-weight-asian="bold" fo:font-size="11pt" style:font-size-asian="11pt"/>
    </style:style>
    <style:style style:name="T7229" style:parent-style-name="DefaultParagraphFont" style:family="text">
      <style:text-properties fo:font-size="10pt" style:font-size-asian="10pt"/>
    </style:style>
    <style:style style:name="T7230" style:parent-style-name="DefaultParagraphFont" style:family="text">
      <style:text-properties fo:font-style="italic" style:font-style-asian="italic" fo:font-size="10pt" style:font-size-asian="10pt"/>
    </style:style>
    <style:style style:name="T7231" style:parent-style-name="DefaultParagraphFont" style:family="text">
      <style:text-properties fo:font-size="10pt" style:font-size-asian="10pt"/>
    </style:style>
    <style:style style:name="T7232" style:parent-style-name="DefaultParagraphFont" style:family="text">
      <style:text-properties fo:font-weight="bold" style:font-weight-asian="bold" fo:font-size="11pt" style:font-size-asian="11pt"/>
    </style:style>
    <style:style style:name="T7233" style:parent-style-name="DefaultParagraphFont" style:family="text">
      <style:text-properties fo:font-style="italic" style:font-style-asian="italic"/>
    </style:style>
    <style:style style:name="T7234" style:parent-style-name="DefaultParagraphFont" style:family="text">
      <style:text-properties fo:font-style="italic" style:font-style-asian="italic"/>
    </style:style>
    <style:style style:name="T7235" style:parent-style-name="DefaultParagraphFont" style:family="text">
      <style:text-properties fo:font-style="italic" style:font-style-asian="italic"/>
    </style:style>
    <style:style style:name="T7236" style:parent-style-name="DefaultParagraphFont" style:family="text">
      <style:text-properties fo:font-style="italic" style:font-style-asian="italic"/>
    </style:style>
    <style:style style:name="T7237" style:parent-style-name="DefaultParagraphFont" style:family="text">
      <style:text-properties fo:font-style="italic" style:font-style-asian="italic"/>
    </style:style>
    <style:style style:name="T7238" style:parent-style-name="DefaultParagraphFont" style:family="text">
      <style:text-properties fo:font-style="italic" style:font-style-asian="italic"/>
    </style:style>
    <style:style style:name="T7239" style:parent-style-name="DefaultParagraphFont" style:family="text">
      <style:text-properties fo:font-style="italic" style:font-style-asian="italic"/>
    </style:style>
    <style:style style:name="T7240" style:parent-style-name="DefaultParagraphFont" style:family="text">
      <style:text-properties fo:font-weight="bold" style:font-weight-asian="bold" fo:font-size="11pt" style:font-size-asian="11pt"/>
    </style:style>
    <style:style style:name="T7241" style:parent-style-name="DefaultParagraphFont" style:family="text">
      <style:text-properties fo:font-size="10pt" style:font-size-asian="10pt"/>
    </style:style>
    <style:style style:name="T7242" style:parent-style-name="DefaultParagraphFont" style:family="text">
      <style:text-properties fo:font-style="italic" style:font-style-asian="italic" fo:font-size="10pt" style:font-size-asian="10pt"/>
    </style:style>
    <style:style style:name="T7243" style:parent-style-name="DefaultParagraphFont" style:family="text">
      <style:text-properties fo:font-size="10pt" style:font-size-asian="10pt"/>
    </style:style>
    <style:style style:name="T7244" style:parent-style-name="DefaultParagraphFont" style:family="text">
      <style:text-properties fo:font-weight="bold" style:font-weight-asian="bold" fo:font-size="11pt" style:font-size-asian="11pt"/>
    </style:style>
    <style:style style:name="T7245" style:parent-style-name="DefaultParagraphFont" style:family="text">
      <style:text-properties fo:font-size="10pt" style:font-size-asian="10pt"/>
    </style:style>
    <style:style style:name="T7246" style:parent-style-name="DefaultParagraphFont" style:family="text">
      <style:text-properties fo:font-style="italic" style:font-style-asian="italic"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T7248" style:parent-style-name="DefaultParagraphFont" style:family="text">
      <style:text-properties fo:font-weight="bold" style:font-weight-asian="bold" fo:font-size="11pt" style:font-size-asian="11pt"/>
    </style:style>
    <style:style style:name="T7249" style:parent-style-name="DefaultParagraphFont" style:family="text">
      <style:text-properties fo:font-weight="bold" style:font-weight-asian="bold" fo:font-size="11pt" style:font-size-asian="11pt"/>
    </style:style>
    <style:style style:name="T7250" style:parent-style-name="DefaultParagraphFont" style:family="text">
      <style:text-properties fo:font-size="10pt" style:font-size-asian="10pt"/>
    </style:style>
    <style:style style:name="T7251" style:parent-style-name="DefaultParagraphFont" style:family="text">
      <style:text-properties fo:font-style="italic" style:font-style-asian="italic" fo:font-size="10pt" style:font-size-asian="10pt"/>
    </style:style>
    <style:style style:name="T7252" style:parent-style-name="DefaultParagraphFont" style:family="text">
      <style:text-properties fo:font-size="10pt" style:font-size-asian="10pt"/>
    </style:style>
    <style:style style:name="T7253" style:parent-style-name="DefaultParagraphFont" style:family="text">
      <style:text-properties fo:font-weight="bold" style:font-weight-asian="bold" fo:font-size="11pt" style:font-size-asian="11pt"/>
    </style:style>
    <style:style style:name="T7254" style:parent-style-name="DefaultParagraphFont" style:family="text">
      <style:text-properties fo:font-weight="bold" style:font-weight-asian="bold" fo:font-size="11pt" style:font-size-asian="11pt"/>
    </style:style>
    <style:style style:name="T7255" style:parent-style-name="DefaultParagraphFont" style:family="text">
      <style:text-properties fo:font-size="10pt" style:font-size-asian="10pt"/>
    </style:style>
    <style:style style:name="T7256" style:parent-style-name="DefaultParagraphFont" style:family="text">
      <style:text-properties fo:font-style="italic" style:font-style-asian="italic" fo:font-size="10pt" style:font-size-asian="10pt"/>
    </style:style>
    <style:style style:name="T7257" style:parent-style-name="DefaultParagraphFont" style:family="text">
      <style:text-properties fo:font-size="10pt" style:font-size-asian="10pt"/>
    </style:style>
    <style:style style:name="T7258" style:parent-style-name="DefaultParagraphFont" style:family="text">
      <style:text-properties fo:font-weight="bold" style:font-weight-asian="bold" fo:font-size="11pt" style:font-size-asian="11pt"/>
    </style:style>
    <style:style style:name="T7259" style:parent-style-name="DefaultParagraphFont" style:family="text">
      <style:text-properties fo:font-weight="bold" style:font-weight-asian="bold" fo:font-size="11pt" style:font-size-asian="11pt"/>
    </style:style>
    <style:style style:name="T7260" style:parent-style-name="DefaultParagraphFont" style:family="text">
      <style:text-properties fo:font-size="10pt" style:font-size-asian="10pt"/>
    </style:style>
    <style:style style:name="T7261" style:parent-style-name="DefaultParagraphFont" style:family="text">
      <style:text-properties fo:font-style="italic" style:font-style-asian="italic" fo:font-size="10pt" style:font-size-asian="10pt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fo:font-weight="bold" style:font-weight-asian="bold" fo:font-size="11pt" style:font-size-asian="11pt"/>
    </style:style>
    <style:style style:name="T7264" style:parent-style-name="DefaultParagraphFont" style:family="text">
      <style:text-properties fo:font-weight="bold" style:font-weight-asian="bold" fo:font-size="11pt" style:font-size-asian="11pt"/>
    </style:style>
    <style:style style:name="T7265" style:parent-style-name="DefaultParagraphFont" style:family="text">
      <style:text-properties fo:font-size="10pt" style:font-size-asian="10pt"/>
    </style:style>
    <style:style style:name="T7266" style:parent-style-name="DefaultParagraphFont" style:family="text">
      <style:text-properties fo:font-style="italic" style:font-style-asian="italic" fo:font-size="10pt" style:font-size-asian="10pt"/>
    </style:style>
    <style:style style:name="T7267" style:parent-style-name="DefaultParagraphFont" style:family="text">
      <style:text-properties fo:font-size="10pt" style:font-size-asian="10pt"/>
    </style:style>
    <style:style style:name="P7268" style:parent-style-name="Roman" style:family="paragraph">
      <style:paragraph-properties fo:keep-with-next="always" fo:keep-together="always"/>
    </style:style>
    <style:style style:name="T7269" style:parent-style-name="DefaultParagraphFont" style:family="text">
      <style:text-properties fo:font-weight="bold" style:font-weight-asian="bold" fo:font-size="11pt" style:font-size-asian="11pt"/>
    </style:style>
    <style:style style:name="P7270" style:parent-style-name="Roman" style:family="paragraph">
      <style:paragraph-properties fo:keep-with-next="always" fo:keep-together="always"/>
    </style:style>
    <style:style style:name="T7271" style:parent-style-name="DefaultParagraphFont" style:family="text">
      <style:text-properties fo:font-weight="bold" style:font-weight-asian="bold" fo:font-size="11pt" style:font-size-asian="11pt"/>
    </style:style>
    <style:style style:name="T7272" style:parent-style-name="DefaultParagraphFont" style:family="text">
      <style:text-properties fo:font-size="10pt" style:font-size-asian="10pt"/>
    </style:style>
    <style:style style:name="T7273" style:parent-style-name="DefaultParagraphFont" style:family="text">
      <style:text-properties fo:font-style="italic" style:font-style-asian="italic"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T7275" style:parent-style-name="DefaultParagraphFont" style:family="text">
      <style:text-properties fo:font-weight="bold" style:font-weight-asian="bold" fo:font-size="11pt" style:font-size-asian="11pt"/>
    </style:style>
    <style:style style:name="T7276" style:parent-style-name="DefaultParagraphFont" style:family="text">
      <style:text-properties fo:font-weight="bold" style:font-weight-asian="bold" fo:font-size="11pt" style:font-size-asian="11pt"/>
    </style:style>
    <style:style style:name="T7277" style:parent-style-name="DefaultParagraphFont" style:family="text">
      <style:text-properties fo:font-size="10pt" style:font-size-asian="10pt"/>
    </style:style>
    <style:style style:name="T7278" style:parent-style-name="DefaultParagraphFont" style:family="text">
      <style:text-properties fo:font-style="italic" style:font-style-asian="italic" fo:font-size="10pt" style:font-size-asian="10pt"/>
    </style:style>
    <style:style style:name="T7279" style:parent-style-name="DefaultParagraphFont" style:family="text">
      <style:text-properties fo:font-size="10pt" style:font-size-asian="10pt"/>
    </style:style>
    <style:style style:name="T7280" style:parent-style-name="DefaultParagraphFont" style:family="text">
      <style:text-properties fo:font-weight="bold" style:font-weight-asian="bold" fo:font-size="11pt" style:font-size-asian="11pt"/>
    </style:style>
    <style:style style:name="T7281" style:parent-style-name="DefaultParagraphFont" style:family="text">
      <style:text-properties fo:font-weight="bold" style:font-weight-asian="bold" fo:font-size="11pt" style:font-size-asian="11pt"/>
    </style:style>
    <style:style style:name="T7282" style:parent-style-name="DefaultParagraphFont" style:family="text">
      <style:text-properties fo:font-size="10pt" style:font-size-asian="10pt"/>
    </style:style>
    <style:style style:name="T7283" style:parent-style-name="DefaultParagraphFont" style:family="text">
      <style:text-properties fo:font-style="italic" style:font-style-asian="italic" fo:font-size="10pt" style:font-size-asian="10pt"/>
    </style:style>
    <style:style style:name="T7284" style:parent-style-name="DefaultParagraphFont" style:family="text">
      <style:text-properties fo:font-size="10pt" style:font-size-asian="10pt"/>
    </style:style>
    <style:style style:name="T7285" style:parent-style-name="DefaultParagraphFont" style:family="text">
      <style:text-properties fo:font-weight="bold" style:font-weight-asian="bold" fo:font-size="11pt" style:font-size-asian="11pt"/>
    </style:style>
    <style:style style:name="T7286" style:parent-style-name="DefaultParagraphFont" style:family="text">
      <style:text-properties fo:font-weight="bold" style:font-weight-asian="bold" fo:font-size="11pt" style:font-size-asian="11pt"/>
    </style:style>
    <style:style style:name="T7287" style:parent-style-name="DefaultParagraphFont" style:family="text">
      <style:text-properties fo:font-size="10pt" style:font-size-asian="10pt"/>
    </style:style>
    <style:style style:name="T7288" style:parent-style-name="DefaultParagraphFont" style:family="text">
      <style:text-properties fo:font-style="italic" style:font-style-asian="italic" fo:font-size="10pt" style:font-size-asian="10pt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fo:font-style="italic" style:font-style-asian="italic"/>
    </style:style>
    <style:style style:name="T7291" style:parent-style-name="DefaultParagraphFont" style:family="text">
      <style:text-properties fo:font-style="italic" style:font-style-asian="italic"/>
    </style:style>
    <style:style style:name="T7292" style:parent-style-name="DefaultParagraphFont" style:family="text">
      <style:text-properties fo:font-style="italic" style:font-style-asian="italic"/>
    </style:style>
    <style:style style:name="T7293" style:parent-style-name="DefaultParagraphFont" style:family="text">
      <style:text-properties fo:font-style="italic" style:font-style-asian="italic"/>
    </style:style>
    <style:style style:name="T7294" style:parent-style-name="DefaultParagraphFont" style:family="text">
      <style:text-properties fo:font-weight="bold" style:font-weight-asian="bold" fo:font-size="11pt" style:font-size-asian="11pt"/>
    </style:style>
    <style:style style:name="T7295" style:parent-style-name="DefaultParagraphFont" style:family="text">
      <style:text-properties fo:font-weight="bold" style:font-weight-asian="bold" fo:font-size="11pt" style:font-size-asian="11pt"/>
    </style:style>
    <style:style style:name="T7296" style:parent-style-name="DefaultParagraphFont" style:family="text">
      <style:text-properties fo:font-size="10pt" style:font-size-asian="10pt"/>
    </style:style>
    <style:style style:name="T7297" style:parent-style-name="DefaultParagraphFont" style:family="text">
      <style:text-properties fo:font-style="italic" style:font-style-asian="italic" fo:font-size="10pt" style:font-size-asian="10pt"/>
    </style:style>
    <style:style style:name="T7298" style:parent-style-name="DefaultParagraphFont" style:family="text">
      <style:text-properties fo:font-size="10pt" style:font-size-asian="10pt"/>
    </style:style>
    <style:style style:name="T7299" style:parent-style-name="DefaultParagraphFont" style:family="text">
      <style:text-properties fo:font-weight="bold" style:font-weight-asian="bold" fo:font-size="11pt" style:font-size-asian="11pt"/>
    </style:style>
    <style:style style:name="T7300" style:parent-style-name="DefaultParagraphFont" style:family="text">
      <style:text-properties fo:font-weight="bold" style:font-weight-asian="bold" fo:font-size="11pt" style:font-size-asian="11pt"/>
    </style:style>
    <style:style style:name="T7301" style:parent-style-name="DefaultParagraphFont" style:family="text">
      <style:text-properties fo:font-size="10pt" style:font-size-asian="10pt"/>
    </style:style>
    <style:style style:name="T7302" style:parent-style-name="DefaultParagraphFont" style:family="text">
      <style:text-properties fo:font-style="italic" style:font-style-asian="italic" fo:font-size="10pt" style:font-size-asian="10pt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fo:font-weight="bold" style:font-weight-asian="bold" fo:font-size="11pt" style:font-size-asian="11pt"/>
    </style:style>
    <style:style style:name="T7305" style:parent-style-name="DefaultParagraphFont" style:family="text">
      <style:text-properties fo:font-weight="bold" style:font-weight-asian="bold" fo:font-size="11pt" style:font-size-asian="11pt"/>
    </style:style>
    <style:style style:name="T7306" style:parent-style-name="DefaultParagraphFont" style:family="text">
      <style:text-properties fo:font-size="10pt" style:font-size-asian="10pt"/>
    </style:style>
    <style:style style:name="T7307" style:parent-style-name="DefaultParagraphFont" style:family="text">
      <style:text-properties fo:font-style="italic" style:font-style-asian="italic"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weight="bold" style:font-weight-asian="bold" fo:font-size="11pt" style:font-size-asian="11pt"/>
    </style:style>
    <style:style style:name="T7310" style:parent-style-name="DefaultParagraphFont" style:family="text">
      <style:text-properties fo:font-style="italic" style:font-style-asian="italic"/>
    </style:style>
    <style:style style:name="T7311" style:parent-style-name="DefaultParagraphFont" style:family="text">
      <style:text-properties fo:font-style="italic" style:font-style-asian="italic"/>
    </style:style>
    <style:style style:name="T7312" style:parent-style-name="DefaultParagraphFont" style:family="text">
      <style:text-properties fo:letter-spacing="-0.0013in"/>
    </style:style>
    <style:style style:name="T7313" style:parent-style-name="DefaultParagraphFont" style:family="text">
      <style:text-properties fo:letter-spacing="-0.0013in"/>
    </style:style>
    <style:style style:name="T7314" style:parent-style-name="DefaultParagraphFont" style:family="text">
      <style:text-properties fo:letter-spacing="-0.0013in"/>
    </style:style>
    <style:style style:name="T7315" style:parent-style-name="DefaultParagraphFont" style:family="text">
      <style:text-properties fo:letter-spacing="-0.0013in"/>
    </style:style>
    <style:style style:name="T7316" style:parent-style-name="DefaultParagraphFont" style:family="text">
      <style:text-properties fo:letter-spacing="-0.0013in"/>
    </style:style>
    <style:style style:name="T7317" style:parent-style-name="DefaultParagraphFont" style:family="text">
      <style:text-properties fo:letter-spacing="-0.0013in"/>
    </style:style>
    <style:style style:name="T7318" style:parent-style-name="DefaultParagraphFont" style:family="text">
      <style:text-properties fo:letter-spacing="-0.0013in"/>
    </style:style>
    <style:style style:name="T7319" style:parent-style-name="DefaultParagraphFont" style:family="text">
      <style:text-properties fo:letter-spacing="-0.0013in"/>
    </style:style>
    <style:style style:name="T7320" style:parent-style-name="DefaultParagraphFont" style:family="text">
      <style:text-properties fo:letter-spacing="-0.0013in"/>
    </style:style>
    <style:style style:name="T7321" style:parent-style-name="DefaultParagraphFont" style:family="text">
      <style:text-properties fo:letter-spacing="-0.0013in"/>
    </style:style>
    <style:style style:name="T7322" style:parent-style-name="DefaultParagraphFont" style:family="text">
      <style:text-properties fo:letter-spacing="-0.0013in"/>
    </style:style>
    <style:style style:name="T7323" style:parent-style-name="DefaultParagraphFont" style:family="text">
      <style:text-properties fo:letter-spacing="-0.0013in"/>
    </style:style>
    <style:style style:name="T7324" style:parent-style-name="DefaultParagraphFont" style:family="text">
      <style:text-properties fo:letter-spacing="-0.0013in"/>
    </style:style>
    <style:style style:name="T7325" style:parent-style-name="DefaultParagraphFont" style:family="text">
      <style:text-properties fo:letter-spacing="-0.0013in"/>
    </style:style>
    <style:style style:name="T7326" style:parent-style-name="DefaultParagraphFont" style:family="text">
      <style:text-properties fo:font-style="italic" style:font-style-asian="italic"/>
    </style:style>
    <style:style style:name="T7327" style:parent-style-name="DefaultParagraphFont" style:family="text">
      <style:text-properties fo:font-style="italic" style:font-style-asian="italic"/>
    </style:style>
    <style:style style:name="T7328" style:parent-style-name="DefaultParagraphFont" style:family="text">
      <style:text-properties fo:font-style="italic" style:font-style-asian="italic"/>
    </style:style>
    <style:style style:name="T7329" style:parent-style-name="DefaultParagraphFont" style:family="text">
      <style:text-properties fo:font-style="italic" style:font-style-asian="italic"/>
    </style:style>
    <style:style style:name="T7330" style:parent-style-name="DefaultParagraphFont" style:family="text">
      <style:text-properties fo:font-style="italic" style:font-style-asian="italic"/>
    </style:style>
    <style:style style:name="T7331" style:parent-style-name="DefaultParagraphFont" style:family="text">
      <style:text-properties fo:font-style="italic" style:font-style-asian="italic"/>
    </style:style>
    <style:style style:name="T7332" style:parent-style-name="DefaultParagraphFont" style:family="text">
      <style:text-properties fo:font-style="italic" style:font-style-asian="italic"/>
    </style:style>
    <style:style style:name="T7333" style:parent-style-name="DefaultParagraphFont" style:family="text">
      <style:text-properties fo:font-style="italic" style:font-style-asian="italic"/>
    </style:style>
    <style:style style:name="T7334" style:parent-style-name="DefaultParagraphFont" style:family="text">
      <style:text-properties fo:font-style="italic" style:font-style-asian="italic"/>
    </style:style>
    <style:style style:name="T7335" style:parent-style-name="DefaultParagraphFont" style:family="text">
      <style:text-properties fo:font-style="italic" style:font-style-asian="italic"/>
    </style:style>
    <style:style style:name="T7336" style:parent-style-name="DefaultParagraphFont" style:family="text">
      <style:text-properties fo:font-style="italic" style:font-style-asian="italic"/>
    </style:style>
    <style:style style:name="T7337" style:parent-style-name="DefaultParagraphFont" style:family="text">
      <style:text-properties fo:font-style="italic" style:font-style-asian="italic"/>
    </style:style>
    <style:style style:name="T7338" style:parent-style-name="DefaultParagraphFont" style:family="text">
      <style:text-properties fo:font-style="italic" style:font-style-asian="italic"/>
    </style:style>
    <style:style style:name="T7339" style:parent-style-name="DefaultParagraphFont" style:family="text">
      <style:text-properties fo:font-style="italic" style:font-style-asian="italic"/>
    </style:style>
    <style:style style:name="T7340" style:parent-style-name="DefaultParagraphFont" style:family="text">
      <style:text-properties fo:font-style="italic" style:font-style-asian="italic"/>
    </style:style>
    <style:style style:name="T7341" style:parent-style-name="DefaultParagraphFont" style:family="text">
      <style:text-properties fo:font-weight="bold" style:font-weight-asian="bold" fo:font-size="11pt" style:font-size-asian="11pt"/>
    </style:style>
    <style:style style:name="T7342" style:parent-style-name="DefaultParagraphFont" style:family="text">
      <style:text-properties fo:font-size="10pt" style:font-size-asian="10pt"/>
    </style:style>
    <style:style style:name="T7343" style:parent-style-name="DefaultParagraphFont" style:family="text">
      <style:text-properties fo:font-style="italic" style:font-style-asian="italic" fo:font-size="10pt" style:font-size-asian="10pt"/>
    </style:style>
    <style:style style:name="T7344" style:parent-style-name="DefaultParagraphFont" style:family="text">
      <style:text-properties fo:font-size="10pt" style:font-size-asian="10pt"/>
    </style:style>
    <style:style style:name="T7345" style:parent-style-name="DefaultParagraphFont" style:family="text">
      <style:text-properties fo:font-weight="bold" style:font-weight-asian="bold" fo:font-size="11pt" style:font-size-asian="11pt"/>
    </style:style>
    <style:style style:name="T7346" style:parent-style-name="DefaultParagraphFont" style:family="text">
      <style:text-properties fo:font-weight="bold" style:font-weight-asian="bold" fo:font-size="11pt" style:font-size-asian="11pt"/>
    </style:style>
    <style:style style:name="T7347" style:parent-style-name="DefaultParagraphFont" style:family="text">
      <style:text-properties fo:font-size="10pt" style:font-size-asian="10pt"/>
    </style:style>
    <style:style style:name="T7348" style:parent-style-name="DefaultParagraphFont" style:family="text">
      <style:text-properties fo:font-style="italic" style:font-style-asian="italic"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T7350" style:parent-style-name="DefaultParagraphFont" style:family="text">
      <style:text-properties fo:font-weight="bold" style:font-weight-asian="bold" fo:font-size="11pt" style:font-size-asian="11pt"/>
    </style:style>
    <style:style style:name="T7351" style:parent-style-name="DefaultParagraphFont" style:family="text">
      <style:text-properties fo:font-weight="bold" style:font-weight-asian="bold" fo:font-size="11pt" style:font-size-asian="11pt"/>
    </style:style>
    <style:style style:name="T7352" style:parent-style-name="DefaultParagraphFont" style:family="text">
      <style:text-properties fo:font-size="10pt" style:font-size-asian="10pt"/>
    </style:style>
    <style:style style:name="T7353" style:parent-style-name="DefaultParagraphFont" style:family="text">
      <style:text-properties fo:font-style="italic" style:font-style-asian="italic" fo:font-size="10pt" style:font-size-asian="10pt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weight="bold" style:font-weight-asian="bold" fo:font-size="11pt" style:font-size-asian="11pt"/>
    </style:style>
    <style:style style:name="T7356" style:parent-style-name="DefaultParagraphFont" style:family="text">
      <style:text-properties fo:font-weight="bold" style:font-weight-asian="bold" fo:font-size="11pt" style:font-size-asian="11pt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fo:font-style="italic" style:font-style-asian="italic" fo:font-size="10pt" style:font-size-asian="10pt"/>
    </style:style>
    <style:style style:name="T7359" style:parent-style-name="DefaultParagraphFont" style:family="text">
      <style:text-properties fo:font-size="10pt" style:font-size-asian="10pt"/>
    </style:style>
    <style:style style:name="T7360" style:parent-style-name="DefaultParagraphFont" style:family="text">
      <style:text-properties fo:font-weight="bold" style:font-weight-asian="bold" fo:font-size="11pt" style:font-size-asian="11pt"/>
    </style:style>
    <style:style style:name="T7361" style:parent-style-name="DefaultParagraphFont" style:family="text">
      <style:text-properties fo:font-weight="bold" style:font-weight-asian="bold" fo:font-size="11pt" style:font-size-asian="11pt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tyle="italic" style:font-style-asian="italic" fo:font-size="10pt" style:font-size-asian="10pt"/>
    </style:style>
    <style:style style:name="T7364" style:parent-style-name="DefaultParagraphFont" style:family="text">
      <style:text-properties fo:font-size="10pt" style:font-size-asian="10pt"/>
    </style:style>
    <style:style style:name="T7365" style:parent-style-name="DefaultParagraphFont" style:family="text">
      <style:text-properties fo:font-weight="bold" style:font-weight-asian="bold" fo:font-size="11pt" style:font-size-asian="11pt"/>
    </style:style>
    <style:style style:name="T7366" style:parent-style-name="DefaultParagraphFont" style:family="text">
      <style:text-properties fo:font-weight="bold" style:font-weight-asian="bold" fo:font-size="11pt" style:font-size-asian="11pt"/>
    </style:style>
    <style:style style:name="T7367" style:parent-style-name="DefaultParagraphFont" style:family="text">
      <style:text-properties fo:font-size="10pt" style:font-size-asian="10pt"/>
    </style:style>
    <style:style style:name="T7368" style:parent-style-name="DefaultParagraphFont" style:family="text">
      <style:text-properties fo:font-style="italic" style:font-style-asian="italic" fo:font-size="10pt" style:font-size-asian="10pt"/>
    </style:style>
    <style:style style:name="T7369" style:parent-style-name="DefaultParagraphFont" style:family="text">
      <style:text-properties fo:font-size="10pt" style:font-size-asian="10pt"/>
    </style:style>
    <style:style style:name="T7370" style:parent-style-name="DefaultParagraphFont" style:family="text">
      <style:text-properties fo:font-weight="bold" style:font-weight-asian="bold" fo:font-size="11pt" style:font-size-asian="11pt"/>
    </style:style>
    <style:style style:name="T7371" style:parent-style-name="DefaultParagraphFont" style:family="text">
      <style:text-properties fo:font-weight="bold" style:font-weight-asian="bold" fo:font-size="11pt" style:font-size-asian="11pt"/>
    </style:style>
    <style:style style:name="T7372" style:parent-style-name="DefaultParagraphFont" style:family="text">
      <style:text-properties fo:font-size="10pt" style:font-size-asian="10pt"/>
    </style:style>
    <style:style style:name="T7373" style:parent-style-name="DefaultParagraphFont" style:family="text">
      <style:text-properties fo:font-style="italic" style:font-style-asian="italic" fo:font-size="10pt" style:font-size-asian="10pt"/>
    </style:style>
    <style:style style:name="T7374" style:parent-style-name="DefaultParagraphFont" style:family="text">
      <style:text-properties fo:font-size="10pt" style:font-size-asian="10pt"/>
    </style:style>
    <style:style style:name="T7375" style:parent-style-name="DefaultParagraphFont" style:family="text">
      <style:text-properties fo:font-weight="bold" style:font-weight-asian="bold" fo:font-size="11pt" style:font-size-asian="11pt"/>
    </style:style>
    <style:style style:name="T7376" style:parent-style-name="DefaultParagraphFont" style:family="text">
      <style:text-properties fo:font-weight="bold" style:font-weight-asian="bold" fo:font-size="11pt" style:font-size-asian="11pt"/>
    </style:style>
    <style:style style:name="T7377" style:parent-style-name="DefaultParagraphFont" style:family="text">
      <style:text-properties fo:font-size="10pt" style:font-size-asian="10pt"/>
    </style:style>
    <style:style style:name="T7378" style:parent-style-name="DefaultParagraphFont" style:family="text">
      <style:text-properties fo:font-style="italic" style:font-style-asian="italic" fo:font-size="10pt" style:font-size-asian="10pt"/>
    </style:style>
    <style:style style:name="T7379" style:parent-style-name="DefaultParagraphFont" style:family="text">
      <style:text-properties fo:font-size="10pt" style:font-size-asian="10pt"/>
    </style:style>
    <style:style style:name="T7380" style:parent-style-name="DefaultParagraphFont" style:family="text">
      <style:text-properties fo:font-weight="bold" style:font-weight-asian="bold" fo:font-size="11pt" style:font-size-asian="11pt"/>
    </style:style>
    <style:style style:name="T7381" style:parent-style-name="DefaultParagraphFont" style:family="text">
      <style:text-properties fo:font-weight="bold" style:font-weight-asian="bold" fo:font-size="11pt" style:font-size-asian="11pt"/>
    </style:style>
    <style:style style:name="T7382" style:parent-style-name="DefaultParagraphFont" style:family="text">
      <style:text-properties fo:font-size="10pt" style:font-size-asian="10pt"/>
    </style:style>
    <style:style style:name="T7383" style:parent-style-name="DefaultParagraphFont" style:family="text">
      <style:text-properties fo:font-style="italic" style:font-style-asian="italic" fo:font-size="10pt" style:font-size-asian="10pt"/>
    </style:style>
    <style:style style:name="T7384" style:parent-style-name="DefaultParagraphFont" style:family="text">
      <style:text-properties fo:font-size="10pt" style:font-size-asian="10pt"/>
    </style:style>
    <style:style style:name="T7385" style:parent-style-name="DefaultParagraphFont" style:family="text">
      <style:text-properties fo:letter-spacing="-0.0013in"/>
    </style:style>
    <style:style style:name="T7386" style:parent-style-name="DefaultParagraphFont" style:family="text">
      <style:text-properties fo:letter-spacing="-0.0013in"/>
    </style:style>
    <style:style style:name="T7387" style:parent-style-name="DefaultParagraphFont" style:family="text">
      <style:text-properties fo:letter-spacing="-0.0013in"/>
    </style:style>
    <style:style style:name="T7388" style:parent-style-name="DefaultParagraphFont" style:family="text">
      <style:text-properties fo:letter-spacing="-0.0013in"/>
    </style:style>
    <style:style style:name="T7389" style:parent-style-name="DefaultParagraphFont" style:family="text">
      <style:text-properties fo:letter-spacing="-0.0013in"/>
    </style:style>
    <style:style style:name="T7390" style:parent-style-name="DefaultParagraphFont" style:family="text">
      <style:text-properties fo:letter-spacing="-0.0013in"/>
    </style:style>
    <style:style style:name="T7391" style:parent-style-name="DefaultParagraphFont" style:family="text">
      <style:text-properties fo:letter-spacing="-0.0013in"/>
    </style:style>
    <style:style style:name="T7392" style:parent-style-name="DefaultParagraphFont" style:family="text">
      <style:text-properties fo:letter-spacing="-0.0013in"/>
    </style:style>
    <style:style style:name="T7393" style:parent-style-name="DefaultParagraphFont" style:family="text">
      <style:text-properties fo:letter-spacing="-0.0013in"/>
    </style:style>
    <style:style style:name="T7394" style:parent-style-name="DefaultParagraphFont" style:family="text">
      <style:text-properties fo:letter-spacing="-0.0013in"/>
    </style:style>
    <style:style style:name="T7395" style:parent-style-name="DefaultParagraphFont" style:family="text">
      <style:text-properties fo:letter-spacing="-0.0013in"/>
    </style:style>
    <style:style style:name="T7396" style:parent-style-name="DefaultParagraphFont" style:family="text">
      <style:text-properties fo:letter-spacing="-0.0013in"/>
    </style:style>
    <style:style style:name="T7397" style:parent-style-name="DefaultParagraphFont" style:family="text">
      <style:text-properties fo:letter-spacing="-0.0013in"/>
    </style:style>
    <style:style style:name="T7398" style:parent-style-name="DefaultParagraphFont" style:family="text">
      <style:text-properties fo:letter-spacing="-0.0013in"/>
    </style:style>
    <style:style style:name="T7399" style:parent-style-name="DefaultParagraphFont" style:family="text">
      <style:text-properties fo:letter-spacing="-0.0013in"/>
    </style:style>
    <style:style style:name="T7400" style:parent-style-name="DefaultParagraphFont" style:family="text">
      <style:text-properties fo:letter-spacing="-0.0013in"/>
    </style:style>
    <style:style style:name="T7401" style:parent-style-name="DefaultParagraphFont" style:family="text">
      <style:text-properties fo:letter-spacing="-0.0013in"/>
    </style:style>
    <style:style style:name="T7402" style:parent-style-name="DefaultParagraphFont" style:family="text">
      <style:text-properties fo:letter-spacing="-0.0013in"/>
    </style:style>
    <style:style style:name="T7403" style:parent-style-name="DefaultParagraphFont" style:family="text">
      <style:text-properties fo:letter-spacing="-0.0013in"/>
    </style:style>
    <style:style style:name="T7404" style:parent-style-name="DefaultParagraphFont" style:family="text">
      <style:text-properties fo:font-weight="bold" style:font-weight-asian="bold" fo:font-size="11pt" style:font-size-asian="11pt"/>
    </style:style>
    <style:style style:name="T7405" style:parent-style-name="DefaultParagraphFont" style:family="text">
      <style:text-properties fo:font-weight="bold" style:font-weight-asian="bold" fo:font-size="11pt" style:font-size-asian="11pt"/>
    </style:style>
    <style:style style:name="T7406" style:parent-style-name="DefaultParagraphFont" style:family="text">
      <style:text-properties fo:font-size="10pt" style:font-size-asian="10pt"/>
    </style:style>
    <style:style style:name="T7407" style:parent-style-name="DefaultParagraphFont" style:family="text">
      <style:text-properties fo:font-style="italic" style:font-style-asian="italic" fo:font-size="10pt" style:font-size-asian="10pt"/>
    </style:style>
    <style:style style:name="T7408" style:parent-style-name="DefaultParagraphFont" style:family="text">
      <style:text-properties fo:font-size="10pt" style:font-size-asian="10pt"/>
    </style:style>
    <style:style style:name="T7409" style:parent-style-name="DefaultParagraphFont" style:family="text">
      <style:text-properties fo:font-weight="bold" style:font-weight-asian="bold" fo:font-size="11pt" style:font-size-asian="11pt"/>
    </style:style>
    <style:style style:name="T7410" style:parent-style-name="DefaultParagraphFont" style:family="text">
      <style:text-properties fo:font-weight="bold" style:font-weight-asian="bold" fo:font-size="11pt" style:font-size-asian="11pt"/>
    </style:style>
    <style:style style:name="T7411" style:parent-style-name="DefaultParagraphFont" style:family="text">
      <style:text-properties fo:font-size="10pt" style:font-size-asian="10pt"/>
    </style:style>
    <style:style style:name="T7412" style:parent-style-name="DefaultParagraphFont" style:family="text">
      <style:text-properties fo:font-style="italic" style:font-style-asian="italic" fo:font-size="10pt" style:font-size-asian="10pt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weight="bold" style:font-weight-asian="bold" fo:font-size="11pt" style:font-size-asian="11pt"/>
    </style:style>
    <style:style style:name="T7415" style:parent-style-name="DefaultParagraphFont" style:family="text">
      <style:text-properties fo:font-weight="bold" style:font-weight-asian="bold" fo:font-size="11pt" style:font-size-asian="11pt"/>
    </style:style>
    <style:style style:name="T7416" style:parent-style-name="DefaultParagraphFont" style:family="text">
      <style:text-properties fo:font-size="10pt" style:font-size-asian="10pt"/>
    </style:style>
    <style:style style:name="T7417" style:parent-style-name="DefaultParagraphFont" style:family="text">
      <style:text-properties fo:font-style="italic" style:font-style-asian="italic" fo:font-size="10pt" style:font-size-asian="10pt"/>
    </style:style>
    <style:style style:name="T7418" style:parent-style-name="DefaultParagraphFont" style:family="text">
      <style:text-properties fo:font-size="10pt" style:font-size-asian="10pt"/>
    </style:style>
    <style:style style:name="T7419" style:parent-style-name="DefaultParagraphFont" style:family="text">
      <style:text-properties fo:letter-spacing="-0.0013in"/>
    </style:style>
    <style:style style:name="T7420" style:parent-style-name="DefaultParagraphFont" style:family="text">
      <style:text-properties fo:letter-spacing="-0.0013in"/>
    </style:style>
    <style:style style:name="T7421" style:parent-style-name="DefaultParagraphFont" style:family="text">
      <style:text-properties fo:letter-spacing="-0.0013in"/>
    </style:style>
    <style:style style:name="T7422" style:parent-style-name="DefaultParagraphFont" style:family="text">
      <style:text-properties fo:letter-spacing="-0.0013in"/>
    </style:style>
    <style:style style:name="T7423" style:parent-style-name="DefaultParagraphFont" style:family="text">
      <style:text-properties fo:letter-spacing="-0.0013in"/>
    </style:style>
    <style:style style:name="T7424" style:parent-style-name="DefaultParagraphFont" style:family="text">
      <style:text-properties fo:letter-spacing="-0.0013in"/>
    </style:style>
    <style:style style:name="T7425" style:parent-style-name="DefaultParagraphFont" style:family="text">
      <style:text-properties fo:letter-spacing="-0.0013in"/>
    </style:style>
    <style:style style:name="T7426" style:parent-style-name="DefaultParagraphFont" style:family="text">
      <style:text-properties fo:letter-spacing="-0.0013in"/>
    </style:style>
    <style:style style:name="T7427" style:parent-style-name="DefaultParagraphFont" style:family="text">
      <style:text-properties fo:letter-spacing="-0.0013in"/>
    </style:style>
    <style:style style:name="T7428" style:parent-style-name="DefaultParagraphFont" style:family="text">
      <style:text-properties fo:letter-spacing="-0.0013in"/>
    </style:style>
    <style:style style:name="T7429" style:parent-style-name="DefaultParagraphFont" style:family="text">
      <style:text-properties fo:letter-spacing="-0.0013in"/>
    </style:style>
    <style:style style:name="T7430" style:parent-style-name="DefaultParagraphFont" style:family="text">
      <style:text-properties fo:letter-spacing="-0.0013in"/>
    </style:style>
    <style:style style:name="T7431" style:parent-style-name="DefaultParagraphFont" style:family="text">
      <style:text-properties fo:letter-spacing="-0.0013in"/>
    </style:style>
    <style:style style:name="T7432" style:parent-style-name="DefaultParagraphFont" style:family="text">
      <style:text-properties fo:letter-spacing="-0.0013in"/>
    </style:style>
    <style:style style:name="T7433" style:parent-style-name="DefaultParagraphFont" style:family="text">
      <style:text-properties fo:letter-spacing="-0.0013in"/>
    </style:style>
    <style:style style:name="T7434" style:parent-style-name="DefaultParagraphFont" style:family="text">
      <style:text-properties fo:letter-spacing="-0.0013in"/>
    </style:style>
    <style:style style:name="T7435" style:parent-style-name="DefaultParagraphFont" style:family="text">
      <style:text-properties fo:letter-spacing="-0.0013in"/>
    </style:style>
    <style:style style:name="T7436" style:parent-style-name="DefaultParagraphFont" style:family="text">
      <style:text-properties fo:letter-spacing="-0.0013in"/>
    </style:style>
    <style:style style:name="T7437" style:parent-style-name="DefaultParagraphFont" style:family="text">
      <style:text-properties fo:font-style="italic" style:font-style-asian="italic"/>
    </style:style>
    <style:style style:name="T7438" style:parent-style-name="DefaultParagraphFont" style:family="text">
      <style:text-properties fo:font-style="italic" style:font-style-asian="italic"/>
    </style:style>
    <style:style style:name="T7439" style:parent-style-name="DefaultParagraphFont" style:family="text">
      <style:text-properties fo:font-style="italic" style:font-style-asian="italic"/>
    </style:style>
    <style:style style:name="T7440" style:parent-style-name="DefaultParagraphFont" style:family="text">
      <style:text-properties fo:font-style="italic" style:font-style-asian="italic"/>
    </style:style>
    <style:style style:name="T7441" style:parent-style-name="DefaultParagraphFont" style:family="text">
      <style:text-properties fo:font-weight="bold" style:font-weight-asian="bold" fo:font-size="11pt" style:font-size-asian="11pt"/>
    </style:style>
    <style:style style:name="T7442" style:parent-style-name="DefaultParagraphFont" style:family="text">
      <style:text-properties fo:font-weight="bold" style:font-weight-asian="bold" fo:font-size="11pt" style:font-size-asian="11pt"/>
    </style:style>
    <style:style style:name="T7443" style:parent-style-name="DefaultParagraphFont" style:family="text">
      <style:text-properties fo:font-size="10pt" style:font-size-asian="10pt"/>
    </style:style>
    <style:style style:name="T7444" style:parent-style-name="DefaultParagraphFont" style:family="text">
      <style:text-properties fo:font-style="italic" style:font-style-asian="italic" fo:font-size="10pt" style:font-size-asian="10pt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fo:font-weight="bold" style:font-weight-asian="bold" fo:font-size="11pt" style:font-size-asian="11pt"/>
    </style:style>
    <style:style style:name="T7447" style:parent-style-name="DefaultParagraphFont" style:family="text">
      <style:text-properties fo:font-weight="bold" style:font-weight-asian="bold" fo:font-size="11pt" style:font-size-asian="11pt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fo:font-style="italic" style:font-style-asian="italic"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T7451" style:parent-style-name="DefaultParagraphFont" style:family="text">
      <style:text-properties fo:font-weight="bold" style:font-weight-asian="bold" fo:font-size="11pt" style:font-size-asian="11pt"/>
    </style:style>
    <style:style style:name="T7452" style:parent-style-name="DefaultParagraphFont" style:family="text">
      <style:text-properties fo:font-weight="bold" style:font-weight-asian="bold" fo:font-size="11pt" style:font-size-asian="11pt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tyle="italic" style:font-style-asian="italic" fo:font-size="10pt" style:font-size-asian="10pt"/>
    </style:style>
    <style:style style:name="T7455" style:parent-style-name="DefaultParagraphFont" style:family="text">
      <style:text-properties fo:font-size="10pt" style:font-size-asian="10pt"/>
    </style:style>
    <style:style style:name="T7456" style:parent-style-name="DefaultParagraphFont" style:family="text">
      <style:text-properties fo:font-style="italic" style:font-style-asian="italic"/>
    </style:style>
    <style:style style:name="T7457" style:parent-style-name="DefaultParagraphFont" style:family="text">
      <style:text-properties fo:font-weight="bold" style:font-weight-asian="bold" fo:font-size="11pt" style:font-size-asian="11pt"/>
    </style:style>
    <style:style style:name="T7458" style:parent-style-name="DefaultParagraphFont" style:family="text">
      <style:text-properties fo:font-style="italic" style:font-style-asian="italic"/>
    </style:style>
    <style:style style:name="T7459" style:parent-style-name="DefaultParagraphFont" style:family="text">
      <style:text-properties fo:font-style="italic" style:font-style-asian="italic"/>
    </style:style>
    <style:style style:name="T7460" style:parent-style-name="DefaultParagraphFont" style:family="text">
      <style:text-properties fo:font-style="italic" style:font-style-asian="italic"/>
    </style:style>
    <style:style style:name="T7461" style:parent-style-name="DefaultParagraphFont" style:family="text">
      <style:text-properties fo:font-style="italic" style:font-style-asian="italic"/>
    </style:style>
    <style:style style:name="T7462" style:parent-style-name="DefaultParagraphFont" style:family="text">
      <style:text-properties fo:font-style="italic" style:font-style-asian="italic"/>
    </style:style>
    <style:style style:name="T7463" style:parent-style-name="DefaultParagraphFont" style:family="text">
      <style:text-properties fo:font-style="italic" style:font-style-asian="italic"/>
    </style:style>
    <style:style style:name="T7464" style:parent-style-name="DefaultParagraphFont" style:family="text">
      <style:text-properties fo:font-style="italic" style:font-style-asian="italic"/>
    </style:style>
    <style:style style:name="T7465" style:parent-style-name="DefaultParagraphFont" style:family="text">
      <style:text-properties fo:font-style="italic" style:font-style-asian="italic"/>
    </style:style>
    <style:style style:name="T7466" style:parent-style-name="DefaultParagraphFont" style:family="text">
      <style:text-properties fo:font-style="italic" style:font-style-asian="italic"/>
    </style:style>
    <style:style style:name="T7467" style:parent-style-name="DefaultParagraphFont" style:family="text">
      <style:text-properties fo:font-style="italic" style:font-style-asian="italic"/>
    </style:style>
    <style:style style:name="T7468" style:parent-style-name="DefaultParagraphFont" style:family="text">
      <style:text-properties fo:font-style="italic" style:font-style-asian="italic"/>
    </style:style>
    <style:style style:name="T7469" style:parent-style-name="DefaultParagraphFont" style:family="text">
      <style:text-properties fo:font-style="italic" style:font-style-asian="italic"/>
    </style:style>
    <style:style style:name="T7470" style:parent-style-name="DefaultParagraphFont" style:family="text">
      <style:text-properties fo:font-style="italic" style:font-style-asian="italic"/>
    </style:style>
    <style:style style:name="T7471" style:parent-style-name="DefaultParagraphFont" style:family="text">
      <style:text-properties fo:font-style="italic" style:font-style-asian="italic"/>
    </style:style>
    <style:style style:name="T7472" style:parent-style-name="DefaultParagraphFont" style:family="text">
      <style:text-properties fo:font-style="italic" style:font-style-asian="italic"/>
    </style:style>
    <style:style style:name="T7473" style:parent-style-name="DefaultParagraphFont" style:family="text">
      <style:text-properties fo:font-style="italic" style:font-style-asian="italic"/>
    </style:style>
    <style:style style:name="T7474" style:parent-style-name="DefaultParagraphFont" style:family="text">
      <style:text-properties fo:font-style="italic" style:font-style-asian="italic"/>
    </style:style>
    <style:style style:name="T7475" style:parent-style-name="DefaultParagraphFont" style:family="text">
      <style:text-properties fo:font-style="italic" style:font-style-asian="italic"/>
    </style:style>
    <style:style style:name="T7476" style:parent-style-name="DefaultParagraphFont" style:family="text">
      <style:text-properties fo:font-style="italic" style:font-style-asian="italic"/>
    </style:style>
    <style:style style:name="T7477" style:parent-style-name="DefaultParagraphFont" style:family="text">
      <style:text-properties fo:font-style="italic" style:font-style-asian="italic"/>
    </style:style>
    <style:style style:name="T7478" style:parent-style-name="DefaultParagraphFont" style:family="text">
      <style:text-properties fo:font-weight="bold" style:font-weight-asian="bold" fo:font-size="11pt" style:font-size-asian="11pt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tyle="italic" style:font-style-asian="italic" fo:font-size="10pt" style:font-size-asian="10pt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fo:font-weight="bold" style:font-weight-asian="bold" fo:font-size="11pt" style:font-size-asian="11pt"/>
    </style:style>
    <style:style style:name="T7483" style:parent-style-name="DefaultParagraphFont" style:family="text">
      <style:text-properties fo:font-weight="bold" style:font-weight-asian="bold" fo:font-size="11pt" style:font-size-asian="11pt"/>
    </style:style>
    <style:style style:name="T7484" style:parent-style-name="DefaultParagraphFont" style:family="text">
      <style:text-properties fo:font-size="10pt" style:font-size-asian="10pt"/>
    </style:style>
    <style:style style:name="T7485" style:parent-style-name="DefaultParagraphFont" style:family="text">
      <style:text-properties fo:font-style="italic" style:font-style-asian="italic"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T7487" style:parent-style-name="DefaultParagraphFont" style:family="text">
      <style:text-properties fo:font-weight="bold" style:font-weight-asian="bold" fo:font-size="11pt" style:font-size-asian="11pt"/>
    </style:style>
    <style:style style:name="T7488" style:parent-style-name="DefaultParagraphFont" style:family="text">
      <style:text-properties fo:font-weight="bold" style:font-weight-asian="bold" fo:font-size="11pt" style:font-size-asian="11pt"/>
    </style:style>
    <style:style style:name="T7489" style:parent-style-name="DefaultParagraphFont" style:family="text">
      <style:text-properties fo:font-size="10pt" style:font-size-asian="10pt"/>
    </style:style>
    <style:style style:name="T7490" style:parent-style-name="DefaultParagraphFont" style:family="text">
      <style:text-properties fo:font-style="italic" style:font-style-asian="italic" fo:font-size="10pt" style:font-size-asian="10pt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tyle="italic" style:font-style-asian="italic"/>
    </style:style>
    <style:style style:name="T7493" style:parent-style-name="DefaultParagraphFont" style:family="text">
      <style:text-properties fo:font-style="italic" style:font-style-asian="italic"/>
    </style:style>
    <style:style style:name="T7494" style:parent-style-name="DefaultParagraphFont" style:family="text">
      <style:text-properties fo:font-style="italic" style:font-style-asian="italic"/>
    </style:style>
    <style:style style:name="T7495" style:parent-style-name="DefaultParagraphFont" style:family="text">
      <style:text-properties fo:font-style="italic" style:font-style-asian="italic"/>
    </style:style>
    <style:style style:name="T7496" style:parent-style-name="DefaultParagraphFont" style:family="text">
      <style:text-properties fo:font-weight="bold" style:font-weight-asian="bold" fo:font-size="11pt" style:font-size-asian="11pt"/>
    </style:style>
    <style:style style:name="T7497" style:parent-style-name="DefaultParagraphFont" style:family="text">
      <style:text-properties fo:font-weight="bold" style:font-weight-asian="bold" fo:font-size="11pt" style:font-size-asian="11pt"/>
    </style:style>
    <style:style style:name="T7498" style:parent-style-name="DefaultParagraphFont" style:family="text">
      <style:text-properties fo:font-size="10pt" style:font-size-asian="10pt"/>
    </style:style>
    <style:style style:name="T7499" style:parent-style-name="DefaultParagraphFont" style:family="text">
      <style:text-properties fo:font-style="italic" style:font-style-asian="italic" fo:font-size="10pt" style:font-size-asian="10pt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fo:font-weight="bold" style:font-weight-asian="bold" fo:font-size="11pt" style:font-size-asian="11pt"/>
    </style:style>
    <style:style style:name="T7502" style:parent-style-name="DefaultParagraphFont" style:family="text">
      <style:text-properties fo:font-style="italic" style:font-style-asian="italic"/>
    </style:style>
    <style:style style:name="T7503" style:parent-style-name="DefaultParagraphFont" style:family="text">
      <style:text-properties fo:font-style="italic" style:font-style-asian="italic"/>
    </style:style>
    <style:style style:name="T7504" style:parent-style-name="DefaultParagraphFont" style:family="text">
      <style:text-properties fo:font-style="italic" style:font-style-asian="italic"/>
    </style:style>
    <style:style style:name="T7505" style:parent-style-name="DefaultParagraphFont" style:family="text">
      <style:text-properties fo:font-style="italic" style:font-style-asian="italic"/>
    </style:style>
    <style:style style:name="T7506" style:parent-style-name="DefaultParagraphFont" style:family="text">
      <style:text-properties fo:font-style="italic" style:font-style-asian="italic"/>
    </style:style>
    <style:style style:name="T7507" style:parent-style-name="DefaultParagraphFont" style:family="text">
      <style:text-properties fo:font-style="italic" style:font-style-asian="italic"/>
    </style:style>
    <style:style style:name="T7508" style:parent-style-name="DefaultParagraphFont" style:family="text">
      <style:text-properties fo:font-style="italic" style:font-style-asian="italic"/>
    </style:style>
    <style:style style:name="T7509" style:parent-style-name="DefaultParagraphFont" style:family="text">
      <style:text-properties fo:font-style="italic" style:font-style-asian="italic"/>
    </style:style>
    <style:style style:name="T7510" style:parent-style-name="DefaultParagraphFont" style:family="text">
      <style:text-properties fo:font-style="italic" style:font-style-asian="italic"/>
    </style:style>
    <style:style style:name="T7511" style:parent-style-name="DefaultParagraphFont" style:family="text">
      <style:text-properties fo:font-style="italic" style:font-style-asian="italic"/>
    </style:style>
    <style:style style:name="T7512" style:parent-style-name="DefaultParagraphFont" style:family="text">
      <style:text-properties fo:font-style="italic" style:font-style-asian="italic"/>
    </style:style>
    <style:style style:name="T7513" style:parent-style-name="DefaultParagraphFont" style:family="text">
      <style:text-properties fo:font-style="italic" style:font-style-asian="italic"/>
    </style:style>
    <style:style style:name="T7514" style:parent-style-name="DefaultParagraphFont" style:family="text">
      <style:text-properties fo:font-style="italic" style:font-style-asian="italic"/>
    </style:style>
    <style:style style:name="T7515" style:parent-style-name="DefaultParagraphFont" style:family="text">
      <style:text-properties fo:font-style="italic" style:font-style-asian="italic"/>
    </style:style>
    <style:style style:name="T7516" style:parent-style-name="DefaultParagraphFont" style:family="text">
      <style:text-properties fo:font-style="italic" style:font-style-asian="italic"/>
    </style:style>
    <style:style style:name="T7517" style:parent-style-name="DefaultParagraphFont" style:family="text">
      <style:text-properties fo:font-style="italic" style:font-style-asian="italic"/>
    </style:style>
    <style:style style:name="T7518" style:parent-style-name="DefaultParagraphFont" style:family="text">
      <style:text-properties fo:font-style="italic" style:font-style-asian="italic"/>
    </style:style>
    <style:style style:name="T7519" style:parent-style-name="DefaultParagraphFont" style:family="text">
      <style:text-properties fo:font-style="italic" style:font-style-asian="italic"/>
    </style:style>
    <style:style style:name="T7520" style:parent-style-name="DefaultParagraphFont" style:family="text">
      <style:text-properties fo:font-style="italic" style:font-style-asian="italic"/>
    </style:style>
    <style:style style:name="T7521" style:parent-style-name="DefaultParagraphFont" style:family="text">
      <style:text-properties fo:font-style="italic" style:font-style-asian="italic"/>
    </style:style>
    <style:style style:name="T7522" style:parent-style-name="DefaultParagraphFont" style:family="text">
      <style:text-properties fo:font-style="italic" style:font-style-asian="italic"/>
    </style:style>
    <style:style style:name="T7523" style:parent-style-name="DefaultParagraphFont" style:family="text">
      <style:text-properties fo:font-style="italic" style:font-style-asian="italic"/>
    </style:style>
    <style:style style:name="T7524" style:parent-style-name="DefaultParagraphFont" style:family="text">
      <style:text-properties fo:font-weight="bold" style:font-weight-asian="bold" fo:font-size="11pt" style:font-size-asian="11pt"/>
    </style:style>
    <style:style style:name="T7525" style:parent-style-name="DefaultParagraphFont" style:family="text">
      <style:text-properties fo:font-size="10pt" style:font-size-asian="10pt"/>
    </style:style>
    <style:style style:name="T7526" style:parent-style-name="DefaultParagraphFont" style:family="text">
      <style:text-properties fo:font-style="italic" style:font-style-asian="italic" fo:font-size="10pt" style:font-size-asian="10pt"/>
    </style:style>
    <style:style style:name="T7527" style:parent-style-name="DefaultParagraphFont" style:family="text">
      <style:text-properties fo:font-size="10pt" style:font-size-asian="10pt"/>
    </style:style>
    <style:style style:name="T7528" style:parent-style-name="DefaultParagraphFont" style:family="text">
      <style:text-properties fo:font-style="italic" style:font-style-asian="italic"/>
    </style:style>
    <style:style style:name="T7529" style:parent-style-name="DefaultParagraphFont" style:family="text">
      <style:text-properties fo:font-style="italic" style:font-style-asian="italic"/>
    </style:style>
    <style:style style:name="T7530" style:parent-style-name="DefaultParagraphFont" style:family="text">
      <style:text-properties fo:font-style="italic" style:font-style-asian="italic"/>
    </style:style>
    <style:style style:name="T7531" style:parent-style-name="DefaultParagraphFont" style:family="text">
      <style:text-properties fo:font-style="italic" style:font-style-asian="italic"/>
    </style:style>
    <style:style style:name="T7532" style:parent-style-name="DefaultParagraphFont" style:family="text">
      <style:text-properties fo:font-style="italic" style:font-style-asian="italic"/>
    </style:style>
    <style:style style:name="T7533" style:parent-style-name="DefaultParagraphFont" style:family="text">
      <style:text-properties fo:font-weight="bold" style:font-weight-asian="bold" fo:font-size="11pt" style:font-size-asian="11pt"/>
    </style:style>
    <style:style style:name="T7534" style:parent-style-name="DefaultParagraphFont" style:family="text">
      <style:text-properties fo:font-style="italic" style:font-style-asian="italic"/>
    </style:style>
    <style:style style:name="T7535" style:parent-style-name="DefaultParagraphFont" style:family="text">
      <style:text-properties fo:font-style="italic" style:font-style-asian="italic"/>
    </style:style>
    <style:style style:name="T7536" style:parent-style-name="DefaultParagraphFont" style:family="text">
      <style:text-properties fo:font-style="italic" style:font-style-asian="italic"/>
    </style:style>
    <style:style style:name="T7537" style:parent-style-name="DefaultParagraphFont" style:family="text">
      <style:text-properties fo:font-style="italic" style:font-style-asian="italic"/>
    </style:style>
    <style:style style:name="T7538" style:parent-style-name="DefaultParagraphFont" style:family="text">
      <style:text-properties fo:font-style="italic" style:font-style-asian="italic"/>
    </style:style>
    <style:style style:name="T7539" style:parent-style-name="DefaultParagraphFont" style:family="text">
      <style:text-properties fo:font-style="italic" style:font-style-asian="italic"/>
    </style:style>
    <style:style style:name="T7540" style:parent-style-name="DefaultParagraphFont" style:family="text">
      <style:text-properties fo:font-style="italic" style:font-style-asian="italic"/>
    </style:style>
    <style:style style:name="T7541" style:parent-style-name="DefaultParagraphFont" style:family="text">
      <style:text-properties fo:font-weight="bold" style:font-weight-asian="bold" fo:font-size="11pt" style:font-size-asian="11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tyle="italic" style:font-style-asian="italic" fo:font-size="10pt" style:font-size-asian="10pt"/>
    </style:style>
    <style:style style:name="T7544" style:parent-style-name="DefaultParagraphFont" style:family="text">
      <style:text-properties fo:font-size="10pt" style:font-size-asian="10pt"/>
    </style:style>
    <style:style style:name="T7545" style:parent-style-name="DefaultParagraphFont" style:family="text">
      <style:text-properties fo:font-weight="bold" style:font-weight-asian="bold" fo:font-size="11pt" style:font-size-asian="11pt"/>
    </style:style>
    <style:style style:name="T7546" style:parent-style-name="DefaultParagraphFont" style:family="text">
      <style:text-properties fo:font-weight="bold" style:font-weight-asian="bold" fo:font-size="11pt" style:font-size-asian="11pt"/>
    </style:style>
    <style:style style:name="T7547" style:parent-style-name="DefaultParagraphFont" style:family="text">
      <style:text-properties fo:font-size="10pt" style:font-size-asian="10pt"/>
    </style:style>
    <style:style style:name="T7548" style:parent-style-name="DefaultParagraphFont" style:family="text">
      <style:text-properties fo:font-style="italic" style:font-style-asian="italic" fo:font-size="10pt" style:font-size-asian="10pt"/>
    </style:style>
    <style:style style:name="T7549" style:parent-style-name="DefaultParagraphFont" style:family="text">
      <style:text-properties fo:font-size="10pt" style:font-size-asian="10pt"/>
    </style:style>
    <style:style style:name="T7550" style:parent-style-name="DefaultParagraphFont" style:family="text">
      <style:text-properties fo:font-weight="bold" style:font-weight-asian="bold" fo:font-size="11pt" style:font-size-asian="11pt"/>
    </style:style>
    <style:style style:name="T7551" style:parent-style-name="DefaultParagraphFont" style:family="text">
      <style:text-properties fo:font-size="10pt" style:font-size-asian="10pt"/>
    </style:style>
    <style:style style:name="T7552" style:parent-style-name="DefaultParagraphFont" style:family="text">
      <style:text-properties fo:font-style="italic" style:font-style-asian="italic" fo:font-size="10pt" style:font-size-asian="10pt"/>
    </style:style>
    <style:style style:name="T7553" style:parent-style-name="DefaultParagraphFont" style:family="text">
      <style:text-properties fo:font-size="10pt" style:font-size-asian="10pt"/>
    </style:style>
    <style:style style:name="T7554" style:parent-style-name="DefaultParagraphFont" style:family="text">
      <style:text-properties fo:font-weight="bold" style:font-weight-asian="bold" fo:font-size="11pt" style:font-size-asian="11pt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tyle="italic" style:font-style-asian="italic" fo:font-size="10pt" style:font-size-asian="10pt"/>
    </style:style>
    <style:style style:name="T7557" style:parent-style-name="DefaultParagraphFont" style:family="text">
      <style:text-properties fo:font-size="10pt" style:font-size-asian="10pt"/>
    </style:style>
    <style:style style:name="T7558" style:parent-style-name="DefaultParagraphFont" style:family="text">
      <style:text-properties fo:font-weight="bold" style:font-weight-asian="bold" fo:font-size="11pt" style:font-size-asian="11pt"/>
    </style:style>
    <style:style style:name="T7559" style:parent-style-name="DefaultParagraphFont" style:family="text">
      <style:text-properties fo:font-weight="bold" style:font-weight-asian="bold" fo:font-size="11pt" style:font-size-asian="11pt"/>
    </style:style>
    <style:style style:name="T7560" style:parent-style-name="DefaultParagraphFont" style:family="text">
      <style:text-properties fo:font-size="10pt" style:font-size-asian="10pt"/>
    </style:style>
    <style:style style:name="T7561" style:parent-style-name="DefaultParagraphFont" style:family="text">
      <style:text-properties fo:font-style="italic" style:font-style-asian="italic" fo:font-size="10pt" style:font-size-asian="10pt"/>
    </style:style>
    <style:style style:name="T7562" style:parent-style-name="DefaultParagraphFont" style:family="text">
      <style:text-properties fo:font-size="10pt" style:font-size-asian="10pt"/>
    </style:style>
    <style:style style:name="T7563" style:parent-style-name="DefaultParagraphFont" style:family="text">
      <style:text-properties fo:font-weight="bold" style:font-weight-asian="bold" fo:font-size="11pt" style:font-size-asian="11pt"/>
    </style:style>
    <style:style style:name="T7564" style:parent-style-name="DefaultParagraphFont" style:family="text">
      <style:text-properties fo:font-size="10pt" style:font-size-asian="10pt"/>
    </style:style>
    <style:style style:name="T7565" style:parent-style-name="DefaultParagraphFont" style:family="text">
      <style:text-properties fo:font-style="italic" style:font-style-asian="italic" fo:font-size="10pt" style:font-size-asian="10pt"/>
    </style:style>
    <style:style style:name="T7566" style:parent-style-name="DefaultParagraphFont" style:family="text">
      <style:text-properties fo:font-size="10pt" style:font-size-asian="10pt"/>
    </style:style>
    <style:style style:name="T7567" style:parent-style-name="DefaultParagraphFont" style:family="text">
      <style:text-properties fo:font-weight="bold" style:font-weight-asian="bold" fo:font-size="11pt" style:font-size-asian="11pt"/>
    </style:style>
    <style:style style:name="T7568" style:parent-style-name="DefaultParagraphFont" style:family="text">
      <style:text-properties fo:letter-spacing="-0.0013in"/>
    </style:style>
    <style:style style:name="T7569" style:parent-style-name="DefaultParagraphFont" style:family="text">
      <style:text-properties fo:letter-spacing="-0.0013in"/>
    </style:style>
    <style:style style:name="T7570" style:parent-style-name="DefaultParagraphFont" style:family="text">
      <style:text-properties fo:letter-spacing="-0.0013in"/>
    </style:style>
    <style:style style:name="T7571" style:parent-style-name="DefaultParagraphFont" style:family="text">
      <style:text-properties fo:letter-spacing="-0.0013in"/>
    </style:style>
    <style:style style:name="T7572" style:parent-style-name="DefaultParagraphFont" style:family="text">
      <style:text-properties fo:letter-spacing="-0.0013in"/>
    </style:style>
    <style:style style:name="T7573" style:parent-style-name="DefaultParagraphFont" style:family="text">
      <style:text-properties fo:letter-spacing="-0.0013in"/>
    </style:style>
    <style:style style:name="T7574" style:parent-style-name="DefaultParagraphFont" style:family="text">
      <style:text-properties fo:letter-spacing="-0.0013in"/>
    </style:style>
    <style:style style:name="T7575" style:parent-style-name="DefaultParagraphFont" style:family="text">
      <style:text-properties fo:letter-spacing="-0.0013in"/>
    </style:style>
    <style:style style:name="T7576" style:parent-style-name="DefaultParagraphFont" style:family="text">
      <style:text-properties fo:letter-spacing="-0.0013in"/>
    </style:style>
    <style:style style:name="T7577" style:parent-style-name="DefaultParagraphFont" style:family="text">
      <style:text-properties fo:letter-spacing="-0.0013in"/>
    </style:style>
    <style:style style:name="T7578" style:parent-style-name="DefaultParagraphFont" style:family="text">
      <style:text-properties fo:letter-spacing="-0.0013in"/>
    </style:style>
    <style:style style:name="T7579" style:parent-style-name="DefaultParagraphFont" style:family="text">
      <style:text-properties fo:letter-spacing="-0.0013in"/>
    </style:style>
    <style:style style:name="T7580" style:parent-style-name="DefaultParagraphFont" style:family="text">
      <style:text-properties fo:letter-spacing="-0.0013in"/>
    </style:style>
    <style:style style:name="T7581" style:parent-style-name="DefaultParagraphFont" style:family="text">
      <style:text-properties fo:letter-spacing="-0.0013in"/>
    </style:style>
    <style:style style:name="T7582" style:parent-style-name="DefaultParagraphFont" style:family="text">
      <style:text-properties fo:letter-spacing="-0.0013in"/>
    </style:style>
    <style:style style:name="T7583" style:parent-style-name="DefaultParagraphFont" style:family="text">
      <style:text-properties fo:letter-spacing="0.0013in"/>
    </style:style>
    <style:style style:name="T7584" style:parent-style-name="DefaultParagraphFont" style:family="text">
      <style:text-properties fo:font-weight="bold" style:font-weight-asian="bold" fo:font-size="11pt" style:font-size-asian="11pt"/>
    </style:style>
    <style:style style:name="T7585" style:parent-style-name="DefaultParagraphFont" style:family="text">
      <style:text-properties fo:font-size="10pt" style:font-size-asian="10pt"/>
    </style:style>
    <style:style style:name="T7586" style:parent-style-name="DefaultParagraphFont" style:family="text">
      <style:text-properties fo:font-style="italic" style:font-style-asian="italic" fo:font-size="10pt" style:font-size-asian="10pt"/>
    </style:style>
    <style:style style:name="T7587" style:parent-style-name="DefaultParagraphFont" style:family="text">
      <style:text-properties fo:font-size="10pt" style:font-size-asian="10pt"/>
    </style:style>
    <style:style style:name="T7588" style:parent-style-name="DefaultParagraphFont" style:family="text">
      <style:text-properties fo:font-weight="bold" style:font-weight-asian="bold" fo:font-size="11pt" style:font-size-asian="11pt"/>
    </style:style>
    <style:style style:name="T7589" style:parent-style-name="DefaultParagraphFont" style:family="text">
      <style:text-properties fo:font-weight="bold" style:font-weight-asian="bold" fo:font-size="11pt" style:font-size-asian="11pt"/>
    </style:style>
    <style:style style:name="T7590" style:parent-style-name="DefaultParagraphFont" style:family="text">
      <style:text-properties fo:font-size="10pt" style:font-size-asian="10pt"/>
    </style:style>
    <style:style style:name="T7591" style:parent-style-name="DefaultParagraphFont" style:family="text">
      <style:text-properties fo:font-style="italic" style:font-style-asian="italic" fo:font-size="10pt" style:font-size-asian="10pt"/>
    </style:style>
    <style:style style:name="T7592" style:parent-style-name="DefaultParagraphFont" style:family="text">
      <style:text-properties fo:font-size="10pt" style:font-size-asian="10pt"/>
    </style:style>
    <style:style style:name="T7593" style:parent-style-name="DefaultParagraphFont" style:family="text">
      <style:text-properties fo:font-weight="bold" style:font-weight-asian="bold" fo:font-size="11pt" style:font-size-asian="11pt"/>
    </style:style>
    <style:style style:name="T7594" style:parent-style-name="DefaultParagraphFont" style:family="text">
      <style:text-properties fo:font-weight="bold" style:font-weight-asian="bold" fo:font-size="11pt" style:font-size-asian="11pt"/>
    </style:style>
    <style:style style:name="T7595" style:parent-style-name="DefaultParagraphFont" style:family="text">
      <style:text-properties fo:font-size="10pt" style:font-size-asian="10pt"/>
    </style:style>
    <style:style style:name="T7596" style:parent-style-name="DefaultParagraphFont" style:family="text">
      <style:text-properties fo:font-style="italic" style:font-style-asian="italic" fo:font-size="10pt" style:font-size-asian="10pt"/>
    </style:style>
    <style:style style:name="T7597" style:parent-style-name="DefaultParagraphFont" style:family="text">
      <style:text-properties fo:font-size="10pt" style:font-size-asian="10pt"/>
    </style:style>
    <style:style style:name="T7598" style:parent-style-name="DefaultParagraphFont" style:family="text">
      <style:text-properties fo:font-weight="bold" style:font-weight-asian="bold" fo:font-size="11pt" style:font-size-asian="11pt"/>
    </style:style>
    <style:style style:name="T7599" style:parent-style-name="DefaultParagraphFont" style:family="text">
      <style:text-properties fo:font-weight="bold" style:font-weight-asian="bold" fo:font-size="11pt" style:font-size-asian="11pt"/>
    </style:style>
    <style:style style:name="T7600" style:parent-style-name="DefaultParagraphFont" style:family="text">
      <style:text-properties fo:font-size="10pt" style:font-size-asian="10pt"/>
    </style:style>
    <style:style style:name="T7601" style:parent-style-name="DefaultParagraphFont" style:family="text">
      <style:text-properties fo:font-style="italic" style:font-style-asian="italic" fo:font-size="10pt" style:font-size-asian="10pt"/>
    </style:style>
    <style:style style:name="T7602" style:parent-style-name="DefaultParagraphFont" style:family="text">
      <style:text-properties fo:font-size="10pt" style:font-size-asian="10pt"/>
    </style:style>
    <style:style style:name="T7603" style:parent-style-name="DefaultParagraphFont" style:family="text">
      <style:text-properties fo:font-weight="bold" style:font-weight-asian="bold" fo:font-size="11pt" style:font-size-asian="11pt"/>
    </style:style>
    <style:style style:name="T7604" style:parent-style-name="DefaultParagraphFont" style:family="text">
      <style:text-properties fo:font-weight="bold" style:font-weight-asian="bold" fo:font-size="11pt" style:font-size-asian="11pt"/>
    </style:style>
    <style:style style:name="T7605" style:parent-style-name="DefaultParagraphFont" style:family="text">
      <style:text-properties fo:font-size="10pt" style:font-size-asian="10pt"/>
    </style:style>
    <style:style style:name="T7606" style:parent-style-name="DefaultParagraphFont" style:family="text">
      <style:text-properties fo:font-style="italic" style:font-style-asian="italic"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Roman" style:family="paragraph">
      <style:text-properties fo:letter-spacing="-0.0013in"/>
    </style:style>
    <style:style style:name="T7609" style:parent-style-name="DefaultParagraphFont" style:family="text">
      <style:text-properties fo:font-weight="bold" style:font-weight-asian="bold" fo:font-size="11pt" style:font-size-asian="11pt"/>
    </style:style>
    <style:style style:name="T7610" style:parent-style-name="DefaultParagraphFont" style:family="text">
      <style:text-properties fo:font-weight="bold" style:font-weight-asian="bold" fo:font-size="11pt" style:font-size-asian="11pt"/>
    </style:style>
    <style:style style:name="T7611" style:parent-style-name="DefaultParagraphFont" style:family="text">
      <style:text-properties fo:font-size="10pt" style:font-size-asian="10pt"/>
    </style:style>
    <style:style style:name="T7612" style:parent-style-name="DefaultParagraphFont" style:family="text">
      <style:text-properties fo:font-style="italic" style:font-style-asian="italic" fo:font-size="10pt" style:font-size-asian="10pt"/>
    </style:style>
    <style:style style:name="T7613" style:parent-style-name="DefaultParagraphFont" style:family="text">
      <style:text-properties fo:font-size="10pt" style:font-size-asian="10pt"/>
    </style:style>
    <style:style style:name="T7614" style:parent-style-name="DefaultParagraphFont" style:family="text">
      <style:text-properties fo:font-weight="bold" style:font-weight-asian="bold" fo:font-size="11pt" style:font-size-asian="11pt"/>
    </style:style>
    <style:style style:name="T7615" style:parent-style-name="DefaultParagraphFont" style:family="text">
      <style:text-properties fo:letter-spacing="-0.0027in"/>
    </style:style>
    <style:style style:name="T7616" style:parent-style-name="DefaultParagraphFont" style:family="text">
      <style:text-properties fo:letter-spacing="-0.0027in"/>
    </style:style>
    <style:style style:name="T7617" style:parent-style-name="DefaultParagraphFont" style:family="text">
      <style:text-properties fo:letter-spacing="-0.0027in"/>
    </style:style>
    <style:style style:name="T7618" style:parent-style-name="DefaultParagraphFont" style:family="text">
      <style:text-properties fo:letter-spacing="-0.0027in"/>
    </style:style>
    <style:style style:name="T7619" style:parent-style-name="DefaultParagraphFont" style:family="text">
      <style:text-properties fo:letter-spacing="-0.0027in"/>
    </style:style>
    <style:style style:name="T7620" style:parent-style-name="DefaultParagraphFont" style:family="text">
      <style:text-properties fo:letter-spacing="-0.0027in"/>
    </style:style>
    <style:style style:name="T7621" style:parent-style-name="DefaultParagraphFont" style:family="text">
      <style:text-properties fo:letter-spacing="-0.0027in"/>
    </style:style>
    <style:style style:name="T7622" style:parent-style-name="DefaultParagraphFont" style:family="text">
      <style:text-properties fo:letter-spacing="-0.0027in"/>
    </style:style>
    <style:style style:name="T7623" style:parent-style-name="DefaultParagraphFont" style:family="text">
      <style:text-properties fo:letter-spacing="-0.0027in"/>
    </style:style>
    <style:style style:name="T7624" style:parent-style-name="DefaultParagraphFont" style:family="text">
      <style:text-properties fo:letter-spacing="-0.0027in"/>
    </style:style>
    <style:style style:name="T7625" style:parent-style-name="DefaultParagraphFont" style:family="text">
      <style:text-properties fo:letter-spacing="-0.0027in"/>
    </style:style>
    <style:style style:name="T7626" style:parent-style-name="DefaultParagraphFont" style:family="text">
      <style:text-properties fo:letter-spacing="-0.0027in"/>
    </style:style>
    <style:style style:name="T7627" style:parent-style-name="DefaultParagraphFont" style:family="text">
      <style:text-properties fo:letter-spacing="-0.0027in"/>
    </style:style>
    <style:style style:name="T7628" style:parent-style-name="DefaultParagraphFont" style:family="text">
      <style:text-properties fo:letter-spacing="-0.0027in"/>
    </style:style>
    <style:style style:name="T7629" style:parent-style-name="DefaultParagraphFont" style:family="text">
      <style:text-properties fo:letter-spacing="-0.0027in"/>
    </style:style>
    <style:style style:name="T7630" style:parent-style-name="DefaultParagraphFont" style:family="text">
      <style:text-properties fo:letter-spacing="-0.0027in"/>
    </style:style>
    <style:style style:name="T7631" style:parent-style-name="DefaultParagraphFont" style:family="text">
      <style:text-properties fo:letter-spacing="-0.0027in"/>
    </style:style>
    <style:style style:name="T7632" style:parent-style-name="DefaultParagraphFont" style:family="text">
      <style:text-properties fo:letter-spacing="-0.0027in"/>
    </style:style>
    <style:style style:name="T7633" style:parent-style-name="DefaultParagraphFont" style:family="text">
      <style:text-properties fo:letter-spacing="-0.0027in"/>
    </style:style>
    <style:style style:name="T7634" style:parent-style-name="DefaultParagraphFont" style:family="text">
      <style:text-properties fo:font-style="italic" style:font-style-asian="italic" fo:letter-spacing="-0.0027in"/>
    </style:style>
    <style:style style:name="T7635" style:parent-style-name="DefaultParagraphFont" style:family="text">
      <style:text-properties fo:font-style="italic" style:font-style-asian="italic" fo:letter-spacing="-0.0027in"/>
    </style:style>
    <style:style style:name="T7636" style:parent-style-name="DefaultParagraphFont" style:family="text">
      <style:text-properties fo:font-style="italic" style:font-style-asian="italic" fo:letter-spacing="-0.0027in"/>
    </style:style>
    <style:style style:name="T7637" style:parent-style-name="DefaultParagraphFont" style:family="text">
      <style:text-properties fo:font-style="italic" style:font-style-asian="italic" fo:letter-spacing="-0.0027in"/>
    </style:style>
    <style:style style:name="T7638" style:parent-style-name="DefaultParagraphFont" style:family="text">
      <style:text-properties fo:letter-spacing="-0.0027in"/>
    </style:style>
    <style:style style:name="T7639" style:parent-style-name="DefaultParagraphFont" style:family="text">
      <style:text-properties fo:letter-spacing="-0.0027in"/>
    </style:style>
    <style:style style:name="T7640" style:parent-style-name="DefaultParagraphFont" style:family="text">
      <style:text-properties fo:letter-spacing="-0.0027in"/>
    </style:style>
    <style:style style:name="T7641" style:parent-style-name="DefaultParagraphFont" style:family="text">
      <style:text-properties fo:letter-spacing="-0.0027in"/>
    </style:style>
    <style:style style:name="T7642" style:parent-style-name="DefaultParagraphFont" style:family="text">
      <style:text-properties fo:letter-spacing="-0.0027in"/>
    </style:style>
    <style:style style:name="T7643" style:parent-style-name="DefaultParagraphFont" style:family="text">
      <style:text-properties fo:letter-spacing="-0.0027in"/>
    </style:style>
    <style:style style:name="T7644" style:parent-style-name="DefaultParagraphFont" style:family="text">
      <style:text-properties fo:letter-spacing="-0.0027in"/>
    </style:style>
    <style:style style:name="T7645" style:parent-style-name="DefaultParagraphFont" style:family="text">
      <style:text-properties fo:letter-spacing="-0.0027in"/>
    </style:style>
    <style:style style:name="T7646" style:parent-style-name="DefaultParagraphFont" style:family="text">
      <style:text-properties fo:letter-spacing="-0.0027in"/>
    </style:style>
    <style:style style:name="T7647" style:parent-style-name="DefaultParagraphFont" style:family="text">
      <style:text-properties fo:letter-spacing="-0.0027in"/>
    </style:style>
    <style:style style:name="T7648" style:parent-style-name="DefaultParagraphFont" style:family="text">
      <style:text-properties fo:letter-spacing="-0.0027in"/>
    </style:style>
    <style:style style:name="T7649" style:parent-style-name="DefaultParagraphFont" style:family="text">
      <style:text-properties fo:letter-spacing="-0.0027in"/>
    </style:style>
    <style:style style:name="T7650" style:parent-style-name="DefaultParagraphFont" style:family="text">
      <style:text-properties fo:letter-spacing="-0.0027in"/>
    </style:style>
    <style:style style:name="T7651" style:parent-style-name="DefaultParagraphFont" style:family="text">
      <style:text-properties fo:letter-spacing="-0.0027in"/>
    </style:style>
    <style:style style:name="T7652" style:parent-style-name="DefaultParagraphFont" style:family="text">
      <style:text-properties fo:letter-spacing="-0.0027in"/>
    </style:style>
    <style:style style:name="T7653" style:parent-style-name="DefaultParagraphFont" style:family="text">
      <style:text-properties fo:letter-spacing="-0.0027in"/>
    </style:style>
    <style:style style:name="T7654" style:parent-style-name="DefaultParagraphFont" style:family="text">
      <style:text-properties fo:color="#000000"/>
    </style:style>
    <style:style style:name="T7655" style:parent-style-name="DefaultParagraphFont" style:family="text">
      <style:text-properties fo:color="#000000"/>
    </style:style>
    <style:style style:name="T7656" style:parent-style-name="DefaultParagraphFont" style:family="text">
      <style:text-properties fo:color="#000000"/>
    </style:style>
    <style:style style:name="T7657" style:parent-style-name="DefaultParagraphFont" style:family="text">
      <style:text-properties fo:color="#000000"/>
    </style:style>
    <style:style style:name="T7658" style:parent-style-name="DefaultParagraphFont" style:family="text">
      <style:text-properties fo:color="#000000"/>
    </style:style>
    <style:style style:name="T7659" style:parent-style-name="DefaultParagraphFont" style:family="text">
      <style:text-properties fo:color="#000000"/>
    </style:style>
    <style:style style:name="T7660" style:parent-style-name="DefaultParagraphFont" style:family="text">
      <style:text-properties fo:color="#000000"/>
    </style:style>
    <style:style style:name="T7661" style:parent-style-name="DefaultParagraphFont" style:family="text">
      <style:text-properties fo:font-style="italic" style:font-style-asian="italic" fo:color="#000000"/>
    </style:style>
    <style:style style:name="T7662" style:parent-style-name="DefaultParagraphFont" style:family="text">
      <style:text-properties fo:font-style="italic" style:font-style-asian="italic" fo:color="#000000"/>
    </style:style>
    <style:style style:name="T7663" style:parent-style-name="DefaultParagraphFont" style:family="text">
      <style:text-properties fo:color="#000000"/>
    </style:style>
    <style:style style:name="P7664" style:parent-style-name="Laikas" style:family="paragraph">
      <style:paragraph-properties fo:keep-together="always"/>
    </style:style>
    <style:style style:name="P7665" style:parent-style-name="Roman12" style:family="paragraph">
      <style:paragraph-properties fo:keep-with-next="always" fo:keep-together="always"/>
    </style:style>
    <style:style style:name="T7666" style:parent-style-name="DefaultParagraphFont" style:family="text">
      <style:text-properties style:text-position="super 60%" fo:font-size="10pt" style:font-size-asian="10pt"/>
    </style:style>
    <style:style style:name="T7667" style:parent-style-name="DefaultParagraphFont" style:family="text">
      <style:text-properties fo:font-style="italic" style:font-style-asian="italic"/>
    </style:style>
    <style:style style:name="T7668" style:parent-style-name="DefaultParagraphFont" style:family="text">
      <style:text-properties fo:font-style="italic" style:font-style-asian="italic"/>
    </style:style>
    <style:style style:name="T7669" style:parent-style-name="DefaultParagraphFont" style:family="text">
      <style:text-properties fo:font-style="italic" style:font-style-asian="italic"/>
    </style:style>
    <style:style style:name="T7670" style:parent-style-name="DefaultParagraphFont" style:family="text">
      <style:text-properties fo:font-style="italic" style:font-style-asian="italic"/>
    </style:style>
    <style:style style:name="T7671" style:parent-style-name="DefaultParagraphFont" style:family="text">
      <style:text-properties fo:font-style="italic" style:font-style-asian="italic"/>
    </style:style>
    <style:style style:name="T7672" style:parent-style-name="DefaultParagraphFont" style:family="text">
      <style:text-properties fo:font-style="italic" style:font-style-asian="italic"/>
    </style:style>
    <style:style style:name="T7673" style:parent-style-name="DefaultParagraphFont" style:family="text">
      <style:text-properties fo:font-style="italic" style:font-style-asian="italic"/>
    </style:style>
    <style:style style:name="P7674" style:parent-style-name="Roman" style:family="paragraph">
      <style:paragraph-properties fo:keep-with-next="always" fo:keep-together="always"/>
    </style:style>
    <style:style style:name="P7675" style:parent-style-name="Roman" style:family="paragraph">
      <style:paragraph-properties fo:keep-with-next="always" fo:keep-together="always"/>
    </style:style>
    <style:style style:name="T7676" style:parent-style-name="DefaultParagraphFont" style:family="text">
      <style:text-properties style:text-position="super 60%" fo:font-size="10pt" style:font-size-asian="10pt"/>
    </style:style>
    <style:style style:name="T7677" style:parent-style-name="DefaultParagraphFont" style:family="text">
      <style:text-properties fo:font-style="italic" style:font-style-asian="italic"/>
    </style:style>
    <style:style style:name="T7678" style:parent-style-name="DefaultParagraphFont" style:family="text">
      <style:text-properties fo:font-style="italic" style:font-style-asian="italic"/>
    </style:style>
    <style:style style:name="T7679" style:parent-style-name="DefaultParagraphFont" style:family="text">
      <style:text-properties fo:font-style="italic" style:font-style-asian="italic"/>
    </style:style>
    <style:style style:name="T7680" style:parent-style-name="DefaultParagraphFont" style:family="text">
      <style:text-properties fo:font-style="italic" style:font-style-asian="italic"/>
    </style:style>
    <style:style style:name="T7681" style:parent-style-name="DefaultParagraphFont" style:family="text">
      <style:text-properties fo:font-style="italic" style:font-style-asian="italic"/>
    </style:style>
    <style:style style:name="T7682" style:parent-style-name="DefaultParagraphFont" style:family="text">
      <style:text-properties fo:font-style="italic" style:font-style-asian="italic"/>
    </style:style>
    <style:style style:name="T7683" style:parent-style-name="DefaultParagraphFont" style:family="text">
      <style:text-properties fo:font-style="italic" style:font-style-asian="italic"/>
    </style:style>
    <style:style style:name="T7684" style:parent-style-name="DefaultParagraphFont" style:family="text">
      <style:text-properties fo:font-style="italic" style:font-style-asian="italic"/>
    </style:style>
    <style:style style:name="T7685" style:parent-style-name="DefaultParagraphFont" style:family="text">
      <style:text-properties fo:font-weight="bold" style:font-weight-asian="bold" fo:font-size="11pt" style:font-size-asian="11pt"/>
    </style:style>
    <style:style style:name="T7686" style:parent-style-name="DefaultParagraphFont" style:family="text">
      <style:text-properties fo:font-size="10pt" style:font-size-asian="10pt"/>
    </style:style>
    <style:style style:name="T7687" style:parent-style-name="DefaultParagraphFont" style:family="text">
      <style:text-properties fo:font-style="italic" style:font-style-asian="italic" fo:font-size="10pt" style:font-size-asian="10pt"/>
    </style:style>
    <style:style style:name="T7688" style:parent-style-name="DefaultParagraphFont" style:family="text">
      <style:text-properties fo:font-size="10pt" style:font-size-asian="10pt"/>
    </style:style>
    <style:style style:name="T7689" style:parent-style-name="DefaultParagraphFont" style:family="text">
      <style:text-properties fo:font-weight="bold" style:font-weight-asian="bold" fo:font-size="11pt" style:font-size-asian="11pt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fo:font-style="italic" style:font-style-asian="italic" fo:font-size="10pt" style:font-size-asian="10pt"/>
    </style:style>
    <style:style style:name="T7692" style:parent-style-name="DefaultParagraphFont" style:family="text">
      <style:text-properties fo:font-size="10pt" style:font-size-asian="10pt"/>
    </style:style>
    <style:style style:name="T7693" style:parent-style-name="DefaultParagraphFont" style:family="text">
      <style:text-properties fo:font-weight="bold" style:font-weight-asian="bold" fo:font-size="11pt" style:font-size-asian="11pt"/>
    </style:style>
    <style:style style:name="T7694" style:parent-style-name="DefaultParagraphFont" style:family="text">
      <style:text-properties fo:font-weight="bold" style:font-weight-asian="bold" fo:font-size="11pt" style:font-size-asian="11pt"/>
    </style:style>
    <style:style style:name="T7695" style:parent-style-name="DefaultParagraphFont" style:family="text">
      <style:text-properties fo:font-size="10pt" style:font-size-asian="10pt"/>
    </style:style>
    <style:style style:name="T7696" style:parent-style-name="DefaultParagraphFont" style:family="text">
      <style:text-properties fo:font-style="italic" style:font-style-asian="italic" fo:font-size="10pt" style:font-size-asian="10pt"/>
    </style:style>
    <style:style style:name="T7697" style:parent-style-name="DefaultParagraphFont" style:family="text">
      <style:text-properties fo:font-size="10pt" style:font-size-asian="10pt"/>
    </style:style>
    <style:style style:name="P7698" style:parent-style-name="Roman" style:family="paragraph">
      <style:text-properties fo:letter-spacing="-0.0013in"/>
    </style:style>
    <style:style style:name="T7699" style:parent-style-name="DefaultParagraphFont" style:family="text">
      <style:text-properties fo:font-weight="bold" style:font-weight-asian="bold" fo:font-size="11pt" style:font-size-asian="11pt"/>
    </style:style>
    <style:style style:name="T7700" style:parent-style-name="DefaultParagraphFont" style:family="text">
      <style:text-properties fo:font-style="italic" style:font-style-asian="italic"/>
    </style:style>
    <style:style style:name="T7701" style:parent-style-name="DefaultParagraphFont" style:family="text">
      <style:text-properties fo:font-style="italic" style:font-style-asian="italic"/>
    </style:style>
    <style:style style:name="T7702" style:parent-style-name="DefaultParagraphFont" style:family="text">
      <style:text-properties fo:font-style="italic" style:font-style-asian="italic"/>
    </style:style>
    <style:style style:name="T7703" style:parent-style-name="DefaultParagraphFont" style:family="text">
      <style:text-properties fo:font-style="italic" style:font-style-asian="italic"/>
    </style:style>
    <style:style style:name="T7704" style:parent-style-name="DefaultParagraphFont" style:family="text">
      <style:text-properties fo:font-style="italic" style:font-style-asian="italic"/>
    </style:style>
    <style:style style:name="T7705" style:parent-style-name="DefaultParagraphFont" style:family="text">
      <style:text-properties fo:font-style="italic" style:font-style-asian="italic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weight="bold" style:font-weight-asian="bold" fo:font-size="11pt" style:font-size-asian="11pt"/>
    </style:style>
    <style:style style:name="T7709" style:parent-style-name="DefaultParagraphFont" style:family="text">
      <style:text-properties fo:font-size="10pt" style:font-size-asian="10pt"/>
    </style:style>
    <style:style style:name="T7710" style:parent-style-name="DefaultParagraphFont" style:family="text">
      <style:text-properties fo:font-style="italic" style:font-style-asian="italic"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T7712" style:parent-style-name="DefaultParagraphFont" style:family="text">
      <style:text-properties fo:font-weight="bold" style:font-weight-asian="bold" fo:font-size="11pt" style:font-size-asian="11pt"/>
    </style:style>
    <style:style style:name="T7713" style:parent-style-name="DefaultParagraphFont" style:family="text">
      <style:text-properties fo:font-weight="bold" style:font-weight-asian="bold" fo:font-size="11pt" style:font-size-asian="11pt"/>
    </style:style>
    <style:style style:name="T7714" style:parent-style-name="DefaultParagraphFont" style:family="text">
      <style:text-properties fo:font-size="10pt" style:font-size-asian="10pt"/>
    </style:style>
    <style:style style:name="T7715" style:parent-style-name="DefaultParagraphFont" style:family="text">
      <style:text-properties fo:font-style="italic" style:font-style-asian="italic" fo:font-size="10pt" style:font-size-asian="10pt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fo:font-weight="bold" style:font-weight-asian="bold" fo:font-size="11pt" style:font-size-asian="11pt"/>
    </style:style>
    <style:style style:name="T7718" style:parent-style-name="DefaultParagraphFont" style:family="text">
      <style:text-properties fo:font-weight="bold" style:font-weight-asian="bold" fo:font-size="11pt" style:font-size-asian="11pt"/>
    </style:style>
    <style:style style:name="T7719" style:parent-style-name="DefaultParagraphFont" style:family="text">
      <style:text-properties fo:font-size="10pt" style:font-size-asian="10pt"/>
    </style:style>
    <style:style style:name="T7720" style:parent-style-name="DefaultParagraphFont" style:family="text">
      <style:text-properties fo:font-style="italic" style:font-style-asian="italic"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T7722" style:parent-style-name="DefaultParagraphFont" style:family="text">
      <style:text-properties fo:font-weight="bold" style:font-weight-asian="bold" fo:font-size="11pt" style:font-size-asian="11pt"/>
    </style:style>
    <style:style style:name="T7723" style:parent-style-name="DefaultParagraphFont" style:family="text">
      <style:text-properties fo:letter-spacing="0.0013in"/>
    </style:style>
    <style:style style:name="T7724" style:parent-style-name="DefaultParagraphFont" style:family="text">
      <style:text-properties fo:letter-spacing="0.0013in"/>
    </style:style>
    <style:style style:name="T7725" style:parent-style-name="DefaultParagraphFont" style:family="text">
      <style:text-properties fo:letter-spacing="0.0013in"/>
    </style:style>
    <style:style style:name="T7726" style:parent-style-name="DefaultParagraphFont" style:family="text">
      <style:text-properties fo:letter-spacing="0.0013in"/>
    </style:style>
    <style:style style:name="T7727" style:parent-style-name="DefaultParagraphFont" style:family="text">
      <style:text-properties fo:letter-spacing="0.0013in"/>
    </style:style>
    <style:style style:name="T7728" style:parent-style-name="DefaultParagraphFont" style:family="text">
      <style:text-properties fo:letter-spacing="0.0013in"/>
    </style:style>
    <style:style style:name="T7729" style:parent-style-name="DefaultParagraphFont" style:family="text">
      <style:text-properties fo:letter-spacing="0.0013in"/>
    </style:style>
    <style:style style:name="T7730" style:parent-style-name="DefaultParagraphFont" style:family="text">
      <style:text-properties fo:letter-spacing="0.0013in"/>
    </style:style>
    <style:style style:name="T7731" style:parent-style-name="DefaultParagraphFont" style:family="text">
      <style:text-properties fo:letter-spacing="0.0013in"/>
    </style:style>
    <style:style style:name="T7732" style:parent-style-name="DefaultParagraphFont" style:family="text">
      <style:text-properties fo:letter-spacing="0.0013in"/>
    </style:style>
    <style:style style:name="T7733" style:parent-style-name="DefaultParagraphFont" style:family="text">
      <style:text-properties fo:letter-spacing="0.0013in"/>
    </style:style>
    <style:style style:name="T7734" style:parent-style-name="DefaultParagraphFont" style:family="text">
      <style:text-properties fo:letter-spacing="0.0013in"/>
    </style:style>
    <style:style style:name="T7735" style:parent-style-name="DefaultParagraphFont" style:family="text">
      <style:text-properties fo:letter-spacing="0.0013in"/>
    </style:style>
    <style:style style:name="T7736" style:parent-style-name="DefaultParagraphFont" style:family="text">
      <style:text-properties fo:letter-spacing="0.0013in"/>
    </style:style>
    <style:style style:name="T7737" style:parent-style-name="DefaultParagraphFont" style:family="text">
      <style:text-properties fo:letter-spacing="0.0013in"/>
    </style:style>
    <style:style style:name="T7738" style:parent-style-name="DefaultParagraphFont" style:family="text">
      <style:text-properties fo:letter-spacing="0.0013in"/>
    </style:style>
    <style:style style:name="T7739" style:parent-style-name="DefaultParagraphFont" style:family="text">
      <style:text-properties fo:letter-spacing="0.0013in"/>
    </style:style>
    <style:style style:name="T7740" style:parent-style-name="DefaultParagraphFont" style:family="text">
      <style:text-properties fo:font-weight="bold" style:font-weight-asian="bold" fo:font-size="11pt" style:font-size-asian="11pt"/>
    </style:style>
    <style:style style:name="T7741" style:parent-style-name="DefaultParagraphFont" style:family="text">
      <style:text-properties fo:font-size="10pt" style:font-size-asian="10pt"/>
    </style:style>
    <style:style style:name="T7742" style:parent-style-name="DefaultParagraphFont" style:family="text">
      <style:text-properties fo:font-style="italic" style:font-style-asian="italic" fo:font-size="10pt" style:font-size-asian="10pt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fo:font-weight="bold" style:font-weight-asian="bold" fo:font-size="11pt" style:font-size-asian="11pt"/>
    </style:style>
    <style:style style:name="T7745" style:parent-style-name="DefaultParagraphFont" style:family="text">
      <style:text-properties fo:font-weight="bold" style:font-weight-asian="bold" fo:font-size="11pt" style:font-size-asian="11pt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tyle="italic" style:font-style-asian="italic"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Roman" style:family="paragraph">
      <style:paragraph-properties fo:keep-with-next="always" fo:keep-together="always"/>
    </style:style>
    <style:style style:name="T7750" style:parent-style-name="DefaultParagraphFont" style:family="text">
      <style:text-properties fo:font-weight="bold" style:font-weight-asian="bold" fo:font-size="11pt" style:font-size-asian="11pt"/>
    </style:style>
    <style:style style:name="P7751" style:parent-style-name="Roman" style:family="paragraph">
      <style:paragraph-properties fo:keep-with-next="always" fo:keep-together="always"/>
    </style:style>
    <style:style style:name="P7752" style:parent-style-name="Roman" style:family="paragraph">
      <style:paragraph-properties fo:keep-with-next="always" fo:keep-together="always"/>
    </style:style>
    <style:style style:name="T7753" style:parent-style-name="DefaultParagraphFont" style:family="text">
      <style:text-properties fo:font-weight="bold" style:font-weight-asian="bold" fo:font-size="11pt" style:font-size-asian="11pt"/>
    </style:style>
    <style:style style:name="T7754" style:parent-style-name="DefaultParagraphFont" style:family="text">
      <style:text-properties fo:font-size="10pt" style:font-size-asian="10pt"/>
    </style:style>
    <style:style style:name="T7755" style:parent-style-name="DefaultParagraphFont" style:family="text">
      <style:text-properties fo:font-style="italic" style:font-style-asian="italic" fo:font-size="10pt" style:font-size-asian="10pt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fo:font-weight="bold" style:font-weight-asian="bold" fo:font-size="11pt" style:font-size-asian="11pt"/>
    </style:style>
    <style:style style:name="T7758" style:parent-style-name="DefaultParagraphFont" style:family="text">
      <style:text-properties fo:font-weight="bold" style:font-weight-asian="bold" fo:font-size="11pt" style:font-size-asian="11pt"/>
    </style:style>
    <style:style style:name="T7759" style:parent-style-name="DefaultParagraphFont" style:family="text">
      <style:text-properties fo:font-size="10pt" style:font-size-asian="10pt"/>
    </style:style>
    <style:style style:name="T7760" style:parent-style-name="DefaultParagraphFont" style:family="text">
      <style:text-properties fo:font-style="italic" style:font-style-asian="italic"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letter-spacing="-0.0013in"/>
    </style:style>
    <style:style style:name="T7763" style:parent-style-name="DefaultParagraphFont" style:family="text">
      <style:text-properties fo:letter-spacing="-0.0013in"/>
    </style:style>
    <style:style style:name="T7764" style:parent-style-name="DefaultParagraphFont" style:family="text">
      <style:text-properties fo:letter-spacing="-0.0013in"/>
    </style:style>
    <style:style style:name="T7765" style:parent-style-name="DefaultParagraphFont" style:family="text">
      <style:text-properties fo:letter-spacing="-0.0013in"/>
    </style:style>
    <style:style style:name="T7766" style:parent-style-name="DefaultParagraphFont" style:family="text">
      <style:text-properties fo:letter-spacing="-0.0013in"/>
    </style:style>
    <style:style style:name="T7767" style:parent-style-name="DefaultParagraphFont" style:family="text">
      <style:text-properties fo:letter-spacing="-0.0013in"/>
    </style:style>
    <style:style style:name="T7768" style:parent-style-name="DefaultParagraphFont" style:family="text">
      <style:text-properties fo:letter-spacing="-0.0013in"/>
    </style:style>
    <style:style style:name="T7769" style:parent-style-name="DefaultParagraphFont" style:family="text">
      <style:text-properties fo:letter-spacing="-0.0013in"/>
    </style:style>
    <style:style style:name="T7770" style:parent-style-name="DefaultParagraphFont" style:family="text">
      <style:text-properties fo:letter-spacing="-0.0013in"/>
    </style:style>
    <style:style style:name="T7771" style:parent-style-name="DefaultParagraphFont" style:family="text">
      <style:text-properties fo:letter-spacing="-0.0013in"/>
    </style:style>
    <style:style style:name="T7772" style:parent-style-name="DefaultParagraphFont" style:family="text">
      <style:text-properties fo:letter-spacing="-0.0013in"/>
    </style:style>
    <style:style style:name="T7773" style:parent-style-name="DefaultParagraphFont" style:family="text">
      <style:text-properties fo:letter-spacing="-0.0013in"/>
    </style:style>
    <style:style style:name="T7774" style:parent-style-name="DefaultParagraphFont" style:family="text">
      <style:text-properties fo:letter-spacing="-0.0013in"/>
    </style:style>
    <style:style style:name="T7775" style:parent-style-name="DefaultParagraphFont" style:family="text">
      <style:text-properties fo:letter-spacing="-0.0013in"/>
    </style:style>
    <style:style style:name="T7776" style:parent-style-name="DefaultParagraphFont" style:family="text">
      <style:text-properties fo:letter-spacing="-0.0013in"/>
    </style:style>
    <style:style style:name="T7777" style:parent-style-name="DefaultParagraphFont" style:family="text">
      <style:text-properties fo:font-weight="bold" style:font-weight-asian="bold" fo:font-size="11pt" style:font-size-asian="11pt"/>
    </style:style>
    <style:style style:name="T7778" style:parent-style-name="DefaultParagraphFont" style:family="text">
      <style:text-properties fo:font-style="italic" style:font-style-asian="italic"/>
    </style:style>
    <style:style style:name="T7779" style:parent-style-name="DefaultParagraphFont" style:family="text">
      <style:text-properties fo:font-style="italic" style:font-style-asian="italic"/>
    </style:style>
    <style:style style:name="T7780" style:parent-style-name="DefaultParagraphFont" style:family="text">
      <style:text-properties fo:font-style="italic" style:font-style-asian="italic"/>
    </style:style>
    <style:style style:name="T7781" style:parent-style-name="DefaultParagraphFont" style:family="text">
      <style:text-properties fo:font-style="italic" style:font-style-asian="italic"/>
    </style:style>
    <style:style style:name="T7782" style:parent-style-name="DefaultParagraphFont" style:family="text">
      <style:text-properties fo:font-weight="bold" style:font-weight-asian="bold" fo:font-size="11pt" style:font-size-asian="11pt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fo:font-style="italic" style:font-style-asian="italic" fo:font-size="10pt" style:font-size-asian="10pt"/>
    </style:style>
    <style:style style:name="T7785" style:parent-style-name="DefaultParagraphFont" style:family="text">
      <style:text-properties fo:font-size="10pt" style:font-size-asian="10pt"/>
    </style:style>
    <style:style style:name="T7786" style:parent-style-name="DefaultParagraphFont" style:family="text">
      <style:text-properties fo:font-style="italic" style:font-style-asian="italic"/>
    </style:style>
    <style:style style:name="T7787" style:parent-style-name="DefaultParagraphFont" style:family="text">
      <style:text-properties fo:font-style="italic" style:font-style-asian="italic"/>
    </style:style>
    <style:style style:name="T7788" style:parent-style-name="DefaultParagraphFont" style:family="text">
      <style:text-properties fo:font-style="italic" style:font-style-asian="italic"/>
    </style:style>
    <style:style style:name="T7789" style:parent-style-name="DefaultParagraphFont" style:family="text">
      <style:text-properties fo:font-style="italic" style:font-style-asian="italic"/>
    </style:style>
    <style:style style:name="T7790" style:parent-style-name="DefaultParagraphFont" style:family="text">
      <style:text-properties fo:font-weight="bold" style:font-weight-asian="bold" fo:font-size="11pt" style:font-size-asian="11pt"/>
    </style:style>
    <style:style style:name="T7791" style:parent-style-name="DefaultParagraphFont" style:family="text">
      <style:text-properties fo:font-weight="bold" style:font-weight-asian="bold" fo:font-size="11pt" style:font-size-asian="11pt"/>
    </style:style>
    <style:style style:name="T7792" style:parent-style-name="DefaultParagraphFont" style:family="text">
      <style:text-properties fo:font-size="10pt" style:font-size-asian="10pt"/>
    </style:style>
    <style:style style:name="T7793" style:parent-style-name="DefaultParagraphFont" style:family="text">
      <style:text-properties fo:font-style="italic" style:font-style-asian="italic" fo:font-size="10pt" style:font-size-asian="10pt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fo:font-style="italic" style:font-style-asian="italic"/>
    </style:style>
    <style:style style:name="T7796" style:parent-style-name="DefaultParagraphFont" style:family="text">
      <style:text-properties fo:font-style="italic" style:font-style-asian="italic"/>
    </style:style>
    <style:style style:name="T7797" style:parent-style-name="DefaultParagraphFont" style:family="text">
      <style:text-properties fo:font-style="italic" style:font-style-asian="italic"/>
    </style:style>
    <style:style style:name="T7798" style:parent-style-name="DefaultParagraphFont" style:family="text">
      <style:text-properties fo:font-style="italic" style:font-style-asian="italic"/>
    </style:style>
    <style:style style:name="T7799" style:parent-style-name="DefaultParagraphFont" style:family="text">
      <style:text-properties fo:font-weight="bold" style:font-weight-asian="bold" fo:font-size="11pt" style:font-size-asian="11pt"/>
    </style:style>
    <style:style style:name="T7800" style:parent-style-name="DefaultParagraphFont" style:family="text">
      <style:text-properties fo:font-style="italic" style:font-style-asian="italic"/>
    </style:style>
    <style:style style:name="T7801" style:parent-style-name="DefaultParagraphFont" style:family="text">
      <style:text-properties fo:font-style="italic" style:font-style-asian="italic"/>
    </style:style>
    <style:style style:name="T7802" style:parent-style-name="DefaultParagraphFont" style:family="text">
      <style:text-properties fo:font-style="italic" style:font-style-asian="italic"/>
    </style:style>
    <style:style style:name="T7803" style:parent-style-name="DefaultParagraphFont" style:family="text">
      <style:text-properties fo:font-style="italic" style:font-style-asian="italic"/>
    </style:style>
    <style:style style:name="T7804" style:parent-style-name="DefaultParagraphFont" style:family="text">
      <style:text-properties fo:font-style="italic" style:font-style-asian="italic"/>
    </style:style>
    <style:style style:name="T7805" style:parent-style-name="DefaultParagraphFont" style:family="text">
      <style:text-properties fo:font-style="italic" style:font-style-asian="italic"/>
    </style:style>
    <style:style style:name="T7806" style:parent-style-name="DefaultParagraphFont" style:family="text">
      <style:text-properties fo:font-style="italic" style:font-style-asian="italic"/>
    </style:style>
    <style:style style:name="T7807" style:parent-style-name="DefaultParagraphFont" style:family="text">
      <style:text-properties fo:font-style="italic" style:font-style-asian="italic"/>
    </style:style>
    <style:style style:name="T7808" style:parent-style-name="DefaultParagraphFont" style:family="text">
      <style:text-properties fo:font-weight="bold" style:font-weight-asian="bold" fo:font-size="11pt" style:font-size-asian="11pt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fo:font-style="italic" style:font-style-asian="italic" fo:font-size="10pt" style:font-size-asian="10pt"/>
    </style:style>
    <style:style style:name="T7811" style:parent-style-name="DefaultParagraphFont" style:family="text">
      <style:text-properties fo:font-size="10pt" style:font-size-asian="10pt"/>
    </style:style>
    <style:style style:name="T7812" style:parent-style-name="DefaultParagraphFont" style:family="text">
      <style:text-properties fo:letter-spacing="-0.0013in"/>
    </style:style>
    <style:style style:name="T7813" style:parent-style-name="DefaultParagraphFont" style:family="text">
      <style:text-properties fo:letter-spacing="-0.0013in"/>
    </style:style>
    <style:style style:name="T7814" style:parent-style-name="DefaultParagraphFont" style:family="text">
      <style:text-properties fo:letter-spacing="-0.0013in"/>
    </style:style>
    <style:style style:name="T7815" style:parent-style-name="DefaultParagraphFont" style:family="text">
      <style:text-properties fo:letter-spacing="-0.0013in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letter-spacing="-0.0013in"/>
    </style:style>
    <style:style style:name="T7826" style:parent-style-name="DefaultParagraphFont" style:family="text">
      <style:text-properties fo:letter-spacing="-0.0013in"/>
    </style:style>
    <style:style style:name="T7827" style:parent-style-name="DefaultParagraphFont" style:family="text">
      <style:text-properties fo:letter-spacing="-0.0013in"/>
    </style:style>
    <style:style style:name="T7828" style:parent-style-name="DefaultParagraphFont" style:family="text">
      <style:text-properties fo:letter-spacing="-0.0013in"/>
    </style:style>
    <style:style style:name="T7829" style:parent-style-name="DefaultParagraphFont" style:family="text">
      <style:text-properties fo:letter-spacing="-0.0013in"/>
    </style:style>
    <style:style style:name="T7830" style:parent-style-name="DefaultParagraphFont" style:family="text">
      <style:text-properties fo:letter-spacing="-0.0013in"/>
    </style:style>
    <style:style style:name="T7831" style:parent-style-name="DefaultParagraphFont" style:family="text">
      <style:text-properties fo:letter-spacing="-0.0013in"/>
    </style:style>
    <style:style style:name="T7832" style:parent-style-name="DefaultParagraphFont" style:family="text">
      <style:text-properties fo:letter-spacing="-0.0013in"/>
    </style:style>
    <style:style style:name="T7833" style:parent-style-name="DefaultParagraphFont" style:family="text">
      <style:text-properties fo:letter-spacing="-0.0013in"/>
    </style:style>
    <style:style style:name="T7834" style:parent-style-name="DefaultParagraphFont" style:family="text">
      <style:text-properties fo:letter-spacing="-0.0013in"/>
    </style:style>
    <style:style style:name="T7835" style:parent-style-name="DefaultParagraphFont" style:family="text">
      <style:text-properties fo:letter-spacing="-0.0013in"/>
    </style:style>
    <style:style style:name="T7836" style:parent-style-name="DefaultParagraphFont" style:family="text">
      <style:text-properties fo:font-style="italic" style:font-style-asian="italic"/>
    </style:style>
    <style:style style:name="T7837" style:parent-style-name="DefaultParagraphFont" style:family="text">
      <style:text-properties fo:font-style="italic" style:font-style-asian="italic"/>
    </style:style>
    <style:style style:name="T7838" style:parent-style-name="DefaultParagraphFont" style:family="text">
      <style:text-properties fo:font-style="italic" style:font-style-asian="italic"/>
    </style:style>
    <style:style style:name="T7839" style:parent-style-name="DefaultParagraphFont" style:family="text">
      <style:text-properties fo:font-style="italic" style:font-style-asian="italic"/>
    </style:style>
    <style:style style:name="T7840" style:parent-style-name="DefaultParagraphFont" style:family="text">
      <style:text-properties fo:font-weight="bold" style:font-weight-asian="bold" fo:font-size="11pt" style:font-size-asian="11pt"/>
    </style:style>
    <style:style style:name="T7841" style:parent-style-name="DefaultParagraphFont" style:family="text">
      <style:text-properties fo:font-weight="bold" style:font-weight-asian="bold" fo:font-size="11pt" style:font-size-asian="11pt"/>
    </style:style>
    <style:style style:name="T7842" style:parent-style-name="DefaultParagraphFont" style:family="text">
      <style:text-properties fo:font-size="10pt" style:font-size-asian="10pt"/>
    </style:style>
    <style:style style:name="T7843" style:parent-style-name="DefaultParagraphFont" style:family="text">
      <style:text-properties fo:font-style="italic" style:font-style-asian="italic" fo:font-size="10pt" style:font-size-asian="10pt"/>
    </style:style>
    <style:style style:name="T7844" style:parent-style-name="DefaultParagraphFont" style:family="text">
      <style:text-properties fo:font-size="10pt" style:font-size-asian="10pt"/>
    </style:style>
    <style:style style:name="T7845" style:parent-style-name="DefaultParagraphFont" style:family="text">
      <style:text-properties fo:letter-spacing="-0.0013in"/>
    </style:style>
    <style:style style:name="T7846" style:parent-style-name="DefaultParagraphFont" style:family="text">
      <style:text-properties fo:letter-spacing="-0.0013in"/>
    </style:style>
    <style:style style:name="T7847" style:parent-style-name="DefaultParagraphFont" style:family="text">
      <style:text-properties fo:letter-spacing="-0.0013in"/>
    </style:style>
    <style:style style:name="T7848" style:parent-style-name="DefaultParagraphFont" style:family="text">
      <style:text-properties fo:letter-spacing="-0.0013in"/>
    </style:style>
    <style:style style:name="T7849" style:parent-style-name="DefaultParagraphFont" style:family="text">
      <style:text-properties fo:letter-spacing="-0.0013in"/>
    </style:style>
    <style:style style:name="T7850" style:parent-style-name="DefaultParagraphFont" style:family="text">
      <style:text-properties fo:letter-spacing="-0.0013in"/>
    </style:style>
    <style:style style:name="T7851" style:parent-style-name="DefaultParagraphFont" style:family="text">
      <style:text-properties fo:letter-spacing="-0.0013in"/>
    </style:style>
    <style:style style:name="T7852" style:parent-style-name="DefaultParagraphFont" style:family="text">
      <style:text-properties fo:letter-spacing="-0.0013in"/>
    </style:style>
    <style:style style:name="T7853" style:parent-style-name="DefaultParagraphFont" style:family="text">
      <style:text-properties fo:letter-spacing="-0.0013in"/>
    </style:style>
    <style:style style:name="T7854" style:parent-style-name="DefaultParagraphFont" style:family="text">
      <style:text-properties fo:letter-spacing="-0.0013in"/>
    </style:style>
    <style:style style:name="T7855" style:parent-style-name="DefaultParagraphFont" style:family="text">
      <style:text-properties fo:letter-spacing="-0.0013in"/>
    </style:style>
    <style:style style:name="T7856" style:parent-style-name="DefaultParagraphFont" style:family="text">
      <style:text-properties fo:letter-spacing="-0.0013in"/>
    </style:style>
    <style:style style:name="T7857" style:parent-style-name="DefaultParagraphFont" style:family="text">
      <style:text-properties fo:letter-spacing="-0.0013in"/>
    </style:style>
    <style:style style:name="T7858" style:parent-style-name="DefaultParagraphFont" style:family="text">
      <style:text-properties fo:letter-spacing="-0.0013in"/>
    </style:style>
    <style:style style:name="T7859" style:parent-style-name="DefaultParagraphFont" style:family="text">
      <style:text-properties fo:letter-spacing="-0.0013in"/>
    </style:style>
    <style:style style:name="T7860" style:parent-style-name="DefaultParagraphFont" style:family="text">
      <style:text-properties fo:letter-spacing="-0.0013in"/>
    </style:style>
    <style:style style:name="T7861" style:parent-style-name="DefaultParagraphFont" style:family="text">
      <style:text-properties fo:letter-spacing="-0.0013in"/>
    </style:style>
    <style:style style:name="T7862" style:parent-style-name="DefaultParagraphFont" style:family="text">
      <style:text-properties fo:letter-spacing="-0.0013in"/>
    </style:style>
    <style:style style:name="T7863" style:parent-style-name="DefaultParagraphFont" style:family="text">
      <style:text-properties fo:letter-spacing="-0.0013in"/>
    </style:style>
    <style:style style:name="T7864" style:parent-style-name="DefaultParagraphFont" style:family="text">
      <style:text-properties fo:letter-spacing="-0.0013in"/>
    </style:style>
    <style:style style:name="T7865" style:parent-style-name="DefaultParagraphFont" style:family="text">
      <style:text-properties fo:font-style="italic" style:font-style-asian="italic"/>
    </style:style>
    <style:style style:name="T7866" style:parent-style-name="DefaultParagraphFont" style:family="text">
      <style:text-properties fo:font-style="italic" style:font-style-asian="italic"/>
    </style:style>
    <style:style style:name="T7867" style:parent-style-name="DefaultParagraphFont" style:family="text">
      <style:text-properties fo:font-style="italic" style:font-style-asian="italic"/>
    </style:style>
    <style:style style:name="T7868" style:parent-style-name="DefaultParagraphFont" style:family="text">
      <style:text-properties fo:font-style="italic" style:font-style-asian="italic"/>
    </style:style>
    <style:style style:name="T7869" style:parent-style-name="DefaultParagraphFont" style:family="text">
      <style:text-properties fo:font-weight="bold" style:font-weight-asian="bold" fo:font-size="11pt" style:font-size-asian="11pt"/>
    </style:style>
    <style:style style:name="T7870" style:parent-style-name="DefaultParagraphFont" style:family="text">
      <style:text-properties fo:font-weight="bold" style:font-weight-asian="bold" fo:font-size="11pt" style:font-size-asian="11pt"/>
    </style:style>
    <style:style style:name="T7871" style:parent-style-name="DefaultParagraphFont" style:family="text">
      <style:text-properties fo:font-size="10pt" style:font-size-asian="10pt"/>
    </style:style>
    <style:style style:name="T7872" style:parent-style-name="DefaultParagraphFont" style:family="text">
      <style:text-properties fo:font-style="italic" style:font-style-asian="italic"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T7874" style:parent-style-name="DefaultParagraphFont" style:family="text">
      <style:text-properties fo:font-weight="bold" style:font-weight-asian="bold" fo:font-size="11pt" style:font-size-asian="11pt"/>
    </style:style>
    <style:style style:name="T7875" style:parent-style-name="DefaultParagraphFont" style:family="text">
      <style:text-properties fo:font-weight="bold" style:font-weight-asian="bold" fo:font-size="11pt" style:font-size-asian="11pt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tyle="italic" style:font-style-asian="italic"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T7879" style:parent-style-name="DefaultParagraphFont" style:family="text">
      <style:text-properties fo:font-style="italic" style:font-style-asian="italic"/>
    </style:style>
    <style:style style:name="T7880" style:parent-style-name="DefaultParagraphFont" style:family="text">
      <style:text-properties fo:font-style="italic" style:font-style-asian="italic"/>
    </style:style>
    <style:style style:name="T7881" style:parent-style-name="DefaultParagraphFont" style:family="text">
      <style:text-properties fo:font-style="italic" style:font-style-asian="italic"/>
    </style:style>
    <style:style style:name="T7882" style:parent-style-name="DefaultParagraphFont" style:family="text">
      <style:text-properties fo:font-style="italic" style:font-style-asian="italic"/>
    </style:style>
    <style:style style:name="T7883" style:parent-style-name="DefaultParagraphFont" style:family="text">
      <style:text-properties fo:font-style="italic" style:font-style-asian="italic"/>
    </style:style>
    <style:style style:name="T7884" style:parent-style-name="DefaultParagraphFont" style:family="text">
      <style:text-properties fo:font-style="italic" style:font-style-asian="italic"/>
    </style:style>
    <style:style style:name="T7885" style:parent-style-name="DefaultParagraphFont" style:family="text">
      <style:text-properties fo:font-style="italic" style:font-style-asian="italic"/>
    </style:style>
    <style:style style:name="T7886" style:parent-style-name="DefaultParagraphFont" style:family="text">
      <style:text-properties fo:font-style="italic" style:font-style-asian="italic"/>
    </style:style>
    <style:style style:name="T7887" style:parent-style-name="DefaultParagraphFont" style:family="text">
      <style:text-properties fo:font-style="italic" style:font-style-asian="italic"/>
    </style:style>
    <style:style style:name="T7888" style:parent-style-name="DefaultParagraphFont" style:family="text">
      <style:text-properties fo:font-weight="bold" style:font-weight-asian="bold" fo:font-size="11pt" style:font-size-asian="11pt"/>
    </style:style>
    <style:style style:name="T7889" style:parent-style-name="DefaultParagraphFont" style:family="text">
      <style:text-properties fo:font-style="italic" style:font-style-asian="italic"/>
    </style:style>
    <style:style style:name="T7890" style:parent-style-name="DefaultParagraphFont" style:family="text">
      <style:text-properties fo:font-style="italic" style:font-style-asian="italic"/>
    </style:style>
    <style:style style:name="T7891" style:parent-style-name="DefaultParagraphFont" style:family="text">
      <style:text-properties fo:font-style="italic" style:font-style-asian="italic"/>
    </style:style>
    <style:style style:name="T7892" style:parent-style-name="DefaultParagraphFont" style:family="text">
      <style:text-properties fo:font-style="italic" style:font-style-asian="italic"/>
    </style:style>
    <style:style style:name="T7893" style:parent-style-name="DefaultParagraphFont" style:family="text">
      <style:text-properties fo:font-style="italic" style:font-style-asian="italic"/>
    </style:style>
    <style:style style:name="T7894" style:parent-style-name="DefaultParagraphFont" style:family="text">
      <style:text-properties fo:font-style="italic" style:font-style-asian="italic"/>
    </style:style>
    <style:style style:name="T7895" style:parent-style-name="DefaultParagraphFont" style:family="text">
      <style:text-properties fo:font-style="italic" style:font-style-asian="italic"/>
    </style:style>
    <style:style style:name="T7896" style:parent-style-name="DefaultParagraphFont" style:family="text">
      <style:text-properties fo:font-style="italic" style:font-style-asian="italic"/>
    </style:style>
    <style:style style:name="T7897" style:parent-style-name="DefaultParagraphFont" style:family="text">
      <style:text-properties fo:font-weight="bold" style:font-weight-asian="bold" fo:font-size="11pt" style:font-size-asian="11pt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tyle="italic" style:font-style-asian="italic" fo:font-size="10pt" style:font-size-asian="10pt"/>
    </style:style>
    <style:style style:name="T7900" style:parent-style-name="DefaultParagraphFont" style:family="text">
      <style:text-properties fo:font-size="10pt" style:font-size-asian="10pt"/>
    </style:style>
    <style:style style:name="T7901" style:parent-style-name="DefaultParagraphFont" style:family="text">
      <style:text-properties fo:font-weight="bold" style:font-weight-asian="bold" fo:font-size="11pt" style:font-size-asian="11pt"/>
    </style:style>
    <style:style style:name="T7902" style:parent-style-name="DefaultParagraphFont" style:family="text">
      <style:text-properties fo:font-weight="bold" style:font-weight-asian="bold" fo:font-size="11pt" style:font-size-asian="11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tyle="italic" style:font-style-asian="italic" fo:font-size="10pt" style:font-size-asian="10pt"/>
    </style:style>
    <style:style style:name="T7905" style:parent-style-name="DefaultParagraphFont" style:family="text">
      <style:text-properties fo:font-size="10pt" style:font-size-asian="10pt"/>
    </style:style>
    <style:style style:name="T7906" style:parent-style-name="DefaultParagraphFont" style:family="text">
      <style:text-properties fo:font-weight="bold" style:font-weight-asian="bold" fo:font-size="11pt" style:font-size-asian="11pt"/>
    </style:style>
    <style:style style:name="T7907" style:parent-style-name="DefaultParagraphFont" style:family="text">
      <style:text-properties fo:font-weight="bold" style:font-weight-asian="bold" fo:font-size="11pt" style:font-size-asian="11pt"/>
    </style:style>
    <style:style style:name="T7908" style:parent-style-name="DefaultParagraphFont" style:family="text">
      <style:text-properties fo:font-size="10pt" style:font-size-asian="10pt"/>
    </style:style>
    <style:style style:name="T7909" style:parent-style-name="DefaultParagraphFont" style:family="text">
      <style:text-properties fo:font-style="italic" style:font-style-asian="italic" fo:font-size="10pt" style:font-size-asian="10pt"/>
    </style:style>
    <style:style style:name="T7910" style:parent-style-name="DefaultParagraphFont" style:family="text">
      <style:text-properties fo:font-size="10pt" style:font-size-asian="10pt"/>
    </style:style>
    <style:style style:name="T7911" style:parent-style-name="DefaultParagraphFont" style:family="text">
      <style:text-properties fo:font-weight="bold" style:font-weight-asian="bold" fo:font-size="11pt" style:font-size-asian="11pt"/>
    </style:style>
    <style:style style:name="T7912" style:parent-style-name="DefaultParagraphFont" style:family="text">
      <style:text-properties fo:letter-spacing="-0.0013in"/>
    </style:style>
    <style:style style:name="T7913" style:parent-style-name="DefaultParagraphFont" style:family="text">
      <style:text-properties fo:letter-spacing="-0.0013in"/>
    </style:style>
    <style:style style:name="T7914" style:parent-style-name="DefaultParagraphFont" style:family="text">
      <style:text-properties fo:letter-spacing="-0.0013in"/>
    </style:style>
    <style:style style:name="T7915" style:parent-style-name="DefaultParagraphFont" style:family="text">
      <style:text-properties fo:letter-spacing="-0.0013in"/>
    </style:style>
    <style:style style:name="T7916" style:parent-style-name="DefaultParagraphFont" style:family="text">
      <style:text-properties fo:letter-spacing="-0.0013in"/>
    </style:style>
    <style:style style:name="T7917" style:parent-style-name="DefaultParagraphFont" style:family="text">
      <style:text-properties fo:letter-spacing="-0.0013in"/>
    </style:style>
    <style:style style:name="T7918" style:parent-style-name="DefaultParagraphFont" style:family="text">
      <style:text-properties fo:letter-spacing="-0.0013in"/>
    </style:style>
    <style:style style:name="T7919" style:parent-style-name="DefaultParagraphFont" style:family="text">
      <style:text-properties fo:letter-spacing="-0.0013in"/>
    </style:style>
    <style:style style:name="T7920" style:parent-style-name="DefaultParagraphFont" style:family="text">
      <style:text-properties fo:letter-spacing="-0.0013in"/>
    </style:style>
    <style:style style:name="T7921" style:parent-style-name="DefaultParagraphFont" style:family="text">
      <style:text-properties fo:letter-spacing="-0.0013in"/>
    </style:style>
    <style:style style:name="T7922" style:parent-style-name="DefaultParagraphFont" style:family="text">
      <style:text-properties fo:letter-spacing="-0.0013in"/>
    </style:style>
    <style:style style:name="T7923" style:parent-style-name="DefaultParagraphFont" style:family="text">
      <style:text-properties fo:letter-spacing="-0.0013in"/>
    </style:style>
    <style:style style:name="T7924" style:parent-style-name="DefaultParagraphFont" style:family="text">
      <style:text-properties fo:letter-spacing="-0.0013in"/>
    </style:style>
    <style:style style:name="T7925" style:parent-style-name="DefaultParagraphFont" style:family="text">
      <style:text-properties fo:letter-spacing="-0.0013in"/>
    </style:style>
    <style:style style:name="T7926" style:parent-style-name="DefaultParagraphFont" style:family="text">
      <style:text-properties fo:letter-spacing="-0.0013in"/>
    </style:style>
    <style:style style:name="T7927" style:parent-style-name="DefaultParagraphFont" style:family="text">
      <style:text-properties fo:color="#000000"/>
    </style:style>
    <style:style style:name="T7928" style:parent-style-name="DefaultParagraphFont" style:family="text">
      <style:text-properties fo:color="#000000"/>
    </style:style>
    <style:style style:name="T7929" style:parent-style-name="DefaultParagraphFont" style:family="text">
      <style:text-properties fo:color="#000000"/>
    </style:style>
    <style:style style:name="T7930" style:parent-style-name="DefaultParagraphFont" style:family="text">
      <style:text-properties fo:color="#000000"/>
    </style:style>
    <style:style style:name="T7931" style:parent-style-name="DefaultParagraphFont" style:family="text">
      <style:text-properties fo:color="#000000"/>
    </style:style>
    <style:style style:name="T7932" style:parent-style-name="DefaultParagraphFont" style:family="text">
      <style:text-properties fo:color="#000000"/>
    </style:style>
    <style:style style:name="T7933" style:parent-style-name="DefaultParagraphFont" style:family="text">
      <style:text-properties fo:color="#000000"/>
    </style:style>
    <style:style style:name="T7934" style:parent-style-name="DefaultParagraphFont" style:family="text">
      <style:text-properties fo:font-style="italic" style:font-style-asian="italic" fo:color="#000000"/>
    </style:style>
    <style:style style:name="T7935" style:parent-style-name="DefaultParagraphFont" style:family="text">
      <style:text-properties fo:font-style="italic" style:font-style-asian="italic" fo:color="#000000"/>
    </style:style>
    <style:style style:name="T7936" style:parent-style-name="DefaultParagraphFont" style:family="text">
      <style:text-properties fo:color="#000000"/>
    </style:style>
    <style:style style:name="T7937" style:parent-style-name="DefaultParagraphFont" style:family="text">
      <style:text-properties fo:font-weight="bold" style:font-weight-asian="bold" fo:font-size="11pt" style:font-size-asian="11pt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style="italic" style:font-style-asian="italic" fo:font-size="10pt" style:font-size-asian="10pt"/>
    </style:style>
    <style:style style:name="T7940" style:parent-style-name="DefaultParagraphFont" style:family="text">
      <style:text-properties fo:font-size="10pt" style:font-size-asian="10pt"/>
    </style:style>
    <style:style style:name="T7941" style:parent-style-name="DefaultParagraphFont" style:family="text">
      <style:text-properties style:text-position="super 60%" fo:font-size="10pt" style:font-size-asian="10pt"/>
    </style:style>
    <style:style style:name="T7942" style:parent-style-name="DefaultParagraphFont" style:family="text">
      <style:text-properties fo:font-style="italic" style:font-style-asian="italic"/>
    </style:style>
    <style:style style:name="T7943" style:parent-style-name="DefaultParagraphFont" style:family="text">
      <style:text-properties fo:font-style="italic" style:font-style-asian="italic"/>
    </style:style>
    <style:style style:name="T7944" style:parent-style-name="DefaultParagraphFont" style:family="text">
      <style:text-properties fo:font-style="italic" style:font-style-asian="italic"/>
    </style:style>
    <style:style style:name="T7945" style:parent-style-name="DefaultParagraphFont" style:family="text">
      <style:text-properties fo:font-style="italic" style:font-style-asian="italic"/>
    </style:style>
    <style:style style:name="T7946" style:parent-style-name="DefaultParagraphFont" style:family="text">
      <style:text-properties fo:font-style="italic" style:font-style-asian="italic"/>
    </style:style>
    <style:style style:name="T7947" style:parent-style-name="DefaultParagraphFont" style:family="text">
      <style:text-properties fo:font-style="italic" style:font-style-asian="italic"/>
    </style:style>
    <style:style style:name="T7948" style:parent-style-name="DefaultParagraphFont" style:family="text">
      <style:text-properties fo:font-style="italic" style:font-style-asian="italic"/>
    </style:style>
    <style:style style:name="T7949" style:parent-style-name="DefaultParagraphFont" style:family="text">
      <style:text-properties fo:font-weight="bold" style:font-weight-asian="bold" fo:font-size="11pt" style:font-size-asian="11pt"/>
    </style:style>
    <style:style style:name="T7950" style:parent-style-name="DefaultParagraphFont" style:family="text">
      <style:text-properties fo:font-weight="bold" style:font-weight-asian="bold" fo:font-size="11pt" style:font-size-asian="11pt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fo:font-style="italic" style:font-style-asian="italic" fo:font-size="10pt" style:font-size-asian="10pt"/>
    </style:style>
    <style:style style:name="T7953" style:parent-style-name="DefaultParagraphFont" style:family="text">
      <style:text-properties fo:font-size="10pt" style:font-size-asian="10pt"/>
    </style:style>
    <style:style style:name="T7954" style:parent-style-name="DefaultParagraphFont" style:family="text">
      <style:text-properties fo:font-weight="bold" style:font-weight-asian="bold" fo:font-size="11pt" style:font-size-asian="11pt"/>
    </style:style>
    <style:style style:name="T7955" style:parent-style-name="DefaultParagraphFont" style:family="text">
      <style:text-properties fo:font-weight="bold" style:font-weight-asian="bold" fo:font-size="11pt" style:font-size-asian="11pt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tyle="italic" style:font-style-asian="italic" fo:font-size="10pt" style:font-size-asian="10pt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tyle="italic" style:font-style-asian="italic"/>
    </style:style>
    <style:style style:name="T7960" style:parent-style-name="DefaultParagraphFont" style:family="text">
      <style:text-properties fo:font-style="italic" style:font-style-asian="italic"/>
    </style:style>
    <style:style style:name="T7961" style:parent-style-name="DefaultParagraphFont" style:family="text">
      <style:text-properties fo:font-style="italic" style:font-style-asian="italic"/>
    </style:style>
    <style:style style:name="T7962" style:parent-style-name="DefaultParagraphFont" style:family="text">
      <style:text-properties fo:font-style="italic" style:font-style-asian="italic"/>
    </style:style>
    <style:style style:name="T7963" style:parent-style-name="DefaultParagraphFont" style:family="text">
      <style:text-properties fo:font-weight="bold" style:font-weight-asian="bold" fo:font-size="11pt" style:font-size-asian="11pt"/>
    </style:style>
    <style:style style:name="T7964" style:parent-style-name="DefaultParagraphFont" style:family="text">
      <style:text-properties fo:font-weight="bold" style:font-weight-asian="bold" fo:font-size="11pt" style:font-size-asian="11pt"/>
    </style:style>
    <style:style style:name="T7965" style:parent-style-name="DefaultParagraphFont" style:family="text">
      <style:text-properties fo:font-size="10pt" style:font-size-asian="10pt"/>
    </style:style>
    <style:style style:name="T7966" style:parent-style-name="DefaultParagraphFont" style:family="text">
      <style:text-properties fo:font-style="italic" style:font-style-asian="italic" fo:font-size="10pt" style:font-size-asian="10pt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fo:font-weight="bold" style:font-weight-asian="bold" fo:font-size="11pt" style:font-size-asian="11pt"/>
    </style:style>
    <style:style style:name="T7969" style:parent-style-name="DefaultParagraphFont" style:family="text">
      <style:text-properties fo:font-weight="bold" style:font-weight-asian="bold" fo:font-size="11pt" style:font-size-asian="11pt"/>
    </style:style>
    <style:style style:name="T7970" style:parent-style-name="DefaultParagraphFont" style:family="text">
      <style:text-properties fo:font-size="10pt" style:font-size-asian="10pt"/>
    </style:style>
    <style:style style:name="T7971" style:parent-style-name="DefaultParagraphFont" style:family="text">
      <style:text-properties fo:font-style="italic" style:font-style-asian="italic" fo:font-size="10pt" style:font-size-asian="10pt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weight="bold" style:font-weight-asian="bold" fo:font-size="11pt" style:font-size-asian="11pt"/>
    </style:style>
    <style:style style:name="T7974" style:parent-style-name="DefaultParagraphFont" style:family="text">
      <style:text-properties fo:font-weight="bold" style:font-weight-asian="bold" fo:font-size="11pt" style:font-size-asian="11pt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tyle="italic" style:font-style-asian="italic" fo:font-size="10pt" style:font-size-asian="10pt"/>
    </style:style>
    <style:style style:name="T7977" style:parent-style-name="DefaultParagraphFont" style:family="text">
      <style:text-properties fo:font-size="10pt" style:font-size-asian="10pt"/>
    </style:style>
    <style:style style:name="T7978" style:parent-style-name="DefaultParagraphFont" style:family="text">
      <style:text-properties fo:font-weight="bold" style:font-weight-asian="bold" fo:font-size="11pt" style:font-size-asian="11pt"/>
    </style:style>
    <style:style style:name="T7979" style:parent-style-name="DefaultParagraphFont" style:family="text">
      <style:text-properties fo:font-weight="bold" style:font-weight-asian="bold" fo:font-size="11pt" style:font-size-asian="11pt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fo:font-style="italic" style:font-style-asian="italic" fo:font-size="10pt" style:font-size-asian="10pt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tyle="italic" style:font-style-asian="italic"/>
    </style:style>
    <style:style style:name="T7984" style:parent-style-name="DefaultParagraphFont" style:family="text">
      <style:text-properties fo:font-style="italic" style:font-style-asian="italic"/>
    </style:style>
    <style:style style:name="T7985" style:parent-style-name="DefaultParagraphFont" style:family="text">
      <style:text-properties fo:font-style="italic" style:font-style-asian="italic"/>
    </style:style>
    <style:style style:name="T7986" style:parent-style-name="DefaultParagraphFont" style:family="text">
      <style:text-properties fo:font-weight="bold" style:font-weight-asian="bold" fo:font-size="11pt" style:font-size-asian="11pt"/>
    </style:style>
    <style:style style:name="T7987" style:parent-style-name="DefaultParagraphFont" style:family="text">
      <style:text-properties fo:font-weight="bold" style:font-weight-asian="bold" fo:font-size="11pt" style:font-size-asian="11pt"/>
    </style:style>
    <style:style style:name="T7988" style:parent-style-name="DefaultParagraphFont" style:family="text">
      <style:text-properties fo:font-size="10pt" style:font-size-asian="10pt"/>
    </style:style>
    <style:style style:name="T7989" style:parent-style-name="DefaultParagraphFont" style:family="text">
      <style:text-properties fo:font-style="italic" style:font-style-asian="italic"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Roman" style:family="paragraph">
      <style:paragraph-properties fo:keep-with-next="always" fo:keep-together="always"/>
    </style:style>
    <style:style style:name="T7992" style:parent-style-name="DefaultParagraphFont" style:family="text">
      <style:text-properties fo:font-weight="bold" style:font-weight-asian="bold" fo:font-size="11pt" style:font-size-asian="11pt"/>
    </style:style>
    <style:style style:name="P7993" style:parent-style-name="Roman" style:family="paragraph">
      <style:paragraph-properties fo:keep-with-next="always" fo:keep-together="always"/>
    </style:style>
    <style:style style:name="T7994" style:parent-style-name="DefaultParagraphFont" style:family="text">
      <style:text-properties fo:font-weight="bold" style:font-weight-asian="bold" fo:font-size="11pt" style:font-size-asian="11pt"/>
    </style:style>
    <style:style style:name="T7995" style:parent-style-name="DefaultParagraphFont" style:family="text">
      <style:text-properties fo:font-size="10pt" style:font-size-asian="10pt"/>
    </style:style>
    <style:style style:name="T7996" style:parent-style-name="DefaultParagraphFont" style:family="text">
      <style:text-properties fo:font-style="italic" style:font-style-asian="italic"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weight="bold" style:font-weight-asian="bold" fo:font-size="11pt" style:font-size-asian="11pt"/>
    </style:style>
    <style:style style:name="T7999" style:parent-style-name="DefaultParagraphFont" style:family="text">
      <style:text-properties fo:font-weight="bold" style:font-weight-asian="bold" fo:font-size="11pt" style:font-size-asian="11pt"/>
    </style:style>
    <style:style style:name="T8000" style:parent-style-name="DefaultParagraphFont" style:family="text">
      <style:text-properties fo:font-size="10pt" style:font-size-asian="10pt"/>
    </style:style>
    <style:style style:name="T8001" style:parent-style-name="DefaultParagraphFont" style:family="text">
      <style:text-properties fo:font-style="italic" style:font-style-asian="italic" fo:font-size="10pt" style:font-size-asian="10pt"/>
    </style:style>
    <style:style style:name="T8002" style:parent-style-name="DefaultParagraphFont" style:family="text">
      <style:text-properties fo:font-size="10pt" style:font-size-asian="10pt"/>
    </style:style>
    <style:style style:name="T8003" style:parent-style-name="DefaultParagraphFont" style:family="text">
      <style:text-properties fo:font-weight="bold" style:font-weight-asian="bold" fo:font-size="11pt" style:font-size-asian="11pt"/>
    </style:style>
    <style:style style:name="T8004" style:parent-style-name="DefaultParagraphFont" style:family="text">
      <style:text-properties fo:font-weight="bold" style:font-weight-asian="bold" fo:font-size="11pt" style:font-size-asian="11pt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fo:font-style="italic" style:font-style-asian="italic" fo:font-size="10pt" style:font-size-asian="10pt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fo:font-weight="bold" style:font-weight-asian="bold" fo:font-size="11pt" style:font-size-asian="11pt"/>
    </style:style>
    <style:style style:name="T8009" style:parent-style-name="DefaultParagraphFont" style:family="text">
      <style:text-properties fo:color="#000000"/>
    </style:style>
    <style:style style:name="T8010" style:parent-style-name="DefaultParagraphFont" style:family="text">
      <style:text-properties fo:font-style="italic" style:font-style-asian="italic"/>
    </style:style>
    <style:style style:name="T8011" style:parent-style-name="DefaultParagraphFont" style:family="text">
      <style:text-properties fo:font-style="italic" style:font-style-asian="italic"/>
    </style:style>
    <style:style style:name="T8012" style:parent-style-name="DefaultParagraphFont" style:family="text">
      <style:text-properties fo:font-style="italic" style:font-style-asian="italic"/>
    </style:style>
    <style:style style:name="T8013" style:parent-style-name="DefaultParagraphFont" style:family="text">
      <style:text-properties fo:font-style="italic" style:font-style-asian="italic"/>
    </style:style>
    <style:style style:name="T8014" style:parent-style-name="DefaultParagraphFont" style:family="text">
      <style:text-properties fo:font-style="italic" style:font-style-asian="italic"/>
    </style:style>
    <style:style style:name="T8015" style:parent-style-name="DefaultParagraphFont" style:family="text">
      <style:text-properties fo:font-style="italic" style:font-style-asian="italic"/>
    </style:style>
    <style:style style:name="T8016" style:parent-style-name="DefaultParagraphFont" style:family="text">
      <style:text-properties fo:font-style="italic" style:font-style-asian="italic"/>
    </style:style>
    <style:style style:name="T8017" style:parent-style-name="DefaultParagraphFont" style:family="text">
      <style:text-properties fo:font-weight="bold" style:font-weight-asian="bold" fo:font-size="11pt" style:font-size-asian="11pt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fo:font-style="italic" style:font-style-asian="italic" fo:font-size="10pt" style:font-size-asian="10pt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fo:font-weight="bold" style:font-weight-asian="bold" fo:font-size="11pt" style:font-size-asian="11pt"/>
    </style:style>
    <style:style style:name="T8022" style:parent-style-name="DefaultParagraphFont" style:family="text">
      <style:text-properties fo:font-weight="bold" style:font-weight-asian="bold" fo:font-size="11pt" style:font-size-asian="11pt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tyle="italic" style:font-style-asian="italic" fo:font-size="10pt" style:font-size-asian="10pt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weight="bold" style:font-weight-asian="bold" fo:font-size="11pt" style:font-size-asian="11pt"/>
    </style:style>
    <style:style style:name="T8027" style:parent-style-name="DefaultParagraphFont" style:family="text">
      <style:text-properties fo:font-weight="bold" style:font-weight-asian="bold" fo:font-size="11pt" style:font-size-asian="11pt"/>
    </style:style>
    <style:style style:name="T8028" style:parent-style-name="DefaultParagraphFont" style:family="text">
      <style:text-properties fo:font-size="10pt" style:font-size-asian="10pt"/>
    </style:style>
    <style:style style:name="T8029" style:parent-style-name="DefaultParagraphFont" style:family="text">
      <style:text-properties fo:font-style="italic" style:font-style-asian="italic" fo:font-size="10pt" style:font-size-asian="10pt"/>
    </style:style>
    <style:style style:name="T8030" style:parent-style-name="DefaultParagraphFont" style:family="text">
      <style:text-properties fo:font-size="10pt" style:font-size-asian="10pt"/>
    </style:style>
    <style:style style:name="T8031" style:parent-style-name="DefaultParagraphFont" style:family="text">
      <style:text-properties fo:font-style="italic" style:font-style-asian="italic"/>
    </style:style>
    <style:style style:name="T8032" style:parent-style-name="DefaultParagraphFont" style:family="text">
      <style:text-properties fo:font-style="italic" style:font-style-asian="italic"/>
    </style:style>
    <style:style style:name="T8033" style:parent-style-name="DefaultParagraphFont" style:family="text">
      <style:text-properties fo:font-style="italic" style:font-style-asian="italic"/>
    </style:style>
    <style:style style:name="T8034" style:parent-style-name="DefaultParagraphFont" style:family="text">
      <style:text-properties fo:font-style="italic" style:font-style-asian="italic"/>
    </style:style>
    <style:style style:name="T8035" style:parent-style-name="DefaultParagraphFont" style:family="text">
      <style:text-properties fo:font-weight="bold" style:font-weight-asian="bold" fo:font-size="11pt" style:font-size-asian="11pt"/>
    </style:style>
    <style:style style:name="T8036" style:parent-style-name="DefaultParagraphFont" style:family="text">
      <style:text-properties fo:font-style="italic" style:font-style-asian="italic"/>
    </style:style>
    <style:style style:name="T8037" style:parent-style-name="DefaultParagraphFont" style:family="text">
      <style:text-properties fo:font-style="italic" style:font-style-asian="italic"/>
    </style:style>
    <style:style style:name="T8038" style:parent-style-name="DefaultParagraphFont" style:family="text">
      <style:text-properties fo:font-style="italic" style:font-style-asian="italic"/>
    </style:style>
    <style:style style:name="T8039" style:parent-style-name="DefaultParagraphFont" style:family="text">
      <style:text-properties fo:font-style="italic" style:font-style-asian="italic"/>
    </style:style>
    <style:style style:name="T8040" style:parent-style-name="DefaultParagraphFont" style:family="text">
      <style:text-properties fo:font-style="italic" style:font-style-asian="italic"/>
    </style:style>
    <style:style style:name="T8041" style:parent-style-name="DefaultParagraphFont" style:family="text">
      <style:text-properties fo:font-style="italic" style:font-style-asian="italic"/>
    </style:style>
    <style:style style:name="T8042" style:parent-style-name="DefaultParagraphFont" style:family="text">
      <style:text-properties fo:font-style="italic" style:font-style-asian="italic"/>
    </style:style>
    <style:style style:name="P8043" style:parent-style-name="Roman" style:family="paragraph">
      <style:text-properties fo:letter-spacing="0.0013in"/>
    </style:style>
    <style:style style:name="T8044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8045" style:parent-style-name="DefaultParagraphFont" style:family="text">
      <style:text-properties fo:letter-spacing="-0.0013in"/>
    </style:style>
    <style:style style:name="T8046" style:parent-style-name="DefaultParagraphFont" style:family="text">
      <style:text-properties fo:letter-spacing="-0.0013in" fo:font-size="10pt" style:font-size-asian="10pt"/>
    </style:style>
    <style:style style:name="T8047" style:parent-style-name="DefaultParagraphFont" style:family="text">
      <style:text-properties fo:font-style="italic" style:font-style-asian="italic" fo:letter-spacing="-0.0013in" fo:font-size="10pt" style:font-size-asian="10pt"/>
    </style:style>
    <style:style style:name="T8048" style:parent-style-name="DefaultParagraphFont" style:family="text">
      <style:text-properties fo:letter-spacing="-0.0013in" fo:font-size="10pt" style:font-size-asian="10pt"/>
    </style:style>
    <style:style style:name="T8049" style:parent-style-name="DefaultParagraphFont" style:family="text">
      <style:text-properties fo:letter-spacing="-0.0013in"/>
    </style:style>
    <style:style style:name="T8050" style:parent-style-name="DefaultParagraphFont" style:family="text">
      <style:text-properties fo:letter-spacing="-0.0013in"/>
    </style:style>
    <style:style style:name="T8051" style:parent-style-name="DefaultParagraphFont" style:family="text">
      <style:text-properties fo:letter-spacing="-0.0013in"/>
    </style:style>
    <style:style style:name="T8052" style:parent-style-name="DefaultParagraphFont" style:family="text">
      <style:text-properties fo:letter-spacing="-0.0013in"/>
    </style:style>
    <style:style style:name="T8053" style:parent-style-name="DefaultParagraphFont" style:family="text">
      <style:text-properties fo:letter-spacing="-0.0013in"/>
    </style:style>
    <style:style style:name="T8054" style:parent-style-name="DefaultParagraphFont" style:family="text">
      <style:text-properties fo:letter-spacing="-0.0013in"/>
    </style:style>
    <style:style style:name="T8055" style:parent-style-name="DefaultParagraphFont" style:family="text">
      <style:text-properties fo:letter-spacing="-0.0013in"/>
    </style:style>
    <style:style style:name="T8056" style:parent-style-name="DefaultParagraphFont" style:family="text">
      <style:text-properties fo:letter-spacing="-0.0013in"/>
    </style:style>
    <style:style style:name="T8057" style:parent-style-name="DefaultParagraphFont" style:family="text">
      <style:text-properties fo:letter-spacing="-0.0013in"/>
    </style:style>
    <style:style style:name="T8058" style:parent-style-name="DefaultParagraphFont" style:family="text">
      <style:text-properties fo:letter-spacing="-0.0013in"/>
    </style:style>
    <style:style style:name="T8059" style:parent-style-name="DefaultParagraphFont" style:family="text">
      <style:text-properties fo:letter-spacing="-0.0013in"/>
    </style:style>
    <style:style style:name="T8060" style:parent-style-name="DefaultParagraphFont" style:family="text">
      <style:text-properties fo:letter-spacing="-0.0013in"/>
    </style:style>
    <style:style style:name="T8061" style:parent-style-name="DefaultParagraphFont" style:family="text">
      <style:text-properties fo:letter-spacing="-0.0013in"/>
    </style:style>
    <style:style style:name="T8062" style:parent-style-name="DefaultParagraphFont" style:family="text">
      <style:text-properties fo:letter-spacing="-0.0013in"/>
    </style:style>
    <style:style style:name="T8063" style:parent-style-name="DefaultParagraphFont" style:family="text">
      <style:text-properties fo:letter-spacing="-0.0013in"/>
    </style:style>
    <style:style style:name="T8064" style:parent-style-name="DefaultParagraphFont" style:family="text">
      <style:text-properties fo:font-weight="bold" style:font-weight-asian="bold" fo:font-size="11pt" style:font-size-asian="11pt"/>
    </style:style>
    <style:style style:name="P8065" style:parent-style-name="Priemimas" style:family="paragraph">
      <style:paragraph-properties fo:keep-with-next="always" fo:keep-together="always"/>
    </style:style>
    <style:style style:name="P8066" style:parent-style-name="Roman" style:family="paragraph">
      <style:paragraph-properties fo:keep-with-next="always" fo:keep-together="always"/>
    </style:style>
    <style:style style:name="P8067" style:parent-style-name="Roman" style:family="paragraph">
      <style:paragraph-properties fo:keep-with-next="always" fo:keep-together="always"/>
    </style:style>
    <style:style style:name="T8068" style:parent-style-name="DefaultParagraphFont" style:family="text">
      <style:text-properties fo:font-style="italic" style:font-style-asian="italic"/>
    </style:style>
    <style:style style:name="T8069" style:parent-style-name="DefaultParagraphFont" style:family="text">
      <style:text-properties fo:font-style="italic" style:font-style-asian="italic"/>
    </style:style>
    <style:style style:name="T8070" style:parent-style-name="DefaultParagraphFont" style:family="text">
      <style:text-properties fo:font-style="italic" style:font-style-asian="italic"/>
    </style:style>
    <style:style style:name="T8071" style:parent-style-name="DefaultParagraphFont" style:family="text">
      <style:text-properties fo:font-style="italic" style:font-style-asian="italic"/>
    </style:style>
    <style:style style:name="T8072" style:parent-style-name="DefaultParagraphFont" style:family="text">
      <style:text-properties fo:font-style="italic" style:font-style-asian="italic"/>
    </style:style>
    <style:style style:name="T8073" style:parent-style-name="DefaultParagraphFont" style:family="text">
      <style:text-properties fo:font-style="italic" style:font-style-asian="italic"/>
    </style:style>
    <style:style style:name="T8074" style:parent-style-name="DefaultParagraphFont" style:family="text">
      <style:text-properties fo:font-style="italic" style:font-style-asian="italic"/>
    </style:style>
    <style:style style:name="T8075" style:parent-style-name="DefaultParagraphFont" style:family="text">
      <style:text-properties fo:font-style="italic" style:font-style-asian="italic"/>
    </style:style>
    <style:style style:name="T8076" style:parent-style-name="DefaultParagraphFont" style:family="text">
      <style:text-properties fo:font-style="italic" style:font-style-asian="italic"/>
    </style:style>
    <style:style style:name="T8077" style:parent-style-name="DefaultParagraphFont" style:family="text">
      <style:text-properties fo:font-style="italic" style:font-style-asian="italic"/>
    </style:style>
    <style:style style:name="T8078" style:parent-style-name="DefaultParagraphFont" style:family="text">
      <style:text-properties fo:font-style="italic" style:font-style-asian="italic"/>
    </style:style>
    <style:style style:name="T8079" style:parent-style-name="DefaultParagraphFont" style:family="text">
      <style:text-properties fo:font-style="italic" style:font-style-asian="italic"/>
    </style:style>
    <style:style style:name="T8080" style:parent-style-name="DefaultParagraphFont" style:family="text">
      <style:text-properties fo:font-style="italic" style:font-style-asian="italic"/>
    </style:style>
    <style:style style:name="T8081" style:parent-style-name="DefaultParagraphFont" style:family="text">
      <style:text-properties fo:font-style="italic" style:font-style-asian="italic"/>
    </style:style>
    <style:style style:name="T8082" style:parent-style-name="DefaultParagraphFont" style:family="text">
      <style:text-properties fo:font-style="italic" style:font-style-asian="italic"/>
    </style:style>
    <style:style style:name="T8083" style:parent-style-name="DefaultParagraphFont" style:family="text">
      <style:text-properties fo:font-style="italic" style:font-style-asian="italic"/>
    </style:style>
    <style:style style:name="T8084" style:parent-style-name="DefaultParagraphFont" style:family="text">
      <style:text-properties fo:font-style="italic" style:font-style-asian="italic"/>
    </style:style>
    <style:style style:name="T8085" style:parent-style-name="DefaultParagraphFont" style:family="text">
      <style:text-properties fo:font-style="italic" style:font-style-asian="italic"/>
    </style:style>
    <style:style style:name="T8086" style:parent-style-name="DefaultParagraphFont" style:family="text">
      <style:text-properties fo:font-style="italic" style:font-style-asian="italic"/>
    </style:style>
    <style:style style:name="T8087" style:parent-style-name="DefaultParagraphFont" style:family="text">
      <style:text-properties fo:font-style="italic" style:font-style-asian="italic"/>
    </style:style>
    <style:style style:name="P8088" style:parent-style-name="Roman" style:family="paragraph">
      <style:text-properties fo:letter-spacing="-0.0013in"/>
    </style:style>
    <style:style style:name="T8089" style:parent-style-name="DefaultParagraphFont" style:family="text">
      <style:text-properties fo:font-style="italic" style:font-style-asian="italic"/>
    </style:style>
    <style:style style:name="T8090" style:parent-style-name="DefaultParagraphFont" style:family="text">
      <style:text-properties fo:font-style="italic" style:font-style-asian="italic"/>
    </style:style>
    <style:style style:name="T8091" style:parent-style-name="DefaultParagraphFont" style:family="text">
      <style:text-properties fo:font-style="italic" style:font-style-asian="italic"/>
    </style:style>
    <style:style style:name="T8092" style:parent-style-name="DefaultParagraphFont" style:family="text">
      <style:text-properties fo:font-style="italic" style:font-style-asian="italic"/>
    </style:style>
    <style:style style:name="T8093" style:parent-style-name="DefaultParagraphFont" style:family="text">
      <style:text-properties fo:font-style="italic" style:font-style-asian="italic"/>
    </style:style>
    <style:style style:name="T8094" style:parent-style-name="DefaultParagraphFont" style:family="text">
      <style:text-properties fo:font-style="italic" style:font-style-asian="italic"/>
    </style:style>
    <style:style style:name="T8095" style:parent-style-name="DefaultParagraphFont" style:family="text">
      <style:text-properties fo:font-style="italic" style:font-style-asian="italic"/>
    </style:style>
    <style:style style:name="T8096" style:parent-style-name="DefaultParagraphFont" style:family="text">
      <style:text-properties fo:font-style="italic" style:font-style-asian="italic"/>
    </style:style>
    <style:style style:name="T8097" style:parent-style-name="DefaultParagraphFont" style:family="text">
      <style:text-properties fo:font-style="italic" style:font-style-asian="italic"/>
    </style:style>
    <style:style style:name="T8098" style:parent-style-name="DefaultParagraphFont" style:family="text">
      <style:text-properties fo:font-weight="bold" style:font-weight-asian="bold" fo:font-size="11pt" style:font-size-asian="11pt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tyle="italic" style:font-style-asian="italic" fo:font-size="10pt" style:font-size-asian="10pt"/>
    </style:style>
    <style:style style:name="T8101" style:parent-style-name="DefaultParagraphFont" style:family="text">
      <style:text-properties fo:font-size="10pt" style:font-size-asian="10pt"/>
    </style:style>
    <style:style style:name="T8102" style:parent-style-name="DefaultParagraphFont" style:family="text">
      <style:text-properties fo:font-weight="bold" style:font-weight-asian="bold" fo:font-size="11pt" style:font-size-asian="11pt"/>
    </style:style>
    <style:style style:name="T8103" style:parent-style-name="DefaultParagraphFont" style:family="text">
      <style:text-properties fo:font-style="italic" style:font-style-asian="italic"/>
    </style:style>
    <style:style style:name="T8104" style:parent-style-name="DefaultParagraphFont" style:family="text">
      <style:text-properties fo:font-style="italic" style:font-style-asian="italic"/>
    </style:style>
    <style:style style:name="T8105" style:parent-style-name="DefaultParagraphFont" style:family="text">
      <style:text-properties fo:font-style="italic" style:font-style-asian="italic"/>
    </style:style>
    <style:style style:name="T8106" style:parent-style-name="DefaultParagraphFont" style:family="text">
      <style:text-properties fo:font-style="italic" style:font-style-asian="italic"/>
    </style:style>
    <style:style style:name="T8107" style:parent-style-name="DefaultParagraphFont" style:family="text">
      <style:text-properties fo:font-style="italic" style:font-style-asian="italic"/>
    </style:style>
    <style:style style:name="T8108" style:parent-style-name="DefaultParagraphFont" style:family="text">
      <style:text-properties fo:font-style="italic" style:font-style-asian="italic"/>
    </style:style>
    <style:style style:name="T8109" style:parent-style-name="DefaultParagraphFont" style:family="text">
      <style:text-properties fo:font-style="italic" style:font-style-asian="italic"/>
    </style:style>
    <style:style style:name="T8110" style:parent-style-name="DefaultParagraphFont" style:family="text">
      <style:text-properties fo:font-style="italic" style:font-style-asian="italic"/>
    </style:style>
    <style:style style:name="T8111" style:parent-style-name="DefaultParagraphFont" style:family="text">
      <style:text-properties fo:font-style="italic" style:font-style-asian="italic"/>
    </style:style>
    <style:style style:name="T8112" style:parent-style-name="DefaultParagraphFont" style:family="text">
      <style:text-properties fo:font-style="italic" style:font-style-asian="italic"/>
    </style:style>
    <style:style style:name="T8113" style:parent-style-name="DefaultParagraphFont" style:family="text">
      <style:text-properties fo:font-style="italic" style:font-style-asian="italic"/>
    </style:style>
    <style:style style:name="T8114" style:parent-style-name="DefaultParagraphFont" style:family="text">
      <style:text-properties fo:font-style="italic" style:font-style-asian="italic"/>
    </style:style>
    <style:style style:name="T8115" style:parent-style-name="DefaultParagraphFont" style:family="text">
      <style:text-properties fo:font-style="italic" style:font-style-asian="italic"/>
    </style:style>
    <style:style style:name="T8116" style:parent-style-name="DefaultParagraphFont" style:family="text">
      <style:text-properties fo:font-style="italic" style:font-style-asian="italic"/>
    </style:style>
    <style:style style:name="T8117" style:parent-style-name="DefaultParagraphFont" style:family="text">
      <style:text-properties fo:font-style="italic" style:font-style-asian="italic"/>
    </style:style>
    <style:style style:name="T8118" style:parent-style-name="DefaultParagraphFont" style:family="text">
      <style:text-properties fo:font-style="italic" style:font-style-asian="italic"/>
    </style:style>
    <style:style style:name="T8119" style:parent-style-name="DefaultParagraphFont" style:family="text">
      <style:text-properties fo:font-style="italic" style:font-style-asian="italic"/>
    </style:style>
    <style:style style:name="T8120" style:parent-style-name="DefaultParagraphFont" style:family="text">
      <style:text-properties fo:font-style="italic" style:font-style-asian="italic"/>
    </style:style>
    <style:style style:name="T8121" style:parent-style-name="DefaultParagraphFont" style:family="text">
      <style:text-properties fo:font-style="italic" style:font-style-asian="italic"/>
    </style:style>
    <style:style style:name="T8122" style:parent-style-name="DefaultParagraphFont" style:family="text">
      <style:text-properties fo:font-style="italic" style:font-style-asian="italic"/>
    </style:style>
    <style:style style:name="T8123" style:parent-style-name="DefaultParagraphFont" style:family="text">
      <style:text-properties fo:font-style="italic" style:font-style-asian="italic"/>
    </style:style>
    <style:style style:name="T8124" style:parent-style-name="DefaultParagraphFont" style:family="text">
      <style:text-properties fo:font-style="italic" style:font-style-asian="italic"/>
    </style:style>
    <style:style style:name="T8125" style:parent-style-name="DefaultParagraphFont" style:family="text">
      <style:text-properties fo:font-style="italic" style:font-style-asian="italic"/>
    </style:style>
    <style:style style:name="T8126" style:parent-style-name="DefaultParagraphFont" style:family="text">
      <style:text-properties fo:font-style="italic" style:font-style-asian="italic"/>
    </style:style>
    <style:style style:name="T8127" style:parent-style-name="DefaultParagraphFont" style:family="text">
      <style:text-properties fo:font-style="italic" style:font-style-asian="italic"/>
    </style:style>
    <style:style style:name="T8128" style:parent-style-name="DefaultParagraphFont" style:family="text">
      <style:text-properties fo:font-style="italic" style:font-style-asian="italic"/>
    </style:style>
    <style:style style:name="T8129" style:parent-style-name="DefaultParagraphFont" style:family="text">
      <style:text-properties fo:font-style="italic" style:font-style-asian="italic"/>
    </style:style>
    <style:style style:name="T8130" style:parent-style-name="DefaultParagraphFont" style:family="text">
      <style:text-properties fo:font-style="italic" style:font-style-asian="italic"/>
    </style:style>
    <style:style style:name="T8131" style:parent-style-name="DefaultParagraphFont" style:family="text">
      <style:text-properties fo:font-style="italic" style:font-style-asian="italic"/>
    </style:style>
    <style:style style:name="T8132" style:parent-style-name="DefaultParagraphFont" style:family="text">
      <style:text-properties fo:font-style="italic" style:font-style-asian="italic"/>
    </style:style>
    <style:style style:name="T8133" style:parent-style-name="DefaultParagraphFont" style:family="text">
      <style:text-properties fo:font-style="italic" style:font-style-asian="italic"/>
    </style:style>
    <style:style style:name="T8134" style:parent-style-name="DefaultParagraphFont" style:family="text">
      <style:text-properties fo:font-style="italic" style:font-style-asian="italic"/>
    </style:style>
    <style:style style:name="T8135" style:parent-style-name="DefaultParagraphFont" style:family="text">
      <style:text-properties fo:font-style="italic" style:font-style-asian="italic"/>
    </style:style>
    <style:style style:name="T8136" style:parent-style-name="DefaultParagraphFont" style:family="text">
      <style:text-properties fo:font-style="italic" style:font-style-asian="italic"/>
    </style:style>
    <style:style style:name="T8137" style:parent-style-name="DefaultParagraphFont" style:family="text">
      <style:text-properties fo:font-style="italic" style:font-style-asian="italic"/>
    </style:style>
    <style:style style:name="T8138" style:parent-style-name="DefaultParagraphFont" style:family="text">
      <style:text-properties fo:font-style="italic" style:font-style-asian="italic"/>
    </style:style>
    <style:style style:name="T8139" style:parent-style-name="DefaultParagraphFont" style:family="text">
      <style:text-properties fo:font-style="italic" style:font-style-asian="italic"/>
    </style:style>
    <style:style style:name="T8140" style:parent-style-name="DefaultParagraphFont" style:family="text">
      <style:text-properties fo:font-style="italic" style:font-style-asian="italic"/>
    </style:style>
    <style:style style:name="T8141" style:parent-style-name="DefaultParagraphFont" style:family="text">
      <style:text-properties fo:font-style="italic" style:font-style-asian="italic"/>
    </style:style>
    <style:style style:name="T8142" style:parent-style-name="DefaultParagraphFont" style:family="text">
      <style:text-properties fo:font-style="italic" style:font-style-asian="italic"/>
    </style:style>
    <style:style style:name="T8143" style:parent-style-name="DefaultParagraphFont" style:family="text">
      <style:text-properties fo:font-style="italic" style:font-style-asian="italic"/>
    </style:style>
    <style:style style:name="T8144" style:parent-style-name="DefaultParagraphFont" style:family="text">
      <style:text-properties fo:font-style="italic" style:font-style-asian="italic"/>
    </style:style>
    <style:style style:name="T8145" style:parent-style-name="DefaultParagraphFont" style:family="text">
      <style:text-properties fo:font-style="italic" style:font-style-asian="italic"/>
    </style:style>
    <style:style style:name="T8146" style:parent-style-name="DefaultParagraphFont" style:family="text">
      <style:text-properties fo:font-style="italic" style:font-style-asian="italic"/>
    </style:style>
    <style:style style:name="T8147" style:parent-style-name="DefaultParagraphFont" style:family="text">
      <style:text-properties fo:font-style="italic" style:font-style-asian="italic"/>
    </style:style>
    <style:style style:name="T8148" style:parent-style-name="DefaultParagraphFont" style:family="text">
      <style:text-properties fo:font-style="italic" style:font-style-asian="italic"/>
    </style:style>
    <style:style style:name="T8149" style:parent-style-name="DefaultParagraphFont" style:family="text">
      <style:text-properties fo:font-style="italic" style:font-style-asian="italic"/>
    </style:style>
    <style:style style:name="T8150" style:parent-style-name="DefaultParagraphFont" style:family="text">
      <style:text-properties fo:font-style="italic" style:font-style-asian="italic"/>
    </style:style>
    <style:style style:name="T8151" style:parent-style-name="DefaultParagraphFont" style:family="text">
      <style:text-properties fo:font-style="italic" style:font-style-asian="italic"/>
    </style:style>
    <style:style style:name="T8152" style:parent-style-name="DefaultParagraphFont" style:family="text">
      <style:text-properties fo:font-style="italic" style:font-style-asian="italic"/>
    </style:style>
    <style:style style:name="T8153" style:parent-style-name="DefaultParagraphFont" style:family="text">
      <style:text-properties fo:font-style="italic" style:font-style-asian="italic"/>
    </style:style>
    <style:style style:name="T8154" style:parent-style-name="DefaultParagraphFont" style:family="text">
      <style:text-properties fo:font-style="italic" style:font-style-asian="italic"/>
    </style:style>
    <style:style style:name="T8155" style:parent-style-name="DefaultParagraphFont" style:family="text">
      <style:text-properties fo:font-style="italic" style:font-style-asian="italic"/>
    </style:style>
    <style:style style:name="T8156" style:parent-style-name="DefaultParagraphFont" style:family="text">
      <style:text-properties fo:font-style="italic" style:font-style-asian="italic"/>
    </style:style>
    <style:style style:name="P8157" style:parent-style-name="Roman" style:family="paragraph">
      <style:text-properties fo:letter-spacing="-0.0013in"/>
    </style:style>
    <style:style style:name="T8158" style:parent-style-name="DefaultParagraphFont" style:family="text">
      <style:text-properties fo:font-style="italic" style:font-style-asian="italic"/>
    </style:style>
    <style:style style:name="T8159" style:parent-style-name="DefaultParagraphFont" style:family="text">
      <style:text-properties fo:font-style="italic" style:font-style-asian="italic"/>
    </style:style>
    <style:style style:name="T8160" style:parent-style-name="DefaultParagraphFont" style:family="text">
      <style:text-properties fo:font-style="italic" style:font-style-asian="italic"/>
    </style:style>
    <style:style style:name="T8161" style:parent-style-name="DefaultParagraphFont" style:family="text">
      <style:text-properties fo:font-style="italic" style:font-style-asian="italic"/>
    </style:style>
    <style:style style:name="T8162" style:parent-style-name="DefaultParagraphFont" style:family="text">
      <style:text-properties fo:font-weight="bold" style:font-weight-asian="bold" fo:font-size="11pt" style:font-size-asian="11pt"/>
    </style:style>
    <style:style style:name="T8163" style:parent-style-name="DefaultParagraphFont" style:family="text">
      <style:text-properties fo:font-size="10pt" style:font-size-asian="10pt"/>
    </style:style>
    <style:style style:name="T8164" style:parent-style-name="DefaultParagraphFont" style:family="text">
      <style:text-properties fo:font-style="italic" style:font-style-asian="italic" fo:font-size="10pt" style:font-size-asian="10pt"/>
    </style:style>
    <style:style style:name="T8165" style:parent-style-name="DefaultParagraphFont" style:family="text">
      <style:text-properties fo:font-size="10pt" style:font-size-asian="10pt"/>
    </style:style>
    <style:style style:name="T8166" style:parent-style-name="DefaultParagraphFont" style:family="text">
      <style:text-properties fo:font-weight="bold" style:font-weight-asian="bold" fo:font-size="11pt" style:font-size-asian="11pt"/>
    </style:style>
    <style:style style:name="T8167" style:parent-style-name="DefaultParagraphFont" style:family="text">
      <style:text-properties fo:font-style="italic" style:font-style-asian="italic"/>
    </style:style>
    <style:style style:name="T8168" style:parent-style-name="DefaultParagraphFont" style:family="text">
      <style:text-properties fo:font-style="italic" style:font-style-asian="italic"/>
    </style:style>
    <style:style style:name="T8169" style:parent-style-name="DefaultParagraphFont" style:family="text">
      <style:text-properties fo:font-style="italic" style:font-style-asian="italic"/>
    </style:style>
    <style:style style:name="T8170" style:parent-style-name="DefaultParagraphFont" style:family="text">
      <style:text-properties fo:font-style="italic" style:font-style-asian="italic"/>
    </style:style>
    <style:style style:name="T8171" style:parent-style-name="DefaultParagraphFont" style:family="text">
      <style:text-properties fo:font-weight="bold" style:font-weight-asian="bold" fo:font-size="11pt" style:font-size-asian="11pt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tyle="italic" style:font-style-asian="italic" fo:font-size="10pt" style:font-size-asian="10pt"/>
    </style:style>
    <style:style style:name="T8174" style:parent-style-name="DefaultParagraphFont" style:family="text">
      <style:text-properties fo:font-size="10pt" style:font-size-asian="10pt"/>
    </style:style>
    <style:style style:name="T8175" style:parent-style-name="DefaultParagraphFont" style:family="text">
      <style:text-properties fo:font-weight="bold" style:font-weight-asian="bold" fo:font-size="11pt" style:font-size-asian="11pt"/>
    </style:style>
    <style:style style:name="T8176" style:parent-style-name="DefaultParagraphFont" style:family="text">
      <style:text-properties fo:font-weight="bold" style:font-weight-asian="bold" fo:font-size="11pt" style:font-size-asian="11pt"/>
    </style:style>
    <style:style style:name="T8177" style:parent-style-name="DefaultParagraphFont" style:family="text">
      <style:text-properties fo:font-size="10pt" style:font-size-asian="10pt"/>
    </style:style>
    <style:style style:name="T8178" style:parent-style-name="DefaultParagraphFont" style:family="text">
      <style:text-properties fo:font-style="italic" style:font-style-asian="italic" fo:font-size="10pt" style:font-size-asian="10pt"/>
    </style:style>
    <style:style style:name="T8179" style:parent-style-name="DefaultParagraphFont" style:family="text">
      <style:text-properties fo:font-size="10pt" style:font-size-asian="10pt"/>
    </style:style>
    <style:style style:name="T8180" style:parent-style-name="DefaultParagraphFont" style:family="text">
      <style:text-properties fo:font-style="italic" style:font-style-asian="italic"/>
    </style:style>
    <style:style style:name="T8181" style:parent-style-name="DefaultParagraphFont" style:family="text">
      <style:text-properties fo:font-style="italic" style:font-style-asian="italic"/>
    </style:style>
    <style:style style:name="T8182" style:parent-style-name="DefaultParagraphFont" style:family="text">
      <style:text-properties fo:font-style="italic" style:font-style-asian="italic"/>
    </style:style>
    <style:style style:name="T8183" style:parent-style-name="DefaultParagraphFont" style:family="text">
      <style:text-properties fo:font-style="italic" style:font-style-asian="italic"/>
    </style:style>
    <style:style style:name="T8184" style:parent-style-name="DefaultParagraphFont" style:family="text">
      <style:text-properties fo:font-weight="bold" style:font-weight-asian="bold" fo:font-size="11pt" style:font-size-asian="11pt"/>
    </style:style>
    <style:style style:name="T8185" style:parent-style-name="DefaultParagraphFont" style:family="text">
      <style:text-properties fo:font-style="italic" style:font-style-asian="italic"/>
    </style:style>
    <style:style style:name="T8186" style:parent-style-name="DefaultParagraphFont" style:family="text">
      <style:text-properties fo:font-style="italic" style:font-style-asian="italic"/>
    </style:style>
    <style:style style:name="T8187" style:parent-style-name="DefaultParagraphFont" style:family="text">
      <style:text-properties fo:font-style="italic" style:font-style-asian="italic"/>
    </style:style>
    <style:style style:name="T8188" style:parent-style-name="DefaultParagraphFont" style:family="text">
      <style:text-properties fo:font-style="italic" style:font-style-asian="italic"/>
    </style:style>
    <style:style style:name="T8189" style:parent-style-name="DefaultParagraphFont" style:family="text">
      <style:text-properties fo:font-weight="bold" style:font-weight-asian="bold" fo:font-size="11pt" style:font-size-asian="11pt"/>
    </style:style>
    <style:style style:name="T8190" style:parent-style-name="DefaultParagraphFont" style:family="text">
      <style:text-properties fo:font-size="10pt" style:font-size-asian="10pt"/>
    </style:style>
    <style:style style:name="T8191" style:parent-style-name="DefaultParagraphFont" style:family="text">
      <style:text-properties fo:font-style="italic" style:font-style-asian="italic" fo:font-size="10pt" style:font-size-asian="10pt"/>
    </style:style>
    <style:style style:name="T8192" style:parent-style-name="DefaultParagraphFont" style:family="text">
      <style:text-properties fo:font-size="10pt" style:font-size-asian="10pt"/>
    </style:style>
    <style:style style:name="T8193" style:parent-style-name="DefaultParagraphFont" style:family="text">
      <style:text-properties fo:font-style="italic" style:font-style-asian="italic"/>
    </style:style>
    <style:style style:name="T8194" style:parent-style-name="DefaultParagraphFont" style:family="text">
      <style:text-properties fo:font-style="italic" style:font-style-asian="italic"/>
    </style:style>
    <style:style style:name="T8195" style:parent-style-name="DefaultParagraphFont" style:family="text">
      <style:text-properties fo:font-style="italic" style:font-style-asian="italic"/>
    </style:style>
    <style:style style:name="T8196" style:parent-style-name="DefaultParagraphFont" style:family="text">
      <style:text-properties fo:font-style="italic" style:font-style-asian="italic"/>
    </style:style>
    <style:style style:name="T8197" style:parent-style-name="DefaultParagraphFont" style:family="text">
      <style:text-properties fo:font-weight="bold" style:font-weight-asian="bold" fo:font-size="11pt" style:font-size-asian="11pt"/>
    </style:style>
    <style:style style:name="T8198" style:parent-style-name="DefaultParagraphFont" style:family="text">
      <style:text-properties fo:font-style="italic" style:font-style-asian="italic"/>
    </style:style>
    <style:style style:name="T8199" style:parent-style-name="DefaultParagraphFont" style:family="text">
      <style:text-properties fo:font-style="italic" style:font-style-asian="italic"/>
    </style:style>
    <style:style style:name="T8200" style:parent-style-name="DefaultParagraphFont" style:family="text">
      <style:text-properties fo:font-style="italic" style:font-style-asian="italic"/>
    </style:style>
    <style:style style:name="T8201" style:parent-style-name="DefaultParagraphFont" style:family="text">
      <style:text-properties fo:font-style="italic" style:font-style-asian="italic"/>
    </style:style>
    <style:style style:name="T8202" style:parent-style-name="DefaultParagraphFont" style:family="text">
      <style:text-properties fo:font-style="italic" style:font-style-asian="italic"/>
    </style:style>
    <style:style style:name="T8203" style:parent-style-name="DefaultParagraphFont" style:family="text">
      <style:text-properties fo:font-style="italic" style:font-style-asian="italic"/>
    </style:style>
    <style:style style:name="T8204" style:parent-style-name="DefaultParagraphFont" style:family="text">
      <style:text-properties fo:font-style="italic" style:font-style-asian="italic"/>
    </style:style>
    <style:style style:name="T8205" style:parent-style-name="DefaultParagraphFont" style:family="text">
      <style:text-properties fo:font-style="italic" style:font-style-asian="italic"/>
    </style:style>
    <style:style style:name="T8206" style:parent-style-name="DefaultParagraphFont" style:family="text">
      <style:text-properties fo:font-style="italic" style:font-style-asian="italic"/>
    </style:style>
    <style:style style:name="T8207" style:parent-style-name="DefaultParagraphFont" style:family="text">
      <style:text-properties fo:font-style="italic" style:font-style-asian="italic"/>
    </style:style>
    <style:style style:name="T8208" style:parent-style-name="DefaultParagraphFont" style:family="text">
      <style:text-properties fo:font-style="italic" style:font-style-asian="italic"/>
    </style:style>
    <style:style style:name="T8209" style:parent-style-name="DefaultParagraphFont" style:family="text">
      <style:text-properties fo:font-style="italic" style:font-style-asian="italic"/>
    </style:style>
    <style:style style:name="T8210" style:parent-style-name="DefaultParagraphFont" style:family="text">
      <style:text-properties fo:font-style="italic" style:font-style-asian="italic"/>
    </style:style>
    <style:style style:name="T8211" style:parent-style-name="DefaultParagraphFont" style:family="text">
      <style:text-properties fo:font-style="italic" style:font-style-asian="italic"/>
    </style:style>
    <style:style style:name="T8212" style:parent-style-name="DefaultParagraphFont" style:family="text">
      <style:text-properties fo:font-style="italic" style:font-style-asian="italic"/>
    </style:style>
    <style:style style:name="T8213" style:parent-style-name="DefaultParagraphFont" style:family="text">
      <style:text-properties fo:font-style="italic" style:font-style-asian="italic"/>
    </style:style>
    <style:style style:name="T8214" style:parent-style-name="DefaultParagraphFont" style:family="text">
      <style:text-properties fo:font-weight="bold" style:font-weight-asian="bold" fo:font-size="11pt" style:font-size-asian="11pt"/>
    </style:style>
    <style:style style:name="T8215" style:parent-style-name="DefaultParagraphFont" style:family="text">
      <style:text-properties fo:font-size="10pt" style:font-size-asian="10pt"/>
    </style:style>
    <style:style style:name="T8216" style:parent-style-name="DefaultParagraphFont" style:family="text">
      <style:text-properties fo:font-style="italic" style:font-style-asian="italic" fo:font-size="10pt" style:font-size-asian="10pt"/>
    </style:style>
    <style:style style:name="T8217" style:parent-style-name="DefaultParagraphFont" style:family="text">
      <style:text-properties fo:font-size="10pt" style:font-size-asian="10pt"/>
    </style:style>
    <style:style style:name="T8218" style:parent-style-name="DefaultParagraphFont" style:family="text">
      <style:text-properties fo:font-style="italic" style:font-style-asian="italic"/>
    </style:style>
    <style:style style:name="T8219" style:parent-style-name="DefaultParagraphFont" style:family="text">
      <style:text-properties fo:font-style="italic" style:font-style-asian="italic"/>
    </style:style>
    <style:style style:name="T8220" style:parent-style-name="DefaultParagraphFont" style:family="text">
      <style:text-properties fo:font-style="italic" style:font-style-asian="italic"/>
    </style:style>
    <style:style style:name="T8221" style:parent-style-name="DefaultParagraphFont" style:family="text">
      <style:text-properties fo:font-style="italic" style:font-style-asian="italic"/>
    </style:style>
    <style:style style:name="T8222" style:parent-style-name="DefaultParagraphFont" style:family="text">
      <style:text-properties fo:font-style="italic" style:font-style-asian="italic"/>
    </style:style>
    <style:style style:name="T8223" style:parent-style-name="DefaultParagraphFont" style:family="text">
      <style:text-properties fo:font-style="italic" style:font-style-asian="italic"/>
    </style:style>
    <style:style style:name="T8224" style:parent-style-name="DefaultParagraphFont" style:family="text">
      <style:text-properties fo:font-style="italic" style:font-style-asian="italic"/>
    </style:style>
    <style:style style:name="T8225" style:parent-style-name="DefaultParagraphFont" style:family="text">
      <style:text-properties fo:font-weight="bold" style:font-weight-asian="bold" fo:font-size="11pt" style:font-size-asian="11pt"/>
    </style:style>
    <style:style style:name="T8226" style:parent-style-name="DefaultParagraphFont" style:family="text">
      <style:text-properties fo:font-weight="bold" style:font-weight-asian="bold" fo:font-size="11pt" style:font-size-asian="11pt"/>
    </style:style>
    <style:style style:name="T8227" style:parent-style-name="DefaultParagraphFont" style:family="text">
      <style:text-properties fo:font-size="10pt" style:font-size-asian="10pt"/>
    </style:style>
    <style:style style:name="T8228" style:parent-style-name="DefaultParagraphFont" style:family="text">
      <style:text-properties fo:font-style="italic" style:font-style-asian="italic" fo:font-size="10pt" style:font-size-asian="10pt"/>
    </style:style>
    <style:style style:name="T8229" style:parent-style-name="DefaultParagraphFont" style:family="text">
      <style:text-properties fo:font-size="10pt" style:font-size-asian="10pt"/>
    </style:style>
    <style:style style:name="T8230" style:parent-style-name="DefaultParagraphFont" style:family="text">
      <style:text-properties fo:font-weight="bold" style:font-weight-asian="bold" fo:font-size="11pt" style:font-size-asian="11pt"/>
    </style:style>
    <style:style style:name="T8231" style:parent-style-name="DefaultParagraphFont" style:family="text">
      <style:text-properties fo:font-weight="bold" style:font-weight-asian="bold" fo:font-size="11pt" style:font-size-asian="11pt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fo:font-style="italic" style:font-style-asian="italic" fo:font-size="10pt" style:font-size-asian="10pt"/>
    </style:style>
    <style:style style:name="T8234" style:parent-style-name="DefaultParagraphFont" style:family="text">
      <style:text-properties fo:font-size="10pt" style:font-size-asian="10pt"/>
    </style:style>
    <style:style style:name="T8235" style:parent-style-name="DefaultParagraphFont" style:family="text">
      <style:text-properties fo:font-weight="bold" style:font-weight-asian="bold" fo:font-size="11pt" style:font-size-asian="11pt"/>
    </style:style>
    <style:style style:name="T8236" style:parent-style-name="DefaultParagraphFont" style:family="text">
      <style:text-properties fo:font-weight="bold" style:font-weight-asian="bold" fo:font-size="11pt" style:font-size-asian="11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tyle="italic" style:font-style-asian="italic" fo:font-size="10pt" style:font-size-asian="10pt"/>
    </style:style>
    <style:style style:name="T8239" style:parent-style-name="DefaultParagraphFont" style:family="text">
      <style:text-properties fo:font-size="10pt" style:font-size-asian="10pt"/>
    </style:style>
    <style:style style:name="T8240" style:parent-style-name="DefaultParagraphFont" style:family="text">
      <style:text-properties fo:font-weight="bold" style:font-weight-asian="bold" fo:font-size="11pt" style:font-size-asian="11pt"/>
    </style:style>
    <style:style style:name="T8241" style:parent-style-name="DefaultParagraphFont" style:family="text">
      <style:text-properties fo:font-weight="bold" style:font-weight-asian="bold" fo:font-size="11pt" style:font-size-asian="11pt"/>
    </style:style>
    <style:style style:name="T8242" style:parent-style-name="DefaultParagraphFont" style:family="text">
      <style:text-properties fo:font-size="10pt" style:font-size-asian="10pt"/>
    </style:style>
    <style:style style:name="T8243" style:parent-style-name="DefaultParagraphFont" style:family="text">
      <style:text-properties fo:font-style="italic" style:font-style-asian="italic" fo:font-size="10pt" style:font-size-asian="10pt"/>
    </style:style>
    <style:style style:name="T8244" style:parent-style-name="DefaultParagraphFont" style:family="text">
      <style:text-properties fo:font-size="10pt" style:font-size-asian="10pt"/>
    </style:style>
    <style:style style:name="T8245" style:parent-style-name="DefaultParagraphFont" style:family="text">
      <style:text-properties fo:font-weight="bold" style:font-weight-asian="bold" fo:font-size="11pt" style:font-size-asian="11pt"/>
    </style:style>
    <style:style style:name="T8246" style:parent-style-name="DefaultParagraphFont" style:family="text">
      <style:text-properties fo:font-weight="bold" style:font-weight-asian="bold" fo:font-size="11pt" style:font-size-asian="11pt"/>
    </style:style>
    <style:style style:name="T8247" style:parent-style-name="DefaultParagraphFont" style:family="text">
      <style:text-properties fo:font-size="10pt" style:font-size-asian="10pt"/>
    </style:style>
    <style:style style:name="T8248" style:parent-style-name="DefaultParagraphFont" style:family="text">
      <style:text-properties fo:font-style="italic" style:font-style-asian="italic" fo:font-size="10pt" style:font-size-asian="10pt"/>
    </style:style>
    <style:style style:name="T8249" style:parent-style-name="DefaultParagraphFont" style:family="text">
      <style:text-properties fo:font-size="10pt" style:font-size-asian="10pt"/>
    </style:style>
    <style:style style:name="T8250" style:parent-style-name="DefaultParagraphFont" style:family="text">
      <style:text-properties fo:font-style="italic" style:font-style-asian="italic"/>
    </style:style>
    <style:style style:name="T8251" style:parent-style-name="DefaultParagraphFont" style:family="text">
      <style:text-properties fo:font-style="italic" style:font-style-asian="italic"/>
    </style:style>
    <style:style style:name="T8252" style:parent-style-name="DefaultParagraphFont" style:family="text">
      <style:text-properties fo:font-style="italic" style:font-style-asian="italic"/>
    </style:style>
    <style:style style:name="T8253" style:parent-style-name="DefaultParagraphFont" style:family="text">
      <style:text-properties fo:font-weight="bold" style:font-weight-asian="bold" fo:font-size="11pt" style:font-size-asian="11pt"/>
    </style:style>
    <style:style style:name="T8254" style:parent-style-name="DefaultParagraphFont" style:family="text">
      <style:text-properties fo:font-weight="bold" style:font-weight-asian="bold" fo:font-size="11pt" style:font-size-asian="11pt"/>
    </style:style>
    <style:style style:name="T8255" style:parent-style-name="DefaultParagraphFont" style:family="text">
      <style:text-properties fo:font-size="10pt" style:font-size-asian="10pt"/>
    </style:style>
    <style:style style:name="T8256" style:parent-style-name="DefaultParagraphFont" style:family="text">
      <style:text-properties fo:font-style="italic" style:font-style-asian="italic" fo:font-size="10pt" style:font-size-asian="10pt"/>
    </style:style>
    <style:style style:name="T8257" style:parent-style-name="DefaultParagraphFont" style:family="text">
      <style:text-properties fo:font-size="10pt" style:font-size-asian="10pt"/>
    </style:style>
    <style:style style:name="T8258" style:parent-style-name="DefaultParagraphFont" style:family="text">
      <style:text-properties fo:font-weight="bold" style:font-weight-asian="bold" fo:font-size="11pt" style:font-size-asian="11pt"/>
    </style:style>
    <style:style style:name="T8259" style:parent-style-name="DefaultParagraphFont" style:family="text">
      <style:text-properties fo:font-weight="bold" style:font-weight-asian="bold" fo:font-size="11pt" style:font-size-asian="11pt"/>
    </style:style>
    <style:style style:name="T8260" style:parent-style-name="DefaultParagraphFont" style:family="text">
      <style:text-properties fo:font-style="italic" style:font-style-asian="italic"/>
    </style:style>
    <style:style style:name="T8261" style:parent-style-name="DefaultParagraphFont" style:family="text">
      <style:text-properties fo:font-style="italic" style:font-style-asian="italic"/>
    </style:style>
    <style:style style:name="T8262" style:parent-style-name="DefaultParagraphFont" style:family="text">
      <style:text-properties fo:font-style="italic" style:font-style-asian="italic"/>
    </style:style>
    <style:style style:name="T8263" style:parent-style-name="DefaultParagraphFont" style:family="text">
      <style:text-properties fo:font-weight="bold" style:font-weight-asian="bold" fo:font-size="11pt" style:font-size-asian="11pt"/>
    </style:style>
    <style:style style:name="T8264" style:parent-style-name="DefaultParagraphFont" style:family="text">
      <style:text-properties fo:font-style="italic" style:font-style-asian="italic"/>
    </style:style>
    <style:style style:name="T8265" style:parent-style-name="DefaultParagraphFont" style:family="text">
      <style:text-properties fo:font-style="italic" style:font-style-asian="italic"/>
    </style:style>
    <style:style style:name="T8266" style:parent-style-name="DefaultParagraphFont" style:family="text">
      <style:text-properties fo:font-style="italic" style:font-style-asian="italic"/>
    </style:style>
    <style:style style:name="T8267" style:parent-style-name="DefaultParagraphFont" style:family="text">
      <style:text-properties fo:font-style="italic" style:font-style-asian="italic"/>
    </style:style>
    <style:style style:name="T8268" style:parent-style-name="DefaultParagraphFont" style:family="text">
      <style:text-properties fo:font-style="italic" style:font-style-asian="italic"/>
    </style:style>
    <style:style style:name="T8269" style:parent-style-name="DefaultParagraphFont" style:family="text">
      <style:text-properties fo:font-style="italic" style:font-style-asian="italic"/>
    </style:style>
    <style:style style:name="T8270" style:parent-style-name="DefaultParagraphFont" style:family="text">
      <style:text-properties fo:font-style="italic" style:font-style-asian="italic"/>
    </style:style>
    <style:style style:name="T8271" style:parent-style-name="DefaultParagraphFont" style:family="text">
      <style:text-properties fo:font-style="italic" style:font-style-asian="italic"/>
    </style:style>
    <style:style style:name="T8272" style:parent-style-name="DefaultParagraphFont" style:family="text">
      <style:text-properties fo:font-style="italic" style:font-style-asian="italic"/>
    </style:style>
    <style:style style:name="T8273" style:parent-style-name="DefaultParagraphFont" style:family="text">
      <style:text-properties fo:font-style="italic" style:font-style-asian="italic"/>
    </style:style>
    <style:style style:name="T8274" style:parent-style-name="DefaultParagraphFont" style:family="text">
      <style:text-properties fo:font-style="italic" style:font-style-asian="italic"/>
    </style:style>
    <style:style style:name="T8275" style:parent-style-name="DefaultParagraphFont" style:family="text">
      <style:text-properties fo:font-style="italic" style:font-style-asian="italic"/>
    </style:style>
    <style:style style:name="T8276" style:parent-style-name="DefaultParagraphFont" style:family="text">
      <style:text-properties fo:font-style="italic" style:font-style-asian="italic"/>
    </style:style>
    <style:style style:name="T8277" style:parent-style-name="DefaultParagraphFont" style:family="text">
      <style:text-properties fo:font-style="italic" style:font-style-asian="italic"/>
    </style:style>
    <style:style style:name="T8278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9"/>
      <text:p text:style-name="P30">LIETUVOS RESPUBLIKOS SEIMAS</text:p>
      <text:p text:style-name="P31"/>
      <text:p text:style-name="P32">VIII (PAVASARIO)<text:s/>SESIJOS</text:p>
      <text:p text:style-name="Title"><text:span text:style-name="T33">NENUMATYT</text:span><text:span text:style-name="T34">O<text:s/></text:span><text:span text:style-name="T35">posėdžio</text:span><text:span text:style-name="T36"><text:s/>NR. </text:span><text:span text:style-name="T37">3</text:span><text:span text:style-name="T38">8</text:span><text:span text:style-name="T39">5</text:span></text:p>
      <text:p text:style-name="P40">STENOGRAMA</text:p>
      <text:p text:style-name="P41"/>
      <text:p text:style-name="P42">2020 m.<text:s/>kovo<text:s/>31 d.</text:p>
      <text:p text:style-name="P43"/>
      <text:p text:style-name="Pirmininkai">Pirmininkauja Lietuvos Respublikos Seimo Pirmininko pirmoji pavaduotoja<text:s/><text:span text:style-name="T44">R. BAŠKIENĖ</text:span>,<text:line-break/>Seimo Pirmininko pavaduotojai<text:s/><text:span text:style-name="T45">A. NEKROŠIUS</text:span><text:s/>ir<text:s/><text:span text:style-name="T46">I. ŠIAULIENĖ</text:span></text:p>
      <text:p text:style-name="P47"/>
      <text:p text:style-name="P48"/>
      <text:section text:name="Sect1" text:style-name="S1">
        <text:soft-page-break/>
        <text:p text:style-name="Roman"><text:span text:style-name="T49">PIRMININKĖ (I. ŠIAULIENĖ</text:span><text:span text:style-name="T50">,<text:s/></text:span><text:span text:style-name="T51">LSDDF</text:span><text:span text:style-name="T52"><text:note text:note-class="footnote" text:id="_ftn0"><text:note-citation text:label=""></text:note-citation><text:note-body><text:p text:style-name="Roman"><text:span text:style-name="T53"><text:s/></text:span><text:span text:style-name="T54">Santrumpų reikšmės:<text:s/></text:span><text:span text:style-name="T55">LLRA-KŠSF</text:span><text:span text:style-name="T56"><text:s/>– Lietuvos lenkų rinkimų akcijos-Krikščioniškų šeimų sąjungos frakcija;</text:span><text:span text:style-name="T57"><text:s/></text:span><text:span text:style-name="T58">LSDDF</text:span><text:span text:style-name="T59"><text:s/>– Lietuvos socialdemokratų darbo frakcija;<text:s/></text:span><text:span text:style-name="T60">LSDPF</text:span><text:span text:style-name="T61"><text:s/>– Lietuvos socialdemokratų partijos frakcija;<text:s/></text:span><text:span text:style-name="T62">LSF</text:span><text:span text:style-name="T63"><text:s/>– Liberalų sąjūdžio frakcija;</text:span><text:span text:style-name="T64"><text:s/>LVŽSF</text:span><text:span text:style-name="T65"><text:s/>– Lietuvos valstiečių ir žaliųjų sąjungos frakcija;<text:s/></text:span><text:span text:style-name="T66">MSNG</text:span><text:span text:style-name="T67"><text:s/>– Mišri Seimo narių grupė;<text:s/></text:span><text:span text:style-name="T68">TS</text:span><text:span text:style-name="T69">‑LKDF</text:span><text:span text:style-name="T70"><text:s/>– Tėvynės sąjungos-Lietuvos krikščionių<text:s/></text:span><text:span text:style-name="T71">demokratų frakcija.</text:span></text:p></text:note-body></text:note></text:span><text:span text:style-name="T72">).</text:span><text:span text:style-name="T73"><text:s/>La</text:span><text:span text:style-name="T74">­ba die</text:span><text:span text:style-name="T75">­na, ger</text:span><text:span text:style-name="T76">­bia</text:span><text:span text:style-name="T77">­mi ko</text:span><text:span text:style-name="T78">­le</text:span><text:span text:style-name="T79">­gos, pra</text:span><text:span text:style-name="T80">­de</text:span><text:span text:style-name="T81">­da</text:span><text:span text:style-name="T82">­me ko</text:span><text:span text:style-name="T83">­vo 31 die</text:span><text:span text:style-name="T84">­nos Sei</text:span><text:span text:style-name="T85">­mo ne</text:span><text:span text:style-name="T86">­nu</text:span><text:span text:style-name="T87">­ma</text:span><text:span text:style-name="T88">­ty</text:span><text:span text:style-name="T89">­tą va</text:span><text:span text:style-name="T90">­ka</text:span><text:span text:style-name="T91">­ri</text:span><text:span text:style-name="T92">­nį po</text:span><text:span text:style-name="T93">­sė</text:span><text:span text:style-name="T94">­dį. At</text:span><text:span text:style-name="T95">­vy</text:span><text:span text:style-name="T96">­kę, no</text:span><text:span text:style-name="T97">­rin</text:span><text:span text:style-name="T98">­tys re</text:span><text:span text:style-name="T99">­gist</text:span><text:span text:style-name="T100">­ruo</text:span><text:span text:style-name="T101">­tis, pra</text:span><text:span text:style-name="T102">­šom, ga</text:span><text:span text:style-name="T103">­li</text:span><text:span text:style-name="T104">­te re</text:span><text:span text:style-name="T105">­gist</text:span><text:span text:style-name="T106">­ruo</text:span><text:span text:style-name="T107">­tis.</text:span></text:p>
        <text:p text:style-name="P108">Už­si­re­gist­ra­vo 32 Sei­mo na­riai, bet, ma­tyt, bus dar dau­giau.</text:p>
        <text:p text:style-name="P109"/>
        <text:p text:style-name="Laikas">15.01 val.</text:p>
        <text:p text:style-name="Roman12">Mo­bi­li­za­ci­jos ir pri­iman­čio­sios ša­lies pa­ra­mos įsta­ty­mo Nr. I-1623 pa­kei­ti­mo įstatymo pro­jek­tas Nr. XIIIP-4355, Ka­ro pa­dė­ties įsta­ty­mo Nr. VIII-1721 pa­kei­ti­mo įsta­ty­mo pro­jek­tas Nr. XIIIP-4356, Ad­mi­nist­ra­ci­nių nu­si­žen­gi­mų ko­dek­so 505 ir 589 straips­nių pa­kei­ti­mo ir Ko­dek­so pa­pil­dy­mo 188<text:span text:style-name="T110">2</text:span>, 505<text:span text:style-name="T111">1</text:span>, 505<text:span text:style-name="T112">2</text:span>, 517<text:span text:style-name="T113">1</text:span>, 517<text:span text:style-name="T114">2</text:span>, 517<text:span text:style-name="T115">3</text:span><text:s/>ir 560<text:span text:style-name="T116">1</text:span><text:s/>straips­niais įsta­ty­mo pro­jek­tas Nr. XIIIP-4357, Bau­džia­mo­jo ko­dek­so XVI sky­riaus pava­di­ni­mo, 330 straips­nio pa­kei­ti­mo ir Ko­dek­so pa­pil­dy­mo 128<text:span text:style-name="T117">1</text:span><text:s/>straips­niu įsta­ty­mo pro­jek­tas Nr. XIIIP-4358, Dar­bo ko­dek­so 3 straips­nio pa­kei­ti­mo įsta­ty­mo pro­jek­tas Nr. XIIIP-4359, Gin­kluo­tos gy­ny­bos ir pa­si­prie­ši­ni­mo ag­re­si­jai įsta­ty­mo Nr. VIII-1856 2 ir 10 straips­nių pa­kei­ti­mo įsta­ty­mo pro­jek­tas Nr. XIIIP-4360, Ka­ro prie­vo­lės įsta­ty­mo Nr. I-1593 3, 15, 25, 26, 29 ir 31 straips­nių pa­kei­ti­mo įsta­ty­mo pro­jek­tas Nr. XIIIP-4361, Kraš­to ap­sau­gos sis­te­mos or­ga­ni­za­vi­mo ir ka­ro tar­ny­bos įsta­ty­mo Nr. VIII-723 3, 12, 13, 14, 17, 21, 23 ir 67 straips­nių pa­kei­ti­mo įsta­ty­mo pro­jek­tas Nr. XIIIP-4362, Lai­ki­no tiesio­gi­nio val­dy­mo sa­vi­val­dy­bės te­ri­to­ri­jo­je įsta­ty­mo Nr. I-830 2, 3 ir 5 straips­nių pakeiti­mo įsta­ty­mo pro­jek­tas Nr. XIIIP-4363, Lie­tu­vos šau­lių są­jun­gos įsta­ty­mo Nr. VIII-375 3, 8, 9, 21 ir 34 straips­nių pa­kei­ti­mo ir Įsta­ty­mo pa­pil­dy­mo 20<text:span text:style-name="T118">1</text:span><text:s/>ir 33<text:span text:style-name="T119">1</text:span> straips­niais įsta­ty­mo pro­jek­tas Nr. XIIIP-4364, Mo­kes­čių ad­mi­nist­ra­vi­mo įsta­ty­mo Nr. IX-2112 3 straips­nio pa­kei­ti­mo įsta­ty­mo pro­jek­tas Nr. XIIIP-4365,<text:s/><text:span text:style-name="T120">Na</text:span><text:span text:style-name="T121">­cio</text:span><text:span text:style-name="T122">­na</text:span><text:span text:style-name="T123">­li</text:span><text:span text:style-name="T124">­nio saugu</text:span><text:span text:style-name="T125">­mo pa</text:span><text:span text:style-name="T126">­grin</text:span><text:span text:style-name="T127">­dų įsta</text:span><text:span text:style-name="T128">­ty</text:span><text:span text:style-name="T129">­mo Nr. VIII-49 prie</text:span><text:span text:style-name="T130">­dė</text:span><text:span text:style-name="T131">­lio 7, 8, 18 ir 19 sky</text:span><text:span text:style-name="T132">­rių pa</text:span><text:span text:style-name="T133">­kei</text:span><text:span text:style-name="T134">­ti</text:span><text:span text:style-name="T135">­mo įsta</text:span><text:span text:style-name="T136">­ty</text:span><text:span text:style-name="T137">­mo<text:s/></text:span>pro­jek­tas Nr. XIIIP-4366, Ne­pa­pras­to­sios pa­dė­ties įsta­ty­mo Nr. IX-938 2, 9, 10 ir 28 straips­nių pa­kei­ti­mo įsta­ty­mo pro­jek­tas Nr. XIIIP-4367, Pi­lie­ty­bės įsta­ty­mo Nr. XI-1196 25 straips­nio pa­kei­ti­mo įsta­ty­mo pro­jek­tas Nr. XIIIP-4368, Su­ėmi­mo vyk­dy­mo įsta­ty­mo Nr. I-1175 7 ir 10 straips­nių pa­kei­ti­mo įsta­ty­mo pro­jek­tas Nr. XIIIP-4369, Tei­sė­kū­ros pa­grin­dų įsta­ty­mo Nr. XI-2220 20 straips­nio pa­kei­ti­mo ir Įsta­ty­mo pa­pil­dy­mo ketvirtuo­ju<text:span text:style-name="T138">1</text:span><text:s/>skir­sniu įsta­ty­mo pro­jek­tas Nr. XIIIP-4370, Vie­tos sa­vi­val­dos įsta­ty­mo Nr. I-533 11, 19, 25 ir 29 straips­nių pa­kei­ti­mo įsta­ty­mo pro­jek­tas Nr. XIIIP-4371,<text:s/><text:span text:style-name="T139">Žvalgy</text:span><text:span text:style-name="T140">­bos įsta</text:span><text:span text:style-name="T141">­ty</text:span><text:span text:style-name="T142">­mo Nr. VIII-1861 27 straips</text:span><text:span text:style-name="T143">­nio pa</text:span><text:span text:style-name="T144">­kei</text:span><text:span text:style-name="T145">­ti</text:span><text:span text:style-name="T146">­mo įsta</text:span><text:span text:style-name="T147">­ty</text:span><text:span text:style-name="T148">­mo pro</text:span><text:span text:style-name="T149">­jek</text:span><text:span text:style-name="T150">­tas<text:s/></text:span>Nr. XIIIP-4372, Sei­mo sta­tu­to „Dėl Lie­tu­vos Res­pub­li­kos Sei­mo sta­tu­to Nr. I-399 63, 69, 172 ir 186<text:span text:style-name="T151">2</text:span><text:s/>straips­nių pa­kei­ti­mo“ pro­jek­tas Nr. XIIIP-4373 (<text:span text:style-name="T152">pa</text:span><text:span text:style-name="T153">­tei</text:span><text:span text:style-name="T154">­ki</text:span><text:span text:style-name="T155">­mas</text:span>)</text:p>
        <text:soft-page-break/>
        <text:p text:style-name="P156"><text:span text:style-name="T157">Ger</text:span><text:span text:style-name="T158">­bia</text:span><text:span text:style-name="T159">­mi ko</text:span><text:span text:style-name="T160">­le</text:span><text:span text:style-name="T161">­gos, pir</text:span><text:span text:style-name="T162">­ma</text:span><text:span text:style-name="T163">­sis kom</text:span><text:span text:style-name="T164">­plek</text:span><text:span text:style-name="T165">­si</text:span><text:span text:style-name="T166">­nis klau</text:span><text:span text:style-name="T167">­si</text:span><text:span text:style-name="T168">­mas po</text:span><text:span text:style-name="T169">­pie</text:span><text:span text:style-name="T170">­ti</text:span><text:span text:style-name="T171">­nė</text:span><text:span text:style-name="T172">­je mū</text:span><text:span text:style-name="T173">­sų va</text:span><text:span text:style-name="T174">­ka</text:span><text:span text:style-name="T175">­ri</text:span><text:span text:style-name="T176">­nio po</text:span><text:span text:style-name="T177">­sė</text:span><text:span text:style-name="T178">­džio dar</text:span><text:span text:style-name="T179">­bo</text:span><text:span text:style-name="T180">­tvarkėje yra<text:s/></text:span>Mo­bi­li­za­ci­jos ir pri­iman­čio­sios ša­lies pa­ra­mos įsta­ty­mo pa­kei­ti­mo įsta­ty­mo pro­jek­tas<text:s/><text:span text:style-name="T181">Nr. XIIIP-4355, jį ly</text:span><text:span text:style-name="T182">­di net 18 įsta</text:span><text:span text:style-name="T183">­ty</text:span><text:span text:style-name="T184">­mų pro</text:span><text:span text:style-name="T185">­jek</text:span><text:span text:style-name="T186">­tų pra</text:span><text:span text:style-name="T187">­de</text:span><text:span text:style-name="T188">­dant pro</text:span><text:span text:style-name="T189">­jek</text:span><text:span text:style-name="T190">­tu Nr. XIIIP-4356 ir bai</text:span><text:span text:style-name="T191">­giant<text:s/></text:span><text:span text:style-name="T192">projektu</text:span><text:span text:style-name="T193"><text:s/></text:span><text:span text:style-name="T194">Nr. XIIIP-4373. Yra at</text:span><text:span text:style-name="T195">­vy</text:span><text:span text:style-name="T196">­kęs kraš</text:span><text:span text:style-name="T197">­to ap</text:span><text:span text:style-name="T198">­sau</text:span><text:span text:style-name="T199">­gos mi</text:span><text:span text:style-name="T200">­nist</text:span><text:span text:style-name="T201">­ras R. Ka</text:span><text:span text:style-name="T202">­rob</text:span><text:span text:style-name="T203">­lis. Kvie</text:span><text:span text:style-name="T204">­čiu jį Sei</text:span><text:span text:style-name="T205">­mui pa</text:span><text:span text:style-name="T206">­teik</text:span><text:span text:style-name="T207">­ti. Pra</text:span><text:span text:style-name="T208">­šom, mi</text:span><text:span text:style-name="T209">­nist</text:span><text:span text:style-name="T210">­re.<text:s/></text:span></text:p>
        <text:p text:style-name="Roman"><text:span text:style-name="T211">R. KAROBLIS.</text:span><text:span text:style-name="T212"><text:s/>Ger</text:span><text:span text:style-name="T213">­bia</text:span><text:span text:style-name="T214">­ma po</text:span><text:span text:style-name="T215">­nia pir</text:span><text:span text:style-name="T216">­mi</text:span><text:span text:style-name="T217">­nin</text:span><text:span text:style-name="T218">­ke, ger</text:span><text:span text:style-name="T219">­bia</text:span><text:span text:style-name="T220">­mi Sei</text:span><text:span text:style-name="T221">­mo na</text:span><text:span text:style-name="T222">­riai, po</text:span><text:span text:style-name="T223">­nios ir po</text:span><text:span text:style-name="T224">­nai</text:span><text:span text:style-name="T225">,</text:span><text:span text:style-name="T226"><text:s/></text:span><text:span text:style-name="T227">a</text:span><text:span text:style-name="T228">čiū už ga</text:span><text:span text:style-name="T229">­li</text:span><text:span text:style-name="T230">­my</text:span><text:span text:style-name="T231">­bę pri</text:span><text:span text:style-name="T232">­sta</text:span><text:span text:style-name="T233">­ty</text:span><text:span text:style-name="T234">­ti įsta</text:span><text:span text:style-name="T235">­ty</text:span><text:span text:style-name="T236">­mų pa</text:span><text:span text:style-name="T237">­ke</text:span><text:span text:style-name="T238">­tą, tai yra Mo</text:span><text:span text:style-name="T239">­bi</text:span><text:span text:style-name="T240">­li</text:span><text:span text:style-name="T241">­za</text:span><text:span text:style-name="T242">­ci</text:span><text:span text:style-name="T243">­jos įsta</text:span><text:span text:style-name="T244">­ty</text:span><text:span text:style-name="T245">­mo ir Ka</text:span><text:span text:style-name="T246">­ro pa</text:span><text:span text:style-name="T247">­dė</text:span><text:span text:style-name="T248">­ties įsta</text:span><text:span text:style-name="T249">­ty</text:span><text:span text:style-name="T250">­mo pa</text:span><text:span text:style-name="T251">­kei</text:span><text:span text:style-name="T252">­ti</text:span><text:span text:style-name="T253">­mus ir 17 ly</text:span><text:span text:style-name="T254">­di</text:span><text:span text:style-name="T255">­mų</text:span><text:span text:style-name="T256">­jų įsta</text:span><text:span text:style-name="T257">­ty</text:span><text:span text:style-name="T258">­mų. Kaip po</text:span><text:span text:style-name="T259">­sė</text:span><text:span text:style-name="T260">­džio pir</text:span><text:span text:style-name="T261">­mi</text:span><text:span text:style-name="T262">­nin</text:span><text:span text:style-name="T263">­kė ką tik sa</text:span><text:span text:style-name="T264">­kė, tai kom</text:span><text:span text:style-name="T265">­plek</text:span><text:span text:style-name="T266">­si</text:span><text:span text:style-name="T267">­nis įsta</text:span><text:span text:style-name="T268">­ty</text:span><text:span text:style-name="T269">­mų pro</text:span><text:span text:style-name="T270">­jek</text:span><text:span text:style-name="T271">­tų pa</text:span><text:span text:style-name="T272">­ke</text:span><text:span text:style-name="T273">­tas. Ka</text:span><text:span text:style-name="T274">­ro pa</text:span><text:span text:style-name="T275">­dė</text:span><text:span text:style-name="T276">­ties įsta</text:span><text:span text:style-name="T277">­ty</text:span><text:span text:style-name="T278">­mas yra nau</text:span><text:span text:style-name="T279">­jas, jis keis</text:span><text:span text:style-name="T280">­tų da</text:span><text:span text:style-name="T281">­bar</text:span><text:span text:style-name="T282">­ti</text:span><text:span text:style-name="T283">­nį Mo</text:span><text:span text:style-name="T284">­bi</text:span><text:span text:style-name="T285">­li</text:span><text:span text:style-name="T286">­za</text:span><text:span text:style-name="T287">­ci</text:span><text:span text:style-name="T288">­jos įsta</text:span><text:span text:style-name="T289">­ty</text:span><text:span text:style-name="T290">­mą nau</text:span><text:span text:style-name="T291">­ja re</text:span><text:span text:style-name="T292">­dak</text:span><text:span text:style-name="T293">­ci</text:span><text:span text:style-name="T294">­ja.<text:s/></text:span></text:p>
        <text:p text:style-name="P295">Gal pra­dė­čiau ne­tra­di­ciš­kai. Aiš­ku, gy­ve­na­me da­bar­ti­nės ko­vos su vi­ru­si­ne epi­de­mi­ja lai­ko­tar­piu, to­dėl at­sa­ky­da­mas gal­būt į vir­tu­a­lio­je erd­vė­je iš­sa­ky­tas spė­lio­nes ar kai ka­da nuo­gąs­ta­vi­mus, kad tai su­si­ję su da­bar­ti­ne pa­dė­ti­mi, aš tik­rai no­riu pa­neig­ti. Tai<text:s/>būtų<text:s/>tai­ko­ma tik ka­ro at­ve­ju, tai yra iš­ori­nės ag­re­si­jos at­ve­ju,<text:s/>ir da­bar­ti­nėje<text:s/>si­tu­a­ci­joje<text:s/>da­bar­ti­nio eks­tre­ma­lio­sios<text:s/>si­tu­a­ci­jos re­ži­mo, ki­tų tei­si­nių re­ži­mų tik­rai pa­kan­ka.<text:s/></text:p>
        <text:p text:style-name="P296">Tas tik­rai yra su­si­ję su nor­ma­liais pla­na­vi­mo pro­ce­sais. Chro­no­lo­giš­kai imant, pir­mą kar­tą Ka­ro pa­dė­ties įsta­ty­mo nau­jo­ji ver­si­ja bu­vo pa­teik­ta Sei­mui 2018 me­tų lap­kri­čio mė­ne­sį. Po to bu­vo tam tik­rų stri­gi­mų, juos spren­dė­me, bet pa­si­vi­jo ki­ta ran­ka, tai yra Mo­bi­li­za­ci­jos įsta­ty­mo. Ka­ro pa­dė­tis ir mo­bi­li­za­ci­ja yra dvi vie­no or­ga­niz­mo ran­kos. Ka­ro pa­dė­tis – kaip su­val­dy­ti si­tu­a­ci­ją prieš ag­re­si­ją pir­miau­sia ka­ri­niu po­žiū­riu, o mo­bi­li­za­ci­ja – kaip ci­vi­li­niam sek­to­riui pa­dė­ti tai įgy­ven­din­ti.<text:s/></text:p>
        <text:p text:style-name="Roman"><text:span text:style-name="T297">Tai</text:span><text:span text:style-name="T298">­gi aš per</text:span><text:span text:style-name="T299">­ei</text:span><text:span text:style-name="T300">­nu prie tu</text:span><text:span text:style-name="T301">­ri</text:span><text:span text:style-name="T302">­nio. Anks</text:span><text:span text:style-name="T303">­tes</text:span><text:span text:style-name="T304">­nių si</text:span><text:span text:style-name="T305">­tu</text:span><text:span text:style-name="T306">­a</text:span><text:span text:style-name="T307">­ci</text:span><text:span text:style-name="T308">­jų da</text:span><text:span text:style-name="T309">­bar</text:span><text:span text:style-name="T310">­ti</text:span><text:span text:style-name="T311">­nė</text:span><text:span text:style-name="T312">­je si</text:span><text:span text:style-name="T313">­tu</text:span><text:span text:style-name="T314">­a</text:span><text:span text:style-name="T315">­ci</text:span><text:span text:style-name="T316">­jo</text:span><text:span text:style-name="T317">­je yra tik frag</text:span><text:span text:style-name="T318">­men</text:span><text:span text:style-name="T319">­tiš</text:span><text:span text:style-name="T320">­kai reg</text:span><text:span text:style-name="T321">­la</text:span><text:span text:style-name="T322">­men</text:span><text:span text:style-name="T323">­tuo</text:span><text:span text:style-name="T324">­ja</text:span><text:span text:style-name="T325">­mi ka</text:span><text:span text:style-name="T326">­ro pa</text:span><text:span text:style-name="T327">­dė</text:span><text:span text:style-name="T328">­ties me</text:span><text:span text:style-name="T329">­tu svar</text:span><text:span text:style-name="T330">­būs tei</text:span><text:span text:style-name="T331">­si</text:span><text:span text:style-name="T332">­niai san</text:span><text:span text:style-name="T333">­ty</text:span><text:span text:style-name="T334">­kiai, ne</text:span><text:span text:style-name="T335">­apib</text:span><text:span text:style-name="T336">­rėž</text:span><text:span text:style-name="T337">­ta vals</text:span><text:span text:style-name="T338">­ty</text:span><text:span text:style-name="T339">­bės gy</text:span><text:span text:style-name="T340">­ny</text:span><text:span text:style-name="T341">­bai va</text:span><text:span text:style-name="T342">­do</text:span><text:span text:style-name="T343">­vau</text:span><text:span text:style-name="T344">­jan</text:span><text:span text:style-name="T345">­čių as</text:span><text:span text:style-name="T346">­me</text:span><text:span text:style-name="T347">­nų kom</text:span><text:span text:style-name="T348">­pe</text:span><text:span text:style-name="T349">­ten</text:span><text:span text:style-name="T350">­ci</text:span><text:span text:style-name="T351">­ja, ne</text:span><text:span text:style-name="T352">­reg</text:span><text:span text:style-name="T353">­la</text:span><text:span text:style-name="T354">­men</text:span><text:span text:style-name="T355">­tuo</text:span><text:span text:style-name="T356">­tas gin</text:span><text:span text:style-name="T357">­kluo</text:span><text:span text:style-name="T358">­tų</text:span><text:span text:style-name="T359">­jų pa</text:span><text:span text:style-name="T360">­jė</text:span><text:span text:style-name="T361">­gų na</text:span><text:span text:style-name="T362">­rių tei</text:span><text:span text:style-name="T363">­si</text:span><text:span text:style-name="T364">­nis sta</text:span><text:span text:style-name="T365">­tu</text:span><text:span text:style-name="T366">­sas, nė</text:span><text:span text:style-name="T367">­ra aiš</text:span><text:span text:style-name="T368">­kios ir efek</text:span><text:span text:style-name="T369">­ty</text:span><text:span text:style-name="T370">­vios mo</text:span><text:span text:style-name="T371">­bi</text:span><text:span text:style-name="T372">­li</text:span><text:span text:style-name="T373">­za</text:span><text:span text:style-name="T374">­ci</text:span><text:span text:style-name="T375">­jos val</text:span><text:span text:style-name="T376">­dy</text:span><text:span text:style-name="T377">­mo sis</text:span><text:span text:style-name="T378">­te</text:span><text:span text:style-name="T379">­mos, ne</text:span><text:span text:style-name="T380">­iš</text:span><text:span text:style-name="T381">­sa</text:span><text:span text:style-name="T382">­mus ir ne</text:span><text:span text:style-name="T383">­efek</text:span><text:span text:style-name="T384">­ty</text:span><text:span text:style-name="T385">­vus mo</text:span><text:span text:style-name="T386">­bi</text:span><text:span text:style-name="T387">­li</text:span><text:span text:style-name="T388">­za</text:span><text:span text:style-name="T389">­ci</text:span><text:span text:style-name="T390">­jai ir pri</text:span><text:span text:style-name="T391">­iman</text:span><text:span text:style-name="T392">­čios ša</text:span><text:span text:style-name="T393">­lies pa</text:span><text:span text:style-name="T394">­ra</text:span><text:span text:style-name="T395">­mai rei</text:span><text:span text:style-name="T396">­ka</text:span><text:span text:style-name="T397">­lin</text:span><text:span text:style-name="T398">­gų iš</text:span><text:span text:style-name="T399">­tek</text:span><text:span text:style-name="T400">­lių su</text:span><text:span text:style-name="T401">­tel</text:span><text:span text:style-name="T402">­ki</text:span><text:span text:style-name="T403">­mo ir pa</text:span><text:span text:style-name="T404">­nau</text:span><text:span text:style-name="T405">­do</text:span><text:span text:style-name="T406">­ji</text:span><text:span text:style-name="T407">­mo re</text:span><text:span text:style-name="T408">­gu</text:span><text:span text:style-name="T409">­lia</text:span><text:span text:style-name="T410">­vi</text:span><text:span text:style-name="T411">­mas, ap</text:span><text:span text:style-name="T412">­sun</text:span><text:span text:style-name="T413">­kin</text:span><text:span text:style-name="T414">­tos ūkio sub</text:span><text:span text:style-name="T415">­jek</text:span><text:span text:style-name="T416">­tų įtrau</text:span><text:span text:style-name="T417">­ki</text:span><text:span text:style-name="T418">­mo į mo</text:span><text:span text:style-name="T419">­bi</text:span><text:span text:style-name="T420">­li</text:span><text:span text:style-name="T421">­za</text:span><text:span text:style-name="T422">­ci</text:span><text:span text:style-name="T423">­jos sis</text:span><text:span text:style-name="T424">­te</text:span><text:span text:style-name="T425">­mą pro</text:span><text:span text:style-name="T426">­ce</text:span><text:span text:style-name="T427">­dū</text:span><text:span text:style-name="T428">­ros. Su šiais pro</text:span><text:span text:style-name="T429">­jek</text:span><text:span text:style-name="T430">­tais bū</text:span><text:span text:style-name="T431">­tų iš es</text:span><text:span text:style-name="T432">­mės kei</text:span><text:span text:style-name="T433">­čia</text:span><text:span text:style-name="T434">­mos abi sis</text:span><text:span text:style-name="T435">­te</text:span><text:span text:style-name="T436">­mos. Pir</text:span><text:span text:style-name="T437">­ma, ka</text:span><text:span text:style-name="T438">­ro me</text:span><text:span text:style-name="T439">­tu nu</text:span><text:span text:style-name="T440">­sta</text:span><text:span text:style-name="T441">­to</text:span><text:span text:style-name="T442">­ma va</text:span><text:span text:style-name="T443">­do</text:span><text:span text:style-name="T444">­vau</text:span><text:span text:style-name="T445">­jan</text:span><text:span text:style-name="T446">­čių pa</text:span><text:span text:style-name="T447">­rei</text:span><text:span text:style-name="T448">­gū</text:span><text:span text:style-name="T449">­nų, tai yra Pre</text:span><text:span text:style-name="T450">­zi</text:span><text:span text:style-name="T451">­den</text:span><text:span text:style-name="T452">­to, ka</text:span><text:span text:style-name="T453">­riuo</text:span><text:span text:style-name="T454">­me</text:span><text:span text:style-name="T455">­nės va</text:span><text:span text:style-name="T456">­do, taip pat ki</text:span><text:span text:style-name="T457">­tų as</text:span><text:span text:style-name="T458">­me</text:span><text:span text:style-name="T459">­nų ir ins</text:span><text:span text:style-name="T460">­ti</text:span><text:span text:style-name="T461">­tu</text:span><text:span text:style-name="T462">­ci</text:span><text:span text:style-name="T463">­jų kom</text:span><text:span text:style-name="T464">­pe</text:span><text:span text:style-name="T465">­ten</text:span><text:span text:style-name="T466">­ci</text:span><text:span text:style-name="T467">­ja, tai yra Vy</text:span><text:span text:style-name="T468">­riau</text:span><text:span text:style-name="T469">­sy</text:span><text:span text:style-name="T470">­bės, kraš</text:span><text:span text:style-name="T471">­to ap</text:span><text:span text:style-name="T472">­sau</text:span><text:span text:style-name="T473">­gos mi</text:span><text:span text:style-name="T474">­nist</text:span><text:span text:style-name="T475">­ro, sa</text:span><text:span text:style-name="T476">­vi</text:span><text:span text:style-name="T477">­val</text:span><text:span text:style-name="T478">­dy</text:span><text:span text:style-name="T479">­bės<text:s/></text:span>ad­mi­nist­ra­ci­jos di­rek­to­riaus, ka­ro ko­men­dan­to kom­pe­ten­ci­jos.</text:p>
        <text:p text:style-name="Roman">An­tra. Api­brė­žia­mas gin­kluo­tų­jų pa­jė­gų na­rių tei­si­nis sta­tu­sas. Tai tei­sės, pa­rei­gos, ga­ran­ti­jos.<text:s/></text:p>
        <text:p text:style-name="Roman">Tre­čia. Su­ku­ria­ma mo­bi­li­za­ci­jos val­dy­mo sis­te­ma. Tai yra vals­ty­bės mo­bi­li­za­ci­jos ope­ra­ci­jų cen­tras, ci­vi­li­nių mo­bi­li­za­ci­jos ins­ti­tu­ci­jų mo­bi­li­za­ci­jos ope­ra­ci­niai cen­trai.</text:p>
        <text:p text:style-name="Roman">Ket­vir­ta. Su­ku­ria­mas ci­vi­li­nių as­me­nų, pa­reng­tų vyk­dy­ti gy­ny­bą ir vi­suo­me­nės po­rei­kių už­tik­ri­ni­mui rei­ka­lin­gas funk­ci­jas, re­zer­vas. Jis bū­tų re­a­lis­ti­nis re­zer­vas, ne­gu kad da­bar te­oriš­kai iki šiol yra 70 tūkst. žmo­nių. Tai ga­li­my­bė juos mo­ky­ti ir įtrauk­ti į pra­ty­bas esant da­bar­ti­nei op­ti­ma­liai ir mi­ni­ma­li­zuo­tai struk­tū­rai.<text:s/></text:p>
        <text:p text:style-name="Roman"><text:span text:style-name="T480">To</text:span><text:span text:style-name="T481">­liau. Su</text:span><text:span text:style-name="T482">­ku</text:span><text:span text:style-name="T483">­ria</text:span><text:span text:style-name="T484">­ma vals</text:span><text:span text:style-name="T485">­ty</text:span><text:span text:style-name="T486">­bei rei</text:span><text:span text:style-name="T487">­ka</text:span><text:span text:style-name="T488">­lin</text:span><text:span text:style-name="T489">­gų iš</text:span><text:span text:style-name="T490">­tek</text:span><text:span text:style-name="T491">­lių ap</text:span><text:span text:style-name="T492">­skai</text:span><text:span text:style-name="T493">­tos sis</text:span><text:span text:style-name="T494">­te</text:span><text:span text:style-name="T495">­ma, vals</text:span><text:span text:style-name="T496">­ty</text:span><text:span text:style-name="T497">­bės mo</text:span><text:span text:style-name="T498">­bi</text:span><text:span text:style-name="T499">­li</text:span><text:span text:style-name="T500">­za</text:span><text:span text:style-name="T501">­ci</text:span><text:span text:style-name="T502">­nių</text:span><text:s/>ga­li­my­bių ka­ta­lo­gas, su­ku­ria­ma vals­ty­bės kon­tro­liuo­ja­mų ūkio sub­jek­tų įtrau­ki­mo vyk­dant gy­ny­bą ir vi­suo­me­nės po­rei­kių už­tik­ri­ni­mui rei­ka­lin­gas funk­ci­jas sis­te­ma. Taip pat nu­sta­to­mos nau­jos spe­cia­lio­sios prie­mo­nės, bū­ti­nos gy­ny­bai ir vi­suo­me­nės po­rei­kių už­tik­ri­ni­mui, kaip dar­bo, vals­ty­bės tar­nau­to­jų san­ty­kių ap­ri­bo­ji­mai, są­ra­šas ūkio sub­jek­tų, ku­rie pri­va­lo už­tik­rin­ti veik­los tęs­ti­nu­mą, ūkio sub­jek­tų val­dy­mo pe­rė­mi­mas, su­pap­ras­tin­tas vals­ty­bės ir sa­vi­val­dy­bės tur­to per­da­vi­mas ki­toms ins­ti­tu­ci­joms ir įstai­goms, vals­ty­bės sie­nų kon­tro­lės at­kū­ri­mas, svei­ka­tos prie­žiū­ros pa­slau­gų ko­or­di­na­vi­mas, pre­kių ir pa­slau­gų kai­nų re­gu­lia­vi­mas. Toks bū­tų tu­ri­nys.<text:s/></text:p>
        <text:p text:style-name="Roman">Pra­šy­čiau pri­ta­ri­mo, kad klau­si­mas bū­tų svars­to­mas ko­mi­te­te ar ko­mi­te­tuo­se tu­rint tiks­lą, kad šis įsta­ty­mų<text:s/>pa­ke­tas, jis yra kom­plek­si­nis, bū­tų pri­im­tas dar šios pa­va­sa­rio se­si­jos me­tu. La­bai ačiū.</text:p>
        <text:soft-page-break/>
        <text:p text:style-name="Roman"><text:span text:style-name="T503">PIRMININKĖ.</text:span><text:span text:style-name="T504"><text:s/></text:span>Dė­ko­ja­me, mi­nist­re. Jū­sų už­si­re­gist­ra­vo klaus­ti ke­le­tas Sei­mo na­rių. Pir­ma­sis – P. Sau­dar­gas. De­ja, sa­lė­je ne­ma­tau. K. Gla­vec­ko taip pat nė­ra. E. Gent­vi­las… O, pra­šau, Kęs­tu­ti. At­si­sa­ko­te klaus­ti? E. Gent­vi­las taip pat ne­at­vy­kęs. A. Sy­sas. Taip pat nė­ra. J. Sa­ba­taus­kas. Pra­šom klaus­ti.<text:s/></text:p>
        <text:p text:style-name="Roman"><text:span text:style-name="T505">J. SABATAUSKAS</text:span><text:span text:style-name="T506"><text:s/></text:span><text:span text:style-name="T507">(</text:span><text:span text:style-name="T508">LSDPF</text:span><text:span text:style-name="T509">)</text:span><text:span text:style-name="T510">.<text:s/></text:span>Ačiū, ger­bia­ma pir­mi­nin­ke. Ma­no klau­si­mas bū­tų mi­nist­rui dėl Tei­sė­kū­ros pa­grin­dų įsta­ty­mo. Jūs pa­tei­kė­te pa­tai­sas tar­si vi­są li­ku­sį Lie­tu­vos vals­ty­bės gy­va­vi­mo lai­ko­tar­pį mes gy­ven­tu­me ap­im­ti pan­de­mi­jos, nes iš­brau­kė­te iš įsta­ty­mo bū­tent vie­ną iš nu­ma­ty­tų kon­sti­tu­ci­nių pa­grin­dų dėl įsta­ty­mo įsi­ga­lio­ji­mo, kad ga­lio­ja tik pa­skelb­ti įsta­ty­mai ir tuo tiks­lu yra Tei­sės ak­tų re­gist­ras. Vi­są ši­tą jūs brau­kia­te ir po to jau ra­šo­te, kad jei­gu ne­įma­no­ma, jei­gu ne­vei­kia re­gist­ras. Kam jūs jį brau­kia­te? Jūs tik pri­ra­šy­ki­te, kad jei­gu tai ne­įma­no­ma, ta­da bus to­kia si­tu­a­ci­ja. Man la­bai keis­ta, kas jums ra­šė to­kius pro­jek­tus, kur norma­lio­mis są­ly­go­mis vals­ty­bė, ma­nau, dirbs ir to­liau, nes ta pan­de­mi­ja anks­čiau ar vė­liau bus įveik­ta?</text:p>
        <text:p text:style-name="Roman"><text:span text:style-name="T511">R. KAROBLIS.</text:span><text:span text:style-name="T512"><text:s/>Aš tie</text:span><text:span text:style-name="T513">­siog pa</text:span><text:span text:style-name="T514">­tiks</text:span><text:span text:style-name="T515">­li</text:span><text:span text:style-name="T516">­nu, kad klau</text:span><text:span text:style-name="T517">­si</text:span><text:span text:style-name="T518">­mas yra ne apie pan</text:span><text:span text:style-name="T519">­de</text:span><text:span text:style-name="T520">­mi</text:span><text:span text:style-name="T521">­ją, klau</text:span><text:span text:style-name="T522">­si</text:span><text:span text:style-name="T523">­mas yra apie ka</text:span><text:span text:style-name="T524">­ro pa</text:span><text:span text:style-name="T525">­dė</text:span><text:span text:style-name="T526">­tį. Tai yra iš</text:span><text:span text:style-name="T527">­ori</text:span><text:span text:style-name="T528">­nės ag</text:span><text:span text:style-name="T529">­re</text:span><text:span text:style-name="T530">­si</text:span><text:span text:style-name="T531">­jos at</text:span><text:span text:style-name="T532">­ve</text:span><text:span text:style-name="T533">­ju.</text:span></text:p>
        <text:p text:style-name="Roman"><text:span text:style-name="T534">J. SABATAUSKAS</text:span><text:span text:style-name="T535"><text:s/></text:span><text:span text:style-name="T536">(</text:span><text:span text:style-name="T537">LSDPF</text:span><text:span text:style-name="T538">)</text:span><text:span text:style-name="T539">. Tuo la</text:span><text:span text:style-name="T540">­biau jūs nau</text:span><text:span text:style-name="T541">­do</text:span><text:span text:style-name="T542">­ja</text:span><text:span text:style-name="T543">­tės da</text:span><text:span text:style-name="T544">­bar</text:span><text:span text:style-name="T545">­ti</text:span><text:span text:style-name="T546">­ne si</text:span><text:span text:style-name="T547">­tu</text:span><text:span text:style-name="T548">­a</text:span><text:span text:style-name="T549">­ci</text:span><text:span text:style-name="T550">­ja. Da</text:span><text:span text:style-name="T551">­bar ka</text:span><text:span text:style-name="T552">­ro pa</text:span><text:span text:style-name="T553">­dė</text:span><text:span text:style-name="T554">­ties nė</text:span><text:span text:style-name="T555">­ra, o kaž</text:span><text:span text:style-name="T556">­ko</text:span><text:span text:style-name="T557">­dėl tei</text:span><text:span text:style-name="T558">­kia</text:span><text:span text:style-name="T559">­te ka</text:span><text:span text:style-name="T560">­ro pa</text:span><text:span text:style-name="T561">­dė</text:span><text:span text:style-name="T562">­ties…</text:span></text:p>
        <text:p text:style-name="Roman"><text:span text:style-name="T563">R. KAROBLIS.</text:span><text:span text:style-name="T564"><text:s/>Ge</text:span><text:span text:style-name="T565">­rai. Aš ma</text:span><text:span text:style-name="T566">­nau, kad… Aš tik</text:span><text:span text:style-name="T567">­rai, tie</text:span><text:span text:style-name="T568">­są sa</text:span><text:span text:style-name="T569">­kant, į tą kon</text:span><text:span text:style-name="T570">­kre</text:span><text:span text:style-name="T571">­čią nuo</text:span><text:span text:style-name="T572">­sta</text:span><text:span text:style-name="T573">­tą ne</text:span><text:span text:style-name="T574">­įsi</text:span><text:span text:style-name="T575">­gi</text:span><text:span text:style-name="T576">­li</text:span><text:span text:style-name="T577">­nęs. Ka</text:span><text:span text:style-name="T578">­dan</text:span><text:span text:style-name="T579">­gi tai vie</text:span><text:span text:style-name="T580">­nas iš 17 ly</text:span><text:span text:style-name="T581">­di</text:span><text:span text:style-name="T582">­mų</text:span><text:span text:style-name="T583">­jų ak</text:span><text:span text:style-name="T584">­tų, aš ma</text:span><text:span text:style-name="T585">­nau, kad ko</text:span><text:span text:style-name="T586">­mi</text:span><text:span text:style-name="T587">­si</text:span><text:span text:style-name="T588">­jo</text:span><text:span text:style-name="T589">­je ši</text:span><text:span text:style-name="T590">­tą da</text:span><text:span text:style-name="T591">­ly</text:span><text:span text:style-name="T592">­ką už</text:span><text:span text:style-name="T593">­fik</text:span><text:span text:style-name="T594">­suo</text:span><text:span text:style-name="T595">­si</text:span><text:span text:style-name="T596">­me. Jei</text:span><text:span text:style-name="T597">­gu yra vi</text:span><text:span text:style-name="T598">­siš</text:span><text:span text:style-name="T599">­kas… Ta pras</text:span><text:span text:style-name="T600">­me tai yra nuo</text:span><text:span text:style-name="T601">­sta</text:span><text:span text:style-name="T602">­ta, ku</text:span><text:span text:style-name="T603">­ri tai</text:span><text:span text:style-name="T604">­ko</text:span><text:span text:style-name="T605">­ma pa</text:span><text:span text:style-name="T606">­gal tei</text:span><text:span text:style-name="T607">­sės ak</text:span><text:span text:style-name="T608">­tų iš</text:span><text:span text:style-name="T609">­dės</text:span><text:span text:style-name="T610">­ty</text:span><text:span text:style-name="T611">­mo tech</text:span><text:span text:style-name="T612">­ni</text:span><text:span text:style-name="T613">­ką, kad, žo</text:span><text:span text:style-name="T614">­džiu, ši nuo</text:span><text:span text:style-name="T615">­sta</text:span><text:span text:style-name="T616">­ta nai</text:span><text:span text:style-name="T617">­ki</text:span><text:span text:style-name="T618">­na ir įpras</text:span><text:span text:style-name="T619">­ti</text:span><text:span text:style-name="T620">­nių… Tai yra tai</text:span><text:span text:style-name="T621">­kos me</text:span><text:span text:style-name="T622">­tu. Ačiū. Ačiū už pa</text:span><text:span text:style-name="T623">­sta</text:span><text:span text:style-name="T624">­bą.</text:span></text:p>
        <text:p text:style-name="Roman"><text:span text:style-name="T625">PIRMININKĖ.</text:span><text:span text:style-name="T626"><text:s/>Dė</text:span><text:span text:style-name="T627">­ko</text:span><text:span text:style-name="T628">­ja</text:span><text:span text:style-name="T629">­me. At</text:span><text:span text:style-name="T630">­vy</text:span><text:span text:style-name="T631">­ko E. Gent</text:span><text:span text:style-name="T632">­vi</text:span><text:span text:style-name="T633">­las ir A. Sy</text:span><text:span text:style-name="T634">­sas. Jūs no</text:span><text:span text:style-name="T635">­rė</text:span><text:span text:style-name="T636">­si</text:span><text:span text:style-name="T637">­te klaus</text:span><text:span text:style-name="T638">­ti? Eu</text:span><text:span text:style-name="T639">­ge</text:span><text:span text:style-name="T640">­ni</text:span><text:span text:style-name="T641">­jus at</text:span><text:span text:style-name="T642">­si</text:span><text:span text:style-name="T643">­sa</text:span><text:span text:style-name="T644">­ko. A. Sy</text:span><text:span text:style-name="T645">­sas. Pra</text:span><text:span text:style-name="T646">­šom.</text:span></text:p>
        <text:p text:style-name="Roman"><text:span text:style-name="T647">A. SYSAS</text:span><text:span text:style-name="T648"><text:s/></text:span><text:span text:style-name="T649">(</text:span><text:span text:style-name="T650">LSDPF</text:span><text:span text:style-name="T651">)</text:span><text:span text:style-name="T652">. Ačiū, pir</text:span><text:span text:style-name="T653">­mi</text:span><text:span text:style-name="T654">­nin</text:span><text:span text:style-name="T655">­ke. At</text:span><text:span text:style-name="T656">­si</text:span><text:span text:style-name="T657">­pra</text:span><text:span text:style-name="T658">­šau, mes tu</text:span><text:span text:style-name="T659">­rė</text:span><text:span text:style-name="T660">­jo</text:span><text:span text:style-name="T661">­me dar ko</text:span><text:span text:style-name="T662">­mi</text:span><text:span text:style-name="T663">­te</text:span><text:span text:style-name="T664">­to po</text:span><text:span text:style-name="T665">­sė</text:span><text:span text:style-name="T666">­dį, tai šiek tiek vė</text:span><text:span text:style-name="T667">­luo</text:span><text:span text:style-name="T668">­ja</text:span><text:span text:style-name="T669">­me.</text:span></text:p>
        <text:p text:style-name="Roman"><text:span text:style-name="T670">Ger</text:span><text:span text:style-name="T671">­bia</text:span><text:span text:style-name="T672">­mas mi</text:span><text:span text:style-name="T673">­nist</text:span><text:span text:style-name="T674">­re, ko</text:span><text:span text:style-name="T675">­dėl pa</text:span><text:span text:style-name="T676">­si</text:span><text:span text:style-name="T677">­rin</text:span><text:span text:style-name="T678">­ko</text:span><text:span text:style-name="T679">­te bū</text:span><text:span text:style-name="T680">­tent da</text:span><text:span text:style-name="T681">­bar</text:span><text:span text:style-name="T682">­ti</text:span><text:span text:style-name="T683">­nį lai</text:span><text:span text:style-name="T684">­ką pa</text:span><text:span text:style-name="T685">­teik</text:span><text:span text:style-name="T686">­ti ši</text:span><text:span text:style-name="T687">­tą įsta</text:span><text:span text:style-name="T688">­ty</text:span><text:span text:style-name="T689">­mą, nes tai ab</text:span><text:span text:style-name="T690">­so</text:span><text:span text:style-name="T691">­liu</text:span><text:span text:style-name="T692">­čiai su ko</text:span><text:span text:style-name="T693">­ro</text:span><text:span text:style-name="T694">­na</text:span><text:span text:style-name="T695">­vi</text:span><text:span text:style-name="T696">­ru</text:span><text:span text:style-name="T697">­su nie</text:span><text:span text:style-name="T698">­ko ben</text:span><text:span text:style-name="T699">­dra ne</text:span><text:span text:style-name="T700">­tu</text:span><text:span text:style-name="T701">­ri? Tai yra įsta</text:span><text:span text:style-name="T702">­ty</text:span><text:span text:style-name="T703">­mas, ku</text:span><text:span text:style-name="T704">­rio tei</text:span><text:span text:style-name="T705">­kia</text:span><text:span text:style-name="T706">­te nau</text:span><text:span text:style-name="T707">­ją re</text:span><text:span text:style-name="T708">­dak</text:span><text:span text:style-name="T709">­ci</text:span><text:span text:style-name="T710">­ją, ir tik</text:span><text:span text:style-name="T711">­rai mo</text:span><text:span text:style-name="T712">­bi</text:span><text:span text:style-name="T713">­li</text:span><text:span text:style-name="T714">­za</text:span><text:span text:style-name="T715">­ci</text:span><text:span text:style-name="T716">­ja bent jau ne</text:span><text:span text:style-name="T717">­kve</text:span><text:span text:style-name="T718">­pia. Ar jūs, kaip kraš</text:span><text:span text:style-name="T719">­to ap</text:span><text:span text:style-name="T720">­sau</text:span><text:span text:style-name="T721">­gos mi</text:span><text:span text:style-name="T722">­nist</text:span><text:span text:style-name="T723">­ras, tu</text:span><text:span text:style-name="T724">­ri</text:span><text:span text:style-name="T725">­te dau</text:span><text:span text:style-name="T726">­giau in</text:span><text:span text:style-name="T727">­for</text:span><text:span text:style-name="T728">­ma</text:span><text:span text:style-name="T729">­ci</text:span><text:span text:style-name="T730">­jos, kad mums bū</text:span><text:span text:style-name="T731">­ti</text:span><text:span text:style-name="T732">­nai rei</text:span><text:span text:style-name="T733">­kia nau</text:span><text:span text:style-name="T734">­jos tvar</text:span><text:span text:style-name="T735">­kos, nes kai p</text:span><text:span text:style-name="T736">a</text:span><text:span text:style-name="T737">­si</text:span><text:span text:style-name="T738">­žiū</text:span><text:span text:style-name="T739">­ri į Tei</text:span><text:span text:style-name="T740">­sės de</text:span><text:span text:style-name="T741">­par</text:span><text:span text:style-name="T742">­ta</text:span><text:span text:style-name="T743">men</text:span><text:span text:style-name="T744">­to pa</text:span><text:span text:style-name="T745">­sta</text:span><text:span text:style-name="T746">­bas dėl ly</text:span><text:span text:style-name="T747">­di</text:span><text:span text:style-name="T748">­mų</text:span><text:span text:style-name="T749">­jų įsta</text:span><text:span text:style-name="T750">­ty</text:span><text:span text:style-name="T751">­mų, pa</text:span><text:span text:style-name="T752">­vyz</text:span><text:span text:style-name="T753">­džiui, dėl Dar</text:span><text:span text:style-name="T754">­bo ko</text:span><text:span text:style-name="T755">­dek</text:span><text:span text:style-name="T756">­so, tai<text:s/></text:span>aki­vaiz­du, kad per­žen­gė­te vi­sas ga­li­mas ri­bas įves­da­mi to­kias tvar­kas. Kas spau­džia, kad bū­tent ši­tuo lai­ku tei­kia­mas bū­tent ši­tas įsta­ty­mo pro­jek­tas?<text:s/></text:p>
        <text:p text:style-name="Roman"><text:span text:style-name="T757">R. KAROBLIS.</text:span><text:span text:style-name="T758"><text:s/>Aš pa</text:span><text:span text:style-name="T759">­čio</text:span><text:span text:style-name="T760">­je įžan</text:span><text:span text:style-name="T761">­go</text:span><text:span text:style-name="T762">­je sa</text:span><text:span text:style-name="T763">­kiau, kad tas įsta</text:span><text:span text:style-name="T764">­ty</text:span><text:span text:style-name="T765">­mas ne</text:span><text:span text:style-name="T766">­tu</text:span><text:span text:style-name="T767">­ri nie</text:span><text:span text:style-name="T768">­ko ben</text:span><text:span text:style-name="T769">­dra su da</text:span><text:span text:style-name="T770">­bar</text:span><text:span text:style-name="T771">­ti</text:span><text:span text:style-name="T772">­nės pan</text:span><text:span text:style-name="T773">­de</text:span><text:span text:style-name="T774">­mi</text:span><text:span text:style-name="T775">­jos val</text:span><text:span text:style-name="T776">­dy</text:span><text:span text:style-name="T777">­mo įsta</text:span><text:span text:style-name="T778">­ty</text:span><text:span text:style-name="T779">­mu, tai yra ir da</text:span><text:span text:style-name="T780">­bar</text:span><text:span text:style-name="T781">­ti</text:span><text:span text:style-name="T782">­nio re</text:span><text:span text:style-name="T783">­ži</text:span><text:span text:style-name="T784">­mo vi</text:span><text:span text:style-name="T785">­siš</text:span><text:span text:style-name="T786">­kai pa</text:span><text:span text:style-name="T787">­kan</text:span><text:span text:style-name="T788">­ka, kad val</text:span><text:span text:style-name="T789">­dy</text:span><text:span text:style-name="T790">­tu</text:span><text:span text:style-name="T791">­me esa</text:span><text:span text:style-name="T792">­mą si</text:span><text:span text:style-name="T793">­tu</text:span><text:span text:style-name="T794">­a</text:span><text:span text:style-name="T795">­ci</text:span><text:span text:style-name="T796">­ją, plius yra ki</text:span><text:span text:style-name="T797">­ti re</text:span><text:span text:style-name="T798">­ži</text:span><text:span text:style-name="T799">­mai, tik</text:span><text:span text:style-name="T800">­rai ne ka</text:span><text:span text:style-name="T801">­ro pa</text:span><text:span text:style-name="T802">­dė</text:span><text:span text:style-name="T803">­ties.<text:s/></text:span></text:p>
        <text:p text:style-name="P804">O ko­dėl taip bu­vo, tai yra chro­no­lo­gi­ja, Vy­riau­sy­bė pa­tei­kė Sei­mui gruo­džio mė­ne­sį šį įsta­ty­mų pa­ke­tą. Pir­mą kar­tą bu­vo pa­teik­ta dar 2018 me­tų ru­de­nį ir bu­vo su­sto­jęs klau­si­mas. Pa­si­vi­jo­me ant­rą­ja ran­ka, tai yra Mo­bi­li­za­ci­jos įsta­ty­mo pa­kei­ti­mo pro­jek­tu. O ko­dėl tas spau­džia, tai yra, na, vis tiek ji­sai yra kom­plek­si­nis įsta­ty­mas, grės­mės, iš­ori­nės grės­mės, nie­kur ne­iš­ny­ko, net­gi pan­de­mi­jos at­ve­ju jūs ga­li­te pa­ma­ty­ti, net­gi in­for­ma­ci­nės ata­kos yra pa­daž­nė­ju­sios ir net­gi tie eu­ro­pie­čiai, ku­rie pa­ma­tė, na, abe­jo­jo, sa­ky­sim, mū­sų kai­my­nų ar­chi­tek­tū­ra, taip sa­kant, kad jie yra au­to­rius, da­bar įsi­ti­ki­no. Ki­ber­ne­ti­nės ata­kos ir to­liau in­ten­sy­vė­ja šiuo me­tu, kaip ir ki­ta veik­la. Sau­gu­mo ga­ran­ti­jos klau­si­mai nie­kur ne­iš­ny­kę.<text:s/></text:p>
        <text:p text:style-name="P805">Klau­si­mas bu­vo tie­siog, kad chro­no­lo­gi­ne tvar­ka at­si­ras­tų dar­bo­tvarkėje, kad bū­tų ap­svars­ty­ta ple­na­ri­nia­me ir to­liau Na­cio­na­li­nio sau­gu­mo ir gy­ny­bos ko­mi­te­tas, jei­gu rei­kės,<text:s/>ir ki­ti pa­gal sa­vo ei­gą, tai yra nė­ra… ka­i<text:s/>yra ypa­tin­gos sku­bos klau­si­mų, ga­lė­tų tą klau­si­mą nag­ri­nė­ti. Ir tiks­las yra, kad vis dėl­to… Tas klau­si­mas yra už­tęs­tas, spra­gų tik­rai yra tiek pir­ma­me, tiek Ka­ro pa­dė­ties nuo­sta­to­se, tiek mo­bi­li­za­ci­jo­je. Tik­rai rei­kia ju­dė­ti ir ant že­mės, daug yra įgy­ven­di­na­mų­jų da­ly­kų. Aš ti­kiuo­si, kad pa­va­sa­rio se­si­jo­je ga­lė­tų bū­ti pri­im­tas tas įsta­ty­<text:soft-page-break/>mas, kad vis dėl­to per ru­de­nį ga­li­ma stip­riai pa­si­stū­mė­ti ir ant že­mės su kon­kre­čiais dar­bais. Toks bu­vo ra­cio­na­lu­mas.<text:s/></text:p>
        <text:p text:style-name="Roman"><text:span text:style-name="T806">PIRMININKĖ.</text:span><text:span text:style-name="T807"><text:s/>Klau</text:span><text:span text:style-name="T808">­sia A. Ažu</text:span><text:span text:style-name="T809">­ba</text:span><text:span text:style-name="T810">­lis. Pra</text:span><text:span text:style-name="T811">­šom.</text:span></text:p>
        <text:p text:style-name="Roman"><text:span text:style-name="T812">A. AŽUBALIS</text:span><text:span text:style-name="T813"><text:s/></text:span><text:span text:style-name="T814">(</text:span><text:span text:style-name="T815">TS-LKDF</text:span><text:span text:style-name="T816">)</text:span><text:span text:style-name="T817">. Ačiū, po</text:span><text:span text:style-name="T818">­sė</text:span><text:span text:style-name="T819">­džio pir</text:span><text:span text:style-name="T820">­mi</text:span><text:span text:style-name="T821">­nin</text:span><text:span text:style-name="T822">­ke. Ger</text:span><text:span text:style-name="T823">­bia</text:span><text:span text:style-name="T824">­mas mi</text:span><text:span text:style-name="T825">­nist</text:span><text:span text:style-name="T826">­re, aš no</text:span><text:span text:style-name="T827">­rė</text:span><text:span text:style-name="T828">­čiau jū</text:span><text:span text:style-name="T829">­sų pa</text:span><text:span text:style-name="T830">­klaus</text:span><text:span text:style-name="T831">­ti dėl tei</text:span><text:span text:style-name="T832">­kia</text:span><text:span text:style-name="T833">­mų pa</text:span><text:span text:style-name="T834">­tai</text:span><text:span text:style-name="T835">­sų dėl Lie</text:span><text:span text:style-name="T836">­tu</text:span><text:span text:style-name="T837">­vos šau</text:span><text:span text:style-name="T838">­lių są</text:span><text:span text:style-name="T839">­jun</text:span><text:span text:style-name="T840">­gos įsta</text:span><text:span text:style-name="T841">­ty</text:span><text:span text:style-name="T842">­mo pa</text:span><text:span text:style-name="T843">­kei</text:span><text:span text:style-name="T844">­ti</text:span><text:span text:style-name="T845">­mo. Šiaip jau tos vi</text:span><text:span text:style-name="T846">­sos pa</text:span><text:span text:style-name="T847">­tai</text:span><text:span text:style-name="T848">­sos tei</text:span><text:span text:style-name="T849">­sin</text:span><text:span text:style-name="T850">­gos, rei</text:span><text:span text:style-name="T851">­ka</text:span><text:span text:style-name="T852">­lin</text:span><text:span text:style-name="T853">­gos ir nau</text:span><text:span text:style-name="T854">­din</text:span><text:span text:style-name="T855">­gos, ta</text:span><text:span text:style-name="T856">­čiau jos tu</text:span><text:span text:style-name="T857">­ri vie</text:span><text:span text:style-name="T858">­ną trū</text:span><text:span text:style-name="T859">­ku</text:span><text:span text:style-name="T860">­mą, tai yra kad ne</text:span><text:span text:style-name="T861">­pa</text:span><text:span text:style-name="T862">­pras</text:span><text:span text:style-name="T863">­to</text:span><text:span text:style-name="T864">­sios pa</text:span><text:span text:style-name="T865">­dė</text:span><text:span text:style-name="T866">­ties at</text:span><text:span text:style-name="T867">­ve</text:span><text:span text:style-name="T868">­ju šau</text:span><text:span text:style-name="T869">­liai ne</text:span><text:span text:style-name="T870">­tu</text:span><text:span text:style-name="T871">­ri re</text:span><text:span text:style-name="T872">­a</text:span><text:span text:style-name="T873">­lių įga</text:span><text:span text:style-name="T874">­lio</text:span><text:span text:style-name="T875">­ji</text:span><text:span text:style-name="T876">­mų veik</text:span><text:span text:style-name="T877">­ti ir vyk</text:span><text:span text:style-name="T878">­dy</text:span><text:span text:style-name="T879">­ti ar</text:span><text:span text:style-name="T880">­ba sa</text:span><text:span text:style-name="T881">­vi</text:span><text:span text:style-name="T882">­val</text:span><text:span text:style-name="T883">­dy</text:span><text:span text:style-name="T884">­bių ad</text:span><text:span text:style-name="T885">­mi</text:span><text:span text:style-name="T886">­nist</text:span><text:span text:style-name="T887">­ra</text:span><text:span text:style-name="T888">­ci</text:span><text:span text:style-name="T889">­jos, ar</text:span><text:span text:style-name="T890">­ba ka</text:span><text:span text:style-name="T891">­ro ko</text:span><text:span text:style-name="T892">­men</text:span><text:span text:style-name="T893">­dan</text:span><text:span text:style-name="T894">­tų nu</text:span><text:span text:style-name="T895">­ro</text:span><text:span text:style-name="T896">­dy</text:span><text:span text:style-name="T897">­mus. Tai</text:span><text:span text:style-name="T898">­gi, jiems pa</text:span><text:span text:style-name="T899">­sa</text:span><text:span text:style-name="T900">­kys, sau</text:span><text:span text:style-name="T901">­go</text:span><text:span text:style-name="T902">­ki</text:span><text:span text:style-name="T903">­te ob</text:span><text:span text:style-name="T904">­jek</text:span><text:span text:style-name="T905">­tą, į tą ob</text:span><text:span text:style-name="T906">­jek</text:span><text:span text:style-name="T907">­tą lau</text:span><text:span text:style-name="T908">­šis – jie ne</text:span><text:span text:style-name="T909">­ga</text:span><text:span text:style-name="T910">­lės nie</text:span><text:span text:style-name="T911">­ko da</text:span><text:span text:style-name="T912">­ry</text:span><text:span text:style-name="T913">­ti, ka</text:span><text:span text:style-name="T914">­dan</text:span><text:span text:style-name="T915">­gi jiems ne</text:span><text:span text:style-name="T916">­su</text:span><text:span text:style-name="T917">­teik</text:span><text:span text:style-name="T918">­ti jo</text:span><text:span text:style-name="T919">­kie įga</text:span><text:span text:style-name="T920">­lio</text:span><text:span text:style-name="T921">­ji</text:span><text:span text:style-name="T922">­mai. Jei</text:span><text:span text:style-name="T923">­gu jie ban</text:span><text:span text:style-name="T924">­dys pa</text:span><text:span text:style-name="T925">­nau</text:span><text:span text:style-name="T926">­do</text:span><text:span text:style-name="T927">­ti šau</text:span><text:span text:style-name="T928">­na</text:span><text:span text:style-name="T929">­mą</text:span><text:span text:style-name="T930">­jį gin</text:span><text:span text:style-name="T931">­klą, už tai bus bau</text:span><text:span text:style-name="T932">­džia</text:span><text:span text:style-name="T933">­mo</text:span><text:span text:style-name="T934">­ji at</text:span><text:span text:style-name="T935">­sa</text:span><text:span text:style-name="T936">­ko</text:span><text:span text:style-name="T937">­my</text:span><text:span text:style-name="T938">­bė.<text:s/></text:span></text:p>
        <text:p text:style-name="P939">Aš ma­nau, ir tą pa­ra­šė, tarp kit­ko, Sei­mo Tei­sės de­par­ta­men­tas, kad vis dėl­to, jei­gu mes duo­da­me žmo­nėms tam tik­rus įpa­rei­go­ji­mus, rei­kia juos įga­lin­ti. Kaip jūs ma­no­te? Ar vis dėl­to ne­rei­kė­tų aiš­kiau su­ra­šy­ti tam tik­ras Šau­lių są­jun­gos, tų šau­lių tei­ses ne­pa­pras­to­sios pa­dė­ties at­ve­ju?</text:p>
        <text:p text:style-name="Roman"><text:span text:style-name="T940">R. KAROBLIS.</text:span><text:span text:style-name="T941"><text:s/>Tai vėl</text:span><text:span text:style-name="T942">­gi yra dis</text:span><text:span text:style-name="T943">­ku</text:span><text:span text:style-name="T944">­si</text:span><text:span text:style-name="T945">­jų da</text:span><text:span text:style-name="T946">­ly</text:span><text:span text:style-name="T947">­kas. Ma</text:span><text:span text:style-name="T948">­nau, tas klau</text:span><text:span text:style-name="T949">­si</text:span><text:span text:style-name="T950">­mas, be abe</text:span><text:span text:style-name="T951">­jo</text:span><text:span text:style-name="T952">­nės, bus pa</text:span><text:span text:style-name="T953">­lies</text:span><text:span text:style-name="T954">­tas. Aš no</text:span><text:span text:style-name="T955">­riu at</text:span><text:span text:style-name="T956">­kreip</text:span><text:span text:style-name="T957">­ti dė</text:span><text:span text:style-name="T958">­me</text:span><text:span text:style-name="T959">­sį į nuo</text:span><text:span text:style-name="T960">­sta</text:span><text:span text:style-name="T961">­tą, kad or</text:span><text:span text:style-name="T962">­ga</text:span><text:span text:style-name="T963">­ni</text:span><text:span text:style-name="T964">­zuo</text:span><text:span text:style-name="T965">­ti bū</text:span><text:span text:style-name="T966">­riai ga</text:span><text:span text:style-name="T967">­li bū</text:span><text:span text:style-name="T968">­ti pri</text:span><text:span text:style-name="T969">­ly</text:span><text:span text:style-name="T970">­gi</text:span><text:span text:style-name="T971">­na</text:span><text:span text:style-name="T972">­mi bū</text:span><text:span text:style-name="T973">­tent ka</text:span><text:span text:style-name="T974">­ri</text:span><text:span text:style-name="T975">­niams da</text:span><text:span text:style-name="T976">­li</text:span><text:span text:style-name="T977">­niams, tai yra ka</text:span><text:span text:style-name="T978">­riams, ir tai yra ka</text:span><text:span text:style-name="T979">­riuo</text:span><text:span text:style-name="T980">­me</text:span><text:span text:style-name="T981">­nės va</text:span><text:span text:style-name="T982">­do pre</text:span><text:span text:style-name="T983">­ro</text:span><text:span text:style-name="T984">­ga</text:span><text:span text:style-name="T985">­ty</text:span><text:span text:style-name="T986">­va, jei</text:span><text:span text:style-name="T987">­gu ji</text:span><text:span text:style-name="T988">­sai ga</text:span><text:span text:style-name="T989">­li tą pa</text:span><text:span text:style-name="T990">­nau</text:span><text:span text:style-name="T991">­do</text:span><text:span text:style-name="T992">­ti. Tai yra gal</text:span><text:span text:style-name="T993">­būt ir</text:span><text:span text:style-name="T994">­gi vie</text:span><text:span text:style-name="T995">­nas iš ga</text:span><text:span text:style-name="T996">­li</text:span><text:span text:style-name="T997">­mų bū</text:span><text:span text:style-name="T998">­dų, bet taip, aš su</text:span><text:span text:style-name="T999">­tin</text:span><text:span text:style-name="T1000">­ku, at</text:span><text:span text:style-name="T1001">­krei</text:span><text:span text:style-name="T1002">­piu dė</text:span><text:span text:style-name="T1003">­me</text:span><text:span text:style-name="T1004">­sį į tą klau</text:span><text:span text:style-name="T1005">­si</text:span><text:span text:style-name="T1006">­mą, ar tai yra trūks</text:span><text:span text:style-name="T1007">­ta</text:span><text:span text:style-name="T1008">­mas, ar tai yra pa</text:span><text:span text:style-name="T1009">­den</text:span><text:span text:style-name="T1010">­gia</text:span><text:span text:style-name="T1011">­mas ki</text:span><text:span text:style-name="T1012">­tais me</text:span><text:span text:style-name="T1013">­cha</text:span><text:span text:style-name="T1014">­niz</text:span><text:span text:style-name="T1015">­mais, tą rei</text:span><text:span text:style-name="T1016">­kia dis</text:span><text:span text:style-name="T1017">­ku</text:span><text:span text:style-name="T1018">­tuo</text:span><text:span text:style-name="T1019">­ti. Jūs tur</text:span><text:span text:style-name="T1020">­būt ge</text:span><text:span text:style-name="T1021">­riau ne</text:span><text:span text:style-name="T1022">­gu aš ži</text:span><text:span text:style-name="T1023">­no</text:span><text:span text:style-name="T1024">­te, kad yra Šau</text:span><text:span text:style-name="T1025">­lių są</text:span><text:span text:style-name="T1026">­jun</text:span><text:span text:style-name="T1027">­gos<text:s/></text:span><text:span text:style-name="T1028">kom</text:span><text:span text:style-name="T1029">­pe</text:span><text:span text:style-name="T1030">­ten</text:span><text:span text:style-name="T1031">­ci</text:span><text:span text:style-name="T1032">­jų pa</text:span><text:span text:style-name="T1033">­si</text:span><text:span text:style-name="T1034">­da</text:span><text:span text:style-name="T1035">­li</text:span><text:span text:style-name="T1036">­ni</text:span><text:span text:style-name="T1037">mas šio</text:span><text:span text:style-name="T1038">­je sri</text:span><text:span text:style-name="T1039">­ty</text:span><text:span text:style-name="T1040">­je. Ko</text:span><text:span text:style-name="T1041">­vi</text:span><text:span text:style-name="T1042">­niai šau</text:span><text:span text:style-name="T1043">­liai au</text:span><text:span text:style-name="T1044">­to</text:span><text:span text:style-name="T1045">­ma</text:span><text:span text:style-name="T1046">­tiš</text:span><text:span text:style-name="T1047">­kai jun</text:span><text:span text:style-name="T1048">­gia</text:span><text:span text:style-name="T1049">­si prie Kraš</text:span><text:span text:style-name="T1050">­to ap</text:span><text:span text:style-name="T1051">­sau</text:span><text:span text:style-name="T1052">­gos sa</text:span><text:span text:style-name="T1053">­va</text:span><text:span text:style-name="T1054">­no</text:span><text:span text:style-name="T1055">­rių pa</text:span><text:span text:style-name="T1056">­jė</text:span><text:span text:style-name="T1057">­gų, ki</text:span><text:span text:style-name="T1058">­ti yra ko</text:span><text:span text:style-name="T1059">­men</text:span><text:span text:style-name="T1060">­dan</text:span><text:span text:style-name="T1061">­ti</text:span><text:span text:style-name="T1062">­niai. Jei</text:span><text:span text:style-name="T1063">­gu jiems yra rei</text:span><text:span text:style-name="T1064">­ka</text:span><text:span text:style-name="T1065">­lin</text:span><text:span text:style-name="T1066">­gi pa</text:span><text:span text:style-name="T1067">­pil</text:span><text:span text:style-name="T1068">­do</text:span><text:span text:style-name="T1069">­mi įga</text:span><text:span text:style-name="T1070">­lio</text:span><text:span text:style-name="T1071">­ji</text:span><text:span text:style-name="T1072">­mai, tai yra vie</text:span><text:span text:style-name="T1073">­nas iš klau</text:span><text:span text:style-name="T1074">­si</text:span><text:span text:style-name="T1075">­mų, ar jie kaip ir pa</text:span><text:span text:style-name="T1076">­si</text:span><text:span text:style-name="T1077">­prie</text:span><text:span text:style-name="T1078">­ši</text:span><text:span text:style-name="T1079">­ni</text:span><text:span text:style-name="T1080">­mo bū</text:span><text:span text:style-name="T1081">­rių sta</text:span><text:span text:style-name="T1082">­tu</text:span><text:span text:style-name="T1083">­są tu</text:span><text:span text:style-name="T1084">­ri, ar ki</text:span><text:span text:style-name="T1085">­to</text:span><text:span text:style-name="T1086">­kį, tai vie</text:span><text:span text:style-name="T1087">­nas iš dis</text:span><text:span text:style-name="T1088">­ku</text:span><text:span text:style-name="T1089">­si</text:span><text:span text:style-name="T1090">­jų klau</text:span><text:span text:style-name="T1091">­si</text:span><text:span text:style-name="T1092">­mų.<text:s/></text:span></text:p>
        <text:p text:style-name="Roman"><text:span text:style-name="T1093">PIRMININKĖ.</text:span><text:span text:style-name="T1094"><text:s/>Klau</text:span><text:span text:style-name="T1095">­sia D. Ša</text:span><text:span text:style-name="T1096">­ka</text:span><text:span text:style-name="T1097">­lie</text:span><text:span text:style-name="T1098">­nė. Pra</text:span><text:span text:style-name="T1099">­šom.</text:span></text:p>
        <text:p text:style-name="Roman"><text:span text:style-name="T1100">D. ŠAKALIENĖ</text:span><text:span text:style-name="T1101"><text:s/></text:span><text:span text:style-name="T1102">(</text:span><text:span text:style-name="T1103">LSDPF</text:span><text:span text:style-name="T1104">)</text:span><text:span text:style-name="T1105">.</text:span><text:span text:style-name="T1106"><text:s/>Aš tik</text:span><text:span text:style-name="T1107">­tai no</text:span><text:span text:style-name="T1108">­riu at</text:span><text:span text:style-name="T1109">­kreip</text:span><text:span text:style-name="T1110">­ti ko</text:span><text:span text:style-name="T1111">­le</text:span><text:span text:style-name="T1112">­gų dė</text:span><text:span text:style-name="T1113">­me</text:span><text:span text:style-name="T1114">­sį, kad ne lai</text:span><text:span text:style-name="T1115">­kas ieš</text:span><text:span text:style-name="T1116">­ko</text:span><text:span text:style-name="T1117">­ti van</text:span><text:span text:style-name="T1118">­dens tel</text:span><text:span text:style-name="T1119">­ki</text:span><text:span text:style-name="T1120">­nio, kai gais</text:span><text:span text:style-name="T1121">­ras pra</text:span><text:span text:style-name="T1122">­si</text:span><text:span text:style-name="T1123">­dė</text:span><text:span text:style-name="T1124">­jęs. Mes ne</text:span><text:span text:style-name="T1125">­ga</text:span><text:span text:style-name="T1126">­li</text:span><text:span text:style-name="T1127">­me nu</text:span><text:span text:style-name="T1128">­sto</text:span><text:span text:style-name="T1129">­ti… (</text:span><text:span text:style-name="T1130">Bal</text:span><text:span text:style-name="T1131">­sai sa</text:span><text:span text:style-name="T1132">­lė</text:span><text:span text:style-name="T1133">­je</text:span><text:span text:style-name="T1134">) Bū</text:span><text:span text:style-name="T1135">­tent, gais</text:span><text:span text:style-name="T1136">­ro nė</text:span><text:span text:style-name="T1137">­ra, tai da</text:span><text:span text:style-name="T1138">­bar tu</text:span><text:span text:style-name="T1139">­ri</text:span><text:span text:style-name="T1140">­me tam pa</text:span><text:span text:style-name="T1141">­si</text:span><text:span text:style-name="T1142">­ruoš</text:span><text:span text:style-name="T1143">­ti. Ši</text:span><text:span text:style-name="T1144">­tie vi</text:span><text:span text:style-name="T1145">­si įsta</text:span><text:span text:style-name="T1146">­ty</text:span><text:span text:style-name="T1147">­mų pa</text:span><text:span text:style-name="T1148">­kei</text:span><text:span text:style-name="T1149">­ti</text:span><text:span text:style-name="T1150">­mai tu</text:span><text:span text:style-name="T1151">­rė</text:span><text:span text:style-name="T1152">­jo jau va</text:span><text:span text:style-name="T1153">­kar bū</text:span><text:span text:style-name="T1154">­ti pri</text:span><text:span text:style-name="T1155">­im</text:span><text:span text:style-name="T1156">­ti,</text:span><text:s/>nes iš tie­sų vi­si ma­to­me, kad kai ku­rie tei­si­nio reg­la­men­ta­vi­mo as­pek­tai yra la­bai te­ori­niai ir abst­rak­tūs. Pa­si­mo­kę iš ša­lia mū­sų esan­čių vals­ty­bių pa­tir­ties, mes tik­rai tu­ri­me juos su­tvar­ky­ti. Tai da­bar vėl klau­si­mas mi­nist­rui, gal tik­rai ga­li­te pa­dė­ti ko­le­goms pa­ma­ty­ti tą per­spek­ty­vą, ko­dėl šian­dien tu­ri­me tu­rė­ti su­si­tvar­kę tą aiš­kią prak­ti­nę struk­tū­rą su la­bai aiš­kio­mis nuo­ro­do­mis, ką kas tu­rė­tų veik­ti ka­ro pa­dė­ties me­tu.<text:s/></text:p>
        <text:p text:style-name="Roman"><text:span text:style-name="T1157">R. KAROBLIS.</text:span><text:span text:style-name="T1158"><text:s/></text:span><text:span text:style-name="T1159">La</text:span><text:span text:style-name="T1160">­bai ačiū už pa</text:span><text:span text:style-name="T1161">­ra</text:span><text:span text:style-name="T1162">­mą. Tik</text:span><text:span text:style-name="T1163">­rai tas įsta</text:span><text:span text:style-name="T1164">­ty</text:span><text:span text:style-name="T1165">­mas rei</text:span><text:span text:style-name="T1166">­ka</text:span><text:span text:style-name="T1167">­lin</text:span><text:span text:style-name="T1168">­gas, nes mo</text:span><text:span text:style-name="T1169">­bi</text:span><text:span text:style-name="T1170">­li</text:span><text:span text:style-name="T1171">­za</text:span><text:span text:style-name="T1172">­ci</text:span><text:span text:style-name="T1173">­nė da</text:span><text:span text:style-name="T1174">­lis, ku</text:span><text:span text:style-name="T1175">­ri, aš jau mi</text:span><text:span text:style-name="T1176">­nė</text:span><text:span text:style-name="T1177">­jau, yra gra</text:span><text:span text:style-name="T1178">­ži te</text:span><text:span text:style-name="T1179">­oriš</text:span><text:span text:style-name="T1180">­kai, bet prak</text:span><text:span text:style-name="T1181">­tiš</text:span><text:span text:style-name="T1182">­kai su</text:span><text:span text:style-name="T1183">­dė</text:span><text:span text:style-name="T1184">­tin</text:span><text:span text:style-name="T1185">­gai</text:span><text:span text:style-name="T1186"><text:s/>vei</text:span><text:span text:style-name="T1187">­kian</text:span><text:span text:style-name="T1188">­ti ir gre</text:span><text:span text:style-name="T1189">­mėz</text:span><text:span text:style-name="T1190">­diš</text:span><text:span text:style-name="T1191">­ka.</text:span></text:p>
        <text:p text:style-name="P1192">Be­je, mes ne­sa­me čia uni­ka­lūs, vi­sos ki­tos Eu­ro­pos ša­lys ir­gi pa­na­šiai. Net­gi šve­dai, ku­rie tu­rė­jo il­gas tra­di­ci­jas, pa­vyz­džiui, kiek aš ži­nau, bu­vo šiek tiek pa­lei­dę, tai tur­būt vėl lie­ka­me Šve­di­ja, Suo­mi­ja. Drįs­čiau pa­sa­ky­ti, kad Lie­tu­va pa­gal sa­vo po­žiū­rį, ko ge­ro, vie­na iš ak­ty­viau­siai dir­ban­čių šio­je plot­mė­je.<text:s/></text:p>
        <text:p text:style-name="P1193">Taip, ir Ka­ro pa­dė­ties įsta­ty­mo nuo­sta­tos bu­vo ga­na iš­plau­ku­sios, bet ag­re­si­jos prieš Uk­rai­ną plot­mė­je bu­vo pa­ma­ty­ta, kad rei­ka­lin­gos kon­kre­čios pro­ce­dū­ros, rei­kia veik­ti grei­čiau, tai yra ne­duo­da­ma sa­vai­tė ar kiek pa­si­ruoš­ti, rei­kia veik­ti grei­tai. Bū­tent to­dėl tos pro­ce­dū­ros ir pa­gal Ka­ro pa­dė­ties įsta­ty­mą, ir pa­gal Mo­bi­li­za­ci­jos yra ren­gia­mos, yra žy­miai de­ta­les­nės, aiš­kes­nės, yra nu­sta­to­ma at­sa­ko­my­bė, nu­sta­to­mi me­cha­niz­mai, kad tos pa­mo­kos, kur bu­vo tai­ky­tos, drįs­čiau sa­ky­ti,<text:s/>ir Uk­rai­nos, ne­bū­tų kar­to­ja­mos.<text:s/></text:p>
        <text:p text:style-name="P1194">Ki­tas da­ly­kas, aš ti­kiu… Dar kar­tą – tai nė­ra apie to­kias si­tu­a­ci­jas, ko­kias tu­ri­me da­bar. Bet, sa­ky­ki­me, vi­si mo­bi­li­za­ci­jos to­bu­li­ni­mai, me­cha­niz­mo to­bu­li­ni­mai, tiks­les­nis pro­ce­dū­ros su­dė­lio­ji­mas gal­būt at­ei­ty­je pa­dė­tų tiks­liau dirb­ti esant pa­na­šioms si­tu­a­ci­joms, ku­rios yra da­bar, ku­rių, ti­kė­si­mės, ne­bus.</text:p>
        <text:soft-page-break/>
        <text:p text:style-name="Roman"><text:span text:style-name="T1195">PIRMININKĖ.</text:span><text:span text:style-name="T1196"><text:s/>Dė</text:span><text:span text:style-name="T1197">­ko</text:span><text:span text:style-name="T1198">­ju, ger</text:span><text:span text:style-name="T1199">­bia</text:span><text:span text:style-name="T1200">­mas mi</text:span><text:span text:style-name="T1201">­nist</text:span><text:span text:style-name="T1202">­re, dau</text:span><text:span text:style-name="T1203">­giau klau</text:span><text:span text:style-name="T1204">­si</text:span><text:span text:style-name="T1205">­mų nė</text:span><text:span text:style-name="T1206">­ra. Mo</text:span><text:span text:style-name="T1207">­ty</text:span><text:span text:style-name="T1208">­vai dėl tei</text:span><text:span text:style-name="T1209">­kia</text:span><text:span text:style-name="T1210">­mo įsta</text:span><text:span text:style-name="T1211">­ty</text:span><text:span text:style-name="T1212">­mų kom</text:span><text:span text:style-name="T1213">­plek</text:span><text:span text:style-name="T1214">­so. Pir</text:span><text:span text:style-name="T1215">­ma</text:span><text:span text:style-name="T1216">­sis<text:s/></text:span><text:span text:style-name="T1217">užsi</text:span><text:span text:style-name="T1218">re</text:span><text:span text:style-name="T1219">­gist</text:span><text:span text:style-name="T1220">­ra</text:span><text:span text:style-name="T1221">­vo P. Sau</text:span><text:span text:style-name="T1222">­dar</text:span><text:span text:style-name="T1223">­gas, bet jo kol kas sa</text:span><text:span text:style-name="T1224">­lė</text:span><text:span text:style-name="T1225">­je nė</text:span><text:span text:style-name="T1226">­ra. Tuo</text:span><text:span text:style-name="T1227">­met P. Urb</text:span><text:span text:style-name="T1228">­šys. Pra</text:span><text:span text:style-name="T1229">­šom.<text:s/></text:span></text:p>
        <text:p text:style-name="Roman"><text:span text:style-name="T1230">P. URBŠYS</text:span><text:span text:style-name="T1231"><text:s/></text:span><text:span text:style-name="T1232">(</text:span><text:span text:style-name="T1233">MSNG</text:span><text:span text:style-name="T1234">)</text:span><text:span text:style-name="T1235">. Tik</text:span><text:span text:style-name="T1236">­rai šis įsta</text:span><text:span text:style-name="T1237">­ty</text:span><text:span text:style-name="T1238">­mas yra lai</text:span><text:span text:style-name="T1239">­ku, tik tiek, kad gal rei</text:span><text:span text:style-name="T1240">­kė</text:span><text:span text:style-name="T1241">­tų pa</text:span><text:span text:style-name="T1242">­sa</text:span><text:span text:style-name="T1243">­ky</text:span><text:span text:style-name="T1244">­ti tie</text:span><text:span text:style-name="T1245">­są, nes įsta</text:span><text:span text:style-name="T1246">­ty</text:span><text:span text:style-name="T1247">­mas nė</text:span><text:span text:style-name="T1248">­ra orien</text:span><text:span text:style-name="T1249">­tuo</text:span><text:span text:style-name="T1250">­tas vien į ka</text:span><text:span text:style-name="T1251">­ro pa</text:span><text:span text:style-name="T1252">­dė</text:span><text:span text:style-name="T1253">­ties įve</text:span><text:span text:style-name="T1254">­di</text:span><text:span text:style-name="T1255">­mą – jis yra orien</text:span><text:span text:style-name="T1256">­tuo</text:span><text:span text:style-name="T1257">­tas ir į ne</text:span><text:span text:style-name="T1258">­pa</text:span><text:span text:style-name="T1259">­pras</text:span><text:span text:style-name="T1260">­to</text:span><text:span text:style-name="T1261">­sios pa</text:span><text:span text:style-name="T1262">­dė</text:span><text:span text:style-name="T1263">­ties įve</text:span><text:span text:style-name="T1264">­di</text:span><text:span text:style-name="T1265">­mą. Ir dėl to, kad ši si</text:span><text:span text:style-name="T1266">­tu</text:span><text:span text:style-name="T1267">­a</text:span><text:span text:style-name="T1268">­ci</text:span><text:span text:style-name="T1269">­ja dėl ko</text:span><text:span text:style-name="T1270">­ro</text:span><text:span text:style-name="T1271">­na</text:span><text:span text:style-name="T1272">­vi</text:span><text:span text:style-name="T1273">­ru</text:span><text:span text:style-name="T1274">­so ga</text:span><text:span text:style-name="T1275">­li pa</text:span><text:span text:style-name="T1276">­rei</text:span><text:span text:style-name="T1277">­ka</text:span><text:span text:style-name="T1278">­lau</text:span><text:span text:style-name="T1279">­ti iš vals</text:span><text:span text:style-name="T1280">­ty</text:span><text:span text:style-name="T1281">­bės veiks</text:span><text:span text:style-name="T1282">­mų, ku</text:span><text:span text:style-name="T1283">­rie leis</text:span><text:span text:style-name="T1284">­tų mak</text:span><text:span text:style-name="T1285">­si</text:span><text:span text:style-name="T1286">­ma</text:span><text:span text:style-name="T1287">­liai už</text:span><text:span text:style-name="T1288">­tik</text:span><text:span text:style-name="T1289">­rin</text:span><text:span text:style-name="T1290">­ti pi</text:span><text:span text:style-name="T1291">­lie</text:span><text:span text:style-name="T1292">­čių svei</text:span><text:span text:style-name="T1293">­ka</text:span><text:span text:style-name="T1294">­tą ir gy</text:span><text:span text:style-name="T1295">­vy</text:span><text:span text:style-name="T1296">­bę, tik</text:span><text:span text:style-name="T1297">­rai bū</text:span><text:span text:style-name="T1298">­ti</text:span><text:span text:style-name="T1299">­na pri</text:span><text:span text:style-name="T1300">­im</text:span><text:span text:style-name="T1301">­ti šias pa</text:span><text:span text:style-name="T1302">­tai</text:span><text:span text:style-name="T1303">­sas.<text:s/></text:span></text:p>
        <text:p text:style-name="P1304">Aš džiau­giuo­si, kad at­si­ran­da pa­siū­ly­mų dėl pi­lie­ty­bės, kur ne­dvip­ras­miš­kai yra įtvir­ti­nama nuo­sta­ta, kad tas, ku­ris tu­ri Lie­tu­vos Res­pub­li­kos pi­lie­ty­bę, mo­bi­li­za­ci­jos at­ve­ju ne­ga­li jos iš­si­ža­dė­ti. Tai bū­tų ver­ti­na­ma kaip ven­gi­mas at­lik­ti sa­vo prie­vo­lę tė­vy­nei. Čia la­bai aiš­kus žen­klas tiems, ku­rie su en­tu­ziaz­mu ban­dė įve­sti dvi­gu­bą pi­lie­ty­bę, pa­da­ryti<text:s/>bū­tent po­pie­ri­nį Lie­tu­vos Res­pub­li­kos pi­lie­tį, ku­ris esant rei­ka­lui ga­lė­tų iš­si­trauk­ti jam nau­din­gą pi­lie­ty­bės va­rian­tą ir iš­veng­ti prie­vo­lės sa­vo tė­vy­nei Lie­tu­vai.<text:s/></text:p>
        <text:p text:style-name="Roman"><text:span text:style-name="T1305">PIRMININKĖ.</text:span><text:span text:style-name="T1306"><text:s/>Dė</text:span><text:span text:style-name="T1307">­ko</text:span><text:span text:style-name="T1308">­ja</text:span><text:span text:style-name="T1309">­me. Ger</text:span><text:span text:style-name="T1310">­bia</text:span><text:span text:style-name="T1311">­mi ko</text:span><text:span text:style-name="T1312">­le</text:span><text:span text:style-name="T1313">­gos, prieš už</text:span><text:span text:style-name="T1314">­si</text:span><text:span text:style-name="T1315">­ra</text:span><text:span text:style-name="T1316">­šiu</text:span><text:span text:style-name="T1317">­sių nė</text:span><text:span text:style-name="T1318">­ra. Bal</text:span><text:span text:style-name="T1319">­sa</text:span><text:span text:style-name="T1320">­vi</text:span><text:span text:style-name="T1321">­mas bus kom</text:span><text:span text:style-name="T1322">­plek</text:span><text:span text:style-name="T1323">­si</text:span><text:span text:style-name="T1324">­niu bū</text:span><text:span text:style-name="T1325">­du, kai per</text:span><text:span text:style-name="T1326">­ei</text:span><text:span text:style-name="T1327">­si</text:span><text:span text:style-name="T1328">­me vi</text:span><text:span text:style-name="T1329">­sus svars</text:span><text:span text:style-name="T1330">­ty</text:span><text:span text:style-name="T1331">­mus, kai bal</text:span><text:span text:style-name="T1332">­suo</text:span><text:span text:style-name="T1333">­si</text:span><text:span text:style-name="T1334">­me. Pa</text:span><text:span text:style-name="T1335">­tei</text:span><text:span text:style-name="T1336">­ki</text:span><text:span text:style-name="T1337">­mai baig</text:span><text:span text:style-name="T1338">­ti.<text:s/></text:span></text:p>
        <text:p text:style-name="P1339"/>
        <text:p text:style-name="Laikas">15.19 val.</text:p>
        <text:p text:style-name="Roman12">Vie­tos sa­vi­val­dos įsta­ty­mo Nr. I-533 13, 14, 15 straips­nių pa­kei­ti­mo įsta­ty­mo projek­tas Nr. XIIIP-4650(2) (<text:span text:style-name="T1340">svars</text:span><text:span text:style-name="T1341">­ty</text:span><text:span text:style-name="T1342">­mas</text:span>)</text:p>
        <text:p text:style-name="P1343"/>
        <text:p text:style-name="Roman"><text:span text:style-name="T1344">Dar</text:span><text:span text:style-name="T1345">­bo</text:span><text:span text:style-name="T1346">­tvarkės 2-2 klau</text:span><text:span text:style-name="T1347">­si</text:span><text:span text:style-name="T1348">­mas –<text:s/></text:span>Vie­tos sa­vi­val­dos įsta­ty­mo 13, 14, 15 straips­nių pa­kei­ti­mo įsta­ty­mo pro­jek­tas Nr. XIIIP-4650. Svars­ty­mas. Kvie­čiu Vals­ty­bės val­dy­mo ir sa­vi­val­dy­bių ko­mi­te­to pir­mi­nin­kę pa­teik­ti mums ko­mi­te­to iš­va­dą.<text:s/></text:p>
        <text:p text:style-name="Roman"><text:span text:style-name="T1349">G. BUROKIENĖ</text:span><text:s/><text:span text:style-name="T1350">(</text:span><text:span text:style-name="T1351">LVŽSF</text:span><text:span text:style-name="T1352">)</text:span>. Dė­ko­ju, po­sė­džio pir­mi­nin­ke. Ko­mi­te­tas ne­se­niai ap­svars­tė ir ben­dru su­ta­ri­mu pri­ta­rė pro­jek­tui.<text:s/></text:p>
        <text:p text:style-name="Roman"><text:span text:style-name="T1353">PIRMININKĖ.</text:span><text:s/>Dė­ko­ju už iš­va­dą. Dis­kusijoje<text:s/>už­si­re­gist­ra­vo da­ly­vau­ti E. Pu­pi­nis ir K. Ma­siu­lis. Kvie­čiu E. Pu­pi­nį. Pra­šom.<text:s/></text:p>
        <text:p text:style-name="Roman"><text:span text:style-name="T1354">E. PUPINIS</text:span><text:s/><text:span text:style-name="T1355">(</text:span><text:span text:style-name="T1356">TS-LKDF</text:span><text:span text:style-name="T1357">)</text:span>. Ger­bia­mi ko­le­gos, no­rė­jau pa­klaus­ti, bet ne­spė­jau pa­klaus­ti. Kaip tai įvy­ko, kai ko­mi­te­te pa­na­šus va­rian­tas jau bu­vo? Bu­vo kaip tik ir pa­teik­ta, kad vis dėl­to… ir ta pa­ti mi­nist­rė bu­vo pa­tei­ku­si, kad vis dėl­to ta­ry­bų na­riai ga­li da­ly­vau­ti po­sė­džiuo­se, kai ga­li­me iden­ti­fi­kuo­ti jų da­ly­vius, kai ga­li­ma or­ga­ni­zuo­ti to­kį ry­šį. Tik kaž­kaip keis­ta, kai vis­kas ko­mi­te­tuo­se virs­ta di­džiu­liu ne­pa­si­ti­kė­ji­mu. Aš gal­vo­ju, iš kur tai yra? At­ro­do, mes vi­si esa­me po­li­ti­kai, dau­ge­lis iš mū­sų, bent jau iš tų, ku­rie ir šian­dien kal­ba, dar­ba­vo­si sa­vi­val­dy­bių ta­ry­bo­se. Tuo me­tu, kai vis­kas pa­kliū­na į ko­mi­te­tą, at­si­ran­da to­kių ri­bo­ji­mų, kai ta­ry­bos ga­li svars­ty­ti klau­si­mus, tik bū­ti­nai su­si­ju­sius su eks­tre­ma­liąja si­tu­a­ci­ja ar­ba su kri­zės at­ve­jais. Ma­ny­čiau, kad at­ei­ty­je ne­tu­rė­tu­me da­ry­ti to­kių gal­būt sa­vo spren­di­mų, kai toks ne­pa­si­ti­kė­ji­mas yra tarp pa­čių po­li­ti­kų. Pas­kui mes klau­sia­me, kaip čia įvyks­ta, ko­dėl mu­mis taip ne­pa­si­ti­ki? Iš tik­rų­jų kaip ga­li mu­mis pa­si­ti­kė­ti, jei­gu mes ne­pa­si­ti­ki­me?<text:s/></text:p>
        <text:p text:style-name="Roman">Gal­būt yra ir ki­to­kių nuo­mo­nių, ta­čiau vis dėl­to tu­rė­tu­me su­pras­ti, kad sa­vi­val­dy­bių ta­ry­bos da­bar ren­gia spren­di­mus, su­si­ju­sius su ki­tų moks­lo me­tų gru­pių kom­plek­ta­vi­mu, kla­sių kom­plek­ta­vi­mu, mo­kyk­lų re­or­ga­ni­za­ci­ja ir taip to­liau. Iš tik­rų­jų tie spren­di­mai yra bū­ti­ni. Ga­liau­siai sa­vi­val­dy­bių ta­ry­bos tu­ri pri­im­ti spren­di­mus, per­for­muo­damos<text:s/>sa­vi­val­dy­bių biu­dže­tus, nes ma­tė­me, kad ir di­džiuo­siuo­se mies­tuo­se pa­gal sa­vo ga­li­my­bes kai ku­rios sa­vi­val­dy­bės tei­kia siū­ly­mus, kaip pa­rem­ti vie­ti­nį ver­slą, jei­gu jos tu­ri ga­li­my­bių. Lin­kė­čiau mums at­ei­ty­je tik­rai dau­giau pa­si­ti­kė­ji­mo ir ne­gal­vo­ti, kad jau sa­vi­val­dy­bių ta­ry­bo­se, iš ku­rių ne­ma­žai mū­sų at­ėję, yra ne­są­ži­nin­gi, ne­ge­ban­tys spręs­ti klau­si­mų. Aš tik tiek.<text:s/></text:p>
        <text:p text:style-name="Roman">Ma­ny­čiau, kad vis dėl­to tai bu­vo ko­mi­te­to tam tik­ra klai­da, kuo­met lei­do iš es­mės pa­keis­ti mi­nis­te­ri­jos teik­tą įsta­ty­mą, kur ir bu­vo su­teik­tos tos tei­sės, ku­rias mes da­bar su­tei­kia­me. Aš tik­rai siū­lau pri­tar­ti tam įsta­ty­mo pro­jek­tui.<text:s/></text:p>
        <text:soft-page-break/>
        <text:p text:style-name="Roman"><text:span text:style-name="T1358">PIRMININKĖ.</text:span><text:s/>Dė­ko­ja­me. Dar yra už­si­re­gist­ra­vęs K. Ma­siu­lis, ta­čiau jo nė­ra. Ko­le­gos, mo­ty­vus už no­ri­te kal­bė­ti, ar jau ne? Ed­mun­dai, dė­ko­ju.<text:s/></text:p>
        <text:p text:style-name="Roman">Ger­bia­mi ko­le­gos, kaip su­ta­rė­me, siū­ly­mai bus svars­to­mi, kai bus pri­ėmi­mas, ta­da mes ir svars­ty­si­me tei­kia­mus siū­ly­mus.<text:s/></text:p>
        <text:p text:style-name="Roman"/>
        <text:p text:style-name="Laikas">15.23 val.</text:p>
        <text:p text:style-name="Roman12">Ad­mi­nist­ra­ci­nių nu­si­žen­gi­mų ko­dek­so 45, 46, 96, 506, 526, 589 ir 608 straips­nių pakei­ti­mo įsta­ty­mo pro­jek­tas Nr. XIIIP-4662(2) (<text:span text:style-name="T1359">svars</text:span><text:span text:style-name="T1360">­ty</text:span><text:span text:style-name="T1361">­mas</text:span>)</text:p>
        <text:p text:style-name="Roman"/>
        <text:p text:style-name="Roman">Ka­dan­gi dar ne­tu­ri­me, ne vi­sų ko­mi­te­tų iš­va­dos yra at­ke­lia­vu­sios, mes pra­lei­džia­me dar­bo­tvarkės klau­si­mus nuo 2-3 iki 2-6.<text:s/></text:p>
        <text:p text:style-name="Roman">Ima­mės dar­bo­tvarkės 2-6 klau­si­mo – Ad­mi­nist­ra­ci­nių nu­si­žen­gi­mų ko­dek­so kai ku­rių straips­nių pa­kei­ti­mo įsta­ty­mo pro­jek­tas Nr. XIIIP-4662. Tei­sės ir tei­sėt­var­kos ko­mi­te­to iš­va­dą… Nė­ra kam pri­sta­ty­ti. Ko­mi­te­to pir­mi­nin­kės ne­ma­tau. Ger­bia­mas Sta­sy, pra­šom gel­bė­ti. S. Šed­ba­ras.</text:p>
        <text:p text:style-name="Roman"><text:span text:style-name="T1362">S. ŠEDBARAS</text:span><text:span text:style-name="T1363"><text:s/></text:span><text:span text:style-name="T1364">(</text:span><text:span text:style-name="T1365">TS-LKDF</text:span><text:span text:style-name="T1366">)</text:span><text:span text:style-name="T1367">.<text:s/></text:span>Ko­le­gos, čia kal­ba­me apie Ad­mi­nist­ra­ci­nių nu­si­žen­gi­mų ko­dek­so ke­tu­rių straips­nių pa­tai­sas, kur yra kei­čia­mos at­sa­ko­my­bės są­ly­gos, di­di­na­mos sank­ci­jos ir ko­re­guo­ja­ma dis­po­zi­ci­ja. Ko­mi­te­tas šian­dien svars­tė šį įsta­ty­mo pro­jek­tą. Jam bu­vo pri­tar­ta. Bal­sa­vi­mo re­zul­ta­tai: 8 – už, prieš ne­bu­vo, su­si­lai­kė 3.</text:p>
        <text:p text:style-name="Roman"><text:span text:style-name="T1368">PIRMININKĖ.</text:span><text:span text:style-name="T1369"><text:s/></text:span>Dė­ko­ja­me. Dis­ku­si­jo­je už­si­re­gist­ra­vo da­ly­vau­ti J. Sa­ba­taus­kas. At­bė­ga, lau­kia­me. Pra­šom, ko­le­ga.<text:s/></text:p>
        <text:p text:style-name="Roman"><text:span text:style-name="T1370">J. SABATAUSKAS</text:span><text:span text:style-name="T1371"><text:s/></text:span><text:span text:style-name="T1372">(</text:span><text:span text:style-name="T1373">LSDPF</text:span><text:span text:style-name="T1374">)</text:span><text:span text:style-name="T1375">.</text:span><text:s/>Ačiū, ger­bia­ma pir­mi­nin­ke. Ger­bia­mi ko­le­gos, Ad­mi­nist­ra­ci­nių nu­si­žen­gi­mų ko­dek­se Vy­riau­sy­bė siū­lo ga­na žen­kliai pa­di­din­ti vi­sas nuo­bau­das tiek už<text:s/><text:span text:style-name="T1376">Už</text:span><text:span text:style-name="T1377">­kre</text:span><text:span text:style-name="T1378">­čia</text:span><text:span text:style-name="T1379">­mų</text:span><text:span text:style-name="T1380">­jų li</text:span><text:span text:style-name="T1381">­gų pro</text:span><text:span text:style-name="T1382">­fi</text:span><text:span text:style-name="T1383">­lak</text:span><text:span text:style-name="T1384">­ti</text:span><text:span text:style-name="T1385">­kos ir kon</text:span><text:span text:style-name="T1386">­tro</text:span><text:span text:style-name="T1387">­lės įsta</text:span><text:span text:style-name="T1388">­ty</text:span><text:span text:style-name="T1389">­mo, tiek už ki</text:span><text:span text:style-name="T1390">­tų įsta</text:span><text:span text:style-name="T1391">­ty</text:span><text:span text:style-name="T1392">­mų pa</text:span><text:span text:style-name="T1393">­žei</text:span><text:span text:style-name="T1394">­di</text:span><text:span text:style-name="T1395">­mus, tai yra jei ne</text:span><text:span text:style-name="T1396">­vyk</text:span><text:span text:style-name="T1397">­do</text:span><text:span text:style-name="T1398">­ma po</text:span><text:span text:style-name="T1399">­įsta</text:span><text:span text:style-name="T1400">­ty</text:span><text:span text:style-name="T1401">­mi</text:span><text:span text:style-name="T1402">­nių ak</text:span><text:span text:style-name="T1403">­tų pri</text:span><text:span text:style-name="T1404">­va</text:span><text:span text:style-name="T1405">­lo</text:span><text:span text:style-name="T1406">­mų nu</text:span><text:span text:style-name="T1407">­ro</text:span><text:span text:style-name="T1408">­dy</text:span><text:span text:style-name="T1409">­mų. Lyg ir at</text:span><text:span text:style-name="T1410">­ro</text:span><text:span text:style-name="T1411">­do vis</text:span><text:span text:style-name="T1412">­kas čia iš tie</text:span><text:span text:style-name="T1413">­sų ge</text:span><text:span text:style-name="T1414">­rai.<text:s/></text:span></text:p>
        <text:p text:style-name="Roman">Iš tik­rų­jų ge­rai šia­me pro­jek­te tai, kad at­si­ran­da dau­giau sub­jek­tų, ku­rie ga­li iš­nag­ri­nė­ti ad­mi­nist­ra­ci­nę by­lą ir pri­im­ti spren­di­mą dėl jos. Tai iš tik­rų­jų ge­rai, nes da­bar­ti­nė­je si­tu­a­ci­jo­je, kai tik Vi­suo­me­nės svei­ka­tos cen­tras ga­li pri­im­ti spren­di­mą, kai vi­si tos ins­ti­tu­ci­jos žmo­nės dir­ba tie­sio­giai su pan­de­mi­ja ir tur­būt jų pa­jė­gos ir nor­ma­liu me­tu tam ne­la­bai skir­tos, tai dėl to da­ly­ko ga­li­ma ir ne­pri­eš­ta­rau­ti. Bet pats sank­ci­jų di­di­ni­mas ne­pa­ban­džius, ne­pri­tai­kius iki šiol, bent jau pra­ei­tą sa­vai­tę dar ne­bu­vo nė vie­nos nuo­bau­dos, tai pats prin­ci­pas yra toks, kad sie­kiant, jog nuo­bau­da at­gra­sy­tų nuo pa­žei­di­mų da­ry­mo, ją rei­kia tai­ky­ti. Kai jos ne­tai­ko­me, kai nė vie­nas as­muo ne­nu­bau­džia­mas, kai tai nė­ra pa­vie­ši­na­ma, tai ir ne­tu­ri jo­kios pre­ven­ci­nės įta­kos pro­ce­sams, tai yra pa­žei­di­mų už­kar­dy­mui, nes bent vie­nas iš­gir­dęs, kad štai jam pri­tai­kys tuos 140 eu­rų ar dau­giau, kai yra už pa­kar­to­ti­nu­mą… Pa­vyz­džiui, da­bar, kai siū­lo­ma 500 ir 1 tūkst. 500 eu­rų, jau yra di­de­lės su­mos mū­sų žmo­nėms, ku­rių 60 % gy­ve­na vos ne prie skur­do ri­bos. Taip ne­ga­li­ma.<text:s/></text:p>
        <text:p text:style-name="Roman">Da­bar­ti­nė­je si­tu­a­ci­jo­je ga­li bū­ti taip, kad as­muo ne iš pik­tos va­lios ga­li tą pa­žei­di­mą pa­da­ry­ti. Aš ne­tei­si­nu tų, ku­rie iš tie­sų ne­at­sa­kin­gai el­gia­si, bet vis dėl­to svar­biau­sia yra įsta­ty­mą tai­ky­ti. Dar kai ko­le­ga siū­lė iki 10 tūkst. eu­rų pa­di­din­ti nuo­bau­das, tai čia iš vi­so kos­mi­nės su­mos Lie­tu­vo­je, tu­rint ome­ny pra­gy­ve­ni­mo ly­gį ir žmo­nių pa­ja­mas. Jos pan­de­mi­jos me­tu dau­ge­lio žmo­nių la­bai smar­kiai kren­ta. To­dėl vis dėl­to rei­kia tai­ky­ti adek­va­čias bau­das, o ne to­kias, ko­kias siū­lo – ke­lis kar­tus pa­di­din­tas, ne­gu da­bar yra. Ačiū.<text:s/></text:p>
        <text:p text:style-name="Roman"><text:span text:style-name="T1415">PIRMININKĖ.</text:span><text:s/>Dė­ko­ja­me. Dau­giau dis­ku­si­jo­je da­ly­vau­ti už­si­ra­šiu­sių nė­ra. Yra pa­siū­ly­mų, bet, kaip sa­kiau, jie bus svars­to­mi pri­ėmi­mo tvar­ka. Lie­ka mo­ty­vai. Ar pa­gei­dau­si­te kas nors juos pa­reikš­ti? Nė­ra, nie­kas ne­už­si­re­gist­ra­vo. Tuo­met ke­liau­ja­me to­liau.</text:p>
        <text:p text:style-name="Roman"/>
        <text:soft-page-break/>
        <text:p text:style-name="P1416">15.29 val.</text:p>
        <text:p text:style-name="P1417"><text:span text:style-name="T1418">Bau</text:span><text:span text:style-name="T1419">­džia</text:span><text:span text:style-name="T1420">­mo</text:span><text:span text:style-name="T1421">­jo ko</text:span><text:span text:style-name="T1422">­dek</text:span><text:span text:style-name="T1423">­so 277 straips</text:span><text:span text:style-name="T1424">­nio pa</text:span><text:span text:style-name="T1425">­kei</text:span><text:span text:style-name="T1426">­ti</text:span><text:span text:style-name="T1427">­mo įsta</text:span><text:span text:style-name="T1428">­ty</text:span><text:span text:style-name="T1429">­mo pro</text:span><text:span text:style-name="T1430">­jek</text:span><text:span text:style-name="T1431">­tas Nr. XIIIP-4663(2)</text:span><text:s/>(<text:span text:style-name="T1432">svars</text:span><text:span text:style-name="T1433">­ty</text:span><text:span text:style-name="T1434">­mas</text:span>)</text:p>
        <text:p text:style-name="P1435"/>
        <text:p text:style-name="P1436">Dar­bo­tvarkės 2-7 klau­si­mas –<text:s/><text:span text:style-name="T1437">Bau</text:span><text:span text:style-name="T1438">­džia</text:span><text:span text:style-name="T1439">­mo</text:span><text:span text:style-name="T1440">­jo ko</text:span><text:span text:style-name="T1441">­dek</text:span><text:span text:style-name="T1442">­so 277 straips</text:span><text:span text:style-name="T1443">­nio pa</text:span><text:span text:style-name="T1444">­kei</text:span><text:span text:style-name="T1445">­ti</text:span><text:span text:style-name="T1446">­mo įsta</text:span><text:span text:style-name="T1447">­ty</text:span><text:span text:style-name="T1448">­mo pro</text:span><text:span text:style-name="T1449">­jek</text:span><text:span text:style-name="T1450">­tas</text:span><text:s/>Nr. XIIIP-4663. Tei­sės ir tei­sėt­var­kos ko­mi­te­to iš­va­dą pa­teiks S. Šed­ba­ras.</text:p>
        <text:p text:style-name="Roman"><text:span text:style-name="T1451">S. ŠEDBARAS</text:span><text:span text:style-name="T1452"><text:s/></text:span><text:span text:style-name="T1453">(</text:span><text:span text:style-name="T1454">TS-LKDF</text:span><text:span text:style-name="T1455">)</text:span><text:span text:style-name="T1456">.</text:span><text:s/>Ger­bia­mi ko­le­gos, tai yra su­si­jęs įsta­ty­mas. Ką tik mes svars­tė­me Ad­mi­nist­ra­ci­nių nu­si­žen­gi­mų ko­dek­so pa­tai­sas. Čia yra Bau­džia­mo­jo ko­dek­so pa­siū­ly­mai taip pat di­din­ti sank­ci­jas, šiek tiek ko­re­guo­ti dis­po­zi­ci­ją. Ko­mi­te­tas svars­ty­mo me­tu dar šiek tiek ko­re­ga­vo ir šios die­nos spren­di­mu bu­vo pri­tar­ta šiam įsta­ty­mo pro­jek­tui. Bal­sa­vi­mo re­zul­ta­tai: už – 6, prieš – 1, su­si­lai­kė 4.<text:s/></text:p>
        <text:p text:style-name="Roman"><text:span text:style-name="T1457">PIRMININKĖ.</text:span><text:span text:style-name="T1458"><text:s/></text:span>Dė­ko­ja­me. Dis­ku­tuo­ja vėl­gi J. Sa­ba­taus­kas. Pra­šom. Dėl Bau­džia­mo­jo ko­dek­so 277 straips­nio pa­kei­ti­mo įsta­ty­mo pro­jek­to.<text:s/></text:p>
        <text:p text:style-name="Roman"><text:span text:style-name="T1459">J. SABATAUSKAS</text:span><text:span text:style-name="T1460"><text:s/></text:span><text:span text:style-name="T1461">(</text:span><text:span text:style-name="T1462">LSDPF</text:span><text:span text:style-name="T1463">)</text:span><text:span text:style-name="T1464">. Ger</text:span><text:span text:style-name="T1465">­bia</text:span><text:span text:style-name="T1466">­ma pir</text:span><text:span text:style-name="T1467">­mi</text:span><text:span text:style-name="T1468">­nin</text:span><text:span text:style-name="T1469">­ke, ger</text:span><text:span text:style-name="T1470">­bia</text:span><text:span text:style-name="T1471">­mi ko</text:span><text:span text:style-name="T1472">­le</text:span><text:span text:style-name="T1473">­gos, čia jau yra šiek tiek ki</text:span><text:span text:style-name="T1474">­toks įsta</text:span><text:span text:style-name="T1475">­ty</text:span><text:span text:style-name="T1476">­mas, to</text:span><text:span text:style-name="T1477">­dėl aš at</text:span><text:span text:style-name="T1478">­si</text:span><text:span text:style-name="T1479">­ne</text:span><text:span text:style-name="T1480">­šiau ir kom</text:span><text:span text:style-name="T1481">­piu</text:span><text:span text:style-name="T1482">­te</text:span><text:span text:style-name="T1483">­rį, kad ga</text:span><text:span text:style-name="T1484">­lė</text:span><text:span text:style-name="T1485">­čiau jums pa</text:span><text:span text:style-name="T1486">­ci</text:span><text:span text:style-name="T1487">­tuo</text:span><text:span text:style-name="T1488">­ti, jei</text:span><text:span text:style-name="T1489">­gu ma</text:span><text:span text:style-name="T1490">­no nuo</text:span><text:span text:style-name="T1491">­mo</text:span><text:span text:style-name="T1492">­nė gal kai kam at</text:span><text:span text:style-name="T1493">­ro</text:span><text:span text:style-name="T1494">­do ne</text:span><text:span text:style-name="T1495">­svar</text:span><text:span text:style-name="T1496">­bi.<text:s/></text:span></text:p>
        <text:p text:style-name="P1497">Vis dėl­to tai, kad iš es­mės ne­la­bai keis­da­mi dis­po­zi­ci­ją…<text:s/>o nor­ma su­konst­ruo­ta taip, kad tai yra nu­si­kal­ti­mo su­dė­tis, tai yra ma­te­ria­li, va­di­na­si, rei­kės įro­dy­ti vi­sas tas ap­lin­ky­bes, kad dėl to as­mens kal­tės iš­pli­to ta už­kre­čia­mo­ji li­ga, ki­lo epi­de­mi­ja.<text:s/></text:p>
        <text:p text:style-name="P1498">Įsi­vaiz­duo­ki­me, kai įvyks­ta pa­sau­li­nė pan­de­mi­ja, da­bar mes im­si­me ir ko­kį nors žmo­gų ap­kal­tin­si­me epi­de­mi­jos iš­pli­ti­mu. Kal­ban­tis su prak­ti­kais, tai yra tie as­me­nys, mū­sų pa­rei­gū­nai, ku­rie vyk­do iki­teis­mi­nį ty­ri­mą, jie tik skės­čio­ja ran­ko­mis ir sa­ko: ši nor­ma yra mi­ru­si. Mi­ru­sią nor­mą re­a­ni­muo­ti, vie­toj tre­jų me­tų nu­sta­ty­ti pen­ke­rius me­tus, ar tu pri­jung­si plau­čių ven­ti­lia­vi­mo apa­ra­tą as­me­niui, ku­ris jau nuo gi­mi­mo bu­vo ne­gy­vas, ar ne­pri­jung­si, nie­ko jam ne­pa­dės, nes ven­ti­liuok ne­ven­ti­lia­vęs, ten gy­vy­bės ne­bu­vo nuo pat pra­džių. Ko­dėl? To­dėl, kad ypač sun­ku įro­dy­ti, kad bū­tent dėl to as­mens pa­pli­to li­ga.<text:s/></text:p>
        <text:p text:style-name="P1499">Aš da­bar duo­siu jums kon­kre­čių pa­vyz­džių. Štai ope­ra­ci­jų va­do­vo ko­vo 25 die­nos įsa­ky­mu, kur bu­vo pa­tai­sy­ta dėl as­me­nų izo­lia­vi­mo, bu­vo nu­ma­ty­ta, kad vi­si prieš izo­lia­ci­ją… vi­siems at­lie­ka­mi tes­tai, skir­tin­gai ne­gu anks­čiau. Svei­kin­ti­na. At­lie­ka­mi tes­tai ir nu­sta­to­ma, ar šiuo me­tu yra už­si­krė­tęs ko­ro­na­vi­ru­su,<text:s/>ar nė­ra, ir ta­da jis ke­liau­ja į izo­lia­ci­ją. Ta­čiau tiems<text:s/>as­me­nims, ku­rie iki tol sa­vo no­ru izo­lia­vo­si par­vy­kę iš už­sie­nio, at­bu­vo 14 die­nų, pra­šyk ne­pra­šyk, nei mo­bi­lia­ja­me punk­te, nei kur ki­tur<text:s/>–<text:s/>nie­kur tes­tai at­lie­ka­mi ne­bus. Ele­men­ta­ri lo­gi­ka ir svei­kas pro­tas tur­būt dik­tuo­ja, kad abu at­ve­jai yra to­kie pat, tik­tai čia pra­džio­je at­lie­ka­ma, o po to ne­be­rei­kia? Va­di­na­si, as­muo, at­bu­vęs izo­lia­ci­jo­je,<text:s/>po 14 die­nų va­žiuo­ja į dar­bą, kur dir­ba, tar­kim, ce­che, ku­ria­me dir­ba 100 žmo­nių, va­žiuo­ja į šei­mą. Iš kar­to dau­gy­bė kon­tak­tų. Jei­gu, tar­kim, jo li­ga yra ne­simp­to­mi­nė, ne­ro­do simp­to­mų, jis už­krės ir ki­tus. Ta­da, kai bus nu­sta­ty­ta, kad jis, bus ga­li­ma pa­trauk­ti bau­džia­mo­jon at­sa­ko­my­bėn. Už ką? Už tai, kad yra ne­ti­kę pa­rei­gū­nai ar­ba ne­ti­kę jų spren­di­mai, ku­rie ne­lei­džia to­kių as­me­nų tik­rin­ti, nors ki­tus, ku­rie da­bar at­vy­ko tru­pu­tį vė­liau, tik­ri­na.<text:s/></text:p>
        <text:p text:style-name="P1500">Ki­tas pa­vyz­dys<text:s/>tų gy­dy­to­jų, ku­rie at­lik­da­mi sa­vo pa­rei­gas ap­sir­go. Jie ne­ži­no, iš kur ir kas tas as­muo, nuo ku­rio už­si­krė­tė. Jie ne­ži­no­jo, kad tuo me­tu jau yra už­si­krė­tę, kai dar dir­bo ir ga­lė­jo už­krės­ti pa­cien­tus, sa­vo ko­le­gas, kaip at­si­ti­ko Pa­ne­vė­žy­je, at­si­ti­ko Uk­mer­gė­je, kur pas­kui ki­ti as­me­nys… fak­tiš­kai iš­kri­to vi­sas per­so­na­las, nes tu­rė­jo izo­liuo­tis, ne­bė­ra kam dir­b­ti. Ar mes ap­kal­tin­si­me tuos as­me­nis? Čia tik­rai nė­ra jų kal­tės.<text:s/></text:p>
        <text:p text:style-name="Roman"><text:span text:style-name="T1501">Bet svar</text:span><text:span text:style-name="T1502">­biau</text:span><text:span text:style-name="T1503">­sia yra ne tai. Da</text:span><text:span text:style-name="T1504">­bar yra nu</text:span><text:span text:style-name="T1505">­ma</text:span><text:span text:style-name="T1506">­ty</text:span><text:span text:style-name="T1507">­ta tre</text:span><text:span text:style-name="T1508">­ji me</text:span><text:span text:style-name="T1509">­tai lais</text:span><text:span text:style-name="T1510">­vės at</text:span><text:span text:style-name="T1511">­ėmi</text:span><text:span text:style-name="T1512">­mo – griež</text:span><text:span text:style-name="T1513">­čiau</text:span><text:span text:style-name="T1514">­sia baus</text:span><text:span text:style-name="T1515">­mė. Siū</text:span><text:span text:style-name="T1516">­lo</text:span><text:span text:style-name="T1517">­ma keis</text:span><text:span text:style-name="T1518">­ti<text:s/></text:span>į pen­ke­rius. Ką tai pa­keis? Ogi nie­ko. Sa­ko, la­biau at­gra­sys. Pa­lau­ki­te, at­gra­sy­mas yra ta­da, kai tai­ko­ma at­sa­ko­my­bė. Ne baus­mės dy­dis, jau čia yra nuo XIX am­žiaus, ne baus­mės dy­dis le­mia tai, tai le­mia, kad at­sa­ko­my­bė tu­ri bū­ti ne­iš­ven­gia­ma. Bet jei­gu ne­įma­no­ma jos pri­tai­ky­ti, tas siū­ly­mas pa­si­žy­mi, čia aš jau tu­riu pa­ci­tuo­ti mū­sų Tei­sės de­par­ta­men­tą, ku­ris va­di­na to­kią tei­sė­kū­rą ar­ba to­kias įsta­ty­mo pa­tai­sas sim­bo­li­nė­mis, tai yra iš­ver­čiant į lie­tu­vių kal­bą tą gar­si­ą­ją fra­zę, tai yra aud­rin­gos veik­los imi­ta­vi­mas. Vy­riau­sy­bė ar­ba<text:s/><text:soft-page-break/>Tei­sin­gu­mo mi­nis­te­ri­ja imi­tuo­ja aud­rin­gą veik­lą ir siū­lo jums pa­tai­sas. Tuo la­biau gau­na iš žmo­nių emo­ci­jas, kad, taip, rei­kia juos bjau­ry­bes nu­baus­ti, tuos, ku­rie mums at­ve­žė tą vi­ru­są. Ta­čiau ne čia es­mė. Mums rei­kia baus­ti tuos, ku­rie iš tik­rų­jų ne­si­lai­ko tai­syk­lių, ne­si­lai­ko rei­ka­la­vi­mų ir pik­ty­biš­kai tą da­ro. Čia­gi iš­ei­na taip, kad už ne­at­sar­gią, už ne­ty­či­nę vei­ką as­muo bus bau­džia­mas tre­jais, pen­ke­riais me­tais.<text:s/>Jūs ti­ki­te, kad bus tai­ko­ma lais­vės at­ėmi­mo baus­mė? Aš ne­ti­kiu. Daž­niau­siai, kaip bū­na to­kiais at­ve­jais, ge­riau­siu at­ve­ju bus pri­tai­ky­ta bau­da, ku­ri sa­vo dy­džiu bus daug ma­žes­nė, ne­gu nu­ma­ty­ta Ad­mi­nist­ra­ci­nių<text:s/>nu­si­žen­gi­mų ko­dek­se. Va­di­na­si, mes keis­da­mi šį įsta­ty­mą, gaiš­da­mi lai­ką ne­pa­siek­si­me sa­vo tiks­lų. To­dėl pri­tai­ky­ki­me nors kar­tą tą da­bar­ti­nį įsta­ty­mą, ku­ris da­bar yra, tai yra pir­mo­je da­ly­je iki tre­jų me­tų, ki­to­je griež­čiau­sia baus­mė yra areš­tas, o ne vie­ne­ri me­tai. Kuo ski­ria­si, tar­ki­me, dvie­jų, tri­jų mė­ne­sių areš­tas nuo pu­sės me­tų lais­vės at­ėmi­mo baus­mės? Juk nie­kas mak­si­ma­lios daž­niau­siai ne­ski­ria. Ski­ria me­dia­ną. Tai tiek.</text:p>
        <text:p text:style-name="Roman"><text:span text:style-name="T1519">PIRMININKĖ.</text:span><text:span text:style-name="T1520"><text:s/></text:span>Ko­le­ga, lai­kas.</text:p>
        <text:p text:style-name="Roman"><text:span text:style-name="T1521">J. SABATAUSKAS</text:span><text:span text:style-name="T1522"><text:s/></text:span><text:span text:style-name="T1523">(</text:span><text:span text:style-name="T1524">LSDPF</text:span><text:span text:style-name="T1525">)</text:span><text:span text:style-name="T1526">.<text:s/></text:span>To­dėl siū­lau ne­pri­tar­ti šiam įsta­ty­mo pro­jek­tui.<text:s/></text:p>
        <text:p text:style-name="Roman"><text:span text:style-name="T1527">PIRMININKĖ.</text:span><text:span text:style-name="T1528"><text:s/>Dė</text:span><text:span text:style-name="T1529">­ko</text:span><text:span text:style-name="T1530">­ja</text:span><text:span text:style-name="T1531">­me.<text:s/></text:span>Dau­giau dis­ku­tuo­ti re­gist­ruo­tų nė­ra. Mo­ty­vai. Prieš kal­ba A. Sy­sas. Pra­šom.</text:p>
        <text:p text:style-name="Roman"><text:span text:style-name="T1532">A. SYSAS</text:span><text:span text:style-name="T1533"><text:s/></text:span><text:span text:style-name="T1534">(</text:span><text:span text:style-name="T1535">LSDPF</text:span><text:span text:style-name="T1536">)</text:span><text:span text:style-name="T1537">.<text:s/></text:span>Ačiū, pir­mi­nin­ke. Ger­bia­mi ko­le­gos, bent jau tie, ku­rie sė­dė­jo sa­lė­je ir įdė­miai klau­sė, ką sa­kė ma­no ko­le­ga. Tur­būt mes čia su­si­rin­ko­me ne tam, kad ga­min­tu­me įsta­ty­mus, ku­riuos pa­dė­tu­me į len­ty­ną ir ku­rie bū­tų ne­gy­vy­bin­gi. Jei­gu, kaip sa­kė ma­no ko­le­ga, ši­ta nor­ma ne­vei­kė iki pa­tai­sos, tai pa­kei­tus tre­jus me­tus lais­vės at­ėmi­mo į pen­ke­rius var­gu<text:s/>bau ar ši­tas įsta­ty­mas pra­dės veik­ti. Įdo­miau­sia ir keis­čiau­sia tai, ką vėl pa­sa­kė ko­le­ga, kad var­gu bau ar bus pa­nau­do­ti ka­lė­ji­mai spren­džiant ši­tas pro­ble­mas. Ge­riau­siu at­ve­ju bau­da, o ta bau­da bus ma­žes­nė ne­gu Ad­mi­nist­ra­ci­nių nu­si­žen­gi­mų ko­dek­se, ku­riam ką tik bent jau po svars­ty­mo yra grei­čiau­siai pri­tar­ta. Va­ka­re bus pri­im­tas. Ten bau­dos bus daug di­des­nės ne­gu Bau­džia­ma­ja­me ko­dek­se. Aš ma­nau, kad nė­ra tiks­lo vai­din­ti, kad mes pri­ima­me dar vie­ną įsta­ty­mą,<text:s/>pa­dė­si­me jį į sta­čių, į len­ty­ną ir nie­kas iš tei­si­nin­kų juo nie­ka­da ne­pa­si­nau­dos.</text:p>
        <text:p text:style-name="Roman"><text:span text:style-name="T1538">PIRMININKĖ.</text:span><text:span text:style-name="T1539"><text:s/></text:span>Dė­ko­ja­me. Mo­ty­vai už – P. Urb­šys. Pra­šom.</text:p>
        <text:p text:style-name="Roman"><text:span text:style-name="T1540">P. URBŠYS</text:span><text:span text:style-name="T1541"><text:s/></text:span><text:span text:style-name="T1542">(</text:span><text:span text:style-name="T1543">MSNG</text:span><text:span text:style-name="T1544">)</text:span><text:span text:style-name="T1545">.<text:s/></text:span>Aš ne­drįs­čiau sa­ky­ti, kad ne­pa­si­nau­dos. Ši si­tu­a­ci­ja, ko­kia yra šian­dien, yra uni­ka­li. Iki tol Lie­tu­vo­je to­kio da­ly­ko ne­bu­vo ir tai, kad yra as­me­nų, ku­rie iš tik­rų­jų va­do­vau­ja­si tik­tai bai­mės re­flek­su, aki­vaiz­du, nes jie ta­pę, gry­nai kai ku­rie žmo­nės, ku­rie ty­čio­ja­si iš sa­vo ar­ti­mų­jų, vos ne kaip so­cia­li­niais gy­vū­nais. Jei­gu mes kal­ba­me apie tai, kad rei­kia mak­si­ma­liai už­tik­rin­ti vie­šą­jį in­te­re­są, tai bū­tent tie siū­ly­mai ir yra su­si­ję su tuo, kad bū­tų su­griež­tin­ta bau­džia­mo­ji at­sa­ko­my­bė tuo at­ve­ju, jei­gu žmo­nės per­ženg­tų tas ri­bas ir kel­tų pa­vo­jų ki­tų žmo­nių gy­vy­bei ir svei­ka­tai. Taip jau yra, kad da­lis žmo­nių, pa­kar­to­siu, va­do­vau­ja­si re­flek­sais. Tiems žmo­nėms bū­tent ir yra aiš­ki nuo­ro­da, kad bet ko­kiu at­ve­ju, kai bus nu­baus­tas vie­nas ar ki­tas, jie su­pras, kad ri­zi­kuo­ti ne­rei­kia.<text:s/></text:p>
        <text:p text:style-name="Roman"><text:span text:style-name="T1546">PIRMININKĖ.</text:span><text:s/>Dė­ko­ja­me, ko­le­gos. Ger­bia­mas An­ta­nai Vin­kau, jūs ga­lė­si­te pri­ėmi­mo sta­di­jo­je iš­sa­ky­ti sa­vo ar­gu­men­tus, nes ši­to­je sta­di­jo­je kal­ba vie­nas už, vie­nas prieš. Kai bus pri­ėmi­mo sta­di­ja, ta­da.</text:p>
        <text:p text:style-name="Roman">Ger­bia­mi ko­le­gos, ne­tu­ri­me dar raš­tiš­kų iš­va­dų dėl dar­bo­tvarkės 2-8 ir 2-9 klau­si­mų.<text:s/></text:p>
        <text:p text:style-name="Roman">Ta­da im­si­mės kom­plek­si­nio 2-10.1, 2-10.2, 2-10.3 ir 2-10.4 klau­si­mo. Kvie­čia­me pa­teik­ti iš­va­dą dėl pa­grin­di­nio Dar­bo ko­dek­so 47 straips­nio pa­kei­ti­mo įsta­ty­mo pro­jek­to Nr. XIIIP-4657 So­cia­li­nių rei­ka­lų ir dar­bo ko­mi­te­to pir­mi­nin­kę. (<text:span text:style-name="T1547">Bal</text:span><text:span text:style-name="T1548">­sai sa</text:span><text:span text:style-name="T1549">­lė</text:span><text:span text:style-name="T1550">­je</text:span>) Dar ne­tu­ri­te. Vie­no nė­ra. (<text:span text:style-name="T1551">Bal</text:span><text:span text:style-name="T1552">­sai sa</text:span><text:span text:style-name="T1553">­lė</text:span><text:span text:style-name="T1554">­je</text:span>) Dėl ve­di­mo tvar­kos. Su­pra­to­me, ačiū.<text:s/></text:p>
        <text:p text:style-name="Roman">Dėl ve­di­mo tvar­kos per šo­ni­nį mik­ro­fo­ną pa­gei­dau­ja J. Sa­ba­taus­kas. Pra­šom.<text:s/></text:p>
        <text:p text:style-name="Roman"><text:span text:style-name="T1555">J. SABATAUSKAS</text:span><text:span text:style-name="T1556"><text:s/></text:span><text:span text:style-name="T1557">(</text:span><text:span text:style-name="T1558">LSDPF</text:span><text:span text:style-name="T1559">)</text:span><text:span text:style-name="T1560">. Ačiū, ger</text:span><text:span text:style-name="T1561">­bia</text:span><text:span text:style-name="T1562">­ma pir</text:span><text:span text:style-name="T1563">­mi</text:span><text:span text:style-name="T1564">­nin</text:span><text:span text:style-name="T1565">­ke. No</text:span><text:span text:style-name="T1566">­rė</text:span><text:span text:style-name="T1567">­jau pa</text:span><text:span text:style-name="T1568">­klaus</text:span><text:span text:style-name="T1569">­ti, ka</text:span><text:span text:style-name="T1570">­dan</text:span><text:span text:style-name="T1571">­gi ry</text:span><text:span text:style-name="T1572">­ti</text:span><text:span text:style-name="T1573">­nia</text:span><text:span text:style-name="T1574">­me po</text:span><text:span text:style-name="T1575">­sė</text:span><text:span text:style-name="T1576">­dy</text:span><text:span text:style-name="T1577">­je ne</text:span><text:span text:style-name="T1578">­bu</text:span><text:span text:style-name="T1579">­vo pri</text:span><text:span text:style-name="T1580">­tar</text:span><text:span text:style-name="T1581">­ta Sei</text:span><text:span text:style-name="T1582">­mo sta</text:span><text:span text:style-name="T1583">­tu</text:span><text:span text:style-name="T1584">­to pa</text:span><text:span text:style-name="T1585">­tai</text:span><text:span text:style-name="T1586">­sų pro</text:span><text:span text:style-name="T1587">­jek</text:span><text:span text:style-name="T1588">­tui, da</text:span><text:span text:style-name="T1589">­bar dar</text:span><text:span text:style-name="T1590">­bo</text:span><text:span text:style-name="T1591">­tvarkės 2-14 klau</text:span><text:span text:style-name="T1592">­si</text:span><text:span text:style-name="T1593">­mas, ko</text:span><text:span text:style-name="T1594">­dėl ji</text:span><text:span text:style-name="T1595">­sai li</text:span><text:span text:style-name="T1596">­ko ne</text:span><text:span text:style-name="T1597">­už</text:span><text:span text:style-name="T1598">­juo</text:span><text:span text:style-name="T1599">­din</text:span><text:span text:style-name="T1600">­tas?<text:s/></text:span></text:p>
        <text:p text:style-name="Roman"><text:span text:style-name="T1601">PIRMININKĖ.</text:span><text:span text:style-name="T1602"><text:s/>Tie</text:span><text:span text:style-name="T1603">­siog kad ne</text:span><text:span text:style-name="T1604">­su</text:span><text:span text:style-name="T1605">­griū</text:span><text:span text:style-name="T1606">­tų nu</text:span><text:span text:style-name="T1607">­me</text:span><text:span text:style-name="T1608">­ra</text:span><text:span text:style-name="T1609">­ci</text:span><text:span text:style-name="T1610">­ja, nie</text:span><text:span text:style-name="T1611">­kas jo ne</text:span><text:span text:style-name="T1612">­svars</text:span><text:span text:style-name="T1613">­tys.<text:s/></text:span></text:p>
        <text:p text:style-name="Roman"><text:span text:style-name="T1614">J. SABATAUSKAS</text:span><text:span text:style-name="T1615"><text:s/></text:span><text:span text:style-name="T1616">(</text:span><text:span text:style-name="T1617">LSDPF</text:span><text:span text:style-name="T1618">)</text:span><text:span text:style-name="T1619">. Ji</text:span><text:span text:style-name="T1620">­sai ga</text:span><text:span text:style-name="T1621">­li tie</text:span><text:span text:style-name="T1622">­siog bū</text:span><text:span text:style-name="T1623">­ti pa</text:span><text:span text:style-name="T1624">­tam</text:span><text:span text:style-name="T1625">­sin</text:span><text:span text:style-name="T1626">­tas.<text:s/></text:span></text:p>
        <text:p text:style-name="Roman"><text:span text:style-name="T1627">PIRMININKĖ.</text:span><text:span text:style-name="T1628"><text:s/>Jo ne</text:span><text:span text:style-name="T1629">­bus, nes ry</text:span><text:span text:style-name="T1630">­ti</text:span><text:span text:style-name="T1631">­nė</text:span><text:span text:style-name="T1632">­je dar</text:span><text:span text:style-name="T1633">­bo</text:span><text:span text:style-name="T1634">­tvarkėje mes ne</text:span><text:span text:style-name="T1635">­pri</text:span><text:span text:style-name="T1636">­ta</text:span><text:span text:style-name="T1637">­rė</text:span><text:span text:style-name="T1638">­me.<text:s/></text:span></text:p>
        <text:soft-page-break/>
        <text:p text:style-name="Roman"><text:span text:style-name="T1639">J. SABATAUSKAS</text:span><text:span text:style-name="T1640"><text:s/></text:span><text:span text:style-name="T1641">(</text:span><text:span text:style-name="T1642">LSDPF</text:span><text:span text:style-name="T1643">)</text:span><text:span text:style-name="T1644">. Ačiū.<text:s/></text:span></text:p>
        <text:p text:style-name="P1645"/>
        <text:p text:style-name="Laikas">15.42 val.</text:p>
        <text:p text:style-name="Roman12">Ne­įga­lių­jų so­cia­li­nės in­teg­ra­ci­jos įsta­ty­mo Nr. I-2044 22 straips­nio pa­kei­ti­mo įstatymo pro­jek­tas Nr. XIIIP-4656(2) (<text:span text:style-name="T1646">svars</text:span><text:span text:style-name="T1647">­ty</text:span><text:span text:style-name="T1648">­mas</text:span>)</text:p>
        <text:p text:style-name="P1649"/>
        <text:p text:style-name="Roman"><text:span text:style-name="T1650">PIRMININKĖ.</text:span><text:span text:style-name="T1651"><text:s/>Ko</text:span><text:span text:style-name="T1652">­le</text:span><text:span text:style-name="T1653">­gos, ga</text:span><text:span text:style-name="T1654">­li</text:span><text:span text:style-name="T1655">­me im</text:span><text:span text:style-name="T1656">­tis dar</text:span><text:span text:style-name="T1657">­bo</text:span><text:span text:style-name="T1658">­tvarkės 2-11 klau</text:span><text:span text:style-name="T1659">­si</text:span><text:span text:style-name="T1660">­mo –<text:s/></text:span>Ne­įga­lių­jų so­cia­li­nės in­teg­ra­ci­jos įsta­ty­mo 22 straips­nio pa­kei­ti­mo įsta­ty­mo pro­jek­to Nr. XIIIP-4656. Ger­bia­ma Ri­man­te, vis tiek pra­šo­me į tri­bū­ną. Da­bar kol kas ne­rei­kia<text:s/>bal­suo­ti, jūs tik pa­tei­kite ko­mi­te­to iš­va­dą. Bal­suo­si­me, ka­da bus, vis­ką da­ry­si­me vie­nu bal­sa­vi­mu. Pra­šom.<text:s/></text:p>
        <text:p text:style-name="Roman"><text:span text:style-name="T1661">R. ŠALAŠEVIČIŪTĖ</text:span><text:span text:style-name="T1662"><text:s/></text:span><text:span text:style-name="T1663">(</text:span><text:span text:style-name="T1664">LSDDF</text:span><text:span text:style-name="T1665">)</text:span><text:span text:style-name="T1666">. So</text:span><text:span text:style-name="T1667">­cia</text:span><text:span text:style-name="T1668">­li</text:span><text:span text:style-name="T1669">­nių rei</text:span><text:span text:style-name="T1670">­ka</text:span><text:span text:style-name="T1671">­lų ir dar</text:span><text:span text:style-name="T1672">­bo ko</text:span><text:span text:style-name="T1673">­mi</text:span><text:span text:style-name="T1674">­te</text:span><text:span text:style-name="T1675">­tas ap</text:span><text:span text:style-name="T1676">­svars</text:span><text:span text:style-name="T1677">­tė Lie</text:span><text:span text:style-name="T1678">­tu</text:span><text:span text:style-name="T1679">­vos Res</text:span><text:span text:style-name="T1680">­pub</text:span><text:span text:style-name="T1681">­li</text:span><text:span text:style-name="T1682">­kos<text:s/></text:span>ne­įga­lių­jų so­cia­li­nės in­teg­ra­ci­jos įsta­ty­mo Nr. I-2044 22 straips­nio pa­kei­ti­mo įsta­ty­mo pro­jek­tą. Ko­mi­te­tas ben­dru su­ta­ri­mu pri­ta­rė ko­mi­te­to pa­to­bu­lin­tam įsta­ty­mo pro­jek­tui ir ko­mi­te­to iš­va­doms.<text:s/></text:p>
        <text:p text:style-name="Roman"><text:span text:style-name="T1683">PIRMININKĖ.</text:span><text:s/>Dė­ko­ja­me. Dis­ku­tuo­ti nie­kas ne­užsi­re­gist­ra­vo. Mo­ty­vus už no­ri iš­reikš­ti A. Sy­sas. Pra­šau.<text:s/></text:p>
        <text:p text:style-name="Roman"><text:span text:style-name="T1684">A. SYSAS</text:span><text:span text:style-name="T1685"><text:s/></text:span><text:span text:style-name="T1686">(</text:span><text:span text:style-name="T1687">LSDPF</text:span><text:span text:style-name="T1688">)</text:span><text:span text:style-name="T1689">.<text:s/></text:span><text:span text:style-name="T1690">Aš ma</text:span><text:span text:style-name="T1691">­nau, kad pir</text:span><text:span text:style-name="T1692">­mi</text:span><text:span text:style-name="T1693">­nin</text:span><text:span text:style-name="T1694">­kė pa</text:span><text:span text:style-name="T1695">­sa</text:span><text:span text:style-name="T1696">­kė, kal</text:span><text:span text:style-name="T1697">­ban</text:span><text:span text:style-name="T1698">­čių prieš nė</text:span><text:span text:style-name="T1699">­ra, tai tau</text:span><text:span text:style-name="T1700">­py</text:span><text:span text:style-name="T1701">­si</text:span><text:span text:style-name="T1702">­me lai</text:span><text:span text:style-name="T1703">­ką.<text:s/></text:span></text:p>
        <text:p text:style-name="Roman"><text:span text:style-name="T1704">PIRMININKĖ.</text:span><text:s/>Dė­ko­ju.<text:s/></text:p>
        <text:p text:style-name="Roman"/>
        <text:p text:style-name="Laikas">15.43 val.</text:p>
        <text:p text:style-name="Roman12">Lie­tu­vos ban­ko įsta­ty­mo Nr. I-678 8 straips­nio pa­kei­ti­mo įsta­ty­mo pro­jek­tas Nr. XIIIP-4651(2) (<text:span text:style-name="T1705">svars</text:span><text:span text:style-name="T1706">­ty</text:span><text:span text:style-name="T1707">­mas</text:span>)</text:p>
        <text:p text:style-name="Roman"/>
        <text:p text:style-name="Roman">Dar­bo­tvarkės 2-12 klau­si­mas – Lie­tu­vos ban­ko įsta­ty­mo 8 straips­nio pa­kei­ti­mo įsta­ty­mo pro­jek­tas Nr. XIIIP-4651. Kvie­čiu BFK iš­va­dą pa­teik­ti. Ger­bia­mo­jo V. Ąžuo­lo ne­ma­tau. Iš Biu­dže­to ir fi­nan­sų ko­mi­te­to kas ga­lė­tu­mė­te? M. Ma­jaus­kas. Pra­šom.<text:s/></text:p>
        <text:p text:style-name="Roman"><text:span text:style-name="T1708">M. MAJAUSKAS</text:span><text:s/><text:span text:style-name="T1709">(</text:span><text:span text:style-name="T1710">TS-LKDF</text:span><text:span text:style-name="T1711">)</text:span>. Po­sė­dy­je ne­da­ly­va­vau, bet ma­tau, kad bu­vo pri­tar­ta ben­dru su­ta­ri­mu.<text:s/></text:p>
        <text:p text:style-name="Roman"><text:span text:style-name="T1712">PIRMININKĖ.</text:span><text:s/>Dė­ko­ju. Da­ly­vau­ti dis­ku­si­jo­se taip pat nie­kas nė­ra už­si­re­gist­ra­vęs. Dėl mo­ty­vų po svars­ty­mo pa­gei­dau­ja… De­ja, nė­ra pa­gei­dau­jan­čių.<text:s/></text:p>
        <text:p text:style-name="Roman"/>
        <text:p text:style-name="Laikas">15.44 val.</text:p>
        <text:p text:style-name="Roman12">Elek­tro­ni­nių ry­šių įsta­ty­mo Nr. IX-2135 68 straips­nio pa­kei­ti­mo įsta­ty­mo pro­jek­tas Nr. XIIIP-4671(2) (<text:span text:style-name="T1713">svars</text:span><text:span text:style-name="T1714">­ty</text:span><text:span text:style-name="T1715">­mas</text:span>)</text:p>
        <text:p text:style-name="Roman"/>
        <text:p text:style-name="Roman">Tuo­met im­si­mės dar­bo­tvarkės 2-13 klau­si­mo – Elek­tro­ni­nių ry­šių įsta­ty­mo 68 straips­nio pa­kei­ti­mo įsta­ty­mo pro­jek­to Nr. XIIIP-4671. Svars­ty­mo sta­di­ja. Iš­va­dą pra­šy­si­me pa­teik­ti… Eko­no­mi­kos ko­mi­te­to pir­mi­nin­ko ne­ma­tau. A. Bau­ra, pra­šom, pa­teiks ko­mi­te­to iš­va­dą dėl Elek­tro­ni­nių ry­šių įsta­ty­mo. A. Bau­ra.</text:p>
        <text:p text:style-name="Roman"><text:span text:style-name="T1716">A. BAURA</text:span><text:s/><text:span text:style-name="T1717">(</text:span><text:span text:style-name="T1718">LVŽSF</text:span><text:span text:style-name="T1719">)</text:span>. Ger­bia­mo­ji po­sė­džio pir­mi­nin­ke, ger­bia­mi ko­le­gos, Eko­no­mi­kos ko­mi­te­tas kaip pa­grin­di­nis per­trau­kos me­tu svars­tė šį pro­jek­tą ir pri­ėmė to­kį spren­di­mą: pri­tar­ti pa­to­bu­lin­tam įsta­ty­mo pro­jek­tui ir jo ly­gi­na­ma­jam va­rian­tui. Bal­sa­vi­mo re­zul­ta­tai: 6 – už, prieš ne­bu­vo ir su­si­lai­kė 4.</text:p>
        <text:p text:style-name="Roman"><text:span text:style-name="T1720">PIRMININKĖ.</text:span><text:s/>Dė­ko­ja­me. Svars­ty­muo­se no­ri da­ly­vau­ti du Sei­mo na­riai. Dis­ku­si­ją pra­de­da A. Anu­šaus­kas. Pra­šom.<text:s/></text:p>
        <text:p text:style-name="Roman"><text:span text:style-name="T1721">A. ANUŠAUSKAS</text:span><text:span text:style-name="T1722"><text:s/></text:span><text:span text:style-name="T1723">(</text:span><text:span text:style-name="T1724">TS-LKDF</text:span><text:span text:style-name="T1725">)</text:span><text:span text:style-name="T1726">.<text:s/></text:span>Ger­bia­mi ko­le­gos, dar iki per­trau­kos kai kas la­bai de­ja­vo dėl Vals­ty­bės sau­gu­mo de­par­ta­men­to veiks­mų. Ne­svar­bu, kad ne­tei­sin­gai su­pra­to, ne­svar­bu, kad klai­di­no vi­suo­me­nę apie ap­im­tį, bet šiuo at­ve­ju – ty­la. Ty­la, nors įsta­ty­mo pro­jek­tas yra ydin­gas.<text:s/></text:p>
        <text:soft-page-break/>
        <text:p text:style-name="Roman">At­kreip­siu dė­me­sį, kad ki­tos ša­lys, vyk­dy­da­mos, at­ro­dy­tų, pa­na­šias, bet ne­ta­pa­čias prie­mo­nes, ima vi­sai ki­tus duo­me­nis. Pa­vyz­džiui, Ita­li­jo­je elek­tro­ni­niai duo­me­nys iš te­le­ko­mu­ni­ka­ci­jų pa­slau­gų tei­kė­jų ga­li bū­ti ren­ka­mi, juos te­ko ma­ty­ti, ta­čiau jie nau­do­ja­mi api­ben­drin­tai, pa­vyz­džiui, pa­si­žiū­rė­ti, ar ko­kia­me nors re­gio­ne abo­nen­tai ju­dė­jo dau­giau ar ma­žiau. Dau­giau kaip 10 ki­lo­met­rų iš­va­žiuo­da­vo iš tos pa­vo­jin­gos te­ri­to­ri­jos, ar ma­žiau.<text:s/></text:p>
        <text:p text:style-name="Roman">Šiuo at­ve­ju, jei­gu at­si­ver­si­te pa­tį pro­jek­tą, jūs pa­ma­ty­si­te, kad tų stab­džių ri­bų nė­ra. Yra nu­ro­dy­ta tik vie­na ap­lin­ky­bė, kad pa­si­bai­gus ne­pa­pras­ta­jai pa­dė­čiai ar ka­ran­ti­nui tie duo­me­nys su­nai­ki­na­mi. Čia vėl­gi kil­tų di­džiu­lė abe­jo­nė, nes me­ta­duo­me­nis įsta­ty­mai dėl tam tik­rų prie­žas­čių kar­tais įpa­rei­go­ja ir il­giau lai­ky­ti, bet tiek to.<text:s/></text:p>
        <text:p text:style-name="Roman">Aš ma­nau, kai mes svars­to­me įsta­ty­mo pa­kei­ti­mus, bū­tent su­teik­da­mi pa­pil­do­mus įga­lio­ji­mus, ku­rie per­žen­gia žmo­nių tei­ses, vis dėl­to tu­rė­tu­me ži­no­ti ir ga­lu­ti­nį var­to­to­ją, kas gi nau­do­sis tais duo­me­ni­mis. At­kreip­ki­te dė­me­sį, kad pa­ra­šy­ta „įga­lio­ta ins­ti­tu­ci­ja“. Ko­kia įga­lio­ta ins­ti­tu­ci­ja? Vy­riau­sy­bės kan­ce­lia­ri­ja, Sau­gu­mo de­par­ta­men­tas, po­li­ci­ja – kas? Svei­ka­tos ap­sau­gos mi­nis­te­ri­ja, Sta­tis­ti­kos de­par­ta­men­tas? Kas ta įga­lio­ta ins­ti­tu­ci­ja?</text:p>
        <text:p text:style-name="Roman">Aš ma­ny­čiau, kad toks pro­jek­tas ne­tu­rė­tų bū­ti to­liau svars­to­mas, to­dėl siū­ly­čiau at­si­žvelg­ti į tas abe­jo­nes ir jam ne­pri­tar­ti. Nau­dos iš to­kio pro­jek­to bus itin ma­žai, tai yra nau­da bus la­bai mi­ni­ma­li.<text:s/></text:p>
        <text:p text:style-name="Roman"><text:span text:style-name="T1727">PIRMININKĖ.</text:span><text:s/>Dė­ko­ja­me. Kvie­čia­me A. Ar­mo­nai­tę. Pra­šom.<text:s/></text:p>
        <text:p text:style-name="Roman"><text:span text:style-name="T1728">A. ARMONAITĖ</text:span><text:s/><text:span text:style-name="T1729">(</text:span><text:span text:style-name="T1730">MSNG</text:span><text:span text:style-name="T1731">)</text:span>. Ger­bia­mi ko­le­gos, iš tik­rų­jų siū­lo­mas pro­jek­tas ne tik pras­tai pa­reng­tas, bet ir pa­vo­jin­gas. Be šio pro­jek­to eg­zis­tuo­ja tech­ni­nės ga­li­my­bės jau da­bar kon­tro­liuo­ti ka­ran­ti­ną.<text:s/><text:span text:style-name="T1732">Pa</text:span><text:span text:style-name="T1733">­vyz</text:span><text:span text:style-name="T1734">­dys nu</text:span><text:span text:style-name="T1735">­me</text:span><text:span text:style-name="T1736">­ris vie</text:span><text:span text:style-name="T1737">­nas – Vil</text:span><text:span text:style-name="T1738">­niaus mies</text:span><text:span text:style-name="T1739">­tas. Ga</text:span><text:span text:style-name="T1740">­li</text:span><text:span text:style-name="T1741">­ma pri</text:span><text:span text:style-name="T1742">­si</text:span><text:span text:style-name="T1743">­re</text:span><text:span text:style-name="T1744">­gist</text:span><text:span text:style-name="T1745">­ruo</text:span><text:span text:style-name="T1746">­ti prie ele</text:span><text:span text:style-name="T1747">­</text:span><text:span text:style-name="T1748">k</text:span><text:span text:style-name="T1749">­tro</text:span><text:span text:style-name="T1750">­ni</text:span><text:span text:style-name="T1751">­nių val</text:span><text:span text:style-name="T1752">­džios var</text:span><text:span text:style-name="T1753">­tų, su</text:span><text:span text:style-name="T1754">­sie</text:span><text:span text:style-name="T1755">­ti sa</text:span><text:span text:style-name="T1756">­ve su gug</text:span><text:span text:style-name="T1757">­lo vie</text:span><text:span text:style-name="T1758">­tos są</text:span><text:span text:style-name="T1759">­sa</text:span><text:span text:style-name="T1760">­ja ir taip bus ži</text:span><text:span text:style-name="T1761">­no</text:span><text:span text:style-name="T1762">­ma ta</text:span><text:span text:style-name="T1763">­vo bu</text:span><text:span text:style-name="T1764">­vi</text:span><text:span text:style-name="T1765">­mo vie</text:span><text:span text:style-name="T1766">­ta.</text:span></text:p>
        <text:p text:style-name="Roman">Ant­ras pa­vyz­dys yra tai, ką nau­do­jo už­sie­nio vals­ty­bė­se – Pie­tų Ko­rė­jo­je ir ki­tur. Tai yra mo­bi­li ap­li­ka­ci­ja, ku­ri siun­čia GPS sig­na­lą apie ta­vo bu­vi­mo vie­tą.<text:s/></text:p>
        <text:p text:style-name="Roman">Da­bar kas čia yra siū­lo­ma. Čia yra siū­lo­ma be as­mens in­for­ma­vi­mo, be su­ti­ki­mo, be ga­li­my­bės pa­si­rink­ti ki­tas al­ter­na­ty­vas, ku­rias aš, pa­vyz­džiui, iš­var­di­nau čia anks­čiau, ste­bė­ti ne tik<text:s/>jo bu­vi­mo vie­tą, bet ir duo­me­nų srau­tą. Duo­me­nų srau­tas yra vis­kas, kas įei­na į mū­sų te­le­fo­nus ir kas iš­ei­na iš jų: su­si­ra­ši­nė­ji­mas, slap­ta­žo­džiai, nuo­trau­kos, ku­rias, pa­vyz­džiui, da­rė­me čia, Sei­mo sa­lė­je, – vis­kas. Ar tik­rai da­bar to rei­kia? Nė­ra nu­ma­ty­ta net tei­sės skųs­ti spren­di­mą. Aš iš tik­rų­jų re­gist­ra­vau pa­siū­ly­mą, ži­nau, kad jam iš da­lies ko­mi­te­te bu­vo pri­tar­ta, ačiū už tai, ta­čiau la­bai nu­vi­lia tai, kad mi­nis­te­ri­ja, ne­pa­da­riu­si nie­ko, nie­ko, kad bū­tų įgy­ven­din­tos tos anks­tes­nės įma­no­mos al­ter­na­ty­vos be ši­to įsta­ty­mo pro­jek­to, at­ne­ša to­kį įsta­ty­mą, ku­ris pa­žei­džia pa­ma­ti­nes žmo­gaus tei­ses, ir mes da­bar pa­knops­to­mis tu­ri­me jį tai­sy­ti. Tik­rai kvie­čiu ne­pri­tar­ti. Jau ne­kal­bu apie tai, kad su­pai­nio­tos vi­sos tos ka­ro, ne­pa­pras­to­sios pa­dė­tys ir ka­ran­ti­nai. Dė­ko­ju.</text:p>
        <text:p text:style-name="Roman"><text:span text:style-name="T1767">PIRMININKĖ.</text:span><text:s/>Dė­ko­ja­me. Ger­bia­mi ko­le­gos, mo­ty­vai po svars­ty­mo. Už kal­ba J. Raz­ma. Pra­šom.</text:p>
        <text:p text:style-name="Roman"><text:span text:style-name="T1768">J. RAZMA</text:span><text:span text:style-name="T1769"><text:s/></text:span><text:span text:style-name="T1770">(</text:span><text:span text:style-name="T1771">TS-LKDF</text:span><text:span text:style-name="T1772">)</text:span><text:span text:style-name="T1773">.</text:span><text:s/>Ger­bia­mi ko­le­gos, čia dis­ku­si­jo­je da­ly­va­vę aist­rin­gai kal­bė­jo, man re­gis, ne­per­skai­tę ant­ro­jo pro­jek­to va­rian­to, ku­ris at­si­ra­do po ko­mi­te­to pa­to­bu­li­ni­mo. (<text:span text:style-name="T1774">Bal</text:span><text:span text:style-name="T1775">­sai sa</text:span><text:span text:style-name="T1776">­lė</text:span><text:span text:style-name="T1777">­je</text:span>) Ne, bū­tent svars­ty­mo sta­di­jo­je mes jau kal­ba­me apie ant­rą­jį pro­jek­to va­rian­tą. (<text:span text:style-name="T1778">Bal</text:span><text:span text:style-name="T1779">­sai sa</text:span><text:span text:style-name="T1780">­lė</text:span><text:span text:style-name="T1781">­je</text:span>) Ne. Pa­si­žiū­rė­ki­te dar­bo­tvarkėje, ko­le­gos, tai yra ant­ras va­rian­tas. Tie nuo­gąs­ta­vi­mai, ku­rie bu­vo iš­sa­ky­ti, aš ma­nau, dau­giau­sia yra iš­tai­sy­ti. Ne­li­ko čia ypa­tin­gos pa­dė­ties ar ka­ro at­ve­ju, li­ko tik eks­tre­ma­lioji<text:s/>pa­dė­tis, li­ko tik ga­li­my­bė gau­ti gy­ve­na­mo­sios vie­tos nu­sta­ty­mo duo­me­nis, iš­brau­kė­me duo­me­nų srau­tą, ku­ris čia kė­lė vi­so­kių dvi­pras­miš­kų ga­li­my­bių. Man at­ro­do, kad da­bar tik­rai to­kiam pro­jek­tui ga­li­ma pri­tar­ti. Na, o kad įsi­vaiz­duo­tu­me prak­ti­nį po­rei­kį, sa­ky­ki­me, su­sir­gęs žmo­gus pik­ty­biš­kai ne­pa­sa­ko, kur jis lan­kė­si, bet pa­pras­tai vi­si tu­ri mo­bi­liuo­sius te­le­fo­nus ir pa­gal mo­bi­lio­jo te­le­fo­no bu­vi­mo vie­tas vis dėl­to ga­li­ma šiek tiek at­sek­ti, kur jis lan­kė­si, ir pas­kui gal­būt iš­rei­ka­lau­ti, kad dar tiks­liau pa­sa­ky­tų. Kaip ma­to­me, to­kių pa­vyz­džių, kai žmo­nės ne­pa­sa­ko, to­li ieš­ko­ti ne­rei­kia, net Sei­me jų tu­ri­me. Pa­na­šu ga­li bū­ti, kai rei­kia kon­tro­liuo­ti pik­ty­biš­kai ne­si­lai­kan­tį izo­lia­ci­jos as­me­nį ar pa­na­šiai.<text:s/><text:span text:style-name="T1782">Aš ma</text:span><text:span text:style-name="T1783">­nau, kad, taip sa</text:span><text:span text:style-name="T1784">­kant, at</text:span><text:span text:style-name="T1785">­sa</text:span><text:span text:style-name="T1786">­kin</text:span><text:span text:style-name="T1787">­gai ir pra</text:span><text:span text:style-name="T1788">­smin</text:span><text:span text:style-name="T1789">­gai nau</text:span><text:span text:style-name="T1790">­do</text:span><text:span text:style-name="T1791">­</text:span><text:span text:style-name="T1792">damosi</text:span><text:span text:style-name="T1793"><text:s/>ši</text:span><text:span text:style-name="T1794">ą</text:span><text:span text:style-name="T1795"><text:s/>ga</text:span><text:span text:style-name="T1796">­li</text:span><text:span text:style-name="T1797">­my</text:span><text:span text:style-name="T1798">­b</text:span><text:span text:style-name="T1799">ę</text:span><text:span text:style-name="T1800"><text:s/>tu</text:span><text:span text:style-name="T1801">­ri tu</text:span><text:span text:style-name="T1802">­rė</text:span><text:span text:style-name="T1803">­ti vals</text:span><text:span text:style-name="T1804">­ty</text:span><text:span text:style-name="T1805">­bi</text:span><text:span text:style-name="T1806">­nės ins</text:span><text:span text:style-name="T1807">­ti</text:span><text:span text:style-name="T1808">­</text:span><text:soft-page-break/><text:span text:style-name="T1809">tu</text:span><text:span text:style-name="T1810">­ci</text:span><text:span text:style-name="T1811">­jos, ku</text:span><text:span text:style-name="T1812">­rios ko</text:span><text:span text:style-name="T1813">­vo</text:span><text:span text:style-name="T1814">­ja su eks</text:span><text:span text:style-name="T1815">­tre</text:span><text:span text:style-name="T1816">­ma</text:span><text:span text:style-name="T1817">­lios</text:span><text:span text:style-name="T1818">ios</text:span><text:span text:style-name="T1819"><text:s/>si</text:span><text:span text:style-name="T1820">­tu</text:span><text:span text:style-name="T1821">­a</text:span><text:span text:style-name="T1822">­ci</text:span><text:span text:style-name="T1823">­jos pa</text:span><text:span text:style-name="T1824">­da</text:span><text:span text:style-name="T1825">­ri</text:span><text:span text:style-name="T1826">­niais, pre</text:span><text:span text:style-name="T1827">­ven</text:span><text:span text:style-name="T1828">­ciš</text:span><text:span text:style-name="T1829">­kai no</text:span><text:span text:style-name="T1830">­ri, kad tos nei</text:span><text:span text:style-name="T1831">­gia</text:span><text:span text:style-name="T1832">­mos pa</text:span><text:span text:style-name="T1833">­sek</text:span><text:span text:style-name="T1834">­mės bū</text:span><text:span text:style-name="T1835">­tų kuo ma</text:span><text:span text:style-name="T1836">­žes</text:span><text:span text:style-name="T1837">­nės, ir aš di</text:span><text:span text:style-name="T1838">­de</text:span><text:span text:style-name="T1839">­lių pa</text:span><text:span text:style-name="T1840">­vo</text:span><text:span text:style-name="T1841">­jų dėl ko</text:span><text:span text:style-name="T1842">­kio nors žmo</text:span><text:span text:style-name="T1843">­gaus tei</text:span><text:span text:style-name="T1844">­sių pa</text:span><text:span text:style-name="T1845">­žei</text:span><text:span text:style-name="T1846">­di</text:span><text:span text:style-name="T1847">­mo čia ne</text:span><text:span text:style-name="T1848">­įžvelg</text:span><text:span text:style-name="T1849">­čiau po to, kai ko</text:span><text:span text:style-name="T1850">­mi</text:span><text:span text:style-name="T1851">­te</text:span><text:span text:style-name="T1852">­te mes pro</text:span><text:span text:style-name="T1853">­jek</text:span><text:span text:style-name="T1854">­tą, kaip mi</text:span><text:span text:style-name="T1855">­nė</text:span><text:span text:style-name="T1856">­jau, es</text:span><text:span text:style-name="T1857">­min</text:span><text:span text:style-name="T1858">­gai pa</text:span><text:span text:style-name="T1859">­kei</text:span><text:span text:style-name="T1860">­tė</text:span><text:span text:style-name="T1861">­me.<text:s/></text:span></text:p>
        <text:p text:style-name="Roman"><text:span text:style-name="T1862">PIRMININKĖ.</text:span><text:s/>Mo­ty­vai prieš – A. Ar­mo­nai­tė. Pra­šom.</text:p>
        <text:p text:style-name="Roman"><text:span text:style-name="T1863">A. ARMONAITĖ</text:span><text:s/><text:span text:style-name="T1864">(</text:span><text:span text:style-name="T1865">MSNG</text:span><text:span text:style-name="T1866">)</text:span>. La­bai džiau­giuo­si, kad ko­mi­te­tas kaž­kiek at­si­žvel­gė, ta­čiau no­riu pa­ste­bė­ti, kad ne­rei­kia įsta­ty­mo pro­jek­to tam, kad bū­tų kon­tro­liuo­ja­mas žmo­gaus ka­ran­ti­na­vi­ma­sis. Tam yra mo­bi­lio­sios pro­gra­mė­lės, ku­rios se­ka tik vie­tą, tam yra jau vei­kian­tys Lie­tu­vo­je spren­di­mai, ne­rei­kia žiū­rė­ti į Pie­tų Ko­rė­ją ar Sin­ga­pū­rą. Vil­niu­je yra spren­di­mas. Man ne­pa­tin­ka tiek tu­ri­nys, tiek iš tik­rų­jų ir tai, kad Vy­riau­sy­bė, kon­kre­čiai Su­si­sie­ki­mo mi­nis­te­ri­ja, ne­pa­da­rė sa­vo dar­bo, ne­ieš­ko­jo tech­ni­nių spren­di­mų, ne­kū­rė pro­gra­mė­lių ar ne­si­krei­pė į žmo­nes, ku­rie tu­ri įgū­džių to­kias pro­gra­mė­les kur­ti ir no­ri pri­si­dė­ti prie mū­sų įvei­ki­mo ši­tos kri­zės. Ji to ne­da­rė. Ji tie­siog pa­ra­šė įsta­ty­mo pro­jek­tą at­ža­ga­ria ran­ka. Da­bar čia gal­vo­ti, kad mes<text:s/>per die­ną<text:s/>jau vis­ką pa­tai­sė­me, man at­ro­do, yra per drą­su. Aš siū­lau ne­pa­lai­ky­ti.</text:p>
        <text:p text:style-name="Roman"><text:span text:style-name="T1867">PIRMININKĖ.</text:span><text:span text:style-name="T1868"><text:s/></text:span>Dė­ko­ja­me. Ger­bia­mi ko­le­gos, dėl kai ku­rių dar­bo­tvarkės klau­si­mų ko­mi­te­tų po­sė­džiai yra įvy­kę, bet dar nė­ra raš­tiš­kų iš­va­dų po ko­mi­te­tų po­sė­džių, to­dėl per­ei­na­me prie re­zer­vo.<text:s/></text:p>
        <text:p text:style-name="Roman"/>
        <text:p text:style-name="Laikas">15.55 val.</text:p>
        <text:p text:style-name="Roman12">Vals­ty­bės re­zer­vo įsta­ty­mo Nr. VIII-1908 7 straips­nio pa­kei­ti­mo įsta­ty­mo pro­jek­tas Nr. XIIIP-4641 (<text:span text:style-name="T1869">pa</text:span><text:span text:style-name="T1870">­tei</text:span><text:span text:style-name="T1871">­ki</text:span><text:span text:style-name="T1872">­mas</text:span>)</text:p>
        <text:p text:style-name="Roman"/>
        <text:p text:style-name="Roman">Re­zer­vi­nis 1 klau­si­mas – Vals­ty­bės re­zer­vo įsta­ty­mo 7 straips­nio pa­kei­ti­mo įsta­ty­mo pro­jek­tas Nr. XIIIP-4641. Pa­tei­ki­mas. Kvie­čiu A. Anu­šaus­ką jį pa­teik­ti.</text:p>
        <text:p text:style-name="Roman"><text:span text:style-name="T1873">A. ANUŠAUSKAS</text:span><text:span text:style-name="T1874"><text:s/></text:span><text:span text:style-name="T1875">(</text:span><text:span text:style-name="T1876">TS-LKDF</text:span><text:span text:style-name="T1877">)</text:span><text:span text:style-name="T1878">.</text:span><text:span text:style-name="T1879"><text:s/>Ger</text:span><text:span text:style-name="T1880">­bia</text:span><text:span text:style-name="T1881">­mi ko</text:span><text:span text:style-name="T1882">­le</text:span><text:span text:style-name="T1883">­gos, iš tik</text:span><text:span text:style-name="T1884">­rų</text:span><text:span text:style-name="T1885">­jų Tei</text:span><text:span text:style-name="T1886">­sės de</text:span><text:span text:style-name="T1887">­par</text:span><text:span text:style-name="T1888">­ta</text:span><text:span text:style-name="T1889">­men</text:span><text:span text:style-name="T1890">­tas dėl šio pro</text:span><text:span text:style-name="T1891">­jek</text:span><text:span text:style-name="T1892">­to pa</text:span><text:span text:style-name="T1893">­tei</text:span><text:span text:style-name="T1894">­kė sa</text:span><text:span text:style-name="T1895">­vo iš</text:span><text:span text:style-name="T1896">­va</text:span><text:span text:style-name="T1897">­das. Kai ku</text:span><text:span text:style-name="T1898">­rios at</text:span><text:span text:style-name="T1899">­ro</text:span><text:span text:style-name="T1900">­do gal</text:span><text:span text:style-name="T1901">­būt kaip klau</text:span><text:span text:style-name="T1902">­si</text:span><text:span text:style-name="T1903">­mai. No</text:span><text:span text:style-name="T1904">­rė</text:span><text:span text:style-name="T1905">­čiau kai ką pa</text:span><text:span text:style-name="T1906">­aiš</text:span><text:span text:style-name="T1907">­kin</text:span><text:span text:style-name="T1908">­ti.<text:s/></text:span></text:p>
        <text:p text:style-name="Roman"><text:span text:style-name="T1909">Esant eks</text:span><text:span text:style-name="T1910">­tre</text:span><text:span text:style-name="T1911">­ma</text:span><text:span text:style-name="T1912">­lia</text:span><text:span text:style-name="T1913">­jai si</text:span><text:span text:style-name="T1914">­tu</text:span><text:span text:style-name="T1915">­a</text:span><text:span text:style-name="T1916">­ci</text:span><text:span text:style-name="T1917">­jai, ma</text:span><text:span text:style-name="T1918">­ny</text:span><text:span text:style-name="T1919">­čiau, vi</text:span><text:span text:style-name="T1920">­suo</text:span><text:span text:style-name="T1921">­me</text:span><text:span text:style-name="T1922">­nė tu</text:span><text:span text:style-name="T1923">­ri tei</text:span><text:span text:style-name="T1924">­s</text:span><text:span text:style-name="T1925">ę ži</text:span><text:span text:style-name="T1926">­no</text:span><text:span text:style-name="T1927">­ti (čia kal</text:span><text:span text:style-name="T1928">­bu apie ek</text:span><text:span text:style-name="T1929">­s</text:span><text:span text:style-name="T1930">­</text:span><text:span text:style-name="T1931">tre</text:span><text:span text:style-name="T1932">­ma</text:span><text:span text:style-name="T1933">­li</text:span><text:span text:style-name="T1934">­ą</text:span><text:span text:style-name="T1935">­ją si</text:span><text:span text:style-name="T1936">­tu</text:span><text:span text:style-name="T1937">­a</text:span><text:span text:style-name="T1938">­ci</text:span><text:span text:style-name="T1939">­ją tai</text:span><text:span text:style-name="T1940">­kos me</text:span><text:span text:style-name="T1941">­tu, kai ne</text:span><text:span text:style-name="T1942">­įves</text:span><text:span text:style-name="T1943">­ta jo</text:span><text:span text:style-name="T1944">­kia ka</text:span><text:span text:style-name="T1945">­ro pa</text:span><text:span text:style-name="T1946">­dė</text:span><text:span text:style-name="T1947">­tis, ne</text:span><text:span text:style-name="T1948">­pa</text:span><text:span text:style-name="T1949">­pras</text:span><text:span text:style-name="T1950">­to</text:span><text:span text:style-name="T1951">­ji pa</text:span><text:span text:style-name="T1952">­dė</text:span><text:span text:style-name="T1953">­tis) apie val</text:span><text:span text:style-name="T1954">­</text:span><text:span text:style-name="T1955">s</text:span><text:span text:style-name="T1956">­ty</text:span><text:span text:style-name="T1957">­bės re</text:span><text:span text:style-name="T1958">­zer</text:span><text:span text:style-name="T1959">­vo tam tik</text:span><text:span text:style-name="T1960">­ras at</text:span><text:span text:style-name="T1961">­sar</text:span><text:span text:style-name="T1962">­gas.<text:s/></text:span><text:span text:style-name="T1963">Pa</text:span><text:span text:style-name="T1964">­vyz</text:span><text:span text:style-name="T1965">­džiui, me</text:span><text:span text:style-name="T1966">­di</text:span><text:span text:style-name="T1967">­ci</text:span><text:span text:style-name="T1968">­nos, že</text:span><text:span text:style-name="T1969">­mės ūkio ar mais</text:span><text:span text:style-name="T1970">­to pro</text:span><text:span text:style-name="T1971">­duk</text:span><text:span text:style-name="T1972">­tų at</text:span><text:span text:style-name="T1973">­sar</text:span><text:span text:style-name="T1974">­gas, ku</text:span><text:span text:style-name="T1975">­rios yra skir</text:span><text:span text:style-name="T1976">­tos nei</text:span><text:span text:style-name="T1977">­gia</text:span><text:span text:style-name="T1978">­miems eks</text:span><text:span text:style-name="T1979">­tre</text:span><text:span text:style-name="T1980">­ma</text:span><text:span text:style-name="T1981">­lios</text:span><text:span text:style-name="T1982">ios</text:span><text:span text:style-name="T1983"><text:s/>si</text:span><text:span text:style-name="T1984">­tu</text:span><text:span text:style-name="T1985">­a</text:span><text:span text:style-name="T1986">­ci</text:span><text:span text:style-name="T1987">­jos pa</text:span><text:span text:style-name="T1988">­da</text:span><text:span text:style-name="T1989">­ri</text:span><text:span text:style-name="T1990">­niams lik</text:span><text:span text:style-name="T1991">­vi</text:span><text:span text:style-name="T1992">­duo</text:span><text:span text:style-name="T1993">­ti tai</text:span><text:span text:style-name="T1994">­kos me</text:span><text:span text:style-name="T1995">­tu.<text:s/></text:span></text:p>
        <text:p text:style-name="P1996">Ko­dėl tai svar­bu? Mes jau pa­ma­tė­me per šį mė­ne­sį, ko­dėl tai svar­bu. Jei­gu bū­tu­me ži­no­ję kai ku­riuos duo­me­nis anks­čiau, ma­tyt, ir spren­di­mai bū­tų ki­ti, ypač kal­bant apie me­di­ci­nos at­sar­gas. Jei­gu vi­suo­me­nė tu­rė­tų pa­kan­ka­mai in­for­ma­ci­jos, aš ma­nau, kad kai ku­riems spren­di­mams, ku­rie pa­vė­li­no re­ak­ci­ją, pa­vė­li­no kai ku­riuos pir­ki­mus, bū­tų už­kirs­tas ke­lias, nes vie­šu­mas yra svar­bi pi­lie­ti­nės vi­suo­me­nės prie­mo­nė da­ry­ti įta­ką bet ku­riai val­džiai, ir ne­svar­bu, kas to­je val­džio­je.<text:s/></text:p>
        <text:p text:style-name="P1997">Aš su­pran­tu, kad ga­li tek­ti tai­sy­ti ir Vals­ty­bės pa­slap­čių įsta­ty­mą. Dėl to nie­ko blo­go ne­ma­tau, nes eks­tre­ma­liosios<text:s/>si­tu­a­ci­jos vals­ty­bės mas­tu pa­vei­kia vi­sų ir kiek­vie­no gy­ve­ni­mą. To­dėl tei­sė ži­no­ti, aš ma­nau, šiuo at­ve­ju tik­rai at­si­ran­da ir ją rei­kė­tų įgy­ven­din­ti.<text:s/></text:p>
        <text:p text:style-name="Roman"><text:span text:style-name="T1998">PIRMININKĖ.</text:span><text:span text:style-name="T1999"><text:s/>Dė</text:span><text:span text:style-name="T2000">­ko</text:span><text:span text:style-name="T2001">­ja</text:span><text:span text:style-name="T2002">­me. Jū</text:span><text:span text:style-name="T2003">­sų no</text:span><text:span text:style-name="T2004">­ri klaus</text:span><text:span text:style-name="T2005">­ti K. Gla</text:span><text:span text:style-name="T2006">­vec</text:span><text:span text:style-name="T2007">­kas. Pra</text:span><text:span text:style-name="T2008">­šom.</text:span></text:p>
        <text:p text:style-name="Roman"><text:span text:style-name="T2009">K. GLAVECKAS</text:span><text:span text:style-name="T2010"><text:s/></text:span><text:span text:style-name="T2011">(</text:span><text:span text:style-name="T2012">LSF</text:span><text:span text:style-name="T2013">)</text:span><text:span text:style-name="T2014">. Ger</text:span><text:span text:style-name="T2015">­bia</text:span><text:span text:style-name="T2016">­mas ko</text:span><text:span text:style-name="T2017">­le</text:span><text:span text:style-name="T2018">­ga, iš tik</text:span><text:span text:style-name="T2019">­ro tei</text:span><text:span text:style-name="T2020">­sė ži</text:span><text:span text:style-name="T2021">­no</text:span><text:span text:style-name="T2022">­ti, kaip jūs ak</text:span><text:span text:style-name="T2023">­cen</text:span><text:span text:style-name="T2024">­tuo</text:span><text:span text:style-name="T2025">­ja</text:span><text:span text:style-name="T2026">­te, yra la</text:span><text:span text:style-name="T2027">­bai svar</text:span><text:span text:style-name="T2028">­bus da</text:span><text:span text:style-name="T2029">­ly</text:span><text:span text:style-name="T2030">­kas, bet tam, ku</text:span><text:span text:style-name="T2031">­ris mo</text:span><text:span text:style-name="T2032">­ka skai</text:span><text:span text:style-name="T2033">­ty</text:span><text:span text:style-name="T2034">­ti biu</text:span><text:span text:style-name="T2035">­dže</text:span><text:span text:style-name="T2036">­tą, iš kar</text:span><text:span text:style-name="T2037">­to ma</text:span><text:span text:style-name="T2038">­ty</text:span><text:span text:style-name="T2039">­ti tie re</text:span><text:span text:style-name="T2040">­zer</text:span><text:span text:style-name="T2041">­vai, įskai</text:span><text:span text:style-name="T2042">­tant ir vals</text:span><text:span text:style-name="T2043">­ty</text:span><text:span text:style-name="T2044">­bės re</text:span><text:span text:style-name="T2045">­zer</text:span><text:span text:style-name="T2046">­vą, ir Vy</text:span><text:span text:style-name="T2047">­riau</text:span><text:span text:style-name="T2048">­sy</text:span><text:span text:style-name="T2049">­bės re</text:span><text:span text:style-name="T2050">­zer</text:span><text:span text:style-name="T2051">­vą. Gal rei</text:span><text:span text:style-name="T2052">­kė</text:span><text:span text:style-name="T2053">­tų tie</text:span><text:span text:style-name="T2054">­siog pa</text:span><text:span text:style-name="T2055">­aiš</text:span><text:span text:style-name="T2056">­kin</text:span><text:span text:style-name="T2057">­ti, ko</text:span><text:span text:style-name="T2058">­kie dy</text:span><text:span text:style-name="T2059">­džiai ten yra pa</text:span><text:span text:style-name="T2060">­teik</text:span><text:span text:style-name="T2061">­ti, ir ta</text:span><text:span text:style-name="T2062">­da bū</text:span><text:span text:style-name="T2063">­tų gal aiš</text:span><text:span text:style-name="T2064">­kiau?<text:s/></text:span></text:p>
        <text:p text:style-name="Roman"><text:span text:style-name="T2065">A. ANUŠAUSKAS</text:span><text:span text:style-name="T2066"><text:s/></text:span><text:span text:style-name="T2067">(</text:span><text:span text:style-name="T2068">TS-LKDF</text:span><text:span text:style-name="T2069">)</text:span><text:span text:style-name="T2070">. Tu</text:span><text:span text:style-name="T2071">­ri</text:span><text:span text:style-name="T2072">­te gal</text:span><text:span text:style-name="T2073">­vo</text:span><text:span text:style-name="T2074">­je pi</text:span><text:span text:style-name="T2075">­ni</text:span><text:span text:style-name="T2076">­gi</text:span><text:span text:style-name="T2077">­nę iš</text:span><text:span text:style-name="T2078">­raiš</text:span><text:span text:style-name="T2079">­ką?</text:span></text:p>
        <text:p text:style-name="Roman"><text:span text:style-name="T2080">K. GLAVECKAS</text:span><text:span text:style-name="T2081"><text:s/></text:span><text:span text:style-name="T2082">(</text:span><text:span text:style-name="T2083">LSF</text:span><text:span text:style-name="T2084">)</text:span><text:span text:style-name="T2085">. Aš kal</text:span><text:span text:style-name="T2086">­bu apie pi</text:span><text:span text:style-name="T2087">­ni</text:span><text:span text:style-name="T2088">­gus.</text:span></text:p>
        <text:p text:style-name="Roman"><text:span text:style-name="T2089">A. ANUŠAUSKAS</text:span><text:span text:style-name="T2090"><text:s/></text:span><text:span text:style-name="T2091">(</text:span><text:span text:style-name="T2092">TS-LKDF</text:span><text:span text:style-name="T2093">)</text:span><text:span text:style-name="T2094">. O aš…</text:span></text:p>
        <text:p text:style-name="Roman"><text:span text:style-name="T2095">K. GLAVECKAS</text:span><text:span text:style-name="T2096"><text:s/></text:span><text:span text:style-name="T2097">(</text:span><text:span text:style-name="T2098">LSF</text:span><text:span text:style-name="T2099">)</text:span><text:span text:style-name="T2100">. Re</text:span><text:span text:style-name="T2101">­zer</text:span><text:span text:style-name="T2102">­vas… Ai, at</text:span><text:span text:style-name="T2103">­si</text:span><text:span text:style-name="T2104">­pra</text:span><text:span text:style-name="T2105">­šau. Jūs apie grū</text:span><text:span text:style-name="T2106">­dus, mi</text:span><text:span text:style-name="T2107">l</text:span><text:span text:style-name="T2108">­tus ir mui</text:span><text:span text:style-name="T2109">­lą. Su</text:span><text:span text:style-name="T2110">pra</text:span><text:span text:style-name="T2111">­tau.</text:span></text:p>
        <text:soft-page-break/>
        <text:p text:style-name="Roman"><text:span text:style-name="T2112">A. ANUŠAUSKAS</text:span><text:span text:style-name="T2113"><text:s/></text:span><text:span text:style-name="T2114">(</text:span><text:span text:style-name="T2115">TS-LKDF</text:span><text:span text:style-name="T2116">)</text:span><text:span text:style-name="T2117">. Daik</text:span><text:span text:style-name="T2118">­ti</text:span><text:span text:style-name="T2119">­nę, ma</text:span><text:span text:style-name="T2120">­te</text:span><text:span text:style-name="T2121">­ria</text:span><text:span text:style-name="T2122">­li</text:span><text:span text:style-name="T2123">­ą</text:span><text:span text:style-name="T2124">­ją. Ži</text:span><text:span text:style-name="T2125">­no</text:span><text:span text:style-name="T2126">­ma, bu</text:span><text:span text:style-name="T2127">­vo pa</text:span><text:span text:style-name="T2128">­keis</text:span><text:span text:style-name="T2129">­ta re</text:span><text:span text:style-name="T2130">­zer</text:span><text:span text:style-name="T2131">­vo for</text:span><text:span text:style-name="T2132">­ma</text:span><text:span text:style-name="T2133">­vi</text:span><text:span text:style-name="T2134">­mo tvar</text:span><text:span text:style-name="T2135">­ka ir kai ku</text:span><text:span text:style-name="T2136">­rie da</text:span><text:span text:style-name="T2137">­ly</text:span><text:span text:style-name="T2138">­kai yra įgy</text:span><text:span text:style-name="T2139">­ti ne fi</text:span><text:span text:style-name="T2140">­ziš</text:span><text:span text:style-name="T2141">­kai, o su</text:span><text:span text:style-name="T2142">­da</text:span><text:span text:style-name="T2143">­ro</text:span><text:span text:style-name="T2144">­mos su</text:span><text:span text:style-name="T2145">­tar</text:span><text:span text:style-name="T2146">­tys, esant rei</text:span><text:span text:style-name="T2147">­ka</text:span><text:span text:style-name="T2148">­lui jos bus ak</text:span><text:span text:style-name="T2149">­ty</text:span><text:span text:style-name="T2150">­vuo</text:span><text:span text:style-name="T2151">­tos ir tos pre</text:span><text:span text:style-name="T2152">­kės bus įsi</text:span><text:span text:style-name="T2153">­gy</text:span><text:span text:style-name="T2154">­tos. Bet da</text:span><text:span text:style-name="T2155">­bar</text:span><text:span text:style-name="T2156">­ti</text:span><text:span text:style-name="T2157">­nė si</text:span><text:span text:style-name="T2158">­tu</text:span><text:span text:style-name="T2159">­a</text:span><text:span text:style-name="T2160">­ci</text:span><text:span text:style-name="T2161">­ja įro</text:span><text:span text:style-name="T2162">­dė, kad to ga</text:span><text:span text:style-name="T2163">­li ne</text:span><text:span text:style-name="T2164">­pa</text:span><text:span text:style-name="T2165">­kak</text:span><text:span text:style-name="T2166">­ti. Ko ge</text:span><text:span text:style-name="T2167">­ro, rei</text:span><text:span text:style-name="T2168">­kė</text:span><text:span text:style-name="T2169">­tų keis</text:span><text:span text:style-name="T2170">­ti ir vals</text:span><text:span text:style-name="T2171">­ty</text:span><text:span text:style-name="T2172">­bės re</text:span><text:span text:style-name="T2173">­zer</text:span><text:span text:style-name="T2174">­vo for</text:span><text:span text:style-name="T2175">­ma</text:span><text:span text:style-name="T2176">­vi</text:span><text:span text:style-name="T2177">­mo tvar</text:span><text:span text:style-name="T2178">­ką, nes, už</text:span><text:span text:style-name="T2179">­si</text:span><text:span text:style-name="T2180">­da</text:span><text:span text:style-name="T2181">­rius vals</text:span><text:span text:style-name="T2182">­ty</text:span><text:span text:style-name="T2183">­bių sie</text:span><text:span text:style-name="T2184">­noms, ne</text:span><text:span text:style-name="T2185">­li</text:span><text:span text:style-name="T2186">­kus Šen</text:span><text:span text:style-name="T2187">­ge</text:span><text:span text:style-name="T2188">­no kad ir trum</text:span><text:span text:style-name="T2189">­pą lai</text:span><text:span text:style-name="T2190">­ką, ga</text:span><text:span text:style-name="T2191">­li at</text:span><text:span text:style-name="T2192">­si</text:span><text:span text:style-name="T2193">­ras</text:span><text:span text:style-name="T2194">­ti pro</text:span><text:span text:style-name="T2195">­ble</text:span><text:span text:style-name="T2196">­mų. Kol kas dar jų nė</text:span><text:span text:style-name="T2197">­ra, bet jų iš tik</text:span><text:span text:style-name="T2198">­rų</text:span><text:span text:style-name="T2199">­jų ga</text:span><text:span text:style-name="T2200">­li at</text:span><text:span text:style-name="T2201">­si</text:span><text:span text:style-name="T2202">­ras</text:span><text:span text:style-name="T2203">­ti, jei</text:span><text:span text:style-name="T2204">­gu ypa</text:span><text:span text:style-name="T2205">­tin</text:span><text:span text:style-name="T2206">­ga si</text:span><text:span text:style-name="T2207">­tu</text:span><text:span text:style-name="T2208">­a</text:span><text:span text:style-name="T2209">­ci</text:span><text:span text:style-name="T2210">­ja už</text:span><text:span text:style-name="T2211">­truks il</text:span><text:span text:style-name="T2212">­ges</text:span><text:span text:style-name="T2213">­nį lai</text:span><text:span text:style-name="T2214">­ką.<text:s/></text:span></text:p>
        <text:p text:style-name="Roman"><text:span text:style-name="T2215">PIRMININKĖ.</text:span><text:span text:style-name="T2216"><text:s/>Dė</text:span><text:span text:style-name="T2217">­ko</text:span><text:span text:style-name="T2218">­ja</text:span><text:span text:style-name="T2219">­me. Dau</text:span><text:span text:style-name="T2220">­giau klau</text:span><text:span text:style-name="T2221">­sian</text:span><text:span text:style-name="T2222">­čių</text:span><text:span text:style-name="T2223">­jų nė</text:span><text:span text:style-name="T2224">­ra. Mo</text:span><text:span text:style-name="T2225">­ty</text:span><text:span text:style-name="T2226">­vų taip pat nie</text:span><text:span text:style-name="T2227">­kas ne</text:span><text:span text:style-name="T2228">­pa</text:span><text:span text:style-name="T2229">­gei</text:span><text:span text:style-name="T2230">­dau</text:span><text:span text:style-name="T2231">­ja pa</text:span><text:span text:style-name="T2232">­reikš</text:span><text:span text:style-name="T2233">­ti. O bal</text:span><text:span text:style-name="T2234">­suo</text:span><text:span text:style-name="T2235">­si</text:span><text:span text:style-name="T2236">­me, kai bus bal</text:span><text:span text:style-name="T2237">­sa</text:span><text:span text:style-name="T2238">­vi</text:span><text:span text:style-name="T2239">­mas.<text:s/></text:span></text:p>
        <text:p text:style-name="Roman"/>
        <text:p text:style-name="Laikas">16.00 val.</text:p>
        <text:p text:style-name="Roman12">Žmo­nių už­kre­čia­mų­jų li­gų pro­fi­lak­ti­kos ir kon­tro­lės įsta­ty­mo Nr. I-1553 2, 9, 35 ir 42 straips­nių pa­kei­ti­mo įsta­ty­mo pro­jek­tas Nr. XIIIP-4645 (<text:span text:style-name="T2240">pa</text:span><text:span text:style-name="T2241">­tei</text:span><text:span text:style-name="T2242">­ki</text:span><text:span text:style-name="T2243">­mas</text:span>)</text:p>
        <text:p text:style-name="Roman"/>
        <text:p text:style-name="Roman">Re­zer­vi­nis 2 klau­si­mas – Žmo­nių už­kre­čia­mų­jų li­gų pro­fi­lak­ti­kos ir kon­tro­lės įsta­ty­mo<text:s/>2, 9, 35 ir 42 straips­nių pa­kei­ti­mo įsta­ty­mo pro­jek­tas Nr. XIIIP-4645. Vėl į tri­bū­ną kvie­čiu A. Anu­šaus­ką. Pa­tei­ki­mas.<text:s/></text:p>
        <text:p text:style-name="Roman"><text:span text:style-name="T2244">A. ANUŠAUSKAS</text:span><text:span text:style-name="T2245"><text:s/></text:span><text:span text:style-name="T2246">(</text:span><text:span text:style-name="T2247">TS-LKDF</text:span><text:span text:style-name="T2248">)</text:span><text:span text:style-name="T2249">.<text:s/></text:span>Ger­bia­mi ko­le­gos, taip, jau šian­dien bu­vo kai ku­rie da­ly­kai svars­to­mi, ir tu­riu pa­sa­ky­ti, ka­dan­gi su­ta­po straips­niai, vie­ną straips­nį bu­vau už­re­gist­ra­vęs ir kaip pa­siū­ly­mą dėl pa­grin­di­nio pro­jek­to, ku­rį pa­tei­kė svei­ka­tos ap­sau­gos mi­nist­ras,<text:s/>ir ji­sai iš da­lies… bu­vo iš da­lies jam pri­tar­ta. Kal­bė­tu­me apie 2 straips­nio, 9 straips­nio pa­kei­ti­mą, tai yra apie są­vo­ką, kas yra li­go­niai ir su­kė­lė­jų ne­šio­to­jai, tu­rė­ję są­ly­tį, dėl jų bū­ti­no­jo hos­pi­ta­li­za­vi­mo, izo­lia­vi­mo, tai yra są­vo­kos tiks­li­ni­mas iš da­lies bu­vo at­lik­tas.<text:s/></text:p>
        <text:p text:style-name="Roman">Ta­čiau aš pri­sta­tau ir ki­tas nuo­sta­tas, nes, kaip pa­si­ro­dė, vėl­gi ta pa­ti prak­ti­ka pa­tvir­ti­no, kad rei­kė­tų pa­da­ry­ti ir dau­giau pa­tai­sų. Pa­vyz­džiui, kal­bant vėl­gi apie są­vo­kas, kas yra as­muo, tu­rė­jęs są­ly­tį su už­kre­čia­mą­ja li­ga ser­gan­čiu as­me­niu. Mes ma­tė­me, kad me­di­ci­ni­nių ap­žiū­rų, te­sta­vi­mų ne­pa­ka­ko. Yra siū­ly­mas vėl­gi įra­šy­tas, kad iki at­lie­kant me­di­ci­ni­nę ap­žiū­rą, net jei­gu li­gos simp­to­mai ne­pa­si­reiš­kė, lai­ko­mas tuo as­me­niu, tu­rė­ju­siu są­ly­tį su li­gų ne­šio­to­ju.<text:s/></text:p>
        <text:p text:style-name="Roman">Ki­ta pa­tai­sa yra su­si­ju­si vėl­gi su vals­ty­bės re­zer­vu. Už tai at­sa­kin­ga ins­ti­tu­ci­ja – Svei­ka­tos ap­sau­gos mi­nis­te­ri­ja, kaip ži­no­ma, iš vals­ty­bės re­zer­vo biu­dže­te ski­ria­mų asig­na­vi­mų pri­va­lo su­da­ry­ti lė­šų re­zer­vą pa­di­dė­ju­sio ser­ga­mu­mo ypač pa­vo­jin­go­mis už­kre­čia­mo­sio­mis li­go­mis epi­de­mi­jų pro­fi­lak­ti­kai. Žo­džiu, tu­ri tu­rė­ti re­zer­vą. Ir aš siū­lau, kad vėl­gi, ka­dan­gi bu­vo to­kia prak­ti­ka ir įsta­ty­me ji bu­vo įtvir­tin­ta, kad in­ven­to­rių, dez­in­fek­ci­nes me­džia­gas, ter­pes, įran­gą, spe­cia­lų trans­por­tą ga­li tu­rė­ti fi­ziš­kai ar­ba – kas yra svar­bu, vie­nas žo­dis šiuo at­ve­ju su­da­ro es­mę – ar­ba su­da­ry­ti sku­baus tie­ki­mo su­tar­tis su pre­kių, vais­tų ir ki­tais tie­kė­jais. Kaip ro­do prak­ti­ka, ne­pai­sant sku­bu­mo, vis dėl­to kar­tais vi­sas tas pro­ce­sas ga­li už­truk­ti mė­ne­sius, mė­ne­sį, tai yra il­gą lai­ko tar­pą. To­dėl aš siū­lau at­si­sa­ky­ti to „ar­ba“, tai yra tu­rė­ti at­sar­gų ir su­da­ry­ti sku­baus tie­ki­mo su­tar­tis, kai ir at­sar­gos, ir su­tar­tys ga­li iš tik­rų­jų eg­zis­tuo­ti vie­nu me­tu. At­sar­gos ga­li bū­ti ma­žes­nės, o su­tar­tys iš anks­to su­da­ry­tos di­des­niems kie­kiams. To­kia bū­tų įsta­ty­mo pa­siū­ly­mo es­mė.</text:p>
        <text:p text:style-name="Roman"><text:span text:style-name="T2250">PIRMININKĖ.</text:span><text:span text:style-name="T2251"><text:s/></text:span>Dė­ko­ja­me. Jū­sų no­ri klaus­ti. Pra­šom ne­pa­bėg­ti. Pir­mas klau­sia A. Sy­sas. Pra­šau.</text:p>
        <text:p text:style-name="Roman"><text:span text:style-name="T2252">A. SYSAS</text:span><text:span text:style-name="T2253"><text:s/></text:span><text:span text:style-name="T2254">(</text:span><text:span text:style-name="T2255">LSDPF</text:span><text:span text:style-name="T2256">)</text:span><text:span text:style-name="T2257">. Ačiū, pir</text:span><text:span text:style-name="T2258">­mi</text:span><text:span text:style-name="T2259">­nin</text:span><text:span text:style-name="T2260">­ke. Ger</text:span><text:span text:style-name="T2261">­bia</text:span><text:span text:style-name="T2262">­mas ko</text:span><text:span text:style-name="T2263">­le</text:span><text:span text:style-name="T2264">­ga, ka</text:span><text:span text:style-name="T2265">­dan</text:span><text:span text:style-name="T2266">­gi Vy</text:span><text:span text:style-name="T2267">­riau</text:span><text:span text:style-name="T2268">­sy</text:span><text:span text:style-name="T2269">­bė pri</text:span><text:span text:style-name="T2270">­sta</text:span><text:span text:style-name="T2271">­tė sa</text:span><text:span text:style-name="T2272">­vo įsta</text:span><text:span text:style-name="T2273">­ty</text:span><text:span text:style-name="T2274">­mą, iš da</text:span><text:span text:style-name="T2275">­lies jūs ir pats pa</text:span><text:span text:style-name="T2276">­sa</text:span><text:span text:style-name="T2277">­kė</text:span><text:span text:style-name="T2278">­te, kad yra tam tik</text:span><text:span text:style-name="T2279">­rų ry</text:span><text:span text:style-name="T2280">­šių su juo, bet yra Tei</text:span><text:span text:style-name="T2281">­sės de</text:span><text:span text:style-name="T2282">­par</text:span><text:span text:style-name="T2283">­ta</text:span><text:span text:style-name="T2284">­men</text:span><text:span text:style-name="T2285">­to pa</text:span><text:span text:style-name="T2286">­sta</text:span><text:span text:style-name="T2287">­bos. Jūs kal</text:span><text:span text:style-name="T2288">­bė</text:span><text:span text:style-name="T2289">­jo</text:span><text:span text:style-name="T2290">­te apie vie</text:span><text:span text:style-name="T2291">­nas, bet yra ki</text:span><text:span text:style-name="T2292">­tos, kur yra jū</text:span><text:span text:style-name="T2293">­sų siū</text:span><text:span text:style-name="T2294">­lo</text:span><text:span text:style-name="T2295">­mų kai ku</text:span><text:span text:style-name="T2296">­rių per</text:span><text:span text:style-name="T2297">­tek</text:span><text:span text:style-name="T2298">­li</text:span><text:span text:style-name="T2299">­nių da</text:span><text:span text:style-name="T2300">­ly</text:span><text:span text:style-name="T2301">­kų. Kaip jūs į tai re</text:span><text:span text:style-name="T2302">­a</text:span><text:span text:style-name="T2303">­guo</text:span><text:span text:style-name="T2304">­ja</text:span><text:span text:style-name="T2305">­te ir ar ne</text:span><text:span text:style-name="T2306">­rei</text:span><text:span text:style-name="T2307">­kė</text:span><text:span text:style-name="T2308">­tų jū</text:span><text:span text:style-name="T2309">­sų įsta</text:span><text:span text:style-name="T2310">­ty</text:span><text:span text:style-name="T2311">­mo, ku</text:span><text:span text:style-name="T2312">­rį mes tu</text:span><text:span text:style-name="T2313">­ri</text:span><text:span text:style-name="T2314">­me šian</text:span><text:span text:style-name="T2315">­dien svars</text:span><text:span text:style-name="T2316">­ty</text:span><text:span text:style-name="T2317">­ti ir pri</text:span><text:span text:style-name="T2318">­im</text:span><text:span text:style-name="T2319">­ti, kai ku</text:span><text:span text:style-name="T2320">­riuos mo</text:span><text:span text:style-name="T2321">­men</text:span><text:span text:style-name="T2322">­tus pa</text:span><text:span text:style-name="T2323">­pras</text:span><text:span text:style-name="T2324">­čiau</text:span><text:span text:style-name="T2325">­sia su</text:span><text:span text:style-name="T2326">­jung</text:span><text:span text:style-name="T2327">­ti, ir tai bū</text:span><text:span text:style-name="T2328">­tų grei</text:span><text:span text:style-name="T2329">­tes</text:span><text:span text:style-name="T2330">­nis pro</text:span><text:span text:style-name="T2331">­ce</text:span><text:span text:style-name="T2332">­sas? Ačiū.</text:span></text:p>
        <text:p text:style-name="Roman"><text:span text:style-name="T2333">A. ANUŠAUSKAS</text:span><text:span text:style-name="T2334"><text:s/></text:span><text:span text:style-name="T2335">(</text:span><text:span text:style-name="T2336">TS-LKDF</text:span><text:span text:style-name="T2337">)</text:span><text:span text:style-name="T2338">. Tu</text:span><text:span text:style-name="T2339">­riu pa</text:span><text:span text:style-name="T2340">­sa</text:span><text:span text:style-name="T2341">­ky</text:span><text:span text:style-name="T2342">­ti, kad at</text:span><text:span text:style-name="T2343">­si</text:span><text:span text:style-name="T2344">­ti</text:span><text:span text:style-name="T2345">­ko taip, ka</text:span><text:span text:style-name="T2346">­dan</text:span><text:span text:style-name="T2347">­gi tai yra re</text:span><text:span text:style-name="T2348">­zer</text:span><text:span text:style-name="T2349">­vo klau</text:span><text:span text:style-name="T2350">­si</text:span><text:span text:style-name="T2351">­mas, ko</text:span><text:span text:style-name="T2352">­mi</text:span><text:span text:style-name="T2353">­te</text:span><text:span text:style-name="T2354">­tas<text:s/></text:span>ko­mi­te­to po­sė­džio me­tu ne­ga­lė­jo svars­ty­ti, ji­sai ne­bu­vo for­ma­liai pa­teik­tas, to­dėl nei su­jun­gi­mai, nei ki­ti da­ly­kai ne­ga­lė­jo bū­ti svars­to­mi. Kaip mi­nė­jau, aš bu­vau<text:s/><text:soft-page-break/>at­ski­rai, ži­no­da­mas, kad ga­li taip at­si­tik­ti, už­re­gist­ra­vęs tik vie­ną pa­siū­ly­mą iš ke­lių, esan­čių šia­me pro­jek­te.<text:s/></text:p>
        <text:p text:style-name="Roman"><text:span text:style-name="T2355">PIRMININKĖ.</text:span><text:s/>Klau­sia K. Gla­vec­kas.<text:s/></text:p>
        <text:p text:style-name="Roman"><text:span text:style-name="T2356">K. GLAVECKAS</text:span><text:span text:style-name="T2357"><text:s/></text:span><text:span text:style-name="T2358">(</text:span><text:span text:style-name="T2359">LSF</text:span><text:span text:style-name="T2360">)</text:span><text:span text:style-name="T2361">.<text:s/></text:span>Ger­bia­mas ko­le­ga, sa­ky­ki­te, ka­ro re­zer­vai kaip to­kie Lie­tu­vo­je iš prin­ci­po eg­zis­tuo­ja? Ar ne­ga­lė­tų jie bū­ti ak­ty­vuo­ti kaip šiuo at­ve­ju? Nes daug kas va­di­na, kad tai iš es­mės yra ka­ras. Kai mes kal­ba­me apie Ka­ro pa­dė­ties įsta­ty­mą ir ki­tus da­ly­kus, tai gal re­zer­vus ir­gi rei­kė­tų su­sie­ti su tuo va­rian­tu, kad juos rei­kė­tų ak­ty­vuo­ti ar­ba ak­ty­viai pa­pil­dy­ti. Taip bū­tų lyg ir aiš­kiau.<text:s/></text:p>
        <text:p text:style-name="Roman"><text:span text:style-name="T2362">A. ANUŠAUSKAS</text:span><text:span text:style-name="T2363"><text:s/></text:span><text:span text:style-name="T2364">(</text:span><text:span text:style-name="T2365">TS-LKDF</text:span><text:span text:style-name="T2366">)</text:span><text:span text:style-name="T2367">.<text:s/></text:span>Ži­no­te, šian­dien, ma­tau, at­si­tiko<text:s/>taip, kad mes ne­men­ką da­lį tų įsta­ty­mo nuo­sta­tų, ku­rios bu­vo bū­din­gos Ne­pa­pras­to­sios pa­dė­ties įsta­ty­mui, per­kė­lė­me, tu­riu<text:s/><text:span text:style-name="T2368">gal</text:span><text:span text:style-name="T2369">­vo</text:span><text:span text:style-name="T2370">­je tu</text:span><text:span text:style-name="T2371">­ri</text:span><text:span text:style-name="T2372">­nį, į ki</text:span><text:span text:style-name="T2373">­tų įsta</text:span><text:span text:style-name="T2374">­ty</text:span><text:span text:style-name="T2375">­mų nuo</text:span><text:span text:style-name="T2376">­sta</text:span><text:span text:style-name="T2377">­tas, ku</text:span><text:span text:style-name="T2378">­rios su</text:span><text:span text:style-name="T2379">­si</text:span><text:span text:style-name="T2380">­ju</text:span><text:span text:style-name="T2381">­sios, pa</text:span><text:span text:style-name="T2382">­vyz</text:span><text:span text:style-name="T2383">­džiui, su ka</text:span><text:span text:style-name="T2384">­ran</text:span><text:span text:style-name="T2385">­ti</text:span><text:span text:style-name="T2386">­no tvar</text:span><text:span text:style-name="T2387">­ka. At</text:span><text:span text:style-name="T2388">­si</text:span><text:span text:style-name="T2389">­tin</text:span><text:span text:style-name="T2390">­ka taip, kad… Aš ne</text:span><text:span text:style-name="T2391">­prog</text:span><text:span text:style-name="T2392">­no</text:span><text:span text:style-name="T2393">­zuo</text:span><text:span text:style-name="T2394">­siu, tie</text:span><text:span text:style-name="T2395">­siog ne</text:span><text:span text:style-name="T2396">­ga</text:span><text:span text:style-name="T2397">­liu sa</text:span><text:span text:style-name="T2398">­ky</text:span><text:span text:style-name="T2399">­ti, kad ta si</text:span><text:span text:style-name="T2400">­tu</text:span><text:span text:style-name="T2401">­a</text:span><text:span text:style-name="T2402">­ci</text:span><text:span text:style-name="T2403">­ja tei</text:span><text:span text:style-name="T2404">­siš</text:span><text:span text:style-name="T2405">­kai man at</text:span><text:span text:style-name="T2406">­ro</text:span><text:span text:style-name="T2407">­do la</text:span><text:span text:style-name="T2408">­bai gra</text:span><text:span text:style-name="T2409">­ži, kai mes su</text:span><text:span text:style-name="T2410">­pran</text:span><text:span text:style-name="T2411">­ta</text:span><text:span text:style-name="T2412">­me, kai di</text:span><text:span text:style-name="T2413">­džiau</text:span><text:span text:style-name="T2414">­si žmo</text:span><text:span text:style-name="T2415">­gaus tei</text:span><text:span text:style-name="T2416">­sių ap</text:span><text:span text:style-name="T2417">­ri</text:span><text:span text:style-name="T2418">­bo</text:span><text:span text:style-name="T2419">­ji</text:span><text:span text:style-name="T2420">­mai yra ka</text:span><text:span text:style-name="T2421">­ro<text:s/></text:span>pa­dė­ties me­tu, kaž­kiek ma­žes­ni ne­pa­pras­to­sios pa­dė­ties me­tu, ma­žes­ni ka­ran­ti­no me­tu, nes žmo­gaus kon­sti­tu­ci­nės tei­sės bet ko­kiu at­ve­ju ne­ga­li bū­ti ap­ri­bo­tos be Sei­mo spren­di­mo. Sei­mas pri­ima spren­di­mus dėl ne­pa­pras­to­sios pa­dė­ties. Da­bar ri­bo­ji­mai yra pri­ima­mi, bet jau be Sei­mo, o Vy­riau­sy­bės nu­ta­ri­mais. De­ja, si­tu­a­ci­ja ro­do, kad mes grei­tai tik­rai tu­rė­si­me ben­drą re­zer­vą.<text:s/></text:p>
        <text:p text:style-name="Roman"><text:span text:style-name="T2422">PIRMININKĖ.</text:span><text:s/>Pra­šom, pas­ku­ti­nis klau­sia E. Pu­pi­nis.<text:s/></text:p>
        <text:p text:style-name="Roman"><text:span text:style-name="T2423">E. PUPINIS</text:span><text:s/><text:span text:style-name="T2424">(</text:span><text:span text:style-name="T2425">TS-LKDF</text:span><text:span text:style-name="T2426">)</text:span>. La­bai ačiū. Iš tik­rų­jų kiek­vie­nas re­zer­vas rei­ka­lau­ja tam tik­rų lė­šų re­zer­vui pa­lai­ky­ti. Iš tik­rų­jų mes tur­būt ne­įsi­vaiz­duo­ja­me, kad bū­tų kaž­kaip<text:s/>į­šal­dy­ta, jis tu­rė­tų nuo­lat keis­tis, ypač me­di­ci­nos re­zer­vas, kas su­si­ję su vi­sa įran­ga. Iš tik­rų­jų kie­no tai bus kaš­tai? Ar tai bus or­ga­ni­zuo­ja­ma per Svei­ka­tos ap­sau­gos mi­nis­te­ri­ją, kas su­si­ję su įran­ga? Ir vėl – kaip jo iš­lai­ky­mo kaš­tai? Ar ne ge­riau bū­tų, kad tas re­zer­vas gal­būt bū­tų prie­mo­nių kie­kis, nau­do­ja­mas nuo­lat. Bet, tar­ki­me, jis bū­tų kur kas di­des­nis, ne­gu kad bū­tų lai­ko­mas kaž­ko­kios apa­ra­tū­ros re­zer­vas ir to­kiu bū­du jis lai­kas nuo lai­ko pa­sen­tų mo­ra­liai ir ki­taip. Ačiū.<text:s/></text:p>
        <text:p text:style-name="Roman"><text:span text:style-name="T2427">A. ANUŠAUSKAS</text:span><text:span text:style-name="T2428"><text:s/></text:span><text:span text:style-name="T2429">(</text:span><text:span text:style-name="T2430">TS-LKDF</text:span><text:span text:style-name="T2431">)</text:span><text:span text:style-name="T2432">.<text:s/></text:span>Kaip ir kiek­vie­nas re­zer­vas, at­ėjus lai­kui, kei­čia­mas ir pa­pil­do­mas. Nė­ra taip, kad prieš 20 me­tų pa­ga­min­tos pre­kės nuo­lat sau­go­mos. Bet at­sa­kin­ga, be abe­jo, Svei­ka­tos ap­sau­gos mi­nis­te­ri­ja. Šiuo at­ve­ju aš nie­ko ne­kei­čiu nei siū­lau, tie­siog įsta­ty­me ši nuo­sta­ta jau se­no­kai yra įra­šy­ta ir ji, aš ma­nau, vi­siš­kai tei­sin­gai įra­šy­ta. Bū­tent Svei­ka­tos ap­sau­gos mi­nis­te­ri­ja pri­va­lo su­da­ry­ti nuo­lat at­nau­ji­na­mas vais­tų, dez­in­fek­ci­nių me­džia­gų, diag­nos­ti­kos, ter­pių, įran­gos, spe­cia­laus trans­por­to at­sar­gas.<text:s/></text:p>
        <text:p text:style-name="Roman"><text:span text:style-name="T2433">PIRMININKĖ.</text:span><text:s/>(<text:span text:style-name="T2434">Kal</text:span><text:span text:style-name="T2435">­ba ne per mik</text:span><text:span text:style-name="T2436">­ro</text:span><text:span text:style-name="T2437">­fo</text:span><text:span text:style-name="T2438">­ną, ne</text:span><text:span text:style-name="T2439">­gir</text:span><text:span text:style-name="T2440">­dė</text:span><text:span text:style-name="T2441">­ti</text:span>) Jau vi­si pa­klau­sė­te. Dėl mo­ty­vų. Pra­šom. V. Ba­kas. Pra­šom, kal­ba­te už.<text:s/></text:p>
        <text:p text:style-name="Roman"><text:span text:style-name="T2442">V. BAKAS</text:span><text:span text:style-name="T2443"><text:s/></text:span><text:span text:style-name="T2444">(</text:span><text:span text:style-name="T2445">MSNG</text:span><text:span text:style-name="T2446">)</text:span><text:span text:style-name="T2447">.<text:s/></text:span>Ger­bia­mas Anu­šaus­kai, ne­iš­ei­ki­te, aš šiaip pa­si­sa­kau už tai, kad Sei­mas vis dėl­to įsta­ty­mais re­gu­liuo­tų tai, kas su­si­ję su kri­zės val­dy­mu ir es­mi­nė­mis žmo­gaus tei­sė­mis. Tik, po­ne Anu­šaus­kai, bū­ki­te nuo­sek­lus. Kai mes kal­ba­me apie žmo­gaus tei­sę į pri­va­tu­mą, ku­ri ga­li bū­ti pa­žeis­ta žo­di­niu įsa­ky­mu, net Sei­mo spren­di­mo ne­rei­kia, jūs gi­na­te to­kius va­do­vus, ku­rie duo­da žo­di­nius įsa­ky­mus pa­žeis­ti pri­va­tu­mą. Bet čia aš jums pri­ta­riu, kad svar­biau­sius klau­si­mus, su­si­ju­sius su žmo­gaus tei­sė­mis, tu­rė­tų re­gu­liuo­ti Sei­mas.<text:s/></text:p>
        <text:p text:style-name="Roman"><text:span text:style-name="T2448">PIRMININKĖ.</text:span><text:s/>Mo­ty­vai prieš – P. Urb­šys.<text:s/></text:p>
        <text:p text:style-name="Roman"><text:span text:style-name="T2449">P. URBŠYS</text:span><text:span text:style-name="T2450"><text:s/></text:span><text:span text:style-name="T2451">(</text:span><text:span text:style-name="T2452">MSNG</text:span><text:span text:style-name="T2453">)</text:span><text:span text:style-name="T2454">.<text:s/></text:span>Ger­bia­mi Sei­mo na­riai, krei­piuo­si į val­dan­čiuo­sius, nes jū­sų bal­sų dė­ka ši­tas įsta­ty­mo pro­jek­tas ga­li ke­liau­ti to­liau Sei­me ar­ba bū­ti su­stab­dy­tas. Iš es­mės mes tu­ri­me įsi­są­mo­nin­ti – Lie­tu­va vei­kia tam tik­ro ka­ro są­ly­go­mis. Tie žmo­nės, ku­rie yra prie­ša­ki­nė­se li­ni­jo­se, va­do­vau­ja­si tais įsta­ty­mais, ku­riuos mes pri­ima­me. Ar yra nor­ma­lu, kad dar­bo­tvarkėje yra tas pats įsta­ty­mas su pa­kei­ti­mais, ku­riuos pa­tei­kė Vy­riau­sy­bė, ir mes pri­im­si­me ne­pra­ėjus daug lai­ko. Bet da­bar at­si­ran­da dar ki­tos ši­to įsta­ty­mo pa­tai­sos ir aiš­kiai Tei­sės de­par­ta­men­tas nu­ro­do, kad yra per­tek­li­niai da­ly­kai. Pa­vyz­džiui, da­bar ga­lio­jan­ti nor­ma. Už­kre­čia­mų­jų li­gų kon­tro­lė, or­ga­ni­za­ci­nės tech­ni­nės eko­no­mi­jos, taip pat epi­de­mio­lo­gi­jos ir ki­tos me­di­ci­nos prie­mo­nės, su­da­ran­čios ga­li­my­bę ma­žin­ti ir lik­vi­duo­ti ser­ga­mu­mą už­kre­čia­mo­mis<text:s/><text:soft-page-break/>li­go­mis, taip pat iš­veng­ti tų li­gų iš­pli­ti­mo. Na, aiš­ki įsta­ty­mo nuo­sta­ta. Ne, bū­ti­nai rei­kia įra­šy­ti „ga­li­my­bės kuo anks­čiau nu­sta­ty­ti už­kre­čia­mas li­gas“ ir taip to­liau, ir taip to­liau.<text:s/></text:p>
        <text:p text:style-name="Roman">Gal­būt tik­rai Sei­mo na­rio no­ras yra ge­ras, bet kar­tais at­ro­do, kad per sa­vo ge­ru­mą mes no­ri­me pa­si­ro­dy­ti, ko­kie ge­ri mes esa­me ir dė­me­sin­gi. Ne­pa­da­ry­ki­me, ypač šiuo me­tu, iš įsta­ty­mų lei­di­mo tam tik­ro pa­si­ro­dy­mo. Aš siū­lau ne­pri­tar­ti. Jei­gu yra ga­li­my­bės fik­suo­ti siū­ly­mus, juos ga­li­ma da­ry­ti ir tą bu­vo ga­li­ma pa­da­ry­ti, ir bū­tų šian­dien gal­būt pri­im­ti. O da­bar kai ku­rie da­ly­kai dar dau­giau su­kels su­maiš­ties tiems žmo­nėms, ku­rie, kaip kar­to­ju, yra prie­ša­ki­nė­se li­ni­jo­se, ko­vo­ja dėl mū­sų gy­vy­bių ir svei­ka­tos, va­do­vau­da­mie­si tais įsta­ty­mais.<text:s/></text:p>
        <text:p text:style-name="Roman"><text:span text:style-name="T2455">PIRMININKĖ.</text:span><text:span text:style-name="T2456"><text:s/></text:span>Dė­ko­ju. Dėl ve­di­mo tvar­kos per šo­ni­nį mik­ro­fo­ną – A. Anu­šaus­kas. Prašom.<text:s/></text:p>
        <text:p text:style-name="Roman"><text:span text:style-name="T2457">A. ANUŠAUSKAS</text:span><text:span text:style-name="T2458"><text:s/></text:span><text:span text:style-name="T2459">(</text:span><text:span text:style-name="T2460">TS-LKDF</text:span><text:span text:style-name="T2461">)</text:span><text:span text:style-name="T2462">.<text:s/></text:span>Aš no­rė­čiau at­sa­ky­ti. Vis dėl­to jūs pa­si­žiū­rė­ki­te į įsta­ty­mo re­gist­ra­vi­mo da­tą. Aš jį už­re­gist­ra­vau prieš sa­vai­tę, prieš sa­vai­tę. Lau­kiau iki pas­ku­ti­nio mo­men­to vy­riau­sy­bi­nio pro­jek­to, no­rė­da­mas siū­ly­mų. De­ja, jis pa­si­ro­dė tik va­kar, jei­gu ne­klys­tu, ir aš dėl jo vis tiek dar spė­jau įre­gist­ruo­ti pen­kis siū­ly­mus, bet vi­sų tik­rai ne­spė­jau fi­ziš­kai, be to, straips­niai ne­su­ta­po. Prieš sa­vai­tę.<text:s/></text:p>
        <text:p text:style-name="Roman"><text:span text:style-name="T2463">PIRMININKĖ.</text:span><text:s/>Dė­ko­ja­me. Bal­sa­vi­mas ben­dra tvar­ka. Da­bar bal­sa­vi­mo ne­bus.</text:p>
        <text:p text:style-name="Roman"/>
        <text:p text:style-name="Laikas">16.12 val.</text:p>
        <text:p text:style-name="Roman12">Pri­dė­ti­nės ver­tės mo­kes­čio įsta­ty­mo Nr. IX-751 19 straips­nio pa­kei­ti­mo įsta­ty­mo pro­jek­tas Nr. XIIIP-4644 (<text:span text:style-name="T2464">pa</text:span><text:span text:style-name="T2465">­tei</text:span><text:span text:style-name="T2466">­ki</text:span><text:span text:style-name="T2467">­mas</text:span>)</text:p>
        <text:p text:style-name="Roman"/>
        <text:p text:style-name="Roman">Tuo­met im­si­mės re­zer­vi­nio 3 klau­si­mo – Pri­dė­ti­nės ver­tės mo­kes­čio įsta­ty­mo 19 straips­nio pa­kei­ti­mo įsta­ty­mo pro­jek­to Nr. XIIIP-4644. Kvie­čiu M. Ma­jaus­ką jį pa­teik­ti.</text:p>
        <text:p text:style-name="Roman"><text:span text:style-name="T2468">M. MAJAUSKAS</text:span><text:s/><text:span text:style-name="T2469">(</text:span><text:span text:style-name="T2470">TS-LKDF</text:span><text:span text:style-name="T2471">)</text:span>. Ačiū, ger­bia­ma pir­mi­nin­ke. Mie­lie­ji ko­le­gos, kas klau­sė­te gy­vai, kas nuo­to­li­niu bū­du. Iš tie­sų ne­si­ti­kė­jau, kad bus toks mo­men­tas, kad sto­vė­siu ir siū­ly­siu pri­dė­ti­nės ver­tės mo­kes­čio leng­va­tą mai­ti­ni­mo sek­to­riui, nes tik­rai daug me­tų ko­vo­ja­me prieš įvai­riau­sias leng­va­tas.<text:s/><text:span text:style-name="T2472">Vie</text:span><text:span text:style-name="T2473">­na iš prie</text:span><text:span text:style-name="T2474">­žas</text:span><text:span text:style-name="T2475">­čių, kad vals</text:span><text:span text:style-name="T2476">­ty</text:span><text:span text:style-name="T2477">­bė iš tik</text:span><text:span text:style-name="T2478">­rų</text:span><text:span text:style-name="T2479">­jų tu</text:span><text:span text:style-name="T2480">­ri la</text:span><text:span text:style-name="T2481">­bai ri</text:span><text:span text:style-name="T2482">­bo</text:span><text:span text:style-name="T2483">­tus re</text:span><text:span text:style-name="T2484">­sur</text:span><text:span text:style-name="T2485">­sus ska</text:span><text:span text:style-name="T2486">­tin</text:span><text:span text:style-name="T2487">­ti ver</text:span><text:span text:style-name="T2488">­slą, ska</text:span><text:span text:style-name="T2489">­tin</text:span><text:span text:style-name="T2490">­ti įvai</text:span><text:span text:style-name="T2491">­rias or</text:span><text:span text:style-name="T2492">­ga</text:span><text:span text:style-name="T2493">­ni</text:span><text:span text:style-name="T2494">­za</text:span><text:span text:style-name="T2495">­ci</text:span><text:span text:style-name="T2496">­jas ir įvai</text:span><text:span text:style-name="T2497">­rios leng</text:span><text:span text:style-name="T2498">­va</text:span><text:span text:style-name="T2499">­tos kai</text:span><text:span text:style-name="T2500">­nuo</text:span><text:span text:style-name="T2501">­ja di</text:span><text:span text:style-name="T2502">­de</text:span><text:span text:style-name="T2503">­lius pi</text:span><text:span text:style-name="T2504">­ni</text:span><text:span text:style-name="T2505">­gus.<text:s/></text:span></text:p>
        <text:p text:style-name="Roman">PVM leng­va­tos, skir­tin­gai nei daž­nai yra ma­no­ma, yra skir­tos ne tam, kad bū­tų su­ma­žin­tos kai­nos, nes jei­gu su­ma­žin­tu­me tam tik­rų pro­duk­tų kai­nas, di­dži­ą­ją da­lį tos nau­dos pa­si­im­tų pre­ky­bos cen­trai. PVM leng­va­tos yra skir­tos ver­slui<text:s/>pa­ska­tin­ti. Dėl tos prie­žas­ties ab­so­liu­ti dau­gu­ma Eu­ro­pos Są­jun­gos ša­lių ska­ti­na mai­ti­ni­mo sek­to­rių, skir­da­mos pri­dė­ti­nės ver­tės mo­kes­čio leng­va­tą. Ir tai da­ro dėl dvie­jų prie­žas­čių: pir­ma, kad mai­ti­ni­mo sek­to­rius įdar­bi­na itin di­de­lį skai­čių dar­buo­to­jų, Lie­tu­vo­je įsi­dar­bi­na apie 30–40 tūkst. žmo­nių; an­tra, kad tas dar­buo­to­jų skai­čius ir tie ver­slai iš es­mės dir­ba smul­kiajam ver­slui. Tai yra smul­kusis<text:s/>ir vi­du­ti­nis ver­slas, daž­niau­siai yra šei­mos ver­slai. To­dėl di­de­lė da­lis Eu­ro­pos Są­jun­gos ša­lių ska­ti­na to­kį mai­ti­ni­mo sek­to­rių ir ska­ti­na šį ver­slą.</text:p>
        <text:p text:style-name="Roman">Tre­čia prie­žas­tis, kad daž­niau­siai smul­kūs res­to­ra­nai, mai­ti­ni­mo įstai­gos nau­do­ja vie­ti­nę pro­duk­ci­ją – apie 60, kai kur 40 %. Tai to­kiu bū­du yra ska­ti­na­mas ir vie­ti­nis že­mės ūkis. Kaip ir mi­nė­jau, net 17 Eu­ro­pos Są­jun­gos ša­lių na­rių iš 27 tu­ri to­kią pri­dė­ti­nės ver­tės mo­kes­čio leng­va­tą, ir ji yra ne 3–5 %, o maž­daug 9–10 % PVM vie­toj to, kas da­bar yra tai­ko­ma Lie­tu­vo­je, 21 %.<text:s/></text:p>
        <text:p text:style-name="Roman">Pui­kiai ži­no­me, kad ka­ran­ti­nas, ku­ris da­bar yra pri­im­tas, už­truks ir jo pa­sek­mes ju­si­me dar il­gai. Tas pa­sek­mes ypač skau­džiai pa­jus mai­ti­ni­mo sek­to­rius, nes net ir pa­si­bai­gus ka­ran­ti­nui di­de­lė da­lis žmo­nių sa­vi­i­zo­liuo­sis ir neis val­gy­ti į res­to­ra­nus, ka­vi­nes, vie­šo­jo mai­ti­ni­mo vie­tas. Ly­giai taip pat ži­no­me, kad da­lis žmo­nių rink­sis ga­min­ti mais­tą na­muo­se, nes tai yra pi­giau, ir tai da­rys to­dėl, kad šei­mos pa­ja­mos kri­zės me­tu bus su­ma­žė­ju­sios. To­dėl la­bai la­bai svar­bu šian­dien, kad vals­ty­bė, ar­gu­men­tuo­da­ma ir ska­tin­da­ma mai­ti­ni­mo sek­to­rių ne­už­si­da­ry­ti, ne­at­leis­ti dar­buo­to­jų, pa­sa­ky­tų, kad pra­ėjus kri­zei mes ne­pa­lik­si­me jo li­ki­mo va­liai ir mes vis­ką pa­da­ry­si­me, kad šis sek­to­rius at­si­sto­tų ant ko­jų kuo grei­čiau.<text:s/></text:p>
        <text:soft-page-break/>
        <text:p text:style-name="Roman">To­dėl aš siū­lau Sei­mui pa­tvir­tin­ti pri­dė­ti­nės ver­tės mo­kes­čio leng­va­tą mai­ti­ni­mo sek­to­riui ir nu­sta­ty­ti, kad pri­dė­ti­nės ver­tės mo­kes­tis bū­tų 9 %. Tai yra la­bai svar­bu, nes tai pa­ska­tins mai­ti­ni­mo sek­to­rių grei­čiau at­si­gau­ti, leng­viau iš­gy­ven­ti kri­zę,<text:s/>ir la­bai svar­bu, kad tai spręs ir il­ga­lai­kio še­šė­lio pro­ble­mą šia­me sek­to­riu­je, tai­gi pa­ska­tins mo­kė­ti mo­kes­čius. To­dėl kvie­čiu pri­tar­ti šiam pro­jek­tui.</text:p>
        <text:p text:style-name="Roman"><text:span text:style-name="T2506">PIRMININKĖ.</text:span><text:s/>Dė­ko­ja­me. Jū­sų no­ri klaus­ti ke­le­tas Sei­mo na­rių. Pir­ma­sis klau­sia E. Pupi­nis.</text:p>
        <text:p text:style-name="Roman"><text:span text:style-name="T2507">E. PUPINIS</text:span><text:span text:style-name="T2508"><text:s/></text:span><text:span text:style-name="T2509">(</text:span><text:span text:style-name="T2510">TS-LKDF</text:span><text:span text:style-name="T2511">)</text:span><text:span text:style-name="T2512">. Ač</text:span>iū. Ger­bia­mas ko­le­ga, iš tik­rų­jų ten­ka su­tik­ti, kad laik­me­tis yra sun­kus, nors jis daž­no­kai bū­na jau sun­kus. Taip pat rei­kia pri­si­min­ti kai ku­riuos at­ve­jus, kai tek­da­vo įves­ti tuos kai ku­riuos mo­kes­čius, nes ne­su­si­ba­lan­suo­da­vo biu­dže­tas. Ar ne­ma­no­te, kad vis dėl­to įves­ti leng­va­tas vi­sa­da leng­viau, ne­gu jas pa­nai­kin­ti, ar ne­ma­no­te, kad gal­būt ga­lė­tų bū­ti nu­sta­ty­ta tam tik­ra da­ta, ne­ži­nau ko­kia, per kiek tas ver­slas ga­li at­si­gau­ti, nes iš es­mės pa­na­šių šei­mos ver­slų yra ir ki­tų, tuo­met ir ki­tiems rei­kė­tų su­teik­ti tam tik­ras leng­va­tas. Mai­ti­ni­mo pa­slau­gų sri­ty­je nė­ra taip, kad vi­si tik šei­mos ver­slai. Yra ver­slų, ku­rie pri­klau­so di­de­lių įmo­nių sa­vi­nin­kams kaip pa­pil­do­mas ver­slas. Aš no­rė­čiau pa­klaus­ti, ar ne­ma­no­te, kad rei­kė­tų gal­būt įra­šy­ti tam tik­rą ter­mi­ną? Ačiū.</text:p>
        <text:p text:style-name="Roman"><text:span text:style-name="T2513">M. MAJAUSKAS</text:span><text:span text:style-name="T2514"><text:s/></text:span><text:span text:style-name="T2515">(</text:span><text:span text:style-name="T2516">TS-LKDF</text:span><text:span text:style-name="T2517">)</text:span><text:span text:style-name="T2518">.</text:span><text:s/>Skir­tin­gai nei iš tik­rų­jų mes esa­me įpra­tę ma­ny­ti, mai­ti­ni­mo sek­to­rius yra tas, ku­ria­me dir­ba dau­giau­sia ar ab­so­liu­ti dau­gu­ma smul­kių­jų ver­slų. Aš ži­nau, kad yra su­si­for­ma­vu­si vie­šo­ji nuo­mo­nė, kad „Am­ber Fo­od“, „Či­li pi­ca“ yra di­die­ji žai­dė­jai. Bet iš tik­rų­jų, jei­gu mes su­dė­tu­me „De­la­no“, „Am­ber“, „Či­li“, jie su­da­ry­tų maž­daug 10–12 % vi­sos šio mai­ti­ni­mo sek­to­riaus apy­var­tos. Vi­są ki­tą da­lį, ab­so­liu­čią dau­gu­mą, su­da­ro la­bai la­bai smul­kūs ir vi­du­ti­niai ver­slai.</text:p>
        <text:p text:style-name="Roman">Ki­ta sri­tis, ku­ri la­bai pa­na­šiai nu­ken­tė­jo ir vis dar ken­čia dėl ka­ran­ti­no, yra ap­gy­ven­di­ni­mo sek­to­rius. Bet šis sek­to­rius ly­giai taip pat kaip ir dau­ge­lio Eu­ro­pos Są­jun­gos ša­lių tu­ri pri­dė­ti­nės ver­tės mo­kes­čio leng­va­tą. Mai­ti­ni­mo sek­to­rius to­kios leng­va­tos ne­tu­ri.</text:p>
        <text:p text:style-name="Roman"><text:span text:style-name="T2519">PIRMININKĖ.</text:span><text:s/>Klau­sia R. Šar­knic­kas.</text:p>
        <text:p text:style-name="Roman"><text:span text:style-name="T2520">R. ŠARKNICKAS</text:span><text:span text:style-name="T2521"><text:s/></text:span><text:span text:style-name="T2522">(</text:span><text:span text:style-name="T2523">LVŽSF</text:span><text:span text:style-name="T2524">)</text:span><text:span text:style-name="T2525">.</text:span><text:s/>Pa­me­na­te, kai bu­vo eko­no­mi­kos pa­ki­li­mas, mes su po­nu ko­le­ga V. Kam­ble­vi­čiu­mi tei­kė­me dėl PVM ta­ri­fo ma­ži­ni­mo dar­žo­vėms. Lat­vi­ja tai pa­da­rė esant eko­no­mi­kos pa­ki­li­mui, ta­čiau jū­sų bu­vo pa­prieš­ta­rau­ta tam da­ly­kui, kad bū­tų ma­ži­na­mos kai­nos, PVM ta­ri­fas dar­žo­vėms.<text:s/></text:p>
        <text:p text:style-name="Roman">No­riu pa­klaus­ti, jei­gu taip įvyk­tų da­bar ir su­ma­žin­tu­me tas mais­to kai­nas, ar, kai eko­no­mi­ka su­si­tvar­kys, jūs vėl sa­ky­si­te, kad rei­kia di­din­ti PVM, ar ne? Ar iš­lai­ky­tu­me to­kį pat, ko­kį ga­li­mai mes pri­im­tu­me? Bet šiaip jū­sų min­tis iš es­mės ne­blo­ga. Ačiū.<text:s/></text:p>
        <text:p text:style-name="Roman"><text:span text:style-name="T2526">M. MAJAUSKAS</text:span><text:span text:style-name="T2527"><text:s/></text:span><text:span text:style-name="T2528">(</text:span><text:span text:style-name="T2529">TS-LKDF</text:span><text:span text:style-name="T2530">)</text:span><text:span text:style-name="T2531">.</text:span><text:s/>Ačiū už klau­si­mą. At­kreip­siu dė­me­sį, kad, kaip ir prieš tai mi­nė­jau, rei­kia pa­ban­dy­ti įsi­vaiz­duo­ti ir su­vok­ti, kad pri­dė­ti­nės ver­tės mo­kes­čio leng­va­tas daž­niau­siai pa­si­i­ma ver­slas, ir ta­da žiū­rė­ti, kas pre­kiau­ja tais pro­duk­tais, ku­riems mes no­ri­me su­teik­ti leng­va­tą. Jei­gu mes no­ri­me su­teik­ti leng­va­tą mais­to pro­duk­tams ir ma­to­me, kad daž­niau­siai pre­kiau­ja „Iki“, „Ma­xi­ma“, dar ki­ti pre­ky­bos cen­trai, „Lid­las“ ir, su­tei­kus tą leng­va­tą, jie pa­si­ims di­dži­ą­ją da­lį… Jei­gu mes su­teik­si­me mai­ti­ni­mo sek­to­riui, pa­si­ims smul­ku­sis ir vidu­ti­nis ver­slas, o tai ypač ra­jo­nų cen­truo­se yra šei­mos ver­slas. Juos pa­ska­tin­ti šiuo at­ve­ju, man at­ro­do, bū­tų la­bai svar­bu.<text:s/></text:p>
        <text:p text:style-name="Roman">Drįs­čiau pa­sa­ky­ti, kad iš tik­rų­jų to­kia leng­va­ta bū­tų pras­min­ga ir yra pras­min­ga ir at­si­ga­vi­mo lai­ko­tar­piu, ir nor­ma­lios eko­no­mi­nės si­tu­a­ci­jos me­tu. Tie­siog anks­čiau, aš ma­nau, ne­bu­vo va­lios ir gal­būt ne­bu­vo re­sur­sų to­kiems da­ly­kams pa­siū­ly­ti. Aš ma­nau, kad da­bar Vy­riau­sy­bė, ku­ri ima­si la­bai ryž­tin­gų spren­di­mų ver­slui pa­ska­tin­ti, ga­lė­tų im­tis pri­dė­ti ir šią pa­ska­tą, ypač smul­kia­jam ir vi­du­ti­niam mai­ti­ni­mo sek­to­riui.<text:s/></text:p>
        <text:p text:style-name="Roman"><text:span text:style-name="T2532">PIRMININKĖ.</text:span><text:span text:style-name="T2533"><text:s/></text:span>Klau­sia K. Gla­vec­kas. Pra­šom.</text:p>
        <text:p text:style-name="Roman"><text:span text:style-name="T2534">K. GLAVECKAS</text:span><text:span text:style-name="T2535"><text:s/></text:span><text:span text:style-name="T2536">(</text:span><text:span text:style-name="T2537">LSF</text:span><text:span text:style-name="T2538">)</text:span><text:span text:style-name="T2539">.<text:s/></text:span><text:span text:style-name="T2540">Ger</text:span><text:span text:style-name="T2541">­bia</text:span><text:span text:style-name="T2542">­mas ko</text:span><text:span text:style-name="T2543">­le</text:span><text:span text:style-name="T2544">­ga, iš tik</text:span><text:span text:style-name="T2545">­ro ta pro</text:span><text:span text:style-name="T2546">­ble</text:span><text:span text:style-name="T2547">­ma, jūs pats su</text:span><text:span text:style-name="T2548">­pran</text:span><text:span text:style-name="T2549">­ta</text:span><text:span text:style-name="T2550">­te,<text:s/></text:span>spren­džia­ma la­bai ne­su­dė­tin­gai. Vi­sų pir­ma, ga­li­ma siū­ly­ti<text:s/><text:span text:style-name="T2551">nuim</text:span><text:span text:style-name="T2552">­ti</text:span><text:s/>ka­ran­ti­ną. Kai jis bus<text:s/><text:span text:style-name="T2553">nuim</text:span><text:span text:style-name="T2554">­tas</text:span>, tai ir pro­ble­mos ne­liks.</text:p>
        <text:soft-page-break/>
        <text:p text:style-name="Roman">Ant­ras da­ly­kas. Su­ma­žin­tas PVM ne­bus ma­sa­las at­ei­ti tiems, ku­rie no­ri nau­do­tis to­mis pa­slau­go­mis, nes su­ma­žė­ju­si kai­na ke­liais cen­tais, kai yra drau­di­mas, yra be­pras­mė.</text:p>
        <text:p text:style-name="Roman">Tre­čias da­ly­kas yra tai, kad da­bar­ti­niu me­tu tie smul­kūs ver­sli­nin­kai, ku­rie yra ma­žu­čiai (iš tik­ro jūs jais rū­pi­na­tės, tei­sin­gai da­ro­te), pa­pras­tai pa­ima<text:s/><text:span text:style-name="T2555">cash flow</text:span><text:s/>– gry­nuo­sius. Ten ne vi­suo­met tu­ri bū­ti ir yra tai, ką jūs kal­ba­te, – PVM. Tai yra Ame­ri­ko­je ir An­gli­jo­je, ir vi­sur. To­dėl aš ma­nau, kad ta ko­rek­ci­ja, ku­rią jūs siū­lo­te, iš tik­ro yra dau­giau to­kio ge­ra­no­riš­ku­mo po­žy­mis, o ne re­a­lus in­dė­lis į si­tu­a­ci­jos pa­kei­ti­mą. Re­a­lus pa­kei­ti­mas tu­rė­tų bū­ti fi­nan­sa­vi­mas ar­ba pa­gel­bė­ji­mas tiems žmo­nėms, ku­rie da­rė ver­slą, kad jie gau­tų bent ko­kį lai­ko­tar­pį iš­si­lai­ky­ti esa­nt<text:s/>drau­di­mui<text:s/>pre­kiau­ti ar­ba da­ry­ti val­gy­mo biz­nį. Ačiū.</text:p>
        <text:p text:style-name="Roman"><text:span text:style-name="T2556">M. MAJAUSKAS</text:span><text:s/><text:span text:style-name="T2557">(</text:span><text:span text:style-name="T2558">TS-LKDF</text:span><text:span text:style-name="T2559">)</text:span>. Ačiū, ger­bia­mas ko­le­ga, už ko­men­ta­rą. At­kreip­siu dė­me­sį, kad ši prie­mo­nė yra skir­ta at­si­ga­vi­mo lai­ko­tar­piui, ne kri­zės lai­ko­tar­piui. Kri­zės lai­ko­tar­piu, kai res­to­ra­nas už­da­ry­tas, jis ne­gau­na jo­kių pa­ja­mų ir tai jam iš es­mės ne­pa­dės. Šiek tiek pa­dės kai ku­riems, ku­rie da­ro mais­tą iš­si­neš­ti, bet tai yra tik la­bai la­bai ma­žas pro­cen­tas nuo jų pa­pras­tos stan­dar­ti­nės apy­var­tos. Ta­čiau tą ver­slą, ku­ris šian­dien gau­na vals­ty­bės sub­si­di­jas dar­buo­to­jams iš­lai­ky­ti, ku­ris, ti­kė­ti­na, gaus lik­vi­du­mo pa­sko­las tam, kad ga­lė­tų iš­gy­ven­ti šį sun­kų lai­ko­tar­pį, rei­kia pa­ska­tin­ti, jam rei­kia pa­ža­dė­ti ir rei­kia su­teik­ti vil­tį, kad yra pras­mės šian­dien gy­ven­ti į mi­nu­są, yra pras­mės šian­dien sun­kiai iš­gy­ven­ti tą ka­ran­ti­no lai­ko­tar­pį, nes po to at­eis švie­sa ir at­eis ga­li­my­bė dirb­ti, už­si­dirb­ti ir grą­žin­ti tas pa­sko­las, ku­rias šian­dien jie bus pri­vers­ti pa­im­ti, nes di­de­lė da­lis ver­slų ga­li nu­spręs­ti tie­siog už­si­da­ry­ti, ban­kru­tuo­ti tam, kad ne­įsi­sko­lin­tų per šiuos ke­lis mė­ne­sius, ir po to at­si­da­ry­ti iš nau­jo. Ši­tas spren­di­mas pa­ska­tin­tų juos lik­ti rin­ko­je, lauk­ti su­si­kau­pus, nau­do­tis tei­kia­ma pa­ra­ma ir vė­liau at­si­gau­ti.</text:p>
        <text:p text:style-name="Roman"><text:span text:style-name="T2560">PIRMININKĖ.</text:span><text:span text:style-name="T2561"><text:s/></text:span>Klau­sia A. Anu­šaus­kas. Pra­šom.</text:p>
        <text:p text:style-name="Roman"><text:span text:style-name="T2562">A. ANUŠAUSKAS</text:span><text:span text:style-name="T2563"><text:s/></text:span><text:span text:style-name="T2564">(</text:span><text:span text:style-name="T2565">TS-LKDF</text:span><text:span text:style-name="T2566">)</text:span><text:span text:style-name="T2567">.<text:s/></text:span>Ger­bia­mas ko­le­ga, iš tik­rų­jų Pri­dė­ti­nės ver­tės mo­kes­čio įsta­ty­mas biu­dže­ti­nis ir prog­no­zuo­jant, kiek lė­šų biu­dže­tas gaus, jau da­bar aki­vaiz­du, kad PVM su­rin­ki­mas ga­li bū­ti ge­ro­kai su­ma­žė­jęs bent jau šį mė­ne­sį ir ki­tą mė­ne­sį, gal ir il­ges­nį lai­ko tar­pą. Vis dėl­to ko­kios jū­sų prog­no­zės, kiek ne­tek­tų biu­dže­tas dėl ben­dros si­tu­a­ci­jos ir kiek dėl šio įsta­ty­mo pa­siū­ly­mo?</text:p>
        <text:p text:style-name="Roman"><text:span text:style-name="T2568">M. MAJAUSKAS</text:span><text:span text:style-name="T2569"><text:s/></text:span><text:span text:style-name="T2570">(</text:span><text:span text:style-name="T2571">TS-LKDF</text:span><text:span text:style-name="T2572">)</text:span><text:span text:style-name="T2573">. Dė</text:span><text:span text:style-name="T2574">­kui už klau</text:span><text:span text:style-name="T2575">­si</text:span><text:span text:style-name="T2576">­mą. At</text:span><text:span text:style-name="T2577">­kreip</text:span><text:span text:style-name="T2578">­siu dė</text:span><text:span text:style-name="T2579">­me</text:span><text:span text:style-name="T2580">­sį, kad šian</text:span><text:span text:style-name="T2581">­dien mai</text:span><text:span text:style-name="T2582">­ti</text:span><text:span text:style-name="T2583">­ni</text:span><text:span text:style-name="T2584">­mo sek</text:span><text:span text:style-name="T2585">­to</text:span><text:span text:style-name="T2586">­riaus ver</text:span><text:span text:style-name="T2587">­slai yra tie</text:span><text:span text:style-name="T2588">­siog už</text:span><text:span text:style-name="T2589">­da</text:span><text:span text:style-name="T2590">­ry</text:span><text:span text:style-name="T2591">­ti. Jie ne</text:span><text:span text:style-name="T2592">­tu</text:span><text:span text:style-name="T2593">­ri jo</text:span><text:span text:style-name="T2594">­kių pa</text:span><text:span text:style-name="T2595">­ja</text:span><text:span text:style-name="T2596">­mų, jie ne</text:span><text:span text:style-name="T2597">­mo</text:span><text:span text:style-name="T2598">­ka jo</text:span><text:span text:style-name="T2599">­kių mo</text:span><text:span text:style-name="T2600">­kes</text:span><text:span text:style-name="T2601">­čių. Tu įvesk jiems ir nu</text:span><text:span text:style-name="T2602">­li</text:span><text:span text:style-name="T2603">­nį PVM, vals</text:span><text:span text:style-name="T2604">­ty</text:span><text:span text:style-name="T2605">­bei nuo to nei ge</text:span><text:span text:style-name="T2606">­riau, nei blo</text:span><text:span text:style-name="T2607">­giau, kaip ir tam ver</text:span><text:span text:style-name="T2608">­slui, jei</text:span><text:span text:style-name="T2609">­gu jis yra už</text:span><text:span text:style-name="T2610">­da</text:span><text:span text:style-name="T2611">­ry</text:span><text:span text:style-name="T2612">­tas ir tie</text:span><text:span text:style-name="T2613">­siog ne</text:span><text:span text:style-name="T2614">­ga</text:span><text:span text:style-name="T2615">­li veik</text:span><text:span text:style-name="T2616">­ti. Tai vals</text:span><text:span text:style-name="T2617">­ty</text:span><text:span text:style-name="T2618">­bė nei ne</text:span><text:span text:style-name="T2619">­teks kaž</text:span><text:span text:style-name="T2620">­kiek pa</text:span><text:span text:style-name="T2621">­ja</text:span><text:span text:style-name="T2622">­mų, nei gaus dau</text:span><text:span text:style-name="T2623">­giau pa</text:span><text:span text:style-name="T2624">­ja</text:span><text:span text:style-name="T2625">­mų. Šis pro</text:span><text:span text:style-name="T2626">­jek</text:span><text:span text:style-name="T2627">­tas su</text:span><text:span text:style-name="T2628">­teiks vil</text:span><text:span text:style-name="T2629">­tį, kad vals</text:span><text:span text:style-name="T2630">­ty</text:span><text:span text:style-name="T2631">­bė at</text:span><text:span text:style-name="T2632">­si</text:span><text:span text:style-name="T2633">­gau</text:span><text:span text:style-name="T2634">­nant ne</text:span><text:span text:style-name="T2635">­pa</text:span><text:span text:style-name="T2636">­liks jų li</text:span><text:span text:style-name="T2637">­ki</text:span><text:span text:style-name="T2638">­mo va</text:span><text:span text:style-name="T2639">­liai ir kad iš</text:span><text:span text:style-name="T2640">­ei</text:span><text:span text:style-name="T2641">­nant iš kri</text:span><text:span text:style-name="T2642">­zės jie ga</text:span><text:span text:style-name="T2643">­lės at</text:span><text:span text:style-name="T2644">­si</text:span><text:span text:style-name="T2645">­gau</text:span><text:span text:style-name="T2646">­ti leng</text:span><text:span text:style-name="T2647">­viau.</text:span></text:p>
        <text:p text:style-name="Roman"><text:span text:style-name="T2648">Dar dau</text:span><text:span text:style-name="T2649">­giau. Aš ma</text:span><text:span text:style-name="T2650">­nau, kad iš kri</text:span><text:span text:style-name="T2651">­zės iš</text:span><text:span text:style-name="T2652">­ei</text:span><text:span text:style-name="T2653">­nant di</text:span><text:span text:style-name="T2654">­de</text:span><text:span text:style-name="T2655">­lė da</text:span><text:span text:style-name="T2656">­lis ver</text:span><text:span text:style-name="T2657">­slų su</text:span><text:span text:style-name="T2658">­si</text:span><text:span text:style-name="T2659">­durs su to</text:span><text:span text:style-name="T2660">­kia su</text:span><text:span text:style-name="T2661">­dė</text:span><text:span text:style-name="T2662">­tin</text:span><text:span text:style-name="T2663">­ga di</text:span><text:span text:style-name="T2664">­le</text:span><text:span text:style-name="T2665">­ma – jei</text:span><text:span text:style-name="T2666">­gu no</text:span><text:span text:style-name="T2667">­ri iš</text:span><text:span text:style-name="T2668">­gy</text:span><text:span text:style-name="T2669">­ven</text:span><text:span text:style-name="T2670">­ti, gal</text:span><text:span text:style-name="T2671">­būt rei</text:span><text:span text:style-name="T2672">­kia slėp</text:span><text:span text:style-name="T2673">­ti mo</text:span><text:span text:style-name="T2674">­kes</text:span><text:span text:style-name="T2675">­čius. Tai mai</text:span><text:span text:style-name="T2676">­ti</text:span><text:span text:style-name="T2677">­ni</text:span><text:span text:style-name="T2678">­mo sek</text:span><text:span text:style-name="T2679">­to</text:span><text:span text:style-name="T2680">­riu</text:span><text:span text:style-name="T2681">­je nė</text:span><text:span text:style-name="T2682">­ra sve</text:span><text:span text:style-name="T2683">­ti</text:span><text:span text:style-name="T2684">­mas da</text:span><text:span text:style-name="T2685">­ly</text:span><text:span text:style-name="T2686">­kas. Šis pro</text:span><text:span text:style-name="T2687">­jek</text:span><text:span text:style-name="T2688">­tas juos pa</text:span><text:span text:style-name="T2689">­ska</text:span><text:span text:style-name="T2690">­tins mo</text:span><text:span text:style-name="T2691">­kė</text:span><text:span text:style-name="T2692">­ti mo</text:span><text:span text:style-name="T2693">­kes</text:span><text:span text:style-name="T2694">­čius, ži</text:span><text:span text:style-name="T2695">­nant, kad jie yra ma</text:span><text:span text:style-name="T2696">­žes</text:span><text:span text:style-name="T2697">­ni, ir taip gal<text:s/></text:span>net ir pa­di­dins vals­ty­bės su­ren­ka­mas pa­ja­mas. Ačiū.<text:s/></text:p>
        <text:p text:style-name="Roman"><text:span text:style-name="T2698">PIRMININKĖ.</text:span><text:span text:style-name="T2699"><text:s/></text:span>Klau­sia N. Pu­tei­kis.</text:p>
        <text:p text:style-name="Roman"><text:span text:style-name="T2700">N. PUTEIKIS</text:span><text:span text:style-name="T2701"><text:s/></text:span><text:span text:style-name="T2702">(</text:span><text:span text:style-name="T2703">LVŽSF</text:span><text:span text:style-name="T2704">)</text:span><text:span text:style-name="T2705">.<text:s/></text:span>Eu­ro­pos Ko­mi­si­jos ra­por­te apie pra­ei­tą kri­zę, tai yra 2007–2011 me­tų, apie Lie­tu­vą pa­ra­šy­ta, kad ne­tur­tin­giau­si gy­ven­to­jų sluoks­niai per tuos ket­ve­rius me­tus pra­ra­do 7 mlrd. li­tų, o tur­tin­giau­si Lie­tu­vos gy­ven­to­jų at­sto­vai už­dir­bo 2 mlrd. li­tų dau­giau ne­gu iki kri­zės.<text:s/></text:p>
        <text:p text:style-name="Roman">Šio ra­por­to sta­tis­ti­kos fo­ne aš ab­so­liu­čiai pri­ta­riu šiai jū­sų pa­tai­sai, la­bai džiau­giuo­si, kad jūs šiuo at­ve­ju esa­te kon­ser­va­to­rius, nes iš kon­ser­va­to­rių pu­sės gau­ti pa­siū­ly­mą ma­žin­ti mais­tui PVM iš tik­rų­jų yra es­mi­nis lū­žis kon­ser­va­to­rių is­to­ri­jo­je. Nors aš dau­gu­mai jū­sų ini­cia­ty­vų ne­pri­ta­riu,<text:s/><text:span text:style-name="T2706">nes jūs daž</text:span><text:span text:style-name="T2707">­niau</text:span><text:span text:style-name="T2708">­siai at</text:span><text:span text:style-name="T2709">­sto</text:span><text:span text:style-name="T2710">­vau</text:span><text:span text:style-name="T2711">­ja</text:span><text:span text:style-name="T2712">­te stam</text:span><text:span text:style-name="T2713">­biam ka</text:span><text:span text:style-name="T2714">­pi</text:span><text:span text:style-name="T2715">­ta</text:span><text:span text:style-name="T2716">­lui,<text:s/></text:span>bet šį kar­tą tai yra la­bai ma­lo­ni iš­im­tis, ir aš vi­so­mis iš­ga­lė­mis agi­tuo­siu, kad ši­ta jū­sų pa­tai­sa šia­me Sei­me bū­tų pri­im­ta. Ačiū, ko­le­ga.</text:p>
        <text:p text:style-name="Roman"><text:span text:style-name="T2717">M. MAJAUSKAS</text:span><text:s/><text:span text:style-name="T2718">(</text:span><text:span text:style-name="T2719">TS-LKDF</text:span><text:span text:style-name="T2720">)</text:span>. Jei­gu ga­liu, trum­pai su­re­a­guo­siu. Aš dis­ku­ta­vau su sa­vo kon­ser­va­to­rių ko­le­go­mis ir, at­vi­rai pa­sa­kius, ta dis­ku­si­ja ne­bu­vo leng­va. Da­lis bal­suos prieš, da­lis pa­rems, kaip ir, ma­nau, val­dan­čių­jų bus įvai­rių nuo­mo­nių. Bet man at­ro­do, kad mes at­<text:soft-page-break/>ėjo­me prie mo­men­to, kai iš tik­rų­jų ga­li­me pri­pa­žin­ti, kad mai­ti­ni­mo sek­to­rius yra smul­kus ver­slas, tai daž­niau­siai yra šei­mos ver­slas, tik­rai įdar­bi­na la­bai daug dar­buo­to­jų, ji­sai iš­gy­vens es­mi­nį lū­žį šio ka­ran­ti­no me­tu ir klau­si­mą, ar jam tęs­ti veik­lą, ar ne­tęs­ti veik­los. Ši­tas spren­di­mas jam su­teiks vil­ties. Man at­ro­do, tai bū­tų pra­smin­gas da­ly­kas.</text:p>
        <text:p text:style-name="Roman">Taip, su­tin­ku, kad kaip kon­ser­va­to­riui šį siū­ly­mą bu­vo šiek tiek su­dė­tin­ga re­gist­ruo­ti ir dis­ku­tuo­ti, bet aš la­bai ti­kiuo­si, kad mes ra­si­me su­ta­ri­mą.<text:s/></text:p>
        <text:p text:style-name="Roman"><text:span text:style-name="T2721">PIRMININKĖ.</text:span><text:span text:style-name="T2722"><text:s/>Pas</text:span><text:span text:style-name="T2723">­ku</text:span><text:span text:style-name="T2724">­ti</text:span><text:span text:style-name="T2725">­nis klau</text:span><text:span text:style-name="T2726">­sia P. Gra</text:span><text:span text:style-name="T2727">­žu</text:span><text:span text:style-name="T2728">­lis. Pra</text:span><text:span text:style-name="T2729">­šom.</text:span></text:p>
        <text:p text:style-name="Roman"><text:span text:style-name="T2730">P. GRAŽULIS</text:span><text:span text:style-name="T2731"><text:s/></text:span><text:span text:style-name="T2732">(</text:span><text:span text:style-name="T2733">MSNG</text:span><text:span text:style-name="T2734">)</text:span><text:span text:style-name="T2735">. Ger</text:span><text:span text:style-name="T2736">­bia</text:span><text:span text:style-name="T2737">­mas pra</text:span><text:span text:style-name="T2738">­ne</text:span><text:span text:style-name="T2739">­šė</text:span><text:span text:style-name="T2740">­jau, kri</text:span><text:span text:style-name="T2741">­zės, ši</text:span><text:span text:style-name="T2742">­to ko</text:span><text:span text:style-name="T2743">­ro</text:span><text:span text:style-name="T2744">­na</text:span><text:span text:style-name="T2745">­vi</text:span><text:span text:style-name="T2746">­ru</text:span><text:span text:style-name="T2747">­so pa</text:span><text:span text:style-name="T2748">­sek</text:span><text:span text:style-name="T2749">­mes pa</text:span><text:span text:style-name="T2750">­ju</text:span><text:span text:style-name="T2751">­to vieš</text:span><text:span text:style-name="T2752">­bu</text:span><text:span text:style-name="T2753">­čiai, trans</text:span><text:span text:style-name="T2754">­por</text:span><text:span text:style-name="T2755">­tas ir, be abe</text:span><text:span text:style-name="T2756">­jo</text:span><text:span text:style-name="T2757">­nės, mai</text:span><text:span text:style-name="T2758">­ti</text:span><text:span text:style-name="T2759">­ni</text:span><text:span text:style-name="T2760">­mo sek</text:span><text:span text:style-name="T2761">­to</text:span><text:span text:style-name="T2762">­rius. Iš</text:span><text:span text:style-name="T2763">­siu</text:span><text:span text:style-name="T2764">n</text:span><text:span text:style-name="T2765">­tė Sei</text:span><text:span text:style-name="T2766">­mo na</text:span><text:span text:style-name="T2767">­riams dvie</text:span><text:span text:style-name="T2768">­jų pi</text:span><text:span text:style-name="T2769">ce</text:span><text:span text:style-name="T2770">­ri</text:span><text:span text:style-name="T2771">­jų sa</text:span><text:span text:style-name="T2772">­vi</text:span><text:span text:style-name="T2773">­nin</text:span><text:span text:style-name="T2774">­kai, kad jie siū</text:span><text:span text:style-name="T2775">­lo ma</text:span><text:span text:style-name="T2776">­žin</text:span><text:span text:style-name="T2777">­ti PVM mo</text:span><text:span text:style-name="T2778">­kes</text:span><text:span text:style-name="T2779">­tį iki 9 %, jūs iš</text:span><text:span text:style-name="T2780">­gir</text:span><text:span text:style-name="T2781">­do</text:span><text:span text:style-name="T2782">­te juos, gal šiuos stam</text:span><text:span text:style-name="T2783">­bes</text:span><text:span text:style-name="T2784">­nius ver</text:span><text:span text:style-name="T2785">­sli</text:span><text:span text:style-name="T2786">­nin</text:span><text:span text:style-name="T2787">­kus. Ta</text:span><text:span text:style-name="T2788">­čiau yra ir ki</text:span><text:span text:style-name="T2789">­tų di</text:span><text:span text:style-name="T2790">­de</text:span><text:span text:style-name="T2791">­lių pro</text:span><text:span text:style-name="T2792">­ble</text:span><text:span text:style-name="T2793">­mų tiems pa</text:span><text:span text:style-name="T2794">­tiems ver</text:span><text:span text:style-name="T2795">­sli</text:span><text:span text:style-name="T2796">­nin</text:span><text:span text:style-name="T2797">­kams, tai yra mai</text:span><text:span text:style-name="T2798">­ti</text:span><text:span text:style-name="T2799">­ni</text:span><text:span text:style-name="T2800">­mo sek</text:span><text:span text:style-name="T2801">­to</text:span><text:span text:style-name="T2802">­riui, – jie mo</text:span><text:span text:style-name="T2803">­ka nu</text:span><text:span text:style-name="T2804">­omą. Daž</text:span><text:span text:style-name="T2805">­niau</text:span><text:span text:style-name="T2806">­siai tai ne jų pa</text:span><text:span text:style-name="T2807">­tal</text:span><text:span text:style-name="T2808">­pos, jie ir kri</text:span><text:span text:style-name="T2809">­zės są</text:span><text:span text:style-name="T2810">­ly</text:span><text:span text:style-name="T2811">­go</text:span><text:span text:style-name="T2812">­mis už pa</text:span><text:span text:style-name="T2813">­tal</text:span><text:span text:style-name="T2814">­pas mo</text:span><text:span text:style-name="T2815">­ka nu</text:span><text:span text:style-name="T2816">­omą, o sa</text:span><text:span text:style-name="T2817">­vi</text:span><text:span text:style-name="T2818">­nin</text:span><text:span text:style-name="T2819">­kai pa</text:span><text:span text:style-name="T2820">­tal</text:span><text:span text:style-name="T2821">­pų ne</text:span><text:span text:style-name="T2822">­da</text:span><text:span text:style-name="T2823">­ro jo</text:span><text:span text:style-name="T2824">­kio kom</text:span><text:span text:style-name="T2825">­pro</text:span><text:span text:style-name="T2826">­mi</text:span><text:span text:style-name="T2827">­so. Čia jiems yra dar skau</text:span><text:span text:style-name="T2828">­des</text:span><text:span text:style-name="T2829">­nė pro</text:span><text:span text:style-name="T2830">­ble</text:span><text:span text:style-name="T2831">­ma, jie ne</text:span><text:span text:style-name="T2832">­iš</text:span><text:span text:style-name="T2833">­gy</text:span><text:span text:style-name="T2834">­vens, jei</text:span><text:span text:style-name="T2835">­gu ne</text:span><text:span text:style-name="T2836">­bus su</text:span><text:span text:style-name="T2837">­ras</text:span><text:span text:style-name="T2838">­tas šiuo me</text:span><text:span text:style-name="T2839">­tu koks nors kom</text:span><text:span text:style-name="T2840">­pro</text:span><text:span text:style-name="T2841">­mi</text:span><text:span text:style-name="T2842">­sas. Ta PVM leng</text:span><text:span text:style-name="T2843">­va</text:span><text:span text:style-name="T2844">­ta jau tik</text:span><text:span text:style-name="T2845">­rai ne</text:span><text:span text:style-name="T2846">­pa</text:span><text:span text:style-name="T2847">­dės nie</text:span><text:span text:style-name="T2848">­kuo, ypač jei</text:span><text:span text:style-name="T2849">­gu dar ši</text:span><text:span text:style-name="T2850">­tas vi</text:span><text:span text:style-name="T2851">­sas ka</text:span><text:span text:style-name="T2852">­ran</text:span><text:span text:style-name="T2853">­ti</text:span><text:span text:style-name="T2854">­nas už</text:span><text:span text:style-name="T2855">­si</text:span><text:span text:style-name="T2856">­tęs. Ar ne</text:span><text:span text:style-name="T2857">­rei</text:span><text:span text:style-name="T2858">­kė</text:span><text:span text:style-name="T2859">­tų vis dėl</text:span><text:span text:style-name="T2860">­to pla</text:span><text:span text:style-name="T2861">­tes</text:span><text:span text:style-name="T2862">­nio spek</text:span><text:span text:style-name="T2863">­tro prie</text:span><text:span text:style-name="T2864">­mo</text:span><text:span text:style-name="T2865">­nes tai</text:span><text:span text:style-name="T2866">­ky</text:span><text:span text:style-name="T2867">­ti, kaip vis dėl</text:span><text:span text:style-name="T2868">­to pa</text:span><text:span text:style-name="T2869">­dė</text:span><text:span text:style-name="T2870">­ti ver</text:span><text:span text:style-name="T2871">­slui?<text:s/></text:span></text:p>
        <text:p text:style-name="Roman"><text:span text:style-name="T2872">M. MAJAUSKAS</text:span><text:span text:style-name="T2873"><text:s/></text:span><text:span text:style-name="T2874">(</text:span><text:span text:style-name="T2875">TS-LKDF</text:span><text:span text:style-name="T2876">)</text:span><text:span text:style-name="T2877">. Ačiū už klau</text:span><text:span text:style-name="T2878">­si</text:span><text:span text:style-name="T2879">­mą. Iš tie</text:span><text:span text:style-name="T2880">­sų ak</text:span><text:span text:style-name="T2881">­tu</text:span><text:span text:style-name="T2882">­a</text:span><text:span text:style-name="T2883">­li pro</text:span><text:span text:style-name="T2884">­ble</text:span><text:span text:style-name="T2885">­ma ir ne tik Lie</text:span><text:span text:style-name="T2886">­tu</text:span><text:span text:style-name="T2887">­vo</text:span><text:span text:style-name="T2888">­je. Va</text:span><text:span text:style-name="T2889">­kar nak</text:span><text:span text:style-name="T2890">­tį klau</text:span><text:span text:style-name="T2891">­siau mis</text:span><text:span text:style-name="T2892">­te</text:span><text:span text:style-name="T2893">­rio<text:s/></text:span><text:span text:style-name="T2894">E</text:span><text:span text:style-name="T2895">. M. Kuo</text:span><text:span text:style-name="T2896">­mo, Niu</text:span><text:span text:style-name="T2897">­jor</text:span><text:span text:style-name="T2898">­ko vals</text:span><text:span text:style-name="T2899">­ti</text:span><text:span text:style-name="T2900">­jos gu</text:span><text:span text:style-name="T2901">­ber</text:span><text:span text:style-name="T2902">­na</text:span><text:span text:style-name="T2903">­to</text:span><text:span text:style-name="T2904">­riaus, pra</text:span><text:span text:style-name="T2905">­ne</text:span><text:span text:style-name="T2906">­ši</text:span><text:span text:style-name="T2907">­mą ir kon</text:span><text:span text:style-name="T2908">­fe</text:span><text:span text:style-name="T2909">­ren</text:span><text:span text:style-name="T2910">­ci</text:span><text:span text:style-name="T2911">­ją. Jis kal</text:span><text:span text:style-name="T2912">­bė</text:span><text:span text:style-name="T2913">­jo apie tai, kad jis sa</text:span><text:span text:style-name="T2914">­vo dek</text:span><text:span text:style-name="T2915">­re</text:span><text:span text:style-name="T2916">­tu už</text:span><text:span text:style-name="T2917">­drau</text:span><text:span text:style-name="T2918">­dė bet ko</text:span><text:span text:style-name="T2919">­kį ver</text:span><text:span text:style-name="T2920">­slą ar bet ko</text:span><text:span text:style-name="T2921">­kį as</text:span><text:span text:style-name="T2922">­me</text:span><text:span text:style-name="T2923">­nį iš</text:span><text:span text:style-name="T2924">­mes</text:span><text:span text:style-name="T2925">­ti iš ne</text:span><text:span text:style-name="T2926">­kil</text:span><text:span text:style-name="T2927">­no</text:span><text:span text:style-name="T2928">­ja</text:span><text:span text:style-name="T2929">­mo</text:span><text:span text:style-name="T2930">­jo tur</text:span><text:span text:style-name="T2931">­to dėl nuo</text:span><text:span text:style-name="T2932">­mos ne</text:span><text:span text:style-name="T2933">­mo</text:span><text:span text:style-name="T2934">­kė</text:span><text:span text:style-name="T2935">­ji</text:span><text:span text:style-name="T2936">­mo. Tai yra sa</text:span><text:span text:style-name="T2937">­vo dek</text:span><text:span text:style-name="T2938">­re</text:span><text:span text:style-name="T2939">­tu pri</text:span><text:span text:style-name="T2940">­ėmė to</text:span><text:span text:style-name="T2941">­kį spren</text:span><text:span text:style-name="T2942">­di</text:span><text:span text:style-name="T2943">­mą ir pa</text:span><text:span text:style-name="T2944">­sa</text:span><text:span text:style-name="T2945">­kė, kad jei</text:span><text:span text:style-name="T2946">­gu no</text:span><text:span text:style-name="T2947">­ri</text:span><text:span text:style-name="T2948">­te, mo</text:span><text:span text:style-name="T2949">­kė</text:span><text:span text:style-name="T2950">­ki</text:span><text:span text:style-name="T2951">­te nu</text:span><text:span text:style-name="T2952">­omą, ir bū</text:span><text:span text:style-name="T2953">­tų ge</text:span><text:span text:style-name="T2954">­rai, kad mo</text:span><text:span text:style-name="T2955">­kė</text:span><text:span text:style-name="T2956">­tu</text:span><text:span text:style-name="T2957">­mė</text:span><text:span text:style-name="T2958">­te, jei</text:span><text:span text:style-name="T2959">­gu ne</text:span><text:span text:style-name="T2960">­ga</text:span><text:span text:style-name="T2961">­li</text:span><text:span text:style-name="T2962">­te – ne</text:span><text:span text:style-name="T2963">­mo</text:span><text:span text:style-name="T2964">­kė</text:span><text:span text:style-name="T2965">­ki</text:span><text:span text:style-name="T2966">­te, o<text:s/></text:span><text:span text:style-name="T2967">landlordui</text:span><text:span text:style-name="T2968"><text:s/>už</text:span><text:span text:style-name="T2969">­drau</text:span><text:span text:style-name="T2970">­džiu iš</text:span><text:span text:style-name="T2971">­mes</text:span><text:span text:style-name="T2972">­ti.<text:s/></text:span><text:span text:style-name="T2973">Tai, kad jūs da</text:span><text:span text:style-name="T2974">­bar per kri</text:span><text:span text:style-name="T2975">­zę ne</text:span><text:span text:style-name="T2976">­mo</text:span><text:span text:style-name="T2977">­kė</text:span><text:span text:style-name="T2978">­si</text:span><text:span text:style-name="T2979">­te, ne</text:span><text:span text:style-name="T2980">­reiš</text:span><text:span text:style-name="T2981">­kia, kad ne</text:span><text:span text:style-name="T2982">­rei</text:span><text:span text:style-name="T2983">­kės su</text:span><text:span text:style-name="T2984">­mo</text:span><text:span text:style-name="T2985">­kė</text:span><text:span text:style-name="T2986">­ti vė</text:span><text:span text:style-name="T2987">­liau. Bet esant kri</text:span><text:span text:style-name="T2988">­zi</text:span><text:span text:style-name="T2989">­nei si</text:span><text:span text:style-name="T2990">­tu</text:span><text:span text:style-name="T2991">­</text:span><text:span text:style-name="T2992">a</text:span><text:span text:style-name="T2993">­ci</text:span><text:span text:style-name="T2994">­jai iš</text:span><text:span text:style-name="T2995">­mes</text:span><text:span text:style-name="T2996">­ti ne</text:span><text:span text:style-name="T2997">ga</text:span><text:span text:style-name="T2998">­li</text:span><text:span text:style-name="T2999">­ma.</text:span></text:p>
        <text:p text:style-name="P3000">Man at­ro­do, kad yra ak­tu­a­li pro­ble­ma, ak­tu­a­lus klau­si­mas tai, ką jūs siū­lo­te, ir iš tik­rų­jų rei­kė­tų pa­ieš­ko­ti spren­di­mų. Ačiū.<text:s/></text:p>
        <text:p text:style-name="Roman"><text:span text:style-name="T3001">PIRMININKĖ.</text:span><text:span text:style-name="T3002"><text:s/>Dė</text:span><text:span text:style-name="T3003">­ko</text:span><text:span text:style-name="T3004">­ja</text:span><text:span text:style-name="T3005">­me, jūs at</text:span><text:span text:style-name="T3006">­sa</text:span><text:span text:style-name="T3007">­kė</text:span><text:span text:style-name="T3008">­te į vi</text:span><text:span text:style-name="T3009">­sų klau</text:span><text:span text:style-name="T3010">­sian</text:span><text:span text:style-name="T3011">­čių</text:span><text:span text:style-name="T3012">­jų klau</text:span><text:span text:style-name="T3013">­si</text:span><text:span text:style-name="T3014">­mus. Mo</text:span><text:span text:style-name="T3015">­ty</text:span><text:span text:style-name="T3016">­vai. Už no</text:span><text:span text:style-name="T3017">­ri kal</text:span><text:span text:style-name="T3018">­bė</text:span><text:span text:style-name="T3019">­ti N. Pu</text:span><text:span text:style-name="T3020">­tei</text:span><text:span text:style-name="T3021">­kis. Pra</text:span><text:span text:style-name="T3022">­šom.</text:span></text:p>
        <text:p text:style-name="Roman"><text:span text:style-name="T3023">N. PUTEIKIS</text:span><text:span text:style-name="T3024"><text:s/></text:span><text:span text:style-name="T3025">(</text:span><text:span text:style-name="T3026">LVŽSF</text:span><text:span text:style-name="T3027">)</text:span><text:span text:style-name="T3028">. Lie</text:span><text:span text:style-name="T3029">­tu</text:span><text:span text:style-name="T3030">­vos biu</text:span><text:span text:style-name="T3031">­dže</text:span><text:span text:style-name="T3032">­to pa</text:span><text:span text:style-name="T3033">­ja</text:span><text:span text:style-name="T3034">­mų san</text:span><text:span text:style-name="T3035">­da</text:span><text:span text:style-name="T3036">­ros ne</text:span><text:span text:style-name="T3037">­pro</text:span><text:span text:style-name="T3038">­por</text:span><text:span text:style-name="T3039">­cin</text:span><text:span text:style-name="T3040">­gai di</text:span><text:span text:style-name="T3041">­de</text:span><text:span text:style-name="T3042">­lė da</text:span><text:span text:style-name="T3043">­lis pa</text:span><text:span text:style-name="T3044">­ja</text:span><text:span text:style-name="T3045">­mų yra su</text:span><text:span text:style-name="T3046">­ren</text:span><text:span text:style-name="T3047">­ka</text:span><text:span text:style-name="T3048">­ma iš ei</text:span><text:span text:style-name="T3049">­li</text:span><text:span text:style-name="T3050">­nių pi</text:span><text:span text:style-name="T3051">­lie</text:span><text:span text:style-name="T3052">­čių, tai yra ir gy</text:span><text:span text:style-name="T3053">­ven</text:span><text:span text:style-name="T3054">­to</text:span><text:span text:style-name="T3055">­jų pa</text:span><text:span text:style-name="T3056">­ja</text:span><text:span text:style-name="T3057">­mų mo</text:span><text:span text:style-name="T3058">­kes</text:span><text:span text:style-name="T3059">­tis, ir PVM. Mums tei</text:span><text:span text:style-name="T3060">­sin</text:span><text:span text:style-name="T3061">­gai prie</text:span><text:span text:style-name="T3062">­kaiš</text:span><text:span text:style-name="T3063">­tau</text:span><text:span text:style-name="T3064">­ja Eu</text:span><text:span text:style-name="T3065">­ro</text:span><text:span text:style-name="T3066">­pos Ko</text:span><text:span text:style-name="T3067">­mi</text:span><text:span text:style-name="T3068">­si</text:span><text:span text:style-name="T3069">­ja, ki</text:span><text:span text:style-name="T3070">­tos tarp</text:span><text:span text:style-name="T3071">­tau</text:span><text:span text:style-name="T3072">­ti</text:span><text:span text:style-name="T3073">­nės or</text:span><text:span text:style-name="T3074">­ga</text:span><text:span text:style-name="T3075">­ni</text:span><text:span text:style-name="T3076">­za</text:span><text:span text:style-name="T3077">­ci</text:span><text:span text:style-name="T3078">­jos, kad stam</text:span><text:span text:style-name="T3079">­biau</text:span><text:span text:style-name="T3080">­sios ver</text:span><text:span text:style-name="T3081">­slo or</text:span><text:span text:style-name="T3082">­ga</text:span><text:span text:style-name="T3083">­ni</text:span><text:span text:style-name="T3084">­za</text:span><text:span text:style-name="T3085">­ci</text:span><text:span text:style-name="T3086">­jos, stam</text:span><text:span text:style-name="T3087">­biau</text:span><text:span text:style-name="T3088">­si ver</text:span><text:span text:style-name="T3089">­slo sa</text:span><text:span text:style-name="T3090">­vi</text:span><text:span text:style-name="T3091">­nin</text:span><text:span text:style-name="T3092">­kai mo</text:span><text:span text:style-name="T3093">­ka per</text:span><text:span text:style-name="T3094">­ne</text:span><text:span text:style-name="T3095">­lyg ma</text:span><text:span text:style-name="T3096">­žą pro</text:span><text:span text:style-name="T3097">­cen</text:span><text:span text:style-name="T3098">­tą. Jų įna</text:span><text:span text:style-name="T3099">­šas per pel</text:span><text:span text:style-name="T3100">­no mo</text:span><text:span text:style-name="T3101">­kes</text:span><text:span text:style-name="T3102">­tį su</text:span><text:span text:style-name="T3103">­da</text:span><text:span text:style-name="T3104">­ro per</text:span><text:span text:style-name="T3105">­ne</text:span><text:span text:style-name="T3106">­lyg ma</text:span><text:span text:style-name="T3107">­žą da</text:span><text:span text:style-name="T3108">­lį Lie</text:span><text:span text:style-name="T3109">­tu</text:span><text:span text:style-name="T3110">­vos biu</text:span><text:span text:style-name="T3111">­dže</text:span><text:span text:style-name="T3112">­to pa</text:span><text:span text:style-name="T3113">­ja</text:span><text:span text:style-name="T3114">­mų.<text:s/></text:span></text:p>
        <text:p text:style-name="Roman"><text:span text:style-name="T3115">Ko</text:span><text:span text:style-name="T3116">­le</text:span><text:span text:style-name="T3117">­gos M. Ma</text:span><text:span text:style-name="T3118">­jaus</text:span><text:span text:style-name="T3119">­ko siū</text:span><text:span text:style-name="T3120">­lo</text:span><text:span text:style-name="T3121">­ma pa</text:span><text:span text:style-name="T3122">­tai</text:span><text:span text:style-name="T3123">­sa iš tik</text:span><text:span text:style-name="T3124">­rų</text:span><text:span text:style-name="T3125">­jų yra ma</text:span><text:span text:style-name="T3126">­žy</text:span><text:span text:style-name="T3127">­tis, kad ir mi</text:span><text:span text:style-name="T3128">­li</text:span><text:span text:style-name="T3129">­met</text:span><text:span text:style-name="T3130">­ri</text:span><text:span text:style-name="T3131">­nis, žings</text:span><text:span text:style-name="T3132">­nis, bet žings</text:span><text:span text:style-name="T3133">­nis link nor</text:span><text:span text:style-name="T3134">­ma</text:span><text:span text:style-name="T3135">­lių</text:span><text:s/>Eu­ro­pos vals­ty­bių prak­ti­kos, nes nor­ma­lio­se vals­ty­bė­se bū­ti­niau­si žmo­nėms da­ly­kai, tarp jų ar­ba ypač tarp jų – mais­tas ir mai­ti­ni­mo pa­slau­gos, vis dėl­to bū­na leng­va­ti­niu PVM ta­ri­fu. Tai čia yra ma­žas žings­nis ir re­vo­liu­ci­nis žings­nis Lie­tu­vos kon­ser­va­to­riams, jie vie­na aki­mi pa­si­su­ko nuo stam­baus ka­pi­ta­lo ir pa­žiū­rė­jo į pa­pras­tus žmo­nes. Aš siū­lau ko­ro­na­vi­ru­so ne­lai­mės fo­ne iš tik­rų­jų vi­soms par­ti­joms, frak­ci­joms Sei­me so­li­da­ri­zuo­tis ir ženg­ti<text:s/><text:span text:style-name="T3136">tą la</text:span><text:span text:style-name="T3137">­bai trūks</text:span><text:span text:style-name="T3138">­ta</text:span><text:span text:style-name="T3139">­mą žings</text:span><text:span text:style-name="T3140">­nį, tai yra pra</text:span><text:span text:style-name="T3141">­dė</text:span><text:span text:style-name="T3142">­ti ma</text:span><text:span text:style-name="T3143">­žin</text:span><text:span text:style-name="T3144">­ti mo</text:span><text:span text:style-name="T3145">­kes</text:span><text:span text:style-name="T3146">­čius gy</text:span><text:span text:style-name="T3147">­ven</text:span><text:span text:style-name="T3148">­to</text:span><text:span text:style-name="T3149">­jams, ei</text:span><text:span text:style-name="T3150">­li</text:span><text:span text:style-name="T3151">­niams gy</text:span><text:span text:style-name="T3152">­ven</text:span><text:span text:style-name="T3153">­to</text:span><text:span text:style-name="T3154">­jams, gy</text:span><text:span text:style-name="T3155">­ven</text:span><text:span text:style-name="T3156">­to</text:span><text:span text:style-name="T3157">­jams, ku</text:span><text:span text:style-name="T3158">­rių pa</text:span><text:span text:style-name="T3159">­ja</text:span><text:span text:style-name="T3160">­mos yra ma</text:span><text:span text:style-name="T3161">­žiau</text:span><text:span text:style-name="T3162">­sios. PVM su</text:span><text:span text:style-name="T3163">­ma</text:span><text:span text:style-name="T3164">­ži</text:span><text:span text:style-name="T3165">­ni</text:span><text:span text:style-name="T3166">­mas mais</text:span><text:span text:style-name="T3167">­tui ir mai</text:span><text:span text:style-name="T3168">­ti</text:span><text:span text:style-name="T3169">­ni</text:span><text:span text:style-name="T3170">­mo pa</text:span><text:span text:style-name="T3171">­slau</text:span><text:span text:style-name="T3172">­goms yra la</text:span><text:span text:style-name="T3173">­bai svar</text:span><text:span text:style-name="T3174">­bus žings</text:span><text:span text:style-name="T3175">­nis ir aš ra</text:span><text:span text:style-name="T3176">­gi</text:span><text:span text:style-name="T3177">­nu ko</text:span><text:span text:style-name="T3178">­le</text:span><text:span text:style-name="T3179">­gas bū</text:span><text:span text:style-name="T3180">­ti</text:span><text:span text:style-name="T3181">­nai bal</text:span><text:span text:style-name="T3182">­suo</text:span><text:span text:style-name="T3183">­ti už M. Ma</text:span><text:span text:style-name="T3184">­jaus</text:span><text:span text:style-name="T3185">­ko pa</text:span><text:span text:style-name="T3186">­tai</text:span><text:span text:style-name="T3187">­są, ne</text:span><text:span text:style-name="T3188">­pai</text:span><text:span text:style-name="T3189">­sant, kad jis pri</text:span><text:span text:style-name="T3190">­klau</text:span><text:span text:style-name="T3191">­so ki</text:span><text:span text:style-name="T3192">­tai frak</text:span><text:span text:style-name="T3193">­ci</text:span><text:span text:style-name="T3194">­jai. Pra</text:span><text:span text:style-name="T3195">­šau vi</text:span><text:span text:style-name="T3196">­sų so</text:span><text:span text:style-name="T3197">­li</text:span><text:span text:style-name="T3198">­da</text:span><text:span text:style-name="T3199">­ru</text:span><text:span text:style-name="T3200">­mo, pa</text:span><text:span text:style-name="T3201">­leng</text:span><text:span text:style-name="T3202">­vin</text:span><text:span text:style-name="T3203">­ki</text:span><text:span text:style-name="T3204">­me ei</text:span><text:span text:style-name="T3205">­li</text:span><text:span text:style-name="T3206">­niams žmo</text:span><text:span text:style-name="T3207">­nėms naš</text:span><text:span text:style-name="T3208">­tą, ypač mo</text:span><text:span text:style-name="T3209">­kes</text:span><text:span text:style-name="T3210">­čių naš</text:span><text:span text:style-name="T3211">­tą, fi</text:span><text:span text:style-name="T3212">­nan</text:span><text:span text:style-name="T3213">­</text:span><text:span text:style-name="T3214">si</text:span><text:span text:style-name="T3215">­nę naš</text:span><text:span text:style-name="T3216">­tą, ypač šio ko</text:span><text:span text:style-name="T3217">­ro</text:span><text:span text:style-name="T3218">­na</text:span><text:span text:style-name="T3219">vi</text:span><text:span text:style-name="T3220">­ru</text:span><text:span text:style-name="T3221">­so ne</text:span><text:span text:style-name="T3222">­lai</text:span><text:span text:style-name="T3223">­mės fo</text:span><text:span text:style-name="T3224">­ne.<text:s/></text:span></text:p>
        <text:p text:style-name="Roman"><text:span text:style-name="T3225">PIRMININKĖ.</text:span><text:span text:style-name="T3226"><text:s/>Mo</text:span><text:span text:style-name="T3227">­ty</text:span><text:span text:style-name="T3228">­vai prieš – K. Gla</text:span><text:span text:style-name="T3229">­vec</text:span><text:span text:style-name="T3230">­kas. Pra</text:span><text:span text:style-name="T3231">­šom.<text:s/></text:span></text:p>
        <text:p text:style-name="Roman"><text:span text:style-name="T3232">K. GLAVECKAS</text:span><text:span text:style-name="T3233"><text:s/></text:span><text:span text:style-name="T3234">(</text:span><text:span text:style-name="T3235">LSF</text:span><text:span text:style-name="T3236">)</text:span><text:span text:style-name="T3237">. Ger</text:span><text:span text:style-name="T3238">­bia</text:span><text:span text:style-name="T3239">­mi ko</text:span><text:span text:style-name="T3240">­le</text:span><text:span text:style-name="T3241">­gos, iš tik</text:span><text:span text:style-name="T3242">­rų</text:span><text:span text:style-name="T3243">­jų pa</text:span><text:span text:style-name="T3244">­leng</text:span><text:span text:style-name="T3245">­vi</text:span><text:span text:style-name="T3246">­ni</text:span><text:span text:style-name="T3247">­mas tiems žmo</text:span><text:span text:style-name="T3248">­nėms yra la</text:span><text:span text:style-name="T3249">­bai bū</text:span><text:span text:style-name="T3250">­ti</text:span><text:span text:style-name="T3251">­na vi</text:span><text:span text:style-name="T3252">­sų ver</text:span><text:span text:style-name="T3253">­slų</text:span><text:span text:style-name="T3254"><text:s/></text:span><text:span text:style-name="T3255">vals</text:span><text:span text:style-name="T3256">­ty</text:span><text:span text:style-name="T3257">­bės prie</text:span><text:span text:style-name="T3258">­žiū</text:span><text:span text:style-name="T3259">­ros są</text:span><text:span text:style-name="T3260">­ly</text:span><text:span text:style-name="T3261">­ga. Bet aš no</text:span><text:span text:style-name="T3262">­riu pa</text:span><text:span text:style-name="T3263">­sa</text:span><text:span text:style-name="T3264">­ky</text:span><text:span text:style-name="T3265">­ti, kad di</text:span><text:span text:style-name="T3266">­džiau</text:span><text:span text:style-name="T3267">­sias pa</text:span><text:span text:style-name="T3268">­leng</text:span><text:span text:style-name="T3269">­vi</text:span><text:span text:style-name="T3270">­ni</text:span><text:span text:style-name="T3271">­mas bū</text:span><text:span text:style-name="T3272">­tų jiems, jei</text:span><text:span text:style-name="T3273">­gu mes iš tik</text:span><text:span text:style-name="T3274">­rų</text:span><text:span text:style-name="T3275">­jų api</text:span><text:span text:style-name="T3276">­brėž</text:span><text:span text:style-name="T3277">­tu</text:span><text:span text:style-name="T3278">­me ir pa</text:span><text:span text:style-name="T3279">­sa</text:span><text:span text:style-name="T3280">­ky</text:span><text:span text:style-name="T3281">­tu</text:span><text:span text:style-name="T3282">­me, kad po tri</text:span><text:span text:style-name="T3283">­jų ar dvie</text:span><text:span text:style-name="T3284">­jų sa</text:span><text:span text:style-name="T3285">­vai</text:span><text:span text:style-name="T3286">­čių šis mai</text:span><text:span text:style-name="T3287">­ti</text:span><text:span text:style-name="T3288">­ni</text:span><text:span text:style-name="T3289">­mo ver</text:span><text:span text:style-name="T3290">­slas ir res</text:span><text:span text:style-name="T3291">­to</text:span><text:span text:style-name="T3292">­ra</text:span><text:span text:style-name="T3293">­nai ga</text:span><text:span text:style-name="T3294">­li, kaip ir Šve</text:span><text:span text:style-name="T3295">­di</text:span><text:span text:style-name="T3296">­jo</text:span><text:span text:style-name="T3297">­je ar kur nors, pra</text:span><text:span text:style-name="T3298">­dė</text:span><text:span text:style-name="T3299">­ti dirb</text:span><text:span text:style-name="T3300">­ti ar</text:span><text:span text:style-name="T3301">­ba dir</text:span><text:span text:style-name="T3302">­ba. Iš tik</text:span><text:span text:style-name="T3303">­rų</text:span><text:span text:style-name="T3304">­jų jiems tas yra svar</text:span><text:span text:style-name="T3305">­biau</text:span><text:span text:style-name="T3306">­sia, kad jiems už</text:span><text:span text:style-name="T3307">­draus</text:span><text:span text:style-name="T3308">­ta dirb</text:span><text:span text:style-name="T3309">­ti da</text:span><text:span text:style-name="T3310">­bar</text:span><text:span text:style-name="T3311">­ti</text:span><text:span text:style-name="T3312">­niu me</text:span><text:span text:style-name="T3313">­tu, o ne<text:s/></text:span><text:soft-page-break/><text:span text:style-name="T3314">tai, kad 5 % ar kiek leng</text:span><text:span text:style-name="T3315">­va</text:span><text:span text:style-name="T3316">­ta bū</text:span><text:span text:style-name="T3317">­tų pa</text:span><text:span text:style-name="T3318">­da</text:span><text:span text:style-name="T3319">­ry</text:span><text:span text:style-name="T3320">­ta. Leng</text:span><text:span text:style-name="T3321">­va</text:span><text:span text:style-name="T3322">­ta ne</text:span><text:span text:style-name="T3323">­iš</text:span><text:span text:style-name="T3324">­spręs klau</text:span><text:span text:style-name="T3325">­si</text:span><text:span text:style-name="T3326">­mo. Mo</text:span><text:span text:style-name="T3327">­kė</text:span><text:span text:style-name="T3328">­ti pu</text:span><text:span text:style-name="T3329">­se ar eu</text:span><text:span text:style-name="T3330">­ru pi</text:span><text:span text:style-name="T3331">­giau, kad dau</text:span><text:span text:style-name="T3332">­giau pa</text:span><text:span text:style-name="T3333">­kvies, at</text:span><text:span text:style-name="T3334">­eis var</text:span><text:span text:style-name="T3335">­to</text:span><text:span text:style-name="T3336">­to</text:span><text:span text:style-name="T3337">­jų, ne</text:span><text:span text:style-name="T3338">­bus taip. Iš tik</text:span><text:span text:style-name="T3339">­rų</text:span><text:span text:style-name="T3340">­jų šis klau</text:span><text:span text:style-name="T3341">­si</text:span><text:span text:style-name="T3342">­mas yra pa</text:span><text:span text:style-name="T3343">­grin</text:span><text:span text:style-name="T3344">­di</text:span><text:span text:style-name="T3345">­nis. To</text:span><text:span text:style-name="T3346">­dėl aš ma</text:span><text:span text:style-name="T3347">­nau, kad ge</text:span><text:span text:style-name="T3348">­ri no</text:span><text:span text:style-name="T3349">­rai tu</text:span><text:span text:style-name="T3350">­ri bū</text:span><text:span text:style-name="T3351">­ti la</text:span><text:span text:style-name="T3352">­biau, smar</text:span><text:span text:style-name="T3353">­kiau reg</text:span><text:span text:style-name="T3354">­la</text:span><text:span text:style-name="T3355">­men</text:span><text:span text:style-name="T3356">­tuo</text:span><text:span text:style-name="T3357">­ti. Ačiū.<text:s/></text:span></text:p>
        <text:p text:style-name="Roman"><text:span text:style-name="T3358">PIRMININKĖ.</text:span><text:span text:style-name="T3359"><text:s/>Dė</text:span><text:span text:style-name="T3360">­ko</text:span><text:span text:style-name="T3361">­ju. Ger</text:span><text:span text:style-name="T3362">­bia</text:span><text:span text:style-name="T3363">­mi ko</text:span><text:span text:style-name="T3364">­le</text:span><text:span text:style-name="T3365">­gos, mo</text:span><text:span text:style-name="T3366">­ty</text:span><text:span text:style-name="T3367">­vai iš</text:span><text:span text:style-name="T3368">­sa</text:span><text:span text:style-name="T3369">­ky</text:span><text:span text:style-name="T3370">­ti. Bal</text:span><text:span text:style-name="T3371">­suo</text:span><text:span text:style-name="T3372">­si</text:span><text:span text:style-name="T3373">­me, kai bus vi</text:span><text:span text:style-name="T3374">­si bal</text:span><text:span text:style-name="T3375">­sa</text:span><text:span text:style-name="T3376">­vi</text:span><text:span text:style-name="T3377">­mai.<text:s/></text:span></text:p>
        <text:p text:style-name="P3378"/>
        <text:p text:style-name="Laikas">16.32 val.</text:p>
        <text:p text:style-name="Roman12">Lais­vų­jų eko­no­mi­nių zo­nų pa­grin­dų įsta­ty­mo Nr. I-976 8 straips­nio pa­kei­ti­mo įstaty­mo pro­jek­tas Nr. XIIIP-4636(2) (<text:span text:style-name="T3379">pa</text:span><text:span text:style-name="T3380">­tei</text:span><text:span text:style-name="T3381">­ki</text:span><text:span text:style-name="T3382">­mas</text:span>)</text:p>
        <text:p text:style-name="P3383"/>
        <text:p text:style-name="Roman"><text:span text:style-name="T3384">Tę</text:span><text:span text:style-name="T3385">­sia</text:span><text:span text:style-name="T3386">­me to</text:span><text:span text:style-name="T3387">­liau re</text:span><text:span text:style-name="T3388">­zer</text:span><text:span text:style-name="T3389">­vi</text:span><text:span text:style-name="T3390">­nius klau</text:span><text:span text:style-name="T3391">­si</text:span><text:span text:style-name="T3392">­mus. De</text:span><text:span text:style-name="T3393">­ja, sa</text:span><text:span text:style-name="T3394">­lė</text:span><text:span text:style-name="T3395">­je nė</text:span><text:span text:style-name="T3396">­ra V. Čmi</text:span><text:span text:style-name="T3397">­ly</text:span><text:span text:style-name="T3398">­tė</text:span><text:span text:style-name="T3399">s</text:span><text:span text:style-name="T3400">-Niel</text:span><text:span text:style-name="T3401">­sen, K. Star</text:span><text:span text:style-name="T3402">­ke</text:span><text:span text:style-name="T3403">­vi</text:span><text:span text:style-name="T3404">čiaus, to</text:span><text:span text:style-name="T3405">­dėl ga</text:span><text:span text:style-name="T3406">­lė</text:span><text:span text:style-name="T3407">­tu</text:span><text:span text:style-name="T3408">­me im</text:span><text:span text:style-name="T3409">­tis re</text:span><text:span text:style-name="T3410">­zer</text:span><text:span text:style-name="T3411">­vi</text:span><text:span text:style-name="T3412">­nio 9 klau</text:span><text:span text:style-name="T3413">­si</text:span><text:span text:style-name="T3414">­mo –<text:s/></text:span>Lais­vų­jų eko­no­mi­nių zo­nų pa­grin­dų įsta­ty­mo 8 straips­nio pa­kei­ti­mo įsta­ty­mo pro­jek­to<text:s/>Nr. XIIIP-4636(2). Pa­tei­kė­ja bū­čiau aš pa­ti, bet pir­mi­nin­kau­ju, ne­ga­liu. Ka­dan­gi tei­kė gru­pė Sei­mo na­rių, kvie­čiu jį pa­teik­ti S. Gent­vi­lą. Pra­šom.<text:s/></text:p>
        <text:p text:style-name="Roman"><text:span text:style-name="T3415">S. GENTVILAS</text:span><text:s/><text:span text:style-name="T3416">(</text:span><text:span text:style-name="T3417">LSF</text:span><text:span text:style-name="T3418">)</text:span>. Ger­bia­mi ko­le­gos, ger­bia­mos Ire­nos, R. Sin­ke­vi­čiaus, K. Bart­ke­vi­čiaus, R. Pet­raus­kie­nės, J. Sa­ba­taus­ko, A. But­ke­vi­čiaus, V. Ąžuo­lo var­du tei­kia­me Lais­vų­jų eko­no­mi­nių zo­nų pa­grin­dų įsta­ty­mo pa­kei­ti­mus.</text:p>
        <text:p text:style-name="Roman">Iš tik­rų­jų po „Gri­geo“ skan­da­lo, au­di­ta­vus įvai­rius ap­lin­ko­sau­gi­nius įsta­ty­mus, pa­aiš­kė­jo, kad Lais­vų­jų eko­no­mi­nių zo­nų įsta­ty­me yra nuo 1996 me­tų įsta­ty­mo su­kū­ri­mo li­ku­si to­kia gin­čy­ti­na nuo­sta­ta, ku­ri yra vi­siš­kai ne­lo­giš­ka, nes ne­lei­džia in­dust­ri­nė­se zo­no­se kon­cen­truo­ti tar­šes­nės pra­mo­nės, nors tos in­dust­ri­nės zo­nos kaip LEZʼai yra bū­tent tam ir su­kur­tos to­liau nuo mies­tų, kad jo­se bū­tų gal­būt in­ten­sy­ves­nė pra­mo­nė. O, prie­šin­gai, už in­dust­ri­nių zo­nų įvai­rio­se gy­ven­vie­tė­se ga­li kur­tis pa­vo­jin­ges­nių at­lie­kų, ki­tų at­lie­kų ap­dir­bi­mo įmo­nės. To­dėl šiuo įsta­ty­mu mes, ko­le­gos iš skir­tin­gų par­ti­jų, siū­lo­me pa­nai­kin­ti tą gin­čy­ti­ną nuo­sta­tą, kad iš tik­rų­jų lais­vo­sio­se eko­no­mi­nė­se zo­no­se ga­lė­tų kur­tis įmo­nės, ku­rios tu­ri ar­ba sa­vo veik­lo­je ap­dir­ba at­lie­kas, pa­vo­jin­gas at­lie­kas, ir gau­na šiuos lei­di­mus per po­vei­kio ap­lin­kai ver­ti­ni­mą, kad to­kia veik­la ga­li už­si­im­ti.<text:s/></text:p>
        <text:p text:style-name="Roman">Taip pat įsta­ty­mu tai­so­ma pa­pil­do­ma nuo­sta­ta, kad,<text:s/>lais­vų­jų eko­no­mi­nių zo­nų siū­ly­mu,<text:s/>sa­vi­val­dy­bės ga­li per­im­ti tur­tą. Tai ypač ak­tu­a­lu toms lais­vo­sioms eko­no­mi­nėms zo­noms, ku­rios gal­būt su­si­du­ria su fi­nan­si­niais sun­ku­mais, jos ga­lė­tų ta­da sa­vo tur­tą per­duo­ti sa­vi­val­dy­bėms. Smul­kus pa­kei­ti­mas, bet jis ak­tu­a­lus, nes šian­dien yra de­šim­tys Lie­tu­vos įmo­nių, ku­rios įsi­kū­ru­sios zo­no­se ir pa­gal se­ną­jį reg­la­men­ta­vi­mą jų veik­la ga­li bū­ti gin­čy­ti­na. To­dėl la­bai pra­šy­tu­me pri­tar­ti ir Eko­no­mi­kos bei ki­tuo­se ko­mi­te­tuo­se im­ti svars­ty­ti šį klau­si­mą. Mie­lai at­sa­ky­siu į klau­si­mus.<text:s/></text:p>
        <text:p text:style-name="Roman"><text:span text:style-name="T3419">PIRMININKĖ.</text:span><text:s/>Dė­ko­ju. Jū­sų no­ri klaus­ti ne­ma­žai Sei­mo na­rių. K. Ma­žei­kos ir V. Ving­rie­nės ne­tu­ri­me sa­lė­je. Ta­da klau­sia E. Pu­pi­nis.<text:s/>Prašom.<text:s/></text:p>
        <text:p text:style-name="Roman"><text:span text:style-name="T3420">E. PUPINIS</text:span><text:s/><text:span text:style-name="T3421">(</text:span><text:span text:style-name="T3422">TS-LKDF</text:span><text:span text:style-name="T3423">)</text:span>. Ačiū. Ger­bia­mas ko­le­ga, iš tik­rų­jų aš no­rė­čiau pa­klaus­ti dėl tos ant­ros da­lies, dėl tų vi­sų ko­mu­na­li­nių sis­te­mų per­da­vi­mo sa­vi­val­dy­bei. Ne­ban­dė­te skai­čiuo­ti ba­lan­so? Iš es­mės ar tai ne­bus per di­de­lė naš­ta tiems pa­tiems žmo­nėms, jei bus mi­nu­si­nis ba­lan­sas, tar­ki­me, skai­čiuo­jant pa­slau­gų kai­ną? Ar ga­lė­tu­mė­te at­sa­ky­ti, kas bus re­a­liai pri­ėmus šį įsta­ty­mo pro­jek­tą, pa­vyz­džiui, Klai­pė­dos mies­te? Ačiū.<text:s/></text:p>
        <text:p text:style-name="Roman"><text:span text:style-name="T3424">S. GENTVILAS</text:span><text:s/><text:span text:style-name="T3425">(</text:span><text:span text:style-name="T3426">LSF</text:span><text:span text:style-name="T3427">)</text:span>. Są­mo­nin­gas klau­si­mas, bet tai iš tik­rų­jų nė­ra prie­vo­lė sa­vi­val­dy­bėms pri­im­ti in­fra­struk­tū­rą. Sa­vi­val­dy­bės nė­ra pri­vers­tos pri­im­ti į sa­vi­val­dy­bės tur­tą ir ba­lan­są sve­ti­mo tur­to. Įsta­ty­mo su­ma­ny­mas bu­vo toks, kad jei­gu yra ke­liai, ku­rie yra ne­pri­žiū­rė­ti ir jais nau­do­ja­si gal­būt gy­ven­to­jai, o sa­vi­val­dy­bės at­sa­kin­gos už vie­ti­nių ke­lių tvar­ky­mą, tai ga­lė­tų pa­si­telk­ti Ke­lių prie­žiū­ros ir plėt­ros pro­gra­mos lė­šas ir pri­si­dė­ti prie tų ke­lių tvar­ky­mo. Jei­gu ke­liai yra tik LEZʼų nuo­sa­vy­bė, o sa­vi­val­dy­bė yra LEZʼų sa­vi­nin­kė, tai toks bū­das ne­la­bai bū­tų įma­no­mas.</text:p>
        <text:soft-page-break/>
        <text:p text:style-name="P3428"><text:span text:style-name="T3429">PIRMININKĖ.</text:span><text:s/>Klau­sia S. Tu­mė­nas.</text:p>
        <text:p text:style-name="P3430"><text:span text:style-name="T3431">S. TUMĖNAS</text:span><text:s/><text:span text:style-name="T3432">(</text:span><text:span text:style-name="T3433">LVŽSF</text:span><text:span text:style-name="T3434">)</text:span>. Ačiū už pri­sta­ty­mą. Ger­bia­mas pra­ne­šė­jau, no­rė­čiau pa­si­tiks­lin­ti. Čia vis mi­ni­mas uos­ta­mies­čio LEZʼas, bet kon­kre­čiai nė­ra įvar­din­tų pa­va­di­ni­mų. Ar tai reiš­kia, kad čia įei­na vi­si Lie­tu­vo­je eg­zis­tuo­jan­tys LEZʼai? Ir Šiau­lių LEZʼas tarp jų taip pat?</text:p>
        <text:p text:style-name="Roman"><text:span text:style-name="T3435">S. GENTVILAS</text:span><text:s/><text:span text:style-name="T3436">(</text:span><text:span text:style-name="T3437">LSF</text:span><text:span text:style-name="T3438">)</text:span>. Taip. Įsta­ty­mo pro­jek­tas reng­tas kar­tu su LEZʼų aso­cia­ci­ja, kon­sul­tuo­ta­si su ko­le­ga V. Ąžuo­lu, ku­ris yra ak­me­niš­kis ir Ak­me­nės LEZʼas spar­čiai tę­sia­mas. Tos pa­čios pro­ble­mos lie­čia ir Ak­me­nę, ir Šiau­lius, ir ki­tus mies­tus, ku­rie tu­ri lais­vą­sias eko­no­mi­nes zo­nas.<text:s/></text:p>
        <text:p text:style-name="Roman"><text:span text:style-name="T3439">PIRMININKĖ.</text:span><text:span text:style-name="T3440"><text:s/></text:span>Klau­sia R. Šar­knic­kas. At­si­sa­ko­te? Dė­ko­ju. Tuo­met A. Sy­sas. Pra­šom.<text:s/></text:p>
        <text:p text:style-name="Roman"><text:span text:style-name="T3441">A. SYSAS</text:span><text:span text:style-name="T3442"><text:s/></text:span><text:span text:style-name="T3443">(</text:span><text:span text:style-name="T3444">LSDPF</text:span><text:span text:style-name="T3445">)</text:span><text:span text:style-name="T3446">.<text:s/></text:span>Ačiū, pir­mi­nin­ke. Ger­bia­mas ko­le­ga, įsta­ty­mas de­šimt­kart trum­pes­nis už Tei­sės de­par­ta­men­to pa­sta­bas. Ar jūs su­si­pa­ži­no­te su jo­mis, ar tu­ri­te kaž­ko­kių… Su­tin­ka­te su to­mis pa­sta­bo­mis? Ar jūs kri­tiš­kai ver­ti­na­te Tei­sės de­par­ta­men­to pa­sta­bas? Ačiū.</text:p>
        <text:p text:style-name="Roman"><text:span text:style-name="T3447">S. GENTVILAS</text:span><text:s/><text:span text:style-name="T3448">(</text:span><text:span text:style-name="T3449">LSF</text:span><text:span text:style-name="T3450">)</text:span>. Ne, Tei­sės de­par­ta­men­tas iš tik­rų­jų sa­ko kai ku­riuos tei­sin­gus da­ly­kus. Rei­kia su­pras­ti, kad dau­ge­lio įmo­nių pa­gal šian­die­ni­nį įsta­ty­mą, ku­rį mes tai­so­me, veik­la šian­dien bū­tų drau­džia­ma, nes ta nuo­sta­ta ne­bu­vo tai­ko­ma Ap­lin­kos ap­sau­gos agen­tū­ro­je. Po „Gri­geo“ skan­da­lo agen­tū­rai au­di­ta­vus vi­sus įsta­ty­mus, bu­vo pa­ma­ty­ta, kad LEZʼuo­se ne­ga­li veik­ti įmo­nės, ku­rios tvar­ko at­lie­kas. Su ši­ta pro­ble­ma šian­dien su­si­du­ria ne vie­na įmo­nė LEZʼuo­se ir to­dėl yra ko­re­guo­ja­mas įsta­ty­mas.<text:s/></text:p>
        <text:p text:style-name="Roman">Taip, Tei­sės de­par­ta­men­tas dėl ter­mi­nų ir nuo­sta­tų, dėl ūki­nės veik­los yra tiks­lus, bet, man at­ro­do, Eko­no­mi­kos ko­mi­te­te ir Ap­lin­kos ap­sau­gos ko­mi­te­te bus tei­sin­gai su­sty­guo­ta.<text:s/></text:p>
        <text:p text:style-name="Roman"><text:span text:style-name="T3451">PIRMININKĖ.</text:span><text:s/>Pas­ku­ti­nis klau­sian­tis – K. Gla­vec­kas. Pra­šom. Pra­šom, pro­fe­so­riau.</text:p>
        <text:p text:style-name="Roman"><text:span text:style-name="T3452">K. GLAVECKAS</text:span><text:span text:style-name="T3453"><text:s/></text:span><text:span text:style-name="T3454">(</text:span><text:span text:style-name="T3455">LSF</text:span><text:span text:style-name="T3456">)</text:span><text:span text:style-name="T3457">. Aš pri</text:span><text:span text:style-name="T3458">­ta</text:span><text:span text:style-name="T3459">­riu Si</text:span><text:span text:style-name="T3460">­mo</text:span><text:span text:style-name="T3461">­nui, ši</text:span><text:span text:style-name="T3462">­tam siū</text:span><text:span text:style-name="T3463">­ly</text:span><text:span text:style-name="T3464">­mui, tik no</text:span><text:span text:style-name="T3465">­riu pa</text:span><text:span text:style-name="T3466">­sa</text:span><text:span text:style-name="T3467">­ky</text:span><text:span text:style-name="T3468">­ti vie</text:span><text:span text:style-name="T3469">­ną ma</text:span><text:span text:style-name="T3470">­žą re</text:span><text:span text:style-name="T3471">­mar</text:span><text:span text:style-name="T3472">­ką, ku</text:span><text:span text:style-name="T3473">­ri su</text:span><text:span text:style-name="T3474">­si</text:span><text:span text:style-name="T3475">­ju</text:span><text:span text:style-name="T3476">­si su prieš tai pa</text:span><text:span text:style-name="T3477">­teik</text:span><text:span text:style-name="T3478">­tais siū</text:span><text:span text:style-name="T3479">­ly</text:span><text:span text:style-name="T3480">­mais ir bū</text:span><text:span text:style-name="T3481">­si</text:span><text:span text:style-name="T3482">­mais siū</text:span><text:span text:style-name="T3483">­ly</text:span><text:span text:style-name="T3484">­mais. Mes sta</text:span><text:span text:style-name="T3485">­to</text:span><text:span text:style-name="T3486">­me kri</text:span><text:span text:style-name="T3487">­zės pa</text:span><text:span text:style-name="T3488">­sta</text:span><text:span text:style-name="T3489">­tą ir koks di</text:span><text:span text:style-name="T3490">­džiau</text:span><text:span text:style-name="T3491">­sias kam</text:span><text:span text:style-name="T3492">­ba</text:span><text:span text:style-name="T3493">­rys ja</text:span><text:span text:style-name="T3494">­me yra? Lau</text:span><text:span text:style-name="T3495">­kia</text:span><text:span text:style-name="T3496">­ma</text:span><text:span text:style-name="T3497">­sis. Tai jei</text:span><text:span text:style-name="T3498">­gu pa</text:span><text:span text:style-name="T3499">­gal to</text:span><text:span text:style-name="T3500">­kią lo</text:span><text:span text:style-name="T3501">­gi</text:span><text:span text:style-name="T3502">­ką b</text:span><text:span text:style-name="T3503">us</text:span><text:span text:style-name="T3504"><text:s/>sta</text:span><text:span text:style-name="T3505">­to</text:span><text:span text:style-name="T3506">­mas kri</text:span><text:span text:style-name="T3507">­zės įvei</text:span><text:span text:style-name="T3508">­ki</text:span><text:span text:style-name="T3509">­mo pla</text:span><text:span text:style-name="T3510">­nas, tai bus pro</text:span><text:span text:style-name="T3511">­ble</text:span><text:span text:style-name="T3512">­mų kur kas dau</text:span><text:span text:style-name="T3513">­giau ne</text:span><text:span text:style-name="T3514">­gu lau</text:span><text:span text:style-name="T3515">­kia</text:span><text:span text:style-name="T3516">­ma</text:span><text:span text:style-name="T3517">­sis. Ne</text:span><text:span text:style-name="T3518">­rei</text:span><text:span text:style-name="T3519">­kia at</text:span><text:span text:style-name="T3520">­sa</text:span><text:span text:style-name="T3521">­ky</text:span><text:span text:style-name="T3522">­ti, ačiū.</text:span></text:p>
        <text:p text:style-name="Roman"><text:span text:style-name="T3523">PIRMININKĖ.</text:span><text:span text:style-name="T3524"><text:s/>Ar bus ko</text:span><text:span text:style-name="T3525">­men</text:span><text:span text:style-name="T3526">­ta</text:span><text:span text:style-name="T3527">­rų, Si</text:span><text:span text:style-name="T3528">­mo</text:span><text:span text:style-name="T3529">­nai? Ačiū.</text:span></text:p>
        <text:p text:style-name="P3530">Tai­gi, ger­bia­mi ko­le­gos, mes iš… Jūs per šo­ni­nį mik­ro­fo­ną. Dar S. Tu­mė­nas per cen­tri­nį mik­ro­fo­ną.<text:s/></text:p>
        <text:p text:style-name="Roman"><text:span text:style-name="T3531">S. TUMĖNAS</text:span><text:span text:style-name="T3532"><text:s/></text:span><text:span text:style-name="T3533">(</text:span><text:span text:style-name="T3534">LVŽSF</text:span><text:span text:style-name="T3535">)</text:span><text:span text:style-name="T3536">. At</text:span><text:span text:style-name="T3537">­si</text:span><text:span text:style-name="T3538">­pra</text:span><text:span text:style-name="T3539">­šau, ar r-4 klau</text:span><text:span text:style-name="T3540">­si</text:span><text:span text:style-name="T3541">­mą ne</text:span><text:span text:style-name="T3542">­ga</text:span><text:span text:style-name="T3543">­lė</text:span><text:span text:style-name="T3544">­tų kas nors ki</text:span><text:span text:style-name="T3545">­tas pri</text:span><text:span text:style-name="T3546">­sta</text:span><text:span text:style-name="T3547">­t</text:span><text:span text:style-name="T3548">y</text:span><text:span text:style-name="T3549">­ti, ar Si</text:span><text:span text:style-name="T3550">mo</text:span><text:span text:style-name="T3551">­nas, ar Gin</text:span><text:span text:style-name="T3552">­ta</text:span><text:span text:style-name="T3553">­ras? Sa</text:span><text:span text:style-name="T3554">­kė</text:span><text:span text:style-name="T3555">­te, nė</text:span><text:span text:style-name="T3556">­ra V. Čmi</text:span><text:span text:style-name="T3557">­ly</text:span><text:span text:style-name="T3558">­tės-Niel</text:span><text:span text:style-name="T3559">­sen.<text:s/></text:span></text:p>
        <text:p text:style-name="Roman"><text:span text:style-name="T3560">PIRMININKĖ.</text:span><text:span text:style-name="T3561"><text:s/>Re</text:span><text:span text:style-name="T3562">­zer</text:span><text:span text:style-name="T3563">­vi</text:span><text:span text:style-name="T3564">­nį 4? V. Čmi</text:span><text:span text:style-name="T3565">­ly</text:span><text:span text:style-name="T3566">­tė-Niel</text:span><text:span text:style-name="T3567">­sen už</text:span><text:span text:style-name="T3568">­si</text:span><text:span text:style-name="T3569">­ra</text:span><text:span text:style-name="T3570">­šiu</text:span><text:span text:style-name="T3571">­si. Ar ga</text:span><text:span text:style-name="T3572">­li</text:span><text:span text:style-name="T3573">­te?<text:s/></text:span></text:p>
        <text:p text:style-name="Roman"><text:span text:style-name="T3574">S. TUMĖNAS</text:span><text:span text:style-name="T3575"><text:s/></text:span><text:span text:style-name="T3576">(</text:span><text:span text:style-name="T3577">LVŽSF</text:span><text:span text:style-name="T3578">)</text:span><text:span text:style-name="T3579">. Bet yra ir ki</text:span><text:span text:style-name="T3580">­ti tei</text:span><text:span text:style-name="T3581">­kė</text:span><text:span text:style-name="T3582">­jai.</text:span></text:p>
        <text:p text:style-name="Roman"><text:span text:style-name="T3583">PIRMININKĖ.</text:span><text:span text:style-name="T3584"><text:s/>Si</text:span><text:span text:style-name="T3585">­mo</text:span><text:span text:style-name="T3586">­nas ga</text:span><text:span text:style-name="T3587">­li. Pra</text:span><text:span text:style-name="T3588">­šom. Ta</text:span><text:span text:style-name="T3589">­da, ger</text:span><text:span text:style-name="T3590">­bia</text:span><text:span text:style-name="T3591">­mie</text:span><text:span text:style-name="T3592">­ji, mes esa</text:span><text:span text:style-name="T3593">­me pri</text:span><text:span text:style-name="T3594">­sta</text:span><text:span text:style-name="T3595">­tę iš re</text:span><text:span text:style-name="T3596">­zer</text:span><text:span text:style-name="T3597">­vo 1, 2, 3 ir 9 klau</text:span><text:span text:style-name="T3598">­si</text:span><text:span text:style-name="T3599">­mus. K. Ma</text:span><text:span text:style-name="T3600">­žei</text:span><text:span text:style-name="T3601">­ka dar no</text:span><text:span text:style-name="T3602">­ri klaus</text:span><text:span text:style-name="T3603">­ti. Mo</text:span><text:span text:style-name="T3604">­ty</text:span><text:span text:style-name="T3605">­vai, at</text:span><text:span text:style-name="T3606">­si</text:span><text:span text:style-name="T3607">­pra</text:span><text:span text:style-name="T3608">­šau. Pra</text:span><text:span text:style-name="T3609">­šom, mo</text:span><text:span text:style-name="T3610">­ty</text:span><text:span text:style-name="T3611">­vai tik</text:span><text:span text:style-name="T3612">­rai po pa</text:span><text:span text:style-name="T3613">­tei</text:span><text:span text:style-name="T3614">­ki</text:span><text:span text:style-name="T3615">­mo lais</text:span><text:span text:style-name="T3616">­vų</text:span><text:span text:style-name="T3617">­jų eko</text:span><text:span text:style-name="T3618">­no</text:span><text:span text:style-name="T3619">­mi</text:span><text:span text:style-name="T3620">­nių zo</text:span><text:span text:style-name="T3621">­nų. Mo</text:span><text:span text:style-name="T3622">­ty</text:span><text:span text:style-name="T3623">­vai prieš.</text:span></text:p>
        <text:p text:style-name="Roman"><text:span text:style-name="T3624">K. MAŽEIKA</text:span><text:span text:style-name="T3625"><text:s/></text:span><text:span text:style-name="T3626">(</text:span><text:span text:style-name="T3627">LVŽSF</text:span><text:span text:style-name="T3628">)</text:span><text:span text:style-name="T3629">. Ačiū, pir</text:span><text:span text:style-name="T3630">­mi</text:span><text:span text:style-name="T3631">­nin</text:span><text:span text:style-name="T3632">­ke. Ne</text:span><text:span text:style-name="T3633">­spė</text:span><text:span text:style-name="T3634">­jau at</text:span><text:span text:style-name="T3635">­bėg</text:span><text:span text:style-name="T3636">­ti pa</text:span><text:span text:style-name="T3637">­klaus</text:span><text:span text:style-name="T3638">­ti, bet iš tie</text:span><text:span text:style-name="T3639">­sų la</text:span><text:span text:style-name="T3640">­bai keis</text:span><text:span text:style-name="T3641">­tas ko</text:span><text:span text:style-name="T3642">­le</text:span><text:span text:style-name="T3643">­gos Si</text:span><text:span text:style-name="T3644">­mo</text:span><text:span text:style-name="T3645">­no, ku</text:span><text:span text:style-name="T3646">­ris tur</text:span><text:span text:style-name="T3647">­būt yra ne Eko</text:span><text:span text:style-name="T3648">­no</text:span><text:span text:style-name="T3649">­mi</text:span><text:span text:style-name="T3650">­kos, o vis dėl</text:span><text:span text:style-name="T3651">­to Ap</text:span><text:span text:style-name="T3652">­lin</text:span><text:span text:style-name="T3653">­kos ap</text:span><text:span text:style-name="T3654">­sau</text:span><text:span text:style-name="T3655">­gos ko</text:span><text:span text:style-name="T3656">­mi</text:span><text:span text:style-name="T3657">­te</text:span><text:span text:style-name="T3658">­to pir</text:span><text:span text:style-name="T3659">­mi</text:span><text:span text:style-name="T3660">­nin</text:span><text:span text:style-name="T3661">­ko pa</text:span><text:span text:style-name="T3662">­va</text:span><text:span text:style-name="T3663">­duo</text:span><text:span text:style-name="T3664">­to</text:span><text:span text:style-name="T3665">­jas</text:span><text:span text:style-name="T3666">…</text:span><text:span text:style-name="T3667"><text:s/></text:span>Ir jau ne pir­mas toks pro­jek­tas, ku­ris nu­kreip­tas prieš ap­lin­ką ir prieš gam­tą šiuo at­ve­ju, nes vien įver­ti­nus mo­ty­vus, kad pats įsta­ty­mo pro­jek­tas ne­bu­vo keis­tas nuo 1995 me­tų, tai iš tie­sų nė­ra ar­gu­men­tas keis­ti įsta­ty­mo pro­jek­tą. Lais­vų­jų eko­no­mi­nių zo­nų įsta­ty­mas ir tos zo­nos bu­vo su­kur­tos tam, kad ska­tin­tų ver­slus, ku­rie ne­ter­šdami<text:s/>gam­tos su­kur­tų di­džiau­sią pri­dė­ti­nę ver­tę. O šiuo at­ve­ju tur­būt pa­grin­di­nė min­tis yra iš­ima­ma, tai yra ar­te­ri­ja, ku­ri iš prin­ci­po su­teiks ga­li­my­bę ten kur­tis tar­šiems ver­slams ir to­kių, pa­vyz­džiui,<text:s/>kaip<text:s/>ko­le­gos Si­mo­no Klai­pė­dos at­ve­ju LEZ’e jau da­bar tar­šių įmo­nių yra dau­giau nei… na, su­mi­nė tar­ša vir­ši­ja vi­sus pa­ra­met­rus, di­džiu­lė naš­ta žmo­nėms ir po­vei­kis svei­ka­tai.<text:s/></text:p>
        <text:p text:style-name="Roman">Aš tik­rai ne­ga­liu pri­tar­ti ir siū­lau iš prin­ci­po ne­pri­tar­ti to­kiam įsta­ty­mo pro­jek­tui, nes lais­vo­sios eko­no­mi­nės zo­nos bu­vo kur­tos ne tam, kad jo­se mo­kes­čių leng­va­to­mis nau­do­tų­si ter­šė­jai. Iš es­mės ma­nau, kad šis įsta­ty­mo pro­jek­tas yra vi­siš­kai klai­din­gas.</text:p>
        <text:p text:style-name="Roman"><text:span text:style-name="T3668">PIRMININKĖ.</text:span><text:s/>Dė­ko­ja­me. Mo­ty­vai iš­sa­ky­ti. Nors vi­siš­kai taip nė­ra pa­gal tei­kia­mą įsta­ty­mo pro­jek­tą, bū­tų ren­gia­mas įver­ti­ni­mas.<text:s/></text:p>
        <text:soft-page-break/>
        <text:p text:style-name="P3669">16.41 val.</text:p>
        <text:p text:style-name="Roman12">Pri­dė­ti­nės ver­tės mo­kes­čio įsta­ty­mo Nr. IX-751 14 ir 19 straips­nių pa­kei­ti­mo įstatymo pro­jek­tas Nr. XIIIP-4673 (<text:span text:style-name="T3670">pa</text:span><text:span text:style-name="T3671">­tei</text:span><text:span text:style-name="T3672">­ki</text:span><text:span text:style-name="T3673">­mas</text:span>)</text:p>
        <text:p text:style-name="Roman"><text:span text:style-name="T3674"><text:s/></text:span></text:p>
        <text:p text:style-name="Roman">Ge­rai, ko­le­gos. Tuo­met, kaip siū­lė S. Tu­mė­nas, im­tu­mės re­zer­vi­nio 4 klau­si­mo.<text:s/><text:span text:style-name="T3675">Pri</text:span><text:span text:style-name="T3676">­dė</text:span><text:span text:style-name="T3677">­ti</text:span><text:span text:style-name="T3678">­nės ver</text:span><text:span text:style-name="T3679">­tės mo</text:span><text:span text:style-name="T3680">­kes</text:span><text:span text:style-name="T3681">­čio įsta</text:span><text:span text:style-name="T3682">­ty</text:span><text:span text:style-name="T3683">­mo 14 ir 19 straips</text:span><text:span text:style-name="T3684">­nių pa</text:span><text:span text:style-name="T3685">­kei</text:span><text:span text:style-name="T3686">­ti</text:span><text:span text:style-name="T3687">­mo įsta</text:span><text:span text:style-name="T3688">­ty</text:span><text:span text:style-name="T3689">­mo<text:s/></text:span>pro­jek­tas Nr. XIIIP-4673. Jį pa­teiks S. Gent­vi­las.</text:p>
        <text:p text:style-name="Roman"><text:span text:style-name="T3690">S. GENTVILAS</text:span><text:span text:style-name="T3691"><text:s/></text:span><text:span text:style-name="T3692">(</text:span><text:span text:style-name="T3693">LSF</text:span><text:span text:style-name="T3694">)</text:span><text:span text:style-name="T3695">.</text:span><text:s/>Ger­bia­mi ko­le­gos, įsta­ty­mas ga­na iden­tiš­kas su M. Ma­jaus­ko įsta­ty­mu, PVM ta­ri­fo kei­ti­mas, šiuo at­ve­ju siū­lo­ma ne 9 %, o 5 %. Tai aš gal ar­gu­men­ta­ci­jos ne­kar­to­siu, kas iš­sa­ky­ta My­ko­lo, tie­siog pri­min­siu, kad šian­dien yra 93 % mai­ti­ni­mo įstai­gų ir vieš­bu­čių už­da­ry­ta, ai­bė iš jų gal­vo­ja, ar be­at­si­da­rys. Tei­sin­ga mo­ty­va­ci­ja tu­rė­tų bū­ti, kad žvelg­da­mi į per­spek­ty­vą jie ži­no­tų, kad vals­ty­bė su­ku­ria pa­lan­kes­nes ver­slo są­ly­gas, ne­gu jos yra da­bar.</text:p>
        <text:p text:style-name="Roman">Ant­ra­sis pa­siū­ly­mas ga­lio­ja vi­sam Lie­tu­vos ver­slui. Čia aš kvies­čiau su­klus­ti ypač tuos, ku­rie kal­ba apie smul­kųjį<text:s/>ir vi­du­ti­nį ver­slą, kaip mes jiems ga­li­me pa­dė­ti.<text:span text:style-name="T3696"><text:s/>Kal</text:span><text:span text:style-name="T3697">­ba</text:span><text:span text:style-name="T3698">­ma apie PVM įmo</text:span><text:span text:style-name="T3699">­nėms, ku</text:span><text:span text:style-name="T3700">­rios tu</text:span><text:span text:style-name="T3701">­ri apy</text:span><text:span text:style-name="T3702">­var</text:span><text:span text:style-name="T3703">­tą iki 2 mln., kad šios įmo</text:span><text:span text:style-name="T3704">­nės ga</text:span><text:span text:style-name="T3705">­lė</text:span><text:span text:style-name="T3706">­tų tai</text:span><text:span text:style-name="T3707">­ky</text:span><text:span text:style-name="T3708">­ti PVM pi</text:span><text:span text:style-name="T3709">­ni</text:span><text:span text:style-name="T3710">­gų ap</text:span><text:span text:style-name="T3711">­skai</text:span><text:span text:style-name="T3712">­tos prin</text:span><text:span text:style-name="T3713">­ci</text:span><text:span text:style-name="T3714">­pą, o tai reiš</text:span><text:span text:style-name="T3715">­kia, kad jei</text:span><text:span text:style-name="T3716">­gu jūs esa</text:span><text:span text:style-name="T3717">­te įmo</text:span><text:span text:style-name="T3718">­nė šiuo lai</text:span><text:span text:style-name="T3719">­ko</text:span><text:span text:style-name="T3720">­tar</text:span><text:span text:style-name="T3721">­piu ir iš</text:span><text:span text:style-name="T3722">­ra</text:span><text:span text:style-name="T3723">­šo</text:span><text:span text:style-name="T3724">­te są</text:span><text:span text:style-name="T3725">­skai</text:span><text:span text:style-name="T3726">­tą, ku</text:span><text:span text:style-name="T3727">­ri yra su PVM,</text:span><text:span text:style-name="T3728"><text:s/>vals</text:span><text:span text:style-name="T3729">­ty</text:span><text:span text:style-name="T3730">­bė jau ki</text:span><text:span text:style-name="T3731">­tą mė</text:span><text:span text:style-name="T3732">­ne</text:span><text:span text:style-name="T3733">­sį pa</text:span><text:span text:style-name="T3734">­pra</text:span><text:span text:style-name="T3735">­šo jū</text:span><text:span text:style-name="T3736">­sų su</text:span><text:span text:style-name="T3737">­mo</text:span><text:span text:style-name="T3738">­kė</text:span><text:span text:style-name="T3739">­ti ši</text:span><text:span text:style-name="T3740">­tą pri</text:span><text:span text:style-name="T3741">­dė</text:span><text:span text:style-name="T3742">­ti</text:span><text:span text:style-name="T3743">­nės ver</text:span><text:span text:style-name="T3744">­tės mo</text:span><text:span text:style-name="T3745">­kes</text:span><text:span text:style-name="T3746">­tį, ne</text:span><text:span text:style-name="T3747">­pai</text:span><text:span text:style-name="T3748">­s</text:span><text:span text:style-name="T3749">y</text:span><text:span text:style-name="T3750">­da</text:span><text:span text:style-name="T3751">­</text:span><text:span text:style-name="T3752">ma</text:span><text:span text:style-name="T3753"><text:s/>to, kad šian</text:span><text:span text:style-name="T3754">­dien mo</text:span><text:span text:style-name="T3755">­ku</text:span><text:span text:style-name="T3756">­mas tarp įmo</text:span><text:span text:style-name="T3757">­nių yra su</text:span><text:span text:style-name="T3758">­sto</text:span><text:span text:style-name="T3759">­jęs ir jūs ga</text:span><text:span text:style-name="T3760">­li</text:span><text:span text:style-name="T3761">­mai net ne</text:span><text:span text:style-name="T3762">­ga</text:span><text:span text:style-name="T3763">­vo</text:span><text:span text:style-name="T3764">­te ap</text:span><text:span text:style-name="T3765">­mo</text:span><text:span text:style-name="T3766">­kė</text:span><text:span text:style-name="T3767">­ji</text:span><text:span text:style-name="T3768">­mų.<text:s/></text:span></text:p>
        <text:p text:style-name="Roman">Tai ši­tas pa­siū­ly­mas yra mak­si­ma­lus, Eu­ro­pos Ko­mi­si­jos lei­džia­mos lu­bos, kad įmo­nės, ku­rios ne­vir­ši­ja 2 mln. eu­rų apy­var­tos, ga­lė­tų PVM įsi­pa­rei­go­ji­mą vals­ty­bei (…) tik tuo­met, kai gau­na į są­skai­tą pi­ni­gus, kai są­skai­ta jau yra ap­mo­kė­ta ir pi­ni­gai yra gau­ti, nes ki­tu at­ve­ju są­skai­tos yra ne­ap­mo­kė­tos, o vals­ty­bė jau pra­šo pi­ni­gų.<text:span text:style-name="T3769"><text:s/>Tai toks yra pa</text:span><text:span text:style-name="T3770">­leng</text:span><text:span text:style-name="T3771">­vi</text:span><text:span text:style-name="T3772">­ni</text:span><text:span text:style-name="T3773">­mas ir jis, man at</text:span><text:span text:style-name="T3774">­ro</text:span><text:span text:style-name="T3775">­do, yra la</text:span><text:span text:style-name="T3776">­bai svar</text:span><text:span text:style-name="T3777">­bus šiuo me</text:span><text:span text:style-name="T3778">­tu, nes ypač daug įmo</text:span><text:span text:style-name="T3779">­nių su</text:span><text:span text:style-name="T3780">­si</text:span><text:span text:style-name="T3781">­du</text:span><text:span text:style-name="T3782">­ria su mo</text:span><text:span text:style-name="T3783">­kė</text:span><text:span text:style-name="T3784">­ji</text:span><text:span text:style-name="T3785">­mo pro</text:span><text:span text:style-name="T3786">­ble</text:span><text:span text:style-name="T3787">­mo</text:span><text:span text:style-name="T3788">­mis ir vals</text:span><text:span text:style-name="T3789">­ty</text:span><text:span text:style-name="T3790">­bė jau pra</text:span><text:span text:style-name="T3791">­šo pri</text:span><text:span text:style-name="T3792">­dė</text:span><text:span text:style-name="T3793">­ti</text:span><text:span text:style-name="T3794">­nės ver</text:span><text:span text:style-name="T3795">­tės mo</text:span><text:span text:style-name="T3796">­kes</text:span><text:span text:style-name="T3797">­čio, ne</text:span><text:span text:style-name="T3798">­pai</text:span><text:span text:style-name="T3799">­s</text:span><text:span text:style-name="T3800">ydama</text:span><text:span text:style-name="T3801"><text:s/>to, kad ap</text:span><text:span text:style-name="T3802">­mo</text:span><text:span text:style-name="T3803">­kė</text:span><text:span text:style-name="T3804">­ji</text:span><text:span text:style-name="T3805">­mas nė</text:span><text:span text:style-name="T3806">­ra gau</text:span><text:span text:style-name="T3807">­tas.<text:s/></text:span></text:p>
        <text:p text:style-name="Roman">Mie­lai at­sa­ky­siu į klau­si­mus.</text:p>
        <text:p text:style-name="Roman"><text:span text:style-name="T3808">PIRMININKĖ.</text:span><text:s/>Pir­ma­sis klau­sia M. Ma­jaus­kas. Pra­šom.</text:p>
        <text:p text:style-name="Roman"><text:span text:style-name="T3809">M. MAJAUSKAS</text:span><text:span text:style-name="T3810"><text:s/></text:span><text:span text:style-name="T3811">(</text:span><text:span text:style-name="T3812">TS-LKDF</text:span><text:span text:style-name="T3813">)</text:span><text:span text:style-name="T3814">.</text:span><text:s/>Ačiū, ger­bia­ma pir­mi­nin­ke. Mie­las ko­le­ga, vie­nas ir es­mi­nis, man at­ro­do, skir­tu­mas tarp jū­sų ir prieš tai pa­teik­to pro­jek­to, kad jūs siū­lo­te PVM leng­va­tą ir al­ko­ho­liui. Prieš tai re­gist­ruo­ta­me pro­jek­te la­bai aiš­kiai pa­sa­ky­ta, kad al­ko­ho­liui ne­bū­tų tai­ko­ma, jū­sų pro­jek­tas to ne­iš­ski­ria. Tai ar tik­rai jūs no­ri­te tai­ky­ti 5 % PVM ir al­ko­ho­lio par­da­vi­mams? Ne­su tik­ras, ar iš tik­rų­jų tai bū­tų tei­sin­gas da­ly­kas. Ant­ras da­ly­kas, at­kreip­siu dė­me­sį, kad 5 % šian­dien yra tai­ko­mi tik vais­tams, laik­raš­čiams ir ne­įga­lių­jų pre­kėms, taip šiurkš­čiai kal­bant, nie­kam dau­giau nė­ra tai­ko­ma. Da­bar pri­tai­ky­ti mai­ti­ni­mo įstai­goms, vieš­bu­čiams, taip pat ir al­ko­ho­liui 5 % – ar tik­rai čia to­kia bu­vo in­ten­ci­ja, nes pro­jek­tas taip yra su­ra­šy­tas?</text:p>
        <text:p text:style-name="Roman"><text:span text:style-name="T3815">S. GENTVILAS</text:span><text:span text:style-name="T3816"><text:s/></text:span><text:span text:style-name="T3817">(</text:span><text:span text:style-name="T3818">LSF</text:span><text:span text:style-name="T3819">)</text:span><text:span text:style-name="T3820">.</text:span><text:s/>Ger­bia­mas My­ko­lai, mes ga­li­me da­bar gin­čy­tis tar­pu­sa­vy­je, kur bus dug­nas. Man at­ro­do, kad eko­no­mi­kos ir ypač šio sek­to­riaus dug­nas<text:s/>yra gi­liau, ne­gu jūs įsi­vaiz­da­vo­te, teik­da­mas 9 %. Čia re­pli­ka, ko­dėl rei­kė­tų tai­ky­ti 5 %.<text:s/></text:p>
        <text:p text:style-name="Roman">Dėl al­ko­ho­lio jūs tei­sus. Čia mū­sų tei­si­nin­kų pra­leis­ta, rei­kė­tų iš tik­rų­jų ne­da­ry­ti al­ko­ho­lio leng­va­tos ir sėk­min­go pa­tei­ki­mo me­tu rei­kė­tų ati­tai­sy­ti į 21 %.<text:s/><text:span text:style-name="T3821">(</text:span><text:span text:style-name="T3822">Bal</text:span><text:span text:style-name="T3823">­sai sa</text:span><text:span text:style-name="T3824">­lė</text:span><text:span text:style-name="T3825">­je</text:span><text:span text:style-name="T3826">)</text:span><text:s/></text:p>
        <text:p text:style-name="Roman"><text:span text:style-name="T3827">PIRMININKĖ.</text:span><text:span text:style-name="T3828"><text:s/></text:span>Klau­sia E. Pu­pi­nis.<text:s/></text:p>
        <text:p text:style-name="Roman"><text:span text:style-name="T3829">E. PUPINIS</text:span><text:span text:style-name="T3830"><text:s/></text:span><text:span text:style-name="T3831">(</text:span><text:span text:style-name="T3832">TS-LKDF</text:span><text:span text:style-name="T3833">)</text:span><text:span text:style-name="T3834">.<text:s/></text:span>Ačiū. Tur­būt jau, kaip ir sa­kiau, ten­ka iš­gy­ven­ti to­kį an­trą vi­so­kių mo­kes­čių ma­ži­ni­mo bu­mą ir tai su­si­ję su biu­dže­to ne­te­ki­mu. Kaip no­ri­me, kaip ne­no­ri­me sa­ky­ki­me, bet vis tiek biu­dže­tas ne­gaus. Sa­vai­me su­pran­ta­ma, ne­ga­lė­si­me fi­nan­suo­ti vie­šo­jo sek­to­riaus. Iš tik­rų­jų vis dėl­to no­rė­tų­si ži­no­ti, ar ko­kie nors skai­čiai bu­vo su­skai­čiuo­ti, tar­kim, nor­ma­lio­mis są­ly­go­mis ko­kie tai pi­ni­gai bū­tų? Taip gru­biai kal­bant, ži­no­me, kas lau­kia ki­tais me­tais. Tar­kim, ar kei­sis Vy­riau­sy­bė, ar ne, bet vis tiek te­nai yra daug už­prog­ra­muo­tų iš­lai­dų, tad kie­no są­skai­ta mes vėl ga­lė­si­me ma­žin­ti tas biu­dže­to ne­tek­tis, ku­rios da­bar at­si­ran­da, kiek vis dėl­to ga­lė­tų at­si­ras­ti? Ačiū.</text:p>
        <text:soft-page-break/>
        <text:p text:style-name="Roman"><text:span text:style-name="T3835">S. GENTVILAS</text:span><text:span text:style-name="T3836"><text:s/></text:span><text:span text:style-name="T3837">(</text:span><text:span text:style-name="T3838">LSF</text:span><text:span text:style-name="T3839">)</text:span><text:span text:style-name="T3840">.</text:span><text:s/>Dėl šio pro­jek­to vi­sų pir­ma rei­kė­tų pra­šy­ti Vy­riau­sy­bės iš­va­dos, tiks­lių skai­čia­vi­mų, kiek tai pa­veik­tų, bet čia la­bai są­ly­gi­nis, ger­bia­mas Ed­mun­dai, klau­si­mas. Ki­tu pro­jek­tu mes tei­kia­me lau­ko pre­ky­bos le­ga­li­za­vi­mą. Kiek truks vi­ru­sas, ar jis iki ga­lo suž­lug­dys sek­to­rių, ar ne, mes čia ga­li­me tik spė­lio­ti, ko­kia apy­var­ta jis grįš.<text:s/></text:p>
        <text:p text:style-name="Roman">Klau­si­mas yra, kaip mes pa­dė­si­me, nes šian­dien mes tie­siog ap­mo­ka­me šių ver­slų ne­dar­bą, bet kai jie pra­dės dirb­ti ir ar jie pra­dės dirb­ti… Šie pro­jek­tai yra nu­tai­ky­ti į tai, ar jie pra­dės dirb­ti. Da­bar klau­si­mas, jei­gu jūs<text:s/><text:span text:style-name="T3841">už</text:span><text:span text:style-name="T3842">­dė</text:span><text:span text:style-name="T3843">­si</text:span><text:span text:style-name="T3844">­te</text:span><text:s/>visą apy­var­tą, man at­ro­do, ma­žiau ver­slų su­grįš į ver­slą.<text:s/></text:p>
        <text:p text:style-name="Roman"><text:span text:style-name="T3845">PIRMININKĖ.</text:span><text:span text:style-name="T3846"><text:s/></text:span>Klau­sia S. Tu­mė­nas. Pra­šom.</text:p>
        <text:p text:style-name="Roman"><text:span text:style-name="T3847">S. TUMĖNAS</text:span><text:span text:style-name="T3848"><text:s/></text:span><text:span text:style-name="T3849">(</text:span><text:span text:style-name="T3850">LVŽSF</text:span><text:span text:style-name="T3851">)</text:span><text:span text:style-name="T3852">.<text:s/></text:span>Ačiū, Si­mo­nai, už pri­sta­ty­mą. Aš no­riu kal­bė­ti apie 2 straips­nio 19 straips­nį – apie 5 % leng­va­ti­nį ta­ri­fą vais­tams, me­di­ci­nos prie­mo­nėms, ne­įga­lių­jų prie­mo­nėms, ap­gy­ven­di­ni­mo, mai­ti­ni­mo ir 3 punk­tą – spau­dai, pe­ri­odi­niams lei­di­niams. No­riu pa­sa­ky­ti, kad ge­riau vė­liau ne­gu nie­ka­da, nes ly­giai prieš mė­ne­sį R. Šar­knic­kas su vi­sais tais pa­siū­ly­mais sto­vė­jo šio­je tri­bū­no­je, bet bu­vo at­mes­ta. Bu­vo pa­sa­ky­ta, kad ne­ati­tin­ka Eu­ro­pos Są­jun­gos di­rek­ty­vų. Aš no­riu pa­si­tiks­lin­ti. Čia yra taip abst­rak­čiai pa­ra­šy­ta – spau­dai, pe­ri­odi­niams lei­di­niams. Ar čia įei­na spaus­di­ni­mas, ar tik par­da­vi­mas? Rei­kė­tų su­tiks­lin­ti tuos da­ly­kus, nes vie­nas yra spaus­di­ni­mo, ki­tas yra par­da­vi­mo ta­ri­fas.<text:s/></text:p>
        <text:p text:style-name="Roman">Be to, ar jums ne­at­ro­do, kad rei­kė­tų dar at­si­žvelg­ti, kad da­bar M. Kviet­kaus­ko mi­nis­te­ri­ja ren­gia vi­są kom­pen­sa­ci­nių prie­mo­nių pa­ke­tą, nes re­gio­ni­nė, vie­ti­nė spau­da krei­pė­si, ir ten sie­kia­ma vi­siš­kai at­si­sa­ky­ti… Nu­li­nis ta­ri­fas ka­ran­ti­no, tos pan­de­mi­jos me­tu. Vi­sai at­si­sa­ky­ti. Ar, jū­sų nuo­mo­ne, tai bū­tų re­a­lu, ar ne? Ir ar ne­at­ro­do, kad rei­kė­tų su­jung­ti, kas jū­sų pa­ra­šy­ta ir kas per svars­ty­mą at­eis iš mū­sų ko­mi­te­to ir iš mi­nis­te­ri­jos?</text:p>
        <text:p text:style-name="Roman"><text:span text:style-name="T3853">S. GENTVILAS</text:span><text:span text:style-name="T3854"><text:s/></text:span><text:span text:style-name="T3855">(</text:span><text:span text:style-name="T3856">LSF</text:span><text:span text:style-name="T3857">)</text:span><text:span text:style-name="T3858">. Ger</text:span><text:span text:style-name="T3859">­bia</text:span><text:span text:style-name="T3860">­mas Sta</text:span><text:span text:style-name="T3861">­sy, ga</text:span><text:span text:style-name="T3862">­liu klys</text:span><text:span text:style-name="T3863">­ti, bet spau</text:span><text:span text:style-name="T3864">­dai, žur</text:span><text:span text:style-name="T3865">­na</text:span><text:span text:style-name="T3866">­lams jau da</text:span><text:span text:style-name="T3867">­bar yra tai</text:span><text:span text:style-name="T3868">­ko</text:span><text:span text:style-name="T3869">­mas ma</text:span><text:span text:style-name="T3870">­žes</text:span><text:span text:style-name="T3871">­nis – 5 %</text:span><text:s/>ta­ri­fas, spaus­di­ni­mui – 21%. Ga­liu klys­ti, bet čia te­bū­nie pa­tiks­li­nta. Bet kal­bant apie per­spek­ty­vą, rei­kia kal­bė­ti V. Čer­či­lio fra­zė­mis, ką mes gin­si­me po to ir ką mes tu­rė­si­me po ši­tos kri­zės. Kul­tū­ra, spau­da ir ži­niask­lai­da tu­ri tei­sę iš­lik­ti ly­giai taip pat, kaip mai­ti­ni­mo įstai­gos ir vieš­bu­čiai.<text:s/></text:p>
        <text:p text:style-name="Roman"><text:span text:style-name="T3872">PIRMININKĖ.</text:span><text:span text:style-name="T3873"><text:s/></text:span>Klau­sia R. Šar­knic­kas.<text:s/></text:p>
        <text:p text:style-name="Roman"><text:span text:style-name="T3874">R. ŠARKNICKAS</text:span><text:span text:style-name="T3875"><text:s/></text:span><text:span text:style-name="T3876">(</text:span><text:span text:style-name="T3877">LVŽSF</text:span><text:span text:style-name="T3878">)</text:span><text:span text:style-name="T3879">.<text:s/></text:span>Taip, tei­sin­gai jūs pa­sa­kė­te. Jūs sa­ko­te – ga­liu klys­ti. Taip, jūs klys­ta­te. Ta­čiau no­riu pa­klaus­ti, kai ren­gė­te šį įsta­ty­mo pro­jek­tą, ar jūs do­mė­jo­tės Kul­tū­ros mi­nis­te­ri­jos jau pa­reng­tu vi­su pa­ra­mos pa­ke­tu? A, ma­tau, kad lin­guo­ja­te gal­va, ne­si­do­mė­jo­te. Ta­da Kul­tū­ros mi­nis­te­ri­ja pra­tęs šį pro­jek­tą ir, ti­kiuo­si, jūs grei­čiau­siai jį pa­lai­ky­si­te, nes jis yra kur kas ge­res­nis nei jū­sų tei­kia­mas. Ten yra nu­li­nis, o čia – 5 %. Ačiū.<text:s/></text:p>
        <text:p text:style-name="Roman"><text:span text:style-name="T3880">PIRMININKĖ.</text:span><text:span text:style-name="T3881"><text:s/></text:span>At­sa­ky­mo ne­bus, Si­mo­nai?<text:s/></text:p>
        <text:p text:style-name="Roman"><text:span text:style-name="T3882">S. GENTVILAS</text:span><text:s/><text:span text:style-name="T3883">(</text:span><text:span text:style-name="T3884">LSF</text:span><text:span text:style-name="T3885">)</text:span>. Aš ne­su­si­pa­ži­nęs su pro­jek­tu, bet lin­kiu jam at­ei­ti į Sei­mą.<text:s/></text:p>
        <text:p text:style-name="Roman"><text:span text:style-name="T3886">PIRMININKĖ.</text:span><text:span text:style-name="T3887"><text:s/>Ir<text:s/></text:span>A. Sy­sas. Pra­šom.</text:p>
        <text:p text:style-name="Roman"><text:span text:style-name="T3888">A. SYSAS</text:span><text:span text:style-name="T3889"><text:s/></text:span><text:span text:style-name="T3890">(</text:span><text:span text:style-name="T3891">LSDPF</text:span><text:span text:style-name="T3892">)</text:span><text:span text:style-name="T3893">.<text:s/></text:span>Ačiū, pir­mi­nin­ke. Ger­bia­mas ko­le­ga, no­rė­jau klaus­ti dėl al­ko­ho­lio, bet jūs pri­si­pa­ži­no­te, kad ne­są­mo­nin­gai su­kly­do­te įra­šy­da­mas. Bet aš ma­nau, kad pil­dy­da­mi aiš­ki­na­mo­jo raš­to 12 punk­tą są­mo­nin­gai pa­ra­šė­te, kad lė­šų šiam įsta­ty­mui įgy­ven­din­ti ne­rei­kės. Tei­sin­gai, biu­dže­te bus di­des­nė sky­lė. Jau jūs iš prin­ci­po į ši­tą klau­si­mą at­sa­kė­te, to­dėl aš klau­siu šiek tiek ki­taip. Kiek die­nų anks­čiau li­be­ra­lai pra­dės tam­py­ti Pun­tu­ką, tai yra mo­kes­čių ak­me­nį, po pros­pektą, jei­gu bus<text:s/>pri­im­tas jū­sų įsta­ty­mas? (<text:span text:style-name="T3894">Bal</text:span><text:span text:style-name="T3895">­sai sa</text:span><text:span text:style-name="T3896">­lė</text:span><text:span text:style-name="T3897">­je</text:span>)<text:s/></text:p>
        <text:p text:style-name="Roman"><text:span text:style-name="T3898">S. GENTVILAS</text:span><text:s/><text:span text:style-name="T3899">(</text:span><text:span text:style-name="T3900">LSF</text:span><text:span text:style-name="T3901">)</text:span>. Ger­bia­mas ko­le­ga, ga­li­ma žiū­rė­ti bu­hal­te­riš­kai, ga­li­ma žiū­rė­ti eko­no­miš­kai. Kaip ir jūs ne­ži­no­te, kiek ši kri­zė su­kurs be­dar­bių, taip ir aš ne­ži­nau, kiek ver­slų po šios kri­zės iš­gy­vens, to­dėl mes ir mo­de­liuo­ja­me, kad esant ma­žes­niems mo­kes­čiams tik­rai bus ma­žiau be­dar­bių ir tik­rai bus dau­giau dir­ban­čių­jų.<text:s/></text:p>
        <text:p text:style-name="Roman">Da­bar klau­si­mas yra ypač pa­lies­ti sek­to­riai. Aš mi­nė­jau, 93 % vieš­bu­čių ir mai­ti­ni­mo įstai­gų šian­dien yra už­da­ry­ta. Jie<text:s/><text:span text:style-name="T3902">ei</text:span><text:span text:style-name="T3903">­na į ba</text:span><text:span text:style-name="T3904">­tą</text:span>, kai ku­rie į ban­kro­tą. Klau­si­mas da­bar yra,<text:s/>ko­kio­mis ver­slo są­ly­go­mis jie at­si­gaus? Jei­gu mes pa­lie­ka­me tas pa­čias ver­slo są­ly­gas ir sa­ko­me, kad te­bū­nie, vi­si gu­lė­ki­te ir bū­ki­te re­gist­ruo­ti Už­im­tu­mo tar­ny­bo­je, na, ar to­kios vals­ty­bės no­<text:soft-page-break/>ri­me? Man at­ro­do, mes no­ri­me dir­ban­čios Lie­tu­vos, to­dėl vi­so­mis mo­kes­ti­nė­mis prie­mo­nė­mis tu­ri­me ska­tin­ti ypač pa­žeis­tų sek­to­rių at­si­ga­vi­mą.</text:p>
        <text:p text:style-name="Roman"><text:span text:style-name="T3905">PIRMININKĖ.</text:span><text:span text:style-name="T3906"><text:s/>Dė</text:span><text:span text:style-name="T3907">­ko</text:span><text:span text:style-name="T3908">­ju.<text:s/></text:span>Jūs at­sa­kė­te į vi­sų klau­siu­sių klau­si­mus. Mo­ty­vai. Už kal­ba S. Tu­mė­nas.</text:p>
        <text:p text:style-name="Roman"><text:span text:style-name="T3909">S. TUMĖNAS</text:span><text:s/><text:span text:style-name="T3910">(</text:span><text:span text:style-name="T3911">LVŽSF</text:span><text:span text:style-name="T3912">)</text:span>. Ma­nau, kad rei­kia da­bar pri­tar­ti, ta­čiau svars­tant daug ką iš­tai­sy­ti ir pa­pil­dy­ti, nes fak­tiš­kai da­bar čia yra vi­siš­kai nau­ja tik­tai dėl ap­gy­ven­di­ni­mo ir mai­ti­ni­mo. Ta­čiau, kaip mi­nė­jau, ypač pe­ri­odi­nių lei­di­nių, spau­dos, lei­dy­bos da­ly­kus čia rei­kė­tų dar pa­pil­dy­ti, nes ir re­gio­nų vie­ti­nės spau­dos aso­cia­ci­ja, ir AGATA, ki­tos kū­ry­bi­nės or­ga­ni­za­ci­jos yra pa­tei­ku­sios daug pa­siū­ly­mų ir da­bar svars­to­ma Vy­riau­sy­bė­je, ko ge­ro, net­gi ry­toj tai bus svars­to­ma po­sė­dy­je, ir at­si­žvelg­ti į vi­sus jų pa­siū­ly­mus, kad pa­to­bu­lin­tu­me ši­tą įsta­ty­mą dar.<text:s/></text:p>
        <text:p text:style-name="Roman"><text:span text:style-name="T3913">PIRMININKĖ.</text:span><text:span text:style-name="T3914"><text:s/></text:span>Mo­ty­vai prieš – M. Ma­jaus­kas. Pra­šom.</text:p>
        <text:p text:style-name="Roman"><text:span text:style-name="T3915">M. MAJAUSKAS</text:span><text:s/><text:span text:style-name="T3916">(</text:span><text:span text:style-name="T3917">TS-LKDF</text:span><text:span text:style-name="T3918">)</text:span>. Ačiū, pir­mi­nin­ke. Ka­dan­gi pro­fe­so­rius K. Gla­vec­kas kal­bė­jo prieš mū­sų pa­teik­tą pro­jek­tą, tai tu­riu pa­rei­gą pa­si­sa­ky­ti ir dėl šio pro­jek­to. Kaip ir sa­kiau, es­mi­nis, man at­ro­do, klau­si­mas ir skir­tu­mas yra leng­va­ta al­ko­ho­liui. Taip, kaip yra su­ra­šy­ta, šiuo pro­jek­tu bū­tų su­tei­kia­ma 5 %, taip, kaip ir vais­tams, PVM leng­va­ta pre­ky­bai al­ko­ho­liu. Ši­tą da­ly­ką, man at­ro­do, to­kį ne­bū­tų ko­rek­tiš­ka da­bar pa­tvir­tin­ti ir rei­kė­tų ko­re­guo­ti. Ačiū.<text:s/></text:p>
        <text:p text:style-name="Roman"><text:span text:style-name="T3919">PIRMININKĖ.</text:span><text:span text:style-name="T3920"><text:s/></text:span>Dė­ko­ju. Ger­bia­mi ko­le­gos, ka­dan­gi jau mū­sų do­ku­men­tų ba­zė­je yra re­gist­ruo­tos ko­mi­te­tų iš­va­dos, mes grį­ši­me<text:s/>prie<text:s/>pa­grin­di­nės<text:s/>dar­bo­tvarkės<text:s/>ir ga­lė­si­me im­tis 2-3 klau­si­mo. Bet ma­ne to­liau pir­mi­nin­ko po­zi­ci­jo­je kei­čia Sei­mo Pir­mi­nin­ko pa­va­duo­to­jas ger­bia­mas A. Ne­kro­šius. Pra­šom. (<text:span text:style-name="T3921">Bal</text:span><text:span text:style-name="T3922">­sai sa</text:span><text:span text:style-name="T3923">­lė</text:span><text:span text:style-name="T3924">­je</text:span>)<text:s/></text:p>
        <text:p text:style-name="Roman"/>
        <text:p text:style-name="Laikas">16.54 val.</text:p>
        <text:p text:style-name="Roman12">Ci­vi­li­nės sau­gos įsta­ty­mo Nr. VIII-971 2, 8, 9, 11, 12, 14, 22, 27, 28 straips­nių pakeiti­mo ir Įsta­ty­mo pa­pil­dy­mo 30<text:span text:style-name="T3925">1</text:span><text:s/>straips­niu įsta­ty­mo pro­jek­tas Nr. XIIIP-4661(2) (<text:span text:style-name="T3926">svars</text:span><text:span text:style-name="T3927">­ty</text:span><text:span text:style-name="T3928">­mas</text:span>)</text:p>
        <text:p text:style-name="Roman"/>
        <text:p text:style-name="Roman"><text:span text:style-name="T3929">PIRMININKAS (A. NEKROŠIUS</text:span>,<text:s/><text:span text:style-name="T3930">LVŽSF</text:span><text:span text:style-name="T3931">).</text:span><text:s/>Taip, to­liau dar­bo­tvarkėje pro­jek­tas Nr. XIIIP-4661 kar­tu su pro­jek­tu Nr. XIIIP-4664, jie yra su­jung­ti. Kas yra Na­cio­na­li­nio sau­gu­mo ir gy­ny­bos ko­mi­te­to pra­ne­šė­jas?<text:s/>Man<text:s/>ne­pa­ra­šy­ta. (<text:span text:style-name="T3932">Bal</text:span><text:span text:style-name="T3933">­sai sa</text:span><text:span text:style-name="T3934">­lė</text:span><text:span text:style-name="T3935">­je</text:span>) D. Gai­žaus­kas. Pra­šau.<text:s/></text:p>
        <text:p text:style-name="Roman"><text:span text:style-name="T3936">D. GAIŽAUSKAS</text:span><text:s/><text:span text:style-name="T3937">(</text:span><text:span text:style-name="T3938">LVŽSF</text:span><text:span text:style-name="T3939">)</text:span>.<text:span text:style-name="T3940"><text:s/>Ačiū, ger</text:span><text:span text:style-name="T3941">­bia</text:span><text:span text:style-name="T3942">­mas po</text:span><text:span text:style-name="T3943">­sė</text:span><text:span text:style-name="T3944">­džio pir</text:span><text:span text:style-name="T3945">­mi</text:span><text:span text:style-name="T3946">­nin</text:span><text:span text:style-name="T3947">­ke.<text:s/></text:span>Ko­mi­te­tas bu­vo su­si­rin­kęs per pie­tų per­trau­ką. Svars­tė Lie­tu­vos Res­pub­li­kos ci­vi­li­nės sau­gos įsta­ty­mo Nr. VIII-971 2, 8, 9, 11, 12, 14, 22, 27 ir 28 straips­nių pa­kei­ti­mo ir įsta­ty­mo pa­pil­dy­mo 30<text:span text:style-name="T3948">1<text:s/></text:span>straips­niu įsta­ty­mo pro­jek­tą Nr. XIIIP-4661. Ko­mi­te­tas, ap­svars­tęs įsta­ty­mo pro­jek­tą, pa­siū­lė pri­tar­ti įsta­ty­mo pro­jek­tui ben­dru su­ta­ri­mu.<text:s/></text:p>
        <text:p text:style-name="Roman"><text:span text:style-name="T3949">PIRMININKAS.</text:span><text:s/>Dė­ko­ju. Skel­biu dis­ku­si­ją. Pir­ma­sis už­si­ra­šė J. Raz­ma. Kvie­čiu į tri­bū­ną. Dė­ko­ju, Dai­niau.<text:s/></text:p>
        <text:p text:style-name="Roman"><text:span text:style-name="T3950">J. RAZMA</text:span><text:span text:style-name="T3951"><text:s/></text:span><text:span text:style-name="T3952">(</text:span><text:span text:style-name="T3953">TS-LKDF</text:span><text:span text:style-name="T3954">)</text:span><text:span text:style-name="T3955">. Ger</text:span><text:span text:style-name="T3956">­bia</text:span><text:span text:style-name="T3957">­mi ko</text:span><text:span text:style-name="T3958">­le</text:span><text:span text:style-name="T3959">­gos, aš ti</text:span><text:span text:style-name="T3960">­kė</text:span><text:span text:style-name="T3961">­jau</text:span><text:span text:style-name="T3962">­si, kad čia se</text:span><text:span text:style-name="T3963">­si</text:span><text:span text:style-name="T3964">­jo</text:span><text:span text:style-name="T3965">­je, kai mes svars</text:span><text:span text:style-name="T3966">­to</text:span><text:span text:style-name="T3967">­me to</text:span><text:span text:style-name="T3968">­kius, at</text:span><text:span text:style-name="T3969">­ro</text:span><text:span text:style-name="T3970">­dy</text:span><text:span text:style-name="T3971">­tų, bū</text:span><text:span text:style-name="T3972">­ti</text:span><text:span text:style-name="T3973">­niau</text:span><text:span text:style-name="T3974">­sius įsta</text:span><text:span text:style-name="T3975">­ty</text:span><text:span text:style-name="T3976">­mų pro</text:span><text:span text:style-name="T3977">­jek</text:span><text:span text:style-name="T3978">­tus, ku</text:span><text:span text:style-name="T3979">­rių rei</text:span><text:span text:style-name="T3980">­ka</text:span><text:span text:style-name="T3981">­lau</text:span><text:span text:style-name="T3982">­ja pa</text:span><text:span text:style-name="T3983">­skelb</text:span><text:span text:style-name="T3984">­tas ka</text:span><text:span text:style-name="T3985">­ran</text:span><text:span text:style-name="T3986">­ti</text:span><text:span text:style-name="T3987">­nas ir eks</text:span><text:span text:style-name="T3988">­tre</text:span><text:span text:style-name="T3989">­ma</text:span><text:span text:style-name="T3990">­lio</text:span><text:span text:style-name="T3991">­ji si</text:span><text:span text:style-name="T3992">­tu</text:span><text:span text:style-name="T3993">­a</text:span><text:span text:style-name="T3994">­ci</text:span><text:span text:style-name="T3995">­ja, iš tik</text:span><text:span text:style-name="T3996">­rų</text:span><text:span text:style-name="T3997">­jų bus to</text:span><text:span text:style-name="T3998">­kie pro</text:span><text:span text:style-name="T3999">­jek</text:span><text:span text:style-name="T4000">­tai, ku</text:span><text:span text:style-name="T4001">­rių rei</text:span><text:span text:style-name="T4002">­ka</text:span><text:span text:style-name="T4003">­lau</text:span><text:span text:style-name="T4004">­ja la</text:span><text:span text:style-name="T4005">­bai kon</text:span><text:span text:style-name="T4006">­kre</text:span><text:span text:style-name="T4007">­čios ap</text:span><text:span text:style-name="T4008">­lin</text:span><text:span text:style-name="T4009">­ky</text:span><text:span text:style-name="T4010">­bės. Da</text:span><text:span text:style-name="T4011">­bar aš kel</text:span><text:span text:style-name="T4012">­čiau klau</text:span><text:span text:style-name="T4013">­si</text:span><text:span text:style-name="T4014">­mą, ko</text:span><text:span text:style-name="T4015">­kie fak</text:span><text:span text:style-name="T4016">­tai rei</text:span><text:span text:style-name="T4017">­ka</text:span><text:span text:style-name="T4018">­lau</text:span><text:span text:style-name="T4019">­ja Vy</text:span><text:span text:style-name="T4020">­riau</text:span><text:span text:style-name="T4021">­sy</text:span><text:span text:style-name="T4022">­bei su</text:span><text:span text:style-name="T4023">­teik</text:span><text:span text:style-name="T4024">­ti ga</text:span><text:span text:style-name="T4025">­lias nu</text:span><text:span text:style-name="T4026">­sta</text:span><text:span text:style-name="T4027">­ty</text:span><text:span text:style-name="T4028">­ti bū</text:span><text:span text:style-name="T4029">­ti</text:span><text:span text:style-name="T4030">­niau</text:span><text:span text:style-name="T4031">­sių pre</text:span><text:span text:style-name="T4032">­kių ir pa</text:span><text:span text:style-name="T4033">­slau</text:span><text:span text:style-name="T4034">­gų kai</text:span><text:span text:style-name="T4035">­nas, nes bū</text:span><text:span text:style-name="T4036">­tent yra var</text:span><text:span text:style-name="T4037">­to</text:span><text:span text:style-name="T4038">­ja</text:span><text:span text:style-name="T4039">­ma to</text:span><text:span text:style-name="T4040">­kia są</text:span><text:span text:style-name="T4041">­vo</text:span><text:span text:style-name="T4042">­ka „bū</text:span><text:span text:style-name="T4043">­ti</text:span><text:span text:style-name="T4044">­niau</text:span><text:span text:style-name="T4045">­sių pre</text:span><text:span text:style-name="T4046">­kių ir pa</text:span><text:span text:style-name="T4047">­slau</text:span><text:span text:style-name="T4048">­gų kai</text:span><text:span text:style-name="T4049">­nos“.<text:s/></text:span></text:p>
        <text:p text:style-name="P4050">Tos bū­ti­niau­sios pre­kės ga­li bū­ti su­pras­tos la­bai pla­čiai, nes žmo­gui daug bū­ti­nų da­ly­kų rei­kia, ne tik pa­val­gy­ti, bet ir ap­si­reng­ti, nu­si­kirp­ti plau­kus ir taip to­liau. Mes to­kias nuo­sta­tas pri­ėmę tik­rai čia Vy­riau­sy­bei at­ve­ria­me la­bai pla­čias ga­li­my­bes. Ar tik­rai mes ei­na­me nuo rin­kos eko­no­mi­kos į so­cia­liz­mo lai­kus? Ne­ži­nau, ar tik­rai to šian­dien mums rei­kia.<text:s/></text:p>
        <text:p text:style-name="P4051">Ar yra daug po­žy­mių, kad bū­tų ne­pa­grįs­tai ke­lia­mos kai­nos? To­kių fak­tų tik­rai mes daug ne­ra­si­me. Be abe­jo, kur nors in­ter­ne­ti­niuo­se skel­bi­muo­se ra­si­me pa­vie­nių at­ve­jų, kai at­si­ran­da siū­lan­čių da­bar trūks­ta­mų pre­kių: me­di­ci­ni­nių kau­kių, re­spi­ratorių<text:s/>ar dez­in­fek­ci­nio skys­čio,<text:s/>ga­na aukš­tomis kai­nomis. Bet tai yra to­kie pu­siau še­šė­li­niai ar vi­siš­kai še­šė­li­niai at­ve­jai. Jei­gu mes ma­no­me, kad su­tei­kę tei­sę Vy­riau­sy­bei re­gu­liuo­ti to­kių pa­siū­ly­mų kai­nas ką nors pa­siek­<text:soft-page-break/>si­me, ma­nau, tik­rai la­bai klys­ta­me. Ką pa­siek­si­me? Ne­bent kad jie nu­eis į dar di­des­nį še­šė­lį. Jei­gu da­bar ku­ris nors dar ro­do sa­vo pa­ja­mas ir mo­ka ko­kius nors mo­kes­čius, tai, ma­tyt, to­kių at­ve­jų ne­la­bai liks.<text:s/></text:p>
        <text:p text:style-name="Roman"><text:span text:style-name="T4052">Dėl mais</text:span><text:span text:style-name="T4053">­to pro</text:span><text:span text:style-name="T4054">­duk</text:span><text:span text:style-name="T4055">­tų kai</text:span><text:span text:style-name="T4056">­nų. Aš ne</text:span><text:span text:style-name="T4057">­gir</text:span><text:span text:style-name="T4058">­dė</text:span><text:span text:style-name="T4059">­jau, kad bū</text:span><text:span text:style-name="T4060">­tų ko</text:span><text:span text:style-name="T4061">­kių įti</text:span><text:span text:style-name="T4062">­ki</text:span><text:span text:style-name="T4063">­na</text:span><text:span text:style-name="T4064">­mų pra</text:span><text:span text:style-name="T4065">­ne</text:span><text:span text:style-name="T4066">­ši</text:span><text:span text:style-name="T4067">­mų, kad tos kai</text:span><text:span text:style-name="T4068">­nos yra ne</text:span><text:span text:style-name="T4069">­pa</text:span><text:span text:style-name="T4070">­grįs</text:span><text:span text:style-name="T4071">­tai ke</text:span><text:span text:style-name="T4072">­lia</text:span><text:span text:style-name="T4073">­mos, kad yra di</text:span><text:span text:style-name="T4074">­de</text:span><text:span text:style-name="T4075">­lių pik</text:span><text:span text:style-name="T4076">­tnau</text:span><text:span text:style-name="T4077">­džia</text:span><text:span text:style-name="T4078">­vi</text:span><text:span text:style-name="T4079">­mų. Kaip tik prie</text:span><text:span text:style-name="T4080">­šin</text:span><text:span text:style-name="T4081">­gai – iš ke</text:span><text:span text:style-name="T4082">­lių pre</text:span><text:span text:style-name="T4083">­ky</text:span><text:span text:style-name="T4084">­bos cen</text:span><text:span text:style-name="T4085">­trų gir</text:span><text:span text:style-name="T4086">­dė</text:span><text:span text:style-name="T4087">­jo</text:span><text:span text:style-name="T4088">­me vie</text:span><text:span text:style-name="T4089">­šus pra</text:span><text:span text:style-name="T4090">­ne</text:span><text:span text:style-name="T4091">­ši</text:span><text:span text:style-name="T4092">­mus, kad jie tik</text:span><text:span text:style-name="T4093">­rai ne</text:span><text:span text:style-name="T4094">­di</text:span><text:span text:style-name="T4095">­dins sa</text:span><text:span text:style-name="T4096">­vo pre</text:span><text:span text:style-name="T4097">­kių kai</text:span><text:span text:style-name="T4098">­nų. Bet aš pa</text:span><text:span text:style-name="T4099">­si</text:span><text:span text:style-name="T4100">­gen</text:span><text:span text:style-name="T4101">­du, kad Vy</text:span><text:span text:style-name="T4102">­riau</text:span><text:span text:style-name="T4103">­sy</text:span><text:span text:style-name="T4104">­bė pra</text:span><text:span text:style-name="T4105">­dė</text:span><text:span text:style-name="T4106">­tų ak</text:span><text:span text:style-name="T4107">­ty</text:span><text:span text:style-name="T4108">­ves</text:span><text:span text:style-name="T4109">­nį dia</text:span><text:span text:style-name="T4110">­lo</text:span><text:span text:style-name="T4111">­gą su pa</text:span><text:span text:style-name="T4112">­grin</text:span><text:span text:style-name="T4113">­di</text:span><text:span text:style-name="T4114">­niais pre</text:span><text:span text:style-name="T4115">­ky</text:span><text:span text:style-name="T4116">­bos cen</text:span><text:span text:style-name="T4117">­trais. Aš ma</text:span><text:span text:style-name="T4118">­nau, jei</text:span><text:span text:style-name="T4119">­gu ge</text:span><text:span text:style-name="T4120">­ra</text:span><text:span text:style-name="T4121">­no</text:span><text:span text:style-name="T4122">­riš</text:span><text:span text:style-name="T4123">­kai kal</text:span><text:span text:style-name="T4124">­bė</text:span><text:span text:style-name="T4125">­tų</text:span><text:span text:style-name="T4126">­si, tur</text:span><text:span text:style-name="T4127">­būt pa</text:span><text:span text:style-name="T4128">­siek</text:span><text:span text:style-name="T4129">­tų ir žmo</text:span><text:span text:style-name="T4130">­nėms dar nau</text:span><text:span text:style-name="T4131">­din</text:span><text:span text:style-name="T4132">­ges</text:span><text:span text:style-name="T4133">­nių su</text:span><text:span text:style-name="T4134">­si</text:span><text:span text:style-name="T4135">­ta</text:span><text:span text:style-name="T4136">­ri</text:span><text:span text:style-name="T4137">­mų, nes aš ma</text:span><text:span text:style-name="T4138">­nau, kad šian</text:span><text:span text:style-name="T4139">­dien Lie</text:span><text:span text:style-name="T4140">­tu</text:span><text:span text:style-name="T4141">­vo</text:span><text:span text:style-name="T4142">­je ir ver</text:span><text:span text:style-name="T4143">­slas su</text:span><text:span text:style-name="T4144">­pran</text:span><text:span text:style-name="T4145">­ta, kad rei</text:span><text:span text:style-name="T4146">­kia ei</text:span><text:span text:style-name="T4147">­ti so</text:span><text:span text:style-name="T4148">­li</text:span><text:span text:style-name="T4149">­da</text:span><text:span text:style-name="T4150">­ru</text:span><text:span text:style-name="T4151">­mo ke</text:span><text:span text:style-name="T4152">­liu. Ma</text:span><text:span text:style-name="T4153">­to</text:span><text:span text:style-name="T4154">­me daug gra</text:span><text:span text:style-name="T4155">­žių pa</text:span><text:span text:style-name="T4156">­vyz</text:span><text:span text:style-name="T4157">­džių, kai ski</text:span><text:span text:style-name="T4158">­ria</text:span><text:span text:style-name="T4159">­ma lė</text:span><text:span text:style-name="T4160">­šų bū</text:span><text:span text:style-name="T4161">­ti</text:span><text:span text:style-name="T4162">­niau</text:span><text:span text:style-name="T4163">­sioms prie</text:span><text:span text:style-name="T4164">­mo</text:span><text:span text:style-name="T4165">­nėms me</text:span><text:span text:style-name="T4166">­di</text:span><text:span text:style-name="T4167">­kams nu</text:span><text:span text:style-name="T4168">­pirk</text:span><text:span text:style-name="T4169">­ti<text:s/></text:span>ir taip to­liau, bet Vy­riau­sy­bė kaž­ko­dėl įsi­vaiz­duo­ja, kad vis­ką, ką rei­kia, pa­sieks drau­di­mų, re­gu­lia­vi­mų, ri­bo­ji­mų ke­liu. Aš ne­ma­nau, kad čia yra tas ge­ras ke­lias. To­kiam pa­grin­di­mui, ži­no­ma, ga­li­ma ras­ti vie­ną ki­tą pik­tnau­džiau­to­ją, bet ne į juos tu­rė­tu­me orien­tuo­tis.<text:s/></text:p>
        <text:p text:style-name="Roman">O dėl me­di­ci­ni­nių ir ap­sau­gos pre­kių sty­giaus<text:s/>–<text:s/>iš tik­rų­jų, kaip sa­kė ko­le­gos, rei­kia žiū­rė­ti ne per kai­nų re­gu­lia­vi­mo priz­mę, o iš tie­sų Vy­riau­sy­bei pa­si­rū­pin­ti, kad tų prie­mo­nių bū­tų už­pirk­ta. Ir jei­gu no­ri­me, kad tik­rai gy­ven­to­jus jos pa­siek­tų, rei­kia ras­ti ka­na­lus, kaip tie­sio­giai jas iš­da­lin­ti gy­ven­to­jams, kaip, sa­ky­ki­me, mes čia šian­dien vi­si ga­vo­me tuos re­spi­ra­to­rius. Ir jei­gu Vy­riau­sy­bė bū­tų nuo pat pra­džių ak­ty­viai kal­bė­ju­si su mū­sų ga­min­to­jais, kaip to­kia įmo­nė „In­ter­sur­gi­cal“ ar ta pa­ti „Vil­niaus deg­ti­nė“, aš ma­nau, kad jau šian­dien bū­tų vi­sai ki­ta si­tua­ci­ja tiek dėl dez­in­fek­ci­nių prie­mo­nių, tiek dėl ap­sau­gos prie­mo­nių, nes to­kių ga­li­my­bių pa­si­telk­ti mū­sų ga­min­to­jus tik­rai yra ir tai Vy­riau­sy­bei rei­kė­jo da­ry­ti kur kas ak­ty­viau.<text:s/></text:p>
        <text:p text:style-name="Roman"><text:span text:style-name="T4170">PIRMININKAS.</text:span><text:s/>Dė­ko­ju. Dis­ku­tuo­ti kvie­čiu K. Ma­siu­lį. Nė­ra. M. Ma­jaus­kas. Pra­šau.</text:p>
        <text:p text:style-name="Roman"><text:span text:style-name="T4171">M. MAJAUSKAS</text:span><text:s/><text:span text:style-name="T4172">(</text:span><text:span text:style-name="T4173">TS-LKDF</text:span><text:span text:style-name="T4174">)</text:span>. Ačiū, pir­mi­nin­ke. Mie­lie­ji ko­le­gos, apie ke­lis da­ly­kus, ku­rių mo­kė 12 kla­sė­je, vė­liau pir­ma­me kur­se. Sa­kė, kad eko­no­mi­ko­je kai­nas nu­sta­to pa­siū­los ir pa­klau­sos krei­vė.<text:s/><text:span text:style-name="T4175">Taip jau yra, kad ten, kur krei</text:span><text:span text:style-name="T4176">­vė pa</text:span><text:span text:style-name="T4177">­klau</text:span><text:span text:style-name="T4178">­sos ir pa</text:span><text:span text:style-name="T4179">­siū</text:span><text:span text:style-name="T4180">­los su</text:span><text:span text:style-name="T4181">­si</text:span><text:span text:style-name="T4182">­ker</text:span><text:span text:style-name="T4183">­ta, ta</text:span><text:span text:style-name="T4184">­me taš</text:span><text:span text:style-name="T4185">­ke yra nu</text:span><text:span text:style-name="T4186">­sta</text:span><text:span text:style-name="T4187">­to</text:span><text:span text:style-name="T4188">­mos kai</text:span><text:span text:style-name="T4189">­nos.<text:s/></text:span>Jei­gu pa­klau­sa au­ga, o pa­siū­la trau­kia­si, su­si­kir­ti­mo taš­kas aukš­čiau ir kai­na yra di­des­nė. Šiuo at­ve­ju bū­tent tai ir įvy­ko. Pa­klau­sa iš­au­go. Na­tū­ra­lu, kad pan­de­mi­jos at­ve­ju vi­si ieš­ko kau­kių, ieš­ko dez­in­fek­ci­nio skys­čio, gal­būt kas nors ieš­ko ter­mo­met­rų. Tai­gi kas įvyks­ta – pa­klau­sos krei­vė ei­na į de­ši­nę pu­sę.<text:s/></text:p>
        <text:p text:style-name="Roman">Da­bar jei­gu pa­siū­los krei­vė iš­lie­ka, iš­lie­ka bent to­kia pa­ti ir ne­si­trau­kia, mes tu­ri­me aukš­tes­nį su­si­kir­ti­mo taš­ką ir tu­ri­me di­des­nes kai­nas. Jei­gu mes no­ri­me nu­sta­ty­ti, kad ta kai­na bū­tų ma­žes­nė, yra vie­nas pa­pras­tas ir ele­men­ta­rus spren­di­mas, tai yra už­tik­rin­ti, kad bū­tų di­des­nė pa­siū­la, ta­da su­si­kir­ti­mo taš­kas kren­ta že­miau ir kai­nos kren­ta.<text:s/></text:p>
        <text:p text:style-name="Roman">Už­tik­rin­ti, kad ta pa­siū­la bū­tų di­des­nė, yra nie­kie­no ki­to kaip tik Vy­riau­sy­bės spren­di­mas, kad pan­de­mi­jos at­ve­ju tų bū­ti­nų pre­kių Lie­tu­vo­je tie­siog pa­pras­čiau­siai ne­trūk­tų. Dėl to, kad Vy­riau­sy­bė nu­spręs re­gu­liuo­ti ter­mo­met­rų kai­nas, dėl to ter­mo­met­rų tik­rai ne­at­si­ras vais­ti­nė­je, jei jų iki šiol ne­bu­vo. Jei­gu rei­kia ter­mo­met­rų, vals­ty­bė pan­de­mi­jos at­ve­ju tu­ri už­si­pirk­ti tų ter­mo­met­rų, kad jų pa­pras­čiau­siai bū­tų vais­ti­nė­se ir bū­tų ga­li­ma jų įsi­gy­ti.<text:s/></text:p>
        <text:p text:style-name="Roman">Tai­gi šis spren­di­mas nie­kaip ne­spręs pro­ble­mos, o ban­dant jį įgy­ven­din­ti ir ne­už­tik­ri­nant pa­siū­los, esa­ma pa­siū­la tie­siog nu­ke­liaus į še­šė­lį. Mes tu­rė­si­me „Skel­biu.lt“, „Fa­ce­bo­o­ke“, ki­tuo­se vi­so­kiau­siuo­se por­ta­luo­se įvai­riau­sių skel­bi­mų, kur bus par­da­vi­nė­ja­mos tos pre­kės, ir jos bus par­da­vi­nė­ja­mos iš tik­rų­jų bran­giau. Dėl to nu­ken­tės pi­lie­čiai.<text:span text:style-name="T4190"><text:s/></text:span>Bet pro­ble­ma, kad to­kiu at­ve­ju Vy­riau­sy­bė ne­su­seks tų tūks­tan­čių par­da­vė­jų „Fa­ce­bo­o­ke“, ne­su­seks „Skel­biu.lt“ tų tūks­tan­čių par­da­vė­jų ir ne­už­tik­rins, kad jie par­da­vi­nė­tų už re­gu­liuo­ja­mą kai­ną. Vie­nin­te­lis efek­ty­vus spren­di­mas yra vals­ty­bės mas­tu už­pirk­ti bū­ti­niau­sių pre­kių, ar tai bū­tų mais­to pro­duk­tai, ar me­di­ci­ni­nės kau­kės, ar ter­mo­met­rai, ar ką nu­spręs­tų vals­ty­bė, pan­de­mi­jos at­ve­ju jos at­sa­ko­my­bė už­tik­rin­ti pa­siū­lą. Už­tik­ri­nus pa­siū­lą kai­nos ne­kils. Tai yra vie­nas ele­men­ta­rus ir pa­pras­tas spren­di­mas. Ačiū.</text:p>
        <text:soft-page-break/>
        <text:p text:style-name="P4191"><text:span text:style-name="T4192">PIRMININKAS.</text:span><text:s/>Dė­ko­ju. Kvie­čiu S. Gent­vi­lą.</text:p>
        <text:p text:style-name="P4193"><text:span text:style-name="T4194">S. GENTVILAS</text:span><text:s/><text:span text:style-name="T4195">(</text:span><text:span text:style-name="T4196">LSF</text:span><text:span text:style-name="T4197">)</text:span>. Ger­bia­mi ko­le­gos, ge­rus 25 me­tus ne­pri­klau­so­mo­je Lie­tu­vo­je ga­lio­jo Lie­tu­vos Res­pub­li­kos kai­nų įsta­ty­mas ir prieš 2014 me­tų Ka­lė­das jis bu­vo pa­nai­kin­tas su­pra­tus, kad kai­nų ne­įma­no­ma re­gu­liuo­ti. O jei­gu iš tik­rų­jų mes no­ri­me pi­ges­nių var­to­ja­mų bui­ti­nių pre­kių, na, tar­ki­me, dez­in­fek­ci­nio skys­čio, tai vi­sų pir­ma tu­ri bū­ti gau­su ga­min­to­jų. Aš šian­dien džiau­giuo­si, kad lie­tu­viš­kos įmo­nės ga­li pri­si­dė­ti prie vie­ti­nės pa­klau­sos už­pil­dy­mo, džiau­giuo­si Aukš­tai­ti­jos įmo­nė­mis, bio­de­ga­lų ga­min­to­jais, „Ku­ra­na“, ku­rie iš tik­rų­jų pa­teiks lie­tu­viš­ką dez­in­fek­ci­nį skys­tį ne tik Lie­tu­vos rin­kai, bet ir eks­por­tuos ga­vę lei­di­mus.<text:s/></text:p>
        <text:p text:style-name="Roman">Pa­siū­la at­si­ran­da ta­da, kai vals­ty­bė lei­džia veik­ti, ir tik ta­da at­si­ran­da kon­ku­ren­ci­ja. Mes po­pie­riais ne­su­ge­bė­si­me su­ma­žin­ti kai­nų, jei­gu mes ne­lei­si­me ga­min­to­jams ga­min­ti, tie­kė­jams iki lo­gis­ti­kos san­dė­lių sau­giai nu­vež­ti ir at­vež­ti pro­duk­tų per sie­nas ir iš vie­ti­nių san­dė­lių pa­tiek­ti to­liau į pre­ky­bos cen­trus. Ir tik tie da­ly­kai iš tik­rų­jų ma­ži­na kai­nas, ne kas ki­ta, ne po­pie­ri­niai pa­sa­ky­mai, kad vie­nas ar ki­tas pro­duk­tas tu­ri kai­nuo­ti tiek ar tiek.<text:s/></text:p>
        <text:p text:style-name="Roman">Tą mo­men­tą jūs, ku­rie esa­te vy­res­nie­ji, gy­ve­nę pra­ei­to­je epo­cho­je, iki 1990 me­tų, ži­no­te, kad kai kai­na ne­ati­tin­ka ga­my­bos kaš­tų, tai pro­duk­to ne­be­bū­na ant pre­kys­ta­lio. Kas nu­tiks nor­ma­lio­je rin­ko­je? Iš tik­rų­jų<text:s/>dėl<text:s/>pro­duk­tų, ku­rių kai­nos bus re­gu­liuo­ja­mos, jei­gu jų ga­my­ba ir lo­gis­ti­ka kai­nuos bran­giau, tai yra du bū­dai, kas nu­tiks, bet ga­lu­ti­nis bū­das yra aiš­kus – jų ne­be­liks ant pre­kys­ta­lių ar­ba par­duo­tu­vė­se, jie bus ar­ba eks­por­tuo­ti į už­sie­nio rin­kas, ten, kur bus ga­li­ma par­duo­ti bran­giau, ar­ba jie bus par­duo­da­mi še­šė­li­nė­je rin­ko­je, nes pa­klau­sa vis tiek bus ir žmo­nės bus lin­kę pirk­ti. O žmo­nės, nu­ė­ję į le­ga­liai esan­čius ir dir­ban­čius pre­ky­bos cen­trus ir pre­ky­bos vie­tas, pa­ma­tys ten tuš­čias len­ty­nas.<text:s/></text:p>
        <text:p text:style-name="Roman">Kvie­čiu ne­kar­to­ti klai­dų<text:s/>(ir par­la­men­tas 25 me­tus bu­vo, tu­rė­jo įsta­ty­mą, ku­ris bu­vo pri­pa­žin­tas kaip ne­vei­kian­tis)<text:s/>ir su­si­kon­cen­truo­ti iš tik­rų­jų Vy­riau­sy­bei į tik­ruo­sius spren­di­mus, tai yra ga­my­bą, kad jos bū­tų daug, kad ji veik­tų, ir tie­ki­mą, kad jo už­tek­tų ir bū­tų už­pil­dy­tos mū­sų len­ty­nos. Tik tai su­ge­bės at­pi­gin­ti mū­sų pro­duk­ci­ją ir bū­ti­ną­sias pre­kes.<text:s/></text:p>
        <text:p text:style-name="Roman">O kon­ku­ren­ci­ja, vi­si su­var­žy­mai bu­vo pro­ble­ma kai ku­riuo­se sek­to­riuo­se, rei­kia su­tik­ti, kad yra ga­li­mų kar­te­li­nių susi­ta­ri­mų,<text:s/>ir jie yra tiek kri­zės me­tais, tiek ne kri­zės me­tais ak­tu­a­lūs, čia Kon­ku­ren­ci­jos tary­ba tu­ri ei­ti su griež­tes­niais pa­siū­ly­mais. Kvie­čiu ne­pri­tar­ti to­kiam pro­jek­tui, ku­ris nė­ra tiks­lin­ga prie­mo­nė spręs­ti kai­nų klau­si­mą.<text:s/></text:p>
        <text:p text:style-name="Roman"><text:span text:style-name="T4198">PIRMININKAS.</text:span><text:s/>Dė­ko­ja­me. Dau­giau dis­ku­tuo­ti nie­kas ne­už­si­ra­šė.<text:s/></text:p>
        <text:p text:style-name="Roman">Mo­ty­vai dėl vi­so. P. Urb­šys – už.</text:p>
        <text:p text:style-name="Roman"><text:span text:style-name="T4199">P. URBŠYS</text:span><text:span text:style-name="T4200"><text:s/></text:span><text:span text:style-name="T4201">(</text:span><text:span text:style-name="T4202">MSNG</text:span><text:span text:style-name="T4203">)</text:span><text:span text:style-name="T4204">.</text:span><text:s/>Na, tik­rai, ko ge­ro, mes čia, Sei­mo sa­lė­je, bū­da­mi de­monst­ruo­ja­me, kad yra ke­lios Lie­tu­vos. Ka­rą iš­gy­ve­nę žmo­nės sa­ko, kad da­bar la­biau bi­jo, nes ka­ro me­tu pa­vo­jus bu­vo aki­vaiz­dus. Da­bar tas pa­vo­jus, mir­ti­nas pa­vo­jus kai ku­riems žmo­nėms, yra ne­mato­mas.<text:s/></text:p>
        <text:p text:style-name="Roman">Aki­vaiz­du, kad yra po­žy­mių, kad kai ku­rie, pri­si­deng­da­mi vi­sa­ga­le rin­ka, už­si­i­ma ele­men­ta­ria spe­ku­lia­ci­ja. Tų bū­ti­nų pre­kių, ku­rių rei­kia žmo­nėms, kad jie iš­gy­ven­tų, tu­ri vals­ty­bė tu­rė­ti sver­tus re­gu­liuo­ti kai­nas. Ar yra nor­ma­lu, kad ap­sau­gi­nės kau­kės, ku­rios kai­na­vo eu­rą, da­bar kai­nuo­ja iki 10 eu­rų? Ar yra nor­ma­lu, kad dez­in­fek­ci­nis skys­tis, ku­rio 5 lit­rai kai­na­vo 15 eu­rų, da­bar kai­nuo­ja 50? Jei­gu kam nors tai yra nor­ma­lu, ge­rai, bal­suo­ki­te prieš ši­tą įsta­ty­mą, o ku­rie vis dėl­to no­ri­te ap­gin­ti Lie­tu­vos žmo­nes nuo ma­ro­die­rių su spe­ku­lian­tų kau­kė­mis, tai ta­da pa­rem­ki­te Vy­riau­sy­bės siū­lo­mą pro­jek­tą. Tik­rai yra sau­gik­lių, kad ne­leis­tų pik­tnau­džiau­ti, bet Vy­riau­sy­bė tu­ri tu­rė­ti įran­kį, ku­ris draus­min­tų bū­tent tuos, ku­rie pri­si­den­gę ver­slu bet ko­kia kai­na di­din­tų sa­vo pel­nus žmo­nių svei­ka­tos ir gy­vy­bės są­skai­ta.<text:s/></text:p>
        <text:p text:style-name="Roman"><text:span text:style-name="T4205">PIRMININKAS.</text:span><text:s/>Dė­ko­ja­me. Mo­ty­vai prieš – E. Pu­pi­nis.</text:p>
        <text:p text:style-name="Roman"><text:span text:style-name="T4206">E. PUPINIS</text:span><text:s/><text:span text:style-name="T4207">(</text:span><text:span text:style-name="T4208">TS-LKDF</text:span><text:span text:style-name="T4209">)</text:span>. Ačiū. Ger­bia­mi ko­le­gos, ap­skri­tai tai val­dan­tie­ji pa­vo­gė P. Gra­žu­lio te­mą. Be­veik kiek­vie­nais me­tais P. Gra­žu­lis teik­da­vo tą įsta­ty­mo pro­jek­tą, na, šio­je ka­den­ci­jo­je ma­žiau, bet vi­są lai­ką ji­sai ma­ži­na tas kai­nas no­rė­da­mas ne­va su­re­gu­liuo­ti rin­ką. Aš ži­nau tik dvi rin­kas: ar­ba pla­ni­nė eko­no­mi­ka, ar­ba iš tik­rų­jų ta kon­ku­ren­ci­nė eko­no­mi­ka, kur sa­vai­me iš­spren­džia pre­kių kai­ną.<text:s/></text:p>
        <text:soft-page-break/>
        <text:p text:style-name="Roman">Taip pat ir­gi tik­rai man ne­aiš­ku, mes ne­kal­ba­me apie ko­ky­bę. Vi­si va­žiuo­ja pirk­ti deš­ros ar ne kaž­kur į Len­ki­ją pi­giau, bet nie­kas tie, ku­rie ten va­žiuo­ja, ne­klau­sia, kas to­je deš­ro­je yra, ko­kia ta ko­ky­bė. Kaž­kaip mes apie tai ne­kal­ba­me. Gal­būt bū­tų ga­li­ma ki­taip kal­bė­ti apie tą skys­tį, bet, pa­si­ro­do, ir tas skys­tis, ku­riuo mes plau­na­me ran­kas,<text:s/>da­bar jas dez­in­fe­kuo­ja­me, taip pat yra ne­vie­no­dos ko­ky­bės. Vie­nur ra­šo­ma, kad maž­daug 99,99 %, ki­tur nie­ko ne­ra­šo­ma. Iš tik­rų­jų gal­būt ir ten ne­aiš­ku kas. Kaip ta­da Vy­riau­sy­bė su­re­gu­liuos dar tą ko­ky­bę? Pra­dės ra­šy­ti for­mu­les? Ne­se­niai te­ko ne­ty­čia žiū­rė­ti lai­dą, ka­dan­gi dir­ba­me dis­tan­ci­niu bū­du, tai iš tik­rų­jų vie­na kau­kė vie­nos mo­de­lių na­mų sa­vi­nin­kės ar kieno<text:s/>kai­nuo­ja 200 eu­rų. Tai ko­kia kai­na jos tu­rė­tų bū­ti? Aiš­ku, no­ri pirk, no­ri ne­pirk, bet ji kai­nuo­ja 200 eu­rų. Tai pri­ver­si­te ją, ap­kai­šy­tą sva­rov­skiais, par­da­vi­nė­ti už 5 eu­rus? Su­pran­ta­te?<text:s/></text:p>
        <text:p text:style-name="Roman">Da­bar daug kar­tų mes nag­ri­nė­ja­me tą kai­ną. Kai­na su­si­de­da ne tik iš par­duo­tu­vės kai­nos, bet ir pri­sta­ty­mo kai­na įkal­ku­liuo­ja­ma į pre­kės… Iš tik­rų­jų mes vie­nu me­tu jau ban­dė­me re­gu­liuo­ti ir gal­vo­jo­me, kaip čia pa­da­ry­ti, kad vis dėl­to bū­tų ga­li­ma gal tik­rai pa­re­gu­liuo­ti, bet tie pro­duk­tų tie­kė­jai sa­ko: tai ge­rai, jūs pri­da­ry­si­te dau­giau dar­bo. Mes į pro­duk­to kai­ną įkal­ku­liuo­si­me vie­na, o pa­kel­si­me pri­sta­ty­mo į par­duo­tu­ves kai­ną. Iš tik­rų­jų šis pro­ce­sas prak­tiš­kai ne­su­gau­na­mas. Aš su­pran­tu, kad po­pu­liz­mo šiek tiek no­ri­si prieš rin­ki­mus, bet gal ne­rei­kia ap­gau­di­nė­ti žmo­nių. Man at­ro­do, mes ga­li­me su ver­slais ir dau­giau pa­si­kal­bė­ti, ir pa­pra­šy­ti, kad jie ga­min­tų…</text:p>
        <text:p text:style-name="Roman"><text:span text:style-name="T4210">PIRMININKAS.</text:span><text:s/>Lai­kas.</text:p>
        <text:p text:style-name="Roman"><text:span text:style-name="T4211">E. PUPINIS</text:span><text:s/><text:span text:style-name="T4212">(</text:span><text:span text:style-name="T4213">TS-LKDF</text:span><text:span text:style-name="T4214">)</text:span>. …ir ap­skri­tai, kad ne­kel­tų tų kai­nų. O mū­sų ver­slas su­pran­ta rei­ka­lą. Tik­rai nu­ei­ki­te į par­duo­tu­ves, kai­nos ne­ky­la, iš­sky­rus gal­būt kiau­lie­nos, bet kiau­lie­nos kai­nos pri­klau­so nuo Len­ki­jos rin­kos…</text:p>
        <text:p text:style-name="Roman"><text:span text:style-name="T4215">PIRMININKAS.</text:span><text:s/>Lai­kas.</text:p>
        <text:p text:style-name="Roman"><text:span text:style-name="T4216">E. PUPINIS</text:span><text:s/><text:span text:style-name="T4217">(</text:span><text:span text:style-name="T4218">TS-LKDF</text:span><text:span text:style-name="T4219">)</text:span>. …o ne nuo Lie­tu­vos. Tai iš tik­rų­jų pa­pra­šy­ki­te ir jų, kad su­re­guliuo­tų.</text:p>
        <text:p text:style-name="Roman"><text:span text:style-name="T4220">PIRMININKAS.</text:span><text:s/>Dė­ko­ju. Vi­si mo­ty­vai iš­sa­ky­ti. Dėl šio pro­jek­to bal­suo­si­me vė­liau.<text:s/></text:p>
        <text:p text:style-name="Roman"/>
        <text:p text:style-name="Laikas">17.12 val.</text:p>
        <text:p text:style-name="Roman12">Ne­pa­pras­to­sios pa­dė­ties įsta­ty­mo Nr. IX-938 28 straips­nio pa­kei­ti­mo įsta­ty­mo projek­tas Nr. XIIIP-4665(2), Var­to­to­jų tei­sių ap­sau­gos įsta­ty­mo Nr. I-657 40 straips­nio pa­kei­ti­mo įsta­ty­mo pro­jek­tas Nr. XIIIP-4666(2) (<text:span text:style-name="T4221">svars</text:span><text:span text:style-name="T4222">­ty</text:span><text:span text:style-name="T4223">­mas</text:span>)</text:p>
        <text:p text:style-name="Roman"/>
        <text:p text:style-name="Roman">To­liau pro­jek­tai Nr. XIIIP-4665, Nr. XIIIP-4666. Taip pat kvie­čiu D. Gai­žaus­ką pri­sta­ty­ti iš­va­das.</text:p>
        <text:p text:style-name="Roman"><text:span text:style-name="T4224">D. GAIŽAUSKAS</text:span><text:s/><text:span text:style-name="T4225">(</text:span><text:span text:style-name="T4226">LVŽSF</text:span><text:span text:style-name="T4227">)</text:span>. Ko­mi­te­tas ap­svars­tė abu įsta­ty­mų pro­jek­tus. Spren­di­mas bu­vo pri­tar­ti įsta­ty­mo pro­jek­tui ir ko­mi­te­to iš­va­dai. Bal­sa­vi­mo re­zul­ta­tai: už – 6, nė vie­no ne­bu­vo prieš, 4 su­si­lai­kė. Čia dėl pro­jek­to Nr. XIIIP-4665.</text:p>
        <text:p text:style-name="Roman"><text:span text:style-name="T4228">PIRMININKAS.</text:span><text:s/>Taip, abu.</text:p>
        <text:p text:style-name="Roman"><text:span text:style-name="T4229">D. GAIŽAUSKAS</text:span><text:s/><text:span text:style-name="T4230">(</text:span><text:span text:style-name="T4231">LVŽSF</text:span><text:span text:style-name="T4232">)</text:span>. Ir ant­ras pro­jek­tas Nr. XIIIP-4666. Spren­di­mas iden­tiš­kas – pri­tar­ti įsta­ty­mo pro­jek­tui ir ko­mi­te­to iš­va­dai. Bal­sa­vi­mo re­zul­ta­tai: 6 – už, prieš nė vie­no, su­si­lai­kė 4.</text:p>
        <text:p text:style-name="Roman"><text:span text:style-name="T4233">PIRMININKAS.</text:span><text:s/>Dis­ku­tuo­ti nie­kas ne­už­si­ra­šė. Dėl mo­ty­vų taip pat. Dėl jo bal­suo­si­me taip pat vė­liau.</text:p>
        <text:p text:style-name="Roman">Pro­jek­to 2-5 kar­tu su ly­di­mai­siais ne­bus.<text:s/></text:p>
        <text:p text:style-name="Roman"/>
        <text:p text:style-name="Laikas">17.13 val.</text:p>
        <text:p text:style-name="Roman12">Žmo­nių už­kre­čia­mų­jų li­gų pro­fi­lak­ti­kos ir kon­tro­lės įsta­ty­mo Nr. I-1553 2, 8, 9, 18, 21 ir 36 straips­nių pa­kei­ti­mo įsta­ty­mo pro­jek­tas Nr. XIIIP-4678(2) (<text:span text:style-name="T4234">svars</text:span><text:span text:style-name="T4235">­ty</text:span><text:span text:style-name="T4236">­mas</text:span>)</text:p>
        <text:p text:style-name="Roman"/>
        <text:p text:style-name="Roman">To­liau 2-8 klau­si­mas – Žmo­nių už­kre­čia­mų­jų li­gų pro­fi­lak­ti­kos ir kon­tro­lės įsta­ty­mo Nr. I-1553 įvai­rių straips­nių pa­kei­ti­mo įsta­ty­mo pro­jek­tas Nr. XIIIP-4678. Kvie­čiu pra­ne­šė­ją<text:s/><text:soft-page-break/>iš So­cia­li­nių rei­ka­lų… (<text:span text:style-name="T4237">Bal</text:span><text:span text:style-name="T4238">­sai sa</text:span><text:span text:style-name="T4239">­lė</text:span><text:span text:style-name="T4240">­je</text:span>) At­si­pra­šau, Svei­ka­tos rei­ka­lų ko­mi­te­to iš­va­dą kas ga­lė­tų per­skai­ty­ti? (<text:span text:style-name="T4241">Bal</text:span><text:span text:style-name="T4242">­sai sa</text:span><text:span text:style-name="T4243">­lė</text:span><text:span text:style-name="T4244">­je</text:span>) Kas ga­lė­tų iš Svei­ka­tos rei­ka­lų ko­mi­te­to pri­sta­ty­ti? Gal A. Ma­tu­las ga­lė­tų? Gal ga­lė­tu­mė­te per­skai­ty­ti iš­va­das? La­bai ačiū.</text:p>
        <text:p text:style-name="Roman"><text:span text:style-name="T4245">A. MATULAS</text:span><text:span text:style-name="T4246"><text:s/></text:span><text:span text:style-name="T4247">(</text:span><text:span text:style-name="T4248">TS-LKDF</text:span><text:span text:style-name="T4249">)</text:span><text:span text:style-name="T4250">.<text:s/></text:span>Ger­bia­mi ko­le­gos, Sei­mo Svei­ka­tos rei­ka­lų ko­mi­te­tas nuo 14 va­lan­dos svars­tė įsta­ty­mo pro­jek­tą ir pri­ta­rė jam at­si­žvelg­da­mas į Svei­ka­tos rei­ka­lų ko­mi­te­to pa­teik­tas pa­sta­bas. Bal­sa­vo:<text:s/>10 – už, 1 su­si­lai­kė, prieš ne­bu­vo.<text:s/></text:p>
        <text:p text:style-name="Roman"><text:span text:style-name="T4251">PIRMININKAS.</text:span><text:s/>Dė­ko­ja­me. Dis­ku­tuo­ti už­si­ra­šė A. Vin­kus. Pra­šom, kvie­čiu į tri­bū­ną. (<text:span text:style-name="T4252">Šur</text:span><text:span text:style-name="T4253">­mu</text:span><text:span text:style-name="T4254">­lys sa</text:span><text:span text:style-name="T4255">­lė</text:span><text:span text:style-name="T4256">­je</text:span>)<text:s/></text:p>
        <text:p text:style-name="Roman"><text:span text:style-name="T4257">A. VINKUS</text:span><text:span text:style-name="T4258"><text:s/></text:span><text:span text:style-name="T4259">(</text:span><text:span text:style-name="T4260">LSDDF</text:span><text:span text:style-name="T4261">)</text:span><text:span text:style-name="T4262">. Ger</text:span><text:span text:style-name="T4263">­bia</text:span><text:span text:style-name="T4264">­mie</text:span><text:span text:style-name="T4265">­ji Sei</text:span><text:span text:style-name="T4266">­mo na</text:span><text:span text:style-name="T4267">­riai, pir</text:span><text:span text:style-name="T4268">­miau</text:span><text:span text:style-name="T4269">­sia no</text:span><text:span text:style-name="T4270">­riu pa</text:span><text:span text:style-name="T4271">­sa</text:span><text:span text:style-name="T4272">­ky</text:span><text:span text:style-name="T4273">­ti štai ko</text:span><text:span text:style-name="T4274">­kį da</text:span><text:span text:style-name="T4275">­ly</text:span><text:span text:style-name="T4276">­ką. Šian</text:span><text:span text:style-name="T4277">­dien svars</text:span><text:span text:style-name="T4278">­tė</text:span><text:span text:style-name="T4279">­me dėl draus</text:span><text:span text:style-name="T4280">­mi</text:span><text:span text:style-name="T4281">­ni</text:span><text:span text:style-name="T4282">­mo žmo</text:span><text:span text:style-name="T4283">­nių, tų, ku</text:span><text:span text:style-name="T4284">­rie grį</text:span><text:span text:style-name="T4285">­žę ne</text:span><text:span text:style-name="T4286">­si</text:span><text:span text:style-name="T4287">­lai</text:span><text:span text:style-name="T4288">­ko. Yra ir ma</text:span><text:span text:style-name="T4289">­no gim</text:span><text:span text:style-name="T4290">­ta</text:span><text:span text:style-name="T4291">­ja</text:span><text:span text:style-name="T4292">­me ra</text:span><text:span text:style-name="T4293">­jo</text:span><text:span text:style-name="T4294">­ne, ir ki</text:span><text:span text:style-name="T4295">­tur grį</text:span><text:span text:style-name="T4296">­žu</text:span><text:span text:style-name="T4297">­sių, kur da</text:span><text:span text:style-name="T4298">­ro po</text:span><text:span text:style-name="T4299">­vei</text:span><text:span text:style-name="T4300">­kį se</text:span><text:span text:style-name="T4301">­niū</text:span><text:span text:style-name="T4302">­nai, ben</text:span><text:span text:style-name="T4303">­druo</text:span><text:span text:style-name="T4304">­me</text:span><text:span text:style-name="T4305">­nių pir</text:span><text:span text:style-name="T4306">­mi</text:span><text:span text:style-name="T4307">­nin</text:span><text:span text:style-name="T4308">­kai, bet nu</text:span><text:span text:style-name="T4309">­mo</text:span><text:span text:style-name="T4310">­ja ran</text:span><text:span text:style-name="T4311">­ke</text:span><text:span text:style-name="T4312">­le ir gy</text:span><text:span text:style-name="T4313">­ve</text:span><text:span text:style-name="T4314">­na lais</text:span><text:span text:style-name="T4315">­vai ben</text:span><text:span text:style-name="T4316">­drau</text:span><text:span text:style-name="T4317">­da</text:span><text:span text:style-name="T4318">­mi, nors di</text:span><text:span text:style-name="T4319">­džio</text:span><text:span text:style-name="T4320">­ji žmo</text:span><text:span text:style-name="T4321">­nių da</text:span><text:span text:style-name="T4322">­lis iš tie</text:span><text:span text:style-name="T4323">­sų lai</text:span><text:span text:style-name="T4324">­ko</text:span><text:span text:style-name="T4325">­si. Draus</text:span><text:span text:style-name="T4326">­mė yra ir sa</text:span><text:span text:style-name="T4327">­vi</text:span><text:span text:style-name="T4328">­val</text:span><text:span text:style-name="T4329">­dy</text:span><text:span text:style-name="T4330">­bė</text:span><text:span text:style-name="T4331">­je, ir se</text:span><text:span text:style-name="T4332">­niū</text:span><text:span text:style-name="T4333">­ni</text:span><text:span text:style-name="T4334">­jo</text:span><text:span text:style-name="T4335">­se.<text:s/></text:span></text:p>
        <text:p text:style-name="Roman"><text:span text:style-name="T4336">No</text:span><text:span text:style-name="T4337">­riu pa</text:span><text:span text:style-name="T4338">­sa</text:span><text:span text:style-name="T4339">­ky</text:span><text:span text:style-name="T4340">­ti, kad žmo</text:span><text:span text:style-name="T4341">­gaus gy</text:span><text:span text:style-name="T4342">­vy</text:span><text:span text:style-name="T4343">­bė ne</text:span><text:span text:style-name="T4344">­įkai</text:span><text:span text:style-name="T4345">­no</text:span><text:span text:style-name="T4346">­ja</text:span><text:span text:style-name="T4347">­ma, ir šian</text:span><text:span text:style-name="T4348">­dien ne</text:span><text:span text:style-name="T4349">­draus</text:span><text:span text:style-name="T4350">­min</text:span><text:span text:style-name="T4351">­go žmo</text:span><text:span text:style-name="T4352">­gaus<text:s/></text:span><text:span text:style-name="T4353">el</text:span><text:span text:style-name="T4354">­ge</text:span><text:span text:style-name="T4355">­sys ar kai ku</text:span><text:span text:style-name="T4356">­rie chu</text:span><text:span text:style-name="T4357">­li</text:span><text:span text:style-name="T4358">­ga</text:span><text:span text:style-name="T4359">­niš</text:span><text:span text:style-name="T4360">­ki po</text:span><text:span text:style-name="T4361">­rei</text:span><text:span text:style-name="T4362">­kiai ne</text:span><text:span text:style-name="T4363">­bė</text:span><text:span text:style-name="T4364">­ra vien vie</text:span><text:span text:style-name="T4365">­šo</text:span><text:span text:style-name="T4366">­sios tvar</text:span><text:span text:style-name="T4367">­kos pa</text:span><text:span text:style-name="T4368">­žei</text:span><text:span text:style-name="T4369">­di</text:span><text:span text:style-name="T4370">­mas ar tai</text:span><text:span text:style-name="T4371">­syk</text:span><text:span text:style-name="T4372">­lių</text:span><text:span text:style-name="T4373"><text:s/>ne</text:span><text:span text:style-name="T4374">­si</text:span><text:span text:style-name="T4375">­lai</text:span><text:span text:style-name="T4376">­ky</text:span><text:span text:style-name="T4377">­mas. Jis ga</text:span><text:span text:style-name="T4378">­li su</text:span><text:span text:style-name="T4379">­trik</text:span><text:span text:style-name="T4380">­dy</text:span><text:span text:style-name="T4381">­ti svei</text:span><text:span text:style-name="T4382">­ka</text:span><text:span text:style-name="T4383">­tą de</text:span><text:span text:style-name="T4384">­šim</text:span><text:span text:style-name="T4385">­tims žmo</text:span><text:span text:style-name="T4386">­nių, kar</text:span><text:span text:style-name="T4387">­tais ga</text:span><text:span text:style-name="T4388">­li bū</text:span><text:span text:style-name="T4389">­ti mir</text:span><text:span text:style-name="T4390">­ti</text:span><text:span text:style-name="T4391">­nai grės</text:span><text:span text:style-name="T4392">­min</text:span><text:span text:style-name="T4393">­gas, to</text:span><text:span text:style-name="T4394">­dėl šio</text:span><text:span text:style-name="T4395">­mis ap</text:span><text:span text:style-name="T4396">­lin</text:span><text:span text:style-name="T4397">­ky</text:span><text:span text:style-name="T4398">­bėms jiems tu</text:span><text:span text:style-name="T4399">­ri bū</text:span><text:span text:style-name="T4400">­ti tai</text:span><text:span text:style-name="T4401">­ko</text:span><text:span text:style-name="T4402">­mos pa</text:span><text:span text:style-name="T4403">­čios griež</text:span><text:span text:style-name="T4404">­čiau</text:span><text:span text:style-name="T4405">­sios sank</text:span><text:span text:style-name="T4406">­ci</text:span><text:span text:style-name="T4407">­jos. Pa</text:span><text:span text:style-name="T4408">­ban</text:span><text:span text:style-name="T4409">­dy</text:span><text:span text:style-name="T4410">­ki</text:span><text:span text:style-name="T4411">­me įsi</text:span><text:span text:style-name="T4412">­vaiz</text:span><text:span text:style-name="T4413">­duo</text:span><text:span text:style-name="T4414">­ti, kad dėl to</text:span><text:span text:style-name="T4415">­kio el</text:span><text:span text:style-name="T4416">­ge</text:span><text:span text:style-name="T4417">­sio ga</text:span><text:span text:style-name="T4418">­li</text:span><text:span text:style-name="T4419">­me ne</text:span><text:span text:style-name="T4420">­tek</text:span><text:span text:style-name="T4421">­ti bro</text:span><text:span text:style-name="T4422">­lio, se</text:span><text:span text:style-name="T4423">­sers, mo</text:span><text:span text:style-name="T4424">­ti</text:span><text:span text:style-name="T4425">­nos ar kai</text:span><text:span text:style-name="T4426">­my</text:span><text:span text:style-name="T4427">­no, to</text:span><text:span text:style-name="T4428">­dėl ne</text:span><text:span text:style-name="T4429">­ga</text:span><text:span text:style-name="T4430">­li</text:span><text:span text:style-name="T4431">­me bū</text:span><text:span text:style-name="T4432">­ti at</text:span><text:span text:style-name="T4433">­lai</text:span><text:span text:style-name="T4434">­dūs to</text:span><text:span text:style-name="T4435">­kiam žmo</text:span><text:span text:style-name="T4436">­nių abe</text:span><text:span text:style-name="T4437">­jin</text:span><text:span text:style-name="T4438">­gu</text:span><text:span text:style-name="T4439">­mui ar ne</text:span><text:span text:style-name="T4440">­at</text:span><text:span text:style-name="T4441">­sar</text:span><text:span text:style-name="T4442">­gu</text:span><text:span text:style-name="T4443">­mui, juk šis spren</text:span><text:span text:style-name="T4444">­di</text:span><text:span text:style-name="T4445">­mas – mū</text:span><text:span text:style-name="T4446">­sų ran</text:span><text:span text:style-name="T4447">­ko</text:span><text:span text:style-name="T4448">­se. To</text:span><text:span text:style-name="T4449">­dėl<text:s/></text:span><text:span text:style-name="T4450">­pri</text:span><text:span text:style-name="T4451">­ėmę ne</text:span><text:span text:style-name="T4452">­at</text:span><text:span text:style-name="T4453">­sa</text:span><text:span text:style-name="T4454">­kin</text:span><text:span text:style-name="T4455">­gą spren</text:span><text:span text:style-name="T4456">­di</text:span><text:span text:style-name="T4457">­mą dėl pa</text:span><text:span text:style-name="T4458">­sek</text:span><text:span text:style-name="T4459">­mių tu</text:span><text:span text:style-name="T4460">­rė</text:span><text:span text:style-name="T4461">­tu</text:span><text:span text:style-name="T4462">­me jaus</text:span><text:span text:style-name="T4463">­tis kal</text:span><text:span text:style-name="T4464">­ti ir mes pa</text:span><text:span text:style-name="T4465">­tys.<text:s/></text:span></text:p>
        <text:p text:style-name="Roman"><text:span text:style-name="T4466">Ir dar vie</text:span><text:span text:style-name="T4467">­ną ak</text:span><text:span text:style-name="T4468">­cen</text:span><text:span text:style-name="T4469">­tą no</text:span><text:span text:style-name="T4470">­riu šia pro</text:span><text:span text:style-name="T4471">­ga pa</text:span><text:span text:style-name="T4472">­sa</text:span><text:span text:style-name="T4473">­ky</text:span><text:span text:style-name="T4474">­ti Svei</text:span><text:span text:style-name="T4475">­ka</text:span><text:span text:style-name="T4476">­tos ap</text:span><text:span text:style-name="T4477">­sau</text:span><text:span text:style-name="T4478">­gos mi</text:span><text:span text:style-name="T4479">­nis</text:span><text:span text:style-name="T4480">­te</text:span><text:span text:style-name="T4481">­ri</text:span><text:span text:style-name="T4482">­jai. Pa</text:span><text:span text:style-name="T4483">­sau</text:span><text:span text:style-name="T4484">­lio sta</text:span><text:span text:style-name="T4485">­tis</text:span><text:span text:style-name="T4486">­ti</text:span><text:span text:style-name="T4487">­ka by</text:span><text:span text:style-name="T4488">­lo</text:span><text:span text:style-name="T4489">­ja, kad vi</text:span><text:span text:style-name="T4490">­ru</text:span><text:span text:style-name="T4491">­su ap</text:span><text:span text:style-name="T4492">­si</text:span><text:span text:style-name="T4493">­krė</text:span><text:span text:style-name="T4494">­tę vy</text:span><text:span text:style-name="T4495">­res</text:span><text:span text:style-name="T4496">­nio am</text:span><text:span text:style-name="T4497">­žiaus žmo</text:span><text:span text:style-name="T4498">­nės ser</text:span><text:span text:style-name="T4499">­ga sun</text:span><text:span text:style-name="T4500">­kiai ir daž</text:span><text:span text:style-name="T4501">­niau</text:span><text:span text:style-name="T4502">­siai ne</text:span><text:span text:style-name="T4503">­iš</text:span><text:span text:style-name="T4504">­ven</text:span><text:span text:style-name="T4505">­gia kom</text:span><text:span text:style-name="T4506">­pli</text:span><text:span text:style-name="T4507">­ka</text:span><text:span text:style-name="T4508">­ci</text:span><text:span text:style-name="T4509">­jų bei mir</text:span><text:span text:style-name="T4510">­čių.</text:span><text:span text:style-name="T4511"><text:s/>Mes daug dis</text:span><text:span text:style-name="T4512">­ku</text:span><text:span text:style-name="T4513">­tuo</text:span><text:span text:style-name="T4514">­ja</text:span><text:span text:style-name="T4515">­me apie kas</text:span><text:span text:style-name="T4516">­die</text:span><text:span text:style-name="T4517">­ni</text:span><text:span text:style-name="T4518">­nių me</text:span><text:span text:style-name="T4519">­di</text:span><text:span text:style-name="T4520">­ci</text:span><text:span text:style-name="T4521">­ni</text:span><text:span text:style-name="T4522">­nių<text:s/></text:span><text:span text:style-name="T4523">prie</text:span><text:span text:style-name="T4524">­mo</text:span><text:span text:style-name="T4525">­nių, me</text:span><text:span text:style-name="T4526">­di</text:span><text:span text:style-name="T4527">­ci</text:span><text:span text:style-name="T4528">­nos įran</text:span><text:span text:style-name="T4529">­gos trū</text:span><text:span text:style-name="T4530">­ku</text:span><text:span text:style-name="T4531">­mą ir tei</text:span><text:span text:style-name="T4532">­sin</text:span><text:span text:style-name="T4533">­gai kri</text:span><text:span text:style-name="T4534">­ti</text:span><text:span text:style-name="T4535">­kuo</text:span><text:span text:style-name="T4536">­ja</text:span><text:span text:style-name="T4537">­me, nors pas</text:span><text:span text:style-name="T4538">­ku</text:span><text:span text:style-name="T4539">­ti</text:span><text:span text:style-name="T4540">­niu me</text:span><text:span text:style-name="T4541">­tu jau pra</text:span><text:span text:style-name="T4542">­dė</text:span><text:span text:style-name="T4543">­jo at</text:span><text:span text:style-name="T4544">­plauk</text:span><text:span text:style-name="T4545">­ti sau</text:span><text:span text:style-name="T4546">­gos prie</text:span><text:span text:style-name="T4547">­mo</text:span><text:span text:style-name="T4548">­nės lėk</text:span><text:span text:style-name="T4549">­tu</text:span><text:span text:style-name="T4550">­vais ir ki</text:span><text:span text:style-name="T4551">­tais ke</text:span><text:span text:style-name="T4552">­lia</text:span><text:span text:style-name="T4553">i</text:span><text:span text:style-name="T4554">s. Aš no</text:span><text:span text:style-name="T4555">­rė</text:span><text:span text:style-name="T4556">­čiau pa</text:span><text:span text:style-name="T4557">­klaus</text:span><text:span text:style-name="T4558">­ti Svei</text:span><text:span text:style-name="T4559">­ka</text:span><text:span text:style-name="T4560">­tos ap</text:span><text:span text:style-name="T4561">­sau</text:span><text:span text:style-name="T4562">­gos mi</text:span><text:span text:style-name="T4563">­nis</text:span><text:span text:style-name="T4564">­te</text:span><text:span text:style-name="T4565">­ri</text:span><text:span text:style-name="T4566">­jos, kaip yra pa</text:span><text:span text:style-name="T4567">­si</text:span><text:span text:style-name="T4568">­reng</text:span><text:span text:style-name="T4569">­ta svei</text:span><text:span text:style-name="T4570">­ka</text:span><text:span text:style-name="T4571">­tos prie</text:span><text:span text:style-name="T4572">­žiū</text:span><text:span text:style-name="T4573">­ros įstai</text:span><text:span text:style-name="T4574">­go</text:span><text:span text:style-name="T4575">­se su</text:span><text:span text:style-name="T4576">­teik</text:span><text:span text:style-name="T4577">­ti re</text:span><text:span text:style-name="T4578">­a</text:span><text:span text:style-name="T4579">­ni</text:span><text:span text:style-name="T4580">­ma</text:span><text:span text:style-name="T4581">­ci</text:span><text:span text:style-name="T4582">­nę pa</text:span><text:span text:style-name="T4583">­gal</text:span><text:span text:style-name="T4584">­bą</text:span><text:span text:style-name="T4585"><text:s/>izo</text:span><text:span text:style-name="T4586">­liuo</text:span><text:span text:style-name="T4587">­tai</text:span><text:span text:style-name="T4588"><text:s/></text:span><text:span text:style-name="T4589">nuo<text:s/></text:span><text:span text:style-name="T4590">to</text:span><text:span text:style-name="T4591">­mis li</text:span><text:span text:style-name="T4592">­go</text:span><text:span text:style-name="T4593">­mis ser</text:span><text:span text:style-name="T4594">­gan</text:span><text:span text:style-name="T4595">­čių pa</text:span><text:span text:style-name="T4596">­cien</text:span><text:span text:style-name="T4597">­tų? Šian</text:span><text:span text:style-name="T4598">­dien<text:s/></text:span><text:span text:style-name="T4599">su<text:s/></text:span><text:span text:style-name="T4600">tuo klau</text:span><text:span text:style-name="T4601">­si</text:span><text:span text:style-name="T4602">­mu jau pra</text:span><text:span text:style-name="T4603">­de</text:span><text:span text:style-name="T4604">­da</text:span><text:span text:style-name="T4605">­me su</text:span><text:span text:style-name="T4606">­si</text:span><text:span text:style-name="T4607">­dur</text:span><text:span text:style-name="T4608">­ti, bet di</text:span><text:span text:style-name="T4609">­dė</text:span><text:span text:style-name="T4610">­jant, ple</text:span><text:span text:style-name="T4611">­čian</text:span><text:span text:style-name="T4612">­tis vi</text:span><text:span text:style-name="T4613">­ru</text:span><text:span text:style-name="T4614">­sui, jei</text:span><text:span text:style-name="T4615">­gu jo ne</text:span><text:span text:style-name="T4616">­pa</text:span><text:span text:style-name="T4617">­vyks grei</text:span><text:span text:style-name="T4618">­tai su</text:span><text:span text:style-name="T4619">­lai</text:span><text:span text:style-name="T4620">­ky</text:span><text:span text:style-name="T4621">­ti, ar re</text:span><text:span text:style-name="T4622">­a</text:span><text:span text:style-name="T4623">­ni</text:span><text:span text:style-name="T4624">­ma</text:span><text:span text:style-name="T4625">­ci</text:span><text:span text:style-name="T4626">­nė pa</text:span><text:span text:style-name="T4627">­gal</text:span><text:span text:style-name="T4628">­ba ne</text:span><text:span text:style-name="T4629">­bus dar sun</text:span><text:span text:style-name="T4630">­kes</text:span><text:span text:style-name="T4631">­nė ir siau</text:span><text:span text:style-name="T4632">­res</text:span><text:span text:style-name="T4633">­nė gran</text:span><text:span text:style-name="T4634">­dis vi</text:span><text:span text:style-name="T4635">­so</text:span><text:span text:style-name="T4636">­je me</text:span><text:span text:style-name="T4637">­di</text:span><text:span text:style-name="T4638">­ci</text:span><text:span text:style-name="T4639">­nos pa</text:span><text:span text:style-name="T4640">­gal</text:span><text:span text:style-name="T4641">­bą tei</text:span><text:span text:style-name="T4642">­kian</text:span><text:span text:style-name="T4643">­čio</text:span><text:span text:style-name="T4644">­je sis</text:span><text:span text:style-name="T4645">­te</text:span><text:span text:style-name="T4646">­mo</text:span><text:span text:style-name="T4647">­je. To</text:span><text:span text:style-name="T4648">­dėl iš vi</text:span><text:span text:style-name="T4649">­sos šir</text:span><text:span text:style-name="T4650">­dies pa</text:span><text:span text:style-name="T4651">­lai</text:span><text:span text:style-name="T4652">­kau šias įsta</text:span><text:span text:style-name="T4653">­ty</text:span><text:span text:style-name="T4654">­mo pa</text:span><text:span text:style-name="T4655">­tai</text:span><text:span text:style-name="T4656">­sas ir kvie</text:span><text:span text:style-name="T4657">­čiu bal</text:span><text:span text:style-name="T4658">­suo</text:span><text:span text:style-name="T4659">­ti už.<text:s/></text:span></text:p>
        <text:p text:style-name="Roman"><text:span text:style-name="T4660">PIRMININKAS.</text:span><text:span text:style-name="T4661"><text:s/>Dė</text:span><text:span text:style-name="T4662">­ko</text:span><text:span text:style-name="T4663">­ju. Kvie</text:span><text:span text:style-name="T4664">­čiu A. Sy</text:span><text:span text:style-name="T4665">­są.<text:s/></text:span></text:p>
        <text:p text:style-name="Roman"><text:span text:style-name="T4666">A. SYSAS</text:span><text:span text:style-name="T4667"><text:s/></text:span><text:span text:style-name="T4668">(</text:span><text:span text:style-name="T4669">LSDPF</text:span><text:span text:style-name="T4670">)</text:span><text:span text:style-name="T4671">. Ačiū, pir</text:span><text:span text:style-name="T4672">­mi</text:span><text:span text:style-name="T4673">­nin</text:span><text:span text:style-name="T4674">­ke. Ger</text:span><text:span text:style-name="T4675">­bia</text:span><text:span text:style-name="T4676">­mi ko</text:span><text:span text:style-name="T4677">­le</text:span><text:span text:style-name="T4678">­gos, ne vel</text:span><text:span text:style-name="T4679">­tui pa</text:span><text:span text:style-name="T4680">­tei</text:span><text:span text:style-name="T4681">­ki</text:span><text:span text:style-name="T4682">­mo me</text:span><text:span text:style-name="T4683">­tu aš jau už</text:span><text:span text:style-name="T4684">­si</text:span><text:span text:style-name="T4685">­mi</text:span><text:span text:style-name="T4686">­niau apie tai, kad įsta</text:span><text:span text:style-name="T4687">­ty</text:span><text:span text:style-name="T4688">­mą mes tu</text:span><text:span text:style-name="T4689">­rė</text:span><text:span text:style-name="T4690">­jo</text:span><text:span text:style-name="T4691">­me, tu</text:span><text:span text:style-name="T4692">­rė</text:span><text:span text:style-name="T4693">­jo</text:span><text:span text:style-name="T4694">­me įsta</text:span><text:span text:style-name="T4695">­ty</text:span><text:span text:style-name="T4696">­mo straips</text:span><text:span text:style-name="T4697">­nius, ku</text:span><text:span text:style-name="T4698">­rie griež</text:span><text:span text:style-name="T4699">­tai reg</text:span><text:span text:style-name="T4700">­la</text:span><text:span text:style-name="T4701">­men</text:span><text:span text:style-name="T4702">­ta</text:span><text:span text:style-name="T4703">­vo pri</text:span><text:span text:style-name="T4704">­va</text:span><text:span text:style-name="T4705">­lo</text:span><text:span text:style-name="T4706">­mai izo</text:span><text:span text:style-name="T4707">­liuo</text:span><text:span text:style-name="T4708">­ti tuos žmo</text:span><text:span text:style-name="T4709">­nes, ku</text:span><text:span text:style-name="T4710">­rie su</text:span><text:span text:style-name="T4711">­sir</text:span><text:span text:style-name="T4712">­go ar</text:span><text:span text:style-name="T4713">­ba</text:span><text:span text:style-name="T4714"><text:s/>tu</text:span><text:span text:style-name="T4715">­rė</text:span><text:span text:style-name="T4716">­jo ry</text:span><text:span text:style-name="T4717">­šių su už</text:span><text:span text:style-name="T4718">­krės</text:span><text:span text:style-name="T4719">­tai</text:span><text:span text:style-name="T4720">siais. De</text:span><text:span text:style-name="T4721">­ja, pa</text:span><text:span text:style-name="T4722">­ti sis</text:span><text:span text:style-name="T4723">­te</text:span><text:span text:style-name="T4724">­ma ne</text:span><text:span text:style-name="T4725">­vei</text:span><text:span text:style-name="T4726">­kė. Tai da</text:span><text:span text:style-name="T4727">­lis šių<text:s/></text:span><text:span text:style-name="T4728">straipsni</text:span><text:span text:style-name="T4729">ų šia</text:span><text:span text:style-name="T4730">­me įsta</text:span><text:span text:style-name="T4731">­ty</text:span><text:span text:style-name="T4732">­me, ma</text:span><text:span text:style-name="T4733">­nau, už</text:span><text:span text:style-name="T4734">­tik</text:span><text:span text:style-name="T4735">­rins griež</text:span><text:span text:style-name="T4736">­tes</text:span><text:span text:style-name="T4737">­nį lai</text:span><text:span text:style-name="T4738">­ky</text:span><text:span text:style-name="T4739">­mą</text:span><text:span text:style-name="T4740">­si.<text:s/></text:span></text:p>
        <text:p text:style-name="Roman"><text:span text:style-name="T4741">Šis įsta</text:span><text:span text:style-name="T4742">­ty</text:span><text:span text:style-name="T4743">­mas ne</text:span><text:span text:style-name="T4744">­reg</text:span><text:span text:style-name="T4745">­la</text:span><text:span text:style-name="T4746">­men</text:span><text:span text:style-name="T4747">­tuo</text:span><text:span text:style-name="T4748">­ja bau</text:span><text:span text:style-name="T4749">­dų už tai, jei</text:span><text:span text:style-name="T4750">­gu žmo</text:span><text:span text:style-name="T4751">­gus nu</text:span><text:span text:style-name="T4752">­si</text:span><text:span text:style-name="T4753">­žen</text:span><text:span text:style-name="T4754">­gia, čia kal</text:span><text:span text:style-name="T4755">­ba</text:span><text:span text:style-name="T4756">­me apie tai, kaip jį ga</text:span><text:span text:style-name="T4757">­li</text:span><text:span text:style-name="T4758">­me izo</text:span><text:span text:style-name="T4759">­liuo</text:span><text:span text:style-name="T4760">­ti, ko</text:span><text:span text:style-name="T4761">­kių prie</text:span><text:span text:style-name="T4762">­mo</text:span><text:span text:style-name="T4763">­nių ga</text:span><text:span text:style-name="T4764">­li</text:span><text:span text:style-name="T4765">­me im</text:span><text:span text:style-name="T4766">­tis. Ne</text:span><text:span text:style-name="T4767">­spė</text:span><text:span text:style-name="T4768">­jau su</text:span><text:span text:style-name="T4769">­si</text:span><text:span text:style-name="T4770">­pa</text:span><text:span text:style-name="T4771">­žin</text:span><text:span text:style-name="T4772">­ti su vi</text:span><text:span text:style-name="T4773">­so</text:span><text:span text:style-name="T4774">­mis ko</text:span><text:span text:style-name="T4775">­mi</text:span><text:span text:style-name="T4776">­te</text:span><text:span text:style-name="T4777">­to pa</text:span><text:span text:style-name="T4778">­sta</text:span><text:span text:style-name="T4779">­bo</text:span><text:span text:style-name="T4780">­mis. Man la</text:span><text:span text:style-name="T4781">­biau</text:span><text:span text:style-name="T4782">­siai ke</text:span><text:span text:style-name="T4783">­lia ne</text:span><text:span text:style-name="T4784">­ri</text:span><text:span text:style-name="T4785">­mą tai,</text:span><text:s/>kad mes, tu­rė­da­mi in­stru­men­tą, daž­nai juo ne­si­nau­do­ja­me. Šian­dien mes svars­tė­me jau ne vie­ną įsta­ty­mą griež­tin­ti sank­ci­jas. Nors įsta­ty­mas gy­vuo­ja ne vie­nus me­tus, juo ne­si­nau­do­ja ir nie­kas ne­nu­baus­tas. Tai ir šis įsta­ty­mas, kad<text:s/><text:span text:style-name="T4786">iš vie</text:span><text:span text:style-name="T4787">­no kraš</text:span><text:span text:style-name="T4788">­tu</text:span><text:span text:style-name="T4789">­ti</text:span><text:span text:style-name="T4790">­nu</text:span><text:span text:style-name="T4791">­mo, kai yra ga</text:span><text:span text:style-name="T4792">­li</text:span><text:span text:style-name="T4793">­my</text:span><text:span text:style-name="T4794">­bė izo</text:span><text:span text:style-name="T4795">­liuo</text:span><text:span text:style-name="T4796">­ti</text:span><text:span text:style-name="T4797">…</text:span><text:span text:style-name="T4798"><text:s/>tai įsta</text:span><text:span text:style-name="T4799">­ty</text:span><text:span text:style-name="T4800">­mas lei</text:span><text:span text:style-name="T4801">­do.<text:s/></text:span>De­ja, to dėl sub­jek­ty­vių ar ob­jek­ty­vių prie­žas­čių ne­bu­vo da­ro­ma.<text:span text:style-name="T4802"><text:s/>Apie tai kal</text:span><text:span text:style-name="T4803">­bė</text:span><text:span text:style-name="T4804">­jo me</text:span><text:span text:style-name="T4805">­di</text:span><text:span text:style-name="T4806">­kai nuo pa</text:span><text:span text:style-name="T4807">­čios pir</text:span><text:span text:style-name="T4808">­mos die</text:span><text:span text:style-name="T4809">­nos, kad yra pri</text:span><text:span text:style-name="T4810">­va</text:span><text:span text:style-name="T4811">­lo</text:span><text:span text:style-name="T4812">­ma kon</text:span><text:span text:style-name="T4813">­tro</text:span><text:span text:style-name="T4814">­lė, ap</text:span><text:span text:style-name="T4815">­sau</text:span><text:span text:style-name="T4816">­gos prie</text:span><text:span text:style-name="T4817">­mo</text:span><text:span text:style-name="T4818">­nės, lai</text:span><text:span text:style-name="T4819">­ky</text:span><text:span text:style-name="T4820">­tis hi</text:span><text:span text:style-name="T4821">­gie</text:span><text:span text:style-name="T4822">­nos ir vi</text:span><text:span text:style-name="T4823">­sa ki</text:span><text:span text:style-name="T4824">­ta.<text:s/></text:span>Tie at­vy­kę žmo­nės lais­vai pa­skli­do po Lie­tu­vą ir pa­sek­mė yra ta, kad bū­tent da­bar už­si­krė­ti­mų yra jau vi­du­je.<text:s/></text:p>
        <text:p text:style-name="Roman">Tas ki­tas kraš­tu­ti­nu­mas, kai ban­do­ma su­teik­ti di­des­nių ga­lių, ne­gu pa­ra­šy­ta Kon­sti­tu­ci­jo­je, aš ma­nau, ne pats ge­riau­sias ke­lias, nes taip nu­slys­ti nuo de­mo­kra­tijos ke­lio yra la­bai leng­va, pri­si­den­giant di­džiau­sio­mis ar ma­žes­nė­mis ka­tast­ro­fo­mis, eks­tre­ma­lio­siomis si­tu­a­ci­jo­mis ar ki­tais da­ly­kais. To­dėl, sa­kau, ne­ga­liu iki ga­lo su­tik­rin­ti, kaip pa­grin­di­nis ko­mi­te­tas at­si­žvel­gė į Tei­sės de­par­ta­men­to pa­sta­bas, bet jų bu­vo ga­na daug ir la­bai rim­tų.<text:s/></text:p>
        <text:soft-page-break/>
        <text:p text:style-name="Roman">Ar ga­li­ma Už­im­tu­mo įsta­ty­me ri­bo­ti už­sie­nie­čių at­vy­ki­mą? Aš ma­nau, kad tei­sės, lais­vės ir vi­si ki­ti da­ly­kai yra šiek tiek aukš­tes­nio ly­gio tei­sės ak­tuo­se, to­dėl pa­sek­mės, ga­lin­čios<text:s/>mums bū­ti po to, ga­li bū­ti la­bai įvai­rios. Ti­kiuo­si, kad Svei­ka­tos rei­ka­lų ko­mi­te­tas kaip pa­grin­di­nis vis­gi kaip ga­li­ma są­ži­nin­giau at­si­žvel­gė į Tei­sės de­par­ta­men­to pa­sta­bas ir mes pa­pras­čiau­siai ne­tu­rė­si­me pa­sek­mių, pri­ėmę<text:s/>vie­ną ar ki­tą įsta­ty­mo straips­nį.<text:s/></text:p>
        <text:p text:style-name="Roman"><text:span text:style-name="T4825">PIRMININKAS.</text:span><text:s/>Dė­ko­ju. Kvie­čiu D. Ša­ka­lie­nę.<text:s/></text:p>
        <text:p text:style-name="Roman"><text:span text:style-name="T4826">D. ŠAKALIENĖ</text:span><text:span text:style-name="T4827"><text:s/></text:span><text:span text:style-name="T4828">(</text:span><text:span text:style-name="T4829">LSDPF</text:span><text:span text:style-name="T4830">)</text:span><text:span text:style-name="T4831">.</text:span><text:s/>At­ro­do, mū­sų šian­dien dar­bas ir­gi yra toks ga­na įdo­mus. Ka­dan­gi dėl sis­te­mos klai­dų ne­ga­lė­jau pa­si­sa­ky­ti dėl Ci­vi­li­nės sau­gos įsta­ty­mo, tai su­pran­tu, kad la­bai ge­rai, čia kaip tik abu ma­no ko­men­ta­rai la­bai su­si­ję, nes iš es­mės yra apie tą pa­čią pro­ble­mą. Tai yra mes, ban­dy­da­mi su­tvars­ty­ti su­žeis­tą pirš­tą, ar­ba no­ri­me nu­pjau­ti ran­ką, ar­ba sa­ko­me, nie­ko ne­nu­tiks, ir gal­vo­ja­me, kad nuo to pirš­to pa­pur­ty­mo vis­kas pra­eis. Tai kaip Ci­vi­li­nės sau­gos įsta­ty­mo pa­tai­so­se, kaip dis­ku­ta­vo­me Na­cio­na­li­nio sau­gu­mo ir gy­ny­bos ko­mi­te­te, kai­nų re­gu­lia­vi­mas pre­kių trū­ku­mo ne­iš­spren­džia. Kai nė­ra aiš­kaus me­cha­niz­mo, kaip tai bus da­ro­ma, ko­kie yra sau­gik­liai, kon­tro­lė ir to pro­ce­so pa­bai­ga, tik­rai sun­ku pri­tar­ti to­kiam pa­siū­ly­mui. Tai ly­giai taip pat čia – Už­kre­čia­mų­jų li­gų įsta­ty­mo pa­tai­sos. Taip, tik­rai rei­kia to­kios be­pre­ce­den­tės pan­de­mi­jos at­ve­ju kon­tro­lės. Tik­rai rei­kia im­tis prie­mo­nių, ku­rių iki šiol ne­bu­vo­me ėmę­si. Bet tos prie­mo­nės tu­ri bū­ti pa­gal tris kri­te­ri­jus: tei­sė­tos, bū­ti­nos ir pro­por­cin­gos. Kai šian­dien mes ma­to­me, kad ga­li­ma vie­no žmo­gaus spren­di­mu žmo­gų pri­vers­ti­nai hos­pi­ta­li­zuo­ti be tre­čio as­mens jo­kio pa­tvir­ti­ni­mo mė­ne­sį, tai at­ro­do, kad žmo­gaus tei­sių ap­sau­ga kaip ir toks jau vi­sai ne­bū­ti­nas da­ly­kas. Aš tik no­riu at­kreip­ti dė­me­sį:<text:s/>žmo­gaus svei­ka­ta ir gy­vy­bė yra svar­biau­sia, ta­čiau tam rei­kia im­tis tik tų prie­mo­nių, ku­rios yra bū­ti­nos ir pro­por­cin­gos.<text:s/></text:p>
        <text:p text:style-name="Roman">Da­bar tik no­riu at­kreip­ti dė­me­sį, ne­ži­nau, gal per per­trau­kė­les ir jūs tu­rė­jo­te ga­li­my­bę sek­ti nau­jie­nas ži­niask­lai­do­je ar tai, ką mū­sų svei­ka­tos ap­sau­gos mi­nist­ras pa­pa­sa­ko­jo, tai su­si­da­ro toks įdo­mus klau­si­mas, kaip mes tas už­kre­čia­mą­sias li­gas kon­tro­liuo­ja­me, ar iš tie­sų ir čia ima­mės to, ko la­biau­siai rei­kia? Va­kar mi­nist­ras pra­ne­šė, kad yra po­žy­mių, jog su­sir­gi­mų krei­vė plokš­tė­ja, ma­žė­ja nau­jų su­sir­gi­mų. Ir tai bū­tų bu­vu­si va­kar die­nos pui­kio­ji nau­jie­na, jei­gu tuo pat me­tu ne­bū­tų pub­li­kuo­ja­ma, kad me­di­kai re­zi­den­tai ne­ga­li gau­ti te­sta­vi­mo dėl COVIDʼo<text:s/>po kon­tak­ta­vi­mo su in­fe­kuo­tais pa­cien­tais. Ži­no­ma, jei­gu mes ne­iš­ti­ria­me ga­li­mai už­si­krė­tu­sių re­zi­den­tų, mes ir tu­ri­me ga­na ge­rus re­zul­ta­tus. Ir tik no­riu at­kreip­ti dė­me­sį, kad jau, at­ro­do, ži­no­me iš Pa­sau­lio svei­ka­tos or­ga­ni­za­ci­jos ir ki­tų ša­lių pa­tir­ties, kad, pir­ma, žmo­gus nuo dvie­jų iki pen­kių die­nų iki simp­to­mų pa­si­reiš­ki­mo yra už­kre­čia­mas…<text:s/>to­dėl ne­tir­ti me­di­kų, ku­rie ne­tu­ri simp­to­mų, yra la­bai ri­zi­kin­ga; an­tra, Is­lan­di­ja jau pa­skel­bė, kad apie 50 % jos te­stuo­tų in­fe­kuo­tų COVIDʼu pa­cien­tų ser­ga asimp­to­me for­ma. Va­di­na­si, simp­to­mai taip ir ne­pa­si­reikš, bet žmo­gus yra už­krėstas. Šią vie­tą mes tu­ri­me kon­tro­liuo­ti la­biau­siai ir šios kon­tro­lės mes vis dar ne­ma­to­me.<text:s/></text:p>
        <text:p text:style-name="Roman">Ša­lia to no­riu at­kreip­ti dė­me­sį, kad šian­dien mes Lie­tu­vo­je jau tu­ri­me 64 me­di­kus, ku­riems diag­no­zuo­tas COVIDʼas, 263 yra izo­lia­ci­jo­je. Aš tik no­riu pa­klaus­ti, ar mes no­ri­me lik­ti be me­di­kų be­pre­ce­den­tės pan­de­mi­jos aki­vaiz­do­je, ir kuo ta­da pa­dės mū­sų įsta­ty­mas, kai ne­bus to me­di­ko, ku­ris ga­lė­tų mė­ne­sį tą pa­cien­tą hos­pi­ta­li­zuo­ti?<text:s/></text:p>
        <text:p text:style-name="Roman">No­riu dar pa­sa­ky­ti, kad vis­ką tur­būt vai­ni­kuo­ja nau­jie­na, kad pa­tvir­tin­tas aš­tun­tas mir­ties nuo COVIDʼo at­ve­jis ir pri­ori­te­tu tam­pa mi­ru­sių as­me­nų ty­ri­mai. Tai čia ga­lė­tu­me pa­juo­kau­ti, kad me­di­kui teks nu­mir­ti tam, kad bū­tų te­stuo­tas dėl COVID-19. Bet aš siū­lau ne­be­juo­kau­ti, nes tiek mū­sų pa­čių me­di­kai, tiek Pa­sau­lio svei­ka­tos or­ga­ni­za­ci­ja, tiek ki­tos ša­lys, ku­rios jau per­ėjo tą, ką ei­na­me mes da­bar, sa­ko: pe­ri­odiš­kas ir re­gu­lia­rus me­di­kų te­sta­vi­mas yra vie­nas iš svar­biau­sių gy­vy­biš­kai bū­ti­nų bū­dų val­dy­ti šią pan­de­mi­ją. Už­kre­čia­mų­jų li­gų įsta­ty­mo pa­kei­ti­mai, ku­rie tik­rai bū­tų efek­ty­vūs, bū­tų tie, ku­riais bū­tų nu­sta­ty­ta, kad pri­va­lo­ma pe­ri­odiš­kai re­gu­lia­riai kas sep­ty­nias pa­ras tes­tuo­ti kiek­vie­ną me­di­ką.<text:s/><text:span text:style-name="T4832">Tai kur kas efek</text:span><text:span text:style-name="T4833">­ty</text:span><text:span text:style-name="T4834">­viau už mė</text:span><text:span text:style-name="T4835">­ne</text:span><text:span text:style-name="T4836">­sį pri</text:span><text:span text:style-name="T4837">­vers</text:span><text:span text:style-name="T4838">­ti</text:span><text:span text:style-name="T4839">­nės izo</text:span><text:span text:style-name="T4840">­lia</text:span><text:span text:style-name="T4841">­ci</text:span><text:span text:style-name="T4842">­jos be jo</text:span><text:span text:style-name="T4843">­kio pa</text:span><text:span text:style-name="T4844">­pil</text:span><text:span text:style-name="T4845">­do</text:span><text:span text:style-name="T4846">­mo as</text:span><text:span text:style-name="T4847">­mens pa</text:span><text:span text:style-name="T4848">­tvir</text:span><text:span text:style-name="T4849">­ti</text:span><text:span text:style-name="T4850">­ni</text:span><text:span text:style-name="T4851">­mo, nes ga</text:span><text:span text:style-name="T4852">­li ne</text:span><text:span text:style-name="T4853">­bū</text:span><text:span text:style-name="T4854">­ti kam pa</text:span><text:span text:style-name="T4855">­tvir</text:span><text:span text:style-name="T4856">­tin</text:span><text:span text:style-name="T4857">­ti.</text:span></text:p>
        <text:p text:style-name="P4858"><text:span text:style-name="T4859">PIRMININKAS.</text:span><text:s/>Dė­ko­ju. Kvie­čiu A. Anu­šaus­ką.</text:p>
        <text:p text:style-name="P4860"><text:span text:style-name="T4861">A. ANUŠAUSKAS</text:span><text:span text:style-name="T4862"><text:s/></text:span><text:span text:style-name="T4863">(</text:span><text:span text:style-name="T4864">TS-LKDF</text:span><text:span text:style-name="T4865">)</text:span><text:span text:style-name="T4866">.</text:span><text:s/>Ger­bia­mi ko­le­gos, pra­dė­siu nuo vie­no is­to­ri­nio eks­kur­so ne dėl to, kad ly­gin­čiau įsta­ty­mus ar si­tu­a­ci­ją, tie­siog ne vi­si ži­no. Gal­būt ir rei­kė­tų ži­no­ti.<text:s/></text:p>
        <text:p text:style-name="Roman">Prieš ko­kius 40–50 me­tų bu­vo ir­gi Už­kre­čia­mų­jų li­gų įsta­ty­mas. Jis bu­vo tai­ko­mas dvi­gu­bai: ir tie­sio­giai, ir kaip rep­re­si­nis. Tai yra jei žmo­gus ne­ati­tik­da­vo tam tik­rų tuo­me­ti­nės vi­suo­me­nės nor­mų, bu­vo il­gap­lau­kis ar­ba da­ly­va­vo re­li­gi­nė­se pro­ce­si­jo­se, mi­li­ci­ja jį ga­lė­jo pa­im­ti mė­ne­sį tes­tuo­ti nuo už­kre­čia­mų­jų li­gų. Mė­ne­sį be jo­kių teis­mų spren­di­mų. Nors mes ži­no­me, ko­kie teis­mai bu­vo tuo me­tu. Bet tai bu­vo se­ni lai­kai, tai jau pra­ei­tis.<text:s/></text:p>
        <text:p text:style-name="Roman">De­mo­kra­tinėje vi­suo­me­nė­je, be abe­jo­nės, as­mens lais­vės ir vi­suo­me­nės in­te­re­sai daž­nai su­si­du­ria. At­si­ran­da prieš­ta­ra­vi­mų ir tuos prieš­ta­ra­vi­mus rei­kia iš­spręs­ti, sie­kiant ne­pa­žeis­ti ir as­mens lais­vės, ir vi­suo­me­nės in­te­re­sų. Vi­si yra žmo­nės. Nors ir kaip mes juos ver­tin­si­me, nors ir kaip jie el­gia­si, vis tiek yra žmo­nės. Pa­cien­tai taip pat yra žmo­nės. Ser­gan­tie­ji yra žmo­nės. Jie tu­ri tei­ses.<text:s/></text:p>
        <text:p text:style-name="Roman">Ne­ma­nau, kad šiuo at­ve­ju Už­kre­čia­mų­jų li­gų įsta­ty­me vi­sos tos tei­sės yra už­tik­ri­na­mos pa­kan­ka­mai. Jau anks­čiau, prieš še­še­rius me­tus, Eu­ro­pos Žmo­gaus Tei­sių Teis­mas vie­no­je by­lo­je pa­ste­bė­jo, kad pri­vers­ti­nis gy­dy­mas yra rim­tas įsi­ki­ši­mas į žmo­gaus fi­zi­nę ne­lie­čia­my­bę. Be abe­jo­nės, bu­vo kal­ba­ma tik­rai ne apie už­kre­čia­mą­sias li­gas – apie psi­chi­nę ne­ga­lią ir pa­na­šiai.<text:s/><text:span text:style-name="T4867">Ta</text:span><text:span text:style-name="T4868">­čiau kuo</text:span><text:span text:style-name="T4869">­met ima</text:span><text:span text:style-name="T4870">­ma</text:span><text:span text:style-name="T4871">­si pri</text:span><text:span text:style-name="T4872">­vers</text:span><text:span text:style-name="T4873">­ti</text:span><text:span text:style-name="T4874">­nės hos</text:span><text:span text:style-name="T4875">­pi</text:span><text:span text:style-name="T4876">­ta</text:span><text:span text:style-name="T4877">­li</text:span><text:span text:style-name="T4878">­za</text:span><text:span text:style-name="T4879">­ci</text:span><text:span text:style-name="T4880">­jos, izo</text:span><text:span text:style-name="T4881">­lia</text:span><text:span text:style-name="T4882">­ci</text:span><text:span text:style-name="T4883">­jos, vi</text:span><text:span text:style-name="T4884">­sa</text:span><text:span text:style-name="T4885">­da tu</text:span><text:span text:style-name="T4886">­ri bū</text:span><text:span text:style-name="T4887">­ti ga</text:span><text:span text:style-name="T4888">­li</text:span><text:span text:style-name="T4889">­my</text:span><text:span text:style-name="T4890">­bė žmo</text:span><text:span text:style-name="T4891">­gui ne tik skųs</text:span><text:span text:style-name="T4892">­ti teis</text:span><text:span text:style-name="T4893">­mo spren</text:span><text:span text:style-name="T4894">­di</text:span><text:span text:style-name="T4895">­mus, bet ir ti</text:span><text:span text:style-name="T4896">­kė</text:span><text:span text:style-name="T4897">­tis tei</text:span><text:span text:style-name="T4898">­sin</text:span><text:span text:style-name="T4899">­go, ne</text:span><text:span text:style-name="T4900">­su</text:span><text:span text:style-name="T4901">­bjek</text:span><text:span text:style-name="T4902">­ty</text:span><text:span text:style-name="T4903">­vaus spren</text:span><text:span text:style-name="T4904">­di</text:span><text:span text:style-name="T4905">­mo.<text:s/></text:span></text:p>
        <text:p text:style-name="Roman">At­kreip­siu dė­me­sį, kad šiuo at­ve­ju yra kei­čia­ma vie­na nuo­sta­ta (o ma­no su­pra­ti­mu, ji ga­lė­jo bū­ti ir ne­keis­ta), kai,<text:s/>tri­jų spe­cia­lis­tų gy­dy­to­jų spren­di­mu,<text:s/>žmo­gus sep­ty­nias die­nas ga­li bū­ti pri­vers­ti­nai hos­pi­ta­li­zuo­ja­mas. Pa­keis­ta ši nuo­sta­ta į tai, kad vie­nas žmo­gus nu­spren­džia vi­są<text:s/>mė­ne­sį<text:s/>ką nors hos­pi­ta­li­zuo­ti be teis­mo spren­di­mo. Aš su­pran­tu, kad da­lies<text:s/>vi­suo­me­nės to­kie veiks­mai su­lauk­tų plo­ji­mų. Vi­siš­kai ne­nuos­ta­bu, žmo­nes iš­gąs­din­ti, pri­gąs­din­ti yra ne taip su­dė­tin­ga. Bet lai­ky­tis tei­si­nės vals­ty­bės prin­ci­pų, de­mo­kra­tinės vi­suo­me­nės prin­ci­pų, ma­ny­čiau, yra ne ma­žiau svar­bu.</text:p>
        <text:p text:style-name="Roman"><text:s/>Už­kre­čia­mų­jų li­gų įsta­ty­me ka­ran­ti­no at­ve­ju vis dėl­to tie prin­ci­pai yra iš da­lies pa­žei­džia­mi. Ma­ny­čiau, nė­ra rei­ka­lo su­pap­ras­tin­ti prie­var­ti­nę hos­pi­ta­li­za­ci­ją, ji ir taip jau yra prie­var­ti­nė. Ka­ran­ti­no lai­ko­tar­piu per sep­ty­nias die­nas su­tvar­ky­ti tei­si­nius for­ma­lu­mus ga­li bet kas bet ku­ria­me teis­me.<text:s/></text:p>
        <text:p text:style-name="Roman">Kal­ba­ma apie ma­si­nį reiš­ki­nį, na, su tuo ne­su­tik­čiau. Kiek­vie­nas žmo­gus no­ri pa­sveik­ti, pir­miau­sia ži­no­ti, kad jis ser­ga, no­ri iš­si­tir­ti. Aš ma­nau, kad jei­gu tam bū­tų ski­ria­ma dė­me­sio, kaip jau mi­nė­ta šia­me įsta­ty­me, tai mes kal­bė­tu­me apie ki­tas nuo­sta­tas ir joms pri­tar­tu­me.<text:s/></text:p>
        <text:p text:style-name="Roman">Ir Tei­sės de­par­ta­men­to iš­va­dą, pa­bai­go­je ga­lė­čiau pa­sa­ky­ti, pa­ci­tuo­ti, kad pri­ėmus siū­lo­mos re­dak­ci­jos įsta­ty­mo pa­kei­ti­mą žmo­gaus tei­sių ri­bo­ji­mai ga­lės bū­ti įtvir­ti­na­mi ne­ri­bo­tam lai­kui, taip nu­sta­tant griež­tes­nį, ne­gu rei­ka­lau­ja pro­por­cin­gu­mo prin­ci­pas, re­gu­lia­vi­mą. Aš ma­nau, kad eks­tre­ma­liosios<text:s/>si­tu­a­ci­jos tu­ri pra­džią ir pa­bai­gą, o įsta­ty­mai lie­ka.<text:s/></text:p>
        <text:p text:style-name="Roman"><text:span text:style-name="T4906">PIRMININKAS.</text:span><text:s/>La­bai dė­ko­ju. Mo­ty­vai dėl vi­so. Tuoj įjungs. Nie­kas ne­už­si­ra­šė. (<text:span text:style-name="T4907">Bal</text:span><text:span text:style-name="T4908">­sai sa</text:span><text:span text:style-name="T4909">­lė</text:span><text:span text:style-name="T4910">­je</text:span>) Bu­vo už­si­ra­šęs P. Urb­šys. Dėl ko­kių mo­ty­vų – už, prieš? Tuoj, pa­lau­ki­te, pa­si­žiū­rė­si­me. Įjun­ki­me Po­vi­lui, o pas­kui pa­žiū­rė­si­me. Jūs iš kar­to pa­sa­ky­ki­te – už ar prieš, sis­te­mo­je ne­ro­do. Taip, pra­šau.</text:p>
        <text:p text:style-name="Roman"><text:span text:style-name="T4911">P. URBŠYS</text:span><text:span text:style-name="T4912"><text:s/></text:span><text:span text:style-name="T4913">(</text:span><text:span text:style-name="T4914">MSNG</text:span><text:span text:style-name="T4915">)</text:span><text:span text:style-name="T4916">.</text:span><text:s/>Tik­rai keis­ta klau­sy­tis Sei­mo na­rio, ku­ris prieš ku­rį lai­ką fak­tiš­kai pa­lai­mi­no de­mo­kra­tijos prin­ci­pų su­var­žy­mą žmo­nių, ku­rie nu­spren­dė pa­ro­dy­ti sa­vo vie­no­kį ar ki­to­kį po­li­ti­nį ak­ty­vu­mą, at­žvil­giu ir pa­tei­si­no<text:s/>tai, kad slap­to­sios tar­ny­bos ga­li pik­tnau­džiau­ti sa­vo ga­lio­mis jų at­žvil­giu.<text:s/></text:p>
        <text:p text:style-name="Roman">Jei­gu kal­bė­tu­me apie šio įsta­ty­mo pro­jek­tą, tai aš siū­lau Sei­mo na­riams vis dėl­to įsi­klau­sy­ti, apie ką kal­ba­ma.<text:s/><text:span text:style-name="T4917">Kal</text:span><text:span text:style-name="T4918">­ba</text:span><text:span text:style-name="T4919">­ma apie tai, kad vi</text:span><text:span text:style-name="T4920">­so</text:span><text:span text:style-name="T4921">­je Lie</text:span><text:span text:style-name="T4922">­tu</text:span><text:span text:style-name="T4923">­vos Res</text:span><text:span text:style-name="T4924">­pub</text:span><text:span text:style-name="T4925">­li</text:span><text:span text:style-name="T4926">­kos te</text:span><text:span text:style-name="T4927">­ri</text:span><text:span text:style-name="T4928">­to</text:span><text:span text:style-name="T4929">­ri</text:span><text:span text:style-name="T4930">­jo</text:span><text:span text:style-name="T4931">­je ar ke</text:span><text:span text:style-name="T4932">­lio</text:span><text:span text:style-name="T4933">­se te</text:span><text:span text:style-name="T4934">­ri</text:span><text:span text:style-name="T4935">­to</text:span><text:span text:style-name="T4936">­ri</text:span><text:span text:style-name="T4937">­jo</text:span><text:span text:style-name="T4938">­se Vy</text:span><text:span text:style-name="T4939">­riau</text:span><text:span text:style-name="T4940">­sy</text:span><text:span text:style-name="T4941">­bė ga</text:span><text:span text:style-name="T4942">­li pa</text:span><text:span text:style-name="T4943">­skelb</text:span><text:span text:style-name="T4944">­ti ka</text:span><text:span text:style-name="T4945">­ran</text:span><text:span text:style-name="T4946">­ti</text:span><text:span text:style-name="T4947">­ną, taip pat ri</text:span><text:span text:style-name="T4948">­bo</text:span><text:span text:style-name="T4949">­ti ar lai</text:span><text:span text:style-name="T4950">­ki</text:span><text:span text:style-name="T4951">­nai už</text:span><text:span text:style-name="T4952">­draus</text:span><text:span text:style-name="T4953">­ti ren</text:span><text:span text:style-name="T4954">­gi</text:span><text:span text:style-name="T4955">­nius, ri</text:span><text:span text:style-name="T4956">­bo</text:span><text:span text:style-name="T4957">­ti ar lai</text:span><text:span text:style-name="T4958">­ki</text:span><text:span text:style-name="T4959">­nai už</text:span><text:span text:style-name="T4960">­draus</text:span><text:span text:style-name="T4961">­ti gy</text:span><text:span text:style-name="T4962">­ven</text:span><text:span text:style-name="T4963">­to</text:span><text:span text:style-name="T4964">­jų ke</text:span><text:span text:style-name="T4965">­lio</text:span><text:span text:style-name="T4966">­nes, tai</text:span><text:span text:style-name="T4967">­ky</text:span><text:span text:style-name="T4968">­ti lai</text:span><text:span text:style-name="T4969">­ki</text:span><text:span text:style-name="T4970">­ną gy</text:span><text:span text:style-name="T4971">­ven</text:span><text:span text:style-name="T4972">­to</text:span><text:span text:style-name="T4973">­jų per</text:span><text:span text:style-name="T4974">­kė</text:span><text:span text:style-name="T4975">­li</text:span><text:span text:style-name="T4976">­mą.<text:s/></text:span>Dau­ge­lį nuo­sta­tų Vy­riau­sy­bė da­bar jau tai­ko. Es­mė yra ta, kad yra tei­si­nių ko­li­zi­jų, nes nė­ra pa­kan­ka­mo tei­si­nio pa­grin­do. Tam, kad bū­tų pa­nai­kin­tos ga­li­my­bės at­ei­ty­je kves­tio­nuo­ti Vy­riau­sy­bės spren­di­mus, ku­rie yra bū­ti­ni šian­die­ną, šias jų siū­lo­mas įsta­ty­mo pa­tai­sas bū­ti­na pri­im­ti.<text:s/></text:p>
        <text:p text:style-name="Roman"><text:span text:style-name="T4977">PIRMININKAS.</text:span><text:s/>A. Anu­šaus­kas dar no­rė­tų pa­si­sa­ky­ti. Pra­šau iš­sa­ky­ti mo­ty­vus.</text:p>
        <text:p text:style-name="Roman"><text:span text:style-name="T4978">A. ANUŠAUSKAS</text:span><text:span text:style-name="T4979"><text:s/></text:span><text:span text:style-name="T4980">(</text:span><text:span text:style-name="T4981">TS-LKDF</text:span><text:span text:style-name="T4982">)</text:span><text:span text:style-name="T4983">.<text:s/></text:span>Ačiū, aš ir­gi ne­spė­jau už­si­ra­šy­ti. Tu­riu pa­sa­ky­ti, kad šia­me įsta­ty­mo pro­jek­te ne vis­kas blo­gai, juo la­biau kad jis bu­vo jau svars­ty­tas ko­mi­te­te, pa­to­bu­lin­tas, yra rei­ka­lin­gų da­ly­kų, ta­čiau prieš dvi sa­vai­tes aš klaus­da­mas svei­ka­tos ap­sau­gos mi­nist­ro vis dėl­to ti­kė­jau­si, kad jis į šį įsta­ty­mą pa­si­žiū­rės ge­ro­kai rim­čiau,<text:s/>kad ne tik prie­var­ti­nės hos­pi­ta­li­za­ci­jos, prie­var­ti­nės izo­lia­ci­jos, bet ir ki­tos nuo­sta­tos bus tai­so­mos. Apie jas bu­vo už­si­min­ta. Už­si­min­ta apie tai, kad tu­rė­tų bū­ti žmo­nės, pa­te­kę į bū­tent to­kias si­tu­a­ci­jas, su­si­ju­sias su už­kre­čia­mo­sio­mis li­go­mis, pir­miau­sia me­di­ci­niš­kai tik­ri­na­mi, te­stuo­ja­mi, taip pat me­di­kai ir taip to­liau. Tai yra tos nuo­sta­tos pa­dė­tų at­ei­ty­je iš­veng­ti dau­ge­lio pro­ble­mų, ku­rios, de­ja, at­si­ti­ko da­bar. Bet pra­bė­gus dviem sa­vai­tėms, o pro­jek­tas už­re­gist­ruo­tas tik­tai va­kar, nie­ko iš to­kių vil­čių, tie­są sa­kant, ne­li­ko. Man pa­čiam te­ko re­gist­ruo­ti ki­tą pro­jek­tą prieš sa­vai­tę, bet aš ne­su vi­sa ins­ti­tu­ci­ja ir ne­ga­liu vi­sų rei­ka­lin­gų da­ly­kų įtrauk­ti. To­dėl aš vis dėl­to vi­liuo­si, kad at­ei­ty­je Svei­ka­tos ap­sau­gos mi­nis­te­ri­ja į šio įsta­ty­mo tai­sy­mą žiū­rės ne taip for­ma­liai ir tai­sys iš es­mės sis­te­mi­nes nuo­sta­tas, ku­rios pa­dė­tų at­ei­ty­je mums iš­veng­ti da­bar­ti­nių kom­pli­kuo­tų si­tu­a­ci­jų.<text:s/></text:p>
        <text:p text:style-name="Roman"><text:span text:style-name="T4984">PIRMININKAS.</text:span><text:s/>Mo­ty­vai vi­si iš­sa­ky­ti. Dėl šio pro­jek­to bal­suo­si­me vė­liau.</text:p>
        <text:p text:style-name="Roman">To­liau dar­bo­tvarkėje Nr. XIIIP… Kvie­čiu Sei­mo Pir­mi­nin­ką į tri­bū­ną,<text:s/>jis mums pri­sta­tys dar­bo­tvarkę.</text:p>
        <text:p text:style-name="Roman"/>
        <text:p text:style-name="Laikas">17.36 val.</text:p>
        <text:p text:style-name="P4985">2020 m. ba­lan­džio 7 d. (ant­ra­die­nio) po­sė­džių dar­bo­tvarkės pa­tei­ki­mas ir tvir­ti­ni­mas</text:p>
        <text:p text:style-name="Roman"/>
        <text:p text:style-name="Roman"><text:span text:style-name="T4986">V. PRANCKIETIS.</text:span><text:s/>Ger­bia­mi Sei­mo na­riai, ki­tą sa­vai­tę pa­gal se­niau pa­tvir­tin­tą mū­sų dar­bų gra­fi­ką yra nu­ma­ty­ti ple­na­ri­niai Sei­mo po­sė­džiai. Aš no­rė­čiau pri­sta­ty­ti ki­tos sa­vai­tės ant­ra­die­nio po­sė­džio dar­bo­tvarkę. To­je dar­bo­tvarkėje nu­ma­to­me, kad tu­rė­tų bū­ti to­liau svars­to­ma ir pri­ėmi­mas dėl D. Jau­niš­kio, VSD va­do­vo, dėl Kon­sti­tu­ci­nio Teis­mo tei­sė­jų. To­liau dėl Sei­mo VIII se­si­jos dar­bų pro­gra­mos, tai yra per­ei­si­me<text:s/>prie<text:s/>mū­sų nor­ma­lios<text:s/>dar­bų pro­gra­mos<text:s/>ir pra­šy­si­me pa­teik­ti Vy­riau­sy­bės veik­los ata­skai­tą. To­liau yra daug jau įsta­ty­mų ir iš pro­gra­mos, ir įsta­ty­mų, ku­rie pa­baigs šios die­nos dar­bus. Pa­tį dar­bą siū­lo­me or­ga­ni­zuo­ti taip, kaip bu­vo or­ga­ni­zuo­ta šian­dien, kad bal­sa­vi­mai bū­tų su­glaus­ti ar­čiau. Tai tiek.<text:s/></text:p>
        <text:p text:style-name="Roman"><text:span text:style-name="T4987">PIRMININKAS.</text:span><text:s/>Dė­ko­ju. Klau­sia M. Ma­jaus­kas. Pra­šau.</text:p>
        <text:p text:style-name="Roman"><text:span text:style-name="T4988">M. MAJAUSKAS</text:span><text:s/><text:span text:style-name="T4989">(</text:span><text:span text:style-name="T4990">TS-LKDF</text:span><text:span text:style-name="T4991">)</text:span>. Ačiū, pir­mi­nin­ke. Ger­bia­mas Sei­mo Pir­mi­nin­ke, va­kar Vy­riau­sy­bė iš­ėjo su nau­ju prie­mo­nių pa­ke­tu pa­gel­bė­ti ver­slui – lik­vi­du­mo pa­sko­los, fi­nan­si­nių ins­ti­tu­ci­jų ga­ran­ti­jos. Ar ne­rei­kės čia ko­re­guo­ti Sei­mui įsta­ty­mų pro­jek­tų ir ar yra čia jau tie įsta­ty­mų pro­jek­tai nu­ma­ty­ti at­ei­nan­čio­je Sei­mo dar­bo­tvarkėje? Iš tie­sų pa­tvir­tin­ti juos, jei­gu to­kių yra, rei­kė­tų kuo sku­biau, nes ver­slas lau­kia spren­di­mų ir ta ne­ži­no­my­bė iš tik­rų­jų da­ro la­bai di­de­lę ža­lą. Ar ga­lė­tu­mė­te pa­tiks­lin­ti, ar jau yra įtrauk­ti tie pro­jek­tai, jei­gu to­kių Sei­mo spren­di­mų dėl to prie­mo­nių pa­ke­to rei­kia? Ačiū.</text:p>
        <text:p text:style-name="Roman"><text:span text:style-name="T4992">V. PRANCKIETIS.</text:span><text:s/>Ga­liu pa­tiks­lin­ti tiek, kad yra daug Vy­riau­sy­bės pro­jek­tų pa­tei­ki­mų. Ar jūs klau­sia­te bū­tent apie tuos? Gal­būt apie tuos. Ta­da taip, jie čia yra. Bet ko­kiu at­ve­ju Se­niū­nų su­ei­ga ga­lės ko­re­guo­ti, o pats Sei­mas taip pat ga­lės ko­re­guo­ti dar­bo­tvarkę, nes Sei­mo po­sė­dis bus jau nu­ma­ty­tas ir jo dar­bo­tvarkė yra vi­sa­da pri­ima­ma ir tvir­ti­na­ma čia, Sei­me.</text:p>
        <text:p text:style-name="Roman"><text:span text:style-name="T4993">PIRMININKAS.</text:span><text:s/>Klau­sia A. Anu­šaus­kas. Pra­šau.</text:p>
        <text:p text:style-name="Roman"><text:span text:style-name="T4994">A. ANUŠAUSKAS</text:span><text:span text:style-name="T4995"><text:s/></text:span><text:span text:style-name="T4996">(</text:span><text:span text:style-name="T4997">TS-LKDF</text:span><text:span text:style-name="T4998">)</text:span><text:span text:style-name="T4999">. Ger</text:span><text:span text:style-name="T5000">­bia</text:span><text:span text:style-name="T5001">­mas Sei</text:span><text:span text:style-name="T5002">­mo Pir</text:span><text:span text:style-name="T5003">­mi</text:span><text:span text:style-name="T5004">­nin</text:span><text:span text:style-name="T5005">­ke, no</text:span><text:span text:style-name="T5006">­rė</text:span><text:span text:style-name="T5007">­jau pa</text:span><text:span text:style-name="T5008">­klaus</text:span><text:span text:style-name="T5009">­ti dėl tei</text:span><text:span text:style-name="T5010">­sė</text:span><text:span text:style-name="T5011">­jų sky</text:span><text:span text:style-name="T5012">­ri</text:span><text:span text:style-name="T5013">­mo ir bal</text:span><text:span text:style-name="T5014">­sa</text:span><text:span text:style-name="T5015">­vi</text:span><text:span text:style-name="T5016">­mo dėl jų. Ar tai yra nu</text:span><text:span text:style-name="T5017">­ma</text:span><text:span text:style-name="T5018">­ty</text:span><text:span text:style-name="T5019">­ta, nes jų ka</text:span><text:span text:style-name="T5020">­den</text:span><text:span text:style-name="T5021">­ci</text:span><text:span text:style-name="T5022">­jos kaip ir jau į pa</text:span><text:span text:style-name="T5023">­bai</text:span><text:span text:style-name="T5024">­gą, tu</text:span><text:span text:style-name="T5025">­riu gal</text:span><text:span text:style-name="T5026">­vo</text:span><text:span text:style-name="T5027">­je Kon</text:span><text:span text:style-name="T5028">­sti</text:span><text:span text:style-name="T5029">­tu</text:span><text:span text:style-name="T5030">­ci</text:span><text:span text:style-name="T5031">­nio Teis</text:span><text:span text:style-name="T5032">­mo tei</text:span><text:span text:style-name="T5033">­sė</text:span><text:span text:style-name="T5034">­jų, nes mes jau su jais ir kal</text:span><text:span text:style-name="T5035">­bė</text:span><text:span text:style-name="T5036">­jo</text:span><text:span text:style-name="T5037">­me. Ar yra nu</text:span><text:span text:style-name="T5038">­ma</text:span><text:span text:style-name="T5039">­ty</text:span><text:span text:style-name="T5040">­ti bal</text:span><text:span text:style-name="T5041">­sa</text:span><text:span text:style-name="T5042">­vi</text:span><text:span text:style-name="T5043">­mai dėl tei</text:span><text:span text:style-name="T5044">­sė</text:span><text:span text:style-name="T5045">­jų pa</text:span><text:span text:style-name="T5046">­sky</text:span><text:span text:style-name="T5047">­ri</text:span><text:span text:style-name="T5048">­mo?</text:span></text:p>
        <text:p text:style-name="Roman"><text:span text:style-name="T5049">V. PRANCKIETIS.</text:span><text:span text:style-name="T5050"><text:s/>Jei</text:span><text:span text:style-name="T5051">­gu klau</text:span><text:span text:style-name="T5052">­sia</text:span><text:span text:style-name="T5053">­te dėl esan</text:span><text:span text:style-name="T5054">­čių</text:span><text:span text:style-name="T5055">­jų Kon</text:span><text:span text:style-name="T5056">­sti</text:span><text:span text:style-name="T5057">­tu</text:span><text:span text:style-name="T5058">­ci</text:span><text:span text:style-name="T5059">­nia</text:span><text:span text:style-name="T5060">­me Teis</text:span><text:span text:style-name="T5061">­me tei</text:span><text:span text:style-name="T5062">­sė</text:span><text:span text:style-name="T5063">­jų ka</text:span><text:span text:style-name="T5064">­den</text:span><text:span text:style-name="T5065">­ci</text:span><text:span text:style-name="T5066">­jos, tai jų ka</text:span><text:span text:style-name="T5067">­den</text:span><text:span text:style-name="T5068">­ci</text:span><text:span text:style-name="T5069">­jos tę</text:span><text:span text:style-name="T5070">­sis tol, kol bus pa</text:span><text:span text:style-name="T5071">­skir</text:span><text:span text:style-name="T5072">­ti nau</text:span><text:span text:style-name="T5073">­ji<text:s/></text:span>Kon­sti­tu­ci­nio Teis­mo tei­sė­jai. Tai­gi jų dar­bas pra­tę­sia­mas pa­gal Kon­sti­tu­ci­nio Teis­mo įsta­ty­mą.<text:s/></text:p>
        <text:p text:style-name="Roman"><text:span text:style-name="T5074">A. ANUŠAUSKAS</text:span><text:span text:style-name="T5075"><text:s/></text:span><text:span text:style-name="T5076">(</text:span><text:span text:style-name="T5077">TS-LKDF</text:span><text:span text:style-name="T5078">)</text:span><text:span text:style-name="T5079">.<text:s/></text:span>Bet ar bus, ar ne­bus? Aš klau­siu…</text:p>
        <text:p text:style-name="Roman"><text:span text:style-name="T5080">V. PRANCKIETIS.</text:span><text:s/>Ar bus tei­sė­jai?</text:p>
        <text:p text:style-name="Roman"><text:span text:style-name="T5081">A. ANUŠAUSKAS</text:span><text:span text:style-name="T5082"><text:s/></text:span><text:span text:style-name="T5083">(</text:span><text:span text:style-name="T5084">TS-LKDF</text:span><text:span text:style-name="T5085">)</text:span><text:span text:style-name="T5086">.<text:s/></text:span>Taip.</text:p>
        <text:p text:style-name="Roman"><text:span text:style-name="T5087">V. PRANCKIETIS.</text:span><text:s/>Aš mi­nė­jau pra­džio­je, kad tei­sė­jai bus. VSD va­do­vas ir Kon­sti­tu­ci­nio Teis­mo tei­sė­jai.<text:s/></text:p>
        <text:p text:style-name="Roman"><text:span text:style-name="T5088">PIRMININKAS.</text:span><text:s/>Klau­sia E. Zin­ge­ris. Pra­šom.</text:p>
        <text:p text:style-name="Roman"><text:span text:style-name="T5089">E. ZINGERIS</text:span><text:span text:style-name="T5090"><text:s/></text:span><text:span text:style-name="T5091">(</text:span><text:span text:style-name="T5092">TS-LKDF</text:span><text:span text:style-name="T5093">)</text:span><text:span text:style-name="T5094">.<text:s/></text:span>Ačiū. Ger­bia­mas Pir­mi­nin­ke, Lat­vi­ja, Es­ti­ja yra de­po­na­vu­sios Eu­ro­pos Ta­ry­bo­je do­ku­men­tus, su­si­ju­sius su Žmo­gaus tei­sių kon­ven­ci­jos veiks­mo ati­dė­ji­mu to­se te­ri­to­ri­jo­se ir to­se vals­ty­bė­se, ku­rios ima­si ypa­tin­gų prie­mo­nių. Ar jums pa­vy­ko su Kon­sti­tu­ci­nio Teis­mo tei­si­nin­kais ar­ba su Aukš­čiau­sio­jo Teis­mo tei­si­nin­kais ir su mū­siš­kiais ap­tar­ti šią ga­li­my­bę, jei­gu to­liau vis­kas eis to­kia lin­kme ir si­tu­a­ci­ja už lan­go blo­gės, pa­si­tei­rau­ti dėl tų for­mu­luo­čių, kur lat­viai, es­tai yra pa­tei­kę, kad ne­bū­tų pa­žeis­ta de­mo­kra­tija?<text:s/></text:p>
        <text:p text:style-name="Roman">Ant­ras da­ly­kas. Jū­sų die­no­tvarkėje, pa­čio­je die­no­tvarkėje, ar bū­tų ga­li­ma tą pa­čią te­mą lie­čian­čius Sei­mo na­rių pa­teik­tus įsta­ty­mus su­gru­puo­ti, kad jie bū­tų vie­nas ša­lia ki­to, kad te­miš­kai jie ne­bū­tų iš­mė­ty­ti po vi­są die­no­tvarkę, o vė­liau vėl tu­rė­tu­me prie jų grįž­ti. Tai bū­tų, ži­no­te, ar­ba ry­te, o po to pen­kios va­lan­dos, o po to va­ka­re – vėl ta pa­ti te­ma.<text:s/></text:p>
        <text:p text:style-name="Roman"><text:span text:style-name="T5095">V. PRANCKIETIS.</text:span><text:s/>Lai­kas!<text:s/></text:p>
        <text:p text:style-name="Roman"><text:span text:style-name="T5096">E. ZINGERIS</text:span><text:span text:style-name="T5097"><text:s/></text:span><text:span text:style-name="T5098">(</text:span><text:span text:style-name="T5099">TS-LKDF</text:span><text:span text:style-name="T5100">)</text:span><text:span text:style-name="T5101">.<text:s/></text:span>Kaip nors. Ačiū.</text:p>
        <text:p text:style-name="Roman"><text:span text:style-name="T5102">V. PRANCKIETIS.</text:span><text:s/>Ga­li­ma bū­tų. Dar­bo­tvarkė yra vi­sa­da ku­ria­ma ir tie klau­si­mai, jei­gu yra su­si­ję, tu­rė­tų bū­ti svars­to­mi drau­ge, bet jei­gu jūs klau­sia­te apie šian­die­nį po­sė­dį, tai Vy­riau­sy­bės pra­šy­ti sku­bos tvar­ka nie­kaip ne­be­ga­li ati­tik­ti to pa­ties pro­to­ko­lo kaip at­ski­rų Sei­mo na­rių ini­cia­ty­vos. To­dėl jie bu­vo at­skir­ti ir at­ski­rai ver­tin­ti, juo­lab kad dėl tų pro­jek­tų bu­vo pra­šo­ma Vy­riau­sy­bės iš­va­dos.<text:s/></text:p>
        <text:p text:style-name="Roman">O dėl Lat­vi­jos, Es­ti­jos. Tur­būt rei­kė­tų pa­si­kal­bė­ti su jais, ta­da sa­ky­ti ko­kią nors nuo­mo­nę dėl to pa­reiš­ki­mo, bet bet ku­rio Sei­mo na­rio ini­cia­ty­va yra vi­sa­da lau­kia­ma, ypač kai šiuo me­tu kal­ba­me, la­bai ak­ty­viai kal­ba­me apie žmo­gus tei­ses, apie jų už­tik­ri­ni­mą Lie­tu­vo­je ar­ba jų su­var­žy­mą dėl pan­de­mi­jos.</text:p>
        <text:p text:style-name="Roman"><text:span text:style-name="T5103">E. ZINGERIS</text:span><text:span text:style-name="T5104"><text:s/></text:span><text:span text:style-name="T5105">(</text:span><text:span text:style-name="T5106">TS-LKDF</text:span><text:span text:style-name="T5107">)</text:span><text:span text:style-name="T5108">.<text:s/></text:span>Ačiū.<text:s/></text:p>
        <text:p text:style-name="Roman"><text:span text:style-name="T5109">PIRMININKAS.</text:span><text:s/>Ir dar la­bai no­rė­jo pa­klaus­ti V. Juo­za­pai­tis. Pra­šom. Tuoj, mi­nu­tę, jums įjung­siu mik­ro­fo­ną. Pra­šom.</text:p>
        <text:p text:style-name="Roman"><text:span text:style-name="T5110">V. JUOZAPAITIS</text:span><text:span text:style-name="T5111"><text:s/></text:span><text:span text:style-name="T5112">(</text:span><text:span text:style-name="T5113">TS-LKDF</text:span><text:span text:style-name="T5114">)</text:span><text:span text:style-name="T5115">. Ačiū. Ger</text:span><text:span text:style-name="T5116">­bia</text:span><text:span text:style-name="T5117">­mas Pir</text:span><text:span text:style-name="T5118">­mi</text:span><text:span text:style-name="T5119">­nin</text:span><text:span text:style-name="T5120">­ke, gal</text:span><text:span text:style-name="T5121">­būt čia ne</text:span><text:span text:style-name="T5122">­ga</text:span><text:span text:style-name="T5123">­lė</text:span><text:span text:style-name="T5124">­si</text:span><text:span text:style-name="T5125">­te at</text:span><text:span text:style-name="T5126">­sa</text:span><text:span text:style-name="T5127">­ky</text:span><text:span text:style-name="T5128">­ti tie</text:span><text:span text:style-name="T5129">­siai ir įtrauk</text:span><text:span text:style-name="T5130">­ti tą klau</text:span><text:span text:style-name="T5131">­si</text:span><text:span text:style-name="T5132">­mą į ki</text:span><text:span text:style-name="T5133">­tą ar</text:span><text:span text:style-name="T5134">­ti</text:span><text:span text:style-name="T5135">­miau</text:span><text:span text:style-name="T5136">­sią po</text:span><text:span text:style-name="T5137">­sė</text:span><text:span text:style-name="T5138">­dį, bet aš no</text:span><text:span text:style-name="T5139">­riu pa</text:span><text:span text:style-name="T5140">­klaus</text:span><text:span text:style-name="T5141">­ti, ar jūs ži</text:span><text:span text:style-name="T5142">­no</text:span><text:span text:style-name="T5143">­te ką nors apie Moks</text:span><text:span text:style-name="T5144">­lo ir stu</text:span><text:span text:style-name="T5145">­di</text:span><text:span text:style-name="T5146">­jų įsta</text:span><text:span text:style-name="T5147">­ty</text:span><text:span text:style-name="T5148">­mą dėl so</text:span><text:span text:style-name="T5149">­cia</text:span><text:span text:style-name="T5150">­li</text:span><text:span text:style-name="T5151">­nių sti</text:span><text:span text:style-name="T5152">­pen</text:span><text:span text:style-name="T5153">­di</text:span><text:span text:style-name="T5154">­jų pa</text:span><text:span text:style-name="T5155">­di</text:span><text:span text:style-name="T5156">­di</text:span><text:span text:style-name="T5157">­ni</text:span><text:span text:style-name="T5158">­mo mū</text:span><text:span text:style-name="T5159">­sų stu</text:span><text:span text:style-name="T5160">­den</text:span><text:span text:style-name="T5161">­tams li</text:span><text:span text:style-name="T5162">­ki</text:span><text:span text:style-name="T5163">­mo, nes jis da</text:span><text:span text:style-name="T5164">­bar yra už</text:span><text:span text:style-name="T5165">­stri</text:span><text:span text:style-name="T5166">­gęs Vy</text:span><text:span text:style-name="T5167">­riau</text:span><text:span text:style-name="T5168">­sy</text:span><text:span text:style-name="T5169">­bė</text:span><text:span text:style-name="T5170">­je ir Vy</text:span><text:span text:style-name="T5171">­riau</text:span><text:span text:style-name="T5172">­sy</text:span><text:span text:style-name="T5173">­bė nie</text:span><text:span text:style-name="T5174">­kaip ne</text:span><text:span text:style-name="T5175">­pa</text:span><text:span text:style-name="T5176">­tei</text:span><text:span text:style-name="T5177">­kia iš</text:span><text:span text:style-name="T5178">­va</text:span><text:span text:style-name="T5179">­dos. Gal jūs tu</text:span><text:span text:style-name="T5180">­ri</text:span><text:span text:style-name="T5181">­te ko</text:span><text:span text:style-name="T5182">­kių nors pa</text:span><text:span text:style-name="T5183">­žįs</text:span><text:span text:style-name="T5184">­ta</text:span><text:span text:style-name="T5185">­mų Vy</text:span><text:span text:style-name="T5186">­riau</text:span><text:span text:style-name="T5187">­sy</text:span><text:span text:style-name="T5188">­bė</text:span><text:span text:style-name="T5189">­je, kad jie lai</text:span><text:span text:style-name="T5190">­ky</text:span><text:span text:style-name="T5191">­tų</text:span><text:span text:style-name="T5192">­si ter</text:span><text:span text:style-name="T5193">­mi</text:span><text:span text:style-name="T5194">­nų. Tik</text:span><text:span text:style-name="T5195">­rai, mė</text:span><text:span text:style-name="T5196">­ne</text:span><text:span text:style-name="T5197">­siui pra</text:span><text:span text:style-name="T5198">­ėjus, jau bū</text:span><text:span text:style-name="T5199">­tų ga</text:span><text:span text:style-name="T5200">­li</text:span><text:span text:style-name="T5201">­ma pa</text:span><text:span text:style-name="T5202">­teik</text:span><text:span text:style-name="T5203">­ti, nes tai yra la</text:span><text:span text:style-name="T5204">­bai svar</text:span><text:span text:style-name="T5205">­bus klau</text:span><text:span text:style-name="T5206">­si</text:span><text:span text:style-name="T5207">­mas, o mes jį pra</text:span><text:span text:style-name="T5208">­žiop</text:span><text:span text:style-name="T5209">­li</text:span><text:span text:style-name="T5210">­no</text:span><text:span text:style-name="T5211">­me jau nuo sau</text:span><text:span text:style-name="T5212">­sio mė</text:span><text:span text:style-name="T5213">­ne</text:span><text:span text:style-name="T5214">­sio, ir žmo</text:span><text:span text:style-name="T5215">­nės tik</text:span><text:span text:style-name="T5216">­rai šian</text:span><text:span text:style-name="T5217">­dien ne</text:span><text:span text:style-name="T5218">­gau</text:span><text:span text:style-name="T5219">­na so</text:span><text:span text:style-name="T5220">­cia</text:span><text:span text:style-name="T5221">­li</text:span><text:span text:style-name="T5222">­nių sti</text:span><text:span text:style-name="T5223">­pen</text:span><text:span text:style-name="T5224">­di</text:span><text:span text:style-name="T5225">­jų. Ačiū jums.</text:span></text:p>
        <text:p text:style-name="Roman"><text:span text:style-name="T5226">V. PRANCKIETIS.</text:span><text:span text:style-name="T5227"><text:s/>Aš su</text:span><text:span text:style-name="T5228">­pra</text:span><text:span text:style-name="T5229">­tau, kad jūs klau</text:span><text:span text:style-name="T5230">­sia</text:span><text:span text:style-name="T5231">­te ma</text:span><text:span text:style-name="T5232">­nęs, bet no</text:span><text:span text:style-name="T5233">­rė</text:span><text:span text:style-name="T5234">­jo</text:span><text:span text:style-name="T5235">­te, kad gir</text:span><text:span text:style-name="T5236">­dė</text:span><text:span text:style-name="T5237">­tų ko</text:span><text:span text:style-name="T5238">­mi</text:span><text:span text:style-name="T5239">­te</text:span><text:span text:style-name="T5240">­to pir</text:span><text:span text:style-name="T5241">­mi</text:span><text:span text:style-name="T5242">­nin</text:span><text:span text:style-name="T5243">­kas E. Jo</text:span><text:span text:style-name="T5244">­vai</text:span><text:span text:style-name="T5245">­ša. Jis, ti</text:span><text:span text:style-name="T5246">­kė</text:span><text:span text:style-name="T5247">­ti</text:span><text:span text:style-name="T5248">­na, gir</text:span><text:span text:style-name="T5249">­dė</text:span><text:span text:style-name="T5250">­jo ir jei</text:span><text:span text:style-name="T5251">­gu ne</text:span><text:span text:style-name="T5252">­at</text:span><text:span text:style-name="T5253">­sa</text:span><text:span text:style-name="T5254">­ky</text:span><text:span text:style-name="T5255">­si</text:span><text:span text:style-name="T5256">­me da</text:span><text:span text:style-name="T5257">­bar, tai at</text:span><text:span text:style-name="T5258">­sa</text:span><text:span text:style-name="T5259">­ky</text:span><text:span text:style-name="T5260">­si</text:span><text:span text:style-name="T5261">­me vė</text:span><text:span text:style-name="T5262">­liau į jū</text:span><text:span text:style-name="T5263">­sų klau</text:span><text:span text:style-name="T5264">­si</text:span><text:span text:style-name="T5265">­mą.</text:span></text:p>
        <text:p text:style-name="Roman"><text:span text:style-name="T5266">PIRMININKAS.</text:span><text:span text:style-name="T5267"><text:s/>Dė</text:span><text:span text:style-name="T5268">­ko</text:span><text:span text:style-name="T5269">­ju. Dau</text:span><text:span text:style-name="T5270">­giau klau</text:span><text:span text:style-name="T5271">­sian</text:span><text:span text:style-name="T5272">­čių nė</text:span><text:span text:style-name="T5273">­ra. Ga</text:span><text:span text:style-name="T5274">­li</text:span><text:span text:style-name="T5275">­me pri</text:span><text:span text:style-name="T5276">­tar</text:span><text:span text:style-name="T5277">­ti dar</text:span><text:span text:style-name="T5278">­bo</text:span><text:span text:style-name="T5279">­tvarkei ben</text:span><text:span text:style-name="T5280">­dru su</text:span><text:span text:style-name="T5281">­ta</text:span><text:span text:style-name="T5282">­ri</text:span><text:span text:style-name="T5283">­mu? Ačiū, pri</text:span><text:span text:style-name="T5284">­tar</text:span><text:span text:style-name="T5285">­ta.</text:span></text:p>
        <text:p text:style-name="P5286"/>
        <text:p text:style-name="P5287">17.44 val.</text:p>
        <text:p text:style-name="P5288">Žmo­nių už­kre­čia­mų­jų li­gų pro­fi­lak­ti­kos ir kon­tro­lės įsta­ty­mo Nr. I-1553 pa­pil­dy­mo 32<text:span text:style-name="T5289">1</text:span><text:s/>straips­niu įsta­ty­mo pro­jek­tas Nr. XIIIP-4675(2) (<text:span text:style-name="T5290">svars</text:span><text:span text:style-name="T5291">­ty</text:span><text:span text:style-name="T5292">­mas</text:span>)</text:p>
        <text:p text:style-name="P5293"/>
        <text:p text:style-name="P5294"><text:span text:style-name="T5295">To</text:span><text:span text:style-name="T5296">­liau dar</text:span><text:span text:style-name="T5297">­bo</text:span><text:span text:style-name="T5298">­tvarkėje –<text:s/></text:span>Žmo­nių už­kre­čia­mų­jų li­gų pro­fi­lak­ti­kos ir kon­tro­lės įsta­ty­mo Nr. I-1553 pa­pil­dy­mo 32<text:span text:style-name="T5299">1</text:span><text:s/>straips­niu įsta­ty­mo pro­jek­tas Nr. XIIIP-4675. Iš­va­das per­skai­tys A. Ku­bi­lie­nė. Pra­šom į tri­bū­ną. (<text:span text:style-name="T5300">Bal</text:span><text:span text:style-name="T5301">­sai sa</text:span><text:span text:style-name="T5302">­lė</text:span><text:span text:style-name="T5303">­je</text:span>) Nr. XIIIP-4675.</text:p>
        <text:p text:style-name="Roman"><text:span text:style-name="T5304">A. KUBILIENĖ</text:span><text:span text:style-name="T5305"><text:s/></text:span><text:span text:style-name="T5306">(</text:span><text:span text:style-name="T5307">LVŽSF</text:span><text:span text:style-name="T5308">)</text:span><text:span text:style-name="T5309">. Ačiū, po</text:span><text:span text:style-name="T5310">­sė</text:span><text:span text:style-name="T5311">­džio pir</text:span><text:span text:style-name="T5312">­mi</text:span><text:span text:style-name="T5313">­nin</text:span><text:span text:style-name="T5314">­ke. Svei</text:span><text:span text:style-name="T5315">­ka</text:span><text:span text:style-name="T5316">­tos rei</text:span><text:span text:style-name="T5317">­ka</text:span><text:span text:style-name="T5318">­lų ko</text:span><text:span text:style-name="T5319">­mi</text:span><text:span text:style-name="T5320">­te</text:span><text:span text:style-name="T5321">­tas svars</text:span><text:span text:style-name="T5322">­tė įsta</text:span><text:span text:style-name="T5323">­ty</text:span><text:span text:style-name="T5324">­mo pro</text:span><text:span text:style-name="T5325">­jek</text:span><text:span text:style-name="T5326">­tą ir spren</text:span><text:span text:style-name="T5327">­di</text:span><text:span text:style-name="T5328">­mas yra pri</text:span><text:span text:style-name="T5329">­tar</text:span><text:span text:style-name="T5330">­ti ko</text:span><text:span text:style-name="T5331">­mi</text:span><text:span text:style-name="T5332">­te</text:span><text:span text:style-name="T5333">­to pa</text:span><text:span text:style-name="T5334">­to</text:span><text:span text:style-name="T5335">­bu</text:span><text:span text:style-name="T5336">­lin</text:span><text:span text:style-name="T5337">­tam įsta</text:span><text:span text:style-name="T5338">­ty</text:span><text:span text:style-name="T5339">­mo pro</text:span><text:span text:style-name="T5340">­jek</text:span><text:span text:style-name="T5341">­tui Nr. XIIIP-4675(2) ir ko</text:span><text:span text:style-name="T5342">­mi</text:span><text:span text:style-name="T5343">­te</text:span><text:span text:style-name="T5344">­to iš</text:span><text:span text:style-name="T5345">­va</text:span><text:span text:style-name="T5346">­doms ben</text:span><text:span text:style-name="T5347">­dru su</text:span><text:span text:style-name="T5348">­ta</text:span><text:span text:style-name="T5349">­ri</text:span><text:span text:style-name="T5350">­mu.<text:s/></text:span></text:p>
        <text:p text:style-name="Roman"><text:span text:style-name="T5351">PIRMININKAS.</text:span><text:s/>Dė­ko­ju. Dis­ku­tuo­ti į tri­bū­ną kvie­čiu A. Vin­kų.<text:s/></text:p>
        <text:p text:style-name="Roman"><text:span text:style-name="T5352">A. VINKUS</text:span><text:span text:style-name="T5353"><text:s/></text:span><text:span text:style-name="T5354">(</text:span><text:span text:style-name="T5355">LSDDF</text:span><text:span text:style-name="T5356">)</text:span><text:span text:style-name="T5357">. Ka</text:span><text:span text:style-name="T5358">­dan</text:span><text:span text:style-name="T5359">­gi šian</text:span><text:span text:style-name="T5360">­dien dėl tos įsta</text:span><text:span text:style-name="T5361">­ty</text:span><text:span text:style-name="T5362">­mo pa</text:span><text:span text:style-name="T5363">­tai</text:span><text:span text:style-name="T5364">­sos jau kal</text:span><text:span text:style-name="T5365">­bė</text:span><text:span text:style-name="T5366">­jo</text:span><text:span text:style-name="T5367">­me ir pri</text:span><text:span text:style-name="T5368">­sta</text:span><text:span text:style-name="T5369">­tant įsta</text:span><text:span text:style-name="T5370">­ty</text:span><text:span text:style-name="T5371">­mo pa</text:span><text:span text:style-name="T5372">­tai</text:span><text:span text:style-name="T5373">­są, kal</text:span><text:span text:style-name="T5374">­bė</text:span><text:span text:style-name="T5375">­jo</text:span><text:span text:style-name="T5376">­me Svei</text:span><text:span text:style-name="T5377">­ka</text:span><text:span text:style-name="T5378">­tos rei</text:span><text:span text:style-name="T5379">­ka</text:span><text:span text:style-name="T5380">­lų ko</text:span><text:span text:style-name="T5381">­mi</text:span><text:span text:style-name="T5382">­te</text:span><text:span text:style-name="T5383">­te, tai aš no</text:span><text:span text:style-name="T5384">­rė</text:span><text:span text:style-name="T5385">­čiau tik pa</text:span><text:span text:style-name="T5386">­sa</text:span><text:span text:style-name="T5387">­ky</text:span><text:span text:style-name="T5388">­ti, kad šių me</text:span><text:span text:style-name="T5389">­tų ko</text:span><text:span text:style-name="T5390">­vo 12 die</text:span><text:span text:style-name="T5391">­ną krei</text:span><text:span text:style-name="T5392">­pė</text:span><text:span text:style-name="T5393">­si Lie</text:span><text:span text:style-name="T5394">­tu</text:span><text:span text:style-name="T5395">­vos me</text:span><text:span text:style-name="T5396">­di</text:span><text:span text:style-name="T5397">­kams at</text:span><text:span text:style-name="T5398">­sto</text:span><text:span text:style-name="T5399">­vau</text:span><text:span text:style-name="T5400">­jan</text:span><text:span text:style-name="T5401">­čios or</text:span><text:span text:style-name="T5402">­ga</text:span><text:span text:style-name="T5403">­ni</text:span><text:span text:style-name="T5404">­za</text:span><text:span text:style-name="T5405">­ci</text:span><text:span text:style-name="T5406">­jos dėl tos si</text:span><text:span text:style-name="T5407">­tu</text:span><text:span text:style-name="T5408">­a</text:span><text:span text:style-name="T5409">­ci</text:span><text:span text:style-name="T5410">­jos ir me</text:span><text:span text:style-name="T5411">­di</text:span><text:span text:style-name="T5412">­kų pa</text:span><text:span text:style-name="T5413">­dė</text:span><text:span text:style-name="T5414">­ties. Ma</text:span><text:span text:style-name="T5415">­ne ypač su</text:span><text:span text:style-name="T5416">­jau</text:span><text:span text:style-name="T5417">­di</text:span><text:span text:style-name="T5418">­no šie pen</text:span><text:span text:style-name="T5419">­ki sa</text:span><text:span text:style-name="T5420">­ki</text:span><text:span text:style-name="T5421">­niai.<text:s/></text:span></text:p>
        <text:p text:style-name="Roman">Mes, Lie­tu­vos me­di­kams at­sto­vau­jan­čios or­ga­ni­za­ci­jos, pa­brė­žia­me, kad pan­de­mi­jos pa­veik­tų ša­lių svei­ka­tos prie­žiū­ros sis­te­mos pa­ti­ria di­džiu­lį krū­vį, o svei­ka­tos sis­te­mos dar­buo­to­jai – ri­zi­ką sa­vo svei­ka­tai ir gy­vy­bei. Ir jie pa­tys ra­šo, kad Ki­ni­jos na­cio­na­li­nė svei­ka­tos ko­mi­si­ja dar ko­vo mė­ne­sio pra­džio­je skel­bė, jog Ki­ni­jo­je ko­ro­na­vi­ru­su už­si­krė­tė dau­giau kaip 3 tūkst. 300 svei­ka­tos prie­žiū­ros spe­cia­lis­tų. Tai su­da­ro be­veik 5 % vi­sų ser­gan­čių­jų. Skel­bia­ma apie me­di­kų mir­tis. Su­sir­gus vie­nam me­di­kui, be­si­rū­pi­nan­čiam už­si­krė­tu­sių­jų svei­ka­ta, svei­ka­tos sis­te­ma pa­ti­ria dvi­gu­bą krū­vį – ne­ten­ka­ma vie­no dar­buo­to­jo, ga­lin­čio pa­si­rū­pin­ti in­fe­kuo­tais pa­cien­tais, ir pa­čiam dar­buo­to­jui pri­rei­kia ki­tų me­di­kų pa­gal­bos.</text:p>
        <text:p text:style-name="Roman">To­dėl vi­so­mis iš­ga­lė­mis mes tu­ri­me sau­go­ti me­di­kus. Da­bar tei­sin­gai ke­lia­mas klau­si­mas dėl sau­gos prie­mo­nių. Ti­ki­mės, kad ar­ti­miau­siu me­tu ta būk­lė pa­ge­rės.<text:s/></text:p>
        <text:p text:style-name="Roman">An­tra, at­si­žvel­gdamas<text:s/>į jų emo­ci­nę būk­lę, di­džiu­lę psi­cho­lo­gi­nę įtam­pą, di­džiu­lį krū­vį, be­mie­ges nak­tis ir die­nas, ato­trū­kį nuo šei­mų, sa­vęs au­ko­ji­mą gelbs­tint mū­sų žmo­nių gy­vy­bes, aš pri­ta­riu pa­teik­toms įsta­ty­mo pa­tai­soms dėl me­di­kų at­ly­gi­ni­mų pa­kė­li­mo, di­de­lių dis­ku­si­jų ne­no­riu ir ti­kiu, kad ne­bus. Pra­šau pa­lai­ky­ti.<text:s/></text:p>
        <text:p text:style-name="Roman"><text:span text:style-name="T5422">PIRMININKAS.</text:span><text:s/>Dė­ko­ja­me. Kvie­čiu į tri­bū­ną A. Ma­tu­lą.<text:s/></text:p>
        <text:p text:style-name="Roman"><text:span text:style-name="T5423">A. MATULAS</text:span><text:span text:style-name="T5424"><text:s/></text:span><text:span text:style-name="T5425">(</text:span><text:span text:style-name="T5426">TS-LKDF</text:span><text:span text:style-name="T5427">)</text:span><text:span text:style-name="T5428">.<text:s/></text:span>Ger­bia­mi ko­le­gos, nors pas­ku­ti­niu me­tu vis­kas, ką siū­lo, ką kal­ba opo­zi­ci­jos at­sto­vai, yra pri­ski­ria­ma po­li­ti­ka­vi­mui, vis dėl­to no­rė­čiau kai ku­riuos da­ly­kus pa­sa­ky­ti. Mes su ko­le­ga R. Mar­ti­nė­liu esa­me pa­siū­lę, kad vis dėl­to prie­mo­ka bū­tų ski­ria­ma ne tik tiems gy­dy­to­jams, ku­rie tie­sio­giai dir­ba su pa­vo­jin­ga li­ga – ko­ro­na­vi­ru­su – ser­gan­čiais as­me­ni­mis, bet ir vi­siems me­di­kams, nes moks­li­nin­kai tei­gia, kad apie 79 % pa­cien­tų per­ser­ga be­simp­to­me li­ga, to­dėl tas už­si­krė­ti­mo pa­vo­jus yra di­džiu­lis ne tik tiems me­di­kams, ku­rie dir­ba to­se įstai­go­se, bet ir ki­tiems. Ir Uk­mer­gės pa­vyz­dys pa­ro­dė, kad ne­la­bai tin­ka­mai or­ga­ni­zuo­ja­mas dar­bas, ne­sa­va­lai­kis iš­ty­ri­mas at­ve­da iki to­kių pa­sek­mių, kad šian­dien Uk­mer­gės li­go­ni­nė­je tu­ri­me 28 ser­gan­čius me­di­kus. Vien dėl to, kad įstai­gos va­do­vas še­šias die­nas, kaip ra­šo, kaip jis tei­gia, skam­bi­no ir pra­šė, rei­ka­la­vo tes­tų, ku­riuos ga­vo ne­pil­nai su­kom­plek­tuo­tus. Pa­ė­mus ty­ri­mus, dar tris ar ke­tu­rias die­nas lau­kė. Va­di­na­si, de­šimt die­nų me­di­kai ne­ži­nojo, ar jie, ar pa­cien­tai yra už­si­krė­tę, ir šian­dien tu­ri­me to­kią si­tu­a­ci­ją. To­dėl ko­le­ga R. Mar­ti­nė­lis pri­sta­tys mū­sų siū­ly­mą ir la­bai ti­kiuo­si, kad šiuo pe­ri­odu, ka­ran­ti­no lai­ko­tar­piu, mes tik­rai ra­si­me ga­li­my­bių iš­sau­go­ti ir pa­ska­tin­ti me­di­kus, nes tik­rai dau­gė­ja me­di­kų, ypač vy­res­nių, ku­rie ima ne­dar­bin­gu­mo la­pe­lius, ar­ba vy­res­ni net iš­ei­na iš dar­bo, nes bi­jo ri­zi­kuo­ti svei­ka­ta. Vėl­gi, sa­kau, Pran­cū­zi­jos pa­vyz­dys prieš<text:s/>ke­le­tą me­tų, kai bu­vo SARS si­tu­a­ci­ja, ta­da kai ku­rioms gy­dy­mo įstai­goms, me­di­kams bu­vo pa­kel­ti at­ly­gi­ni­mai net iki tri­jų kar­tų. Tai­gi ne­rei­kė­tų lauk­ti ir vė­luo­ti, kol kas nors ims pra­šy­ti. Tie­siog rei­kė­tų tą da­ry­ti.</text:p>
        <text:p text:style-name="Roman">Pa­si­nau­do­da­mas pro­ga no­riu pa­dė­ko­ti, kad tiek svei­ka­tos mi­nist­ras, tiek Li­go­nių ka­sa ope­ra­ty­viai su­re­a­ga­vo į mū­sų siū­ly­mus ir me­di­kų pra­šy­mus ap­mo­kė­ti įstai­goms 1/12 šių me­tų su­tar­ti­mi su­mos. Bet šian­dien iš­pla­tin­tas Gy­dy­to­jų va­do­vų są­jun­gos pre­zi­den­to dak­ta­ro K. Šta­ro krei­pi­ma­sis, kad įstai­gos pa­ti­ria di­džiu­lių pa­pil­do­mų nuos­to­lių, nes kai ku­rios įstai­gos ko­o­pe­ruo­ja­si, per­ka už mi­li­jo­nus ap­sau­gos prie­mo­nių, dez­in­fek­ci­nių me­džia­gų, pa­ti­ria ki­tų nuos­to­lių dėl ši­tos pan­de­mi­jos si­tu­a­ci­jos, to­dėl la­bai pra­šy­čiau ger­bia­mo­jo mi­nist­ro at­kreip­ti dė­me­sį ir gal­būt kiek di­fe­ren­ci­juo­ti, kiek įma­no­ma, tą įkai­nį.</text:p>
        <text:p text:style-name="Roman">Pas­ku­ti­nis tei­gi­nys, į ką no­rė­čiau at­kreip­ti dė­me­sį, ko­le­gos, kad kiek­vie­nas įsa­ky­mas, kiek­vie­nas spren­di­mas tu­ri tu­rė­ti tam tik­rą lo­gi­nį pa­grin­di­mą, tu­ri tu­rė­ti tam tik­rą… Po­li­ti­ka ne­ga­li ne­tu­rė­ti em­pa­ti­jos jaus­mo. Štai skai­tau mi­nist­ro šių me­tų ko­vo 26 die­nos įsa­ky­mą Nr. 564 „Dėl ben­dra­dar­bia­vi­mo tei­kiant in­for­ma­ci­ją“. Įstai­gų pra­šo­ma iki 6 va­lan­dos ry­to (iki 6 va­lan­dos ry­to! – at­krei­piu dė­me­sį) pa­teik­ti 3 va­lan­dos nak­ties duo­me­nis pa­gal pa­teik­tą len­te­lę. O to­je len­te­lė­je pra­šo­ma daug duo­me­nų. Va­di­na­si, įstai­gų va­do­vai ar pa­va­duo­to­jai, ar per­so­na­lo sky­riai tu­rės nuo 3 va­lan­dos nak­ties iki 6 va­lan­dos elek­tro­ni­niu bū­du Li­go­nių ka­sai pa­teik­ti in­for­ma­ci­ją, ta­da Li­go­nių ka­sa iki 7 va­lan­dos ry­to tu­rės pa­teik­ti api­ben­drin­tą in­for­ma­ci­ją, kiek lo­vų, kiek se­su­čių iš­ėjo, dir­ba, ne­dir­ba, kiek ven­ti­liuo­ja­mų li­go­nių, kiek apa­ra­tų. Kiek­vie­ną die­ną to­kią in­for­ma­ci­ją iki 7 va­lan­dos ry­to Li­go­nių ka­sa tu­rės pa­teik­ti Svei­ka­tos ap­sau­gos mi­nis­te­ri­jai.<text:s/></text:p>
        <text:p text:style-name="Roman">Ko­le­gos, tai kur čia yra em­pa­ti­jos jaus­mas? Jei­gu vie­ną kar­tą fik­suo­ja­me, ko­kią tu­ri­me si­tu­a­ci­ją Lie­tu­vo­je, tai ko­dėl 3 va­lan­dos nak­ties? Ko­dėl ne 3 va­lan­dos die­nos? Ko­dėl ne 10 va­lan­dos ry­to? Ko­dėl krū­va žmo­nių tu­rės kel­tis ry­te 3 va­lan­dą, skam­bin­ti į sky­rius, rink­ti in­for­ma­ci­ją…</text:p>
        <text:p text:style-name="Roman"><text:span text:style-name="T5429">PIRMININKAS.</text:span><text:s/>Lai­kas!</text:p>
        <text:p text:style-name="Roman"><text:span text:style-name="T5430">A. MATULAS</text:span><text:span text:style-name="T5431"><text:s/></text:span><text:span text:style-name="T5432">(</text:span><text:span text:style-name="T5433">TS-LKDF</text:span><text:span text:style-name="T5434">)</text:span><text:span text:style-name="T5435">.<text:s/></text:span>(Bai­giu.) …o Li­go­nių ka­sa ei­ti 5 va­lan­dą į dar­bą tam, kad mi­nist­rui pa­teik­tų in­for­ma­ci­ją? Ko­le­gos, aš tik­rai pra­šau pa­tai­sy­ti šias va­lan­das. Ne­te­ro­ri­zuo­ki­me mes sa­vo tų pas­ku­ti­nių me­di­kų vargs­tan­čių.</text:p>
        <text:p text:style-name="Roman"><text:span text:style-name="T5436">PIRMININKAS.</text:span><text:s/>Dis­ku­tuo­ti dau­giau nie­kas ne­už­si­ra­šė. Mo­ty­vai už – P. Urb­šys. Pra­šom. At­si­sa­ko. Dėl ši­to bal­suo­si­me šiek tiek vė­liau.</text:p>
        <text:p text:style-name="Roman"/>
        <text:p text:style-name="Laikas">17.53 val.</text:p>
        <text:p text:style-name="Roman12">Dar­bo ko­dek­so 47 straips­nio pa­kei­ti­mo įsta­ty­mo pro­jek­tas Nr. XIIIP-4657(2), Užim­tu­mo įsta­ty­mo Nr. XII-2470 5<text:span text:style-name="T5437">1</text:span>, 13, 24, 35, 37, 41, 42, 44 ir 49 straips­nių pa­kei­ti­mo įsta­ty­mo pro­jek­tas Nr. XIIIP-4658(2), So­cia­li­nių įmo­nių įsta­ty­mo Nr. IX-2251 6, 14, 24 ir 26 straips­nių pa­kei­ti­mo įsta­ty­mo pro­jek­tas Nr. XIIIP-4659(2), So­cia­li­nių įmo­nių įstaty­mo Nr. IX-2251 pa­kei­ti­mo įsta­ty­mo Nr. XIII-2427 1 straips­nio pa­kei­ti­mo įsta­ty­mo pro­jek­tas Nr. XIIIP-4660(2) (<text:span text:style-name="T5438">svars</text:span><text:span text:style-name="T5439">­ty</text:span><text:span text:style-name="T5440">­mas</text:span>)</text:p>
        <text:p text:style-name="Roman"/>
        <text:p text:style-name="Roman">To­liau dar­bo­tvarkėje Dar­bo ko­dek­so 47 straips­nio pa­kei­ti­mo įsta­ty­mo pro­jek­tas Nr. XIIIP-4657 kar­tu su ly­di­mai­siais iki pro­jek­to Nr. XIIIP-4660. Pra­ne­šė­ja So­cia­li­nių rei­ka­lų ir dar­bo ko­mi­te­to – R. Ša­la­še­vi­čiū­tė.<text:s/><text:span text:style-name="T5441">Pra</text:span><text:span text:style-name="T5442">­šom. Vi</text:span><text:span text:style-name="T5443">­sas blo</text:span><text:span text:style-name="T5444">­kas nuo Dar</text:span><text:span text:style-name="T5445">­bo ko</text:span><text:span text:style-name="T5446">­dek</text:span><text:span text:style-name="T5447">­so.<text:s/></text:span>(<text:span text:style-name="T5448">Bal</text:span><text:span text:style-name="T5449">­sai sa</text:span><text:span text:style-name="T5450">­lė</text:span><text:span text:style-name="T5451">­je</text:span>) Vi­sų pro­jek­tų.</text:p>
        <text:p text:style-name="Roman"><text:span text:style-name="T5452">R. ŠALAŠEVIČIŪTĖ</text:span><text:span text:style-name="T5453"><text:s/></text:span><text:span text:style-name="T5454">(</text:span><text:span text:style-name="T5455">LSDDF</text:span><text:span text:style-name="T5456">)</text:span><text:span text:style-name="T5457">. Pir</text:span><text:span text:style-name="T5458">­miau</text:span><text:span text:style-name="T5459">­sia nuo Dar</text:span><text:span text:style-name="T5460">­bo ko</text:span><text:span text:style-name="T5461">­dek</text:span><text:span text:style-name="T5462">­so, nes mes jį pir</text:span><text:span text:style-name="T5463">­mą svars</text:span><text:span text:style-name="T5464">­tė</text:span><text:span text:style-name="T5465">­me. Ko</text:span><text:span text:style-name="T5466">­mi</text:span><text:span text:style-name="T5467">­te</text:span><text:span text:style-name="T5468">­to nuo</text:span><text:span text:style-name="T5469">­mo</text:span><text:span text:style-name="T5470">­nė bu</text:span><text:span text:style-name="T5471">­vo ben</text:span><text:span text:style-name="T5472">­dru su</text:span><text:span text:style-name="T5473">­ta</text:span><text:span text:style-name="T5474">­ri</text:span><text:span text:style-name="T5475">­mu pri</text:span><text:span text:style-name="T5476">­tar</text:span><text:span text:style-name="T5477">­ti pa</text:span><text:span text:style-name="T5478">­teik</text:span><text:span text:style-name="T5479">­tam<text:s/></text:span><text:span text:style-name="T5480">svars</text:span><text:span text:style-name="T5481">­ty</text:span><text:span text:style-name="T5482">­ti Dar</text:span><text:span text:style-name="T5483">­bo ko</text:span><text:span text:style-name="T5484">­dek</text:span><text:span text:style-name="T5485">­so 47 </text:span><text:span text:style-name="T5486">straips</text:span><text:span text:style-name="T5487">­niui.<text:s/></text:span></text:p>
        <text:p text:style-name="Roman"><text:span text:style-name="T5488">PIRMININKAS.</text:span><text:span text:style-name="T5489"><text:s/>Dė</text:span><text:span text:style-name="T5490">­ko</text:span><text:span text:style-name="T5491">­ja</text:span><text:span text:style-name="T5492">­me. Dis</text:span><text:span text:style-name="T5493">­ku</text:span><text:span text:style-name="T5494">­tuo</text:span><text:span text:style-name="T5495">­ti už</text:span><text:span text:style-name="T5496">­si</text:span><text:span text:style-name="T5497">­ra</text:span><text:span text:style-name="T5498">­šė M. Ma</text:span><text:span text:style-name="T5499">­jaus</text:span><text:span text:style-name="T5500">­kas. Pra</text:span><text:span text:style-name="T5501">­šom.<text:s/></text:span></text:p>
        <text:p text:style-name="Roman"><text:span text:style-name="T5502">M. MAJAUSKAS</text:span><text:span text:style-name="T5503"><text:s/></text:span><text:span text:style-name="T5504">(</text:span><text:span text:style-name="T5505">TS-LKDF</text:span><text:span text:style-name="T5506">)</text:span><text:span text:style-name="T5507">. Ačiū, pir</text:span><text:span text:style-name="T5508">­mi</text:span><text:span text:style-name="T5509">­nin</text:span><text:span text:style-name="T5510">­ke. Mie</text:span><text:span text:style-name="T5511">­lie</text:span><text:span text:style-name="T5512">­ji ko</text:span><text:span text:style-name="T5513">­le</text:span><text:span text:style-name="T5514">­gos, kal</text:span><text:span text:style-name="T5515">­bė</text:span><text:span text:style-name="T5516">­siu trum</text:span><text:span text:style-name="T5517">­pai ir iš es</text:span><text:span text:style-name="T5518">­mės. Esu gi</text:span><text:span text:style-name="T5519">­liai įsi</text:span><text:span text:style-name="T5520">­ti</text:span><text:span text:style-name="T5521">­ki</text:span><text:span text:style-name="T5522">­nęs, kad rei</text:span><text:span text:style-name="T5523">­kia teik</text:span><text:span text:style-name="T5524">­ti sub</text:span><text:span text:style-name="T5525">­si</text:span><text:span text:style-name="T5526">­di</text:span><text:span text:style-name="T5527">­jas tam, kad bū</text:span><text:span text:style-name="T5528">­tų iš</text:span><text:span text:style-name="T5529">­lai</text:span><text:span text:style-name="T5530">­ky</text:span><text:span text:style-name="T5531">­tos dar</text:span><text:span text:style-name="T5532">­bo vie</text:span><text:span text:style-name="T5533">­tos, bet es</text:span><text:span text:style-name="T5534">­mi</text:span><text:span text:style-name="T5535">­nė šio sub</text:span><text:span text:style-name="T5536">­si</text:span><text:span text:style-name="T5537">­di</text:span><text:span text:style-name="T5538">­jų mo</text:span><text:span text:style-name="T5539">­de</text:span><text:span text:style-name="T5540">­lio pro</text:span><text:span text:style-name="T5541">­ble</text:span><text:span text:style-name="T5542">­ma yra ta, jog pra</text:span><text:span text:style-name="T5543">­sto</text:span><text:span text:style-name="T5544">­va, ta, ku</text:span><text:span text:style-name="T5545">­rią gau</text:span><text:span text:style-name="T5546">­na as</text:span><text:span text:style-name="T5547">­muo, yra<text:s/></text:span>ma­žes­nė ne­gu jo ga­li­ma ne­dar­bo iš­mo­ka. Mi­ni­ma­li pra­sto­va yra tai, ką ren­ka­si ab­so­liu­ti dau­gu­ma darb­da­vių, ku­rie ne­tu­ri jo­kių pa­ja­mų. Yra mi­ni­ma­li mė­ne­si­nė al­ga, tai yra 430 eu­rų į ran­kas, – tiek as­muo gau­na, jei­gu yra mi­ni­ma­li pra­sto­va, ir, kaip mi­nė­jau, to­kią ren­ka­si tūks­tan­čiai ver­slų ir or­ga­ni­za­ci­jų. O ne­dar­bo iš­mo­ka yra 663 eu­rai, jei­gu prieš tai gau­ni vi­du­ti­nį at­ly­gi­ni­mą. Tai yra 50 %, ar­ba 233 eu­rais, dau­giau ne­gu pra­sto­vos.<text:s/></text:p>
        <text:p text:style-name="Roman">Šis mo­de­lis tie­siog ska­ti­na žmo­nes ei­ti į<text:s/>Už­im­tu­mo tar­ny­bą, kur tuo me­tu rei­kės 100 %<text:s/>Už­im­tu­mo tar­ny­bos ne­dar­bo iš­mo­kas pa­deng­ti vals­ty­bei. „Sod­ros“ duo­me­nys ro­do, kad šį pir­ma­die­nį bu­vo at­leis­ti 2 tūkst. 900 dar­buo­to­jų. Prieš me­tus ko­vo mė­ne­sio vi­dur­kis bu­vo 1 tūkst. 600. Tai jau da­bar yra be­veik du kar­tus dau­giau at­lei­di­mų ne­gu prieš me­tus ko­vo mė­ne­sio vi­dur­kis.<text:s/></text:p>
        <text:p text:style-name="Roman">Po­niai E. Ra­di­šaus­kie­nei, vi­ce­mi­nist­rei ir, ma­tyt, tik­ra­jai mi­nist­rei, vis­kas čia at­ro­do OK, kad žmo­nės krei­pia­si į<text:s/>Už­im­tu­mo tar­ny­bą ir tie skai­čiai au­ga. Bet, ger­bia­mie­ji, mes jau bu­vo­me čia prieš de­šimt me­tų, ir aš pui­kiai at­si­me­nu, kai žmo­nės ma­siš­kai pra­dė­jo re­gist­ruo­tis dar­bo bir­žo­je ir taip dra­ma­tiš­kai iš­au­go vals­ty­bės iš­lai­dos.<text:s/></text:p>
        <text:p text:style-name="Roman">Pa­ly­gin­ki­me. Jei vals­ty­bė mo­ka sub­si­di­ją da­bar tai mi­ni­ma­liai pra­sto­vai, tai vals­ty­bė su­mo­ka 546 eu­rus. At­im­ki­me gy­ven­to­jų pa­ja­mų mo­kes­tį, nes vals­ty­bė su­mo­ka ir iš kar­to dar­buo­to­jas su­mo­kė­da­mas vals­ty­bei grą­ži­na, tai­gi vals­ty­bės iš­lai­dos yra apie 500 eu­rų vie­nam žmo­gui. Vi­du­ti­nio at­ly­gi­ni­mo ne­dar­bo iš­mo­ka yra 663 eu­rai. Tai skir­tu­mas nuo kiek­vie­no to­kio, ku­ris krei­pia­si į<text:s/>Už­im­tu­mo tar­ny­bą, yra apie 660 eu­rų. Jei pa­si­tvir­tin­tų eko­no­mis­tų prog­no­zės ir kreip­tų­si, bū­tų apie 100 tūkst. be­dar­bių, iš­lai­dos ga­lė­tų pa­di­dė­ti net ke­liais šim­tais mi­li­jo­nų eu­rų.<text:s/></text:p>
        <text:p text:style-name="Roman">Tai su­skai­čiuo­ki­me, kad vals­ty­bei pa­pras­čių pa­pras­čiau­siai ap­si­mo­ka di­din­ti sub­si­di­ją ir už­tik­rin­ti, kad dar­buo­to­jas gau­na ne ma­žiau ne­gu ele­men­ta­ri jam pri­skai­čiuo­ta ne­dar­bo iš­mo­ka. Šį da­ly­ką rei­kia pa­tai­sy­ti kuo sku­biau, nes ki­tu at­ve­ju vals­ty­bė tau­py­da­ma su­mo­kės tik dar dau­giau. Ma­no su­pra­ti­mu, čia yra es­mi­nė pro­ble­ma, ku­rią rei­kia kuo sku­biau iš­spręs­ti. Ačiū.</text:p>
        <text:p text:style-name="Roman"><text:span text:style-name="T5548">PIRMININKAS.</text:span><text:s/>Dė­ko­ju. Kvie­čiu S. Jo­vai­šą.</text:p>
        <text:p text:style-name="Roman"><text:span text:style-name="T5549">S. JOVAIŠA</text:span><text:span text:style-name="T5550"><text:s/></text:span><text:span text:style-name="T5551">(</text:span><text:span text:style-name="T5552">TS-LKDF</text:span><text:span text:style-name="T5553">)</text:span>. Ger­bia­mi ko­le­gos, ką tik ko­mi­te­to pir­mi­nin­kė pa­sa­kė, kad įsta­ty­mui ko­mi­te­te yra pri­tar­ta, bet ten bu­vo daug pa­siū­ly­mų ir į ne vi­sus at­si­žvelg­ta.<text:s/></text:p>
        <text:p text:style-name="Roman">Aš ką tik sa­lė­je ma­čiau mū­sų prem­je­rą, jis yra pa­sa­kęs:<text:s/>pi­ni­gų bus tiek, kiek rei­kės. Šian­dien vals­tie­čių ir ža­lių­jų ly­de­ris taip pat ta te­ma pa­sa­kė, kad ne lai­kas da­bar tau­py­ti. Aš su­pran­tu, kad bet kur taš­ky­tis gal nė­ra rei­ka­lo, vals­ty­bė tiek nė­ra pa­jė­gi, bet Sei­mas su­tei­kė di­džiu­lius įga­lio­ji­mus Vy­riau­sy­bei skir­da­mas dis­po­nuo­ti 5 mlrd., o gal ir dau­giau eu­rų.<text:s/></text:p>
        <text:p text:style-name="Roman">Aš no­riu ap­si­sto­ti prie vie­no Už­im­tu­mo įsta­ty­mo as­pek­to dėl sub­si­di­jų, to, ką kal­bė­jo ko­le­ga, tik aš kon­kre­čiau. Lie­tu­vo­je yra ke­lias­de­šimt tūks­tan­čių smul­kių darb­da­vių, smul­kių ir vi­du­ti­nių, ku­rie dir­ba ir ku­ria dar­bo vie­tas re­gio­nuo­se.<text:s/>Ypač dė­me­sio, re­gio­nų at­sto­vai Sei­me. Taip pat ne­ma­žai to­kių įmo­nė­lių, be abe­jo, yra ir di­džiuo­siuo­se mies­tuo­se, kur dir­ba ke­li, gal ke­lio­li­ka žmo­nių. Ir da­bar ta pro­por­ci­ja: 70 % sub­si­di­ja iš vals­ty­bės ir 30 % pri­si­de­da darb­da­vys, jei­gu jis tu­ri ko­kių nors la­ši­niu­kų. Čia jo no­ras ar­ba ne­no­ras, jo ga­li­my­bė ar so­li­da­ru­mas, kaip jis pa­žiū­rės. Yra ir tų, ku­riems siū­lo­ma sub­si­di­ja 90 % dar­buo­to­jams ir 10 % pri­si­de­da darb­da­vys, bet, ti­kiuo­si, jūs vi­si su­pran­ta­te, kad ypač re­gio­nuo­se toms ma­žoms įmo­nė­lėms ir tuos 10 % darb­da­viui su­rink­ti ir pri­dė­ti prie sub­si­di­jos daž­nai yra ne­pa­ke­lia­ma naš­ta. Ir bus to­kia. Jei­gu Vy­riau­sy­bė no­ri iš­lai­ky­ti dar­bo vie­tas to­se įmo­nė­se, aš siū­lau sub­si­di­jos dy­dį pa­di­din­ti iki ab­so­liu­taus 100 %, nes tie 10 % ke­le­to ar ke­lio­li­kos dar­buo­to­jų, sa­ky­kim, per tris pra­sto­vos mė­ne­sius at­neš sko­lų naš­tą darb­da­viui ir jis to ne­pa­kė­lęs tie­siog at­si­svei­kins su sa­vo dar­buo­to­jais. Vėl jie nu­eis tuo ke­liu, apie ku­rį kal­bė­jo ko­le­ga M. Ma­jaus­kas – bus ne­be­su­bsi­di­juo­ja­mi, bet gaus ne­dar­bo iš­mo­kas. To­dėl kai at­eis svars­ty­mo me­tu tų siū­ly­mų dar kar­tą per­žiū­rė­ji­mas, la­bai pra­šy­čiau at­kreip­ti dė­me­sį į ši­tą as­pek­tą.<text:s/></text:p>
        <text:p text:style-name="Roman">Pa­gal­vo­ki­me ir apie tai, kad pa­si­bai­gus ne­gan­doms ver­slas no­rės vėl už­si­kur­ti. Aiš­ku, vals­ty­bė sa­ko – ga­li­te sko­lin­tis. Tas sko­li­ni­ma­sis bus taip pat su leng­va­to­mis, mes ga­ran­tuo­si­me, bet vis tiek, kad ir kaip bū­tų – sko­la. Ver­slui star­tuo­ti iš duo­bės ir dar su sko­lų kup­ra iš es­mės šiais lai­kais yra ne­įma­no­ma. To­dėl aš ma­nau, kad dar kar­tą su­grį­ši­me prie to siū­ly­mo ir ap­si­sprę­si­me čia sa­lė­je taip, kad mū­sų tos ver­slo bi­te­lės ne­bū­tų už­pil­tos van­de­niu.</text:p>
        <text:p text:style-name="Roman"><text:span text:style-name="T5554">PIRMININKAS.</text:span><text:s/>Dė­ko­ju. Į tri­bū­ną kvie­čiu R. J. Da­gį.<text:s/></text:p>
        <text:p text:style-name="Roman"><text:span text:style-name="T5555">R. J. DAGYS</text:span><text:span text:style-name="T5556"><text:s/></text:span><text:span text:style-name="T5557">(</text:span><text:span text:style-name="T5558">MSNG</text:span><text:span text:style-name="T5559">)</text:span><text:span text:style-name="T5560">.<text:s/></text:span>Ger­bia­mi ko­le­gos, da­bar­ti­nė mū­sų si­tu­a­ci­ja vis dėl­to ver­čia mus ga­na rim­tai svars­ty­ti vi­sus esa­mus siū­lo­mus pro­jek­tus, bet man kar­tais su­si­da­ro vaiz­das, kad mes tie­siog jau tą pa­mir­šo­me ir mums svar­biau rin­ki­mų kam­pa­ni­ja. Ma­tant pa­siū­ly­mų gau­są, ypač iš mū­sų ką tik prieš tai kal­bė­ju­sių ko­le­gų, su­si­da­ro vaiz­das, kad jie ne­si­ruo­šia rim­tai bū­ti ki­tų rin­ki­mų lai­mė­to­jais, nes į kai­rę, į de­ši­nę, kur tik­tai ga­li bū­ti, vi­si pi­ni­gai yra švais­to­mi bet kam. Yra kaž­ko­kie pri­ori­te­tai.</text:p>
        <text:p text:style-name="Roman">Dar blo­giau­sia, kad vi­sas ver­slo pro­ble­mas no­ri­ma spręs­ti so­cia­li­niu pa­ke­tu. To ne­įma­no­ma pa­da­ry­ti. Kur kas di­des­nė da­lis yra skir­ta ver­slo ska­ti­ni­mo pa­ke­tui, kur mes sko­li­na­mės pi­ni­gus. Ne­ga­li­ma vis­ko už­kimš­ti tais pi­ni­gais. Čia bu­vo net pa­siū­ly­ta, kad iš es­mės net­gi vi­są Ga­ran­ti­nį fon­dą ga­li­ma pa­nai­kin­ti, jis ne­be­rei­ka­lin­gas, nes kaž­kam pri­rei­kė kaž­ko­kias įsta­ty­mo pa­tai­sas pa­teik­ti.<text:s/></text:p>
        <text:p text:style-name="Roman">Ko­le­ga My­ko­las da­bar pa­sa­ko­ja apie tai, kaip mums da­bar ne­nau­din­ga ska­tin­ti žmo­nes nau­do­ti už­im­tu­mo pi­ni­gus, nors aiš­kiai mi­nis­te­ri­jos bu­vo pa­sa­ky­ta, kad vi­siš­kai prie­šin­gai – pa­gal da­bar­ti­nę si­tu­a­ci­ją jo pa­siū­ly­mas yra vi­siš­kai ne­nau­din­gas ir vei­kia į ki­tą pu­sę. Lyg ir vi­si iš­gir­do tuos ar­gu­men­tus. Ab­so­liu­čiai, iš­sky­rus tą, ku­ris da­bar su­ka sau pirš­tą prie gal­vos. Ką pa­da­ry­si!<text:s/></text:p>
        <text:p text:style-name="Roman">Aš siū­lau vis dėl­to įsi­klau­sy­ti į tuos vi­sus ar­gu­men­tus. Tik­rai ko­mi­te­tas per­ėjo be­veik per vi­sus siū­ly­mus ir tam, kam ga­li­ma, vis­kam bu­vo pri­tar­ta. Mak­si­ma­liai, ne­su­griau­nant pa­čios sis­te­mos. O ki­tų ska­ti­ni­mo bū­dų, kaip iš­ei­ti iš kri­zės ir pa­na­šiai, tai yra dar be­ga­lė ki­tų sver­tų, kur ga­li­ma da­ry­ti ki­tą ver­slo ska­ti­ni­mo pa­ke­tą. Tik­rai ne­iš­gel­bės tie so­cia­li­nio drau­di­mo fon­dai, ku­riuos mes da­bar su­jun­gia­me į krū­vą, vi­sus, ko­kius tik­tai tu­ri­me, re­zer­vus. Iš ko po to mes sprę­si­me dėl tų pa­čių dar­buo­to­jų ir ki­tų iš­mo­kų? Iš ko mes jas mo­kė­si­me? Kas bus po to? Kas ta­da no­rės bū­ti so­cia­li­nių rei­ka­lų ir dar­bo mi­nist­ru, ku­ris vėl iš nie­ko ne­tu­rės žmo­nėms kom­pen­suo­ti, vėl sė­dė­si­me taip pat, kaip bu­vo sa­vo lai­ku, su tuš­čiu biu­dže­tu ir vi­si pra­šys iš ta­vęs pa­gal­bos. Aš siū­lau rim­čiau tuos da­ly­kus svars­ty­ti žiū­rint į mū­sų per­spek­ty­vą.<text:s/></text:p>
        <text:p text:style-name="Roman">Kad ne­kal­bė­čiau ki­tu klau­si­mu, no­rė­čiau pa­lies­ti so­cia­li­nių įmo­nių klau­si­mą, ku­ris iš da­lies ir­gi čia spren­džia­mas. Jei­gu kam ir rei­ka­lin­ga spe­cia­li vals­ty­bės pa­gal­ba ir il­ga­lai­kė pa­gal­ba, tai bū­tent toms įmo­nėms, ku­rio­se dir­ba la­bai jaut­rus kon­tin­gen­tas. Jei­gu mes juos pa­lik­si­me… nu­stum­si­me į be­dar­bys­tę, jie nie­kaip nie­kur ne­su­grįš ar­ti­miau­siu lai­ko­tar­piu, tu­riu ome­ny, kad jie vi­siš­kai guls ant mū­sų vals­ty­bės naš­tos, to­dėl ge­rai, kad yra pa­teik­ti pa­siū­ly­mai ir ko­le­gos sa­vo pa­tai­sas pa­tei­kė. Iš tik­rų­jų čia ga­li­ma kon­cen­truo­ti sa­vo dė­me­sį ir sa­vo iš­tek­lius. Tam rei­kia su­kon­cen­truo­ti iš­tek­lius, nes tik­rai jie pas­kui mums kai­nuos bran­giau. Ga­lų ga­le žmo­giš­kai mes tu­ri­me pa­si­rū­pin­ti tais sil­pnes­niais, ku­riuos tik­rai kri­zė pa­veiks sun­kiau­siai.<text:s/></text:p>
        <text:p text:style-name="Roman">La­bai ti­kiuo­si, kad mes grį­ši­me prie re­a­ly­bės ir bent jau čia, sa­lė­je, ma­žiau lenk­ty­niau­si­me dėl rin­ki­mų pa­ža­dų.</text:p>
        <text:p text:style-name="Roman"><text:span text:style-name="T5561">PIRMININKAS.</text:span><text:s/>Dė­ko­ju. Ir pas­ku­ti­nis – A. Sy­sas.</text:p>
        <text:p text:style-name="Roman"><text:span text:style-name="T5562">A. SYSAS</text:span><text:span text:style-name="T5563"><text:s/></text:span><text:span text:style-name="T5564">(</text:span><text:span text:style-name="T5565">LSDPF</text:span><text:span text:style-name="T5566">)</text:span><text:span text:style-name="T5567">. Ačiū, pir</text:span><text:span text:style-name="T5568">­mi</text:span><text:span text:style-name="T5569">­nin</text:span><text:span text:style-name="T5570">­ke. Ger</text:span><text:span text:style-name="T5571">­bia</text:span><text:span text:style-name="T5572">­mi ko</text:span><text:span text:style-name="T5573">­le</text:span><text:span text:style-name="T5574">­gos, ma</text:span><text:span text:style-name="T5575">­nau, kad ge</text:span><text:span text:style-name="T5576">­ro</text:span><text:span text:style-name="T5577">­vės vals</text:span><text:span text:style-name="T5578">­ty</text:span><text:span text:style-name="T5579">­bė iš</text:span><text:span text:style-name="T5580">­gel</text:span><text:span text:style-name="T5581">­bė</text:span><text:span text:style-name="T5582">­ta, nes ją pa</text:span><text:span text:style-name="T5583">­kei</text:span><text:span text:style-name="T5584">­tė dis</text:span><text:span text:style-name="T5585">­ku</text:span><text:span text:style-name="T5586">­si</text:span><text:span text:style-name="T5587">­jos apie pan</text:span><text:span text:style-name="T5588">­de</text:span><text:span text:style-name="T5589">­mi</text:span><text:span text:style-name="T5590">­ją, vi</text:span><text:span text:style-name="T5591">­ru</text:span><text:span text:style-name="T5592">­są ir vi</text:span><text:span text:style-name="T5593">­sus ki</text:span><text:span text:style-name="T5594">­tus da</text:span><text:span text:style-name="T5595">­ly</text:span><text:span text:style-name="T5596">­kus. Gal</text:span><text:span text:style-name="T5597">­būt dis</text:span><text:span text:style-name="T5598">­ku</text:span><text:span text:style-name="T5599">­tuo</text:span><text:span text:style-name="T5600">­ja</text:span><text:span text:style-name="T5601">­me apie pa</text:span><text:span text:style-name="T5602">­ke</text:span><text:span text:style-name="T5603">­tą, ku</text:span><text:span text:style-name="T5604">­ris lyg ir to</text:span><text:span text:style-name="T5605">­liau nuo tos ge</text:span><text:span text:style-name="T5606">­ro</text:span><text:span text:style-name="T5607">­vės vals</text:span><text:span text:style-name="T5608">­ty</text:span><text:span text:style-name="T5609">­bės, bet iš dis</text:span><text:span text:style-name="T5610">­ku</text:span><text:span text:style-name="T5611">­si</text:span><text:span text:style-name="T5612">­jų ir siū</text:span><text:span text:style-name="T5613">­ly</text:span><text:span text:style-name="T5614">­mų aš ma</text:span><text:span text:style-name="T5615">­tau, kad, ką pa</text:span><text:span text:style-name="T5616">­mi</text:span><text:span text:style-name="T5617">­nė</text:span><text:span text:style-name="T5618">­jo ko</text:span><text:span text:style-name="T5619">­le</text:span><text:span text:style-name="T5620">­ga Ri</text:span><text:span text:style-name="T5621">­man</text:span><text:span text:style-name="T5622">­tas, pra</text:span><text:span text:style-name="T5623">­si</text:span><text:span text:style-name="T5624">­dė</text:span><text:span text:style-name="T5625">­jo ge</text:span><text:span text:style-name="T5626">­ru</text:span><text:span text:style-name="T5627">­mo ir dos</text:span><text:span text:style-name="T5628">­nu</text:span><text:span text:style-name="T5629">­mo ak</text:span><text:span text:style-name="T5630">­ci</text:span><text:span text:style-name="T5631">­jos prieš rin</text:span><text:span text:style-name="T5632">­ki</text:span><text:span text:style-name="T5633">­mus. Pa</text:span><text:span text:style-name="T5634">­pras</text:span><text:span text:style-name="T5635">­čiau</text:span><text:span text:style-name="T5636">­siai pi</text:span><text:span text:style-name="T5637">­ni</text:span><text:span text:style-name="T5638">­gai ant me</text:span><text:span text:style-name="T5639">­džių ne</text:span><text:span text:style-name="T5640">­au</text:span><text:span text:style-name="T5641">­ga ir juos vis tiek kaž</text:span><text:span text:style-name="T5642">­kas tu</text:span><text:span text:style-name="T5643">­rės kaž</text:span><text:span text:style-name="T5644">­ka</text:span><text:span text:style-name="T5645">­da grą</text:span><text:span text:style-name="T5646">­žin</text:span><text:span text:style-name="T5647">­ti. Iš da</text:span><text:span text:style-name="T5648">­lies mes pa</text:span><text:span text:style-name="T5649">­tys, iš da</text:span><text:span text:style-name="T5650">­lies gal</text:span><text:span text:style-name="T5651">­būt jau</text:span><text:span text:style-name="T5652">­nes</text:span><text:span text:style-name="T5653">­ni už mus.<text:s/></text:span></text:p>
        <text:p text:style-name="P5654">Mes tu­ri­me re­a­liai tą pi­ni­gų su­mą, ku­rią tu­ri­me. Sis­te­ma ne­ap­si­ri­bo­ja tik­tai pra­sto­vų iš­mo­kė­ji­mu ar ne­dar­bo iš­mo­ko­mis, ar li­gos. Yra dar so­cia­li­nio rė­mi­mo sis­te­ma, ir tas pa­ke­tas, ku­ris kin­ta kas­dien: no­riu pri­min­ti, prieš dvi sa­vai­tes mes pri­ėmė­me Už­im­tu­mo įsta­ty­mo pa­tai­sas ir jas net­gi Pre­zi­den­tas pa­si­ra­šė, bet šian­dien mes jas iš nau­jo kei­čia­me. Gy­ve­ni­mas ver­čia ko­re­guo­ti kai ku­riuos da­ly­kus.<text:s/></text:p>
        <text:p text:style-name="Roman"><text:span text:style-name="T5655">Su</text:span><text:span text:style-name="T5656">­pran</text:span><text:span text:style-name="T5657">­tu, kad nei 259, nei 430 – ne tos su</text:span><text:span text:style-name="T5658">­mos, ku</text:span><text:span text:style-name="T5659">­rios iš</text:span><text:span text:style-name="T5660">­gel</text:span><text:span text:style-name="T5661">­bė</text:span><text:span text:style-name="T5662">­jo žmo</text:span><text:span text:style-name="T5663">­gų ir pa</text:span><text:span text:style-name="T5664">­sau</text:span><text:span text:style-name="T5665">­lį, nes dis</text:span><text:span text:style-name="T5666">­ku</text:span><text:span text:style-name="T5667">­si</text:span><text:span text:style-name="T5668">­jų šian</text:span><text:span text:style-name="T5669">­dien ko</text:span><text:span text:style-name="T5670">­mi</text:span><text:span text:style-name="T5671">­te</text:span><text:span text:style-name="T5672">­te la</text:span><text:span text:style-name="T5673">­bai daug dėl vals</text:span><text:span text:style-name="T5674">­ty</text:span><text:span text:style-name="T5675">­bės re</text:span><text:span text:style-name="T5676">­mia</text:span><text:span text:style-name="T5677">­mo dy</text:span><text:span text:style-name="T5678">­džio. Kai kas iš ko</text:span><text:span text:style-name="T5679">­le</text:span><text:span text:style-name="T5680">­gų, bū</text:span><text:span text:style-name="T5681">­tent<text:s/></text:span><text:span text:style-name="T5682">pa</text:span><text:span text:style-name="T5683">­gau</text:span><text:span text:style-name="T5684">­tas ge</text:span><text:span text:style-name="T5685">­ru</text:span><text:span text:style-name="T5686">­mo ir dos</text:span><text:span text:style-name="T5687">­nu</text:span><text:span text:style-name="T5688">­mo, siū</text:span><text:span text:style-name="T5689">­lo ir ne</text:span><text:span text:style-name="T5690">­dar</text:span><text:span text:style-name="T5691">­bo iš</text:span><text:span text:style-name="T5692">­mo</text:span><text:span text:style-name="T5693">­kas mo</text:span><text:span text:style-name="T5694">­kė</text:span><text:span text:style-name="T5695">­ti iš ban</text:span><text:span text:style-name="T5696">­kru</text:span><text:span text:style-name="T5697">­ta</text:span><text:span text:style-name="T5698">­vu</text:span><text:span text:style-name="T5699">­sių įmo</text:span><text:span text:style-name="T5700">­nių fon</text:span><text:span text:style-name="T5701">­do.</text:span><text:span text:style-name="T5702"><text:s/>Sa</text:span><text:span text:style-name="T5703">­kau, kad vei</text:span><text:span text:style-name="T5704">­kia ke</text:span><text:span text:style-name="T5705">­lios sis</text:span><text:span text:style-name="T5706">­te</text:span><text:span text:style-name="T5707">­mos, kad ne</text:span><text:span text:style-name="T5708">­ga</text:span><text:span text:style-name="T5709">­li</text:span><text:span text:style-name="T5710">­ma vi</text:span><text:span text:style-name="T5711">­sos naš</text:span><text:span text:style-name="T5712">­tos su</text:span><text:span text:style-name="T5713">­mes</text:span><text:span text:style-name="T5714">­ti į vie</text:span><text:span text:style-name="T5715">­ną fon</text:span><text:span text:style-name="T5716">­dą ar į vie</text:span><text:span text:style-name="T5717">­ną sis</text:span><text:span text:style-name="T5718">­te</text:span><text:span text:style-name="T5719">­mą, tai yra so</text:span><text:span text:style-name="T5720">­cia</text:span><text:span text:style-name="T5721">­li</text:span><text:span text:style-name="T5722">­nio rė</text:span><text:span text:style-name="T5723">­mi</text:span><text:span text:style-name="T5724">­mo sis</text:span><text:span text:style-name="T5725">­te</text:span><text:span text:style-name="T5726">­mą ir va</text:span><text:span text:style-name="T5727">­do</text:span><text:span text:style-name="T5728">­vau</text:span><text:span text:style-name="T5729">­tis to</text:span><text:span text:style-name="T5730">­kiu prin</text:span><text:span text:style-name="T5731">­ci</text:span><text:span text:style-name="T5732">­pu, kad po mū</text:span><text:span text:style-name="T5733">­sų – nors ir tva</text:span><text:span text:style-name="T5734">­nas. Nu</text:span><text:span text:style-name="T5735">­ga</text:span><text:span text:style-name="T5736">­lė</text:span><text:span text:style-name="T5737">­si</text:span><text:span text:style-name="T5738">­me mes tą vi</text:span><text:span text:style-name="T5739">­ru</text:span><text:span text:style-name="T5740">­są, grį</text:span><text:span text:style-name="T5741">­ši</text:span><text:span text:style-name="T5742">­me prie nor</text:span><text:span text:style-name="T5743">­ma</text:span><text:span text:style-name="T5744">­lios dar</text:span><text:span text:style-name="T5745">­bo</text:span><text:span text:style-name="T5746">­tvarkės, nor</text:span><text:span text:style-name="T5747">­ma</text:span><text:span text:style-name="T5748">­lių dar</text:span><text:span text:style-name="T5749">­bų, vi</text:span><text:span text:style-name="T5750">­są lai</text:span><text:span text:style-name="T5751">­ką gir</text:span><text:span text:style-name="T5752">­dė</text:span><text:span text:style-name="T5753">­jau ir kai kri</text:span><text:span text:style-name="T5754">­zės bū</text:span><text:span text:style-name="T5755">­da</text:span><text:span text:style-name="T5756">­vo, kad ver</text:span><text:span text:style-name="T5757">­slui Lie</text:span><text:span text:style-name="T5758">­tu</text:span><text:span text:style-name="T5759">­vo</text:span><text:span text:style-name="T5760">­je la</text:span><text:span text:style-name="T5761">­bai sun</text:span><text:span text:style-name="T5762">­ku ir jį vi</text:span><text:span text:style-name="T5763">­są lai</text:span><text:span text:style-name="T5764">­ką rei</text:span><text:span text:style-name="T5765">­kia gel</text:span><text:span text:style-name="T5766">­bė</text:span><text:span text:style-name="T5767">­ti, ir kai ge</text:span><text:span text:style-name="T5768">­rai bū</text:span><text:span text:style-name="T5769">­da</text:span><text:span text:style-name="T5770">­vo</text:span><text:span text:style-name="T5771">,</text:span><text:span text:style-name="T5772"><text:s/>vi</text:span><text:span text:style-name="T5773">­są lai</text:span><text:span text:style-name="T5774">­ką gir</text:span><text:span text:style-name="T5775">­dė</text:span><text:span text:style-name="T5776">­da</text:span><text:span text:style-name="T5777">­vau tą pa</text:span><text:span text:style-name="T5778">­tį. Nie</text:span><text:span text:style-name="T5779">­ka</text:span><text:span text:style-name="T5780">­da ne</text:span><text:span text:style-name="T5781">­gir</text:span><text:span text:style-name="T5782">­dė</text:span><text:span text:style-name="T5783">­jau, kad ka</text:span><text:span text:style-name="T5784">­da nors bū</text:span><text:span text:style-name="T5785">­tų ge</text:span><text:span text:style-name="T5786">­rai.<text:s/></text:span></text:p>
        <text:p text:style-name="Roman"><text:span text:style-name="T5787">Bet kur tas mū</text:span><text:span text:style-name="T5788">­sų so</text:span><text:span text:style-name="T5789">­li</text:span><text:span text:style-name="T5790">­da</text:span><text:span text:style-name="T5791">­ru</text:span><text:span text:style-name="T5792">­mas? Aš klau</text:span><text:span text:style-name="T5793">­siu. Bū</text:span><text:span text:style-name="T5794">­tent so</text:span><text:span text:style-name="T5795">­li</text:span><text:span text:style-name="T5796">­da</text:span><text:span text:style-name="T5797">­ru</text:span><text:span text:style-name="T5798">­mas ir yra tai, kad kiek</text:span><text:span text:style-name="T5799">­vie</text:span><text:span text:style-name="T5800">­nas – ir vie</text:span><text:span text:style-name="T5801">­na pu</text:span><text:span text:style-name="T5802">­sė, ir ki</text:span><text:span text:style-name="T5803">­ta… nes tos pa</text:span><text:span text:style-name="T5804">­sko</text:span><text:span text:style-name="T5805">­lin</text:span><text:span text:style-name="T5806">­tos lė</text:span><text:span text:style-name="T5807">­šos bus grą</text:span><text:span text:style-name="T5808">­žin</text:span><text:span text:style-name="T5809">­tos vis tiek, ne kaž</text:span><text:span text:style-name="T5810">­ko</text:span><text:span text:style-name="T5811">­kia mis</text:span><text:span text:style-name="T5812">­ti</text:span><text:span text:style-name="T5813">­nė vals</text:span><text:span text:style-name="T5814">­ty</text:span><text:span text:style-name="T5815">­bė, o mo</text:span><text:span text:style-name="T5816">­kes</text:span><text:span text:style-name="T5817">­čių mo</text:span><text:span text:style-name="T5818">­kė</text:span><text:span text:style-name="T5819">­to</text:span><text:span text:style-name="T5820">­jai grą</text:span><text:span text:style-name="T5821">­žins mo</text:span><text:span text:style-name="T5822">­kes</text:span><text:span text:style-name="T5823">­čių mo</text:span><text:span text:style-name="T5824">­kė</text:span><text:span text:style-name="T5825">­to</text:span><text:span text:style-name="T5826">­jų pi</text:span><text:span text:style-name="T5827">­ni</text:span><text:span text:style-name="T5828">­gais.<text:s/></text:span></text:p>
        <text:p text:style-name="Roman">Jei­gu mes bai­mi­na­mės, kad pa­pras­čiau­siai tų pi­ni­gų ga­li, aiš­ku, ne­už­tek­ti, jei­gu už­si­tęs­tų, tai dar vie­nas įspė­ji­mas mums, kad drau­di­mą nuo ne­dar­bo mums rei­kia ra­di­ka­liai keis­ti ir im­ti ge­rą­jį Eu­ro­pos ša­lių pa­vyz­dį ir pa­tir­tį, kai ne­dar­bo drau­di­mo įmo­kos yra žen­kliai di­des­nės, jas<text:s/>mo­ka darb­da­viai ir dar­buo­to­jai, kiek­vie­ną kar­tą per ko­lek­ty­vi­nes su­tar­tis dėl to de­ra­si, pri­klau­so nuo to, ko­kia eko­no­mi­nė si­tu­a­ci­ja ir ko­kie vė­jai yra pa­sau­ly­je. Ta­da mes ga­li­me ra­miau<text:s/>lauk­ti tų per­mai­nų ir tų blo­ges­nių lai­kų, jei­gu yra nor­ma­liai su­tvar­ky­ta ne­dar­bo drau­di­mo sis­te­ma. Aiš­ku, ir šian­dien ši­ta mū­sų ne­dar­bo drau­di­mo sis­te­ma šiaip taip funk­cio­nuo­ja,<text:s/><text:span text:style-name="T5829">bet lė</text:span><text:span text:style-name="T5830">­šų kie</text:span><text:span text:style-name="T5831">­kis, ku</text:span><text:span text:style-name="T5832">­ris yra su</text:span><text:span text:style-name="T5833">­mo</text:span><text:span text:style-name="T5834">­ka</text:span><text:span text:style-name="T5835">­mas, kiek ski</text:span><text:span text:style-name="T5836">­ria</text:span><text:span text:style-name="T5837">­ma ne</text:span><text:span text:style-name="T5838">­dar</text:span><text:span text:style-name="T5839">­bo drau</text:span><text:span text:style-name="T5840">­di</text:span><text:span text:style-name="T5841">­mui, ir iš</text:span><text:span text:style-name="T5842">­mo</text:span><text:span text:style-name="T5843">­kos, ku</text:span><text:span text:style-name="T5844">­rios yra,</text:span><text:s/>jau yra ne­su­ba­lan­suo­tos. Tai yra vie­nas iš drau­di­mų, ku­ris ba­lan­suo­ja<text:s/>prie<text:s/>mi­nu­si­nės ri­bos.<text:s/></text:p>
        <text:p text:style-name="Roman">Ko­le­gos, pa­svars­ty­ki­me, pri­tar­da­mi šiam pa­ke­tui duo­ki­me už­duo­tis Vy­riau­sy­bei, ir tie pa­tys darb­da­viai tu­rė­tų pri­si­im­ti di­des­nį so­li­da­ru­mą ir pa­ro­dy­ti no­rą per ko­lek­ty­vi­nes su­tar­tis de­rė­tis ir keis­ti ne­dar­bo drau­di­mo įmo­kas kiek­vie­nais me­tais, pri­klau­so­mai nuo tos si­tu­a­ci­jos, ku­ri yra pa­sau­ly­je ir Lie­tu­vo­je. Ačiū.<text:s/></text:p>
        <text:p text:style-name="Roman"><text:span text:style-name="T5845">PIRMININKAS.</text:span><text:s/>Dis­ku­si­ja baig­ta. Mo­ty­vai. Tuoj pa­žiū­rė­si­me, ar kas nors už­si­ra­šė. Nie­kas ne­už­si­ra­šė. Mi­nu­tę, dar pa­žiū­rė­si­me tiks­liau, nes bu­vo daug pro­jek­tų. Ne, nė­ra dau­giau už­si­ra­šiu­sių.<text:s/></text:p>
        <text:p text:style-name="Roman"/>
        <text:p text:style-name="Laikas">18.12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IIP-4643(2) (<text:span text:style-name="T5846">pa</text:span><text:span text:style-name="T5847">­tei</text:span><text:span text:style-name="T5848">­ki</text:span><text:span text:style-name="T5849">­mas</text:span>)</text:p>
        <text:p text:style-name="Roman"/>
        <text:p text:style-name="Roman">To­liau dar­bo­tvarkės re­zer­vi­nis 5 klau­si­mas – Sei­mo nu­ta­ri­mo „Dėl Lie­tu­vos Res­pub­li­kos Sei­mo 2002 m. ge­gu­žės 28 d. nu­ta­ri­mo Nr. IX-907 „Dėl Na­cio­na­li­nio sau­gu­mo stra­te­gi­jos pa­tvir­ti­ni­mo“ pa­kei­ti­mo“ pro­jek­tas Nr. XIIIP-4643(2). Pra­ne­šė­jas – K. Star­ke­vi­čius. Pra­šau.<text:s/></text:p>
        <text:p text:style-name="Roman"><text:span text:style-name="T5850">K. STARKEVIČIUS</text:span><text:s/><text:span text:style-name="T5851">(</text:span><text:span text:style-name="T5852">TS-LKDF</text:span><text:span text:style-name="T5853">)</text:span>. La­ba die­na, ger­bia­mi ko­le­gos. Šį klau­si­mą pa­reng­ti pa­ska­ti­no šių die­nų ak­tu­a­li­jos. Kai pa­žvel­gė­me į Na­cio­na­li­nio sau­gu­mo stra­te­gi­ją ir na­cio­na­li­nio sau­gu­mo grės­mių ana­li­zę, mes ne­pa­ma­tė­me nė žo­džio, kur bū­tų kal­ba­ma apie mū­sų mais­to tie­ki­mo gran­di­nę, mais­to re­zer­vus. Ma­to­me šią si­tu­a­ci­ją, kai da­bar jau ak­ty­viai kal­ba ir di­džiau­sios ša­lys, pa­vyz­džiui, grū­dų tie­kė­jos, kad gal­būt rei­kės ir už­da­ry­ti sa­vo rin­kas. Ką reiš­kia už­da­ry­mas rin­kų? Pir­miau­sia rei­kės ten­kin­ti sa­vo ša­lies po­rei­kius. At­si­žvel­giant į tai, kai mes jau už­da­rė­me sie­nas, kas ga­li pa­sa­ky­ti, kad vie­ną kar­tą tam tik­ri pro­duk­tai ga­li ir ne­at­va­žiuo­ti iš ko­kios nors Is­pa­ni­jos, vai­siai ir dar­žo­vės ne­pa­sieks Lie­tu­vos. Na, be vai­sių ir dar­žo­vių gal mes ir iš­gy­ven­si­me, ta­čiau yra ir ki­tų pro­duk­tų, ku­riais mes pa­tys nevi­siš­kai ap­si­rū­pi­na­me, – tai kiau­lie­na, ir stai­ga per ku­rią nors ša­lį jie ga­li bū­ti ne­per­vež­ti. To­dėl šio­je mū­sų stra­te­gi­jo­je nu­ma­to­me at­ski­rus punk­tus, kur bū­tų jau kal­ba­ma apie že­mės ūkį, apie ga­my­bą, apie gran­di­nės už­tik­ri­ni­mą, apie vie­ti­nių ža­lia­vų pa­nau­do­ji­mą. Gal­vo­ju, tai pa­dė­tų ap­skri­tai šios kri­zės me­tu spręs­ti pro­ble­mas, ky­lan­čias že­mės ūky­je dėl že­mės ūkio pro­duk­tų per­dir­bi­mo. Ačiū.<text:s/></text:p>
        <text:p text:style-name="Roman"><text:span text:style-name="T5854">PIRMININKAS.</text:span><text:s/>Klau­si­mai. Klau­sia L. Kas­čiū­nas.<text:s/></text:p>
        <text:p text:style-name="Roman"><text:span text:style-name="T5855">L. KASČIŪNAS</text:span><text:s/><text:span text:style-name="T5856">(</text:span><text:span text:style-name="T5857">TS-LKDF</text:span><text:span text:style-name="T5858">)</text:span>. Ger­bia­mas Ka­zy, iš tik­rų­jų džiau­giuo­si, kad esu kar­tu su ju­mis tei­kė­jas ši­tų pa­tai­sų. Jos iš tik­rų­jų yra svar­bios, ypač tu­rint gal­vo­je ne tik gal­būt at­ei­tį, nes iš tik­rų­jų dar ne­aiš­ku, kaip bus su šios pan­de­mi­jos prog­no­zė­mis, kal­ba­ma apie vie­ną, apie dvi, apie tris ban­gas. Tai, ką ro­do šian­dien mū­sų vi­so pa­sau­lio ir ypač Va­ka­rų pa­sau­lio pri­klau­so­my­bė nuo tarp­tau­ti­nių glo­ba­lių rin­kų, yra tur­būt, sa­ky­ki­me taip, per di­de­lė, ma­tant tai, kad kar­tais eko­no­mi­nis pa­trio­tiz­mas yra rei­ka­lin­gas, tu­rint sa­vo re­sur­sų. Mes da­bar su ju­mis kal­ba­me dau­giau apie mais­to re­zer­vą, bet tur­būt čia klau­si­mas su­si­jęs ap­skri­tai su na­cio­na­li­niu re­zer­vu, vals­ty­bės re­zer­vo po­li­ti­kos per­žiū­ra, ku­rią mes pri­va­lo­me kuo grei­čiau at­lik­ti.</text:p>
        <text:p text:style-name="Roman"><text:span text:style-name="T5859">K. STARKEVIČIUS</text:span><text:s/><text:span text:style-name="T5860">(</text:span><text:span text:style-name="T5861">TS-LKDF</text:span><text:span text:style-name="T5862">)</text:span>. Taip, iki da­bar­ti­nio po­sė­džio mums Kai­mo rei­ka­lų ko­mi­te­te (ne pir­mą ka­den­ci­ją dir­bu) sun­kiai sek­da­vo­si įro­dy­ti, kad į Na­cio­na­li­nio sau­gu­mo stra­te­gi­ją šie klau­si­mai bū­tų įra­šy­ti. O mes iš tik­rų­jų tu­ri­me pui­kias gran­di­nes, ku­rias reik­tų ap­dirb­ti, ar tai pie­no, ar tai grū­dų per­dir­bi­mo pra­mo­nė, ar paukš­tie­nos, ar net bū­ti tech­ni­nė­se ša­ko­se. Už­au­gi­na­me rap­są ir mes tu­ri­me pui­kią „Or­len“ ga­myk­lą. Ten, kaip ži­no­me, yra bū­ti­nas kie­kis įmai­šy­ti bū­tent bio­lo­gi­nės ža­lia­vos, tai rap­sų alie­jaus. Vi­sos tos gran­di­nės tu­ri pui­kiai veik­ti ir ta pri­de­da­mo­ji ver­tė, ku­ri su­ku­ria­ma, lik­tų mū­sų ša­ly­je. Aš gal­vo­ju, šis stra­te­gi­jos pa­pil­dy­mas tai pa­dės mums įgy­ven­din­ti. Ačiū.</text:p>
        <text:p text:style-name="Roman"><text:span text:style-name="T5863">PIRMININKAS.</text:span><text:s/>Klau­sia E. Pu­pi­nis.</text:p>
        <text:p text:style-name="Roman"><text:span text:style-name="T5864">E. PUPINIS</text:span><text:s/><text:span text:style-name="T5865">(</text:span><text:span text:style-name="T5866">TS-LKDF</text:span><text:span text:style-name="T5867">)</text:span>. Ačiū. Sa­vai­me su­pran­ta­ma, tur­būt kiek­vie­na vals­ty­bė no­ri ap­si­rū­pin­ti mais­to pro­duk­tais ir, ko ge­ro, lai­mi tos vals­ty­bės, ku­rios ap­si­rū­pi­na, mais­tą ga­li eks­por­tuo­ti ir iš to gau­ti tam tik­rą nau­dą, nes ne vi­sos vals­ty­bės ge­ba ap­si­rū­pin­ti.<text:s/></text:p>
        <text:p text:style-name="Roman">Bet aš no­rė­čiau pa­klaus­ti ki­to klau­si­mo. Ar ne­ma­no­te, kad vis dėl­to rei­kia keis­ti įsta­ty­mi­nę ba­zę, ne tik šį nu­ta­ri­mą, bet dau­giau kal­bė­ti apie įsta­ty­mi­nę ba­zę, at­leis­ti, su­teik­ti ga­li­my­bių kur­tis ap­skri­tai, plės­ti že­mės ūkį, nes iš tik­rų­jų daug dar vis yra kliū­čių, ypač pa­čios vals­ty­bės po­žiū­ris į tai, kad gy­vu­li­nin­kys­tė kaž­kur ple­čia­ma, gal­būt per daug sun­kios są­ly­gos, gal­būt ne­de­ri­na po­vei­kio ap­lin­kai vi­sų reg­la­men­tų?<text:s/>Tai gal­būt šia kryp­ti­mi rei­kia ei­ti, nes tik to ge­rų no­rų są­ra­šo mums, ko ge­ro, ga­li ne­pa­kak­ti.</text:p>
        <text:p text:style-name="Roman"><text:span text:style-name="T5868">K. STARKEVIČIUS</text:span><text:s/><text:span text:style-name="T5869">(</text:span><text:span text:style-name="T5870">TS-LKDF</text:span><text:span text:style-name="T5871">)</text:span>. Ačiū už ge­rą klau­si­mą. Iš tik­rų­jų mes bu­vo­me su­si­ža­vė­ję ža­li­ą­ja po­li­ti­ka, ma­to­me, kas at­si­ti­ko. Kai šian­dien mums rei­kia kau­kių, tai dau­ge­lis… Rei­kia dė­ko­ti Sei­mo kan­ce­lia­ri­jai, kad jų bu­vo su­ras­ta ir nu­pirk­ta. Kai kas nau­do­ja ir sa­vo pa­ga­min­tas kau­kes. Taip at­si­ti­ko esant glo­ba­liai eko­no­mi­kai, kad mes iš tos pa­čios Ki­ni­jos tu­ri­me pra­šy­ti, mal­dau­ti, kad at­ski­rų me­di­ci­nos įren­gi­nių, taip pat ir pa­pras­tų kau­kių at­vež­tų mums. O mes, bi­jo­da­mi tam tik­rų kva­pų ir pri­si­deng­da­mi ža­li­ą­ja eko­no­mi­ka, pa­pras­čiau­siai ap­si­rū­pi­na­me kiau­lie­na, to­kia stra­te­gi­ne lie­tu­vių mėgs­ta­ma ža­lia­va, tik 40 %, o 60 % mes tu­ri­me įsi­vež­ti.<text:s/></text:p>
        <text:p text:style-name="Roman">Čia vėl­gi dar vie­nas at­sa­ky­mas į pla­čius klau­si­mus. Aš gal­vo­ju, pa­si­bai­gus šiai kri­zei, pa­sau­lis iš tik­rų­jų pra­dės ki­taip mąs­ty­ti ir dau­ge­lį ga­my­bos ša­kų, ku­rios da­bar yra per­kel­tos į ki­tas ša­lis dėl pi­ges­nių rin­kų, dėl eko­lo­gi­nių ma­žes­nių rei­ka­la­vi­mų, su­si­grą­žins į sa­vo ša­lis.</text:p>
        <text:p text:style-name="Roman"><text:span text:style-name="T5872">PIRMININKAS.</text:span><text:s/>Pa­si­nau­do­da­mas pro­ga no­rė­čiau in­for­muo­ti Sei­mo na­rius, kad ne­tru­kus pra­dė­si­me bal­sa­vi­mą, tai po ši­to klau­si­mo.</text:p>
        <text:p text:style-name="Roman">To­liau klau­sia R. Pet­raus­kie­nė.</text:p>
        <text:p text:style-name="Roman"><text:span text:style-name="T5873">R. PETRAUSKIENĖ</text:span><text:span text:style-name="T5874"><text:s/></text:span><text:span text:style-name="T5875">(</text:span><text:span text:style-name="T5876">TS-LKDF</text:span><text:span text:style-name="T5877">)</text:span><text:span text:style-name="T5878">. Ger</text:span><text:span text:style-name="T5879">­bia</text:span><text:span text:style-name="T5880">­mas Ka</text:span><text:span text:style-name="T5881">­zy, 2008 me</text:span><text:span text:style-name="T5882">­tais taip pat bu</text:span><text:span text:style-name="T5883">­vo kri</text:span><text:span text:style-name="T5884">­zė ir jūs bu</text:span><text:span text:style-name="T5885">­vo</text:span><text:span text:style-name="T5886">­te že</text:span><text:span text:style-name="T5887">­mės ūkio mi</text:span><text:span text:style-name="T5888">­nist</text:span><text:span text:style-name="T5889">­ras. No</text:span><text:span text:style-name="T5890">­rė</text:span><text:span text:style-name="T5891">­jau pa</text:span><text:span text:style-name="T5892">­klaus</text:span><text:span text:style-name="T5893">­ti, ko</text:span><text:span text:style-name="T5894">­kie me</text:span><text:span text:style-name="T5895">­to</text:span><text:span text:style-name="T5896">­dai bu</text:span><text:span text:style-name="T5897">­vo tai</text:span><text:span text:style-name="T5898">­ko</text:span><text:span text:style-name="T5899">­mi ska</text:span><text:span text:style-name="T5900">­ti</text:span><text:span text:style-name="T5901">­nant že</text:span><text:span text:style-name="T5902">­mės ūkio pro</text:span><text:span text:style-name="T5903">­duk</text:span><text:span text:style-name="T5904">­ci</text:span><text:span text:style-name="T5905">­jos ga</text:span><text:span text:style-name="T5906">­my</text:span><text:span text:style-name="T5907">­bą?</text:span></text:p>
        <text:p text:style-name="Roman"><text:span text:style-name="T5908">K. STARKEVIČIUS</text:span><text:span text:style-name="T5909"><text:s/></text:span><text:span text:style-name="T5910">(</text:span><text:span text:style-name="T5911">TS-LKDF</text:span><text:span text:style-name="T5912">)</text:span><text:span text:style-name="T5913">. Aš gal</text:span><text:span text:style-name="T5914">­vo</text:span><text:span text:style-name="T5915">­ju ir da</text:span><text:span text:style-name="T5916">­bar dis</text:span><text:span text:style-name="T5917">­ku</text:span><text:span text:style-name="T5918">­tuo</text:span><text:span text:style-name="T5919">­ja</text:span><text:span text:style-name="T5920">­me su že</text:span><text:span text:style-name="T5921">­mės ūkio mi</text:span><text:span text:style-name="T5922">­nist</text:span><text:span text:style-name="T5923">­ru, kad reiks grįž</text:span><text:span text:style-name="T5924">­ti</text:span><text:s/>prie tų pa­čių kri­zės val­dy­mo me­to­dų. Kai mes tu­rė­jo­me, tuo me­tu ir­gi ne­tu­rė­jo­me na­cio­na­li­nių ban­kų, o tu­rė­jo­me tą, ką ir da­bar fak­tiš­kai tu­ri­me, tai bu­vo tai­ko­ma fi­nan­si­nė in­ži­ne­ri­ja, su­kur­tas fon­das ir per fon­dą bu­vo griež­tai pa­skelb­tas kon­kur­sas, nu­sta­ty­tos pa­lū­ka­nos, kad že­mės ūkio sek­to­rius ga­lė­tų ne­dras­tiš­ko­mis są­ly­go­mis, bet su vals­ty­bės pa­gal­ba vys­ty­ti ga­my­bą, ir tai pa­si­tei­si­no. Pir­mie­ji kri­zės me­tai pa­ro­dė, kad že­mės ūkio sek­to­rius 2009 me­tais, kai ben­dras eko­no­mi­kos kri­ti­mas bu­vo 14 %, au­go 1,6 %. Gal­vo­ju, ir da­bar, pa­si­nau­do­ju­si ta prak­ti­ka, Že­mės ūkio mi­nis­te­ri­ja pri­tai­kys tam tik­ras pa­tir­tis ir, pa­pil­džiu­si šią stra­te­gi­ją, žengs žings­nį. Aš tik­rai dė­ko­ju, Kai­mo rei­ka­lų ko­mi­te­te mes jau dis­ku­ta­vo­me ir svars­tė­me šią stra­te­gi­ją, ačiū Ra­sai, kaip ir Lau­ry­nui, kad mes pa­tei­kė­me šiuos pa­siū­ly­mus, o Kai­mo rei­ka­lų ko­mi­te­tas taip pat pri­ta­rė. Ačiū.</text:p>
        <text:p text:style-name="Roman"><text:span text:style-name="T5925">PIRMININKAS.</text:span><text:s/>Pas­ku­ti­nis klau­sia R. J. Da­gys.</text:p>
        <text:p text:style-name="Roman"><text:span text:style-name="T5926">R. J. DAGYS</text:span><text:span text:style-name="T5927"><text:s/></text:span><text:span text:style-name="T5928">(</text:span><text:span text:style-name="T5929">MSNG</text:span><text:span text:style-name="T5930">)</text:span><text:span text:style-name="T5931">.</text:span><text:s/>Ger­bia­ma­sis pra­ne­šė­jau, jūs mi­nė­jo­te, kad la­bai svar­bu tu­rė­ti mais­to re­zer­vą kaip to­kį. Jūs tur­būt ver­ti­na­te si­tu­a­ci­ją, ko­kie mes da­bar esa­me. Gal ga­lė­tu­mė­te šiek tiek pla­čiau pa­ko­men­tuo­ti, ką ir kiek mes čia tu­ri­me at­kur­ti, kiek mes tu­ri­me ar pra­ra­do­me, ko­kia yra da­bar­ti­nė būk­lė?</text:p>
        <text:p text:style-name="Roman"><text:span text:style-name="T5932">K. STARKEVIČIUS</text:span><text:span text:style-name="T5933"><text:s/></text:span><text:span text:style-name="T5934">(</text:span><text:span text:style-name="T5935">TS-LKDF</text:span><text:span text:style-name="T5936">)</text:span><text:span text:style-name="T5937">. Mes vėl</text:span><text:span text:style-name="T5938">­gi ge</text:span><text:span text:style-name="T5939">­rais lai</text:span><text:span text:style-name="T5940">­kais šiek tiek at</text:span><text:span text:style-name="T5941">­si</text:span><text:span text:style-name="T5942">­pa</text:span><text:span text:style-name="T5943">­lai</text:span><text:span text:style-name="T5944">­da</text:span><text:span text:style-name="T5945">­vo</text:span><text:span text:style-name="T5946">­me ir gal</text:span><text:span text:style-name="T5947">­vo</text:span><text:span text:style-name="T5948">­jo</text:span><text:span text:style-name="T5949">­me, kad mais</text:span><text:span text:style-name="T5950">­to re</text:span><text:span text:style-name="T5951">­zer</text:span><text:span text:style-name="T5952">­vas nė</text:span><text:span text:style-name="T5953">­ra toks pir</text:span><text:span text:style-name="T5954">­mas bū</text:span><text:span text:style-name="T5955">­ti</text:span><text:span text:style-name="T5956">­nu</text:span><text:span text:style-name="T5957">­mas, vi</text:span><text:span text:style-name="T5958">­sų pre</text:span><text:span text:style-name="T5959">­kių mes ga</text:span><text:span text:style-name="T5960">­lė</text:span><text:span text:style-name="T5961">­si</text:span><text:span text:style-name="T5962">­me įsi</text:span><text:span text:style-name="T5963">­vež</text:span><text:span text:style-name="T5964">­ti iš ki</text:span><text:span text:style-name="T5965">­tų ša</text:span><text:span text:style-name="T5966">­lių, ir net ne</text:span><text:span text:style-name="T5967">­su</text:span><text:span text:style-name="T5968">­vo</text:span><text:span text:style-name="T5969">­kė</text:span><text:span text:style-name="T5970">­me, kad rin</text:span><text:span text:style-name="T5971">­kos ga</text:span><text:span text:style-name="T5972">­li taip grei</text:span><text:span text:style-name="T5973">­tai, tai yra sie</text:span><text:span text:style-name="T5974">­nos, ne rin</text:span><text:span text:style-name="T5975">­kos, už</text:span><text:span text:style-name="T5976">­si</text:span><text:span text:style-name="T5977">­da</text:span><text:span text:style-name="T5978">­ry</text:span><text:span text:style-name="T5979">­ti. Da</text:span><text:span text:style-name="T5980">­bar</text:span><text:span text:style-name="T5981">­ti</text:span><text:span text:style-name="T5982">­niu me</text:span><text:span text:style-name="T5983">­tu kai</text:span><text:span text:style-name="T5984">­my</text:span><text:span text:style-name="T5985">­nės ša</text:span><text:span text:style-name="T5986">­lys, aš tik ga</text:span><text:span text:style-name="T5987">­liu pa</text:span><text:span text:style-name="T5988">­sa</text:span><text:span text:style-name="T5989">­ky</text:span><text:span text:style-name="T5990">­ti – Len</text:span><text:span text:style-name="T5991">­ki</text:span><text:span text:style-name="T5992">­ja, Vo</text:span><text:span text:style-name="T5993">­kie</text:span><text:span text:style-name="T5994">­ti</text:span><text:span text:style-name="T5995">­ja, yra ge</text:span><text:span text:style-name="T5996">­res</text:span><text:span text:style-name="T5997">­nė</text:span><text:span text:style-name="T5998">­je pa</text:span><text:span text:style-name="T5999">­dė</text:span><text:span text:style-name="T6000">­ty</text:span><text:span text:style-name="T6001">­je, re</text:span><text:span text:style-name="T6002">­zer</text:span><text:span text:style-name="T6003">­ve tu</text:span><text:span text:style-name="T6004">­ri di</text:span><text:span text:style-name="T6005">­des</text:span><text:span text:style-name="T6006">­nį ir, ga</text:span><text:span text:style-name="T6007">­li</text:span><text:span text:style-name="T6008">­ma sa</text:span><text:span text:style-name="T6009">­ky</text:span><text:span text:style-name="T6010">­ti, pla</text:span><text:span text:style-name="T6011">­tes</text:span><text:span text:style-name="T6012">­nį asor</text:span><text:span text:style-name="T6013">­ti</text:span><text:span text:style-name="T6014">­men</text:span><text:span text:style-name="T6015">­tą ne</text:span><text:span text:style-name="T6016">­gu mū</text:span><text:span text:style-name="T6017">­sų ša</text:span><text:span text:style-name="T6018">­lis. Bet aš gal</text:span><text:span text:style-name="T6019">­vo</text:span><text:span text:style-name="T6020">­ju, da</text:span><text:span text:style-name="T6021">­bar mes ir</text:span><text:span text:style-name="T6022">­gi kal</text:span><text:span text:style-name="T6023">­ba</text:span><text:span text:style-name="T6024">­mės su mi</text:span><text:span text:style-name="T6025">­nis</text:span><text:span text:style-name="T6026">­te</text:span><text:span text:style-name="T6027">­ri</text:span><text:span text:style-name="T6028">­ja ir Kai</text:span><text:span text:style-name="T6029">­mo rei</text:span><text:span text:style-name="T6030">­ka</text:span><text:span text:style-name="T6031">­lų ko</text:span><text:span text:style-name="T6032">­mi</text:span><text:span text:style-name="T6033">­te</text:span><text:span text:style-name="T6034">­te dis</text:span><text:span text:style-name="T6035">­ku</text:span><text:span text:style-name="T6036">­ta</text:span><text:span text:style-name="T6037">­vo</text:span><text:span text:style-name="T6038">­me, kad at</text:span><text:span text:style-name="T6039">­ski</text:span><text:span text:style-name="T6040">­rų pro</text:span><text:span text:style-name="T6041">­duk</text:span><text:span text:style-name="T6042">­tų ir mes da</text:span><text:span text:style-name="T6043">­bar tu</text:span><text:span text:style-name="T6044">­ri</text:span><text:span text:style-name="T6045">­me per</text:span><text:span text:style-name="T6046">­tek</text:span><text:span text:style-name="T6047">­lių, tai bū</text:span><text:span text:style-name="T6048">­tų ga</text:span><text:span text:style-name="T6049">­li</text:span><text:span text:style-name="T6050">­ma tų pro</text:span><text:span text:style-name="T6051">­duk</text:span><text:span text:style-name="T6052">­tų da</text:span><text:span text:style-name="T6053">­bar, pa</text:span><text:span text:style-name="T6054">­si</text:span><text:span text:style-name="T6055">­nau</text:span><text:span text:style-name="T6056">­do</text:span><text:span text:style-name="T6057">­jus fi</text:span><text:span text:style-name="T6058">­nan</text:span><text:span text:style-name="T6059">­si</text:span><text:span text:style-name="T6060">­nė</text:span><text:span text:style-name="T6061">­mis ga</text:span><text:span text:style-name="T6062">­li</text:span><text:span text:style-name="T6063">­my</text:span><text:span text:style-name="T6064">­bė</text:span><text:span text:style-name="T6065">­mis, nu</text:span><text:span text:style-name="T6066">­si</text:span><text:span text:style-name="T6067">­pirk</text:span><text:span text:style-name="T6068">­ti ir taip ne</text:span><text:span text:style-name="T6069">­už</text:span><text:span text:style-name="T6070">­da</text:span><text:span text:style-name="T6071">­ry</text:span><text:span text:style-name="T6072">­ti fer</text:span><text:span text:style-name="T6073">­mų</text:span><text:span text:style-name="T6074">,</text:span><text:span text:style-name="T6075"><text:s/>su</text:span><text:span text:style-name="T6076">­kaup</text:span><text:span text:style-name="T6077">­ti tam tik</text:span><text:span text:style-name="T6078">­rą re</text:span><text:span text:style-name="T6079">­zer</text:span><text:span text:style-name="T6080">­vą, ku</text:span><text:span text:style-name="T6081">­rį pa</text:span><text:span text:style-name="T6082">­nau</text:span><text:span text:style-name="T6083">­do</text:span><text:span text:style-name="T6084">­jus ne</text:span><text:span text:style-name="T6085">­rei</text:span><text:span text:style-name="T6086">­kė</text:span><text:span text:style-name="T6087">­tų už</text:span><text:span text:style-name="T6088">­da</text:span><text:span text:style-name="T6089">­ry</text:span><text:span text:style-name="T6090">­ti dar</text:span><text:span text:style-name="T6091">­bo vie</text:span><text:span text:style-name="T6092">­tų. Sa</text:span><text:span text:style-name="T6093">­kau „fer</text:span><text:span text:style-name="T6094">­mų“, nes da</text:span><text:span text:style-name="T6095">­bar gau</text:span><text:span text:style-name="T6096">­na</text:span><text:span text:style-name="T6097">­me tam tik</text:span><text:span text:style-name="T6098">­rų sig</text:span><text:span text:style-name="T6099">­na</text:span><text:span text:style-name="T6100">­lų, ypač iš paukš</text:span><text:span text:style-name="T6101">­ty</text:span><text:span text:style-name="T6102">­nų, kad jie ruo</text:span><text:span text:style-name="T6103">­šia</text:span><text:span text:style-name="T6104">­si šiuo lai</text:span><text:span text:style-name="T6105">­ko</text:span><text:span text:style-name="T6106">­tar</text:span><text:span text:style-name="T6107">­piu už</text:span><text:span text:style-name="T6108">­si</text:span><text:span text:style-name="T6109">­da</text:span><text:span text:style-name="T6110">­ry</text:span><text:span text:style-name="T6111">­ti. Ką reiš</text:span><text:span text:style-name="T6112">­kia už</text:span><text:span text:style-name="T6113">­si</text:span><text:span text:style-name="T6114">­da</text:span><text:span text:style-name="T6115">­ry</text:span><text:span text:style-name="T6116">­mas? Tai reiš</text:span><text:span text:style-name="T6117">­kia be</text:span><text:span text:style-name="T6118">­dar</text:span><text:span text:style-name="T6119">­biai gat</text:span><text:span text:style-name="T6120">­vė</text:span><text:span text:style-name="T6121">­je.<text:s/></text:span></text:p>
        <text:p text:style-name="Roman"><text:span text:style-name="T6122">PIRMININKAS.</text:span><text:span text:style-name="T6123"><text:s/>Dė</text:span><text:span text:style-name="T6124">­ko</text:span><text:span text:style-name="T6125">­ju. Dau</text:span><text:span text:style-name="T6126">­giau klau</text:span><text:span text:style-name="T6127">­sian</text:span><text:span text:style-name="T6128">­čių nė</text:span><text:span text:style-name="T6129">­ra. Mo</text:span><text:span text:style-name="T6130">­ty</text:span><text:span text:style-name="T6131">­vai dėl vi</text:span><text:span text:style-name="T6132">­so. Nuo</text:span><text:span text:style-name="T6133">­mo</text:span><text:span text:style-name="T6134">­nė už – L. Kas</text:span><text:span text:style-name="T6135">­čiū</text:span><text:span text:style-name="T6136">­nas. Pra</text:span><text:span text:style-name="T6137">­šau.</text:span></text:p>
        <text:p text:style-name="Roman"><text:span text:style-name="T6138">L. KASČIŪNAS</text:span><text:span text:style-name="T6139"><text:s/></text:span><text:span text:style-name="T6140">(</text:span><text:span text:style-name="T6141">TS-LKDF</text:span><text:span text:style-name="T6142">)</text:span><text:span text:style-name="T6143">. Ger</text:span><text:span text:style-name="T6144">­bia</text:span><text:span text:style-name="T6145">­mi ko</text:span><text:span text:style-name="T6146">­le</text:span><text:span text:style-name="T6147">­gos, aš ir</text:span><text:span text:style-name="T6148">­gi kvie</text:span><text:span text:style-name="T6149">­čiu pa</text:span><text:span text:style-name="T6150">­lai</text:span><text:span text:style-name="T6151">­ky</text:span><text:span text:style-name="T6152">­ti šį mū</text:span><text:span text:style-name="T6153">­sų pro</text:span><text:span text:style-name="T6154">­jek</text:span><text:span text:style-name="T6155">­tą. Pa</text:span><text:span text:style-name="T6156">­grin</text:span><text:span text:style-name="T6157">­di</text:span><text:span text:style-name="T6158">­niai ar</text:span><text:span text:style-name="T6159">­gu</text:span><text:span text:style-name="T6160">­men</text:span><text:span text:style-name="T6161">­tai bū</text:span><text:span text:style-name="T6162">­tų to</text:span><text:span text:style-name="T6163">­kie, aš pa</text:span><text:span text:style-name="T6164">­teik</text:span><text:span text:style-name="T6165">­siu for</text:span><text:span text:style-name="T6166">­mu</text:span><text:span text:style-name="T6167">­luo</text:span><text:span text:style-name="T6168">­čių. Ga</text:span><text:span text:style-name="T6169">­li</text:span><text:span text:style-name="T6170">­ma kal</text:span><text:span text:style-name="T6171">­bė</text:span><text:span text:style-name="T6172">­ti, kad mū</text:span><text:span text:style-name="T6173">­sų vals</text:span><text:span text:style-name="T6174">­ty</text:span><text:span text:style-name="T6175">­bės re</text:span><text:span text:style-name="T6176">­zer</text:span><text:span text:style-name="T6177">­vas ap</text:span><text:span text:style-name="T6178">­skri</text:span><text:span text:style-name="T6179">­tai, ką jau kal</text:span><text:span text:style-name="T6180">­bė</text:span><text:span text:style-name="T6181">­ti apie mū</text:span><text:span text:style-name="T6182">­sų mais</text:span><text:span text:style-name="T6183">­to re</text:span><text:span text:style-name="T6184">­zer</text:span><text:span text:style-name="T6185">­vą, vis dėl</text:span><text:span text:style-name="T6186">­to ne</text:span><text:span text:style-name="T6187">­ati</text:span><text:span text:style-name="T6188">­tin</text:span><text:span text:style-name="T6189">­ka XXI a</text:span><text:span text:style-name="T6190">mžiaus</text:span><text:span text:style-name="T6191"><text:s/>sau</text:span><text:span text:style-name="T6192">­gu</text:span><text:span text:style-name="T6193">­mo iš</text:span><text:span text:style-name="T6194">­šū</text:span><text:span text:style-name="T6195">­kių, ką mes ma</text:span><text:span text:style-name="T6196">­to</text:span><text:span text:style-name="T6197">­me ir šian</text:span><text:span text:style-name="T6198">­dien. Per</text:span><text:span text:style-name="T6199">­ne</text:span><text:span text:style-name="T6200">­lyg di</text:span><text:span text:style-name="T6201">­de</text:span><text:span text:style-name="T6202">­lė vals</text:span><text:span text:style-name="T6203">­ty</text:span><text:span text:style-name="T6204">­bių pri</text:span><text:span text:style-name="T6205">­klau</text:span><text:span text:style-name="T6206">­so</text:span><text:span text:style-name="T6207">­my</text:span><text:span text:style-name="T6208">­bė nuo glo</text:span><text:span text:style-name="T6209">­ba</text:span><text:span text:style-name="T6210">­lių ar</text:span><text:span text:style-name="T6211">­ba tarp</text:span><text:span text:style-name="T6212">­tau</text:span><text:span text:style-name="T6213">­ti</text:span><text:span text:style-name="T6214">­nių rin</text:span><text:span text:style-name="T6215">­kų yra ne tik stip</text:span><text:span text:style-name="T6216">­ry</text:span><text:span text:style-name="T6217">­bė, bet ga</text:span><text:span text:style-name="T6218">­li tap</text:span><text:span text:style-name="T6219">­ti ir sil</text:span><text:span text:style-name="T6220">­pny</text:span><text:span text:style-name="T6221">­be, ką mes ir</text:span><text:span text:style-name="T6222">­gi da</text:span><text:span text:style-name="T6223">­bar ma</text:span><text:span text:style-name="T6224">­to</text:span><text:span text:style-name="T6225">­me. Vals</text:span><text:span text:style-name="T6226">­ty</text:span><text:span text:style-name="T6227">­bės re</text:span><text:span text:style-name="T6228">­zer</text:span><text:span text:style-name="T6229">­vas ar mais</text:span><text:span text:style-name="T6230">­to re</text:span><text:span text:style-name="T6231">­zer</text:span><text:span text:style-name="T6232">­vas yra sa</text:span><text:span text:style-name="T6233">­vo</text:span><text:span text:style-name="T6234">­tiš</text:span><text:span text:style-name="T6235">­kas vals</text:span><text:span text:style-name="T6236">­ty</text:span><text:span text:style-name="T6237">­bės ga</text:span><text:span text:style-name="T6238">­ran</text:span><text:span text:style-name="T6239">­tas, ir na</text:span><text:span text:style-name="T6240">­tū</text:span><text:span text:style-name="T6241">­ra</text:span><text:span text:style-name="T6242">­lu, tur</text:span><text:span text:style-name="T6243">­būt dar vie</text:span><text:span text:style-name="T6244">­nas svar</text:span><text:span text:style-name="T6245">­bus da</text:span><text:span text:style-name="T6246">­ly</text:span><text:span text:style-name="T6247">­kas, ku</text:span><text:span text:style-name="T6248">­rį rei</text:span><text:span text:style-name="T6249">­kia pa</text:span><text:span text:style-name="T6250">­sa</text:span><text:span text:style-name="T6251">­ky</text:span><text:span text:style-name="T6252">­ti, kad šios pa</text:span><text:span text:style-name="T6253">­tai</text:span><text:span text:style-name="T6254">­sos bū</text:span><text:span text:style-name="T6255">­tų ge</text:span><text:span text:style-name="T6256">­ras sig</text:span><text:span text:style-name="T6257">­na</text:span><text:span text:style-name="T6258">­las la</text:span><text:span text:style-name="T6259">­bai rim</text:span><text:span text:style-name="T6260">­tai per</text:span><text:span text:style-name="T6261">­žiū</text:span><text:span text:style-name="T6262">­rė</text:span><text:span text:style-name="T6263">­ti vals</text:span><text:span text:style-name="T6264">­ty</text:span><text:span text:style-name="T6265">­bės po</text:span><text:span text:style-name="T6266">­li</text:span><text:span text:style-name="T6267">­ti</text:span><text:span text:style-name="T6268">­ką vals</text:span><text:span text:style-name="T6269">­ty</text:span><text:span text:style-name="T6270">­bės re</text:span><text:span text:style-name="T6271">­zer</text:span><text:span text:style-name="T6272">­vo, mais</text:span><text:span text:style-name="T6273">­to re</text:span><text:span text:style-name="T6274">­zer</text:span><text:span text:style-name="T6275">­vo for</text:span><text:span text:style-name="T6276">­ma</text:span><text:span text:style-name="T6277">­vi</text:span><text:span text:style-name="T6278">­mo prin</text:span><text:span text:style-name="T6279">­ci</text:span><text:span text:style-name="T6280">­pų at</text:span><text:span text:style-name="T6281">­žvil</text:span><text:span text:style-name="T6282">­giu. Gal</text:span><text:span text:style-name="T6283">­vo</text:span><text:span text:style-name="T6284">­da</text:span><text:span text:style-name="T6285">­mas apie šiuos da</text:span><text:span text:style-name="T6286">­ly</text:span><text:span text:style-name="T6287">­kus, siū</text:span><text:span text:style-name="T6288">­lau vi</text:span><text:span text:style-name="T6289">­siems pri</text:span><text:span text:style-name="T6290">­tar</text:span><text:span text:style-name="T6291">­ti ir ju</text:span><text:span text:style-name="T6292">­dė</text:span><text:span text:style-name="T6293">­ti į prie</text:span><text:span text:style-name="T6294">­kį. La</text:span><text:span text:style-name="T6295">­bai ačiū.</text:span></text:p>
        <text:p text:style-name="Roman"><text:span text:style-name="T6296">PIRMININKAS.</text:span><text:span text:style-name="T6297"><text:s/>Vi</text:span><text:span text:style-name="T6298">­si mo</text:span><text:span text:style-name="T6299">­ty</text:span><text:span text:style-name="T6300">­vai iš</text:span><text:span text:style-name="T6301">­sa</text:span><text:span text:style-name="T6302">­ky</text:span><text:span text:style-name="T6303">­ti, dėl šio pro</text:span><text:span text:style-name="T6304">­jek</text:span><text:span text:style-name="T6305">­to taip pat bal</text:span><text:span text:style-name="T6306">­suo</text:span><text:span text:style-name="T6307">­si</text:span><text:span text:style-name="T6308">­me vė</text:span><text:span text:style-name="T6309">­liau. To</text:span><text:span text:style-name="T6310">­liau po</text:span><text:span text:style-name="T6311">­sė</text:span><text:span text:style-name="T6312">­džiui pir</text:span><text:span text:style-name="T6313">­mi</text:span><text:span text:style-name="T6314">­nin</text:span><text:span text:style-name="T6315">­kau</text:span><text:span text:style-name="T6316">­ja Sei</text:span><text:span text:style-name="T6317">­mo Pir</text:span><text:span text:style-name="T6318">­mi</text:span><text:span text:style-name="T6319">­nin</text:span><text:span text:style-name="T6320">­ko pir</text:span><text:span text:style-name="T6321">­mo</text:span><text:span text:style-name="T6322">­ji pa</text:span><text:span text:style-name="T6323">­va</text:span><text:span text:style-name="T6324">­duo</text:span><text:span text:style-name="T6325">­to</text:span><text:span text:style-name="T6326">­ja R. Baš</text:span><text:span text:style-name="T6327">­kie</text:span><text:span text:style-name="T6328">­nė. Pra</text:span><text:span text:style-name="T6329">­šau.</text:span></text:p>
        <text:p text:style-name="Roman"><text:span text:style-name="T6330">PIRMININKĖ (R. BAŠKIENĖ</text:span><text:span text:style-name="T6331">,<text:s/></text:span><text:span text:style-name="T6332">LVŽSF</text:span><text:span text:style-name="T6333">).<text:s/></text:span><text:span text:style-name="T6334">Mie</text:span><text:span text:style-name="T6335">­li ko</text:span><text:span text:style-name="T6336">­le</text:span><text:span text:style-name="T6337">­gos, ži</text:span><text:span text:style-name="T6338">­nau, kad pa</text:span><text:span text:style-name="T6339">­var</text:span><text:span text:style-name="T6340">­go</text:span><text:span text:style-name="T6341">­te, bet li</text:span><text:span text:style-name="T6342">­ko jau pats fi</text:span><text:span text:style-name="T6343">­ni</text:span><text:span text:style-name="T6344">­šas.<text:s/></text:span></text:p>
        <text:p text:style-name="P6345"/>
        <text:p text:style-name="Laikas">18.24 val.</text:p>
        <text:p text:style-name="Roman12">Sei­mo nu­ta­ri­mo „Dėl Lie­tu­vos Res­pub­li­kos Sei­mo 2017 m. bir­že­lio 22 d. nu­ta­ri­mo Nr. XIII-508 „Dėl Vy­riau­sio­sios rin­ki­mų ko­mi­si­jos su­da­ry­mo“ pa­kei­ti­mo“ pro­jek­tas Nr. XIIIP-4598(2) (<text:span text:style-name="T6346">svars</text:span><text:span text:style-name="T6347">­ty</text:span><text:span text:style-name="T6348">­mas ir pri</text:span><text:span text:style-name="T6349">­ėmi</text:span><text:span text:style-name="T6350">­mas</text:span>)</text:p>
        <text:p text:style-name="P6351"/>
        <text:p text:style-name="Roman"><text:span text:style-name="T6352">Dar</text:span><text:span text:style-name="T6353">­bo</text:span><text:span text:style-name="T6354">­tvarkės 2-15 klau</text:span><text:span text:style-name="T6355">­si</text:span><text:span text:style-name="T6356">­mas –<text:s/></text:span>Sei­mo nu­ta­ri­mo „Dėl Vy­riau­sio­sios rin­ki­mų ko­mi­si­jos su­da­ry­mo“ pa­kei­ti­mo pro­jek­tas.<text:s/><text:span text:style-name="T6357">Kvie</text:span><text:span text:style-name="T6358">­čiu G. Bu</text:span><text:span text:style-name="T6359">­ro</text:span><text:span text:style-name="T6360">­kie</text:span><text:span text:style-name="T6361">­nę. Vals</text:span><text:span text:style-name="T6362">­ty</text:span><text:span text:style-name="T6363">­bės val</text:span><text:span text:style-name="T6364">­dy</text:span><text:span text:style-name="T6365">­mo ir sa</text:span><text:span text:style-name="T6366">­vi</text:span><text:span text:style-name="T6367">­val</text:span><text:span text:style-name="T6368">­dy</text:span><text:span text:style-name="T6369">­bių ko</text:span><text:span text:style-name="T6370">­mi</text:span><text:span text:style-name="T6371">­te</text:span><text:span text:style-name="T6372">­to iš</text:span><text:span text:style-name="T6373">­va</text:span><text:span text:style-name="T6374">­da.</text:span></text:p>
        <text:p text:style-name="Roman"><text:span text:style-name="T6375">G. BUROKIENĖ</text:span><text:span text:style-name="T6376"><text:s/></text:span><text:span text:style-name="T6377">(</text:span><text:span text:style-name="T6378">LVŽSF</text:span><text:span text:style-name="T6379">)</text:span><text:span text:style-name="T6380">. Ba</text:span><text:span text:style-name="T6381">­lan</text:span><text:span text:style-name="T6382">­džio 25 die</text:span><text:span text:style-name="T6383">­ną Vals</text:span><text:span text:style-name="T6384">­ty</text:span><text:span text:style-name="T6385">­bės val</text:span><text:span text:style-name="T6386">­dy</text:span><text:span text:style-name="T6387">­mo ir sa</text:span><text:span text:style-name="T6388">­vi</text:span><text:span text:style-name="T6389">­val</text:span><text:span text:style-name="T6390">­dy</text:span><text:span text:style-name="T6391">­bių ko</text:span><text:span text:style-name="T6392">­mi</text:span><text:span text:style-name="T6393">­te</text:span><text:span text:style-name="T6394">­tas svars</text:span><text:span text:style-name="T6395">­tė nu</text:span><text:span text:style-name="T6396">­ta</text:span><text:span text:style-name="T6397">­ri</text:span><text:span text:style-name="T6398">­mo pro</text:span><text:span text:style-name="T6399">­jek</text:span><text:span text:style-name="T6400">­tą ir jam vien</text:span><text:span text:style-name="T6401">­bal</text:span><text:span text:style-name="T6402">­siai pri</text:span><text:span text:style-name="T6403">­ta</text:span><text:span text:style-name="T6404">­rė.<text:s/></text:span></text:p>
        <text:p text:style-name="Roman"><text:span text:style-name="T6405">PIRMININKĖ.</text:span><text:span text:style-name="T6406"><text:s/></text:span><text:span text:style-name="T6407">Dė</text:span><text:span text:style-name="T6408">­ko</text:span><text:span text:style-name="T6409">­ju. Ger</text:span><text:span text:style-name="T6410">­bia</text:span><text:span text:style-name="T6411">­mi ko</text:span><text:span text:style-name="T6412">­le</text:span><text:span text:style-name="T6413">­gos, ga</text:span><text:span text:style-name="T6414">­li</text:span><text:span text:style-name="T6415">­me ben</text:span><text:span text:style-name="T6416">­dru su</text:span><text:span text:style-name="T6417">­ta</text:span><text:span text:style-name="T6418">­ri</text:span><text:span text:style-name="T6419">­mu pri</text:span><text:span text:style-name="T6420">­tar</text:span><text:span text:style-name="T6421">­ti po svars</text:span><text:span text:style-name="T6422">­ty</text:span><text:span text:style-name="T6423">­mo? Taip.<text:s/></text:span></text:p>
        <text:p text:style-name="Roman">Pri­ėmi­mas. Yra du straips­niai. 1 straips­nis, kad,<text:s/>Tė­vy­nės są­jun­gos-Lie­tu­vos krikš­čio­nių de­mok­ra­tų siū­ly­mu,<text:s/>G. Ma­tie­ku­vie­nė tam­pa Vy­riau­sio­sios rin­ki­mų ko­mi­si­jos na­re. Ga­li­me pri­tar­ti? Ga­li­me. Ir 2 straips­nis – pri­sie­kia Sei­me šian­dien, ko­vo 31 die­ną. Ga­li­me tam pri­tar­ti? Pri­ta­ria­me. Pri­ėmi­mas pa­straips­niui įvyk­dy­tas.<text:s/></text:p>
        <text:p text:style-name="P6424">Dėl vi­so no­rin­čių kal­bė­ti nė­ra. Bal­suo­ja­me.</text:p>
        <text:p text:style-name="P6425"/>
        <text:p text:style-name="P6426">Šio nu­ta­ri­mo pri­ėmi­mas</text:p>
        <text:p text:style-name="P6427"/>
        <text:p text:style-name="P6428">Bal­sa­vo 97 Sei­mo na­riai: už – 95, prieš nė­ra, su­si­lai­kė 2. Sei­mo nu­ta­ri­mas pri­im­tas. (<text:span text:style-name="T6429">Gon</text:span><text:span text:style-name="T6430">­gas</text:span>) Prie­sai­ką, kaip ir su­ta­rė­me, įvyk­dy­si­me, kai vis­kas bus mū­sų sis­te­mo­je.<text:s/></text:p>
        <text:p text:style-name="Roman"/>
        <text:p text:style-name="Laikas">18.26 val.</text:p>
        <text:p text:style-name="Roman12"><text:span text:style-name="T6431">Mo</text:span><text:span text:style-name="T6432">­bi</text:span><text:span text:style-name="T6433">­li</text:span><text:span text:style-name="T6434">­za</text:span><text:span text:style-name="T6435">­ci</text:span><text:span text:style-name="T6436">­jos ir pri</text:span><text:span text:style-name="T6437">­iman</text:span><text:span text:style-name="T6438">­čio</text:span><text:span text:style-name="T6439">­sios ša</text:span><text:span text:style-name="T6440">­lies pa</text:span><text:span text:style-name="T6441">­ra</text:span><text:span text:style-name="T6442">­mos įsta</text:span><text:span text:style-name="T6443">­ty</text:span><text:span text:style-name="T6444">­mo Nr. I-1623 pa</text:span><text:span text:style-name="T6445">­kei</text:span><text:span text:style-name="T6446">­ti</text:span><text:span text:style-name="T6447">­mo įsta</text:span><text:span text:style-name="T6448">­ty</text:span><text:span text:style-name="T6449">­mo</text:span><text:s/>pro­jek­tas Nr. XIIIP-4355, Ka­ro pa­dė­ties įsta­ty­mo Nr. VIII-1721 pa­kei­ti­mo įsta­ty­mo pro­jek­tas Nr. XIIIP-4356, Ad­mi­nist­ra­ci­nių nu­si­žen­gi­mų ko­dek­so 505 ir 589 straips­nių pa­kei­ti­mo ir Ko­dek­so pa­pil­dy­mo 188<text:span text:style-name="T6450">2</text:span>, 505<text:span text:style-name="T6451">1</text:span>, 505<text:span text:style-name="T6452">2</text:span>, 517<text:span text:style-name="T6453">1</text:span>, 517<text:span text:style-name="T6454">2</text:span>, 517<text:span text:style-name="T6455">3</text:span><text:s/>ir 560<text:span text:style-name="T6456">1</text:span><text:s/>straips­niais įstaty­mo pro­jek­tas Nr. XIIIP-4357, Bau­džia­mo­jo ko­dek­so XVI sky­riaus pa­va­di­ni­mo, 330 straips­nio pa­kei­ti­mo ir Ko­dek­so pa­pil­dy­mo 128<text:span text:style-name="T6457">1</text:span><text:s/>straips­niu įsta­ty­mo pro­jek­tas Nr. XIIIP-4358,<text:s/><text:span text:style-name="T6458">Dar</text:span><text:span text:style-name="T6459">­bo ko</text:span><text:span text:style-name="T6460">­dek</text:span><text:span text:style-name="T6461">­so 3 straips</text:span><text:span text:style-name="T6462">­nio pa</text:span><text:span text:style-name="T6463">­kei</text:span><text:span text:style-name="T6464">­ti</text:span><text:span text:style-name="T6465">­mo įsta</text:span><text:span text:style-name="T6466">­ty</text:span><text:span text:style-name="T6467">­mo pro</text:span><text:span text:style-name="T6468">­jek</text:span><text:span text:style-name="T6469">­tas Nr. XIIIP-4359,</text:span><text:s/>Gin­kluo­tos gy­ny­bos ir pa­si­prie­ši­ni­mo ag­re­si­jai įsta­ty­mo Nr. VIII-1856 2 ir 10 straips­nių pa­kei­ti­mo įsta­ty­mo pro­jek­tas Nr. XIIIP-4360, Ka­ro prie­vo­lės įsta­ty­mo Nr. I-1593 3, 15,<text:s/><text:span text:style-name="T6470">25, 26, 29 ir 31 straips</text:span><text:span text:style-name="T6471">­nių pa</text:span><text:span text:style-name="T6472">­kei</text:span><text:span text:style-name="T6473">­ti</text:span><text:span text:style-name="T6474">­mo įsta</text:span><text:span text:style-name="T6475">­ty</text:span><text:span text:style-name="T6476">­mo pro</text:span><text:span text:style-name="T6477">­jek</text:span><text:span text:style-name="T6478">­tas Nr. XIIIP-4361,</text:span><text:s/>Kraš­to ap­sau­gos sis­te­mos or­ga­ni­za­vi­mo ir ka­ro tar­ny­bos įsta­ty­mo Nr. VIII-723 3, 12, 13, 14, 17, 21, 23 ir 67 straips­nių pa­kei­ti­mo įsta­ty­mo pro­jek­tas Nr. XIIIP-4362, Lai­ki­no tie­sio­gi­nio val­dy­mo sa­vi­val­dy­bės te­ri­to­ri­jo­je įsta­ty­mo Nr. I-830 2, 3 ir 5 straips­nių pa­kei­ti­mo įsta­ty­mo projek­tas Nr. XIIIP-4363, Lie­tu­vos šau­lių są­jun­gos įsta­ty­mo Nr. VIII-375 3, 8, 9, 21 ir 34 straips­nių pa­kei­ti­mo ir Įsta­ty­mo pa­pil­dy­mo 20<text:span text:style-name="T6479">1</text:span><text:s/>ir 33<text:span text:style-name="T6480">1</text:span><text:s/>straips­niais įsta­ty­mo pro­jek­tas Nr. XIIIP-4364, Mo­kes­čių ad­mi­nist­ra­vi­mo įsta­ty­mo Nr. IX-2112 3 straips­nio pa­kei­ti­mo įsta­ty­mo pro­jek­tas Nr. XIIIP-4365,<text:s/><text:span text:style-name="T6481">Na</text:span><text:span text:style-name="T6482">­cio</text:span><text:span text:style-name="T6483">­na</text:span><text:span text:style-name="T6484">­li</text:span><text:span text:style-name="T6485">­nio sau</text:span><text:span text:style-name="T6486">­gu</text:span><text:span text:style-name="T6487">­mo pa</text:span><text:span text:style-name="T6488">­grin</text:span><text:span text:style-name="T6489">­dų įsta</text:span><text:span text:style-name="T6490">­ty</text:span><text:span text:style-name="T6491">­mo Nr. VIII-49</text:span><text:s/><text:span text:style-name="T6492">prie</text:span><text:span text:style-name="T6493">­dė</text:span><text:span text:style-name="T6494">­lio 7, 8, 18 ir 19 sky</text:span><text:span text:style-name="T6495">­rių pa</text:span><text:span text:style-name="T6496">­kei</text:span><text:span text:style-name="T6497">­ti</text:span><text:span text:style-name="T6498">­mo įsta</text:span><text:span text:style-name="T6499">­ty</text:span><text:span text:style-name="T6500">­mo pro</text:span><text:span text:style-name="T6501">­jek</text:span><text:span text:style-name="T6502">­tas Nr. XIIIP-4366, Ne</text:span><text:span text:style-name="T6503">­pa</text:span><text:span text:style-name="T6504">­pras</text:span><text:span text:style-name="T6505">­to</text:span><text:span text:style-name="T6506">­sios</text:span><text:s/>pa­dė­ties įsta­ty­mo Nr. IX-938 2, 9, 10 ir 28 straips­nių pa­kei­ti­mo įsta­ty­mo pro­jek­tas Nr. XIIIP-4367, Pi­lie­ty­bės įsta­ty­mo Nr. XI-1196 25 straips­nio pa­kei­ti­mo įsta­ty­mo projek­tas Nr. XIIIP-4368, Su­ėmi­mo vyk­dy­mo įsta­ty­mo Nr. I-1175 7 ir 10 straips­nių pakei­ti­mo įsta­ty­mo pro­jek­tas Nr. XIIIP-4369,<text:s/><text:span text:style-name="T6507">Tei</text:span><text:span text:style-name="T6508">­sė</text:span><text:span text:style-name="T6509">­kū</text:span><text:span text:style-name="T6510">­ros pa</text:span><text:span text:style-name="T6511">­grin</text:span><text:span text:style-name="T6512">­dų įsta</text:span><text:span text:style-name="T6513">­ty</text:span><text:span text:style-name="T6514">­mo Nr. XI-2220</text:span><text:s/>20 straips­nio pa­kei­ti­mo ir Įsta­ty­mo pa­pil­dy­mo ket­vir­tuo­ju<text:span text:style-name="T6515">1</text:span><text:s/>skir­sniu įsta­ty­mo pro­jek­tas Nr. XIIIP-4370,<text:s/><text:span text:style-name="T6516">Vie</text:span><text:span text:style-name="T6517">­tos sa</text:span><text:span text:style-name="T6518">­vi</text:span><text:span text:style-name="T6519">­val</text:span><text:span text:style-name="T6520">­dos įsta</text:span><text:span text:style-name="T6521">­ty</text:span><text:span text:style-name="T6522">­mo Nr. I-533 11, 19, 25 ir 29 straips</text:span><text:span text:style-name="T6523">­nių pa</text:span><text:span text:style-name="T6524">­kei</text:span><text:span text:style-name="T6525">­ti</text:span><text:span text:style-name="T6526">­mo<text:s/></text:span>įsta­ty­mo pro­jek­tas Nr. XIIIP-4371, Žval­gy­bos įsta­ty­mo Nr. VIII-1861 27 straips­nio pakei­ti­mo įsta­ty­mo pro­jek­tas Nr. XIIIP-4372, Sei­mo sta­tu­to „Dėl Lie­tu­vos Res­pub­li­kos<text:s/><text:span text:style-name="T6527">Sei</text:span><text:span text:style-name="T6528">­mo sta</text:span><text:span text:style-name="T6529">­tu</text:span><text:span text:style-name="T6530">­to Nr. I-399 63, 69, 172 ir 186</text:span><text:span text:style-name="T6531">2</text:span><text:span text:style-name="T6532"><text:s/>straips</text:span><text:span text:style-name="T6533">­nių pa</text:span><text:span text:style-name="T6534">­kei</text:span><text:span text:style-name="T6535">­ti</text:span><text:span text:style-name="T6536">­mo“ pro</text:span><text:span text:style-name="T6537">­jek</text:span><text:span text:style-name="T6538">­tas Nr. XIIIP-4373</text:span><text:s/>(<text:span text:style-name="T6539">pa</text:span><text:span text:style-name="T6540">­tei</text:span><text:span text:style-name="T6541">­ki</text:span><text:span text:style-name="T6542">­mo tę</text:span><text:span text:style-name="T6543">­si</text:span><text:span text:style-name="T6544">­nys</text:span>)</text:p>
        <text:p text:style-name="Roman"/>
        <text:p text:style-name="Roman">Ger­bia­mi ko­le­gos, pra­šau at­si­vers­ti mū­sų dar­bo­tvarkės va­ka­ri­nį po­sė­dį. 2-1 klau­si­mas. Mo­bi­li­za­ci­jos ir pri­iman­čio­sios ša­lies pa­ra­mos įsta­ty­mo pro­jek­tas bu­vo pa­teik­tas ir pa­teik­ti ly­di­mie­ji. Mes dėl šio įsta­ty­mo pro­jek­to mo­ty­vus iš­sa­kė­me. Po pa­tei­ki­mo ga­li­me ben­dru su­ta­ri­mu gal pri­tar­ti? (<text:span text:style-name="T6545">Bal</text:span><text:span text:style-name="T6546">­sai sa</text:span><text:span text:style-name="T6547">­lė</text:span><text:span text:style-name="T6548">­je</text:span>) Bal­suo­ja­me. Pra­šom bal­suo­ti dėl šio įsta­ty­mo ir vi­sos ei­lės ly­di­mų­jų po pa­tei­ki­mo.</text:p>
        <text:p text:style-name="Roman">Bal­sa­vo 96 Sei­mo na­riai: už – 93, prieš nė­ra, su­si­lai­kė 3. Po pa­tei­ki­mo pri­tar­ta.<text:s/></text:p>
        <text:p text:style-name="Roman">Ger­bia­mi ko­le­gos, daug ly­di­mų­jų. Dėl pa­grin­di­nio – Na­cio­na­li­nio sau­gu­mo ir gy­ny­bos ko­mi­te­tas pa­grin­di­nis, o kaip są­ra­še yra ati­tin­ka­mai iš­var­dy­ti ko­mi­te­tai, taip ir pri­ta­ria­me,<text:s/>ir pa­lie­ka­me tuos ko­mi­te­tus, ku­riuos (prieš­ta­ra­vi­mų nė­ra) Sek­re­to­ria­tas pa­siū­lė. Siū­lo­ma svars­ty­ti ba­lan­džio 7 die­ną ar­ba vė­les­nia­me po­sė­dy­je. Dė­ko­ju.<text:s/></text:p>
        <text:p text:style-name="Roman"/>
        <text:p text:style-name="P6549">18.28 val.</text:p>
        <text:p text:style-name="P6550">Vie­tos sa­vi­val­dos įsta­ty­mo Nr. I-533 13, 14, 15 straips­nių pa­kei­ti­mo įsta­ty­mo projek­tas Nr. XIIIP-4650(2) (<text:span text:style-name="T6551">svars</text:span><text:span text:style-name="T6552">­ty</text:span><text:span text:style-name="T6553">­mo tę</text:span><text:span text:style-name="T6554">­si</text:span><text:span text:style-name="T6555">­nys ir pri</text:span><text:span text:style-name="T6556">­ėmi</text:span><text:span text:style-name="T6557">­mas</text:span>)</text:p>
        <text:p text:style-name="P6558"/>
        <text:p text:style-name="P6559">Dar­bo­tvarkės 2-2 klau­si­mas – Vie­tos sa­vi­val­dos įsta­ty­mo pro­jek­tas. Dis­ku­si­ja įvy­ko. Da­bar li­ko tik bal­sa­vi­mas po svars­ty­mo. Bal­suo­ja­me. Tik­riau­siai, ko­le­gos, ne­pri­eš­ta­rau­si­te, kad vi­sus pa­siū­ly­mus svars­ty­si­me pri­ėmi­mo sta­di­jo­je. Da­bar po bal­sa­vi­mo po svars­ty­mo ap­ta­ria­me pa­siū­ly­mus ir ta­da ei­na­me prie pri­ėmi­mo.<text:s/></text:p>
        <text:p text:style-name="Roman">Bal­sa­vo 99 Sei­mo na­riai: už – 97, prieš nė­ra, su­si­lai­kė 2. Po svars­ty­mo pri­tar­ta.</text:p>
        <text:p text:style-name="Roman">Pri­ėmi­mas. Ka­dan­gi yra pa­siū­ly­mų, kvie­čiu ko­mi­te­to pir­mi­nin­kę ger­bia­mą G. Bu­ro­kie­nę. Dėl 1 straips­nio yra gau­tas K. Ma­siu­lio pa­siū­ly­mas. K. Ma­siu­lis. Ma­nau, su­ta­ria­me, kad yra rei­kia­mas skai­čius na­rių pri­tar­ti,<text:s/>ir dėl to at­ski­rai ne­bal­suo­ja­me. Taip? Vi­siems lei­džia­me pa­teik­ti<text:s/>­siū­ly­mus.<text:s/></text:p>
        <text:p text:style-name="Roman">K. Ma­siu­lis.</text:p>
        <text:p text:style-name="Roman"><text:span text:style-name="T6560">K. MASIULIS</text:span><text:span text:style-name="T6561"><text:s/></text:span><text:span text:style-name="T6562">(</text:span><text:span text:style-name="T6563">TS-LKDF</text:span><text:span text:style-name="T6564">)</text:span><text:span text:style-name="T6565">.<text:s/></text:span>Ko­le­gos, aš at­krei­piau dė­me­sį, kad mes siū­lo­me iš kar­to to­kį ra­di­ka­lų ir stip­rų spren­di­mą,<text:s/>pa­na­šiai kaip su Sei­mo sta­tu­to kei­ti­mu bu­vo va­rian­tas – vyk­dy­ti nuo­to­li­nius po­sė­džius, bet ga­li­ma vyk­dy­ti ir daug pa­pras­tes­nius da­ly­kus. Jei­gu vie­nas Sei­mo, o čia kon­kre­čiai sa­vi­val­dy­bės ta­ry­bos na­rys yra su­sir­gęs ar ne­ga­li da­ly­vau­ti po­sė­dy­je dėl įvai­rių ap­lin­ky­bių, ku­rios yra pa­tei­si­na­mos, ga­lė­tų vie­nas da­ly­vau­ti nuo­to­li­niu bū­du. Ko­dėl tik­tai ar­ba vi­sas po­sė­dis vyks­ta nuo­to­li­niu bū­du, ar­ba vi­sas po­sė­dis vyks­ta<text:s/><text:span text:style-name="T6566">in cor</text:span><text:span text:style-name="T6567">­po</text:span><text:span text:style-name="T6568">­re</text:span><text:s/>kur nors su­si­rin­kus? Aš pa­siū­liau to­kius va­rian­tus su­ra­šy­ti ir su­ra­šiau. Vi­si ma­no siū­ly­mai, kad bū­tų su­tau­py­ta lai­ko, yra į tai nu­kreip­ti. Kaž­ko­dėl ko­mi­te­tas ne­pri­ta­rė, keis­ta.<text:s/></text:p>
        <text:p text:style-name="Roman"><text:span text:style-name="T6569">G. BUROKIENĖ</text:span><text:s/><text:span text:style-name="T6570">(</text:span><text:span text:style-name="T6571">LVŽSF</text:span><text:span text:style-name="T6572">)</text:span>. Ko­mi­te­tas ne­pri­ta­rė pa­siū­ly­mui, tik­rai pa­siū­ly­mas ne­blo­gas, svars­ty­ti­nas, bet<text:s/>tei­kia­mas<text:s/>pa­siū­ly­mas yra ne­su­si­jęs su tei­kia­mo pro­jek­to tiks­lais. Bal­sa­vi­mo re­zul­ta­tai: už – 1, prieš – 8, su­si­lai­kė 1.</text:p>
        <text:p text:style-name="Roman"><text:span text:style-name="T6573">PIRMININKĖ.</text:span><text:s/>Dė­ko­ju. No­rin­čių kal­bė­ti dėl šio pa­siū­ly­mo nė­ra. Bal­suo­ja­me dėl K. Ma­siu­lio pa­siū­ly­mo, ku­riam ko­mi­te­tas ne­pri­ta­rė.<text:s/></text:p>
        <text:p text:style-name="P6574">Bal­sa­vo 98 Sei­mo na­riai: už pa­siū­ly­mą<text:s/>–<text:s/>26, prieš – 32, su­si­lai­kė 40. Pa­siū­ly­mui ne­pri­tar­ta.</text:p>
        <text:p text:style-name="Roman">Ant­ra­sis K. Ma­siu­lio pa­siū­ly­mas dėl to pa­ties straips­nio. Įjun­gia­me K. Ma­siu­liui.</text:p>
        <text:p text:style-name="Roman"><text:span text:style-name="T6575">K. MASIULIS</text:span><text:span text:style-name="T6576"><text:s/></text:span><text:span text:style-name="T6577">(</text:span><text:span text:style-name="T6578">TS-LKDF</text:span><text:span text:style-name="T6579">)</text:span><text:span text:style-name="T6580">.<text:s/></text:span>Ačiū, ko­le­gos. Aš džiau­giuo­si, kad bent da­lis iš­gir­do ne taip, kaip ko­mi­te­te, ku­ria­me spe­cia­lis­tų žvilgs­nis tu­rė­tų bū­ti ati­des­nis ir dė­me­sin­ges­nis. Dar sy­kį pa­kar­to­ju, kam šau­dy­ti tik iš pa­tran­kų, jei­gu ga­li­ma kar­tais šau­ti ir smul­kiai, la­bai fo­ku­suo­tai ir tiks­liai? Ke­li žmo­nės yra sa­vi­i­zo­lia­vę­si, jie ir ne­da­ly­vau­ja, bet po­sė­dis vyks­ta. Kaip ga­li vyk­ti Sei­mo ple­na­ri­nis po­sė­dis, taip ly­giai taip pat ga­li vyk­ti sa­vi­val­dy­bės ta­ry­bos po­sė­dis. Keis­ta, kad jūs sa­ko­te, kad čia taip ne­rei­kia. Rei­kia bū­ti­nai vi­siems tik­tai nuo­to­li­niu bū­du. Daug kas ga­lė­tų vyk­ti – de­mo­kra­tijos bū­tų dau­giau, o ne ma­žiau. Ko­dėl ne­pri­ta­ria­ma to­kiam, ma­no su­pra­ti­mu, ra­cio­na­liam siū­ly­mui? Siū­lau pri­tar­ti.</text:p>
        <text:p text:style-name="Roman"><text:span text:style-name="T6581">PIRMININKĖ.</text:span><text:s/>Dė­ko­ju. Ko­mi­te­to ar­gu­men­tai.</text:p>
        <text:p text:style-name="Roman"><text:span text:style-name="T6582">G. BUROKIENĖ</text:span><text:s/><text:span text:style-name="T6583">(</text:span><text:span text:style-name="T6584">LVŽSF</text:span><text:span text:style-name="T6585">)</text:span>. Ko­mi­te­tas ne­pri­ta­rė. Ko­mi­te­to ar­gu­men­tai ly­giai to­kie pa­tys kaip dėl prieš tai bu­vu­sio, ir bal­sa­vi­mas ir­gi toks pats: už – 1, prieš – 8, su­si­lai­kė 1.<text:s/></text:p>
        <text:p text:style-name="Roman"><text:span text:style-name="T6586">PIRMININKĖ.</text:span><text:span text:style-name="T6587"><text:s/></text:span>Dė­ko­ju. No­rin­čių kal­bė­ti už K. Ma­siu­lio pa­siū­ly­mą nė­ra. Bal­suo­ja­me.<text:s/></text:p>
        <text:p text:style-name="Roman">Bal­sa­vo 108 Sei­mo na­riai: už pa­siū­ly­mą – 40, prieš – 36, su­si­lai­kė 32. Pa­siū­ly­mui ne­pri­tar­ta. Vi­są 1 straips­nį ga­li­me pri­im­ti? Ga­li­me.<text:s/></text:p>
        <text:p text:style-name="Roman">Dėl 2 straips­nio taip pat yra gau­ti K. Ma­siu­lio pa­siū­ly­mai, bet jie ana­lo­giš­ki, to­dėl dėl jų bal­suo­ti ne­rei­kia. 2 straips­nį ga­li­me pri­im­ti? Ga­li­me. 3 straips­nis. K. Ma­siu­lio pa­siū­ly­mai. Ačiū, Kęs­tu­ti, kad jie ana­lo­giš­ki, to­dėl bal­suo­ti ne­rei­kia. Jūs su­tin­ka­te ir 3 straips­nį pri­im­ti ga­li­me? Ga­li­me. Mo­ty­vai dėl vi­so įsta­ty­mo pro­jek­to. E. Pu­pi­nis – mo­ty­vai už.</text:p>
        <text:p text:style-name="Roman"><text:span text:style-name="T6588">E. PUPINIS</text:span><text:s/><text:span text:style-name="T6589">(</text:span><text:span text:style-name="T6590">TS-LKDF</text:span><text:span text:style-name="T6591">)</text:span>. Ačiū, ger­bia­mo­ji pir­mi­nin­ke. Iš tik­rų­jų, ger­bia­mie­ji ko­le­gos, jau sa­kiau, kad ne­rei­kė­tų taip ne­pa­si­ti­kė­ti sa­vi­val­dy­bių ta­ry­bo­mis. Jos taip pat ga­li nu­spręs­ti ir tur­būt kri­zės at­ve­ju, kai rei­kia su­si­rink­ti į sa­lę, jei­gu nie­kas ne­truk­do, bet ga­li dirb­ti ir nuo­to­li­niu bū­du. Vi­so­kių si­tu­a­ci­jų ga­li bū­ti, nie­kas ne­ži­no. Gal­būt ir šiuo at­ve­ju bus ne vie­nas žmo­gus, ku­ris bus vi­ru­so ne­šio­to­jas, ir ga­li bū­ti tam tik­rų pro­ble­mų, nes sa­vi­val­dy­bė­se taip pat tur­būt ne­įma­no­ma vi­siš­kai kon­tro­liuo­ti, koks ten pa­rei­gū­nas, vie­nas ar ki­tas, ar ku­ris ad­mi­nist­ra­ci­jos dar­buo­to­jas yra ne­šio­to­jas. Esant ri­zi­kai, ma­nau, sa­vi­val­dy­bių ta­ry­bos ga­li nu­spręs­ti. Aiš­ku, džiau­giuo­si, kad ir Vals­ty­bės val­dy­mo ir sa­vi­val­dy­bių ko­mi­te­tas pri­ėmė to­kį spren­di­mą, ka­dan­gi prieš po­rą sa­vai­čių, nors mi­nis­te­ri­ja ir pa­tei­kė la­bai pa­na­šų įsta­ty­mo pro­jek­tą, ta­čiau jis bu­vo pa­keis­tas ir ap­ri­bo­tos lais­vės iki to, kad bū­tų ga­li­ma spręs­ti klau­si­mus, su­si­ju­sius<text:s/>tik<text:s/>su eks­tre­ma­liąja<text:s/>si­tu­a­ci­ja ar­ba su ka­ran­ti­nu. Siū­lau pri­tar­ti tam įsta­ty­mo pro­jek­tui ir leis­ti ta­ry­boms pri­im­ti spren­di­mus.<text:s/></text:p>
        <text:p text:style-name="Roman"><text:span text:style-name="T6592">PIRMININKĖ.</text:span><text:s/>Dė­ko­ju. K. Ma­siu­lis – mo­ty­vai prieš.<text:s/></text:p>
        <text:p text:style-name="Roman"><text:span text:style-name="T6593">K. MASIULIS</text:span><text:span text:style-name="T6594"><text:s/></text:span><text:span text:style-name="T6595">(</text:span><text:span text:style-name="T6596">TS-LKDF</text:span><text:span text:style-name="T6597">)</text:span><text:span text:style-name="T6598">.<text:s/></text:span>Ko­le­gos, siū­lau ne­pri­tar­ti ši­tam spren­di­mui. Mes Sta­tu­to pa­tai­sas at­me­tė­me. Jos bu­vo ana­lo­giš­kos. Ko­dėl at­me­tė­me? Bal­sa­vo la­bai daug vals­tie­čių, kal­bė­jo. Kal­bė­jo V. Ving­rie­nė. Aš pri­ta­riu tiems ar­gu­men­tams, ku­rie bu­vo iš­sa­ky­ti iš tos pu­sės. Taip, de­mo­kra­tijos siau­ri­ni­mas. Ga­li­ma dirb­ti ir šio­mis są­ly­go­mis. Aš pa­siū­liau va­rian­tą, kaip ga­li­ma dirb­ti esant šioms są­ly­goms, įtrau­kiant net tuos žmo­nes, ku­rie dėl su­pran­ta­mų ap­lin­ky­bių ne­ga­li tuo me­tu da­ly­vau­ti, bet jie ga­lė­tų da­ly­vau­ti nuo­to­li­niu bū­du. De­mo­kra­tijos bū­tų dau­giau. Bū­tų ga­li­ma po­sė­džių sa­lė­je gir­dė­ti ar­gu­men­tus ir nau­do­ti įvai­rius ki­tus in­stru­men­tus. Da­bar ne­bus ga­li­ma. Ga­li­ma tik ar­ba į sa­lę su­si­rink­ti, ar­ba nuo­to­li­niu bū­du. Ko­dėl rei­kia rink­tis tik šiuos kraš­tu­ti­nu­mus? Gal ga­li­ma pri­im­ti ir ki­to­kius va­rian­tus? Ne­įsi­klau­so­ma į ra­cio­na­lius siū­ly­mus. To­kiam kraš­tu­ti­niš­kai ra­di­ka­liam spren­di­mui siū­lau ne­pri­tar­ti, ka­dan­gi tai yra de­mo­kra­tijos var­žy­mas.<text:s/></text:p>
        <text:p text:style-name="Roman"><text:span text:style-name="T6599">PIRMININKĖ.</text:span><text:s/>Dė­ko­ju. Ger­bia­mie­ji ko­le­gos, bal­suo­ja­me. Pri­ėmi­mas Vie­tos sa­vi­val­dos įsta­ty­mo 13, 14, 15 straips­nių.<text:s/></text:p>
        <text:p text:style-name="Roman"/>
        <text:p text:style-name="Priemimas">Šio įsta­ty­mo pri­ėmi­mas</text:p>
        <text:p text:style-name="Roman"/>
        <text:p text:style-name="Roman">Bal­sa­vo 109 Sei­mo na­riai: už – 106, prieš nė­ra, su­si­lai­kė 3.<text:s/><text:span text:style-name="T6600">Įsta</text:span><text:span text:style-name="T6601">­ty</text:span><text:span text:style-name="T6602">­mas pri</text:span><text:span text:style-name="T6603">­im</text:span><text:span text:style-name="T6604">­tas. (</text:span><text:span text:style-name="T6605">Gon</text:span><text:span text:style-name="T6606">­gas</text:span><text:span text:style-name="T6607">)<text:s/></text:span></text:p>
        <text:p text:style-name="Roman"/>
        <text:p text:style-name="Laikas">18.37 val.</text:p>
        <text:p text:style-name="Roman12">Ci­vi­li­nės sau­gos įsta­ty­mo Nr. VIII-971 2, 8, 9, 11, 12, 14, 22, 27, 28 straips­nių pakeiti­mo ir Įsta­ty­mo pa­pil­dy­mo 30<text:span text:style-name="T6608">1</text:span><text:s/>straips­niu įsta­ty­mo pro­jek­tas Nr. XIIIP-4661(2) (<text:span text:style-name="T6609">svars</text:span><text:span text:style-name="T6610">­ty</text:span><text:span text:style-name="T6611">­mo tę</text:span><text:span text:style-name="T6612">­si</text:span><text:span text:style-name="T6613">­nys ir pri</text:span><text:span text:style-name="T6614">­ėmi</text:span><text:span text:style-name="T6615">­mas</text:span>)</text:p>
        <text:p text:style-name="Roman"/>
        <text:p text:style-name="Roman">Dar­bo­tvarkės 2-3 klau­si­mas – pro­jek­tas Nr. XIIIP-4661. Jis yra su­jung­tas (ko­mi­te­tas tai pa­da­rė) su pro­jek­tu Nr. XIIIP-4664. Svars­ty­mas įvy­ko. Po svars­ty­mo mo­ty­vai iš­sa­ky­ti. Ga­li­me ben­dru su­ta­ri­mu pri­tar­ti po svars­ty­mo? Ne­ga­li­me. Bal­suo­ja­me po svars­ty­mo. Šie įsta­ty­mai yra su­jung­ti.<text:s/></text:p>
        <text:p text:style-name="Roman">Bal­sa­vo 107 Sei­mo na­riai: už – 79, prieš – 3, su­si­lai­kė 25. Pri­tar­ta po svars­ty­mo.<text:s/></text:p>
        <text:p text:style-name="Roman">Kvie­čiu ko­mi­te­to pir­mi­nin­ką D. Gai­žaus­ką. Pri­ėmi­mas pa­straips­niui. Dėl 1 straips­nio pa­siū­ly­mų nė­ra. Ga­li­me pri­im­ti? Ga­li­me. Dėl 2 straips­nio yra S. Gent­vi­lo ir gru­pės Sei­mo na­rių pa­siū­ly­mas. Ger­bia­mas ko­le­ga, jūs pri­sta­to­te? Jū­sų pa­siū­ly­mas dėl 2 straips­nio. Pra­šom. Ko­mi­te­to pir­mi­nin­ke, rei­kės jū­sų mo­ty­vų, iš­sa­ky­tų dėl ko­mi­te­to…<text:s/></text:p>
        <text:p text:style-name="Roman"><text:span text:style-name="T6616">S. GENTVILAS</text:span><text:s/><text:span text:style-name="T6617">(</text:span><text:span text:style-name="T6618">LSF</text:span><text:span text:style-name="T6619">)</text:span>. Se­kun­dę, už­klu­po­te la­bai stai­giai. Jau pa­si­ruo­šęs. Tai de­šim­ties Sei­mo na­rių siū­ly­mas. Iš es­mės ma­to­me, kad įsta­ty­mas yra ne­veiks­nus. Nors kal­ba­ma apie tai, kad siū­lo­mas re­gu­lia­vi­mas yra kraš­tu­ti­nė prie­mo­nė, bet ne­bu­vo nė vie­no vie­šo eko­no­mis­to, ku­ris tei­gia­mai pri­im­tų šiuos siū­ly­mus, įskai­tant mū­sų Eks­ce­len­ci­ją Pre­zi­den­tą. To­dėl iš es­mės rei­kė­tų at­si­sa­ky­ti ir grą­žin­ti įsta­ty­mą į pra­di­nę pa­dė­tį, už­si­im­ti tik­ro­sio­mis kai­nų kė­li­mo prie­žas­ti­mis, o tai yra lo­gis­ti­kos su­tri­ki­mai, vil­ki­kų ei­lės prie sie­nos, ga­my­bos su­tri­ki­mai, jei­gu mes ne­pa­dė­si­me ver­slui to­liau ga­min­ti bū­ti­nų­jų pro­duk­tų. Tai yra tie­sus ke­lias į kai­nų pri­ei­na­mu­mą, o ne po­pie­riz­mas, ku­riuo ža­da­ma už­si­im­ti vie­šai ro­dant ko­vą su kai­nų ki­li­mu, bet re­a­lios eko­no­mi­kos ne­lie­čiant. Aš kvies­čiau Vy­riau­sy­bę ei­ti prie kon­kre­čių prie­mo­nių, tai yra ga­my­bos tęs­ti­nu­mo už­tik­ri­ni­mo, lo­gis­ti­kos gran­di­nių už­tik­ri­ni­mo, o ne po­pie­riz­mo ir ne­pa­si­tei­si­nu­sių biu­ro­kratinių prie­mo­nių (…). Mes siū­lo­me iš­brauk­ti vi­sas prie­mo­nes, ku­rios su­si­ju­sios su kai­nų re­gu­lia­vi­mu.</text:p>
        <text:p text:style-name="Roman"><text:span text:style-name="T6620">PIRMININKĖ.</text:span><text:s/>Dė­ko­ju. Ko­mi­te­to ar­gu­men­tai.<text:s/></text:p>
        <text:p text:style-name="Roman"><text:span text:style-name="T6621">D. GAIŽAUSKAS</text:span><text:s/><text:span text:style-name="T6622">(</text:span><text:span text:style-name="T6623">LVŽSF</text:span><text:span text:style-name="T6624">)</text:span>. Ko­mi­te­tas ne­pri­ta­rė šiam pa­siū­ly­mui. Tik da­bar… Bal­sa­vi­mo re­zul­ta­tai bu­vo to­kie. Ne­tu­riu, gal ga­li­te pa­dė­ti man tą la­pą.<text:s/></text:p>
        <text:p text:style-name="Roman"><text:span text:style-name="T6625">PIRMININKĖ.</text:span><text:s/>Dėl 2 straips­nio, čia kur Sei­mo na­riai siū­lė iš­brauk­ti „su­si­da­rius vals­ty­bės ly­gio eks­tre­ma­liajai si­tu­a­ci­jai ir ūki­nės veik­los lais­vei“. Ko­mi­te­to ar­gu­men­tai nė­ra pa­ra­šy­ti, tie­siog ne­pri­ta­ri­mas. Tuoj vis­ką su­ži­no­si­me.</text:p>
        <text:p text:style-name="Roman"><text:span text:style-name="T6626">D. GAIŽAUSKAS</text:span><text:s/><text:span text:style-name="T6627">(</text:span><text:span text:style-name="T6628">LVŽSF</text:span><text:span text:style-name="T6629">)</text:span>.<text:s/><text:span text:style-name="T6630">Bal</text:span><text:span text:style-name="T6631">­sa</text:span><text:span text:style-name="T6632">­vi</text:span><text:span text:style-name="T6633">­mo re</text:span><text:span text:style-name="T6634">­zul</text:span><text:span text:style-name="T6635">­ta</text:span><text:span text:style-name="T6636">­tai: 4 – už, 4 – prieš, su</text:span><text:span text:style-name="T6637">­si</text:span><text:span text:style-name="T6638">­lai</text:span><text:span text:style-name="T6639">­kiu</text:span><text:span text:style-name="T6640">­sių ne</text:span><text:span text:style-name="T6641">­bu</text:span><text:span text:style-name="T6642">­vo nė vie</text:span><text:span text:style-name="T6643">­no.</text:span></text:p>
        <text:p text:style-name="Roman"><text:span text:style-name="T6644">PIRMININKĖ.</text:span><text:s/>Už pa­siū­ly­mą – P. Urb­šys.</text:p>
        <text:p text:style-name="Roman"><text:span text:style-name="T6645">P. URBŠYS</text:span><text:s/><text:span text:style-name="T6646">(</text:span><text:span text:style-name="T6647">MSNG</text:span><text:span text:style-name="T6648">)</text:span>. Aš tai už, nes aš ma­tau, kad už­si­re­gist­ra­vęs prieš Sei­mo na­rys ger­bia­mas M. Ma­jaus­kas. Ar jūs ne­su­kly­do­te? Jūs esa­te prieš tą siū­ly­mą? Aš to­dėl ir už­si­ra­šiau, ka­dan­gi Sei­mo na­rys M. Ma­jaus­kas vi­sa­da bu­vo už tai, kad ne­rei­kia kiš­tis vals­ty­bei, nu­sta­ti­nė­ti kai­nas ir var­žy­ti va­di­na­mą­ją rin­kos lais­vę. Jei­gu nuo­mo­nė pa­si­kei­tė…<text:s/></text:p>
        <text:p text:style-name="Roman"><text:span text:style-name="T6649">PIRMININKĖ.</text:span><text:s/>Ger­bia­mas ko­le­ga, jūs sa­ky­ki­te sa­vo nuo­mo­nę, ne­si­rū­pin­ki­te, kaip no­rės sa­ky­ti ar ką sa­kys po­nas M. Ma­jaus­kas.<text:s/></text:p>
        <text:p text:style-name="Roman"><text:span text:style-name="T6650">P. URBŠYS</text:span><text:s/><text:span text:style-name="T6651">(</text:span><text:span text:style-name="T6652">MSNG</text:span><text:span text:style-name="T6653">)</text:span>. Aš tik­rai taip, kad tie, ku­rie esa­te li­be­ra­lios nuo­sta­tos ir ti­ki­te tuo eko­no­mi­kos rin­kos ver­šiu, bal­suo­ki­te už ši­tas pa­tai­sas.</text:p>
        <text:p text:style-name="Roman"><text:span text:style-name="T6654">PIRMININKĖ.</text:span><text:s/>Dė­ko­ju. M. Ma­jaus­kas – mo­ty­vai prieš pa­siū­ly­mą. Ar jūs ap­si­gal­vo­jo­te?</text:p>
        <text:p text:style-name="Roman"><text:span text:style-name="T6655">M. MAJAUSKAS</text:span><text:s/><text:span text:style-name="T6656">(</text:span><text:span text:style-name="T6657">TS-LKDF</text:span><text:span text:style-name="T6658">)</text:span>. Aš už­si­ra­šiau tik tam, kad su­klai­din­čiau ger­bia­mą ko­le­gą P. Urb­šį. Tas kaip ir pa­vy­ko. La­bai ačiū. Aš at­si­sa­kau, aš už­si­ra­šau dėl vi­so.<text:s/></text:p>
        <text:p text:style-name="Roman"><text:span text:style-name="T6659">PIRMININKĖ.</text:span><text:s/>Dėl vi­so. Dė­ko­ju. Ger­bia­mi ko­le­gos, bal­suo­ja­me dėl S. Gent­vi­lo ir gru­pės ko­le­gų pa­siū­ly­mo. Jam ko­mi­te­tas ne­pri­ta­rė.</text:p>
        <text:p text:style-name="Roman">Bal­sa­vo 100 Sei­mo na­rių: už – 41, prieš – 29, su­si­lai­kė 30, pa­siū­ly­mui ne­pri­tar­ta.<text:s/></text:p>
        <text:p text:style-name="Roman">2 straips­nį pri­im­ti ga­li­me? Ga­li­me. Pri­ima­me ben­dru su­ta­ri­mu.</text:p>
        <text:p text:style-name="Roman">Dėl 3 straips­nio S. Gent­vi­las ir gru­pė drau­gų, ko­le­gų tei­kia pa­siū­ly­mą. Dėl 3 straips­nio, kur kei­čia. 9 straips­nio pa­kei­ti­mas.</text:p>
        <text:p text:style-name="Roman"><text:span text:style-name="T6660">S. GENTVILAS</text:span><text:s/><text:span text:style-name="T6661">(</text:span><text:span text:style-name="T6662">LSF</text:span><text:span text:style-name="T6663">)</text:span>. At­si­pra­šau, bet čia vie­nas bu­vo pa­siū­ly­mas.<text:s/></text:p>
        <text:p text:style-name="Roman"><text:span text:style-name="T6664">PIRMININKĖ.</text:span><text:s/>Dėl 3 straips­nio jūs jau ne­tei­kia­te pa­siū­ly­mo? Tai ne­svars­to­me. 3 straips­nį pri­im­ti ga­li­me? Ga­li­me.<text:s/></text:p>
        <text:p text:style-name="Roman">4 straips­nis. Ten vėl pa­mi­nė­ta, bet ana­lo­giš­kas tik­riau­siai teks­tas, taip?<text:s/></text:p>
        <text:p text:style-name="Roman"><text:span text:style-name="T6665">D. GAIŽAUSKAS</text:span><text:s/><text:span text:style-name="T6666">(</text:span><text:span text:style-name="T6667">LVŽSF</text:span><text:span text:style-name="T6668">)</text:span>. Taip.</text:p>
        <text:p text:style-name="Roman"><text:span text:style-name="T6669">PIRMININKĖ.</text:span><text:s/>Ta­da taip pat ne­svars­to­me. Ir 4 straips­nį pri­im­ti ga­li­me.</text:p>
        <text:p text:style-name="Roman"><text:span text:style-name="T6670">S. GENTVILAS</text:span><text:s/><text:span text:style-name="T6671">(</text:span><text:span text:style-name="T6672">LSF</text:span><text:span text:style-name="T6673">)</text:span>. Ten bu­vo vie­nas pa­siū­ly­mas dėl dau­ge­lio straips­nių ir bu­vo<text:s/><text:span text:style-name="T6674">in cor</text:span><text:span text:style-name="T6675">­po</text:span><text:span text:style-name="T6676">­re<text:s/></text:span>at­mes­ta.</text:p>
        <text:p text:style-name="Roman"><text:span text:style-name="T6677">PIRMININKĖ.</text:span><text:s/>Ar­čiau mik­ro­fo­no, ne­gir­di­me.</text:p>
        <text:p text:style-name="Roman"><text:span text:style-name="T6678">S. GENTVILAS</text:span><text:s/><text:span text:style-name="T6679">(</text:span><text:span text:style-name="T6680">LSF</text:span><text:span text:style-name="T6681">)</text:span>. Ten bu­vo vie­nas pa­siū­ly­mas dėl dau­ge­lio straips­nių, bet bu­vo vie­no pa­siū­ly­mo for­ma­tu tos pa­čios nuo­sta­tos ir jos bu­vo at­mes­tos.</text:p>
        <text:p text:style-name="Roman"><text:span text:style-name="T6682">PIRMININKĖ.</text:span><text:s/>Su­pra­to­me. To­dėl svars­ty­ti ki­tų ne­be­rei­kia. Ačiū.</text:p>
        <text:p text:style-name="Roman">4 straips­nį pri­im­ti ga­li­me? Ga­li­me.<text:s/></text:p>
        <text:p text:style-name="Roman">5 straips­nis. Pa­siū­ly­mų nė­ra, ga­li­me pri­im­ti? Ga­li­me. 6 straips­nis. Pa­siū­ly­mų nė­ra. Ga­li­me pri­im­ti? Ga­li­me.<text:s/></text:p>
        <text:p text:style-name="Roman">Dėl 8 straips­nio Sei­mo na­rio A. Anu­šaus­ko pa­siū­ly­mas.</text:p>
        <text:p text:style-name="Roman"><text:span text:style-name="T6683">A. ANUŠAUSKAS</text:span><text:span text:style-name="T6684"><text:s/></text:span><text:span text:style-name="T6685">(</text:span><text:span text:style-name="T6686">TS-LKDF</text:span><text:span text:style-name="T6687">)</text:span><text:span text:style-name="T6688">.<text:s/></text:span>Ka­dan­gi ma­ne įti­ki­no, kad yra aukš­tes­nis va­do­vas už Vy­riau­sy­bės eks­tre­ma­lių si­tu­a­ci­jų ko­mi­si­jos pir­mi­nin­ką, vals­ty­bės ope­ra­ci­jų va­do­vas, ir tik jis ga­li pa­siū­ly­ti su­šauk­ti ko­mi­si­ją, tai aš pri­ta­riu ko­mi­te­to nuo­mo­nei.<text:s/></text:p>
        <text:p text:style-name="Roman"><text:span text:style-name="T6689">PIRMININKĖ.</text:span><text:s/>Dė­ko­ju. Ko­mi­te­to nuo­mo­nei pri­ta­ria, bal­suo­ti dėl to ne­rei­kia. 8 straips­nį pri­im­ti ga­li­me? Ga­li­me.</text:p>
        <text:p text:style-name="Roman">9 straips­nis. Ger­bia­mas A. Anu­šaus­kas taip pat tei­kė pa­siū­ly­mą. Pri­tar­ta iš da­lies. Jūs dėl to su­tin­ka­te?</text:p>
        <text:p text:style-name="Roman"><text:span text:style-name="T6690">A. ANUŠAUSKAS</text:span><text:span text:style-name="T6691"><text:s/></text:span><text:span text:style-name="T6692">(</text:span><text:span text:style-name="T6693">TS-LKDF</text:span><text:span text:style-name="T6694">)</text:span><text:span text:style-name="T6695">.<text:s/></text:span>Taip, su­tin­ku.</text:p>
        <text:p text:style-name="Roman"><text:span text:style-name="T6696">PIRMININKĖ.</text:span><text:s/>Ačiū. 9 straips­nį ga­li­me pri­im­ti? Pri­ima­me.</text:p>
        <text:p text:style-name="Roman">10 straips­nis. E. Zin­ge­ris tei­kia pa­siū­ly­mą. Įdė­ki­te kor­te­lę. Ačiū.</text:p>
        <text:p text:style-name="Roman"><text:span text:style-name="T6697">E. ZINGERIS</text:span><text:span text:style-name="T6698"><text:s/></text:span><text:span text:style-name="T6699">(</text:span><text:span text:style-name="T6700">TS-LKDF</text:span><text:span text:style-name="T6701">)</text:span><text:span text:style-name="T6702">.</text:span><text:s/>Ma­no pa­siū­ly­mas bu­vo su­si­jęs su siau­ru pre­kių spek­tru, tai yra me­di­ci­ni­nės pre­kės, ir jis bu­vo su­si­jęs su tuo, kad bū­tų li­mi­tuo­ta, ne­per­ei­tų į mais­to pre­kes, o bū­tų me­di­ci­nos pir­mo po­rei­kio pre­kės, ku­rios su­si­ju­sios su pa­čio­mis pir­mo­sio­mis reik­mė­mis, kad bū­tų ne­leis­ta spe­ku­liuo­ti žmo­nių ne­lai­mė­mis bū­tent la­bai siau­ro­je sri­ty­je, su­si­ju­sio­je su me­di­ci­na. Toks bu­vo ma­no pa­siū­ly­mas. Ačiū.</text:p>
        <text:p text:style-name="Roman"><text:span text:style-name="T6703">D. GAIŽAUSKAS</text:span><text:span text:style-name="T6704"><text:s/></text:span><text:span text:style-name="T6705">(</text:span><text:span text:style-name="T6706">LVŽSF</text:span><text:span text:style-name="T6707">)</text:span><text:span text:style-name="T6708">.</text:span><text:span text:style-name="T6709"><text:s/>Ko</text:span><text:span text:style-name="T6710">­mi</text:span><text:span text:style-name="T6711">­te</text:span><text:span text:style-name="T6712">­tas ne</text:span><text:span text:style-name="T6713">­pri</text:span><text:span text:style-name="T6714">­ta</text:span><text:span text:style-name="T6715">­rė. Bal</text:span><text:span text:style-name="T6716">­sa</text:span><text:span text:style-name="T6717">­vi</text:span><text:span text:style-name="T6718">­mo re</text:span><text:span text:style-name="T6719">­zul</text:span><text:span text:style-name="T6720">­ta</text:span><text:span text:style-name="T6721">­tai: prieš – 6, su</text:span><text:span text:style-name="T6722">­si</text:span><text:span text:style-name="T6723">­lai</text:span><text:span text:style-name="T6724">­kė 5.</text:span></text:p>
        <text:p text:style-name="Roman"><text:span text:style-name="T6725">PIRMININKĖ.</text:span><text:s/>Jūs pra­šo­te bal­suo­ti, Ema­nu­e­li? Bū­na, kad ir su­tam­pa nuo­mo­nė su ko­mi­te­to. Ger­bia­mi ko­le­gos, mo­ty­vų nie­kas ne­no­ri iš­sa­ky­ti. Bal­suo­ja­me dėl Sei­mo na­rio E. Zin­ge­rio pa­siū­ly­mo, jam ko­mi­te­tas ne­pri­ta­rė.</text:p>
        <text:p text:style-name="Roman">Bal­sa­vo 99 Sei­mo na­riai: už – 32, prieš – 31, su­si­lai­kė 36. Pa­siū­ly­mui ne­pri­tar­ta.<text:s/></text:p>
        <text:p text:style-name="Roman">Ir dar vie­nas Sei­mo na­rio S. Gent­vi­lo pa­siū­ly­mas. Ar jie taip pat su­si­ję, kaip ir pir­mie­ji? To­dėl ne­bal­suo­ja­me. 10 straips­nį pri­im­ti ga­li­me? Ga­li­me.</text:p>
        <text:p text:style-name="Roman">11 straips­nis. Dėl 11 straips­nio pa­siū­ly­mų ne­bu­vo, ta­čiau Tei­sės de­par­ta­men­tas pa­tei­kė re­dak­ci­nio po­bū­džio… nau­ją re­dak­ci­ją, siū­ly­da­mas<text:s/>įra­šy­ti žo­džius „lie­ka ga­lio­ti, kol Vy­riau­sy­bės eks­tre­ma­lių si­tu­a­ci­jų ko­mi­si­ja ne­nu­spręs ki­taip“. Tam ga­li­me pri­tar­ti ir pri­ta­ria­me. Ir 11 straips­nį ga­li­me pri­im­ti. Pri­ima­me.</text:p>
        <text:p text:style-name="P6726">Dėl vi­so įsta­ty­mo pro­jek­to. Dė­ko­ju ko­mi­te­to pir­mi­nin­kui. Mo­ty­vai. P. Urb­šys – mo­tyvai už.</text:p>
        <text:p text:style-name="Roman"><text:span text:style-name="T6727">P. URBŠYS</text:span><text:span text:style-name="T6728"><text:s/></text:span><text:span text:style-name="T6729">(</text:span><text:span text:style-name="T6730">MSNG</text:span><text:span text:style-name="T6731">)</text:span><text:span text:style-name="T6732">.</text:span><text:s/>Aš ma­tau, kaip kai ku­rie kon­ser­va­to­riai lenk­ty­niau­ja su li­be­ra­lais, ku­rie yra tik­res­ni li­be­ra­lai. Iš tik­ro aš lin­kė­čiau vis dėl­to kon­ser­va­to­riams iš­sau­go­ti sa­vo pa­grin­di­nę ta­pa­ty­bę, o ji bū­tent yra su­si­ju­si su tra­di­ci­niu po­žiū­riu į vals­ty­bę ir į pa­grin­di­nį vals­ty­bės tiks­lą gin­ti vie­šą­jį in­te­re­są, o ne at­sto­vau­ti at­ski­rų ver­slo gru­pių in­te­re­sams. To­dėl aš ti­kiuo­si, kad da­lis kon­ser­va­to­rių vis dėl­to ne­pa­si­duos li­be­ra­liz­mo vi­ru­sui ir pa­lai­kys šį įsta­ty­mą.</text:p>
        <text:p text:style-name="Roman"><text:span text:style-name="T6733">PIRMININKĖ.</text:span><text:s/>Dė­ko­ju. K. Ma­siu­lis – mo­ty­vai prieš.</text:p>
        <text:p text:style-name="Roman"><text:span text:style-name="T6734">K. MASIULIS</text:span><text:span text:style-name="T6735"><text:s/></text:span><text:span text:style-name="T6736">(</text:span><text:span text:style-name="T6737">TS-LKDF</text:span><text:span text:style-name="T6738">)</text:span><text:span text:style-name="T6739">.<text:s/></text:span>Šiaip aš ne­pa­lai­kau bet ko­kių<text:s/>idė­jų, ku­rių kil­mė yra iš ka­ri­nio ko­mu­niz­mo. Ka­ri­nis ko­mu­niz­mas, ži­no­me, bu­vo grin­džia­mas tais pa­čiais ar­gu­men­tais ir bai­gė­si la­bai liūd­nai, pre­kių de­fi­ci­tu ir pa­na­šiai. Bet ko­kie da­li­niai ri­bo­ji­mai nie­ko ge­ro ne­duo­da, rin­ka su­re­gu­liuo­ja iš tik­ro ge­riau. Jei­gu no­ri­ma čia ap­si­mes­ti, pa­de­monst­ruo­ti, ko­kie mes čia ge­ri, nes da­lis žmo­nių no­ri, kad čia bū­tų su­re­gu­liuo­ta, tai pre­kių dėl to dau­giau ne­at­si­ras, at­si­ras tik spe­ku­lia­ci­ja ir juo­do­ji rin­ka. Tai mes no­ri­me at­gai­vin­ti to­kius da­ly­kus? Vi­są so­viet­me­tį, tie­są sa­kant, eg­zis­ta­vo juo­do­ji rin­ka, kai pre­kių kai­nos bu­vo re­gu­liuo­ja­mos. Mes at­si­me­na­me, kaip at­ro­dė pre­kių len­ty­nos, pre­kių iš vi­so ne­bu­vo. Aš ne­siū­lau ei­ti ši­tuo ke­liu net ir jo­kiais da­li­niais par­ti­ku­lia­ri­niais at­ve­jais.<text:s/></text:p>
        <text:p text:style-name="Roman"><text:span text:style-name="T6740">PIRMININKĖ.</text:span><text:span text:style-name="T6741"><text:s/></text:span>A. Gu­mu­liaus­kas – mo­ty­vai už.</text:p>
        <text:p text:style-name="Roman"><text:span text:style-name="T6742">A. GUMULIAUSKAS</text:span><text:s/><text:span text:style-name="T6743">(</text:span><text:span text:style-name="T6744">LVŽSF</text:span><text:span text:style-name="T6745">)</text:span>. Aš prieš tai kal­bė­ju­siam no­rė­čiau pa­sa­ky­ti, kad da­lis Eu­ro­pos Są­jun­gos ša­lių to­kią po­li­ti­ką vyk­do. Ką, jie ir­gi už­si­i­ma ka­ri­nio ko­mu­niz­mo po­li­ti­ka? Ne iš ge­ro gy­ve­ni­mo čia tai vyks­ta. Šian­dien, kai ko­mi­te­te bu­vo ši­to pro­jek­to svars­ty­mas, tei­sin­gu­mo mi­nist­ras la­bai aiš­kiai pa­sa­kė nuo­mo­nę, kaip tu­rė­tų veik­ti ši­tas įsta­ty­mas po pa­tai­sų pri­ėmi­mo ir ko­kiu kon­kre­čiu lai­ku. Tai­gi aš ma­nau, kad kai iš tik­rų­jų vyks­ta ka­ras (o šian­dien toks yra), vis dėl­to tu­ri­me im­tis to­kių prie­mo­nių, ku­rios tik­rai nė­ra vi­siems tin­ka­mos ir pa­tin­ka­mos, ta­čiau mes ne­ga­li­me šian­dien bū­ti to­kio­je si­tu­a­ci­jo­je, pa­vyz­džiui, lais­vo­sios rin­kos dog­ma­tikai<text:s/>tik­rai ne­ga­li­me bū­ti.<text:s/></text:p>
        <text:p text:style-name="Roman"><text:span text:style-name="T6746">PIRMININKĖ.</text:span><text:span text:style-name="T6747"><text:s/></text:span>Dė­ko­ju. Mo­ty­vai prieš – M. Ma­jaus­kas.</text:p>
        <text:p text:style-name="Roman"><text:span text:style-name="T6748">M. MAJAUSKAS</text:span><text:s/><text:span text:style-name="T6749">(</text:span><text:span text:style-name="T6750">TS-LKDF</text:span><text:span text:style-name="T6751">)</text:span>. Ačiū, ger­bia­ma pir­mi­nin­ke. Vi­sų pir­ma krei­piuo­si į ko­le­gas ir at­krei­piu dė­me­sį, kad čia yra pri­ėmi­mas, jam rei­kia 71 bal­so. Kvie­čiu ko­le­gas ne­da­ly­vau­ti bal­sa­vi­me, iš­si­trauk­ti kor­te­les ir tuo pa­ro­dy­ti, kad mes ne­pri­ta­ria­me šiam įsta­ty­mo pro­jek­tui, tie, ku­rie iš tie­sų ne­pri­ta­ria. O ne­pri­ta­rian­čių yra daug. Lie­tu­vos ban­kas sa­ko, kad nė­ra ge­rai re­gu­liuo­ti kai­nas. Kon­ku­ren­ci­jos ta­ry­ba sa­ko, kad nė­ra ge­rai re­gu­liuo­ti kai­nas. Mik­ro­eko­no­mi­kos pir­mos kla­sės va­do­vė­lis taip pat sa­ko, kad nė­ra ge­rai re­gu­liuo­ti kai­nas. Pre­zi­den­tas ir­gi pa­sa­kė, kad kai­nų re­gu­lia­vi­mas nė­ra spren­di­mas šio­je si­tu­a­ci­jo­je. Ma­ty­si­me, koks ir ko ver­tas Pre­zi­den­to žo­dis. O da­bar aš tie­siog kvie­čiu ko­le­gas ne­da­ly­vau­ti bal­sa­vi­me ir iš­si­trauk­ti kor­te­les. (<text:span text:style-name="T6752">Bal</text:span><text:span text:style-name="T6753">­sai sa</text:span><text:span text:style-name="T6754">­lė</text:span><text:span text:style-name="T6755">­je</text:span>)</text:p>
        <text:p text:style-name="Roman"><text:span text:style-name="T6756">PIRMININKĖ.</text:span><text:span text:style-name="T6757"><text:s/>J. Raz</text:span><text:span text:style-name="T6758">­ma – mo</text:span><text:span text:style-name="T6759">­ty</text:span><text:span text:style-name="T6760">­vai prieš. O gal jau ne</text:span><text:span text:style-name="T6761">­be</text:span><text:span text:style-name="T6762">­no</text:span><text:span text:style-name="T6763">­ri</text:span><text:span text:style-name="T6764">­te kal</text:span><text:span text:style-name="T6765">­bė</text:span><text:span text:style-name="T6766">­ti, tie</text:span><text:span text:style-name="T6767">­siog…<text:s/></text:span></text:p>
        <text:p text:style-name="Roman"><text:span text:style-name="T6768">J. RAZMA</text:span><text:span text:style-name="T6769"><text:s/></text:span><text:span text:style-name="T6770">(</text:span><text:span text:style-name="T6771">TS-LKDF</text:span><text:span text:style-name="T6772">)</text:span><text:span text:style-name="T6773">. Trum</text:span><text:span text:style-name="T6774">­pai pa</text:span><text:span text:style-name="T6775">­sa</text:span><text:span text:style-name="T6776">­ky</text:span><text:span text:style-name="T6777">­siu. Ger</text:span><text:span text:style-name="T6778">­bia</text:span><text:span text:style-name="T6779">­mi ko</text:span><text:span text:style-name="T6780">­le</text:span><text:span text:style-name="T6781">­gos, kai mes pro</text:span><text:span text:style-name="T6782">­jek</text:span><text:span text:style-name="T6783">­tą kaip šis pri</text:span><text:span text:style-name="T6784">­im</text:span><text:span text:style-name="T6785">si</text:span><text:span text:style-name="T6786">­me ypa</text:span><text:span text:style-name="T6787">­tin</text:span><text:span text:style-name="T6788">­gos sku</text:span><text:span text:style-name="T6789">­bos tvar</text:span><text:span text:style-name="T6790">­ka, tai vi</text:span><text:span text:style-name="T6791">­suo</text:span><text:span text:style-name="T6792">­me</text:span><text:span text:style-name="T6793">­nė ir ver</text:span><text:span text:style-name="T6794">­slas su</text:span><text:span text:style-name="T6795">­pras, kad štai to įsta</text:span><text:span text:style-name="T6796">­ty</text:span><text:span text:style-name="T6797">­mo rei</text:span><text:span text:style-name="T6798">­kia čia ir da</text:span><text:span text:style-name="T6799">­bar la</text:span><text:span text:style-name="T6800">­bai grei</text:span><text:span text:style-name="T6801">­tai, tai yra šian</text:span><text:span text:style-name="T6802">­dien yra po</text:span><text:span text:style-name="T6803">­rei</text:span><text:span text:style-name="T6804">­kis re</text:span><text:span text:style-name="T6805">­gu</text:span><text:span text:style-name="T6806">­liuo</text:span><text:span text:style-name="T6807">­ti kaž</text:span><text:span text:style-name="T6808">­ko</text:span><text:span text:style-name="T6809">­kių pro</text:span><text:span text:style-name="T6810">­duk</text:span><text:span text:style-name="T6811">­tų ir pa</text:span><text:span text:style-name="T6812">­slau</text:span><text:span text:style-name="T6813">­gų kai</text:span><text:span text:style-name="T6814">­nas. Jūs sau at</text:span><text:span text:style-name="T6815">­sa</text:span><text:span text:style-name="T6816">­ky</text:span><text:span text:style-name="T6817">­ki</text:span><text:span text:style-name="T6818">­te, jei</text:span><text:span text:style-name="T6819">­gu no</text:span><text:span text:style-name="T6820">­ri</text:span><text:span text:style-name="T6821">­te bal</text:span><text:span text:style-name="T6822">­suo</text:span><text:span text:style-name="T6823">­ti už tą, ką čia rei</text:span><text:span text:style-name="T6824">­kia šian</text:span><text:span text:style-name="T6825">­dien re</text:span><text:span text:style-name="T6826">­gu</text:span><text:span text:style-name="T6827">­liuo</text:span><text:span text:style-name="T6828">­ti? Ko</text:span><text:span text:style-name="T6829">­kias kai</text:span><text:span text:style-name="T6830">­nas rei</text:span><text:span text:style-name="T6831">­kia nu</text:span><text:span text:style-name="T6832">­sta</text:span><text:span text:style-name="T6833">­ti</text:span><text:span text:style-name="T6834">­nė</text:span><text:span text:style-name="T6835">­ti? Jei</text:span><text:span text:style-name="T6836">­gu įsi</text:span><text:span text:style-name="T6837">­vaiz</text:span><text:span text:style-name="T6838">­duo</text:span><text:span text:style-name="T6839">­ja</text:span><text:span text:style-name="T6840">­me, kad čia ste</text:span><text:span text:style-name="T6841">­buk</text:span><text:span text:style-name="T6842">­lin</text:span><text:span text:style-name="T6843">­gai at</text:span><text:span text:style-name="T6844">­si</text:span><text:span text:style-name="T6845">­ras re</text:span><text:span text:style-name="T6846">­spi</text:span><text:span text:style-name="T6847">­ratorių ar dez</text:span><text:span text:style-name="T6848">­in</text:span><text:span text:style-name="T6849">­fek</text:span><text:span text:style-name="T6850">­ci</text:span><text:span text:style-name="T6851">­nio skys</text:span><text:span text:style-name="T6852">­čio nu</text:span><text:span text:style-name="T6853">­sta</text:span><text:span text:style-name="T6854">­čius ma</text:span><text:span text:style-name="T6855">­žes</text:span><text:span text:style-name="T6856">­nes kai</text:span><text:span text:style-name="T6857">­nas, aš abe</text:span><text:span text:style-name="T6858">­jo</text:span><text:span text:style-name="T6859">­ju. Tai ga</text:span><text:span text:style-name="T6860">­li at</text:span><text:span text:style-name="T6861">­si</text:span><text:span text:style-name="T6862">­ras</text:span><text:span text:style-name="T6863">­ti, jei</text:span><text:span text:style-name="T6864">­gu Vy</text:span><text:span text:style-name="T6865">­riau</text:span><text:span text:style-name="T6866">­sy</text:span><text:span text:style-name="T6867">­bė iš tik</text:span><text:span text:style-name="T6868">­rų</text:span><text:span text:style-name="T6869">­jų tų pre</text:span><text:span text:style-name="T6870">­kių nu</text:span><text:span text:style-name="T6871">­pirks ir ras bū</text:span><text:span text:style-name="T6872">­dą, kaip žmo</text:span><text:span text:style-name="T6873">­nėms pa</text:span><text:span text:style-name="T6874">­da</text:span><text:span text:style-name="T6875">­lin</text:span><text:span text:style-name="T6876">­ti. Kvie</text:span><text:span text:style-name="T6877">­čiu įsi</text:span><text:span text:style-name="T6878">­klau</text:span><text:span text:style-name="T6879">­sy</text:span><text:span text:style-name="T6880">­ti ir į Pre</text:span><text:span text:style-name="T6881">­zi</text:span><text:span text:style-name="T6882">­den</text:span><text:span text:style-name="T6883">­to po</text:span><text:span text:style-name="T6884">­zi</text:span><text:span text:style-name="T6885">­ci</text:span><text:span text:style-name="T6886">­ją, ku</text:span><text:span text:style-name="T6887">­ris, ma</text:span><text:span text:style-name="T6888">­nau, pa</text:span><text:span text:style-name="T6889">­svė</text:span><text:span text:style-name="T6890">­ręs vi</text:span><text:span text:style-name="T6891">­sus ar</text:span><text:span text:style-name="T6892">­gu</text:span><text:span text:style-name="T6893">­men</text:span><text:span text:style-name="T6894">­tus ir rū</text:span><text:span text:style-name="T6895">­pin</text:span><text:span text:style-name="T6896">­da</text:span><text:span text:style-name="T6897">­ma</text:span><text:span text:style-name="T6898">­sis ir sa</text:span><text:span text:style-name="T6899">­vo po</text:span><text:span text:style-name="T6900">­pu</text:span><text:span text:style-name="T6901">­lia</text:span><text:span text:style-name="T6902">­ru</text:span><text:span text:style-name="T6903">­mu vi</text:span><text:span text:style-name="T6904">­suo</text:span><text:span text:style-name="T6905">­me</text:span><text:span text:style-name="T6906">­nė</text:span><text:span text:style-name="T6907">­je, vis dėl</text:span><text:span text:style-name="T6908">­to pa</text:span><text:span text:style-name="T6909">­sa</text:span><text:span text:style-name="T6910">­kė, kad ne</text:span><text:span text:style-name="T6911">­pri</text:span><text:span text:style-name="T6912">­tars to</text:span><text:span text:style-name="T6913">­kiam kai</text:span><text:span text:style-name="T6914">­nų re</text:span><text:span text:style-name="T6915">­gu</text:span><text:span text:style-name="T6916">­lia</text:span><text:span text:style-name="T6917">­vi</text:span><text:span text:style-name="T6918">­mui. Aš pri</text:span><text:span text:style-name="T6919">­ta</text:span><text:span text:style-name="T6920">­riu ko</text:span><text:span text:style-name="T6921">­le</text:span><text:span text:style-name="T6922">­gai M. Ma</text:span><text:span text:style-name="T6923">­jaus</text:span><text:span text:style-name="T6924">­kui, ku</text:span><text:span text:style-name="T6925">­ris sa</text:span><text:span text:style-name="T6926">­kė, kad vie</text:span><text:span text:style-name="T6927">­nin</text:span><text:span text:style-name="T6928">­te</text:span><text:span text:style-name="T6929">­lis bū</text:span><text:span text:style-name="T6930">­das ban</text:span><text:span text:style-name="T6931">­dy</text:span><text:span text:style-name="T6932">­ti stab</text:span><text:span text:style-name="T6933">­dy</text:span><text:span text:style-name="T6934">­ti ši</text:span><text:span text:style-name="T6935">­tą mark</text:span><text:span text:style-name="T6936">­sis</text:span><text:span text:style-name="T6937">­ti</text:span><text:span text:style-name="T6938">­nį bul</text:span><text:span text:style-name="T6939">­do</text:span><text:span text:style-name="T6940">­ze</text:span><text:span text:style-name="T6941">­rį yra iš</text:span><text:span text:style-name="T6942">­trauk</text:span><text:span text:style-name="T6943">­ti kor</text:span><text:span text:style-name="T6944">­te</text:span><text:span text:style-name="T6945">­les, ne</text:span><text:span text:style-name="T6946">­da</text:span><text:span text:style-name="T6947">­ly</text:span><text:span text:style-name="T6948">­vau</text:span><text:span text:style-name="T6949">­ti bal</text:span><text:span text:style-name="T6950">­sa</text:span><text:span text:style-name="T6951">­vi</text:span><text:span text:style-name="T6952">­me.</text:span></text:p>
        <text:p text:style-name="Roman"><text:span text:style-name="T6953">PIRMININKĖ.</text:span><text:span text:style-name="T6954"><text:s/>A. Stan</text:span><text:span text:style-name="T6955">­či</text:span><text:span text:style-name="T6956">­kas ma</text:span><text:span text:style-name="T6957">­no ki</text:span><text:span text:style-name="T6958">­taip – mo</text:span><text:span text:style-name="T6959">­ty</text:span><text:span text:style-name="T6960">­vai už.</text:span></text:p>
        <text:p text:style-name="Roman"><text:span text:style-name="T6961">A. STANČIKAS</text:span><text:span text:style-name="T6962"><text:s/></text:span><text:span text:style-name="T6963">(</text:span><text:span text:style-name="T6964">LVŽSF</text:span><text:span text:style-name="T6965">)</text:span><text:span text:style-name="T6966">. Iš tik</text:span><text:span text:style-name="T6967">­rų</text:span><text:span text:style-name="T6968">­jų ko</text:span><text:span text:style-name="T6969">­le</text:span><text:span text:style-name="T6970">­gai J. Raz</text:span><text:span text:style-name="T6971">­mai. Ne per se</text:span><text:span text:style-name="T6972">­niau</text:span><text:span text:style-name="T6973">­siai jūs sa</text:span><text:span text:style-name="T6974">­kė</text:span><text:span text:style-name="T6975">­te, kad pre</text:span><text:span text:style-name="T6976">­ky</text:span><text:span text:style-name="T6977">­bos tin</text:span><text:span text:style-name="T6978">­klai pri</text:span><text:span text:style-name="T6979">­ža</text:span><text:span text:style-name="T6980">­dė</text:span><text:span text:style-name="T6981">­jo kai</text:span><text:span text:style-name="T6982">­nų ne</text:span><text:span text:style-name="T6983">­di</text:span><text:span text:style-name="T6984">­din</text:span><text:span text:style-name="T6985">­ti. O jūs juo</text:span><text:span text:style-name="T6986">­se bu</text:span><text:span text:style-name="T6987">­vo</text:span><text:span text:style-name="T6988">­te, pa</text:span><text:span text:style-name="T6989">­žiū</text:span><text:span text:style-name="T6990">­rė</text:span><text:span text:style-name="T6991">­jo</text:span><text:span text:style-name="T6992">­te, kaip iš tik</text:span><text:span text:style-name="T6993">­rų</text:span><text:span text:style-name="T6994">­jų mais</text:span><text:span text:style-name="T6995">­to kai</text:span><text:span text:style-name="T6996">­nos kei</text:span><text:span text:style-name="T6997">­čia</text:span><text:span text:style-name="T6998">­si? Aš ma</text:span><text:span text:style-name="T6999">­nau, to</text:span><text:span text:style-name="T7000">­kiu mo</text:span><text:span text:style-name="T7001">­men</text:span><text:span text:style-name="T7002">­tu kaip da</text:span><text:span text:style-name="T7003">­bar tik</text:span><text:span text:style-name="T7004">­rai rei</text:span><text:span text:style-name="T7005">­kia vis dėl</text:span><text:span text:style-name="T7006">­to re</text:span><text:span text:style-name="T7007">­gu</text:span><text:span text:style-name="T7008">­lia</text:span><text:span text:style-name="T7009">­vi</text:span><text:span text:style-name="T7010">­mą įves</text:span><text:span text:style-name="T7011">­ti. Pa</text:span><text:span text:style-name="T7012">­im</text:span><text:span text:style-name="T7013">­ki</text:span><text:span text:style-name="T7014">­me 2014–2015 me</text:span><text:span text:style-name="T7015">­tų lai</text:span><text:span text:style-name="T7016">­ko</text:span><text:span text:style-name="T7017">­tar</text:span><text:span text:style-name="T7018">­pį. Kri</text:span><text:span text:style-name="T7019">­zi</text:span><text:span text:style-name="T7020">­nis lai</text:span><text:span text:style-name="T7021">­ko</text:span><text:span text:style-name="T7022">­tar</text:span><text:span text:style-name="T7023">­pis, ypač pie</text:span><text:span text:style-name="T7024">­no sek</text:span><text:span text:style-name="T7025">­to</text:span><text:span text:style-name="T7026">­riu</text:span><text:span text:style-name="T7027">­je, kai vi</text:span><text:span text:style-name="T7028">­sa</text:span><text:span text:style-name="T7029">­me pa</text:span><text:span text:style-name="T7030">­sau</text:span><text:span text:style-name="T7031">­ly</text:span><text:span text:style-name="T7032">­je ža</text:span><text:span text:style-name="T7033">­lia</text:span><text:span text:style-name="T7034">­vos kai</text:span><text:span text:style-name="T7035">­nos nu</text:span><text:span text:style-name="T7036">­kri</text:span><text:span text:style-name="T7037">­to nuo 30 % iki 70 %, o var</text:span><text:span text:style-name="T7038">­to</text:span><text:span text:style-name="T7039">­to</text:span><text:span text:style-name="T7040">­jas mo</text:span><text:span text:style-name="T7041">­kė</text:span><text:span text:style-name="T7042">­jo kur kas dau</text:span><text:span text:style-name="T7043">­giau ne</text:span><text:span text:style-name="T7044">­gu re</text:span><text:span text:style-name="T7045">­a</text:span><text:span text:style-name="T7046">­liai, tai kai</text:span><text:span text:style-name="T7047">­nos net</text:span><text:span text:style-name="T7048">­gi ki</text:span><text:span text:style-name="T7049">­lo, ne</text:span><text:span text:style-name="T7050">­sto</text:span><text:span text:style-name="T7051">­vė</text:span><text:span text:style-name="T7052">­jo. Klau</text:span><text:span text:style-name="T7053">­si</text:span><text:span text:style-name="T7054">­mas, kur din</text:span><text:span text:style-name="T7055">­go pi</text:span><text:span text:style-name="T7056">­ni</text:span><text:span text:style-name="T7057">­gai? Tai bū</text:span><text:span text:style-name="T7058">­tent ne</text:span><text:span text:style-name="T7059">­są</text:span><text:span text:style-name="T7060">­ži</text:span><text:span text:style-name="T7061">­nin</text:span><text:span text:style-name="T7062">­gai ver</text:span><text:span text:style-name="T7063">­slas ir pa</text:span><text:span text:style-name="T7064">­si</text:span><text:span text:style-name="T7065">­nau</text:span><text:span text:style-name="T7066">­do</text:span><text:span text:style-name="T7067">­ja. Šiaip vi</text:span><text:span text:style-name="T7068">­si kal</text:span><text:span text:style-name="T7069">­ba</text:span><text:span text:style-name="T7070">­me apie lais</text:span><text:span text:style-name="T7071">­vą</text:span><text:span text:style-name="T7072">­ją rin</text:span><text:span text:style-name="T7073">­ką, ne</text:span><text:span text:style-name="T7074">­ga</text:span><text:span text:style-name="T7075">­li</text:span><text:span text:style-name="T7076">­me kiš</text:span><text:span text:style-name="T7077">­tis į ši</text:span><text:span text:style-name="T7078">­to</text:span><text:span text:style-name="T7079">­kius da</text:span><text:span text:style-name="T7080">­ly</text:span><text:span text:style-name="T7081">­kus, ta</text:span><text:span text:style-name="T7082">­čiau gy</text:span><text:span text:style-name="T7083">­ve</text:span><text:span text:style-name="T7084">­ni</text:span><text:span text:style-name="T7085">­mas ver</text:span><text:span text:style-name="T7086">­čia vi</text:span><text:span text:style-name="T7087">­sai ki</text:span><text:span text:style-name="T7088">­taip elg</text:span><text:span text:style-name="T7089">­tis. Bū</text:span><text:span text:style-name="T7090">­tent kri</text:span><text:span text:style-name="T7091">­zi</text:span><text:span text:style-name="T7092">­niais lai</text:span><text:span text:style-name="T7093">­ko</text:span><text:span text:style-name="T7094">­tar</text:span><text:span text:style-name="T7095">­piais, aš ma</text:span><text:span text:style-name="T7096">­nau, mes tu</text:span><text:span text:style-name="T7097">­ri</text:span><text:span text:style-name="T7098">­me įsi</text:span><text:span text:style-name="T7099">­kiš</text:span><text:span text:style-name="T7100">­ti į re</text:span><text:span text:style-name="T7101">­gu</text:span><text:span text:style-name="T7102">­lia</text:span><text:span text:style-name="T7103">­vi</text:span><text:span text:style-name="T7104">­mą.<text:s/></text:span></text:p>
        <text:p text:style-name="Roman"><text:span text:style-name="T7105">PIRMININKĖ.</text:span><text:span text:style-name="T7106"><text:s/>Dė</text:span><text:span text:style-name="T7107">­ko</text:span><text:span text:style-name="T7108">­ju. G. Skais</text:span><text:span text:style-name="T7109">­tė – mo</text:span><text:span text:style-name="T7110">­ty</text:span><text:span text:style-name="T7111">­vai prieš.</text:span></text:p>
        <text:p text:style-name="Roman"><text:span text:style-name="T7112">G. SKAISTĖ</text:span><text:span text:style-name="T7113"><text:s/></text:span><text:span text:style-name="T7114">(</text:span><text:span text:style-name="T7115">TS-LKDF</text:span><text:span text:style-name="T7116">)</text:span><text:span text:style-name="T7117">. Aš tai pri</text:span><text:span text:style-name="T7118">­tar</text:span><text:span text:style-name="T7119">­čiau ir nuo</text:span><text:span text:style-name="T7120">­mo</text:span><text:span text:style-name="T7121">­nei Lie</text:span><text:span text:style-name="T7122">­tu</text:span><text:span text:style-name="T7123">­vos ban</text:span><text:span text:style-name="T7124">­ko, ku</text:span><text:span text:style-name="T7125">­ris pa</text:span><text:span text:style-name="T7126">­sa</text:span><text:span text:style-name="T7127">­kė, kad ši</text:span><text:span text:style-name="T7128">­tas įsta</text:span><text:span text:style-name="T7129">­ty</text:span><text:span text:style-name="T7130">­mas yra<text:s/></text:span>ne kas ki­ta, kaip tik vie­šų­jų ry­šių triu­kas. Aš net pa­sa­ky­čiau, kad tai ne tiek triu­kas, kiek vie­šų­jų ry­šių tech­no­lo­gi­ja nu­kreip­ti dė­me­sį nuo pa­grin­di­nės pro­ble­mos. Pa­grin­di­nė pro­ble­ma yra tie­ki­mo gran­di­nė, ku­ri yra su­tri­ku­si. Tie­ki­mo nė­ra, pre­kių nė­ra, tai ko­kias kai­nas jūs ruo­šia­tės re­gu­liuo­ti?</text:p>
        <text:p text:style-name="Roman">Tie­są sa­kant, prieš ke­lias die­nas ma­no vai­kas su­dau­žė ter­mo­met­rą, nu­ė­jau į vais­ti­nę pa­pra­šy­ti ter­mo­met­ro, jo nė­ra. Aš ne­ži­nau, jūs ga­li­te nu­sta­ty­ti, kad jis tu­ri kai­nuo­ti 3 eu­rus, 5 eu­rus ar 6 eu­rus, bet jo nė­ra ly­giai taip<text:s/>pat, kaip<text:s/>vais­ti­nė­se<text:s/>nė­ra pirk­ti kau­kių, ku­rias ga­li­ma pirk­ti po 50 vienetų. Pa­ro­dy­ki­te man vais­ti­nę, ku­rio­je yra kau­kių? Aš tai to­kios ne­ma­čiau. Jei­gu bū­tų su­re­gu­liuo­ti lei­di­mai sa­vo lai­ku, ta­da, kai rei­kė­jo, dez­in­fek­ci­niam skys­čiui ga­min­ti, šian­dien jo kai­nų ir­gi ne­rei­kė­tų re­gu­liuo­ti.<text:s/></text:p>
        <text:p text:style-name="Roman">Sa­ky­čiau, kad pa­grin­di­nė pro­ble­ma šian­dien yra vi­sai ne kai­nos, o žmo­nių ne­ge­bė­ji­mas su­re­gu­liuo­ti tie­ki­mo gran­di­nės. Ir<text:s/>čia tik­rai tu­rė­tų pri­si­im­ti at­sa­ko­my­bę bū­tent tas, kas tuo me­tu bu­vo Eks­tre­ma­lių si­tu­a­ci­jų ko­mi­si­jos va­do­vas. Šian­dien, kiek ži­nau, yra pa­ves­ta Eko­no­mi­kos ir ino­va­ci­jų mi­nis­te­ri­jai per dvi sa­vai­tes su­re­gu­liuo­ti, kad tos pre­kės vis dėl­to at­si­ras­tų. Man at­ro­do, čia yra pa­grin­di­nis spren­di­mo bū­das, o ne nu­sta­ty­ti, kiek tu­rė­tų kai­nuo­ti, kiek eu­rų tu­rė­tų kai­nuo­ti, tai, ko vais­ti­nė­je iš­vis nė­ra.<text:s/></text:p>
        <text:p text:style-name="Roman"><text:span text:style-name="T7131">PIRMININKĖ.</text:span><text:s/>Dė­ko­ju. Pas­ku­ti­nis kal­ba N. Pu­tei­kis – mo­ty­vai už.</text:p>
        <text:p text:style-name="Roman"><text:span text:style-name="T7132">N. PUTEIKIS</text:span><text:s/><text:span text:style-name="T7133">(</text:span><text:span text:style-name="T7134">LVŽSF</text:span><text:span text:style-name="T7135">)</text:span>. Ko­le­goms<text:s/>G. Skais­tei ir J. Raz­mai. Jūs įsi­jun­ki­te da­bar, kol mes esa­me Sei­mo po­sė­džių sa­lė­je, „Nor­fos“ sve­tai­nę ir pa­si­žiū­rė­ki­te dez­in­fek­ci­nio skys­čio kai­ną. Jūs pa­ma­ty­si­te, kad nuo ry­to už lit­rą ji­nai pa­ki­lo 2 eu­rais. Ir da­bar (prieš 15 mi­nu­čių) ro­do, kad „Nor­fos“ elek­tro­ni­nė­je par­duo­tu­vė­je li­ko 70 vie­ne­tų 4 lit­rų ba­ke­lių. Jūs sa­ko­te – su­tri­ko tie­ki­mo gran­di­nė. Už­duo­ki­me klau­si­mą „Vil­niaus deg­ti­nei“, ko­dėl jie nu­trau­kė pre­ky­bą sa­vo fir­mi­nė­je par­duo­tu­vė­je Vil­niu­je?! At­sa­ky­mas – jie dirb­ti­nai ku­ria de­fi­ci­tą. Už­duo­ki­te an­trą klau­si­mą „Vil­niaus deg­ti­nei“. Pa­pra­šę lei­di­mo, sa­kė už­pils vi­są Lie­tu­vą – po 100 lit­rų vie­nam gy­ven­to­jui. Da­bar pa­klaus­ki­te, kur tie lit­rai, kur ke­liau­ja tas dez­in­fek­ci­nis skys­tis? At­sa­ky­mas – per­par­da­vi­nė­to­jams! Ko­dėl taip el­gia­si „Vil­niaus deg­ti­nė“? Ko­dėl pir­mą die­ną pre­kia­vo ir kai­na bu­vo 4 eu­rai už lit­rą, po to – 5 eu­rai už lit­rą? Kas pa­bran­go? Skys­čio su­dė­tis yra al­ko­ho­lis, ku­rį pa­tys ga­mi­na, gli­ko­lis, ku­rį ga­li­te kiek­vie­nas pa­si­ga­min­ti na­muo­se, ir pe­rok­si­das, ku­rio Lie­tu­vo­je yra dau­giau ne­gu pa­kan­ka­mai. Ko­kia me­džia­ga pa­bran­go? „Vil­niaus deg­ti­nės“ di­rek­to­rius pa­sa­kė: bran­gi­na­me, nes la­bai brangs­ta me­džia­gos. „Vil­niaus deg­ti­nės“ di­rek­to­rius me­luo­ja. Jį dangs­to Kon­ku­ren­ci­jos ta­ry­ba, jį dangs­to Pre­zi­den­tas, jį dangs­to kon­ser­va­to­riai, dangs­to li­be­ra­lai ir da­bar jūs dar iš­trauk­si­te kor­te­les?! Jūs no­ri­te, kad „Vil­niaus deg­ti­nės“ sa­vi­nin­kai pran­cū­zai už­si­dirb­tų mi­li­jo­nus varg­šų Lie­tu­vos žmo­nių są­skai­ta?! Jūs ne­no­ri­te re­gu­liuo­ti ši­tos kai­nos?! Pran­cū­zi­jo­je ką, so­cia­liz­mas?! E. Mak­ro­nas so­cia­lis­tas?! Ko­dėl E. Mak­ro­nas re­gu­liuo­ja šio skys­čio kai­ną?!<text:s/></text:p>
        <text:p text:style-name="Roman"><text:span text:style-name="T7136">PIRMININKĖ.</text:span><text:s/>Mie­lie­ji ko­le­gos, la­bai ra­miai su­si­kau­pia­me ir bal­suo­ja­me po pa­tei­ki­mo. (<text:span text:style-name="T7137">Bal</text:span><text:span text:style-name="T7138">­sai, triukš</text:span><text:span text:style-name="T7139">­mas sa</text:span><text:span text:style-name="T7140">­lė</text:span><text:span text:style-name="T7141">­je</text:span>) At­si­pra­šau, pri­ėmi­mo sta­di­ja. (<text:span text:style-name="T7142">Triukš</text:span><text:span text:style-name="T7143">­mas sa</text:span><text:span text:style-name="T7144">­lė</text:span><text:span text:style-name="T7145">­je</text:span>) Ne­si­py­ki­me, ra­my­bės! Bal­suo­ja­me. (<text:span text:style-name="T7146">Bal</text:span><text:span text:style-name="T7147">­sai sa</text:span><text:span text:style-name="T7148">­lė</text:span><text:span text:style-name="T7149">­je</text:span>) Re­pli­kuo­ti žo­džio nie­kam ne­su­teik­siu, nes lai­kas mums ne­dė­kin­gas.<text:span text:style-name="T7150"><text:s/>Ga</text:span><text:span text:style-name="T7151">­li</text:span><text:span text:style-name="T7152">­te ne</text:span><text:span text:style-name="T7153">­sto</text:span><text:span text:style-name="T7154">­ti prie šo</text:span><text:span text:style-name="T7155">­ni</text:span><text:span text:style-name="T7156">­nio mik</text:span><text:span text:style-name="T7157">­ro</text:span><text:span text:style-name="T7158">­fo</text:span><text:span text:style-name="T7159">­no, re</text:span><text:span text:style-name="T7160">­pli</text:span><text:span text:style-name="T7161">­kuo</text:span><text:span text:style-name="T7162">­ti žo</text:span><text:span text:style-name="T7163">­džio nie</text:span><text:span text:style-name="T7164">­kam ne</text:span><text:span text:style-name="T7165">­su</text:span><text:span text:style-name="T7166">­teik</text:span><text:span text:style-name="T7167">­siu, bū</text:span><text:span text:style-name="T7168">­siu blo</text:span><text:span text:style-name="T7169">­ga.<text:s/></text:span></text:p>
        <text:p text:style-name="Roman">Už­si­re­gist­ra­vo 70 Sei­mo na­rių, bal­sa­vo 69. Ati­de­da­me. Taip pat ne­svars­to­me ly­di­mų­jų įsta­ty­mų<text:s/>pro­jek­tų. Ir šis įsta­ty­mo pro­jek­tas bu­s<text:s/>pri­ima­mas ir bal­suo­ja­ma dėl jo ki­tą po­sė­dį. (<text:span text:style-name="T7170">Šur</text:span><text:span text:style-name="T7171">­mu</text:span><text:span text:style-name="T7172">­lys sa</text:span><text:span text:style-name="T7173">­lė</text:span><text:span text:style-name="T7174">­je</text:span>)<text:s/></text:p>
        <text:p text:style-name="Roman">At­si­pra­šau, ne­at­krei­piau dė­me­sį. Mi­nist­re. Mi­nu­tė­lę, tuoj įjung­si­me.</text:p>
        <text:p text:style-name="Roman"><text:span text:style-name="T7175">R. TAMAŠUNIENĖ</text:span><text:s/><text:span text:style-name="T7176">(</text:span><text:span text:style-name="T7177">LLRA-KŠSF</text:span><text:span text:style-name="T7178">)</text:span>. Ki­lęs gin­čas dėl vie­no klau­si­mo ir dėl vie­no pa­siū­ly­mo. Ci­vi­li­nės sau­gos įsta­ty­mas nė­jo vi­sas, nes ko­mi­te­tas su­jun­gė. (<text:span text:style-name="T7179">Bal</text:span><text:span text:style-name="T7180">­sai sa</text:span><text:span text:style-name="T7181">­lė</text:span><text:span text:style-name="T7182">­je</text:span>) Kam? Bet da­bar vi­sas eks­tre­ma­liosios<text:s/>si­tu­a­ci­jos val­dy­mo ir ko­or­di­na­vi­mo pa­ke­tas, su­si­jęs bū­tent su COVID si­tua­ci­jos val­dy­mu… Ne­at­sa­kin­gai pa­si­el­gė mū­sų ko­le­gos Sei­mo na­riai, iš­trau­kė kor­te­les. Aš pra­šau vis dėl­to pa­gal­vo­ti, kad yra la­bai svar­bi ir ki­ta šio įsta­ty­mo da­lis, ir pa­ban­dy­ti dar kar­tą bal­suo­ti.<text:s/></text:p>
        <text:p text:style-name="Roman"><text:span text:style-name="T7183">PIRMININKĖ.</text:span><text:s/>Mie­li ko­le­gos, var­dan tai­kos ir su­pra­ti­mo, kaž­kas ne­su­pra­to, kaž­kam ne­aiš­ku. Dar kar­tą pra­šau… (<text:span text:style-name="T7184">Triukš</text:span><text:span text:style-name="T7185">­mas sa</text:span><text:span text:style-name="T7186">­lė</text:span><text:span text:style-name="T7187">­je</text:span>) Ne­triukš­mau­ki­me. Pra­šy­mas bu­vo, aš, kaip po­sė­džio pir­mi­nin­kė, ga­liu tai teik­ti. Bal­suo­ja­me dar kar­tą ir bus aiš­ku. Skel­biu bal­sa­vi­mą. Bal­suo­ja­me dėl Ci­vi­li­nės sau­gos įsta­ty­mo, nes mi­nist­rė ką tik pa­aiš­ki­no la­bai svar­bius ar­gu­men­tus. Ko­le­gos, jei­gu ma­žiau triukš­mau­si­me, la­biau gir­dė­si­me vie­ni ki­tus ir su­pra­si­me ta­da. (<text:span text:style-name="T7188">Triukš</text:span><text:span text:style-name="T7189">­mas sa</text:span><text:span text:style-name="T7190">­lė</text:span><text:span text:style-name="T7191">­je</text:span>)<text:s/></text:p>
        <text:p text:style-name="Roman">Na, nė­ra. Re­zul­ta­tas aiš­kus. Dir­ba­me to­liau.<text:s/></text:p>
        <text:p text:style-name="Roman">Dar­bo­tvarkės 2-5 klau­si­mas. (<text:span text:style-name="T7192">Triukš</text:span><text:span text:style-name="T7193">­mas sa</text:span><text:span text:style-name="T7194">­lė</text:span><text:span text:style-name="T7195">­je</text:span>) Mie­li ko­le­gos, pra­šau ty­los. Mo­kes­čių už pra­mo­ni­nės nuo­sa­vy­bės ob­jek­tų re­gist­ra­vi­mą įsta­ty­mo pro­jek­to ko­mi­te­tas ne­ap­svars­tė, to­dėl jį svars­ty­si­me ki­ta­me po­sė­dy­je.<text:s/></text:p>
        <text:p text:style-name="Roman">Da­bar dar­bo­tvarkės 2-6 klau­si­mas. Dir­ba­me to­liau. Ko­le­gos, ar bū­ti­nai no­ri­te re­pli­kuo­ti? Opo­zi­ci­jos ly­de­riui, ži­no­ma, aš tu­riu su­teik­ti, jis yra opo­zi­ci­jos ly­de­ris.<text:s/></text:p>
        <text:p text:style-name="Roman"><text:span text:style-name="T7196">G. LANDSBERGIS</text:span><text:s/><text:span text:style-name="T7197">(</text:span><text:span text:style-name="T7198">TS-LKDF</text:span><text:span text:style-name="T7199">)</text:span>. Ačiū, ger­bia­ma Ri­ma, tik­rai ne­bū­ti­na dėl to. Man ro­dos, tie­siog ko­le­goms yra pa­ta­ri­mas, jei­gu jun­gia­te ke­lis įsta­ty­mus, at­kreip­ki­te dė­me­sį, kad dėl vie­no mes ga­li­me tu­rė­ti ir ga­na pla­tų su­ta­ri­mą Sei­me, dėl ki­tos da­lies, ku­rią jūs jun­gia­te, ga­li bū­ti iš­si­sky­ru­sios nuo­mo­nės. Su­jun­giant yra pra­lai­mi­ma dėl vis­ko. Ir to aš kvie­čiu at­ei­ty­je ne­da­ry­ti. At­skir­ki­te du įsta­ty­mus. Dėl vie­no ga­li­me bal­suo­ti ir pa­lai­ky­ti. Aki­vaiz­du, kad dėl ki­tos nuo­sta­tos Sei­mas tu­rės skir­tin­gas nuo­mo­nes. Ir tai taip pat rei­kia pri­im­ti.<text:s/></text:p>
        <text:p text:style-name="Roman"><text:span text:style-name="T7200">PIRMININKĖ.</text:span><text:s/>D. Ša­ka­lie­nė.<text:s/></text:p>
        <text:p text:style-name="Roman"><text:span text:style-name="T7201">D. ŠAKALIENĖ</text:span><text:span text:style-name="T7202"><text:s/></text:span><text:span text:style-name="T7203">(</text:span><text:span text:style-name="T7204">LSDPF</text:span><text:span text:style-name="T7205">)</text:span><text:span text:style-name="T7206">.</text:span><text:s/>Aš tik no­rė­čiau pa­tiks­lin­ti, kad Na­cio­na­li­nio sau­gu­mo ir gy­ny­bos ko­mi­te­te mes pra­šė­me ne­su­jung­ti šių pro­jek­tų, nes tik­rai iš­si­sky­rė nuo­mo­nės. Aš šiuo at­ve­ju pri­ta­riu mi­nist­rei. Tik­rai kai ku­rie la­bai svar­būs, man at­ro­do, įsta­ty­mo pa­kei­ti­mai tu­rė­jo per­ei­ti.<text:s/><text:span text:style-name="T7207">Aš tik</text:span><text:span text:style-name="T7208">­rai ne</text:span><text:span text:style-name="T7209">­ma</text:span><text:span text:style-name="T7210">­nau, kad ne</text:span><text:span text:style-name="T7211">­įma</text:span><text:span text:style-name="T7212">­no</text:span><text:span text:style-name="T7213">­ma jų iš</text:span><text:span text:style-name="T7214">­skir</text:span><text:span text:style-name="T7215">­ti at</text:span><text:span text:style-name="T7216">­gal. Gal ga</text:span><text:span text:style-name="T7217">­li</text:span><text:span text:style-name="T7218">­ma su</text:span><text:span text:style-name="T7219">­si</text:span><text:span text:style-name="T7220">­tar</text:span><text:span text:style-name="T7221">­ti bent dėl vie</text:span><text:span text:style-name="T7222">­no?<text:s/></text:span></text:p>
        <text:p text:style-name="Roman"><text:span text:style-name="T7223">PIRMININKĖ.</text:span><text:s/>Mie­lie­ji ko­le­gos, bal­sa­vi­mas po svars­ty­mo bu­vo, ko­mi­te­tas su­jun­gė, ko­mi­te­to va­lia iš­girs­ta. Vis­kas. Tuo klau­si­mu nu­trau­kia­me dis­ku­si­jas. E. Zin­ge­ris taip pat pri­myg­ti­nai pra­šo kal­bė­ti? (<text:span text:style-name="T7224">Bal</text:span><text:span text:style-name="T7225">­sai sa</text:span><text:span text:style-name="T7226">­lė</text:span><text:span text:style-name="T7227">­je</text:span>)</text:p>
        <text:p text:style-name="Roman"><text:span text:style-name="T7228">E. ZINGERIS</text:span><text:s/><text:span text:style-name="T7229">(</text:span><text:span text:style-name="T7230">TS-LKDF</text:span><text:span text:style-name="T7231">)</text:span>. Ko­vo 4 die­ną aš tą įsta­ty­mą bu­vau pa­siū­lęs su la­bai siau­ru spek­tru, tai yra tik me­di­ci­ni­nės pa­skir­ties pre­kė­mis. Ir mes tu­rė­jo­me di­džiu­lę dis­ku­si­ją. Ma­no frak­ci­jo­je dau­ge­lis ne­pri­ta­rė net šiam spek­trui, kai ku­rie pri­ta­rė. Jei­gu bū­tų nor­ma­liai at­si­žvelg­ta ne į vi­są di­de­lį spek­trą ir mais­to pre­kių, ir ki­tų, o bū­tų su­sto­ta tik ties ke­liais pa­va­di­ni­mais, aš ma­nau, mes bū­tu­me pri­ėję prie ben­dro su­ti­ki­mo. Bet ka­dan­gi at­me­tė­te…</text:p>
        <text:p text:style-name="Roman"><text:span text:style-name="T7232">PIRMININKĖ.</text:span><text:s/>Mie­lie­ji ko­le­gos, ne­kal­bė­ki­me, kas bū­tų, jei­gu bū­tų, įvy­ko, kas įvy­ko.<text:s/></text:p>
        <text:p text:style-name="Roman"/>
        <text:p text:style-name="Laikas">19.01 val.</text:p>
        <text:p text:style-name="Roman12">Ad­mi­nist­ra­ci­nių nu­si­žen­gi­mų ko­dek­so 45, 46, 96, 506, 526, 589 ir 608 straips­nių pakei­ti­mo įsta­ty­mo pro­jek­tas Nr. XIIIP-4662(2) (<text:span text:style-name="T7233">svars</text:span><text:span text:style-name="T7234">­ty</text:span><text:span text:style-name="T7235">­mo tę</text:span><text:span text:style-name="T7236">­si</text:span><text:span text:style-name="T7237">­nys ir pri</text:span><text:span text:style-name="T7238">­ėmi</text:span><text:span text:style-name="T7239">­mas</text:span>)</text:p>
        <text:p text:style-name="Roman"/>
        <text:p text:style-name="Roman">Ki­tas dar­bo­tvarkės 2-6 klau­si­mas – Ad­mi­nist­ra­ci­nių nu­si­žen­gi­mų ko­dek­so pro­jek­tas Nr. XIIIP-4662. Svars­ty­mas. Bal­suo­ja­me. Mo­ty­vai bu­vo iš­sa­ky­ti.<text:s/></text:p>
        <text:p text:style-name="Roman">Bal­sa­vo 106 Sei­mo na­riai: už – 81, prieš – 2, su­si­lai­kė 23. Pri­tar­ta po svars­ty­mo.<text:s/></text:p>
        <text:p text:style-name="Roman">Kvie­čiu Tei­sės ir tei­sėt­var­kos ko­mi­te­to pir­mi­nin­kę po­nią A. Ši­rins­kie­nę. Pri­ėmi­mas pa­straips­niui. Dėl 1 straips­nio yra A. Anu­šaus­ko pa­siū­ly­mas. Ger­bia­mas Anu­šaus­kai, pra­šo­m.<text:s/></text:p>
        <text:p text:style-name="Roman"><text:span text:style-name="T7240">A. ANUŠAUSKAS</text:span><text:s/><text:span text:style-name="T7241">(</text:span><text:span text:style-name="T7242">TS-LKDF</text:span><text:span text:style-name="T7243">)</text:span>. Ger­bia­mi ko­le­gos, iš tik­rų­jų,<text:s/>kai kal­ba­me apie tei­sė­kū­rą, vis dėl­to no­rė­tų­si ma­ty­ti tam tik­rus prin­ci­pus. Aš ne­pri­ta­riau ir ne­pri­tar­siu, kad ne­pa­pras­to­ji pa­dė­tis bū­tų pri­ly­gin­ta ka­ran­ti­nui. Da­bar iš­ei­na taip, kad į ka­ran­ti­no tu­ri­nį mes su­de­da­me nuo­sta­tas iš ne­pa­pras­to­sios pa­dė­ties. Fak­tiš­kai ka­ran­ti­nas ir virs­ta ne­pa­pras­tą­ja pa­dė­ti­mi, ta­čiau ne­pa­pras­to­ji pa­dė­tis įve­da­ma Sei­mo spren­di­mu.<text:s/></text:p>
        <text:p text:style-name="Roman"><text:span text:style-name="T7244">A. ŠIRINSKIENĖ</text:span><text:s/><text:span text:style-name="T7245">(</text:span><text:span text:style-name="T7246">LVŽSF</text:span><text:span text:style-name="T7247">)</text:span>. Aš at­si­pra­šau, ko­le­ga, jūs ne tą įsta­ty­mą pri­sta­to­te. Čia bau­dų klau­si­mas.</text:p>
        <text:p text:style-name="Roman"><text:span text:style-name="T7248">PIRMININKĖ.</text:span><text:s/>Ad­mi­nist­ra­ci­nių nu­si­žen­gi­mų ko­dek­so.<text:s/></text:p>
        <text:p text:style-name="Roman"><text:span text:style-name="T7249">A. ANUŠAUSKAS</text:span><text:s/><text:span text:style-name="T7250">(</text:span><text:span text:style-name="T7251">TS-LKDF</text:span><text:span text:style-name="T7252">)</text:span>. Tą, tą įsta­ty­mą!<text:s/></text:p>
        <text:p text:style-name="Roman"><text:span text:style-name="T7253">PIRMININKĖ.</text:span><text:s/>Tą įsta­ty­mą, taip.</text:p>
        <text:p text:style-name="Roman"><text:span text:style-name="T7254">A. ANUŠAUSKAS</text:span><text:s/><text:span text:style-name="T7255">(</text:span><text:span text:style-name="T7256">TS-LKDF</text:span><text:span text:style-name="T7257">)</text:span>. Jei­gu ne­skai­tė­te, tai gai­la, bet aš siū­lau tie­siog at­skir­ti nuo­sta­tas. Ne­pa­pras­to­sios pa­dė­ties jos tu­ri bū­ti griež­tes­nės. Tos, ku­rios ka­ran­ti­no, ne to­kios griež­tos. Aš iš kar­to pa­si­sa­kau dėl sa­vo vi­sų pa­tai­sų, iš­sky­rus, tuoj pa­sa­ky­siu, dėl 526 straips­nio, kad aš pri­ta­riu.</text:p>
        <text:p text:style-name="Roman"><text:span text:style-name="T7258">PIRMININKĖ.</text:span><text:s/>Dėl 6 straips­nio, taip?</text:p>
        <text:p text:style-name="Roman"><text:span text:style-name="T7259">A. ANUŠAUSKAS</text:span><text:s/><text:span text:style-name="T7260">(</text:span><text:span text:style-name="T7261">TS-LKDF</text:span><text:span text:style-name="T7262">)</text:span>. Aš jau ne­si­gin­čy­siu su ko­mi­te­tu, ne­pri­ta­ria ir ne­pri­ta­ria.</text:p>
        <text:p text:style-name="Roman"><text:span text:style-name="T7263">PIRMININKĖ.</text:span><text:s/>Dė­ko­ju. Jūs ne­pra­šo­te bal­suo­ti, ko­mi­te­tas ne­pri­ta­rė.<text:s/></text:p>
        <text:p text:style-name="Roman">1 straips­nį ga­li­me pri­im­ti? Pri­ima­me. 2 straips­nis. Jūs taip pat at­si­sa­ko­te sa­vo pa­siū­ly­mo. Ga­li­me pri­im­ti? Pri­ima­me. 3 straips­nis. Pa­siū­ly­mų nė­ra. Ga­li­me pri­im­ti? Pri­ima­me. 4 straips­nį ga­li­me pri­im­ti? Pri­ima­me. 5 straips­nis – jū­sų ki­toks pa­siū­ly­mas. Ne, toks pat. 5 straips­nį ga­li­me pri­im­ti.</text:p>
        <text:p text:style-name="Roman">6 straips­nis. Jau jū­sų ki­toks pa­siū­ly­mas. Pra­šom.<text:s/></text:p>
        <text:p text:style-name="Roman"><text:span text:style-name="T7264">A. ANUŠAUSKAS</text:span><text:s/><text:span text:style-name="T7265">(</text:span><text:span text:style-name="T7266">TS-LKDF</text:span><text:span text:style-name="T7267">)</text:span>. Vis dėl­to aš ne­su­tin­ku su ar­gu­men­ta­ci­ja, kad po­li­ci­jai yra svar­bes­nis da­ly­kas, kad žmo­gus at­vyk­tų į po­li­ci­ją pa­si­ra­šy­ti ad­mi­nist­ra­ci­nės nuo­bau­dos do­ku­men­tus. Ma­nau, kad eks­tre­ma­lio­sios si­tu­a­ci­jos me­tu po­li­ci­jos, kaip ir ki­tų tei­sė­sau­gos ins­ti­tu­ci­jų, ku­rios už­tik­ri­na tvar­ką, pa­grin­di­nė veik­la yra su­si­ju­si su ap­sau­ga žmo­nių svei­ka­tos, gy­vy­bės, bet per ka­ran­ti­ną vyk­ti at­si­im­ti bau­dos, kaž­ko­kį pa­ra­šą pa­dė­ti ir už ne­at­vy­ki­mą gau­ti kur kas di­des­nę (de­šim­tį kar­tų) bau­dą, ne­gu šiaip yra įpras­ta prak­ti­ka, ma­nau, nė­ra adek­va­tu. To­dėl ma­ny­čiau, kad šiuo at­ve­ju tos nu­sta­ty­tos baus­mės, bau­dos tu­ri bū­ti tik­rai pri­ar­tin­tos prie re­a­lios si­tu­a­ci­jos, nes žmo­gaus ne­at­vy­ki­mas į po­li­ci­ją pa­si­ra­šy­ti do­ku­men­to iš kar­to ne­su­ke­lia grės­mės svei­ka­tai ir gy­vy­bei.<text:s/></text:p>
        <text:p text:style-name="P7268"><text:span text:style-name="T7269">PIRMININKĖ.</text:span><text:s/>Dė­ko­ju. Ko­mi­te­to ar­gu­men­tai.</text:p>
        <text:p text:style-name="P7270"><text:span text:style-name="T7271">A. ŠIRINSKIENĖ</text:span><text:s/><text:span text:style-name="T7272">(</text:span><text:span text:style-name="T7273">LVŽSF</text:span><text:span text:style-name="T7274">)</text:span>. Aš tik pa­si­tiks­li­nu, čia 6 straips­nio pa­kei­ti­mas?</text:p>
        <text:p text:style-name="Roman"><text:span text:style-name="T7275">PIRMININKĖ.</text:span><text:s/>Taip, 6 straips­nio – 526-o.</text:p>
        <text:p text:style-name="Roman"><text:span text:style-name="T7276">A. ŠIRINSKIENĖ</text:span><text:s/><text:span text:style-name="T7277">(</text:span><text:span text:style-name="T7278">LVŽSF</text:span><text:span text:style-name="T7279">)</text:span>. Iš tik­rų­jų Sei­mo na­rys ne vi­sai tiks­liai pri­sta­tė sa­vo pa­siū­ly­mus duo­da­mas su­pras­ti, kad bau­dos yra ma­ži­na­mos. Iš tie­sų jis siū­lo bau­das di­din­ti. Siū­lo di­din­ti bau­das nuo 6 tūkst. eu­rų iki 10 tūkst. eu­rų. Dėl to ko­mi­te­tas at­krei­pė dė­me­sį, kad ap­sk­ritai ANK 25 straips­ny­je bau­da, yra pa­sa­ky­ta, ko­dek­se ne­vir­ši­ja 6 tūkst. eu­rų. Iš tik­rų­jų, jei­gu mes pri­tar­tu­me Sei­mo na­rio pa­siū­ly­mui, at­si­ras­tų šio straips­nio prieš­ta­ra­vi­mas ANK 25 strai­ps­niui. Tai si­tu­a­ci­ja to­kia.</text:p>
        <text:p text:style-name="Roman"><text:span text:style-name="T7280">PIRMININKĖ.</text:span><text:s/>Dė­ko­ju. Bet ko­le­ga pra­šo bal­suo­ti. Prieš tai P. Urb­šys prieš pa­siū­ly­mą. Ne­rei­kia bal­suo­ti? Su­tin­ka­te. Ačiū. 6 straips­nį ga­li­me pri­im­ti, at­si­sa­ko­ma pa­siū­ly­mo.</text:p>
        <text:p text:style-name="Roman">7, 8, 9 straips­niai. Pa­siū­ly­mų ne­bu­vo gau­ta, ga­li­me pri­im­ti? Pri­ima­me.<text:s/></text:p>
        <text:p text:style-name="Roman">Dėl vi­so įsta­ty­mo pro­jek­to A. Anu­šaus­kas – prieš.<text:s/></text:p>
        <text:p text:style-name="Roman"><text:span text:style-name="T7281">A. ANUŠAUSKAS</text:span><text:s/><text:span text:style-name="T7282">(</text:span><text:span text:style-name="T7283">TS-LKDF</text:span><text:span text:style-name="T7284">)</text:span>. Aš tie­siog ne­no­riu kar­to­ti, aš ma­nau, kad po­li­ci­jos funk­ci­ja yra už­tik­rin­ti tvar­ką. Be abe­jo­nės, kiek­vie­nas žmo­gus tu­ri į tai at­si­žvelg­ti, ne­nu­si­ženg­ti įsta­ty­mams, kad ne­gau­tų tų ad­mi­nist­ra­ci­nių nuo­bau­dų. Ta­čiau su­ti­ki­te, kad po­li­ci­jos eks­tre­ma­lio­sios si­tu­a­ci­jos me­tu funk­ci­ja nė­ra bau­dų su­rin­ki­mas. Tai pir­miau­sia tvar­kos už­tik­ri­ni­mas ir ypač jei at­ve­jai gre­sia žmo­nių svei­ka­tai ir gy­vy­bei. Bau­das bus ga­li­ma su­rink­ti ir po ka­ran­ti­no. Ad­mi­nist­ra­ci­nių nu­si­žen­gi­mų ko­dek­sas iš tik­rų­jų lei­džia vos ne me­tams pra­ėjus po ka­ran­ti­no ar dau­giau lai­ko su­rink­ti tas nuo­bau­das ir su­rink­ti rei­ka­lin­gus pa­ra­šus. To­dėl aš ma­ny­čiau, kad šia­me ko­dek­se tik­rai yra per­tek­li­nių nuo­sta­tų, ku­rios, na, tie­są sa­kant, ne­ži­nau, ko­dėl kei­čia­mos, nes yra vi­si įran­kiai, ku­riais ga­li­ma nau­do­tis ir da­bar ski­riant tik­rai ne­ma­žas bau­das, tik­rai jos nė­ra ko­kios nors ma­žy­tės, ypač už pa­si­kar­to­jan­čius nu­si­žen­gi­mus.<text:s/></text:p>
        <text:p text:style-name="Roman"><text:span text:style-name="T7285">PIRMININKĖ.</text:span><text:s/>Mo­ty­vai už – P. Urb­šys.</text:p>
        <text:p text:style-name="Roman"><text:span text:style-name="T7286">P. URBŠYS</text:span><text:s/><text:span text:style-name="T7287">(</text:span><text:span text:style-name="T7288">MSNG</text:span><text:span text:style-name="T7289">)</text:span>. Na, klau­sau­si ir ne­ži­nau, tar­si no­ri­si ža­do ne­tek­ti. Kal­ba­ma apie tai, kad at­seit po­li­ci­ja tu­ri už­tik­rin­ti tvar­ką, o ne bau­das rink­ti. Pa­lau­ki­te, tvar­kos už­tik­ri­ni­mas yra ne­at­sie­ja­mas nuo esa­mo pa­žei­di­mo nu­sta­ty­mo ir bau­di­mo<text:s/>už tuos pa­žei­di­mus.<text:s/></text:p>
        <text:p text:style-name="Roman">Aki­vaiz­du yra tai, kad ga­lio­jan­čios nuo­sta­tos yra per švel­nios. At­sa­ko­my­bės su­griež­ti­ni­mas bū­tent ir rei­ka­lin­gas tam, kad po­li­ci­jos veik­la bū­tų efek­ty­ves­nė. Jei­gu kas ma­no, kad vis dėl­to bū­tų ga­li­ma tas bau­das iš­ieš­ko­ti po to, iš ko jūs iš­ieš­ko­si­te? Jūs no­ri­te dau­giau dar­bo po­li­ci­jai duo­ti, kad ji dau­giau gaiš­tų lai­ko<text:s/>gau­dy­da­ma tuos pa­čius pa­žei­dė­jus? (<text:span text:style-name="T7290">Bal</text:span><text:span text:style-name="T7291">­sai sa</text:span><text:span text:style-name="T7292">­lė</text:span><text:span text:style-name="T7293">­je</text:span>) Dar elek­tro­ni­niu bū­du, o kaž­ko­dėl pa­tys su­pran­ta­me, kad mes vei­kia­me eks­tre­ma­lio­siomis są­lygo­mis.<text:s/></text:p>
        <text:p text:style-name="Roman">Ger­bia­mas Anu­šaus­kai, na, jūs at­si­bus­ki­te, mes esa­me ki­to­je Lie­tu­vo­je ir ki­to­mis są­ly­go­mis. Mes ne­ži­no­me, kas bus po ke­lių sa­vai­čių, kiek tų mir­čių bus ir ko­kia bus žmo­nių re­ak­ci­ja į tai. Mes su­tei­ki­me mak­si­ma­lias ga­lias po­li­ci­jai veik­ti ir gin­ti vals­ty­bę, o ne tai, kad jūs da­bar ban­do­te dar kar­tą de­monst­ruo­ti tas sa­vo po­li­ti­nes po­vo plunks­nas.<text:s/></text:p>
        <text:p text:style-name="Roman"><text:span text:style-name="T7294">PIRMININKĖ.</text:span><text:s/>R. Ta­ma­šu­nie­nė – mo­ty­vai už.</text:p>
        <text:p text:style-name="Roman"><text:span text:style-name="T7295">R. TAMAŠUNIENĖ</text:span><text:s/><text:span text:style-name="T7296">(</text:span><text:span text:style-name="T7297">LLRA-KŠSF</text:span><text:span text:style-name="T7298">)</text:span>. Ačiū. Aš taip pat no­riu da­ly­vau­ti to­je dis­ku­si­jo­je ir no­riu pa­sa­ky­ti, kad vis dėl­to po­li­ci­jos pa­grin­di­nis tiks­las – gin­ti, sau­go­ti, pa­dė­ti, vi­si ži­no­me jų šū­kį. Bau­di­mas nė­ra dėl bau­dos, bet tą lai­ko­tar­pį, kai yra pa­skelb­tas ka­ran­ti­nas, mes ape­liuo­ja­me į žmo­nes pa­čiais de­mo­kra­tiškiausiais bū­dais lik­ti na­muo­se, lai­ky­tis sa­vi­i­zo­lia­ci­jos, ta­čiau vi­suo­me­nė yra skir­tin­ga, nė­ra vie­na­ly­tė ir at­si­ran­da to­kių žmo­nių, ku­rie pik­ty­biš­kai ne­silai­ko ir juo­kia­si pa­rei­gū­nams į akis. To­kios si­tu­a­ci­jos ne­tu­ri bū­ti, nes pa­rei­gū­nai at­sa­ko už vie­šą­ją tvar­ką, at­sa­ko už ki­tų žmo­nių šio­je si­tu­a­ci­jo­je svei­ka­tą. Pi­lie­čiai tu­ri su­pras­ti, kad jų at­sa­kin­gas el­ge­sys… kaip ir ne­at­sa­kin­gas ga­li su­lauk­ti sank­ci­jų. At­sa­kin­gai grei­tai nu­ga­lė­si­me ka­ran­ti­ną, o elg­da­mie­si ne­at­sa­kin­gai, tie, ku­rie ne­su­pran­ta ar ne­no­ri su­pras­ti, bū­tent dėl sa­vo pik­ty­biš­kų veiks­mų tu­ri tu­rė­ti at­gra­san­čių<text:s/>prie­mo­nių. To­dėl šis įsta­ty­mas tei­kia­mas.<text:s/></text:p>
        <text:p text:style-name="Roman">Tei­sin­gu­mo mi­nis­te­ri­ja tik­rai įver­ti­no bau­dų adek­va­tu­mą ir tik­rai įver­ti­no, ka­da yra at­gra­san­ti bau­da ir vi­sas ki­tas me­cha­niz­mas. Pi­lie­čiai tu­ri su­pras­ti, kad už ka­ran­ti­no są­ly­gų ir pa­rei­gū­nų tei­sė­tų rei­ka­la­vi­mų ne­si­lai­ky­mą tik­rai bus tai­ko­mos sank­ci­jos. To­dėl dar kar­tą į vi­sus ape­liuo­ja­me lai­ky­tis to, ką nu­ro­do ope­ra­ci­jų va­do­vas, ką mums nu­ro­do gy­dy­to­jai ir pa­rei­gū­nai. Ačiū.</text:p>
        <text:p text:style-name="Roman"><text:span text:style-name="T7299">PIRMININKĖ.</text:span><text:s/>Dė­ko­ju. P. Gra­žu­lis – mo­ty­vai prieš.</text:p>
        <text:p text:style-name="Roman"><text:span text:style-name="T7300">P. GRAŽULIS</text:span><text:s/><text:span text:style-name="T7301">(</text:span><text:span text:style-name="T7302">MSNG</text:span><text:span text:style-name="T7303">)</text:span>. Ger­bia­mie­ji Sei­mo na­riai, aš ma­nau, kad ir šian­dien sank­ci­jos yra ne­ma­žos. Ži­niask­lai­da tu­rė­tų dau­giau in­for­muo­ti, ko­kios yra sank­ci­jos, o ne sė­ti pa­ni­ką. Dau­ge­lis žmo­nių gal ir ne­ži­no tos si­tu­a­ci­jos, ko­kios yra da­bar­ti­nės sank­ci­jos, taip pat ne­ži­no, ko­kie yra ke­lia­mi rei­ka­la­vi­mai, ar vaikš­čio­ti po vie­ną, ar po du, ke­li ga­li va­žiuo­ti au­to­mo­bi­liu ir pa­na­šiai. Po Lie­tu­vą ju­dė­ti ga­li­ma. In­for­ma­ci­ja vi­sų ne­pa­sie­kia. Aš ma­nau, kad pik­ta­va­liš­kų žmo­nių tik­rai la­bai ne­daug, po­li­ci­ja ga­lė­tų ir su šio­mis pa­jė­go­mis su tais žmo­nė­mis, su pik­ty­bi­niais, su­si­tvar­ky­ti. Ma­nau, kad tos sank­ci­jos nie­ko ne­pa­dės, jei­gu žmo­gus ne­tu­ri jo­kių pa­ja­mų, na ir kas, kad jam sank­ci­jas di­de­les už­dės. Pa­pras­čiau­siai rei­kia dau­giau ape­liuo­ti į žmo­nes, juos rei­kia švies­ti, aiš­kin­ti žmo­nėms, o ne di­din­ti sank­ci­jas. Aš ma­nau, kad šian­dien tik­rai yra per ma­žai in­for­ma­ci­jos, ko­kie yra pri­im­ti Vy­riau­sy­bės nu­ta­ri­mai ir kaip vie­šo­jo­je erd­vė­je žmo­nės tu­ri elg­tis.<text:s/></text:p>
        <text:p text:style-name="Roman"><text:span text:style-name="T7304">PIRMININKĖ.</text:span><text:s/>Dė­ko­ju. Mo­ty­vai už – R. J. Da­gys.</text:p>
        <text:p text:style-name="Roman"><text:span text:style-name="T7305">R. J. DAGYS</text:span><text:s/><text:span text:style-name="T7306">(</text:span><text:span text:style-name="T7307">MSNG</text:span><text:span text:style-name="T7308">)</text:span>. Ger­bia­mi ko­le­gos, mes kar­tais jau be­dis­ku­tuo­da­mi pa­me­ta­me es­mę, dėl ko mes vi­sa tai da­ro­me. Tos griež­tos sank­ci­jos rei­ka­lin­gos tam, kad tie­siog bū­tų efek­ty­viai, grei­tai už­kar­dy­ti tie at­ve­jai, kad žmo­gus ne­skleis­tų vi­ru­so. Jei­gu mes to ne­pa­da­ro­me, mes ta­da įsi­ve­lia­me į to­kį sce­na­ri­jų, kai dau­ge­lis mū­sų vi­suo­me­nės tu­rės per­sirg­ti, mū­sų svei­ka­tos sis­te­ma tie­siog ne­su­si­do­ros su tuo srau­tu ir iš es­mės se­ny­vo am­žiaus žmo­nės bus pa­smerk­ti mir­ti. Efek­ty­vus už­kar­dy­mas lei­džia iš­tęs­ti ši­tą si­tu­a­ci­ją il­ges­nį lai­ką ir teik­ti efek­ty­vią pa­gal­bą, ir mir­čių pro­cen­tas nuo to ma­žė­ja. To­dėl ir at­si­trau­kė dau­ge­lis vals­ty­bių, ku­rios gal­vo­jo ei­ti ki­taip – li­be­ra­les­niu ke­liu, nes jos ne­no­rė­jo iš es­mės pa­leis­ti pro­ce­so kaip se­nų žmo­nių eu­ta­na­zi­jos. Čia yra es­mė. Prieš­ta­ra­vi­mas ši­tam tie­siog yra<text:s/>pa­si­rin­ki­mas<text:s/>ke­lio, ko­kiu mes no­ri­me ei­ti. Aš siū­lau pa­lai­ky­ti ši­tas sank­ci­jas.</text:p>
        <text:p text:style-name="Roman"><text:span text:style-name="T7309">PIRMININKĖ.</text:span><text:s/>Dė­ko­ju. Dau­giau no­rin­čių kal­bė­ti nė­ra. Bal­suo­ja­me. Ad­mi­nist­ra­ci­nių nu­si­žen­gi­mų ko­dek­so įsta­ty­mo pro­jek­to pri­ėmi­mas.</text:p>
        <text:p text:style-name="Roman"/>
        <text:p text:style-name="Priemimas">Šio įsta­ty­mo pri­ėmi­mas</text:p>
        <text:p text:style-name="Roman"/>
        <text:p text:style-name="Roman">Bal­sa­vo 103 Sei­mo na­riai: už – 70, prieš – 2, su­si­lai­kė 31. Įsta­ty­mas pri­im­tas. (<text:span text:style-name="T7310">Gon</text:span><text:span text:style-name="T7311">­gas</text:span>)<text:s/></text:p>
        <text:p text:style-name="Roman"/>
        <text:p text:style-name="Laikas">19.17 val.</text:p>
        <text:p text:style-name="Roman12"><text:span text:style-name="T7312">Bau</text:span><text:span text:style-name="T7313">­džia</text:span><text:span text:style-name="T7314">­mo</text:span><text:span text:style-name="T7315">­jo ko</text:span><text:span text:style-name="T7316">­dek</text:span><text:span text:style-name="T7317">­so 277 straips</text:span><text:span text:style-name="T7318">­nio pa</text:span><text:span text:style-name="T7319">­kei</text:span><text:span text:style-name="T7320">­ti</text:span><text:span text:style-name="T7321">­mo įsta</text:span><text:span text:style-name="T7322">­ty</text:span><text:span text:style-name="T7323">­mo pro</text:span><text:span text:style-name="T7324">­jek</text:span><text:span text:style-name="T7325">­tas Nr. XIIIP-4663(2)</text:span><text:s/>(<text:span text:style-name="T7326">svars</text:span><text:span text:style-name="T7327">­ty</text:span><text:span text:style-name="T7328">­mo tę</text:span><text:span text:style-name="T7329">­si</text:span><text:span text:style-name="T7330">­nys ir pri</text:span><text:span text:style-name="T7331">­ėmi</text:span><text:span text:style-name="T7332">­mas</text:span>)</text:p>
        <text:p text:style-name="Roman"/>
        <text:p text:style-name="Roman">Ki­tas<text:s/>yra<text:s/>2-7 klau­si­mas – Bau­džia­mo­jo ko­dek­so 277 straips­nio pa­kei­ti­mo įsta­ty­mo pro­jek­tas Nr. XIIIP-4663. Ger­bia­mie­ji ko­le­gos, po svars­ty­mo ga­li­me pri­tar­ti ben­dru su­ta­ri­mu? Ga­li­me. (<text:span text:style-name="T7333">Bal</text:span><text:span text:style-name="T7334">­sai sa</text:span><text:span text:style-name="T7335">­lė</text:span><text:span text:style-name="T7336">­je</text:span>) Bal­suo­ja­me. Pra­šau bal­suoti<text:s/>po svars­ty­mo dėl Bau­džia­mo­jo ko­dek­so įsta­ty­mo. (<text:span text:style-name="T7337">Bal</text:span><text:span text:style-name="T7338">­sai sa</text:span><text:span text:style-name="T7339">­lė</text:span><text:span text:style-name="T7340">­je</text:span>) Mo­ty­vai bu­vo iš­sa­ky­ti.</text:p>
        <text:p text:style-name="Roman">Bal­sa­vo 99 Sei­mo na­riai: už – 59, prieš – 12, su­si­lai­kė 28. Po svars­ty­mo pri­tar­ta.<text:s/></text:p>
        <text:p text:style-name="Roman">Pri­ėmi­mas. Pri­ėmi­mas pa­straips­niui. Ko­mi­te­to pir­mi­nin­kė A. Ši­rins­kie­nė.</text:p>
        <text:p text:style-name="Roman"><text:span text:style-name="T7341">A. ŠIRINSKIENĖ</text:span><text:s/><text:span text:style-name="T7342">(</text:span><text:span text:style-name="T7343">LVŽSF</text:span><text:span text:style-name="T7344">)</text:span>. Aš tik no­riu pa­klaus­ti. Man at­ro­do, bū­tent dėl ši­to pro­jek­to yra re­gist­ruo­ta S. Gent­vi­lo pa­tai­sa…</text:p>
        <text:p text:style-name="Roman"><text:span text:style-name="T7345">PIRMININKĖ.</text:span><text:s/>Taip, tuoj pa­sa­ky­si­me.</text:p>
        <text:p text:style-name="Roman"><text:span text:style-name="T7346">A. ŠIRINSKIENĖ</text:span><text:s/><text:span text:style-name="T7347">(</text:span><text:span text:style-name="T7348">LVŽSF</text:span><text:span text:style-name="T7349">)</text:span>. …ku­ri ne­bu­vo ap­svars­ty­ta. Tai tik at­krei­piu dė­me­sį.</text:p>
        <text:p text:style-name="Roman"><text:span text:style-name="T7350">PIRMININKĖ.</text:span><text:s/>Taip, ger­bia­mo­ji ko­mi­te­to pir­mi­nin­ke, ta­čiau Sta­tu­tas nu­ma­to taip: jei­gu yra ypa­tin­ga sku­ba ir yra už­re­gist­ruo­ta anks­čiau,<text:s/>ne­gu li­kus va­lan­dai, ši­tą pa­siū­ly­mą svars­to­me ple­na­ri­nio po­sė­džio sa­lė­je, to­dėl pri­ėmi­mą ga­li­me vyk­dy­ti.</text:p>
        <text:p text:style-name="Roman">1 straips­nis. Dėl jo S. Gent­vi­lo ir gru­pės jo ko­le­gų pa­siū­ly­mas. S. Gent­vi­las. Pra­šom pri­sta­ty­ti pa­siū­ly­mą, o mes, iš­sa­kę mo­ty­vus, bal­suo­si­me dėl jo.</text:p>
        <text:p text:style-name="Roman"><text:span text:style-name="T7351">S. GENTVILAS</text:span><text:s/><text:span text:style-name="T7352">(</text:span><text:span text:style-name="T7353">LSF</text:span><text:span text:style-name="T7354">)</text:span>. Ger­bia­mi ko­le­gos, mū­sų, li­be­ra­lų, nuo­mo­ne, ši­tas įsta­ty­mas ei­na iš vi­so ne ta per­spek­ty­va, ku­ria tu­rė­tu­me ei­ti, nes da­ly­kai iš tik­rų­jų yra ne­įro­do­mi. Šian­dien sun­ku at­sek­ti, kaip vys­to­si epi­de­mi­ja ir kas nuo ko yra už­kre­čia­mas. Ši­tie da­ly­kai yra la­bai sun­kiai įro­do­mi, o bau­dų di­di­ni­mas iš es­mės nu­krei­pia dė­me­sį nuo tik­ro­jo tiks­lo – tu­ri­me su žmo­nė­mis kal­bė­tis kaip su at­sa­kin­ga ben­druo­me­ne. Mes ne­iš­gąs­din­si­me žmo­nių di­des­ne bau­da nuo<text:s/>trejų<text:s/>me­tų ka­lė­ji­mo pa­di­din­da­mi ją iki<text:s/>penkerių<text:s/>me­tų ka­lė­ji­mo. To­dėl mū­sų siū­ly­mas yra pa­lik­ti bau­dų lyg­me­nį to pa­ties lyg­mens ir im­tis švie­tė­jiš­kos veik­los, nes prie kiek­vie­no žmo­gaus mes šian­dien po­li­ci­nin­ko ir pa­rei­gū­no ne­pa­sta­ty­si­me. Šią pan­de­mi­ją mes iš­gy­ven­si­me tik­tai kal­bė­da­mie­si su at­sa­kin­gais pi­lie­čiais, kvies­da­mi juos at­sa­kin­gai elg­tis, o bau­dų dy­džio di­di­ni­mas nuo tre­jų me­tų kad ir iki de­šim­ties me­tų ne­at­sa­kin­gų pi­lie­čių ne­pa­veiks. Jiems rei­kia ki­tų prie­mo­nių. Jos yra nu­ma­ty­tos ki­tuo­se įsta­ty­muo­se, to­dėl mes siū­lo­me bau­dų lyg­me­nį pa­lik­ti esa­mo<text:s/>lyg­me­ns<text:s/>ir ne­di­din­ti.</text:p>
        <text:p text:style-name="Roman"><text:span text:style-name="T7355">PIRMININKĖ.</text:span><text:s/>Dė­ko­ju. Dar kar­tą ak­cen­tuo­ju. Ko­le­ga siū­lo vie­toj pen­ke­rių me­tų ra­šy­ti tre­jus me­tus, įra­šy­ti žo­džius „bau­džia­mas vie­šai­siais dar­bais“ iš­brau­kiant „lais­vės at­ėmi­mu iki vie­ne­rių me­tų“. Da­bar mo­ty­vai dėl pa­siū­ly­mo. Pri­ta­rian­tis pa­siū­ly­mui<text:s/>kal­ba R. J. Da­gys.<text:s/></text:p>
        <text:p text:style-name="Roman"><text:span text:style-name="T7356">R. J. DAGYS</text:span><text:s/><text:span text:style-name="T7357">(</text:span><text:span text:style-name="T7358">MSNG</text:span><text:span text:style-name="T7359">)</text:span>. Ger­bia­mi ko­le­gos, čia su­si­du­ria du po­žiū­riai. Vis dėl­to to, ku­ris įver­ti­na to nu­si­žen­gi­mo pa­vo­jin­gu­mą mū­sų vi­suo­me­nei, ir to­kio pa­vyz­džio, to­le­ra­vi­mo to­kio nu­si­žen­gi­mo. Jo pa­sek­mės yra di­džiu­lės, ypač to­kios už­kre­čia­mo­sios epi­de­mi­jos at­žvil­giu, ir tai su­vo­kia vi­si, kas su to­kio­mis epi­de­mi­jo­mis yra su­si­dū­rę.<text:s/></text:p>
        <text:p text:style-name="Roman">Aiš­ku, yra li­be­ra­lu­sis po­žiū­ris, ku­rį leis­ki­me iš­gy­ven­ti tiems, ku­rie ga­li iš­gy­ven­ti, įti­ki­nė­ki­me juos ir mes su tuo kaip nors… kas iš­gy­vens, stip­rie­ji iš­gy­vens ir pa­na­šiai. Aš tik­rai tam ne­pri­ta­riu ir ma­nau, kad se­ny­vo am­žiaus žmo­nės ir pa­žei­džia­mos am­žiaus gru­pės ir­gi tu­ri tei­sę gy­ven­ti. To­dėl už­kar­dy­ti bet ku­riuo at­ve­ju, net ir di­des­nė­mis bau­do­mis, šiuo trum­pu lai­ko­tar­piu mes tu­ri­me. Baus­mės tu­ri bū­ti at­gra­san­čios. Ki­taip, jau sa­kiau, mes tu­rė­si­me to­kią si­tu­a­ci­ją, kai mū­sų svei­ka­tos sis­te­ma tie­siog pa­smerks sil­pnuo­sius mir­ti.<text:s/></text:p>
        <text:p text:style-name="Roman"><text:span text:style-name="T7360">PIRMININKĖ.</text:span><text:s/>Už pa­siū­ly­mą bu­vo kal­bė­ta. Da­bar prieš pa­siū­ly­mą – P. Urb­šys.</text:p>
        <text:p text:style-name="Roman"><text:span text:style-name="T7361">P. URBŠYS</text:span><text:s/><text:span text:style-name="T7362">(</text:span><text:span text:style-name="T7363">MSNG</text:span><text:span text:style-name="T7364">)</text:span>. Bu­vo ger­bia­mo­jo Si­mo­no pa­sa­ky­ta, kad yra ki­ti įsta­ty­mai, pa­gal ku­riuos bū­tų ga­li­ma baus­ti. To­dėl ji­sai siū­lo švel­nin­ti baus­mes pa­gal šio įsta­ty­mo pro­jek­tą. Man at­ro­do, kad čia yra Sei­mo na­rių klai­di­ni­mas. Jei­gu bau­džia­ma už kon­kre­čią vei­ką, bau­džia­ma pa­gal kon­kre­tų straips­nį. Bū­tent šis straips­nis su­si­jęs su ta vei­ka, ir ji su­si­ju­si su už­kre­čia­mo­sios li­gos pla­ti­ni­mu.<text:s/></text:p>
        <text:p text:style-name="Roman">Kai kas sa­ko<text:s/>–<text:s/>švie­tė­jiš­ka veik­la rei­kia už­si­im­ti. Aš lin­kė­čiau ger­bia­mam Si­mo­nui gal pa­ban­dy­ti už­si­im­ti švie­tė­jiš­ka prak­ti­ka tų jau­nuo­lių at­žvil­giu, kur bu­vo in­ter­ne­te iš­pla­tin­ta, kaip jie el­gia­si vie­šo­jo trans­por­to prie­mo­nė­je, ap­svai­gę nuo al­ko­ho­lio, spjau­dy­da­mie­si ir gra­sin­da­mi pa­pjau­ti ki­tus ke­lei­vius. Man la­bai įdo­mu bū­tų pa­žiū­rė­ti, kiek ta švie­tė­jiš­ka veik­la duo­tų nau­dos.<text:s/></text:p>
        <text:p text:style-name="Roman">Aš dar kar­tą su­vo­kiu tai, kad mes ne­su­pra­to­me, kad kraš­to ap­sau­gos mi­nist­ras bū­tent tei­kia įsta­ty­mų pro­jek­tus, su­si­ju­sius su ne­pa­pras­to­sios pa­dė­ties įve­di­mu. Vals­ty­bė ruo­šia­si gin­tis bet ko­kio­mis są­ly­go­mis, o čia vis dar kaž­ko­kia­me li­be­ra­li­nia­me ūke sklan­do­te.</text:p>
        <text:p text:style-name="Roman">Kon­ser­va­to­riai, li­be­ra­lai, at­si­kvo­šė­ki­te, di­des­nio iš­šū­kio mū­sų vals­ty­bin­gu­mui šian­dien nė­ra. Čia yra ko­ro­na­vi­ru­sas. Aš su­pran­tu, kai kam tas re­flek­sas vei­kia tik­tai ta­da, kai pa­ma­to Mask­vą, bet at­ei­na ir be Mask­vos tie pa­vo­jai.<text:s/></text:p>
        <text:p text:style-name="Roman"><text:span text:style-name="T7365">PIRMININKĖ.</text:span><text:s/>Mo­ty­vai iš­sa­ky­ti. Ko­le­gos, bal­suo­ja­me dėl S. Gent­vi­lo ir ko­le­gų Sei­mo na­rių pa­siū­ly­mų, jų mo­ty­vus jūs iš­gir­do­te. Bal­suo­jan­tys už pa­siū­ly­mą spau­džia myg­tu­ką „už“, prieš pa­siū­ly­mą – bal­suo­ja ki­taip.<text:s/></text:p>
        <text:p text:style-name="Roman">Bal­sa­vo 104 Sei­mo na­riai: už pa­siū­ly­mą – 44, prieš – 36, su­si­lai­kė 24. Pa­siū­ly­mui ne­pritar­ta.<text:s/></text:p>
        <text:p text:style-name="Roman">Pri­ėmi­mas. 1 straips­nis. Jį ga­li­me pri­im­ti? Pri­ima­me. Dėl vi­so įsta­ty­mo pro­jek­to. Mo­ty­vai. V. Ba­kas.</text:p>
        <text:p text:style-name="Roman"><text:span text:style-name="T7366">V. BAKAS</text:span><text:s/><text:span text:style-name="T7367">(</text:span><text:span text:style-name="T7368">MSNG</text:span><text:span text:style-name="T7369">)</text:span>. Ger­bia­mi ko­le­gos, aš tik no­riu pa­kvies­ti jus pa­žiū­rė­ti „Va­ka­ro ži­nias“, „Deut­sche Wel­le“ ar­ba „Eu­ro­news“, jūs pa­ma­ty­si­te, ko­kia at­sa­ko­my­bė yra tai­ko­ma už ka­ran­ti­no įsta­ty­mo pa­žei­di­mus. Už tai, kad žmo­nė1s už­kre­čia ki­tus žmo­nes, yra di­džiu­lės lais­vės at­ėmi­mo baus­mės. Čia siū­lo­mos baus­mės yra juo­kin­gos. Ne­pa­mirš­ki­me, kad čia ne šiaip sau ga­li bū­ti už­kre­čia­mi žmo­nės, žmo­nės mirš­ta dėl to, tai ga­li bū­ti pri­ly­gi­na­ma nu­žu­dy­mui, o po­nas S. Gent­vi­las apie kaž­ko­kį švie­ti­mą šne­ka. Duok Die­ve, kad Lie­tu­vai pa­vyk­tų iš­veng­ti Ita­li­jos ir Is­pa­ni­jos sce­na­ri­jaus. Bet da­bar kai ku­rie žmo­nės net ir mū­sų Sei­me, Sei­mo na­rių, ko­mi­te­tų pir­mi­nin­kų pa­dė­jė­jai, spjau­na į re­ži­mą ir at­si­sa­ko ben­dra­dar­biau­ti su ins­ti­tu­ci­jo­mis. Ir čia sė­di žmo­nės kaip nie­kur nie­ko. Tai aš siū­ly­čiau tik­rai pri­tar­ti šiam pro­jek­tui. Ir iš tik­rų­jų jis yra ge­ro­kai per švel­nus.<text:s/></text:p>
        <text:p text:style-name="Roman"><text:span text:style-name="T7370">PIRMININKĖ.</text:span><text:s/>Dė­ko­ju. J. Raz­ma – mo­ty­vai prieš.<text:s/></text:p>
        <text:p text:style-name="Roman"><text:span text:style-name="T7371">J. RAZMA</text:span><text:s/><text:span text:style-name="T7372">(</text:span><text:span text:style-name="T7373">TS-LKDF</text:span><text:span text:style-name="T7374">)</text:span>. Ma­nau, kad šis pro­jek­tas skir­tas dau­giau vie­šie­siems ry­šiams ir to­kiam veik­los imi­ta­vi­mui de­monst­ruo­ti, kad po bal­sa­vi­mo bū­tų ga­li­ma pa­skelb­ti – mes su­griež­ti­no­me bau­džia­mą­ją at­sa­ko­my­bę už įvai­rius pa­žei­di­mus. Bet gai­la, kad ko­mi­te­tas ne­įsi­klau­sė nei į Sei­mo Tei­sės de­par­ta­men­to, nei į Pre­zi­den­to at­sto­vės svar­bias pa­sta­bas, kur yra pa­brė­žia­ma, kad baus­mės ne­iš­ven­gia­mu­mas, o ne jos griež­ti­ni­mas yra efek­ty­ves­nė prie­mo­nė pa­na­šių eks­tre­ma­liųjų<text:s/>si­tu­a­ci­jų at­ve­ju už­tik­rin­ti gy­vy­biš­kai svar­bius vi­suo­me­nės in­te­re­sus. O ko­kią mes šian­dien tu­ri­me si­tu­a­ci­ją? Tur­būt vi­si skai­to­te, kad ke­li tūks­tan­čiai pra­ne­ši­mų apie ka­ran­ti­no pa­žei­di­mus ir pa­na­šiai. Nu­baus­ta – nu­lis. Tai ar baus­mių dy­dis šian­dien ką nors le­mia, ar tai, kad nie­kas ne­už­si­i­ma bau­di­mu? Gal mes pir­ma pa­žiū­rė­ki­me, ar veiks at­gra­san­čiai da­bar­ti­nės baus­mės. Jei­gu ma­to­me, kad jau ne­už­ten­ka, žmo­nės to ne­bi­jo, ta­da di­din­ki­me tas baus­mes. Bet šian­dien tik­rai nė­ra jo­kio pa­grin­do sa­ky­ti, kad da­bar­ti­niai baus­mių dy­džiai jau ne­vei­kia at­gra­san­čiai. Tie­siog jie nė­ra tai­ko­mi nie­kam.<text:s/></text:p>
        <text:p text:style-name="Roman"><text:span text:style-name="T7375">PIRMININKĖ.</text:span><text:s/>Dė­ko­ju. N. Pu­tei­kis – mo­ty­vai už.<text:s/></text:p>
        <text:p text:style-name="Roman"><text:span text:style-name="T7376">N. PUTEIKIS</text:span><text:s/><text:span text:style-name="T7377">(</text:span><text:span text:style-name="T7378">LVŽSF</text:span><text:span text:style-name="T7379">)</text:span>. Ger­bia­mas Jur­gi Raz­ma, ne­ži­nau, ar ži­niask­lai­do­je da­bar jau yra pa­skelb­ta in­for­ma­ci­ja, bet Lie­tu­vo­je yra toks at­ve­jis: vie­nas žmo­gus, tu­rin­tis daug vai­kų, už­si­krė­tęs ko­ro­na­vi­ru­su, ga­li­mai vi­si jo vai­kai taip pat už­si­krė­tę, nes tu­ri tem­pe­ra­tū­ros, už­si­ba­ri­ka­da­vo na­muo­se, iš­jun­gė vi­sus elek­tro­ni­nio ry­šio prie­tai­sus. Da­bar jūs nu­ei­ki­te su tais po­li­ci­nin­kais kar­tu ir pa­ban­dy­ki­te įti­kin­ti ši­to­mis ma­žo­mis sank­ci­jo­mis tą žmo­gų, kad jis ati­da­ry­tų du­ris. Pa­ban­dy­ki­te už­si­im­ti švie­tė­jiš­ka veik­la. Jūs ma­no­te, kad di­džio­ji da­lis Lie­tu­vos gy­ven­to­jų taip klus­niai ir uo­liai vyk­dys pa­rei­gū­nų nu­ro­dy­mus? Jūs la­bai klys­ta­te. Tei­sin­gai P. Urb­šys ir V. Ba­kas mi­nė­jo pa­vyz­džius apie be­si­spjau­dan­čius gir­tus žmo­nes tro­lei­bu­suo­se ir au­to­bu­suo­se. Ei­ki­te, pa­dė­ki­te po­li­ci­jai to­kio­mis ma­žo­mis bau­do­mis su­tram­dy­ti šiuos<text:s/>bu­du­lius. Jums ne­pa­vyks. Ne­gal­vo­ki­me, kad vi­si žmo­nės yra pi­lie­tiš­ki. Da­lis yra ne­pi­lie­tiš­kų. Tai šių sank­ci­jų di­du­mas yra nu­kreip­tas jiems pa­gąs­din­ti, nes jie ki­to­kios kal­bos ko­ro­na­vi­ru­so pan­de­mi­jos me­tu ne­su­pran­ta. To­dėl siū­lau bal­suo­ti už šias pa­tai­sas.<text:s/></text:p>
        <text:p text:style-name="Roman"><text:span text:style-name="T7380">PIRMININKĖ.</text:span><text:s/>Dė­ko­ju. V. Čmi­ly­tė-Niel­sen – mo­ty­vai prieš.<text:s/></text:p>
        <text:p text:style-name="Roman"><text:span text:style-name="T7381">V. ČMILYTĖ-NIELSEN</text:span><text:s/><text:span text:style-name="T7382">(</text:span><text:span text:style-name="T7383">LSF</text:span><text:span text:style-name="T7384">)</text:span>. Ačiū, ger­bia­ma po­sė­džio pir­mi­nin­ke. Mie­li ko­le­gos, ne­jau­gi jūs ma­no­te, kad nu­ė­ję pas tuos žmo­nes, ku­rie ne­si­lai­ko ka­ran­ti­no, jūs pa­sa­ky­si­te, kad štai da­bar mes bau­si­me jus ne tre­jų me­tų lais­vės at­ėmi­mo bau­da, o pen­ke­rių me­tų lais­vės at­ėmi­mo bau­da, ir tai tu­rės tą efek­tą, apie ku­rį jūs kal­ba­te? Jau šian­dien yra nu­ma­ty­ta baus­mė, ku­ri re­a­liai ne­bu­vo tai­ko­ma. Tai­gi aki­vaiz­du, kad ne tos baus­mės dy­dis, o jos ne­iš­ven­gia­mu­mas, kaip jau ne vie­ną kar­tą čia bu­vo pa­sa­ky­ta, tu­ri reikš­mę. Ir dar kreip­da­ma­si į ko­le­gas aš no­rė­čiau pa­sa­ky­ti, tik­rai ne­pri­ešin­ki­me šian­dien ide­o­lo­gi­jų ir ne­kal­bė­ki­me apie tai, kad vie­ni mes la­biau my­li­me sa­vo vy­res­nius žmo­nes, o ki­ti<text:s/>–<text:s/>ma­žiau jais rū­pi­na­mės. Ma­nau, vi­si vie­no­dai rū­pi­na­mės, tie­siog gal­būt skir­tin­gai žvel­gia­me į tai, ko­kias sank­ci­jas rei­kia tai­ky­ti, kaip<text:s/><text:span text:style-name="T7385">žiū</text:span><text:span text:style-name="T7386">­rė</text:span><text:span text:style-name="T7387">­ti į pi</text:span><text:span text:style-name="T7388">­lie</text:span><text:span text:style-name="T7389">­čius ir kaip su jais kal</text:span><text:span text:style-name="T7390">­bė</text:span><text:span text:style-name="T7391">­ti, kaip di</text:span><text:span text:style-name="T7392">­din</text:span><text:span text:style-name="T7393">­ti pa</text:span><text:span text:style-name="T7394">­si</text:span><text:span text:style-name="T7395">­ti</text:span><text:span text:style-name="T7396">­kė</text:span><text:span text:style-name="T7397">­ji</text:span><text:span text:style-name="T7398">­mą vals</text:span><text:span text:style-name="T7399">­ty</text:span><text:span text:style-name="T7400">­be, val</text:span><text:span text:style-name="T7401">­džia ir vie</text:span><text:span text:style-name="T7402">­ni ki</text:span><text:span text:style-name="T7403">­tais.<text:s/></text:span></text:p>
        <text:p text:style-name="Roman"><text:span text:style-name="T7404">PIRMININKĖ.</text:span><text:s/>Dė­ko­ju. J. Sa­ba­taus­kas – mo­ty­vai prieš.</text:p>
        <text:p text:style-name="Roman"><text:span text:style-name="T7405">J. SABATAUSKAS</text:span><text:s/><text:span text:style-name="T7406">(</text:span><text:span text:style-name="T7407">LSDPF</text:span><text:span text:style-name="T7408">)</text:span>. Ačiū, ger­bia­ma pir­mi­nin­ke. Ko­le­gos, kaž­kaip ne­su­pra­tau, už ką jie čia agi­ta­vo, nes kal­bė­jo apie bau­dų di­di­ni­mą. Mes čia svars­to­me Bau­džia­mą­jį ko­dek­są, ku­ria­me nu­ma­ty­ta lais­vės at­ėmi­mo baus­mė iki pen­ke­rių me­tų. Da­bar ko­dek­se nu­ma­ty­tas už tą pa­čią vei­ką lais­vės at­ėmi­mas iki tre­jų me­tų. Ar la­bai di­de­lis skir­tu­mas? Mi­nist­ras ko­mi­te­to po­sė­dy­je su­ge­bė­jo pri­si­min­ti tik vie­ną at­ve­jį, ku­ris bu­vo tai­ky­tas dėl sal­mo­ne­lio­zės pro­trū­kio, už­krė­ti­mo ke­le­to ar ke­lio­li­kos žmo­nių, ir vis­kas.<text:s/></text:p>
        <text:p text:style-name="Roman">Da­bar šio­je si­tu­a­ci­jo­je ma­siš­kai plin­ta ko­ro­na­vi­ru­sas, vis dau­giau as­me­nų tam­pa po­ten­cia­liais kaip ir nu­si­kal­tė­liais, nes dau­ge­lis jų ne­jau­čia jo­kių simp­to­mų. Taip pat ti­ki­my­bė už­krės­ti eg­zis­tuo­ja ir ne­tu­rint jo­kio kon­tak­to, o pa­lie­kant sa­vo pėd­sa­kus ant ko­kių nors pa­vir­šių, ant du­rų ran­ke­nų ir pa­na­šiai. Šiuo at­ve­ju tai yra ne­at­sar­gi nu­si­kals­ta­ma vei­ka. To­dėl tas žmo­gus, net ne­tu­rin­tis jo­kios pik­tos va­lios…<text:s/></text:p>
        <text:p text:style-name="Roman">Aš per svars­ty­mą jums pa­tei­kiau pa­vyz­dį. Žmo­gus sa­vo no­ru izo­lia­vo­si, kaip pri­klau­so, po 14 die­nų pra­šė, skam­bi­no 1808: pa­tik­rin­ki­te ma­ne, aš no­riu grįž­ti į dar­bą ne­no­rė­da­mas už­krės­ti nie­ko – nei sa­vo šei­mos, nei sa­vo ben­dra­dar­bių, ku­rių yra gal­būt ke­li šim­tai. Ne, jūs ne­ati­tin­ka­te al­go­rit­mo! Tai gal rei­kia ope­ra­ci­jų va­do­vą baus­ti, kad jis ne­lei­džia pa­si­tik­rin­ti žmo­nėms, ku­rie ne­no­ri už­krės­ti ki­tų? O gal jis ser­ga be­simp­to­me for­ma.<text:s/></text:p>
        <text:p text:style-name="Roman"><text:span text:style-name="T7409">PIRMININKĖ.</text:span><text:s/>Ačiū. Jū­sų lai­kas bai­gė­si. Pra­šom iš­jung­ti.</text:p>
        <text:p text:style-name="Roman"><text:span text:style-name="T7410">J. SABATAUSKAS</text:span><text:s/><text:span text:style-name="T7411">(</text:span><text:span text:style-name="T7412">LSDPF</text:span><text:span text:style-name="T7413">)</text:span>. To­dėl pra­šau ne­pri­tar­ti ši­tam pro­jek­tui.</text:p>
        <text:p text:style-name="Roman"><text:span text:style-name="T7414">PIRMININKĖ.</text:span><text:s/>P. Urb­šys ma­no ki­taip – už.<text:s/></text:p>
        <text:p text:style-name="Roman"><text:span text:style-name="T7415">P. URBŠYS</text:span><text:s/><text:span text:style-name="T7416">(</text:span><text:span text:style-name="T7417">MSNG</text:span><text:span text:style-name="T7418">)</text:span>. Iš tik­rų­jų ne­ga­li­ma žmo­gui, tu­rin­čiam tei­si­nį iš­si­la­vi­ni­mą, taip džia­zuo­ti,<text:span text:style-name="T7419"><text:s/>kad at</text:span><text:span text:style-name="T7420">­seit čia ga</text:span><text:span text:style-name="T7421">­li tai</text:span><text:span text:style-name="T7422">­ky</text:span><text:span text:style-name="T7423">­ti bau</text:span><text:span text:style-name="T7424">­džia</text:span><text:span text:style-name="T7425">­mą</text:span><text:span text:style-name="T7426">­ją at</text:span><text:span text:style-name="T7427">­sa</text:span><text:span text:style-name="T7428">­ko</text:span><text:span text:style-name="T7429">­my</text:span><text:span text:style-name="T7430">­bę tiems, ku</text:span><text:span text:style-name="T7431">­rie ne</text:span><text:span text:style-name="T7432">­ty</text:span><text:span text:style-name="T7433">­čia ga</text:span><text:span text:style-name="T7434">­lė</text:span><text:span text:style-name="T7435">­jo tap</text:span><text:span text:style-name="T7436">­ti<text:s/></text:span>to­kie, ku­rie pla­ti­na tą už­kra­tą. Įsi­skai­ty­ki­te įsta­ty­mą: „Tas, kas bū­da­mas me­di­ci­nos įstai­gos in­for­muo­tas apie sa­vo li­gą ir įspė­tas dėl ap­sau­gos prie­mo­nių, ku­rių jis pri­va­lo lai­ky­tis ben­drau­da­mas su žmo­nė­mis, su­kė­lė pa­vo­jų ki­tam as­me­niui užsi­krės­ti pa­vo­jin­ga ir ypač pa­vo­jin­ga už­kre­čia­mą­ja li­ga; tas, kas pa­žei­dė tei­sės ak­tų<text:s/>dėl svei­ka­tos ap­sau­gos rei­ka­la­vi­mus<text:s/>ar Už­kre­čia­mų­jų li­gų pro­fi­lak­ti­nės kon­tro­lės tai­syk­les, jei­gu dėl to iš­pli­to su­sir­gi­mas<text:s/>ar ki­lo epi­de­mi­ja, yra bau­džia­mas lais­vės at­ėmi­mu.“<text:s/></text:p>
        <text:p text:style-name="Roman">Tai yra aiš­kiai api­brėž­ta, kad tie žmo­nės, ku­rie pa­da­rė są­mo­nin­gus veiks­mus – pa­ken­kė ki­tų svei­ka­tai ir gy­vy­bei, už­si­trau­kia bau­džia­mą­ją at­sa­ko­my­bę. O jei­gu… (<text:span text:style-name="T7437">Bal</text:span><text:span text:style-name="T7438">­sai sa</text:span><text:span text:style-name="T7439">­lė</text:span><text:span text:style-name="T7440">­je</text:span>) Ger­bia­mie­ji, ne­bu­vo iki tol prak­ti­kos, tai jos ir ne­bu­vo, nes ne­bu­vo to­kio ko­ro­na­vi­ru­so Lie­tu­vo­je.<text:s/></text:p>
        <text:p text:style-name="Roman"><text:span text:style-name="T7441">PIRMININKĖ.</text:span><text:s/>Dė­ko­ju. J. Džiu­ge­lis – mo­ty­vai prieš.</text:p>
        <text:p text:style-name="Roman"><text:span text:style-name="T7442">J. DŽIUGELIS</text:span><text:s/><text:span text:style-name="T7443">(</text:span><text:span text:style-name="T7444">TS-LKDF</text:span><text:span text:style-name="T7445">)</text:span>. Dė­ko­ju, ger­bia­ma pir­mi­nin­ke. Ger­bia­mi ko­le­gos, aš la­bai kvies­čiau vi­sus pa­žiū­rė­ti į to prie­žas­tis. Man at­ro­do, aki­vaiz­du, kad prie­žas­tis yra ope­ra­ci­jų va­do­vo ko­mu­ni­ka­ci­ja. Kai ope­ra­ci­jų va­do­vas per pa­rą še­šis kar­tus pa­kei­čia sa­vo spren­di­mus ir taip su­ke­lia są­my­šį ben­druo­me­nė­je ir vi­suo­me­nė­je, tai re­a­li grės­mė yra šiek tiek, ko ge­ro, švel­niai ta­riant, nu­ver­ti­na­ma.<text:s/></text:p>
        <text:p text:style-name="Roman">Ko­le­gos, aš iš tik­rų­jų kvies­čiau ne­lip­ti ant grėb­lio, kaip tai da­ro A. Ve­ry­ga, ir iš vie­nos pro­ble­mos ne­pri­da­ry­ti ki­tų. Jei mes šiuo me­tu pri­im­si­me šį įsta­ty­mą, mes tu­rė­si­me ne pa­pil­do­mas li­go­ni­nes sta­ty­ti, o pa­pil­do­mus ka­lė­ji­mus sta­ty­ti. To­dėl, mie­li ko­le­gos, kvie­čiu šian­dien su­si­telk­ti ir ne­bal­suo­ti dėl ši­to kvai­lo įsta­ty­mo pro­jek­to, iš­si­im­ti kor­te­les, o ne už­si­im­ti po­pu­liz­mu. Ačiū už dė­me­sį.</text:p>
        <text:p text:style-name="Roman"><text:span text:style-name="T7446">PIRMININKĖ.</text:span><text:s/>Dė­ko­ju. V. Ving­rie­nė. Ra­my­bės! Po­ne Sa­ba­taus­kai, jūs ne­sa­te nie­kuo pir­mes­nis. V. Ving­rie­nė.</text:p>
        <text:p text:style-name="Roman"><text:span text:style-name="T7447">V. VINGRIENĖ</text:span><text:s/><text:span text:style-name="T7448">(</text:span><text:span text:style-name="T7449">LVŽSF</text:span><text:span text:style-name="T7450">)</text:span>. Dė­ko­ju, ger­bia­ma pir­mi­nin­ke.</text:p>
        <text:p text:style-name="Roman"><text:span text:style-name="T7451">PIRMININKĖ.</text:span><text:s/>O vi­sos re­pli­kos po bal­sa­vi­mo.</text:p>
        <text:p text:style-name="Roman"><text:span text:style-name="T7452">V. VINGRIENĖ</text:span><text:s/><text:span text:style-name="T7453">(</text:span><text:span text:style-name="T7454">LVŽSF</text:span><text:span text:style-name="T7455">)</text:span>. Ger­bia­mi ko­le­gos, čia tik­rai nė­ra tiks­las ką nors su­so­din­ti į ka­lė­ji­mus ir su­rink­ti bau­das. Pir­miau­sia tai yra draus­mi­ni­mo prie­mo­nė ir, kaip ko­le­gė V. Čmi­ly­tė mi­nė­jo, da­bar jau ga­lio­ja tam tik­ros sank­ci­jos, ta­čiau jų ne­ga­li­ma pri­tai­ky­ti. Bet pri­tai­ky­ti ne to­dėl, kad jos ne­pri­tai­ko­mos, tie­siog ins­ti­tu­ci­ja, ku­ri tas baus­mes ski­ria ar iš­ra­šo ad­mi­nist­ra­ci­nių nu­si­žen­gi­mų pro­to­ko­lus, bu­vo vi­siš­kai ki­ta ins­ti­tu­ci­ja, ne po­li­ci­jos pa­rei­gū­nai. Da­bar po­li­ci­jos pa­rei­gū­nai įga­li­na­mi pri­tai­ky­ti tas sank­ci­jas, kad iš tie­sų jos bū­tų veiks­min­gos. Tik­rai tu­ri­me at­ve­jų, kai žmo­nės pik­ty­biš­kai ne­si­lai­ko, ma­tė­me ir tas fil­muo­tas me­džia­gas, ga­liau­siai ir pa­bė­gan­čių iš li­go­ni­nių bu­vo at­ve­jų, žmo­nių, ku­rie ne­si­lai­kė sa­vi­i­zo­lia­ci­jos są­ly­gų 14 die­nų ir iš­pla­tin­da­vo ko­ro­na­vi­ru­są. Nie­kas ne­kal­ba apie tuos, ku­rie ne­ži­no­da­mi, gal­būt ta be­simp­to­me li­gos for­ma sirg­da­mi iš­pla­ti­no, čia kal­ba­ma apie pik­ty­biš­kus at­ve­jus pla­ti­nant li­gą. Čia yra draus­mi­ni­mo prie­mo­nė, ku­ri tu­rė­tų bū­ti.</text:p>
        <text:p text:style-name="Roman">Da­bar apie švie­tė­jiš­ką veik­lą. Aš pa­ti bu­vau už­si­ė­mu­si švie­tė­jiš­ka veik­la, kai jau bu­vo drau­džia­ma nau­do­tis žai­di­mų aikš­te­lė­mis, iš­ka­bin­ti pla­ka­tai, ir at­ėjo ma­my­tė, tik­rai ne iš tų bu­du­lių, aš ją tie­siog per­spė­jau, pa­sa­kiau, na, ne­si­nau­do­ki­te žai­di­mų aikš­te­lė­mis, čia jū­sų vai­kai, da­bar yra ka­ran­ti­nas. Aš bu­vau<text:span text:style-name="T7456"><text:s/></text:span>iš­ko­ne­veik­ta, ap­šauk­ta ir taip to­liau. Žmo­nės ma­no, kad jie yra tei­sūs, kad yra var­žo­ma jų lais­vė. Bet iš­ties mes tu­ri­me pa­gal­vo­ti ir apie sa­vo vai­kus, ir apie sa­ve, ir apie ki­tus žmo­nes. To­dėl tu­ri bū­ti veiks­min­gos prie­mo­nės, ku­rios at­gra­sy­tų, ta­da žmo­nės draus­min­gai lai­ky­sis ir sau­gos sa­ve ir ki­tus. To­dėl pra­šau bal­suo­ti už.</text:p>
        <text:p text:style-name="Roman"><text:span text:style-name="T7457">PIRMININKĖ.</text:span><text:s/>Dė­ko­ju. Mie­li ko­le­gos, mo­ty­vai iš­sa­ky­ti. Bal­suo­ja­me dėl Bau­džia­mo­jo ko­dek­so 277 straips­nio pri­ėmi­mo.<text:s/></text:p>
        <text:p text:style-name="Roman">Šiek tiek pri­trū­ko bal­suo­jan­čių­jų, 59. Įsta­ty­mas ne­pri­im­tas.</text:p>
        <text:p text:style-name="Roman">Ger­bia­mi ko­le­gos, no­riu pa­si­tar­ti. Bai­gė­si lai­kas, ku­ris bu­vo su­pla­nuo­tas mū­sų šios die­nos dar­bo­tvarkėje. Ko­kių bū­tų siū­ly­mų dėl mū­sų dar­bo? (<text:span text:style-name="T7458">Bal</text:span><text:span text:style-name="T7459">­sai sa</text:span><text:span text:style-name="T7460">­lė</text:span><text:span text:style-name="T7461">­je</text:span>) Pa­bai­gia­me iki įsta­ty­mų pri­ėmi­mo, kad pri­im­tu­me vi­sus įsta­ty­mų pro­jek­tus? Dar li­ko de­vy­ni įsta­ty­mai, ku­riuos tu­ri­me pri­im­ti. (<text:span text:style-name="T7462">Bal</text:span><text:span text:style-name="T7463">­sai sa</text:span><text:span text:style-name="T7464">­lė</text:span><text:span text:style-name="T7465">­je</text:span>) Ko­le­gos, jei­gu ne­kal­bė­si­te, ne­rep­li­kuo­si­te, mes grei­čiau pa­baig­si­me. Ar ben­dru su­ta­ri­mu ga­li­me tam pri­tar­ti? (<text:span text:style-name="T7466">Bal</text:span><text:span text:style-name="T7467">­sai sa</text:span><text:span text:style-name="T7468">­lė</text:span><text:span text:style-name="T7469">­je</text:span>) Bal­suo­ja­me. Kas už tai, kad dar pra­tęs­tu­me po­sė­dį, kol pri­im­si­me ap­svars­ty­tus įsta­ty­mų pro­jek­tus, pra­šom bal­suo­ti, kas už pra­tę­si­mą dar maž­daug va­lan­dą. (<text:span text:style-name="T7470">Bal</text:span><text:span text:style-name="T7471">­sai sa</text:span><text:span text:style-name="T7472">­lė</text:span><text:span text:style-name="T7473">­je</text:span>) Pra­šom ne­si­gin­čy­ti, vis­kas ei­na pa­gal pro­ce­dū­ras. Re­pli­kos bus po bal­sa­vi­mo. Po­ne Sa­ba­taus­kai, jūs ne­sa­te iš­skir­ti­nis Sei­mo na­rys. (<text:span text:style-name="T7474">Bal</text:span><text:span text:style-name="T7475">­sai sa</text:span><text:span text:style-name="T7476">­lė</text:span><text:span text:style-name="T7477">­je</text:span>) Da­bar mes bal­suo­ja­me, ar pra­tęs­ti ple­na­ri­nį po­sė­dį, ir ne­si­gin­čy­ki­me. Kaip ten sa­kė gra­žiai J. Ba­sa­na­vi­čius, jei per mū­sų dar­bus Lie­tu­vos dva­sia at­si­kvo­šės.<text:s/></text:p>
        <text:p text:style-name="Roman">Bal­sa­vo 94 Sei­mo na­riai: už tai, kad pra­tęs­tu­me ir pa­baig­tu­me svars­ty­ti įsta­ty­mų pro­jek­tus, bal­sa­vo 83, prieš – 9, su­si­lai­kė 2. Dė­ko­ju.</text:p>
        <text:p text:style-name="Roman">O da­bar J. Sa­ba­taus­kas. Pra­šau. Ma­to­te, vis­kas gra­žiai ir iš ei­lės.<text:s/></text:p>
        <text:p text:style-name="Roman"><text:span text:style-name="T7478">J. SABATAUSKAS</text:span><text:s/><text:span text:style-name="T7479">(</text:span><text:span text:style-name="T7480">LSDPF</text:span><text:span text:style-name="T7481">)</text:span>. La­bai ačiū, pir­mi­nin­ke. Prieš tai kal­bė­jęs ko­le­ga gud­riai taip, ne­sa­kau, kad me­la­vo, bet skai­tė an­trą da­lį, kur nu­ma­ty­ti vie­ni me­tai. Aš dėl jos ne­si­gin­či­ju, bet pir­mo­je da­ly­je pa­sa­ky­ta, kad tas, kas pa­žei­dė be jo­kio pik­ta­va­liš­ku­mo, be jo­kio įspė­ji­mo, kas pa­žei­dė tei­sės ak­tų rei­ka­la­vi­mus dėl už­kre­čia­mų­jų li­gų pro­fi­lak­ti­kos, kon­tro­lės tai­syk­les. Žmo­gus bū­da­mas izo­lia­ci­jo­je tu­ri nie­kur ne­iš­ei­ti. Na, su­ri­zi­ka­vo žmo­gus ir iš­ėjo į miš­ką pa­sivaikš­čio­ti. Pa­žei­dė? Pa­žei­dė, for­ma­liai pa­žei­dė. Da­bar pri­ka­bi­na­me jam pen­ke­rius me­tus lais­vės at­ėmi­mo, nors jis iš es­mės nie­ko ne­pa­da­rė. Štai už ką jūs no­ri­te bal­suo­ti. O da­bar yra tre­ji me­tai.</text:p>
        <text:p text:style-name="Roman"><text:span text:style-name="T7482">PIRMININKĖ.</text:span><text:s/>Dė­ko­ju.<text:s/></text:p>
        <text:p text:style-name="Roman"><text:span text:style-name="T7483">J. SABATAUSKAS</text:span><text:s/><text:span text:style-name="T7484">(</text:span><text:span text:style-name="T7485">LSDPF</text:span><text:span text:style-name="T7486">)</text:span>. Ir tik vie­ną kar­tą bu­vo pri­tai­ky­ta. Vie­ną kar­tą per šio straips­nio is­to­ri­ją.</text:p>
        <text:p text:style-name="Roman"><text:span text:style-name="T7487">PIRMININKĖ.</text:span><text:s/>Dė­ko­ju. P. Urb­šys.<text:s/></text:p>
        <text:p text:style-name="Roman"><text:span text:style-name="T7488">P. URBŠYS</text:span><text:s/><text:span text:style-name="T7489">(</text:span><text:span text:style-name="T7490">MSNG</text:span><text:span text:style-name="T7491">)</text:span>. Iš tik­ro, kai mes čia, Sei­mo sa­lė­je, pri­sie­kė­me, kad gin­si­me vals­ty­bę, ko ge­ro, mes vi­sai skir­tin­gai įsi­vaiz­da­vo­me, kas ta vals­ty­bė ir kas toks pa­vo­jus, dėl ku­rio vi­si mes tu­ri­me bū­ti vie­nin­gi. Tai, ką jūs da­ro­te da­bar čia, Sei­mo sa­lė­je, su tų kor­te­lių iš­trau­ki­mu, tik­rai jūs de­monst­ruo­ja­te, kad jū­sų po­li­ti­nės am­bi­ci­jos yra aukš­čiau už vis­ką. Jei­gu jūs abe­jo­ja­te to­mis įsta­ty­mo pa­tai­so­mis, su­si­ti­ki­te su pa­rei­gū­nais, ku­rie yra pir­mo­se li­ni­jo­se, ir pra­dė­ki­te jiems aiš­kin­ti ši­tuos da­ly­kus. Jei­gu jūs grį­ši­te po su­si­ti­ki­mo ir pa­sa­ky­si­te – taip, jiems ne­rei­kia ši­tų įsta­ty­mų, jiems pa­kan­ka tų, ku­rie yra… Ga­lų ga­le net pa­pra­šys – ap­sau­go­ki­te mus nuo tų žmo­nių, nes mes ga­li­me jų at­žvil­giu tai­ky­ti bau­džia­mą­ją at­sa­ko­my­bę už pa­si­vaikš­čio­ji­mus par­kuo­se, miš­kuo­se ir vi­sa ki­ta. Toks jū­sų po­žiū­ris į tuos, ku­rie da­bar yra pir­mo­se li­ni­jo­se, au­ko­ja sa­ve dėl to, kad jūs pa­to­giai čia sė­dė­tu­mė­te ir pui­kuo­tu­mė­tės sa­vi­mi. (<text:span text:style-name="T7492">Bal</text:span><text:span text:style-name="T7493">­sai sa</text:span><text:span text:style-name="T7494">­lė</text:span><text:span text:style-name="T7495">­je</text:span>)<text:s/></text:p>
        <text:p text:style-name="Roman"><text:span text:style-name="T7496">PIRMININKĖ.</text:span><text:s/>Dė­ko­ju. Ir pas­ku­ti­nis re­pli­kuo­ja L. Kas­čiū­nas. Re­pli­kas bai­gia­me.</text:p>
        <text:p text:style-name="Roman"><text:span text:style-name="T7497">L. KASČIŪNAS</text:span><text:s/><text:span text:style-name="T7498">(</text:span><text:span text:style-name="T7499">TS-LKDF</text:span><text:span text:style-name="T7500">)</text:span>. Aš la­bai trum­pai. Šiaip sa­vo gy­ve­ni­me esu daug ką gir­dė­jęs, daug įvai­rių nuo­mo­nių, daug įvai­rių ir ašt­rių dis­ku­si­jų, bet, ger­bia­mi ko­le­gos, vis dėl­to, kai jūs Lie­tu­vos Res­pub­li­kos pi­lie­čius va­di­na­te ko­kiais nors epi­te­tais, kaip, pa­vyz­džiui, bu­du­liais ar kaip nors ki­taip, tai ar­ba jūs pa­aiš­kin­ki­te, ką jūs tu­ri­te gal­vo­je, ar­ba taip ne­da­ry­ki­te, nes tai yra Lie­tu­vos Res­pub­li­kos žmo­nės, ko­kie jie be­bū­tų. Gal ne vis­ką iki ga­lo su­pran­ta. Mie­lie­ji, bū­ki­te ge­ri, ne­kur­ki­te ši­tų įtam­pų ir ne­stig­ma­ti­zuo­ki­te vi­suo­me­nės. Ge­rai? La­bai jums ačiū.</text:p>
        <text:p text:style-name="Roman"><text:span text:style-name="T7501">PIRMININKĖ.</text:span><text:s/>Ger­bia­mi ko­le­gos… (<text:span text:style-name="T7502">Bal</text:span><text:span text:style-name="T7503">­sai sa</text:span><text:span text:style-name="T7504">­lė</text:span><text:span text:style-name="T7505">­je</text:span>) Ga­lė­tu­mė­te ne­be­rep­li­kuo­ti? (<text:span text:style-name="T7506">Bal</text:span><text:span text:style-name="T7507">­sas sa</text:span><text:span text:style-name="T7508">­lė</text:span><text:span text:style-name="T7509">­je: „Ne</text:span><text:span text:style-name="T7510">­mi</text:span><text:span text:style-name="T7511">­nė</text:span><text:span text:style-name="T7512">­jo jū</text:span><text:span text:style-name="T7513">­sų var</text:span><text:span text:style-name="T7514">­do. Kaip jūs da</text:span><text:span text:style-name="T7515">­bar čia?“</text:span>) N. Pu­tei­kis. (<text:span text:style-name="T7516">Bal</text:span><text:span text:style-name="T7517">­sas sa</text:span><text:span text:style-name="T7518">­lė</text:span><text:span text:style-name="T7519">­je: „Tai</text:span><text:span text:style-name="T7520">­gi ne</text:span><text:span text:style-name="T7521">­sa</text:span><text:span text:style-name="T7522">­kė var</text:span><text:span text:style-name="T7523">­do.“</text:span>) N. Pu­tei­kis.<text:s/></text:p>
        <text:p text:style-name="Roman"><text:span text:style-name="T7524">N. PUTEIKIS</text:span><text:s/><text:span text:style-name="T7525">(</text:span><text:span text:style-name="T7526">LVŽSF</text:span><text:span text:style-name="T7527">)</text:span>. Bu­du­lis – tai daž­niau­siai gir­tas, be­si­spjau­dan­tis tro­lei­bu­se chu­li­ga­nas, ku­ris gra­si­na vi­sus ap­krės­ti in­fek­ci­ja ir ku­rį re­mia Lie­tu­vos kon­ser­va­to­riai. (<text:span text:style-name="T7528">Bal</text:span><text:span text:style-name="T7529">­sai</text:span><text:s/><text:span text:style-name="T7530">sa</text:span><text:span text:style-name="T7531">­lė</text:span><text:span text:style-name="T7532">­je</text:span>)</text:p>
        <text:p text:style-name="Roman"><text:span text:style-name="T7533">PIRMININKĖ.</text:span><text:s/>Ko­le­gos, su­si­kau­pia­me ir dir­ba­me to­liau.<text:s/></text:p>
        <text:p text:style-name="Roman"/>
        <text:p text:style-name="Laikas">19.39 val.</text:p>
        <text:p text:style-name="Roman12">Žmo­nių už­kre­čia­mų­jų li­gų pro­fi­lak­ti­kos ir kon­tro­lės įsta­ty­mo Nr. I-1553 2, 8, 9, 18, 21 ir 36 straips­nių pa­kei­ti­mo įsta­ty­mo pro­jek­tas Nr. XIIIP-4678(2) (<text:span text:style-name="T7534">svars</text:span><text:span text:style-name="T7535">­ty</text:span><text:span text:style-name="T7536">­mo tę</text:span><text:span text:style-name="T7537">­si</text:span><text:span text:style-name="T7538">­nys ir pri</text:span><text:span text:style-name="T7539">­ėmi</text:span><text:span text:style-name="T7540">­mas</text:span>)</text:p>
        <text:p text:style-name="Roman"/>
        <text:p text:style-name="Roman">2-8 klau­si­mas – Žmo­nių už­kre­čia­mų­jų li­gų pro­fi­lak­ti­kos ir kon­tro­lės įsta­ty­mo pro­jek­tas Nr. XIIIP-4678. Po svars­ty­mo mo­ty­vai iš­sa­ky­ti. Bal­suo­ja­me. Tai yra du at­ski­ri įsta­ty­mai, ne­su­jung­ta, po­ne Ma­tu­lai. Vis­kas ge­rai.<text:s/></text:p>
        <text:p text:style-name="Roman">Bal­sa­vo 103 Sei­mo na­riai: vien­bal­siai pri­tar­ta po svars­ty­mo šiam įsta­ty­mo pro­jek­tui.</text:p>
        <text:p text:style-name="Roman">Kvie­čiu ko­mi­te­to pir­mi­nin­kę A. Ku­bi­lie­nę. Ap­tar­si­me pa­siū­ly­mus. 1 straips­nis. Pa­siū­ly­mų nė­ra. Ga­li­ma pri­im­ti? Ga­li­ma. 2 straips­nis. A. Anu­šaus­kas. Pra­šom, ko­le­ga Anu­šaus­kai. Du jū­sų pa­siū­ly­mai.</text:p>
        <text:p text:style-name="Roman"><text:span text:style-name="T7541">A. ANUŠAUSKAS</text:span><text:s/><text:span text:style-name="T7542">(</text:span><text:span text:style-name="T7543">TS-LKDF</text:span><text:span text:style-name="T7544">)</text:span>. Čia ma­no bu­vo siū­ly­mas dėl…</text:p>
        <text:p text:style-name="Roman"><text:span text:style-name="T7545">PIRMININKĖ.</text:span><text:s/>Sep­ty­nios ka­len­do­ri­nės…</text:p>
        <text:p text:style-name="Roman"><text:span text:style-name="T7546">A. ANUŠAUSKAS</text:span><text:s/><text:span text:style-name="T7547">(</text:span><text:span text:style-name="T7548">TS-LKDF</text:span><text:span text:style-name="T7549">)</text:span>. …prie­var­ti­nio hos­pi­ta­li­za­vi­mo ar­ba ge­rai – bū­ti­no­jo hos­pi­ta­li­za­vi­mo, izo­lia­vi­mo sep­ty­nioms die­noms be teis­mo spren­di­mo. Aš, ka­dan­gi da­ly­va­vau ko­mi­te­to po­sė­dy­je, ten, kur yra pri­tar­ta iš da­lies, ne­pra­šau bal­sa­vi­mo, o ten, kur ne­pri­tar­ta, sa­vo po­zi­ci­jas iš­sa­kiau ir tik­tai pra­šy­siu bal­sa­vi­mo dėl straips­nio… Se­kun­dę.<text:s/></text:p>
        <text:p text:style-name="Roman"><text:span text:style-name="T7550">A. KUBILIENĖ</text:span><text:s/><text:span text:style-name="T7551">(</text:span><text:span text:style-name="T7552">LVŽSF</text:span><text:span text:style-name="T7553">)</text:span>. Gal po vie­ną. Ši­tam ir­gi ne­pri­tar­ta.</text:p>
        <text:p text:style-name="Roman"><text:span text:style-name="T7554">A. ANUŠAUSKAS</text:span><text:s/><text:span text:style-name="T7555">(</text:span><text:span text:style-name="T7556">TS-LKDF</text:span><text:span text:style-name="T7557">)</text:span>. Ge­rai. Ta­da po vie­ną.<text:s/></text:p>
        <text:p text:style-name="Roman"><text:span text:style-name="T7558">PIRMININKĖ.</text:span><text:s/>Ši­tam ne­pri­tar­ta ir jūs pra­šo­te dėl to bal­suo­ti.<text:s/></text:p>
        <text:p text:style-name="Roman"><text:span text:style-name="T7559">A. ANUŠAUSKAS</text:span><text:s/><text:span text:style-name="T7560">(</text:span><text:span text:style-name="T7561">TS-LKDF</text:span><text:span text:style-name="T7562">)</text:span>. Dėl to bal­suo­ti.</text:p>
        <text:p text:style-name="Roman"><text:span text:style-name="T7563">A. KUBILIENĖ</text:span><text:s/><text:span text:style-name="T7564">(</text:span><text:span text:style-name="T7565">LVŽSF</text:span><text:span text:style-name="T7566">)</text:span>. Ko­mi­te­tas ne­pri­ta­rė. Ar­gu­men­tai: Lie­tu­vos Res­pub­li­kos Kon­sti­tu­ci­jo­je yra nu­ma­ty­ta as­me­nų tei­sė skųs­ti teis­mui spren­di­mus, to­dėl ne­tiks­lin­ga kar­to­ti šias nuo­sta­tas šia­me įsta­ty­me.</text:p>
        <text:p text:style-name="Roman"><text:span text:style-name="T7567">PIRMININKĖ.</text:span><text:span text:style-name="T7568"><text:s/>Dė</text:span><text:span text:style-name="T7569">­ko</text:span><text:span text:style-name="T7570">­ju. Mo</text:span><text:span text:style-name="T7571">­ty</text:span><text:span text:style-name="T7572">­vai. Nie</text:span><text:span text:style-name="T7573">­kas ne</text:span><text:span text:style-name="T7574">­no</text:span><text:span text:style-name="T7575">­ri kal</text:span><text:span text:style-name="T7576">­bė</text:span><text:span text:style-name="T7577">­ti. Bal</text:span><text:span text:style-name="T7578">­suo</text:span><text:span text:style-name="T7579">­ja</text:span><text:span text:style-name="T7580">­me, ko</text:span><text:span text:style-name="T7581">­le</text:span><text:span text:style-name="T7582">­gos, dėl<text:s/></text:span>A. Anu­šaus­ko<text:span text:style-name="T7583"><text:s/></text:span>pa­siū­ly­mo, jam ko­mi­te­tas ne­pri­ta­ria. Jis siū­lė sep­ty­nias ka­len­do­ri­nes hos­pi­ta­li­za­vi­mo die­nas.</text:p>
        <text:p text:style-name="Roman">Bal­sa­vo 94 Sei­mo na­riai: už – 32, prieš – 20, su­si­lai­kė 42. Pa­siū­ly­mui ne­pri­tar­ta.<text:s/></text:p>
        <text:p text:style-name="Roman">Ant­ra­sis jū­sų pa­siū­ly­mas, jam ko­mi­te­tas taip pat ne­pri­ta­rė. Jūs pra­šo­te… Ger­bia­mas A. Anu­šaus­kas.<text:s/></text:p>
        <text:p text:style-name="Roman"><text:span text:style-name="T7584">A. ANUŠAUSKAS</text:span><text:s/><text:span text:style-name="T7585">(</text:span><text:span text:style-name="T7586">TS-LKDF</text:span><text:span text:style-name="T7587">)</text:span>. Taip, ten, kur yra… Šiuo at­ve­ju, ka­dan­gi jau kal­bė­ta prieš tai bu­vu­sia­me, aš ne­pra­šau bal­suo­ti.<text:s/></text:p>
        <text:p text:style-name="Roman"><text:span text:style-name="T7588">PIRMININKĖ.</text:span><text:s/>Dė­ko­ju. Ne­pra­šo­te bal­sa­vi­mo. Dar vie­nas pa­siū­ly­mas, jam ko­mi­te­tas pri­ta­rė iš da­lies, ir jūs su tuo su­tin­ka­te.<text:s/></text:p>
        <text:p text:style-name="Roman"><text:span text:style-name="T7589">A. ANUŠAUSKAS</text:span><text:s/><text:span text:style-name="T7590">(</text:span><text:span text:style-name="T7591">TS-LKDF</text:span><text:span text:style-name="T7592">)</text:span>. Taip.</text:p>
        <text:p text:style-name="Roman"><text:span text:style-name="T7593">PIRMININKĖ.</text:span><text:s/>Dė­ko­ju. S. Gent­vi­las ir ko­le­gos tei­kia pa­siū­ly­mą. S. Gent­vi­las. Pra­šom įjung­ti S. Gent­vi­lo mik­ro­fo­ną. Taip, pra­šom.</text:p>
        <text:p text:style-name="Roman"><text:span text:style-name="T7594">S. GENTVILAS</text:span><text:s/><text:span text:style-name="T7595">(</text:span><text:span text:style-name="T7596">LSF</text:span><text:span text:style-name="T7597">)</text:span>. Ger­bia­mi ko­le­gos, pa­tei­ki­mo me­tu ir svei­ka­tos ap­sau­gos mi­nist­rui už­da­vė­me tą pa­tį klau­si­mą, ar nė­ra per­tek­li­nė nuo­sta­ta dėl to, kad vie­no as­mens lais­vės su­var­žy­mas pri­ima­mas vie­no gy­dy­to­jo spren­di­mu. Kaip pa­vyz­dys:<text:s/>bu­vo kal­ba­ma, kad šiuo me­tu dėl ko­kių nors psi­chiat­ri­nių li­go­nių lais­vės su­var­žy­mas yra tik­tai trys die­nos, po to tik teis­mo spren­di­mu, o čia yra vi­sas mė­nuo<text:s/>–<text:s/>vie­no as­mens spren­di­mu pri­ima­mas nu­ta­ri­mas.<text:s/></text:p>
        <text:p text:style-name="Roman">Aš su­pran­tu si­tu­a­ci­jos griež­tu­mą ir ne­kas­die­niš­ku­mą, bet tu­ri bū­ti sau­gik­liai. Mes, de­šimt par­la­men­ta­rų, esa­me pa­siū­lę, kad dėl as­mens hos­pi­ta­li­za­vi­mo mė­ne­sį spren­di­mas bū­tų pri­ima­mas ne vie­no gy­dan­čio gy­dy­to­jo, bet ko­mi­si­jos, ku­ri bū­tų su­da­ry­ta ne ma­žiau kaip iš tri­jų gy­dy­to­jų, ku­rių vie­nas bū­tų šei­mos gy­dy­to­jas, o ant­ras bū­tų in­fek­ci­nių li­gų gy­dy­to­jas. Taip pat mak­si­ma­lus ter­mi­nas, dėl ku­rio bū­tų pri­ima­mas spren­di­mas be teis­mo, bū­tų dvi sa­vai­tės. Siū­ly­čiau pri­tar­ti.</text:p>
        <text:p text:style-name="Roman"><text:span text:style-name="T7598">PIRMININKĖ.</text:span><text:s/>Dė­ko­ju. Ko­mi­te­to ar­gu­men­tai.</text:p>
        <text:p text:style-name="Roman"><text:span text:style-name="T7599">A. KUBILIENĖ</text:span><text:s/><text:span text:style-name="T7600">(</text:span><text:span text:style-name="T7601">LVŽSF</text:span><text:span text:style-name="T7602">)</text:span>. Dė­ko­ju. Ko­mi­te­tas ne­pri­ta­rė, nes esant di­de­liam ir stai­giam už­kre­čia­mų­jų li­gų pli­ti­mui bus la­bai sun­ku su­rink­ti spe­cia­lis­tų ko­man­dą. Aš dar pri­dė­čiau nuo sa­vęs, pri­si­min­ki­me, kas da­bar da­ro­si Ita­li­jo­je ir Is­pa­ni­jo­je.</text:p>
        <text:p text:style-name="Roman"><text:span text:style-name="T7603">PIRMININKĖ.</text:span><text:s/>Dė­ko­ju. Eu­ge­ni­jau Gent­vi­lai, jūs esa­te kaip tei­kė­jas, to­dėl aš jums su­teik­ti žo­džio ne­ga­liu.<text:s/></text:p>
        <text:p text:style-name="Roman">Bal­suo­ja­me dėl Sei­mo na­rio S. Gent­vi­lo ir ko­le­gų pa­siū­ly­mo.<text:s/></text:p>
        <text:p text:style-name="Roman">Bal­sa­vo 93 Sei­mo na­riai: už – 12, prieš – 22, su­si­lai­kė 59. Pa­siū­ly­mui ne­pri­tar­ta.<text:s/></text:p>
        <text:p text:style-name="Roman">2 straips­nį pri­im­ti ga­li­me? Ga­li­me. 3 straips­nis. J. Raz­mos pa­siū­ly­mas. Ger­bia­mas Jur­gi, žo­dis jums.</text:p>
        <text:p text:style-name="Roman"><text:span text:style-name="T7604">J. RAZMA</text:span><text:s/><text:span text:style-name="T7605">(</text:span><text:span text:style-name="T7606">TS-LKDF</text:span><text:span text:style-name="T7607">)</text:span>. Ger­bia­mi ko­le­gos, teik­da­mas pa­siū­ly­mą aš ban­džiau at­kreip­ti dė­me­sį į vie­ną pro­ble­mą, kai sa­vi­val­dy­bė­je iš es­mės nė­ra ži­nan­čių žmo­nių, kur yra na­muo­se be­si­gy­dan­čio gy­ve­na­mo­ji vie­ta, dėl to, sa­ky­kim, vyk­dant laip­ti­nių dez­in­fek­ci­ją ar kon­tro­liuo­jant tą izo­lia­ci­jos re­ži­mą pa­rei­gū­nams su­dė­tin­ga už­tik­rin­ti, kad vis­kas bū­tų sau­gu ir kad bū­tų pre­ven­ci­ja, kad ne­plis­tų tas su­sir­gi­mas to­liau. Bet aš su­tin­ku su ko­mi­te­to pa­sta­ba, kad ma­no pa­siū­ly­mas tei­siš­kai nė­ra la­bai tvar­kin­gai su­for­mu­luo­tas ir gal­būt ne dėl šio straips­nio.</text:p>
        <text:p text:style-name="P7608">Bet dė­kin­gas ko­mi­te­tui, kad jie pro­ble­mą ir­gi bent iš da­lies pri­pa­ži­no ir pa­ža­dė­jo kreip­tis į mi­nis­te­ri­ją, kad bū­tų ras­ti tam tik­ri tei­si­niai spren­di­mai. Tai aš pra­šau už pa­siū­ly­mą ne­bal­suo­ti.<text:s/></text:p>
        <text:p text:style-name="Roman"><text:span text:style-name="T7609">PIRMININKĖ.</text:span><text:s/>Dė­ko­ju. J. Raz­ma ne­pra­šo bal­suo­ti dėl<text:s/>savo<text:s/>pa­siū­ly­mo, tad 3 straips­nį ga­li­me pri­im­ti. Pri­ima­me.<text:s/></text:p>
        <text:p text:style-name="Roman">Dėl 4 straips­nio yra A. Anu­šaus­ko pa­siū­ly­mai. Pri­tar­ta iš da­lies. Ir jis su­tin­ka su tuo, kad pri­tar­ta iš da­lies. 4 straips­nį… Jūs vis tiek no­ri­te kal­bė­ti? Pra­šau. A. Anu­šaus­kas.<text:s/></text:p>
        <text:p text:style-name="Roman"><text:span text:style-name="T7610">A. ANUŠAUSKAS</text:span><text:s/><text:span text:style-name="T7611">(</text:span><text:span text:style-name="T7612">TS-LKDF</text:span><text:span text:style-name="T7613">)</text:span>. Aš tik no­riu pa­sa­ky­ti. Ma­no su­pra­ti­mu, šios nuo­sta­tos la­biau tik­tų gal­būt Ne­pa­pras­to­sios pa­dė­ties įsta­ty­mui, ta­čiau aš su­pran­tu ir ki­tą po­žiū­rį, kad šiaip jau žmo­nėms ka­ran­ti­no lai­ko­tar­piu vi­siš­kai tas pats, koks įsta­ty­mas re­gu­liuo­ja. Gal net jei­gu Sei­mas ir ne­pri­ima spren­di­mų šiuo at­ve­ju, kai ku­riems at­ro­do, kad ir la­bai ge­rai. Bet tiek to. Te­ko pa­siū­ly­ti pa­to­bu­li­ni­mus tų<text:s/>nuo­sta­tų, bet aš tik pa­sa­ky­siu, ne­rei­ka­lau­ju bal­sa­vi­mo, ta­čiau, ma­no gal­va, tų klau­si­mų, ku­riuos kė­lė Tei­sės de­par­ta­men­tas sa­vo ko­men­ta­ruo­se, vis dėl­to iki ga­lo ne­pa­vy­ko iš­spręs­ti. Čia bus pro­ble­mų.<text:s/></text:p>
        <text:p text:style-name="Roman"><text:span text:style-name="T7614">PIRMININKĖ.</text:span><text:s/>Dė­ko­ju. 4 straips­nį ga­li­me pri­im­ti? Pri­ima­me. 5, 6, 7 straips­niai. Pa­siū­ly­mų ne­bu­vo gau­ta. Pri­ima­me.<text:s/></text:p>
        <text:p text:style-name="Roman"><text:span text:style-name="T7615">Dėl vi</text:span><text:span text:style-name="T7616">­so įsta</text:span><text:span text:style-name="T7617">­ty</text:span><text:span text:style-name="T7618">­mo pro</text:span><text:span text:style-name="T7619">­jek</text:span><text:span text:style-name="T7620">­to no</text:span><text:span text:style-name="T7621">­rin</text:span><text:span text:style-name="T7622">­čių kal</text:span><text:span text:style-name="T7623">­bė</text:span><text:span text:style-name="T7624">­ti? Ko</text:span><text:span text:style-name="T7625">­le</text:span><text:span text:style-name="T7626">­gos, mo</text:span><text:span text:style-name="T7627">­ty</text:span><text:span text:style-name="T7628">­vai tik už, gal ga</text:span><text:span text:style-name="T7629">­li</text:span><text:span text:style-name="T7630">­me tie</text:span><text:span text:style-name="T7631">­siog bal</text:span><text:span text:style-name="T7632">­suo</text:span><text:span text:style-name="T7633">­ti? (</text:span><text:span text:style-name="T7634">Bal</text:span><text:span text:style-name="T7635">­sai sa</text:span><text:span text:style-name="T7636">­lė</text:span><text:span text:style-name="T7637">­je</text:span><text:span text:style-name="T7638">) Su</text:span><text:span text:style-name="T7639">­ta</text:span><text:span text:style-name="T7640">­rė</text:span><text:span text:style-name="T7641">­me. Bal</text:span><text:span text:style-name="T7642">­suo</text:span><text:span text:style-name="T7643">­ja</text:span><text:span text:style-name="T7644">­me. Ačiū. Dė</text:span><text:span text:style-name="T7645">­ko</text:span><text:span text:style-name="T7646">­ju ko</text:span><text:span text:style-name="T7647">­le</text:span><text:span text:style-name="T7648">­goms, ku</text:span><text:span text:style-name="T7649">­rie su</text:span><text:span text:style-name="T7650">­tau</text:span><text:span text:style-name="T7651">­pė mū</text:span><text:span text:style-name="T7652">­sų lai</text:span><text:span text:style-name="T7653">­ko.<text:s/></text:span></text:p>
        <text:p text:style-name="Roman"/>
        <text:p text:style-name="Priemimas">Šio įsta­ty­mo pri­ėmi­mas</text:p>
        <text:p text:style-name="Roman"/>
        <text:p text:style-name="Roman">Bal­sa­vo 98 Sei­mo na­riai: už – 90, prieš nė­ra, su­si­lai­kė 8.<text:s/><text:span text:style-name="T7654">Įsta</text:span><text:span text:style-name="T7655">­ty</text:span><text:span text:style-name="T7656">­mas (pro</text:span><text:span text:style-name="T7657">­jek</text:span><text:span text:style-name="T7658">­tas Nr. XIIIP-4678) pri</text:span><text:span text:style-name="T7659">­im</text:span><text:span text:style-name="T7660">­tas. (</text:span><text:span text:style-name="T7661">Gon</text:span><text:span text:style-name="T7662">­gas</text:span><text:span text:style-name="T7663">)<text:s/></text:span>Štai iš kar­to vi­si su­klu­so. Rei­kia gon­go.</text:p>
        <text:p text:style-name="Roman"/>
        <text:p text:style-name="P7664">19.52 val.</text:p>
        <text:p text:style-name="P7665">Žmo­nių už­kre­čia­mų­jų li­gų pro­fi­lak­ti­kos ir kon­tro­lės įsta­ty­mo Nr. I-1553 pa­pil­dy­mo 32<text:span text:style-name="T7666">1</text:span><text:s/>straips­niu įsta­ty­mo pro­jek­tas Nr. XIIIP-4675(2) (<text:span text:style-name="T7667">svars</text:span><text:span text:style-name="T7668">­ty</text:span><text:span text:style-name="T7669">­mo tę</text:span><text:span text:style-name="T7670">­si</text:span><text:span text:style-name="T7671">­nys ir pri</text:span><text:span text:style-name="T7672">­ėmi</text:span><text:span text:style-name="T7673">­mas</text:span>)</text:p>
        <text:p text:style-name="P7674"/>
        <text:p text:style-name="P7675">Dar­bo­tvarkės 2-9 klau­si­mas – Žmo­nių už­kre­čia­mų­jų li­gų pro­fi­lak­ti­kos ir kon­tro­lės įsta­ty­mo<text:s/>papildymo<text:s/>32<text:span text:style-name="T7676">1</text:span><text:s/>straips­niu įsta­ty­mo pro­jek­tas Nr. XIIIP-4675. Po svars­ty­mo. Bal­suo­ja­me. Kas at­si­ti­ko? Vi­ru­sas į kom­piu­te­rį? Ne, ne­ga­li bū­ti. Bal­suo­ja­me iš nau­jo, kaž­kas, ma­tyt, jau ten nu­ti­ko. Dar kar­tą bal­sa­vi­mas po svars­ty­mo, nes ro­dė vi­sus nu­liu­kus. (<text:span text:style-name="T7677">Bal</text:span><text:span text:style-name="T7678">­sai sa</text:span><text:span text:style-name="T7679">­lė</text:span><text:span text:style-name="T7680">­je</text:span>) Ne, ne, pa­kar­to­ki­me, kad bū­tų tvar­kin­gai. Mū­sų mo­ni­to­riai ro­dė nu­lius. (<text:span text:style-name="T7681">Bal</text:span><text:span text:style-name="T7682">­sai sa</text:span><text:span text:style-name="T7683">­lė</text:span><text:span text:style-name="T7684">­je</text:span>) Vi­sa­da bū­na kaž­kas kal­tas.<text:s/></text:p>
        <text:p text:style-name="Roman">Na, štai bal­sa­vo 98 Sei­mo na­riai ir vien­bal­siai 98 pri­ta­rė po svars­ty­mo.<text:s/></text:p>
        <text:p text:style-name="Roman">Pri­ėmi­mas. Kvie­čiu ko­mi­te­to pir­mi­nin­kę A. Ku­bi­lie­nę. Pri­ėmi­mas pa­straips­niui. 1 strai­ps­nis. Dėl jo A. Ma­tu­lo ir R. Mar­ti­nė­lio pa­siū­ly­mas. Pri­sta­to R. Mar­ti­nė­lis. Pra­šom, ger­bia­mas ko­le­ga. Tuoj įjung­si­me mik­ro­fo­ną. Pra­šau.<text:s/></text:p>
        <text:p text:style-name="Roman"><text:span text:style-name="T7685">R. MARTINĖLIS</text:span><text:s/><text:span text:style-name="T7686">(</text:span><text:span text:style-name="T7687">TS-LKDF</text:span><text:span text:style-name="T7688">)</text:span>. Ačiū, po­sė­džio pir­mi­nin­ke. Įsta­ty­mo es­mė, kad bū­tų ka­ran­ti­no me­tu mo­ka­mas prie­das me­di­ci­nos dar­buo­to­jams. Yra siū­lo­ma, kad tik dar­buo­to­jams, dir­ban­tiems už­kre­čia­mų­jų li­gų ži­di­niuo­se, nuo 50 % iki 100 % bū­tų mo­ka­mas prie­das. Mū­sų su ko­le­ga A. Ma­tu­lu pa­siū­ly­mas, kad vi­siems me­di­ci­nos įstai­gų dar­buo­to­jams bū­tų mo­ka­mas 50 % prie­das prie at­ly­gi­ni­mo pa­sto­vio­sios dar­bo už­mo­kes­čio da­lies, o tik dir­ban­tiems ypač pa­vo­jin­gų li­gų ži­di­niuo­se ir vyk­dan­tiems pro­fi­lak­ti­nes prie­mo­nes bū­tų mo­ka­mas 100–150 % jų pa­sto­vio­sios dar­bo už­mo­kes­čio da­lies dy­džio prie­das.<text:s/></text:p>
        <text:p text:style-name="Roman">Tai mes siū­lo­me, mū­sų yra toks pa­siū­ly­mas. Ka­dan­gi pri­im­tas spren­di­mas pa­si­sko­lin­ti Vy­riau­sy­bei 5,4 mlrd., tik­rai bu­vo pa­sa­ky­ta, kad ne­bus tau­po­ma ka­ran­ti­no ir COVID-19 vi­ru­so pli­ti­mo są­ly­go­mis, aš ma­ny­čiau, kad tik­rai ne­ga­li­ma tau­py­ti ir me­di­kų są­skai­ta. Dir­ba jie prie­ša­ki­nė­se li­ni­jo­se. Tik­rai daug me­di­kų jau su­sir­go ir yra ka­ran­ti­nuo­ti, jų trūks­ta, net kai ku­rios įstai­gos už­da­ro­mos. Tai tik­rai yra pa­siū­ly­mas, kad vi­siems me­di­ci­nos dar­buo­to­jams bū­tų ski­ria­mi 50 % prie­dai, o dir­ban­tiems ži­di­niuo­se – nuo 100 iki 150 % prie­mo­ka prie pa­sto­vio­sios dar­bo už­mo­kes­čio da­lies.</text:p>
        <text:p text:style-name="Roman"><text:span text:style-name="T7689">A. KUBILIENĖ</text:span><text:s/><text:span text:style-name="T7690">(</text:span><text:span text:style-name="T7691">LVŽSF</text:span><text:span text:style-name="T7692">)</text:span>. Ko­mi­te­to nuo­mo­nė yra ne­pri­tar­ti. Ar­gu­men­tai: pro­jek­tu sie­kia­ma mo­kė­ti di­des­nį dar­bo už­mo­kes­tį bū­tent tų prie­žiū­ros įstai­gų dar­buo­to­jams, ku­rie tie­sio­giai su­si­du­ria su ypač pa­vo­jin­gais iš­ori­niais veiks­niais, or­ga­ni­zuo­ja ir tei­kia pa­slau­gas ser­gan­tiems ypač pa­vo­jin­go­mis už­kre­čia­mo­mis li­go­mis ir vyk­do epi­de­mi­jų pro­fi­lak­ti­kos prie­mo­nes ypač pa­vo­jin­gų li­gų ži­di­niuo­se.<text:s/></text:p>
        <text:p text:style-name="Roman">Sei­mo na­rių pa­siū­ly­mui įgy­ven­din­ti rei­kė­tų ne­pa­grįs­tai di­de­lių fi­nan­si­nių iš­tek­lių.<text:s/></text:p>
        <text:p text:style-name="Roman"><text:span text:style-name="T7693">PIRMININKĖ.</text:span><text:s/>Dė­ko­ju už pa­siū­ly­mą. P. Urb­šys.</text:p>
        <text:p text:style-name="Roman"><text:span text:style-name="T7694">P. URBŠYS</text:span><text:s/><text:span text:style-name="T7695">(</text:span><text:span text:style-name="T7696">MSNG</text:span><text:span text:style-name="T7697">)</text:span>. Li­go­ni­nė yra di­džiau­sia ri­zi­kos zo­na. Jūs da­bar man pa­sa­ky­ki­te. Tas gy­dy­to­jas, ku­ris ga­li bū­ti trau­ma­to­lo­gas, jis pri­ima li­go­nį, ku­ris gal yra pa­ty­ręs trau­mą. Tuo me­tu ta­me pri­ėmi­me yra as­muo, ku­ris gal yra žmo­gus, ne­šio­jan­tis<text:s/>viruso už­kra­tą, ar­ba tas pats žmo­gus, pa­ty­ręs trau­mą, vis dėl­to ir­gi ga­li bū­ti su tos pa­čios li­gos už­kra­tu. Kaip jūs ma­no­te, ar jūs ne­su­prie­ši­na­te me­di­kų ben­druo­me­nės, nes dirb­ti­nai iš­ski­ria­te vie­nus, o ki­tus tar­si nu­ver­ti­na­te? Jie vi­si vie­no­dai ri­zi­kuo­ja.<text:s/></text:p>
        <text:p text:style-name="Roman">Šis pa­siū­ly­mas yra lo­giš­kas. Tiems, ku­rie yra ri­zi­kos zo­no­je, – 50 %, o tiems, ku­rie yra tie­sio­giai pri­si­lie­tę, ku­rie jau ži­no, su kuo tu­ri rei­ka­lą, – 100 %. Bet tas me­di­kas, ku­ris ne­ži­no, su kuo tu­ri rei­ka­lą, ir­gi ri­zi­kuo­ja. Tai ką, jis yra tar­si žmo­gus iš gat­vės? Ta pa­ti va­ly­to­ja, ku­ri va­lo pa­tal­pas. Kas ji­nai yra to­kia? Ar ji yra ar­čiau­siai to už­si­krė­tu­sio žmo­gaus, ar ne? Man at­ro­do, tik­rai pa­lai­ky­ki­me šį siū­ly­mą.</text:p>
        <text:p text:style-name="P7698">O dėl pi­ni­gų. Taip, pi­ni­gų čia rei­kia. Bet jei­gu jūs pa­tys kal­ba­te apie ne­ei­li­nę si­tu­a­ci­ją ir griež­ti­na­te ki­tus įsta­ty­mus, tai va­do­vau­ki­tės ta pa­čia lo­gi­ka. Iš­lai­dos šiuo at­ve­ju tik­rai yra di­de­lės, bet mes ne­tau­py­ki­me me­di­kų svei­ka­tos są­skai­ta. Ska­tin­ki­me juos da­ry­ti tai, kas pri­klau­so.</text:p>
        <text:p text:style-name="Roman"><text:span text:style-name="T7699">PIRMININKĖ.</text:span><text:s/>Dė­ko­ja­me. Bal­suo­ja­me dėl A. Ma­tu­lo ir R. Mar­ti­nė­lio pa­siū­ly­mo. Ko­mi­te­to ar­gu­men­tus iš­gir­do­me – ne­pri­ta­ri­mas. Mo­ty­vus taip pat.<text:s/></text:p>
        <text:p text:style-name="Roman">Na va, ir vėl nu­liai. Kas gi čia nu­ti­ko? Ger­bia­mi ko­le­gos, pa­kar­to­ki­me bal­sa­vi­mą, nes mo­ni­to­rius ro­do nu­lius. Jis, ma­tyt, per­kai­to ar­ba koks nors vi­ru­sas. Bal­suo­ja­me iš nau­jo. Bal­suo­ja­me iš nau­jo dėl A. Ma­tu­lo ir R. Mar­ti­nė­lio pa­siū­ly­mo.</text:p>
        <text:p text:style-name="Roman">Bal­sa­vo 100 Sei­mo na­rių: už – 50, prieš – 9, su­si­lai­kė 41. Na, 100 ir ly­gu.</text:p>
        <text:p text:style-name="Roman">Pra­šom pa­kar­to­ti bal­sa­vi­mą, ka­dan­gi ly­gu ir Sta­tu­tas rei­ka­lau­ja tai pa­da­ry­ti. Dar kar­tą bal­suo­ja­me dėl R. Mar­ti­nė­lio ir A. Ma­tu­lo pa­siū­ly­mo. (<text:span text:style-name="T7700">Bal</text:span><text:span text:style-name="T7701">­sai sa</text:span><text:span text:style-name="T7702">­lė</text:span><text:span text:style-name="T7703">­je</text:span>)<text:s/></text:p>
        <text:p text:style-name="Roman">Bal­sa­vo 102 Sei­mo na­riai: už – 53, prieš – 11, su­si­lai­kė 38. Pa­siū­ly­mui pri­tar­ta.</text:p>
        <text:p text:style-name="Roman">1 straips­nį pri­im­ti ga­li­me? Ga­li­me. Dėl 2 straips­nio pa­siū­ly­mų nė­ra. Ga­li­me pri­im­ti? Gali­me.<text:s/></text:p>
        <text:p text:style-name="Roman">Dėl vi­so įsta­ty­mo pro­jek­to. Ko­le­gos, gal ne­kal­bė­ki­me, bal­suo­ja­me. Bal­suo­ja­me dėl vi­so įsta­ty­mo pro­jek­to.<text:s/></text:p>
        <text:p text:style-name="Roman">Bal­sa­vo 57 Sei­mo na­riai. Nė­ra, lauk­si­me ge­res­nio lai­ko bal­suo­ti.</text:p>
        <text:p text:style-name="Roman">Įsta­ty­mo pro­jek­tas… (<text:span text:style-name="T7704">Bal</text:span><text:span text:style-name="T7705">­sai sa</text:span><text:span text:style-name="T7706">­lė</text:span><text:span text:style-name="T7707">­je</text:span>) Ko­le­gos, o da­bar pik­tin­ki­mės! P. Urb­šys.</text:p>
        <text:p text:style-name="Roman"><text:span text:style-name="T7708">P. URBŠYS</text:span><text:s/><text:span text:style-name="T7709">(</text:span><text:span text:style-name="T7710">MSNG</text:span><text:span text:style-name="T7711">)</text:span>. Aš ma­nau, kad, pa­si­ro­do, blo­gas pa­vyz­dys už­kre­čia­mas. Pa­si­ro­do, tie val­dan­tie­ji, ku­rie pik­ti­no­si bū­tent opo­zi­ci­ja, ko­dėl ji trau­kia kor­te­les ir ne­pri­ima bū­ti­nų įsta­ty­mų vals­ty­bė­je, šiuo at­ve­ju, pa­si­ro­do, jums ką, svar­biau pi­ni­gai, ar ne? O kai jūs nu­va­žiuo­si­te į vie­tą ir žiū­rė­si­te į akis tam me­di­kui, ku­ris tar­si ne­bu­vo ša­lia to, ku­ris tu­rė­jo ko­ro­na­vi­ru­są, bet jis bu­vo to­je zo­no­je ir ri­zi­ka­vo sa­vo ir sa­vo šei­mos na­rių gy­vy­be, ir ta­da jūs sa­ky­si­te, ži­no­te, mes tau­pė­me pi­ni­gus. Tai gal ta­da ne­ap­gau­di­nė­ki­te pa­tys sa­vęs, jums te­rū­pi ir­gi, kaip ir tiems ki­tiems, po­li­ti­nis iš­skai­čia­vi­mas. Ar čia ta vie­ta, ar čia tas įsta­ty­mas, kur bū­tent tai rei­kia de­monst­ruo­ti?<text:s/></text:p>
        <text:p text:style-name="Roman"><text:span text:style-name="T7712">PIRMININKĖ.</text:span><text:s/>Dė­ko­ju. A. Ma­tu­las. At­si­pra­šau, ne­įjun­giau. Pra­šom.</text:p>
        <text:p text:style-name="Roman"><text:span text:style-name="T7713">A. MATULAS</text:span><text:s/><text:span text:style-name="T7714">(</text:span><text:span text:style-name="T7715">TS-LKDF</text:span><text:span text:style-name="T7716">)</text:span>. Ger­bia­mi ko­le­gos, ru­dens se­si­jo­je pa­na­ši si­tu­a­ci­ja bu­vo dėl pi­giau­sių vais­tų sky­ri­mo, kai par­la­men­tas pri­ta­rė pa­tai­sai, kad vis dėl­to bū­tų su­teik­ta ga­li­my­bė gy­dy­to­jui pa­skir­ti ir ki­tą vais­tą, ku­ris tu­ri ki­tą te­ra­pi­nį po­vei­kį, bet dau­gu­ma iš­trau­kė kor­te­les ir įsta­ty­mas ne­pri­im­tas. Ir nors Vy­riau­sia­sis ad­mi­nist­ra­ci­nis teis­mas pa­sa­kė, kad mi­nist­ras vir­ši­jo įga­lio­ji­mus, to­kios tvar­kos ne­ga­li nu­sta­ty­ti po­įsta­ty­mi­nis ak­tas, tą pa­tį pa­da­rė Vy­riau­sy­bė, pa­tvir­ti­no Vy­riau­sy­bė taip pat po­įsta­ty­mi­niu ak­tu. Va­di­na­si, pe­rė­mė įsta­ty­mą, teis­mo spren­di­mą, ku­ris bu­vo skel­bia­mas vals­ty­bės var­du.<text:s/></text:p>
        <text:p text:style-name="Roman">Šian­dien ma­to­me tą pa­čią si­tu­a­ci­ją. Va­di­na­si, mąs­tan­čių iš es­mės nė­ra, ka­dan­gi ne tie siū­lė, jūs pri­ėmė­te spren­di­mą ne­skir­ti me­di­kams pa­pil­do­mai di­des­nio at­ly­gi­ni­mo vien dėl kaž­ko­kių am­bi­ci­jų. Mes at­si­pra­šo­me me­di­kų. Ko­le­gos, ši­taip elg­tis ne­ga­li­ma. Pra­šau per­bal­suo­ti, jei­gu yra įma­no­ma, jei­gu tu­ri­me są­ži­nės. Epi­de­mi­ja truks gal du, gal tris mė­ne­sius. Mes ne­su­ra­si­me vals­ty­bė­je pi­ni­gų? Pa­žiū­rė­ki­te, Uk­mer­gės at­ve­jis. Ten ne­gy­dė jie tų li­go­nių, bet šian­dien ta­po pa­grin­di­niu epi­de­mi­jos ži­di­niu, kur 28 me­di­kai su­sir­go. Tik­rai yra skau­du…</text:p>
        <text:p text:style-name="Roman"><text:span text:style-name="T7717">PIRMININKĖ.</text:span><text:s/>Ačiū.</text:p>
        <text:p text:style-name="Roman"><text:span text:style-name="T7718">A. MATULAS</text:span><text:s/><text:span text:style-name="T7719">(</text:span><text:span text:style-name="T7720">TS-LKDF</text:span><text:span text:style-name="T7721">)</text:span>. …kad jūs ši­taip el­gia­tės, ir la­bai pra­šau per­bal­suo­ti.</text:p>
        <text:p text:style-name="Roman"><text:span text:style-name="T7722">PIRMININKĖ.</text:span><text:s/><text:span text:style-name="T7723">Re</text:span><text:span text:style-name="T7724">­pli</text:span><text:span text:style-name="T7725">­kuo</text:span><text:span text:style-name="T7726">­ki</text:span><text:span text:style-name="T7727">­me gal trum</text:span><text:span text:style-name="T7728">­piau. Jū</text:span><text:span text:style-name="T7729">­sų pa</text:span><text:span text:style-name="T7730">­siū</text:span><text:span text:style-name="T7731">­ly</text:span><text:span text:style-name="T7732">­</text:span><text:span text:style-name="T7733">mas dėl per</text:span><text:span text:style-name="T7734">­bal</text:span><text:span text:style-name="T7735">­sa</text:span><text:span text:style-name="T7736">­vi</text:span><text:span text:style-name="T7737">­mo bus ap</text:span><text:span text:style-name="T7738">tar</text:span><text:span text:style-name="T7739">­tas.<text:s/></text:span></text:p>
        <text:p text:style-name="Roman">Ko­le­gė A. Ar­mo­nai­tė.</text:p>
        <text:p text:style-name="Roman"><text:span text:style-name="T7740">V. ALEKNAITĖ-ABRAMIKIENĖ</text:span><text:s/><text:span text:style-name="T7741">(</text:span><text:span text:style-name="T7742">TS-LKDF</text:span><text:span text:style-name="T7743">)</text:span>. Vi­li­ja Alek­nai­tė. Jūs da­bar mū­sų ne­at­pa­žįs­ta­te. Ne­si­ste­biu.</text:p>
        <text:p text:style-name="Roman"><text:span text:style-name="T7744">PIRMININKĖ.</text:span><text:s/>V. Ab­ra­mi­kie­nė. At­si­pra­šau. Vi­li­ja, pra­šau.</text:p>
        <text:p text:style-name="Roman"><text:span text:style-name="T7745">V. ALEKNAITĖ-ABRAMIKIENĖ</text:span><text:s/><text:span text:style-name="T7746">(</text:span><text:span text:style-name="T7747">TS-LKDF</text:span><text:span text:style-name="T7748">)</text:span>. Ger­bia­ma pir­mi­nin­ke, aš ir­gi tu­rė­čiau ką pa­sa­ky­ti ir la­bai skau­džiai dėl to, ko­kį sig­na­lą mes siun­čia­me Lie­tu­vos me­di­kams, ku­rie da­bar yra pa­grin­di­niai fron­to ka­riai. Ne­ga­na to, kad jie ne­tes­tuo­ja­mi, kad jie ne­bu­vo lai­ku ap­rū­pin­ti ap­sau­gos prie­mo­nė­mis, mes dar jiems štai duo­da­me to­kį žen­klą. Sa­ky­čiau, kad dar yra ga­li­my­bė da­bar pat per­bal­suo­ti ir ras­ti tuos pi­ni­gus. Aš ma­ny­čiau, mes švais­to­me kar­tais vi­sai ne­rei­ka­lin­giems da­ly­kams, bet ten, kur bū­ti­na, yra bū­ti­na ir tik­rai per­bal­suo­ki­me. La­bai pra­šau.</text:p>
        <text:p text:style-name="P7749"><text:span text:style-name="T7750">PIRMININKĖ.</text:span><text:s/>Ačiū V. Alek­nai­tei-Ab­ra­mi­kie­nei.<text:s/></text:p>
        <text:p text:style-name="P7751">A. Ku­bi­lie­nė. Pra­šau.</text:p>
        <text:p text:style-name="P7752"><text:span text:style-name="T7753">A. KUBILIENĖ</text:span><text:s/><text:span text:style-name="T7754">(</text:span><text:span text:style-name="T7755">LVŽSF</text:span><text:span text:style-name="T7756">)</text:span>. Ger­bia­mi ko­le­gos, man iš tik­rų­jų ten­ka ap­gai­les­tau­ti, kad opo­zi­ci­ja ban­do vis­ką su­mai­šy­ti, su­keis­ti ir iš­bars­ty­ti. Mes iš tik­rų­jų re­gist­ruo­si­me nau­ją pa­siū­ly­mą, nes čia to­kie kal­bė­ji­mai apie tai, kad iki va­ly­to­jų mes tu­ri­me mo­kė­ti prie­dus. Pa­žiū­rė­ki­te į įsta­ty­mo pa­skir­tį. Iš tik­rų­jų ne­rei­kė­tų vis­ko ši­taip iš­blaš­ky­ti.</text:p>
        <text:p text:style-name="Roman"><text:span text:style-name="T7757">PIRMININKĖ.</text:span><text:s/>Dėl nau­jų pa­siū­ly­mų re­gist­ra­vi­mo, kai mes vis­ką nu­bal­sa­vo­me, tai pa­si­skai­ty­ki­me Sta­tu­tą.<text:s/></text:p>
        <text:p text:style-name="Roman">N. Pu­tei­kis.</text:p>
        <text:p text:style-name="Roman"><text:span text:style-name="T7758">N. PUTEIKIS</text:span><text:s/><text:span text:style-name="T7759">(</text:span><text:span text:style-name="T7760">LVŽSF</text:span><text:span text:style-name="T7761">)</text:span>. Ko­le­gos, pi­ni­gų tik­rai yra. Pa­teik­siu pa­vyz­dį. Klai­pė­dos me­ras V. Grub­liaus­kas lie­pė pa­keis­ti lie­tu­viš­ko be­to­no trin­ke­les į bran­gų ki­niš­ką gra­ni­tą ir Klai­pė­do­je trin­ke­lių iš­klo­ji­mo pro­jek­tą pa­bran­gi­no 3 mln. eu­rų. Aš pa­siū­liau jam grįž­ti prie lie­tu­viš­ko be­to­no, jis ne­su­ti­ko.<text:span text:style-name="T7762"><text:s/>Aš pa</text:span><text:span text:style-name="T7763">­siū</text:span><text:span text:style-name="T7764">­liau prem</text:span><text:span text:style-name="T7765">­je</text:span><text:span text:style-name="T7766">­rui pri</text:span><text:span text:style-name="T7767">­im</text:span><text:span text:style-name="T7768">­ti spren</text:span><text:span text:style-name="T7769">­di</text:span><text:span text:style-name="T7770">­mą – Vy</text:span><text:span text:style-name="T7771">­riau</text:span><text:span text:style-name="T7772">­sy</text:span><text:span text:style-name="T7773">­bės nu</text:span><text:span text:style-name="T7774">­ta</text:span><text:span text:style-name="T7775">­ri</text:span><text:span text:style-name="T7776">­mą<text:s/></text:span>už­drau­sti to­kiems me­rams keis­ti lie­tu­viš­kas sta­ty­bi­nes me­džia­gas į la­bai bran­gias pran­cū­ziš­kas, uk­rai­nie­tiš­kas ar Ki­ni­jos ga­my­bos gra­ni­tą. Tai la­biau­siai bran­gi­na sta­ty­bas. Jei­gu mes, Sei­mas, vie­toj Vy­riau­sy­bės ir V. Grub­liaus­ko nu­trauk­tu­me ši­tą prak­ti­ką – nu­sto­tu­me iš Ki­ni­jos pirk­ti bran­gų gra­ni­tą ir tuos pi­ni­gus ati­duo­tu­me me­di­kams, mums pa­dė­ko­tų vi­si Lie­tu­vos žmo­nės.<text:s/></text:p>
        <text:p text:style-name="Roman"><text:span text:style-name="T7777">PIRMININKĖ.</text:span><text:s/>Ger­bia­mi ko­le­gos, gal ga­li­me ne­be­rep­li­kuo­ti, o… (<text:span text:style-name="T7778">Bal</text:span><text:span text:style-name="T7779">­sai sa</text:span><text:span text:style-name="T7780">­lė</text:span><text:span text:style-name="T7781">­je</text:span>) Ge­rai. Tie­siog pa­sa­kau vi­sų ži­niai: pa­siū­ly­mai ne­be­ga­li­mi dėl šio įsta­ty­mo pro­jek­to. Li­ko tik bal­sa­vi­mas. To­dėl jūs, ger­bia­ma ko­mi­te­to pir­mi­nin­ke, esa­te ne­tei­si. Tu­rė­si­te teik­ti iš nau­jo nau­ją įsta­ty­mo pro­jek­tą. Tik toks yra ke­lias.<text:s/></text:p>
        <text:p text:style-name="Roman">G. Land­sber­gis.</text:p>
        <text:p text:style-name="Roman"><text:span text:style-name="T7782">G. LANDSBERGIS</text:span><text:s/><text:span text:style-name="T7783">(</text:span><text:span text:style-name="T7784">TS-LKDF</text:span><text:span text:style-name="T7785">)</text:span>. Ačiū, ger­bia­ma pir­mi­nin­ke. Ne­ga­li­ma ne­re­a­guo­ti į vie­ną pa­sa­ky­tą da­ly­ką. Ži­nau, kad daug emo­ci­jų ir įkarš­čio daug, bet iš­skir­ti, šian­dien jū­sų žo­džiais pa­sa­ky­ti, kad net­gi „iki va­ly­to­jų“ mes čia ne­si­ruo­šia­me duo­ti prie­dų, at­leis­ki­te, tai yra gė­din­ga. Tai yra gė­din­ga. Aš la­bai ti­kiuo­si, kad jūs at­ra­si­te sa­vy­je stip­ry­bės at­si­sto­ti prie mik­ro­fo­no ir at­si­pra­šy­ti tų žmo­nių, ku­rie daž­nu at­ve­ju šian­dien net­gi Sei­me be pa­pil­do­mos ap­sau­gos tu­ri ei­ti va­ly­ti tai, ką jūs nu­čiu­pi­nė­jo­te, ten, kur jūs pa­li­ko­te vi­ru­sus. Jūs ma­no­te, kad li­go­ni­nė­je yra ki­taip? Jūs ma­no­te, kad tie žmo­nės ne­nu­si­pel­nė ap­sau­gos, jie ne­nu­si­pel­nė di­des­nio prie­do? (<text:span text:style-name="T7786">Triukš</text:span><text:span text:style-name="T7787">­mas sa</text:span><text:span text:style-name="T7788">­lė</text:span><text:span text:style-name="T7789">­je</text:span>)<text:s/></text:p>
        <text:p text:style-name="Roman"><text:span text:style-name="T7790">PIRMININKĖ.</text:span><text:s/>Mie­li ko­le­gos!</text:p>
        <text:p text:style-name="Roman"><text:span text:style-name="T7791">G. LANDSBERGIS</text:span><text:s/><text:span text:style-name="T7792">(</text:span><text:span text:style-name="T7793">TS-LKDF</text:span><text:span text:style-name="T7794">)</text:span>. Gė­da! (<text:span text:style-name="T7795">Triukš</text:span><text:span text:style-name="T7796">­mas sa</text:span><text:span text:style-name="T7797">­lė</text:span><text:span text:style-name="T7798">­je</text:span>)<text:s/></text:p>
        <text:p text:style-name="Roman"><text:span text:style-name="T7799">PIRMININKĖ.</text:span><text:s/>La­bai pra­šau – ne­be­si­py­ki­me. Bu­vo pa­siū­ly­mas dar kar­tą bal­suo­ti. Aš, kaip pir­mi­nin­kė, pri­ta­riu to­kiai po­zi­ci­jai – dar kar­tą bal­suo­ki­me, ka­dan­gi nu­skam­bė­jo net dvie­jų ko­le­gų… Gal ta­da ne­be­rei­kės ir re­pli­kuo­ti. Lai­kas vė­lus ir aš tu­riu tei­sę re­pli­kas nu­trauk­ti. Bal­suo­ja­me dar kar­tą dėl įsta­ty­mo pri­ėmi­mo. (<text:span text:style-name="T7800">Bal</text:span><text:span text:style-name="T7801">­sai sa</text:span><text:span text:style-name="T7802">­lė</text:span><text:span text:style-name="T7803">­je</text:span>) Bu­vo pa­siū­ly­mas, net du pa­siū­ly­mai. (<text:span text:style-name="T7804">Bal</text:span><text:span text:style-name="T7805">­sai sa</text:span><text:span text:style-name="T7806">­lė</text:span><text:span text:style-name="T7807">­je</text:span>)<text:s/></text:p>
        <text:p text:style-name="Roman">De­ja. To­dėl aš da­bar su­tei­kiu žo­dį K. Ma­siu­liui.</text:p>
        <text:p text:style-name="Roman"><text:span text:style-name="T7808">K. MASIULIS</text:span><text:s/><text:span text:style-name="T7809">(</text:span><text:span text:style-name="T7810">TS-LKDF</text:span><text:span text:style-name="T7811">)</text:span>.<text:s/><text:span text:style-name="T7812">Ačiū, pir</text:span><text:span text:style-name="T7813">­mi</text:span><text:span text:style-name="T7814">­nin</text:span><text:span text:style-name="T7815">­ke. Jei</text:span><text:span text:style-name="T7816">­gu jūs bū</text:span><text:span text:style-name="T7817">­tu</text:span><text:span text:style-name="T7818">­mė</text:span><text:span text:style-name="T7819">­te dė</text:span><text:span text:style-name="T7820">­me</text:span><text:span text:style-name="T7821">­sin</text:span><text:span text:style-name="T7822">­ges</text:span><text:span text:style-name="T7823">­nė, ma</text:span><text:span text:style-name="T7824">­ty</text:span><text:span text:style-name="T7825">­tu</text:span><text:span text:style-name="T7826">­mė</text:span><text:span text:style-name="T7827">­te, kad aš daug anks</text:span><text:span text:style-name="T7828">­čiau sto</text:span><text:span text:style-name="T7829">­viu nei dau</text:span><text:span text:style-name="T7830">­ge</text:span><text:span text:style-name="T7831">­lis ki</text:span><text:span text:style-name="T7832">­tų kal</text:span><text:span text:style-name="T7833">­bė</text:span><text:span text:style-name="T7834">­ju</text:span><text:span text:style-name="T7835">­sių.<text:s/></text:span>(<text:span text:style-name="T7836">Bal</text:span><text:span text:style-name="T7837">­sai sa</text:span><text:span text:style-name="T7838">­lė</text:span><text:span text:style-name="T7839">­je</text:span>) Ačiū, kad su­tei­kė­te.<text:s/></text:p>
        <text:p text:style-name="Roman">Aš pir­miau­sia no­rė­čiau at­kreip­ti dė­me­sį į Sei­mo ko­mi­te­to pir­mi­nin­kės aro­gan­ci­ją. Ne ki­taip, ne­ga­lė­čiau ki­taip pa­va­din­ti. Bū­tent aro­gan­ci­ja. Ji, aiš­ku, iš­ke­lia vie­nus as­me­nis, dir­ban­čius vie­no­kį dar­bą, prieš ki­tus. Vi­sų dar­bas gar­bin­gas ir at­sa­kin­gas. Vi­sų li­go­ni­nė­je dir­ban­čių žmo­nių dar­bas, kai A. Ve­ry­ga ne­su­ge­bė­jo tų srau­tų val­dy­ti, at­skir­ti, lai­ku pa­da­ry­ti ty­ri­mus vi­siems tiems žmo­nėms, ku­rie dir­bo pa­vo­jin­go­mis są­ly­go­mis, vi­sų dar­bas pa­si­da­rė pa­vo­jin­gas. Ten yra di­džiu­lė psi­cho­lo­gi­nė įtam­pa. Aš gau­nu dau­gy­bę laiš­kų ir in­for­ma­ci­jos iš li­go­ni­nių, tik­rai vi­sų jų dar­bas yra pa­vo­jin­gas ir vi­siems jiems rei­kė­tų at­ly­gin­ti.</text:p>
        <text:p text:style-name="Roman"><text:span text:style-name="T7840">PIRMININKĖ.</text:span><text:s/>Dė­ko­ju. R. J. Da­gys.<text:s/></text:p>
        <text:p text:style-name="Roman"><text:span text:style-name="T7841">R. J. DAGYS</text:span><text:s/><text:span text:style-name="T7842">(</text:span><text:span text:style-name="T7843">MSNG</text:span><text:span text:style-name="T7844">)</text:span>. Ger­bia­mi ko­le­gos, aš ga­liu pa­siū­ly­ti, bet, man at­ro­do, mums rei­kia bent jau pen­kių mi­nu­čių per­trau­kos ap­mąs­ty­ti, ką mes šian­dien da­ro­me. Opo­zi­ci­ja prieš tai iš­imi­nė­jo kor­te­les ir fak­tiš­kai pa­siun­tė žmo­nėms ži­nią, kad mes ne­no­ri­me už­kar­dy­ti tų, ku­rie iš<text:s/><text:span text:style-name="T7845">tik</text:span><text:span text:style-name="T7846">­rų</text:span><text:span text:style-name="T7847">­jų ap</text:span><text:span text:style-name="T7848">­kre</text:span><text:span text:style-name="T7849">­čia vi</text:span><text:span text:style-name="T7850">­sus ki</text:span><text:span text:style-name="T7851">­tus</text:span><text:span text:style-name="T7852">. T</text:span><text:span text:style-name="T7853">ai bu</text:span><text:span text:style-name="T7854">­vo tik</text:span><text:span text:style-name="T7855">­rai pa</text:span><text:span text:style-name="T7856">­vo</text:span><text:span text:style-name="T7857">­jin</text:span><text:span text:style-name="T7858">­gas siū</text:span><text:span text:style-name="T7859">­ly</text:span><text:span text:style-name="T7860">­mas,<text:s/></text:span><text:span text:style-name="T7861">tai yra blo</text:span><text:span text:style-name="T7862">­ga ži</text:span><text:span text:style-name="T7863">­nia žmo</text:span><text:span text:style-name="T7864">­nėms.</text:span></text:p>
        <text:p text:style-name="Roman">Ly­giai da­bar už­si­spy­ru­si po­zi­ci­ja. Mes šian­dien So­cia­li­nių rei­ka­lų ir dar­bo ko­mi­te­te bal­sa­vo­me dėl nuo­sta­tų, rei­ka­lau­jan­čių dau­giau pi­ni­gų, dau­giau ne­gu du ar tris mė­ne­sius mo­kė­ti gy­dy­to­jams. Ėjo­me, su­pra­to­me ir vi­si pa­lai­kė­me šiuos da­ly­kus – ir mū­sų smul­kų­jį ver­slą, įmo­nes. Ėjo­me su­pras­da­mi, kad rei­kia tai da­ry­ti, ir da­bar stai­ga dėl am­bi­ci­jų, dau­giau dėl nie­ko ki­to – tik dėl am­bi­ci­jų pa­ima­me ir ne­bal­suo­ja­me už pa­tai­są! Ko­kie čia mi­li­jar­dai, apie ką jūs šne­ka­te? Skai­čiuo­ki­te! (<text:span text:style-name="T7865">Bal</text:span><text:span text:style-name="T7866">­sai sa</text:span><text:span text:style-name="T7867">­lė</text:span><text:span text:style-name="T7868">­je</text:span>) Skai­čiuo­ja­me, skai­čiuo­ja­me. Dėl šių mi­li­jo­nų, ku­rie yra, vis­kas ge­rai.</text:p>
        <text:p text:style-name="Roman"><text:span text:style-name="T7869">PIRMININKĖ.</text:span><text:s/>Ačiū už jū­sų nuo­mo­nę. A. Ve­ry­ga. Pra­šom.</text:p>
        <text:p text:style-name="Roman"><text:span text:style-name="T7870">A. VERYGA</text:span><text:s/><text:span text:style-name="T7871">(</text:span><text:span text:style-name="T7872">LVŽSF</text:span><text:span text:style-name="T7873">)</text:span>. Ačiū, ger­bia­mo­ji po­sė­džio pir­mi­nin­ke. Iš tik­rų­jų aš no­riu vis dėl­to pa­ra­gin­ti, kad nu­sto­tu­me čia lie­ti emo­ci­jas ir pel­ny­ti sau kaž­ko­kius po­li­ti­nius taš­kus iš šios si­tu­a­ci­jos. Bu­vo pa­teik­tas nor­ma­lus Sei­mo ko­mi­te­to pir­mi­nin­kės siū­ly­mas, rei­kė­jo už jį ir bal­suo­ti, ir ne­ban­dy­ti pa­si­puoš­ti plunks­no­mis, pri­ra­šius kaž­ko­kių skai­čių, nes ne­ži­no­me, kiek tę­sis ši si­tu­a­ci­ja, ir ar kas nors skai­čia­vo­te, kiek tų pi­ni­gų rei­kė­tų? Grei­čiau­siai ne. Rei­kė­jo tie­siog pa­lai­ky­ti, bal­suo­ti, nes jis dėl to ir bu­vo ko­le­gės As­tos už­re­gist­ruo­tas, kad me­di­kams bū­tų mo­ka­mi di­des­ni at­ly­gi­ni­mai, bet tai bū­tų adek­va­tūs skai­čia­vi­mai. Jūs pa­tys ir su­grio­vė­te vi­sus šiuos siū­ly­mus.<text:s/></text:p>
        <text:p text:style-name="Roman"><text:span text:style-name="T7874">PIRMININKĖ.</text:span><text:s/>Dė­ko­ju. Ko­le­gos, gal ga­li­me baig­ti re­pli­kas? S. Jo­vai­ša. Nak­tis il­ga!<text:s/></text:p>
        <text:p text:style-name="Roman"><text:span text:style-name="T7875">S. JOVAIŠA</text:span><text:s/><text:span text:style-name="T7876">(</text:span><text:span text:style-name="T7877">TS-LKDF</text:span><text:span text:style-name="T7878">)</text:span>. Aš lau­kiau, ka­da at­si­stos mi­nist­ras. Gal­vo­jau,<text:s/>ap­gins me­di­kus. Ne, pa­si­ro­do, jis kaž­ko­kių spe­cia­lių ope­ra­ci­jų, ten tik­tai ki­tų… Tu­ri sa­vo ko­le­gas, ku­rie pir­mo­se fron­to li­ni­jo­se ko­vo­ja, ir ne­gi­na jų. Tai yra gė­da. Džiau­ki­tės, kad jūs su kau­ke, nes tu­rė­tu­mė­te bū­ti rau­do­nas. (<text:span text:style-name="T7879">Plo</text:span><text:span text:style-name="T7880">­ji</text:span><text:span text:style-name="T7881">­mai</text:span>)</text:p>
        <text:p text:style-name="Roman"/>
        <text:p text:style-name="Laikas">20.14 val.</text:p>
        <text:p text:style-name="Roman12">Dar­bo ko­dek­so 47 straips­nio pa­kei­ti­mo įsta­ty­mo pro­jek­tas Nr. XIIIP-4657(2) (<text:span text:style-name="T7882">svarsty</text:span><text:span text:style-name="T7883">­mo tę</text:span><text:span text:style-name="T7884">­si</text:span><text:span text:style-name="T7885">­nys ir pri</text:span><text:span text:style-name="T7886">­ėmi</text:span><text:span text:style-name="T7887">­mas</text:span>)</text:p>
        <text:p text:style-name="Roman"/>
        <text:p text:style-name="Roman"><text:span text:style-name="T7888">PIRMININKĖ.</text:span><text:s/>Mie­li ko­le­gos, dir­ba­me to­liau.<text:s/></text:p>
        <text:p text:style-name="Roman">Da­bar svars­ty­si­me Dar­bo ko­dek­so 47 straips­nio pa­kei­ti­mo įsta­ty­mo pro­jek­tą Nr. XIIIP-4657. Svars­ty­mas. Li­ko tik bal­sa­vi­mas. Ga­li­me ben­dru su­ta­ri­mu pri­tar­ti? (<text:span text:style-name="T7889">Bal</text:span><text:span text:style-name="T7890">­sai sa</text:span><text:span text:style-name="T7891">­lė</text:span><text:span text:style-name="T7892">­je</text:span>) Ne. Bal­suo­ja­me. (<text:span text:style-name="T7893">Bal</text:span><text:span text:style-name="T7894">­sai sa</text:span><text:span text:style-name="T7895">­lė</text:span><text:span text:style-name="T7896">­je</text:span>) Pa­siū­ly­mai – prieš pri­ėmi­mą, vis­ką ap­tar­si­me lai­ku, kaip ir dėl anks­čiau svars­ty­tų mū­sų įsta­ty­mų pro­jek­tų. Ka­dan­gi mo­ty­vai dėl bal­sa­vi­mo bu­vo iš­sa­ky­ti, da­bar li­ko tik bal­sa­vi­mas. Bal­suo­ja­me, o vi­si pa­siū­ly­mai – pri­ėmi­mo me­tu. Ta pa­ti tvar­ka.<text:s/></text:p>
        <text:p text:style-name="Roman">Bal­sa­vo 97 Sei­mo na­riai: už – 94, prieš nė­ra, su­si­lai­kė 3. Po svars­ty­mo pri­tar­ta.</text:p>
        <text:p text:style-name="Roman">Pri­ėmi­mas. Pri­ėmi­mas pa­straips­niui. Kvie­čiu ko­mi­te­to pir­mi­nin­kę R. Ša­la­še­vi­čiū­tę į tri­bū­ną. 1 straips­nis. Pra­sto­va, ir čia yra Sei­mo na­rio M. Ma­jaus­ko pa­siū­ly­mas.</text:p>
        <text:p text:style-name="Roman">M. Ma­jaus­kas. Tuoj įjung­si­me mik­ro­fo­ną.<text:s/></text:p>
        <text:p text:style-name="Roman"><text:span text:style-name="T7897">M. MAJAUSKAS</text:span><text:s/><text:span text:style-name="T7898">(</text:span><text:span text:style-name="T7899">TS-LKDF</text:span><text:span text:style-name="T7900">)</text:span>. Ačiū, pir­mi­nin­ke. Ban­džiau įti­kin­ti So­cia­li­nių rei­ka­lų ir dar­bo ko­mi­te­tą, kad ap­mo­kes­tin­ti gy­ven­to­jų pa­ja­mų mo­kes­čiu pra­sto­vas yra ne­jaut­ru, ne­nuo­sek­lu ir ne­ra­cio­na­lu. Ne­jaut­ru, nes iš­gy­ven­ti už 430 eu­rų yra la­bai sun­ku, pa­ban­dy­ki­te. Ne­nuo­sek­lu, nes sa­va­ran­kiš­kai dir­ban­tie­siems sub­si­di­ja nė­ra ap­mo­kes­ti­na­ma gy­ven­to­jų pa­ja­mų mo­kes­čiu, bet kaž­ko­dėl dir­ban­čiam jūs siū­lo­te ap­mo­kes­tin­ti. Ir ne­ra­cio­na­lu, nes, nu­sta­čius ma­žes­nes ne­gu ne­dar­bo iš­mo­ka pra­sto­vas, žmo­nės tie­siog mes dar­bą ir kreip­sis ne­dar­bo iš­mo­kų, ir vals­ty­bei kai­nuos dau­giau. Ma­ne ap­ima ne­vil­tis, ne­pa­vy­ko įti­kin­ti ko­mi­te­to, tai ne­si­ti­kiu, jog pa­vyks įti­kin­ti ir Sei­mą. To­dėl ir ne­pra­šau bal­suo­ti.<text:s/></text:p>
        <text:p text:style-name="Roman"><text:span text:style-name="T7901">PIRMININKĖ.</text:span><text:s/>Dė­ko­ju. M. Ma­jaus­kas ne­pra­šo bal­suo­ti. Sei­mo na­riai S. Gent­vi­las, V. Čmi­ly­tė-Niel­sen ir ki­ti ko­le­gos. Vik­to­ri­ja Čmi­ly­te-Niel­sen, jūs pri­sta­ty­si­te, taip? Jū­sų pa­siū­ly­mas dėl 1 straips­nio.<text:s/></text:p>
        <text:p text:style-name="Roman"><text:span text:style-name="T7902">V. ČMILYTĖ-NIELSEN</text:span><text:s/><text:span text:style-name="T7903">(</text:span><text:span text:style-name="T7904">LSF</text:span><text:span text:style-name="T7905">)</text:span>. Ačiū, ger­bia­ma po­sė­džio pir­mi­nin­ke. Mū­sų pa­siū­ly­mas pa­pras­tas, kad dar­buo­to­jui, nu­trau­kian­čiam dar­bo su­tar­tį, nu­ma­ty­ta iš­ei­ti­nė iš­mo­ka bū­tų mo­ka­ma iš Il­ga­lai­kio dar­bo iš­mo­kų fon­do.<text:s/></text:p>
        <text:p text:style-name="Roman"><text:span text:style-name="T7906">PIRMININKĖ.</text:span><text:s/>Dė­ko­ju. Ko­mi­te­to ar­gu­men­tai.<text:s/></text:p>
        <text:p text:style-name="Roman"><text:span text:style-name="T7907">R. ŠALAŠEVIČIŪTĖ</text:span><text:s/><text:span text:style-name="T7908">(</text:span><text:span text:style-name="T7909">LSDDF</text:span><text:span text:style-name="T7910">)</text:span>. Ko­mi­te­to nuo­mo­nė – ne­pri­tar­ti. Ko­mi­te­tas ne­pri­ta­rė pa­siū­ly­mui, ka­dan­gi Il­ga­lai­kio dar­bo iš­mo­kų fon­das tu­ri la­bai ri­bo­tą kie­kį lė­šų, ku­rių, pri­ta­rus šiam siū­ly­mui, tik­rai vi­siš­kai ne­pa­kak­tų. Be to, Vy­riau­sy­bė sie­kia ki­tais bū­dais pa­dė­ti ver­slui iš­si­lai­ky­ti šiuo su­dė­tin­gu me­tu, ne tik per so­cia­li­nės pa­ra­mos sis­te­mą.<text:s/></text:p>
        <text:p text:style-name="Roman"><text:span text:style-name="T7911">PIRMININKĖ.</text:span><text:s/><text:span text:style-name="T7912">Dė</text:span><text:span text:style-name="T7913">­ko</text:span><text:span text:style-name="T7914">­ju. Dėl mo</text:span><text:span text:style-name="T7915">­ty</text:span><text:span text:style-name="T7916">­vų nie</text:span><text:span text:style-name="T7917">­kas ne</text:span><text:span text:style-name="T7918">­no</text:span><text:span text:style-name="T7919">­ri kal</text:span><text:span text:style-name="T7920">­bė</text:span><text:span text:style-name="T7921">­ti. Bal</text:span><text:span text:style-name="T7922">­suo</text:span><text:span text:style-name="T7923">­ja</text:span><text:span text:style-name="T7924">­me dėl ko</text:span><text:span text:style-name="T7925">­le</text:span><text:span text:style-name="T7926">­gų<text:s/></text:span>S. Gen­­tvi­lo, V. Čmi­ly­tės-Niel­sen, E. Gent­vi­lo, J. Var­ka­lio pa­siū­ly­mo, ku­riam ko­mi­te­tas ne­pri­ta­rė.<text:s/></text:p>
        <text:p text:style-name="Roman">Bal­sa­vo 93 Sei­mo na­riai: už – 36, prieš – 18, su­si­lai­kė 39. Pa­siū­ly­mui ne­pri­tar­ta. 1 strai­p­s­nį ga­li­me pri­im­ti.<text:s/></text:p>
        <text:p text:style-name="Roman">Dėl 2 straips­nio pa­siū­ly­mų ne­bu­vo gau­ta. Ga­li­me pri­im­ti? Ga­li­me. Dėl vi­so įsta­ty­mo projek­to no­rin­čių kal­bė­ti? M. Ma­jaus­kas – prieš. At­si­sa­ko. Bal­suo­ja­me dėl Dar­bo ko­dek­so 47 straips­nio pri­ėmi­mo.<text:s/></text:p>
        <text:p text:style-name="Roman"/>
        <text:p text:style-name="Priemimas">Šio įsta­ty­mo pri­ėmi­mas</text:p>
        <text:p text:style-name="Roman"/>
        <text:p text:style-name="Roman">Bal­sa­vo 98 Sei­mo na­riai: už – 95, prieš nė­ra, su­si­lai­kė 3.<text:s/><text:span text:style-name="T7927">Įsta</text:span><text:span text:style-name="T7928">­ty</text:span><text:span text:style-name="T7929">­mas (pro</text:span><text:span text:style-name="T7930">­jek</text:span><text:span text:style-name="T7931">­tas Nr. XIIIP-4657) pri</text:span><text:span text:style-name="T7932">­im</text:span><text:span text:style-name="T7933">­tas. (</text:span><text:span text:style-name="T7934">Gon</text:span><text:span text:style-name="T7935">­gas</text:span><text:span text:style-name="T7936">)<text:s/></text:span></text:p>
        <text:p text:style-name="Roman">G. Bu­ro­kie­nė – dėl ve­di­mo tvar­kos. Su­tei­kiu žo­dį. Pra­šom.<text:s/></text:p>
        <text:p text:style-name="Roman"><text:span text:style-name="T7937">G. BUROKIENĖ</text:span><text:s/><text:span text:style-name="T7938">(</text:span><text:span text:style-name="T7939">LVŽSF</text:span><text:span text:style-name="T7940">)</text:span>. Ačiū. Aš dėl ki­to klau­si­mo no­rė­jau.<text:s/></text:p>
        <text:p text:style-name="Roman"/>
        <text:p text:style-name="Laikas">20.19 val.</text:p>
        <text:p text:style-name="Roman12">Už­im­tu­mo įsta­ty­mo Nr. XII-2470 5<text:span text:style-name="T7941">1</text:span>, 13, 24, 35, 37, 41, 42, 44 ir 49 straips­nių pakeiti­mo įsta­ty­mo pro­jek­tas Nr. XIIIP-4658(2) (<text:span text:style-name="T7942">svars</text:span><text:span text:style-name="T7943">­ty</text:span><text:span text:style-name="T7944">­mo tę</text:span><text:span text:style-name="T7945">­si</text:span><text:span text:style-name="T7946">­nys ir pri</text:span><text:span text:style-name="T7947">­ėmi</text:span><text:span text:style-name="T7948">­mas</text:span>)</text:p>
        <text:p text:style-name="Roman"/>
        <text:p text:style-name="Roman"><text:span text:style-name="T7949">PIRMININKĖ.</text:span><text:s/>Už­im­tu­mo įsta­ty­mo kai ku­rių straips­nių pa­kei­ti­mo įsta­ty­mo pro­jek­tas Nr. XIIIP-4658. Ga­li­me bal­suo­ti po svars­ty­mo, nes mo­ty­vai iš­sa­ky­ti. Bal­suo­ja­me.<text:s/></text:p>
        <text:p text:style-name="Roman">Bal­sa­vo 97 Sei­mo na­riai: už – 95, prieš nė­ra, su­si­lai­kė 2. Pri­tar­ta po svars­ty­mo.<text:s/></text:p>
        <text:p text:style-name="Roman">Ir da­bar pri­ėmi­mas. G. Bu­ro­kie­nė. Pra­šom.<text:s/></text:p>
        <text:p text:style-name="Roman"><text:span text:style-name="T7950">G. BUROKIENĖ</text:span><text:s/><text:span text:style-name="T7951">(</text:span><text:span text:style-name="T7952">LVŽSF</text:span><text:span text:style-name="T7953">)</text:span>. Aš no­rė­čiau frak­ci­jos var­du dėl šio klau­si­mo pa­pra­šy­ti per­trau­kos iki ki­to po­sė­džio.<text:s/></text:p>
        <text:p text:style-name="Roman"><text:span text:style-name="T7954">PIRMININKĖ.</text:span><text:s/>Pra­šy­mas frak­ci­jos var­du, Vals­tie­čių ir ža­lių­jų są­jun­gos frak­ci­ja dėl Už­im­tu­mo įsta­ty­mo pri­ėmi­mo sta­di­jo­je pra­šo per­trau­kos iki ki­to po­sė­džio. Bal­suo­ja­me, ko­le­gos.<text:s/></text:p>
        <text:p text:style-name="Roman">Bal­sa­vo 100 Sei­mo na­rių: už per­trau­ką – 47, prieš – 49, su­si­lai­kė 9. Vie­nas treč­da­lis pa­gal Sta­tu­tą. De­ja, per­trau­ka iki ki­to po­sė­džio.</text:p>
        <text:p text:style-name="Roman">Da­bar klau­siu ko­mi­te­to pir­mi­nin­kės, ar ga­li­me svars­ty­ti So­cia­li­nių įmo­nių, nes tai su­si­ję? Ga­li­me svars­ty­ti at­ski­rai.</text:p>
        <text:p text:style-name="Roman">Pro­jek­tas Nr. XIIIP-4659. Dėl ve­di­mo tvar­kos – S. Gent­vi­las. Pra­šom. Pa­pra­šy­si­te per­trau­kos. Įjun­giau mik­ro­fo­ną. Pra­šom.</text:p>
        <text:p text:style-name="Roman"><text:span text:style-name="T7955">S. GENTVILAS</text:span><text:s/><text:span text:style-name="T7956">(</text:span><text:span text:style-name="T7957">LSF</text:span><text:span text:style-name="T7958">)</text:span>. Ger­bia­mi val­dan­tie­ji, gal tru­pu­tį ga­lė­tu­mė­te pa­aiš­kin­ti Lie­tu­vos ver­slui, ku­ris iš­leis vis dėl­to į pra­sto­vas, ko­kio­mis pro­por­ci­jo­mis šis įsta­ty­mas ati­de­da­mas. Jūs, ati­dė­da­mi iki ki­to po­sė­džio, tai yra po sa­vai­tės, pa­lie­ka­te vi­siš­ką ne­aiš­ku­mą, nes da­bar lie­ka ga­lio­ti da­bar­ti­nė nuo­sta­ta. Vy­riau­sy­bė yra iš­ėju­si su kur kas dos­nes­niais siū­ly­mais – vi­siems darb­da­viams ža­dė­jo 90 % ir 70 %.<text:s/></text:p>
        <text:p text:style-name="Roman">Šian­dien jūs iš­siun­čia­te ži­nu­tę, ati­dė­da­mi iki ki­to po­sė­džio, ver­slui, kad ar­ti­miau­sias sa­vai­tes pa­ža­dai, ku­rie įteik­ti pa­ties L. Ku­ku­rai­čio, pa­čios Vy­riau­sy­bės, ne­bus iš­pil­dy­ti. O ki­ta sa­vai­tė yra al­gų sa­vai­tė. Klau­si­mas yra di­de­lis, mes lau­kia­me pa­aiš­ki­ni­mo. Vi­sa Lie­tu­va lau­kia pa­aiš­ki­ni­mo, nes ne­dar­bin­gu­mą tu­ri 200 tūkst. Lie­tu­vos gy­ven­to­jų, tai yra kas šeš­tas dir­ban­ty­sis.<text:s/></text:p>
        <text:p text:style-name="Roman">Aš pra­šau per­bal­suo­ti ir grą­žin­ti klau­si­mą, ypač ma­tydamas, kad re­zul­ta­tai bu­vo vi­du­ti­niai. (<text:span text:style-name="T7959">Bal</text:span><text:span text:style-name="T7960">­sai sa</text:span><text:span text:style-name="T7961">­lė</text:span><text:span text:style-name="T7962">­je</text:span>)<text:s/></text:p>
        <text:p text:style-name="Roman"><text:span text:style-name="T7963">PIRMININKĖ.</text:span><text:s/>Mie­lie­ji ko­le­gos, dėl per­bal­sa­vi­mo tik­rai… Ne­bent frak­ci­ja at­si­im­tų sa­vo pa­siū­ly­mą, nes šo­ki­ra­vo dau­ge­lį iš mū­sų. A. Sy­sas. Pra­šom.<text:s/></text:p>
        <text:p text:style-name="Roman"><text:span text:style-name="T7964">A. SYSAS</text:span><text:s/><text:span text:style-name="T7965">(</text:span><text:span text:style-name="T7966">LSDPF</text:span><text:span text:style-name="T7967">)</text:span>. Ačiū, pir­mi­nin­ke. Jei­gu mes da­ro­me Už­im­tu­mo įsta­ty­mo per­trau­ką, tai rei­kia ir dėl So­cia­li­nių įmo­nių įsta­ty­mo, nes jie yra su­sie­ti. Ki­tą įsta­ty­mą ga­li­ma svars­ty­ti, bet nė­ra jo­kio tiks­lo svars­ty­ti ir pri­im­ti.</text:p>
        <text:p text:style-name="Roman"><text:span text:style-name="T7968">PIRMININKĖ.</text:span><text:s/>Bū­tent tą ir no­rė­jau siū­ly­ti, sa­kiau ko­mi­te­to pir­mi­nin­kei, kad nė­ra tiks­lo ta­da svars­ty­ti ir ki­tų su tuo su­si­ju­sių įsta­ty­mų pro­jek­tų. Ir tai la­bai gai­la, ypač dėl so­cia­li­nių įmo­nių.</text:p>
        <text:p text:style-name="Roman">J. Džiu­ge­lis.</text:p>
        <text:p text:style-name="Roman"><text:span text:style-name="T7969">J. DŽIUGELIS</text:span><text:s/><text:span text:style-name="T7970">(</text:span><text:span text:style-name="T7971">TS-LKDF</text:span><text:span text:style-name="T7972">)</text:span>. Ačiū. Ger­bia­mi ko­le­gos ir ger­bia­mi žiū­ro­vai, kaip šian­dien iš ry­to sa­kė vie­nas ko­le­ga. Man la­bai gai­la, kad Vy­riau­sy­bė ir čia iš­si­gi­na sa­vo pa­ža­dų, nes nu­ma­ty­ta bu­vo žmo­nėms, ku­rie in­di­vi­du­a­liai dir­ba, 257 eu­rų iš­mo­ka, bet ne­pa­sa­ky­ta tai, kad žmo­nės dar tu­ri su­si­mo­kė­ti PSD. To­kiu at­ve­ju jie gau­tų tik 210 eu­rų.<text:s/></text:p>
        <text:p text:style-name="Roman">Ka­dan­gi šian­dien So­cia­li­nių rei­ka­lų ir dar­bo ko­mi­te­te ma­no ko­le­gių M. Na­vic­kie­nės ir P. Kuz­mic­kie­nės pa­siū­ly­mui bu­vo pri­tar­ta, dėl to jūs da­bar šį įsta­ty­mą ir stab­do­te. Ger­bia­mi žiū­ro­vai, šiuo at­ve­ju jūs tik­rai tu­ri­te ži­no­ti tie­są.<text:s/></text:p>
        <text:p text:style-name="Roman"><text:span text:style-name="T7973">PIRMININKĖ.</text:span><text:s/>Ačiū, ger­bia­mi ko­le­gos. P. Urb­šys. Pra­šom.<text:s/></text:p>
        <text:p text:style-name="Roman"><text:span text:style-name="T7974">P. URBŠYS</text:span><text:s/><text:span text:style-name="T7975">(</text:span><text:span text:style-name="T7976">MSNG</text:span><text:span text:style-name="T7977">)</text:span>. Aiš­ku, man ne­tu­rė­tų rū­pė­ti, koks bus li­ki­mas val­dan­čio­sios dau­gu­mos ir ko­kios bus po­li­ti­nės pa­sek­mės dėl to, kas bu­vo pa­da­ry­ta. Jūs fak­tiš­kai nu­tei­kė­te prieš sa­ve me­di­kų ben­druo­me­nę, nes, no­ri­te ar ne­no­ri­te, jūs sa­ve įva­rė­te į kam­pą, nes įsta­ty­mo vis dėl­to yra pri­ėmi­mo sta­di­ja. Jūs su­stab­dė­te bet ko­kį pa­kė­li­mą at­ly­gi­ni­mų tų žmo­nių, ku­rie iš tik­rų­jų sa­ve de­gi­na pir­mo­se fron­to li­ni­jo­se.<text:s/></text:p>
        <text:p text:style-name="Roman">Bet da­bar ką jūs pa­da­rė­te – jūs ir­gi nu­siun­tė­te nei­gia­mą ži­nu­tę ver­slo ben­druo­me­nei ir su­da­rė­te ga­li­my­bę opo­zi­ci­jai už­im­ti po­zą ir pa­ro­dy­ti, kad štai val­dan­tie­ji ne­ge­ba spręs­ti to, ko<text:s/>da­bar rei­kia žmo­nėms, ne­ge­ba su­sio­rien­tuo­ti tuo­se įsta­ty­muo­se, tie­siog pa­si­me­tė, o bū­tent opo­zi­ci­ja yra ta jė­ga, ku­ri aiš­kiai tu­ri sa­vo nuo­sta­tą ir su­si­rinks iš vi­so ši­to da­ly­ko pa­čius di­džiau­sius po­li­ti­nius di­vi­den­dus. Jei­gu jūs nu­spren­dė­te to­kiu bū­du re­a­li­zuo­ti pla­ną chu­li­ga­ną, kaip pa­dė­ti opo­zi­ci­jai, aš ta­da su­pran­tu, bet jei­gu iš tik­rų­jų mes kal­ba­me ne apie po­li­ti­nius žai­di­mus, nes tas įsta­ty­mo pro­jek­tas, ku­ris bu­vo su­si­jęs su me­di­kų at­ly­gi­ni­mu, es­mė yra ta – ne tie pa­siū­lė, ne tie pa­siū­lė.<text:s/></text:p>
        <text:p text:style-name="Roman">Da­bar, jei­gu mes kal­ba­me apie ši­tą, jūs tu­rė­tu­mė­te aiš­kiau<text:s/>­ko­mu­ni­kuo­ti, ko­dėl jūs ati­de­da­te. Jei­gu jūs to da­ly­ko ne­da­ro­te, tai su­ku­ria­te tą va­ku­u­mą, ku­ris pri­si­pil­dys įvai­rių<text:s/>in­ter­pre­ta­ci­jų, ku­rios bus ne­nau­din­gos jums.</text:p>
        <text:p text:style-name="Roman"><text:span text:style-name="T7978">PIRMININKĖ.</text:span><text:s/>Dė­ko­ju, dė­ko­ju, ger­bia­mi ko­le­gos. Taip, iš tik­rų­jų sa­va­ran­kiš­kai dir­ban­čių yra 140 tūkst. žmo­nių. M. Na­vic­kie­nė.</text:p>
        <text:p text:style-name="Roman"><text:span text:style-name="T7979">M. NAVICKIENĖ</text:span><text:s/><text:span text:style-name="T7980">(</text:span><text:span text:style-name="T7981">TS-LKDF</text:span><text:span text:style-name="T7982">)</text:span>. Ger­bia­mi ko­le­gos, aš tik­rai no­rė­čiau ger­bia­mam Po­vi­lui pa­sa­ky­ti, kad yra gė­din­ga ap­skri­tai kal­bė­ti apie ko­kius nors<text:s/><text:span text:style-name="T7983">bo</text:span><text:span text:style-name="T7984">­nu</text:span><text:span text:style-name="T7985">­sus</text:span><text:s/>ši­to­kios kri­zės aki­vaiz­do­je. Mes ko­mi­te­te dis­ku­ta­vo­me dėl šio pa­siū­ly­mo iš­spręs­ti sa­va­ran­kiš­kai dir­ban­čių žmo­nių iš­šū­kius ir pro­ble­mas. Ko­mi­te­te mes ra­do­me su­ta­ri­mą, di­džio­ji dau­gu­ma ko­mi­te­to na­rių pri­ta­rė, kad tiems žmo­nėms tu­ri bū­ti pa­deng­ta ir PSDF įmo­kos dy­džio su­ma. Ko­dėl mes šian­dien, da­bar ati­de­da­me spren­di­mus, ku­riais iš es­mės ge­ri­na­me tų žmo­nių si­tu­a­ci­ją? Ko­kie mo­ty­vai ati­dė­ti ir ne­pri­im­ti jų da­bar?</text:p>
        <text:p text:style-name="Roman"><text:span text:style-name="T7986">PIRMININKĖ.</text:span><text:s/>Mie­li ko­le­gos, gal ne­be… Ko­mi­te­to pir­mi­nin­kei su­tei­kiu žo­dį.<text:s/></text:p>
        <text:p text:style-name="Roman"><text:span text:style-name="T7987">R. ŠALAŠEVIČIŪTĖ</text:span><text:s/><text:span text:style-name="T7988">(</text:span><text:span text:style-name="T7989">LSDDF</text:span><text:span text:style-name="T7990">)</text:span>. Ger­bia­mi ko­le­gos, aš iš tie­sų, ka­dan­gi mes jau bal­sa­vo­me taip, kad rei­kia da­ry­ti per­trau­ką, tai ge­rai, bet ko­dėl mes… Du pro­jek­tai, ku­rie yra dėl so­cia­li­nių įmo­nių, ir Už­im­tu­mo įsta­ty­mas tie­sio­giai įta­kos ne­da­ro, ne­įga­lūs žmo­nės, so­cia­li­nių įmo­nių dar­buo­to­jai su­ne­ri­mę, tai tie­siog bent jiems pri­im­ki­me pa­lan­kius įsta­ty­mus, nu­bal­suo­ki­me šian­dien, kad jie ga­lė­tų ra­miai gy­ven­ti.</text:p>
        <text:p text:style-name="P7991"><text:span text:style-name="T7992">PIRMININKĖ.</text:span><text:s/>R. J. Da­gys. Pra­šom.</text:p>
        <text:p text:style-name="P7993"><text:span text:style-name="T7994">R. J. DAGYS</text:span><text:s/><text:span text:style-name="T7995">(</text:span><text:span text:style-name="T7996">MSNG</text:span><text:span text:style-name="T7997">)</text:span>. Iš es­mės aš pri­ta­riu, nes jei ga­li­me pa­da­ry­ti to­kiu bū­du, tik­rai iš­spręs­ki­me. Bet aš dėl ve­di­mo tvar­kos no­rė­čiau pa­siū­ly­ti pir­mi­nin­kei, ma­ny­da­mas, kad iš ry­to mū­sų gal­vos bus švie­ses­nės, pa­da­ry­ti po­sė­dį ry­toj, abiem pu­sėms ge­rai pa­gal­vo­ti, ką šian­dien pri­bal­sa­vo, kad tos ži­nu­tės vis dėl­to at­ei­tų žmo­nėms po­zi­ty­vios.</text:p>
        <text:p text:style-name="Roman"><text:span text:style-name="T7998">PIRMININKĖ.</text:span><text:s/>Pa­tiks­lin­ki­te sa­vo pra­šy­mą.</text:p>
        <text:p text:style-name="Roman"><text:span text:style-name="T7999">R. J. DAGYS</text:span><text:s/><text:span text:style-name="T8000">(</text:span><text:span text:style-name="T8001">MSNG</text:span><text:span text:style-name="T8002">)</text:span>. Siū­lau ry­toj da­ry­ti ple­na­ri­nį po­sė­dį.</text:p>
        <text:p text:style-name="Roman"><text:span text:style-name="T8003">PIRMININKĖ.</text:span><text:s/>Jūs siū­lo­te nu­trauk­ti šian­dien svars­to­mus klau­si­mus ir kreip­tis į Sei­mo…</text:p>
        <text:p text:style-name="Roman"><text:span text:style-name="T8004">R. J. DAGYS</text:span><text:s/><text:span text:style-name="T8005">(</text:span><text:span text:style-name="T8006">MSNG</text:span><text:span text:style-name="T8007">)</text:span>. Iš­sky­rus so­cia­li­nių įmo­nių.</text:p>
        <text:p text:style-name="Roman"><text:span text:style-name="T8008">PIRMININKĖ.</text:span><text:s/>Pa­lau­ki­te, pa­lau­ki­te. Sei­mo val­dy­ba tu­ri tam pri­tar­ti, nes šian­dien yra ne­nu­ma­ty­tas po­sė­dis. Ar šian­dien yra tiek val­dy­bos na­rių? Ma­nau, kad ne­bė­ra. Gal, ko­le­gos, nu­bal­sa­vo­me, 83 Sei­mo na­riai pri­ėmė spren­di­mą, kad dir­ba­me. Gal su­si­tel­ki­me tiek, kiek li­ko.<text:s/></text:p>
        <text:p text:style-name="Roman">Ko­mi­te­to pir­mi­nin­ke, pra­šom. Jūs tei­gė­te, kad tie įsta­ty­mų pro­jek­tai nė­ra su­si­ję ir mes ga­li­me juos svars­ty­ti. Ta­da pra­šom So­cia­li­nių įmo­nių įsta­ty­mo 13, 23 ir 24 straips­nių…</text:p>
        <text:p text:style-name="Roman"/>
        <text:p text:style-name="Laikas">20.28 val.</text:p>
        <text:p text:style-name="Roman12">So­cia­li­nių įmo­nių įsta­ty­mo Nr. IX-2251 6, 14, 24 ir 26 straips­nių pa­kei­ti­mo įsta­ty­mo pro­jek­tas<text:s/><text:span text:style-name="T8009">Nr. XIIIP-</text:span>4659(2) (<text:span text:style-name="T8010">svars</text:span><text:span text:style-name="T8011">­ty</text:span><text:span text:style-name="T8012">­mo tę</text:span><text:span text:style-name="T8013">­si</text:span><text:span text:style-name="T8014">­nys ir pri</text:span><text:span text:style-name="T8015">­ėmi</text:span><text:span text:style-name="T8016">­mas</text:span>)</text:p>
        <text:p text:style-name="Roman"/>
        <text:p text:style-name="Roman"><text:span text:style-name="T8017">R. ŠALAŠEVIČIŪTĖ</text:span><text:s/><text:span text:style-name="T8018">(</text:span><text:span text:style-name="T8019">LSDDF</text:span><text:span text:style-name="T8020">)</text:span>. Ger­bia­ma po­sė­džio pir­mi­nin­ke…</text:p>
        <text:p text:style-name="Roman"><text:span text:style-name="T8021">PIRMININKĖ.</text:span><text:s/>Pa­lau­ki­te, vie­ną mi­nu­tę. Da­bar dėl šio įsta­ty­mo rei­kia bal­suo­ti po svars­ty­mo. Bal­suo­ja­me, nes mo­ty­vai iš­sa­ky­ti.</text:p>
        <text:p text:style-name="Roman"><text:span text:style-name="T8022">R. ŠALAŠEVIČIŪTĖ</text:span><text:s/><text:span text:style-name="T8023">(</text:span><text:span text:style-name="T8024">LSDDF</text:span><text:span text:style-name="T8025">)</text:span>. Ar ga­li­ma, aš iš kar­to abu, vie­no­dai mes nu­bal­sa­vo­me.</text:p>
        <text:p text:style-name="Roman"><text:span text:style-name="T8026">PIRMININKĖ.</text:span><text:s/>Ne, po vie­ną, at­ski­rai.<text:s/></text:p>
        <text:p text:style-name="Roman"><text:span text:style-name="T8027">R. ŠALAŠEVIČIŪTĖ</text:span><text:s/><text:span text:style-name="T8028">(</text:span><text:span text:style-name="T8029">LSDDF</text:span><text:span text:style-name="T8030">)</text:span>. Ne­ga­li­ma. Ge­rai. Ko­mi­te­tas ap­svars­tė tei­kia­mą pro­jek­tą ir ben­dru su­ta­ri­mu pri­ta­rė pa­to­bu­lin­tam ko­mi­te­to pro­jek­tui. (<text:span text:style-name="T8031">Bal</text:span><text:span text:style-name="T8032">­sai sa</text:span><text:span text:style-name="T8033">­lė</text:span><text:span text:style-name="T8034">­je</text:span>)<text:s/></text:p>
        <text:p text:style-name="Roman"><text:span text:style-name="T8035">PIRMININKĖ.</text:span><text:s/>Da­bar po svars­ty­mo ko­mi­te­to ir dis­ku­si­jo­je da­ly­va­vu­sių žmo­nių ar­gu­men­tai iš­sa­ky­ti. Svars­ty­mo pro­ce­dū­ra.<text:s/></text:p>
        <text:p text:style-name="Roman">Po svars­ty­mo bal­sa­vo 97: už – 95, prieš – 1, su­si­lai­kė 1.</text:p>
        <text:p text:style-name="Roman">Da­bar pri­ėmi­mas. Pri­ėmi­mas pa­straips­niui. Iš vi­so yra ke­tu­ri straips­niai, dėl jų pa­siū­ly­mų ne­bu­vo gau­ta. Ga­li­me vi­sus ke­tu­ris pri­im­ti pa­straips­niui? Pri­ima­me.<text:s/></text:p>
        <text:p text:style-name="Roman">Dėl vi­so įsta­ty­mo pro­jek­to no­rin­čių kal­bė­ti nė­ra. Ga­li­me ne­kal­bė­ti. Bal­suo­ja­me.</text:p>
        <text:p text:style-name="Roman"/>
        <text:p text:style-name="Priemimas">Šio įsta­ty­mo pri­ėmi­mas</text:p>
        <text:p text:style-name="Roman"/>
        <text:p text:style-name="Roman">Bal­sa­vo 103 Sei­mo na­riai: už – 103 Sei­mo na­riai. Štai nors vie­na ge­ra ži­nia. (<text:span text:style-name="T8036">Gon</text:span><text:span text:style-name="T8037">­gas</text:span>)<text:s/></text:p>
        <text:p text:style-name="Roman"/>
        <text:p text:style-name="Laikas">20.30 val.</text:p>
        <text:p text:style-name="Roman12">So­cia­li­nių įmo­nių įsta­ty­mo Nr. IX-2251 pa­kei­ti­mo įsta­ty­mo Nr. XIII-2427 1 straipsnio pa­kei­ti­mo įsta­ty­mo pro­jek­tas Nr. XIIIP-4660(2) (<text:span text:style-name="T8038">svars</text:span><text:span text:style-name="T8039">­ty</text:span><text:span text:style-name="T8040">­mo tę</text:span><text:span text:style-name="T8041">­si</text:span><text:span text:style-name="T8042">­nys ir priėmimas</text:span>)</text:p>
        <text:p text:style-name="Roman"/>
        <text:p text:style-name="P8043">Ki­tas įsta­ty­mo pro­jek­tas – So­cia­li­nių įmo­nių ki­tų straips­nių pa­kei­ti­mo įsta­ty­mo pro­jek­tas Nr. XIIIP-4660. Taip pat po svars­ty­mo iš­va­dos jau iš­sa­ky­tos. Pir­mi­nin­ke, ne­su­teik­siu jums žo­džio.<text:s/></text:p>
        <text:p text:style-name="Roman"><text:span text:style-name="T8044">R. ŠALAŠEVIČIŪTĖ</text:span><text:span text:style-name="T8045"><text:s/></text:span><text:span text:style-name="T8046">(</text:span><text:span text:style-name="T8047">LSDDF</text:span><text:span text:style-name="T8048">)</text:span><text:span text:style-name="T8049">. Ne</text:span><text:span text:style-name="T8050">­su</text:span><text:span text:style-name="T8051">­teik</text:span><text:span text:style-name="T8052">­si</text:span><text:span text:style-name="T8053">­te? Ge</text:span><text:span text:style-name="T8054">­rai. Ben</text:span><text:span text:style-name="T8055">­dru su</text:span><text:span text:style-name="T8056">­ta</text:span><text:span text:style-name="T8057">­ri</text:span><text:span text:style-name="T8058">­mu pri</text:span><text:span text:style-name="T8059">­ta</text:span><text:span text:style-name="T8060">­rė</text:span><text:span text:style-name="T8061">­me vien</text:span><text:span text:style-name="T8062">­bal</text:span><text:span text:style-name="T8063">­siai.</text:span></text:p>
        <text:p text:style-name="Roman"><text:span text:style-name="T8064">PIRMININKĖ.</text:span><text:s/>Ge­rai. Po svars­ty­mo 97 bal­sa­vo: 97 – už, prieš nė­ra, su­si­lai­kiu­sių nė­ra.<text:s/></text:p>
        <text:p text:style-name="Roman">Pri­ėmi­mas. Pri­ėmi­mas pa­straips­niui. 1 straips­nį ga­li­me pri­im­ti? Ga­li­me. 2, 3, 4 straips­nius ga­li­me pri­im­ti? Ga­li­me. Bal­suo­ja­me, nes mo­ty­vų nie­kas ne­no­ri iš­sa­ky­ti.</text:p>
        <text:p text:style-name="Roman"/>
        <text:p text:style-name="P8065">Šio įsta­ty­mo pri­ėmi­mas</text:p>
        <text:p text:style-name="P8066"/>
        <text:p text:style-name="P8067">Bal­sa­vo 101 Sei­mo na­rys: vien­bal­siai 101 pri­ta­rė įsta­ty­mui (pro­jek­tas Nr. XIIIP-4660). (<text:span text:style-name="T8068">Gon</text:span><text:span text:style-name="T8069">­gas</text:span>)<text:s/></text:p>
        <text:p text:style-name="Roman"/>
        <text:p text:style-name="Laikas">20.32 val.</text:p>
        <text:p text:style-name="Roman12">Ne­įga­lių­jų so­cia­li­nės in­teg­ra­ci­jos įsta­ty­mo Nr. I-2044 22 straips­nio pa­kei­ti­mo įstatymo pro­jek­tas Nr. XIIIP-4656(2) (<text:span text:style-name="T8070">svars</text:span><text:span text:style-name="T8071">­ty</text:span><text:span text:style-name="T8072">­mo tę</text:span><text:span text:style-name="T8073">­si</text:span><text:span text:style-name="T8074">­nys ir pri</text:span><text:span text:style-name="T8075">­ėmi</text:span><text:span text:style-name="T8076">­mas</text:span>)</text:p>
        <text:p text:style-name="Roman"/>
        <text:p text:style-name="Roman">2-11 klau­si­mas – Ne­įga­lių­jų so­cia­li­nės in­teg­ra­ci­jos įsta­ty­mo 22 straips­nio pa­kei­ti­mo įsta­ty­mo pro­jek­tas Nr. XIIIP-4656. Svars­ty­mas. Po svars­ty­mo bal­suo­ja­me.</text:p>
        <text:p text:style-name="Roman">Bal­sa­vo 100 Sei­mo na­rių: 100 vien­bal­siai pri­ta­rė įsta­ty­mo pro­jek­tui. (<text:span text:style-name="T8077">Gon</text:span><text:span text:style-name="T8078">­gas</text:span>)<text:s/></text:p>
        <text:p text:style-name="Roman">2-12<text:s/>–<text:s/>įsta­ty­mo pro­jek­tas… Po svars­ty­mo. O, ir gon­go ne­rei­kė­jo. Ma­to­te, va­ka­ras da­ro sa­vo. Bet, aš ma­nau, gon­gas taip pat sėk­min­gai skam­bės, nes pa­siū­ly­mų nė­ra. Vie­nas straips­nis. Jį ga­li­me pri­im­ti? Ga­li­me.<text:s/></text:p>
        <text:p text:style-name="Roman">Dėl vi­so įsta­ty­mo pro­jek­to no­rin­čių kal­bė­ti taip pat nė­ra. Ar yra? Yra. E. Pu­pi­nis? Gal at­si­sa­ko? Ačiū.<text:s/></text:p>
        <text:p text:style-name="Roman">O da­bar bal­suo­ja­me jau pri­ėmi­mo sta­di­jo­je.</text:p>
        <text:p text:style-name="Roman"/>
        <text:p text:style-name="Priemimas">Šio įsta­ty­mo pri­ėmi­mas</text:p>
        <text:p text:style-name="Roman"/>
        <text:p text:style-name="Roman">Bal­sa­vo 98 Sei­mo na­riai: 98 vien­bal­siai pri­ta­rė įsta­ty­mui. (<text:span text:style-name="T8079">Gon</text:span><text:span text:style-name="T8080">­gas</text:span>) Ir R. Baš­kie­nė taip pat, nes ne­spė­jau (pro­to­ko­le pra­šo­m už­ra­šy­ti) pa­spaus­ti myg­tu­ko.<text:s/></text:p>
        <text:p text:style-name="Roman"/>
        <text:p text:style-name="Laikas">20.34 val.</text:p>
        <text:p text:style-name="Roman12">Lie­tu­vos ban­ko įsta­ty­mo Nr. I-678 8 straips­nio pa­kei­ti­mo įsta­ty­mo pro­jek­tas Nr. XIIIP-4651(2) (<text:span text:style-name="T8081">svars</text:span><text:span text:style-name="T8082">­ty</text:span><text:span text:style-name="T8083">­mo tę</text:span><text:span text:style-name="T8084">­si</text:span><text:span text:style-name="T8085">­nys ir pri</text:span><text:span text:style-name="T8086">­ėmi</text:span><text:span text:style-name="T8087">­mas</text:span>)</text:p>
        <text:p text:style-name="Roman"/>
        <text:p text:style-name="Roman">2-12 klau­si­mas – Lie­tu­vos ban­ko įsta­ty­mo pro­jek­tas. Pra­šo­m bal­suo­ti po svars­ty­mo.</text:p>
        <text:p text:style-name="Roman">Bal­sa­vo 98: 98 Sei­mo na­riai bal­sa­vo už ir vien­bal­siai pri­ta­rė po svars­ty­mo.<text:s/></text:p>
        <text:p text:style-name="Roman">Pri­ėmi­mas. Pa­siū­ly­mų nė­ra. No­rin­čių kal­bė­ti nė­ra.<text:s/></text:p>
        <text:p text:style-name="P8088">1 straips­nį ga­li­me pri­im­ti? Pri­ima­me. Ir vi­sas įsta­ty­mo pro­jek­tas. Bal­suo­ja­me. Pri­ėmi­mas.<text:s/></text:p>
        <text:p text:style-name="Roman"/>
        <text:p text:style-name="Priemimas">Šio įsta­ty­mo pri­ėmi­mas</text:p>
        <text:p text:style-name="Roman"/>
        <text:p text:style-name="Roman">Bal­sa­vo 97 Sei­mo na­riai. Vien­bal­siai 97 pri­ta­rė įsta­ty­mui. (<text:span text:style-name="T8089">Gon</text:span><text:span text:style-name="T8090">­gas</text:span>) Ir tai bu­vo Lie­tu­vos ban­ko įsta­ty­mo 8 straips­nio pa­kei­ti­mo įsta­ty­mas.</text:p>
        <text:p text:style-name="Roman"/>
        <text:p text:style-name="Laikas">20.35 val.</text:p>
        <text:p text:style-name="Roman12">Elek­tro­ni­nių ry­šių įsta­ty­mo Nr. IX-2135 68 straips­nio pa­kei­ti­mo įsta­ty­mo pro­jek­tas Nr. XIIIP-4671(2)<text:s/>(<text:span text:style-name="T8091">svars</text:span><text:span text:style-name="T8092">­ty</text:span><text:span text:style-name="T8093">­mo tę</text:span><text:span text:style-name="T8094">­si</text:span><text:span text:style-name="T8095">­nys ir pri</text:span><text:span text:style-name="T8096">­ėmi</text:span><text:span text:style-name="T8097">­mas</text:span>)</text:p>
        <text:p text:style-name="Roman"/>
        <text:p text:style-name="Roman">Dar­bo­tvarkės 2-13 klau­si­mas – Elek­tro­ni­nių ry­šių įsta­ty­mo 68 straips­nio pa­kei­ti­mo įsta­ty­mo pro­jek­tas Nr. XIIIP-4671. Po svars­ty­mo. Pra­šom bal­suo­ti po svars­ty­mo.<text:s/></text:p>
        <text:p text:style-name="Roman">Bal­sa­vo 97 Sei­mo na­riai: už – 70, prieš – 8, su­si­lai­kė 19. Po svars­ty­mo pri­tar­ta. Dėl ve­di­mo tvar­kos – J. Ja­ru­tis.</text:p>
        <text:p text:style-name="Roman"><text:span text:style-name="T8098">J. JARUTIS</text:span><text:s/><text:span text:style-name="T8099">(</text:span><text:span text:style-name="T8100">LVŽSF</text:span><text:span text:style-name="T8101">)</text:span>. Ger­bia­ma po­sė­džio pir­mi­nin­ke, ger­bia­mi ko­le­gos, aš su­pran­tu… Frak­ci­jos var­du no­riu kreip­tis į po­sė­džio pir­mi­nin­kę ir ko­le­gas, kad šio klau­si­mo pri­ėmi­mą ati­dė­tu­me iki ki­to po­sė­džio. No­ri­si ga­na jaut­rų klau­si­mą pri­im­ti, kaip sa­ko, švie­sia gal­va.</text:p>
        <text:p text:style-name="Roman"><text:span text:style-name="T8102">PIRMININKĖ.</text:span><text:s/>Bal­suo­ja­me. Tei­sė­tas pra­šy­mas. Ger­bia­mi ko­le­gos, frak­ci­jos var­du bu­vo pa­pra­šy­ta per­trau­kos. Kas už tai, kad per­trau­ka bū­tų iki ki­to po­sė­džio? Ki­tas po­sė­dis, kaip ži­no­te, yra pla­nuo­ja­mas ba­lan­džio 7 die­ną. (<text:span text:style-name="T8103">Šur</text:span><text:span text:style-name="T8104">­mu</text:span><text:span text:style-name="T8105">­lys sa</text:span><text:span text:style-name="T8106">­lė</text:span><text:span text:style-name="T8107">­je</text:span>)<text:s/></text:p>
        <text:p text:style-name="Roman">Bal­sa­vo 97 Sei­mo na­riai: už – 76, prieš – 15, su­si­lai­kė 6. Per­trau­ka iki ki­to po­sė­džio.</text:p>
        <text:p text:style-name="Roman">Da­bar, ger­bia­mie­ji, bu­vo re­zer­vi­niai klau­si­mai, mes įvyk­dė­me pa­tei­ki­mą, iš­klau­sė­me mo­ty­vus ir li­ko tik bal­sa­vi­mai. Pra­šom bal­suo­ti dėl tų įsta­ty­mų pro­jek­tų, ku­rių pa­tei­ki­mus mes jau pa­da­rė­me.<text:s/></text:p>
        <text:p text:style-name="Roman"/>
        <text:p text:style-name="Laikas">20.38 val.</text:p>
        <text:p text:style-name="Roman12">Vals­ty­bės re­zer­vo įsta­ty­mo Nr. VIII-1908 7 straips­nio pa­kei­ti­mo įsta­ty­mo pro­jek­tas Nr. XIIIP-4641 (<text:span text:style-name="T8108">pa</text:span><text:span text:style-name="T8109">­tei</text:span><text:span text:style-name="T8110">­ki</text:span><text:span text:style-name="T8111">­mo tę</text:span><text:span text:style-name="T8112">­si</text:span><text:span text:style-name="T8113">­nys</text:span>)</text:p>
        <text:p text:style-name="Roman"/>
        <text:p text:style-name="Roman">Re­zer­vi­nis 1 klau­si­mas – Vals­ty­bės re­zer­vo įsta­ty­mo 7 straips­nio pa­kei­ti­mo įsta­ty­mo pro­jek­tas, jį pa­tei­kė A. Anu­šaus­kas. Bal­suo­ja­me po pa­tei­ki­mo. (<text:span text:style-name="T8114">Bal</text:span><text:span text:style-name="T8115">­sai sa</text:span><text:span text:style-name="T8116">­lė</text:span><text:span text:style-name="T8117">­je</text:span>) Pri­si­min­ki­te, kas bu­vo siū­lo­ma: iš­slap­tin­ti vals­ty­bės re­zer­vo duo­me­nis apie me­di­ci­nos ir mais­to at­sar­gas.<text:s/></text:p>
        <text:p text:style-name="Roman">Bal­sa­vo 96 Sei­mo na­riai:<text:s/>už – 46, prieš – 5, su­si­lai­kė 45. Po pa­tei­ki­mo ne­pri­tar­ta. Ką gi, siū­lo­me ati­duo­ti ini­cia­to­riams to­bu­lin­ti. Ben­dru su­ta­ri­mu? (<text:span text:style-name="T8118">Bal</text:span><text:span text:style-name="T8119">­sai sa</text:span><text:span text:style-name="T8120">­lė</text:span><text:span text:style-name="T8121">­je</text:span>) Ben­dru su­ta­ri­mu ati­duo­da­me ini­cia­to­riams to­bu­lin­ti.<text:s/></text:p>
        <text:p text:style-name="Roman"/>
        <text:p text:style-name="Laikas">20.39 val.</text:p>
        <text:p text:style-name="Roman12">Žmo­nių už­kre­čia­mų­jų li­gų pro­fi­lak­ti­kos ir kon­tro­lės įsta­ty­mo Nr. I-1553 2, 9, 35 ir 42 straips­nių pa­kei­ti­mo įsta­ty­mo pro­jek­tas Nr. XIIIP-4645 (<text:span text:style-name="T8122">pa</text:span><text:span text:style-name="T8123">­tei</text:span><text:span text:style-name="T8124">­ki</text:span><text:span text:style-name="T8125">­mo tę</text:span><text:span text:style-name="T8126">­si</text:span><text:span text:style-name="T8127">­nys</text:span>)</text:p>
        <text:p text:style-name="Roman"/>
        <text:p text:style-name="Roman">Re­zer­vi­nis 2 klau­si­mas – Žmo­nių už­kre­čia­mų­jų li­gų pro­fi­lak­ti­kos ir kon­tro­lės įsta­ty­mo kai ku­rių straips­nių pa­kei­ti­mo įsta­ty­mo pro­jek­tas Nr. XIIIP-4645. Pa­tei­ki­mas. A. Anu­šaus­kas. Bu­vo nau­jas įsta­ty­mo pro­jek­tas ir jį šian­dien pa­tei­kė A. Anu­šaus­kas. Bal­suo­ja­me po pa­tei­ki­mo. (<text:span text:style-name="T8128">Šur</text:span><text:span text:style-name="T8129">­mu</text:span><text:span text:style-name="T8130">­lys sa</text:span><text:span text:style-name="T8131">­lė</text:span><text:span text:style-name="T8132">­je</text:span>)<text:s/></text:p>
        <text:p text:style-name="Roman">Bal­sa­vo 97 Sei­mo na­riai: už – 41, prieš nė­ra, su­si­lai­kė 48. Pri­trū­ko bal­sų. To­bu­li­na­me? Ben­dru su­ta­ri­mu.<text:s/></text:p>
        <text:p text:style-name="Roman"/>
        <text:p text:style-name="Laikas">20.40 val.</text:p>
        <text:p text:style-name="Roman12">Pri­dė­ti­nės ver­tės mo­kes­čio įsta­ty­mo Nr. IX-751 19 straips­nio pa­kei­ti­mo įsta­ty­mo pro­jek­tas Nr. XIIIP-4644 (<text:span text:style-name="T8133">pa</text:span><text:span text:style-name="T8134">­tei</text:span><text:span text:style-name="T8135">­ki</text:span><text:span text:style-name="T8136">­mo tę</text:span><text:span text:style-name="T8137">­si</text:span><text:span text:style-name="T8138">­nys</text:span>)</text:p>
        <text:p text:style-name="Roman"/>
        <text:p text:style-name="Roman">Re­zer­vi­nis 3 klau­si­mas – Pri­dė­ti­nės ver­tės mo­kes­čio įsta­ty­mo 19 straips­nio pa­kei­ti­mo įsta­ty­mo pro­jek­tas Nr. XIIIP-4644. Ini­cia­to­rius –M. Ma­jaus­kas. Bal­suo­ja­me po pa­tei­ki­mo.<text:s/></text:p>
        <text:p text:style-name="Roman">Bal­sa­vo 97 Sei­mo na­riai: už – 41, prieš – 12, su­si­lai­kė 44. Po pa­tei­ki­mo ne­pri­tar­ta. To­bu­lin­ti? Pri­ta­ria­me ben­dru su­ta­ri­mu. To­bu­lin­ti.<text:s/></text:p>
        <text:p text:style-name="Roman"/>
        <text:p text:style-name="Laikas">20.41 val.</text:p>
        <text:p text:style-name="Roman12">Pri­dė­ti­nės ver­tės mo­kes­čio įsta­ty­mo Nr. IX-751 14 ir 19 straips­nių pa­kei­ti­mo įstatymo pro­jek­tas Nr. XIIIP-4673 (<text:span text:style-name="T8139">pa</text:span><text:span text:style-name="T8140">­tei</text:span><text:span text:style-name="T8141">­ki</text:span><text:span text:style-name="T8142">­mo tę</text:span><text:span text:style-name="T8143">­si</text:span><text:span text:style-name="T8144">­nys</text:span>)</text:p>
        <text:p text:style-name="Roman"/>
        <text:p text:style-name="Roman">Ki­tas. Re­zer­vi­nis 4 klau­si­mas – Pri­dė­ti­nės ver­tės mo­kes­čio įsta­ty­mo kai ku­rių straips­nių pa­kei­ti­mo įsta­ty­mo pro­jek­tas Nr. XIIIP-4673. V. Čmi­ly­tė-Niel­sen ir ko­le­gos pa­tei­kė šį įsta­ty­mo pro­jek­tą. Bal­suo­ja­me po pa­tei­ki­mo.<text:s/></text:p>
        <text:p text:style-name="Roman">Bal­sa­vo 98 Sei­mo na­riai: už – 44, prieš – 8, su­si­lai­kė 46. Po pa­tei­ki­mo ne­pri­tar­ta. Grą­ži­na­me to­bu­lin­ti? Ben­dru su­ta­ri­mu grą­ži­na­me to­bu­lin­ti.<text:s/></text:p>
        <text:p text:style-name="Roman"/>
        <text:p text:style-name="Laikas">20.42 val.</text:p>
        <text:p text:style-name="Roman12">Sei­mo nu­ta­ri­mo „Dėl Lie­tu­vos Res­pub­li­kos Sei­mo 2002 m. ge­gu­žės 28 d. nu­ta­ri­mo Nr. IX-907 „Dėl Na­cio­na­li­nio sau­gu­mo stra­te­gi­jos pa­tvir­ti­ni­mo“ pa­kei­ti­mo“ pro­jek­tas Nr. XIIIP-4643(2) (<text:span text:style-name="T8145">pa</text:span><text:span text:style-name="T8146">­tei</text:span><text:span text:style-name="T8147">­ki</text:span><text:span text:style-name="T8148">­mo tę</text:span><text:span text:style-name="T8149">­si</text:span><text:span text:style-name="T8150">­nys</text:span>)</text:p>
        <text:p text:style-name="Roman"/>
        <text:p text:style-name="Roman">Re­zer­vi­nis 5 klau­si­mas – pro­jek­tas Nr. XIIIP-4643(2). Dėl Lie­tu­vos Res­pub­li­kos Sei­mo nu­ta­ri­mo „Dėl Na­cio­na­li­nio sau­gu­mo stra­te­gi­jos pa­tvir­ti­ni­mo“. K. Star­ke­vi­čius. Pra­šom<text:s/>balsuo­ti.<text:s/></text:p>
        <text:p text:style-name="Roman">Bal­sa­vo 97 Sei­mo na­riai: už – 48, prieš – 6, su­si­lai­kė 43. Po pa­tei­ki­mo ne­pri­tar­ta. Grą­ži­na­me to­bu­lin­ti? Grą­ži­na­me to­bu­lin­ti.<text:s/></text:p>
        <text:p text:style-name="Roman"/>
        <text:p text:style-name="Laikas">20.43 val.</text:p>
        <text:p text:style-name="Roman12">Lais­vų­jų eko­no­mi­nių zo­nų pa­grin­dų įsta­ty­mo Nr. I-976 8 straips­nio pa­kei­ti­mo įstaty­mo pro­jek­tas Nr. XIIIP-4636(2) (<text:span text:style-name="T8151">pa</text:span><text:span text:style-name="T8152">­tei</text:span><text:span text:style-name="T8153">­ki</text:span><text:span text:style-name="T8154">­mo tę</text:span><text:span text:style-name="T8155">­si</text:span><text:span text:style-name="T8156">­nys</text:span>)</text:p>
        <text:p text:style-name="Roman"/>
        <text:p text:style-name="P8157">Re­zer­vi­nis 9 klau­si­mas – Lais­vų­jų eko­no­mi­nių zo­nų pa­grin­dų įsta­ty­mo 8 straips­nio pa­kei­ti­mo įsta­ty­mo pro­jek­tas Nr. XIIIP-4636(2). Pa­tei­kė I. Šiau­lie­nė ir gru­pė ko­le­gų. Bal­suo­ja­me.<text:s/></text:p>
        <text:p text:style-name="Roman">Bal­sa­vo 97 Sei­mo na­riai: už – 49, prieš – 7, su­si­lai­kė 41. Pri­tar­ta po pa­tei­ki­mo. (<text:span text:style-name="T8158">Bal</text:span><text:span text:style-name="T8159">­sai sa</text:span><text:span text:style-name="T8160">­lė</text:span><text:span text:style-name="T8161">­je</text:span>) Vis­ką su­tar­si­me iš ei­lės. Kaip pa­grin­di­nis siū­lo­mas Eko­no­mi­kos ko­mi­te­tas, kaip pa­pil­do­mas – Ap­lin­kos ap­sau­gos ko­mi­te­tas. Ar ga­li­me pri­tar­ti ko­mi­te­tams? Ga­li­me pri­tar­ti. Ko­kių dau­giau pa­siū­ly­mų? S. Gent­vi­las.<text:s/></text:p>
        <text:p text:style-name="Roman"><text:span text:style-name="T8162">S. GENTVILAS</text:span><text:s/><text:span text:style-name="T8163">(</text:span><text:span text:style-name="T8164">LSF</text:span><text:span text:style-name="T8165">)</text:span>. Dėl šio įsta­ty­mo no­rė­čiau pa­pra­šy­ti Vy­riau­sy­bės iš­va­dos.<text:s/></text:p>
        <text:p text:style-name="Roman"><text:span text:style-name="T8166">PIRMININKĖ.</text:span><text:s/>Dėl Vy­riau­sy­bės iš­va­dos. Ga­li­me ben­dru su­ta­ri­mu? Pra­šo­me Vy­riau­sy­bės iš­va­dos. Sei­mas tam pri­ta­ria ben­dru su­ta­ri­mu.<text:s/></text:p>
        <text:p text:style-name="Roman">Ger­bia­mie­ji ko­le­gos… (<text:span text:style-name="T8167">Bal</text:span><text:span text:style-name="T8168">­sai sa</text:span><text:span text:style-name="T8169">­lė</text:span><text:span text:style-name="T8170">­je</text:span>) At­si­pra­šau, vis­kas sa­vo lai­ku. La­bai at­si­pra­šau ger­bia­mo mi­nist­ro K. Ma­žei­kos, tie­siog kaž­kaip ne­pa­ste­bė­jau.</text:p>
        <text:p text:style-name="Roman"><text:span text:style-name="T8171">K. MAŽEIKA</text:span><text:s/><text:span text:style-name="T8172">(</text:span><text:span text:style-name="T8173">LVŽSF</text:span><text:span text:style-name="T8174">)</text:span>. Ačiū, pir­mi­nin­ke, kad pa­ste­bė­jo­te. Kaip Tei­sės de­par­ta­men­tas ir re­ko­men­duo­ja, Spe­cia­lių­jų ty­ri­mų tar­ny­bos iš­va­dos dar rei­kė­tų.<text:s/></text:p>
        <text:p text:style-name="Roman"><text:span text:style-name="T8175">PIRMININKĖ.</text:span><text:s/>Kaip ir Tei­sės de­par­ta­men­tas re­ko­men­duo­ja, taip pat pra­šo­me, kad bū­tų pa­teik­ta Spe­cia­lių­jų ty­ri­mų tar­ny­bos iš­va­da. Dė­ko­ju.</text:p>
        <text:p text:style-name="Roman">Ger­bia­mi ko­le­gos, trys įsta­ty­mų pro­jek­tai – re­zer­vi­niai 6, 7 ir 8 klau­si­mai ne­bu­vo pa­teik­ti. Ar ga­li­me su­tar­ti, jie bu­vo re­zer­ve, dar­bo­tvarkės re­zer­ve, kad juos įra­šo­me į ki­tos sa­vai­tės dar­bo­tvarkę? Dė­ko­ju.</text:p>
        <text:p text:style-name="Roman"/>
        <text:p text:style-name="Laikas">20.46 val.</text:p>
        <text:p text:style-name="Roman12">Sei­mo na­rių pa­reiš­ki­mai</text:p>
        <text:p text:style-name="Roman"/>
        <text:p text:style-name="Roman">Da­bar Sei­mo na­rių pa­reiš­ki­mai. Kol pa­si­reng­si­me Vy­riau­sio­sios rin­ki­mų ko­mi­si­jos na­rio prie­sai­kai, Sei­mo na­rių pa­reiš­ki­mai. Kvie­čiu A. Ve­ry­gą.<text:s/></text:p>
        <text:p text:style-name="Roman"><text:span text:style-name="T8176">A. VERYGA</text:span><text:s/><text:span text:style-name="T8177">(</text:span><text:span text:style-name="T8178">LVŽSF</text:span><text:span text:style-name="T8179">)</text:span>. Dė­ko­ju, ger­bia­mo­ji po­sė­džio pir­mi­nin­ke. Ne­mėgs­tu da­ry­ti pra­ne­ši­mų, bet šian­dien tie­siog esu pri­vers­tas, nes šian­die­nos po­sė­dis ir bal­sa­vi­mas vir­to tik­ru pa­ban­dy­mu šią kri­zės aki­mir­ką su­prie­šin­ti vi­sus: vals­ty­bę, me­di­kus, pa­cien­tus, ir su­kel­ti re­a­lią grės­mę. Jūs no­ri­te iš­pro­vo­kuo­ti me­di­kus sa­vo vi­sais iš­si­dir­bi­nė­ji­mais, kad jie re­a­liai pa­ti­kė­tų jū­sų vi­so­mis šio­mis spe­ku­lia­ci­jo­mis ir mes­tų dar­bą, ar ne? Tai aš no­rė­čiau, kad jūs ir at­si­dur­tu­mė­te to­kio­je vie­to­je, kai me­di­kai at­si­sa­kys sa­vo dar­bą dirb­ti. (<text:span text:style-name="T8180">Triukš</text:span><text:span text:style-name="T8181">­mas sa</text:span><text:span text:style-name="T8182">­lė</text:span><text:span text:style-name="T8183">­je</text:span>)<text:s/></text:p>
        <text:p text:style-name="Roman"><text:span text:style-name="T8184">PIRMININKĖ.</text:span><text:s/>Mie­lie­ji ko­le­gos, la­bai pra­šau – kiek­vie­no žmo­gaus nuo­mo­nė yra nuo­mo­nė, leis­ki­me ją iš­sa­ky­ti. (<text:span text:style-name="T8185">Triukš</text:span><text:span text:style-name="T8186">­mas sa</text:span><text:span text:style-name="T8187">­lė</text:span><text:span text:style-name="T8188">­je</text:span>)<text:s/></text:p>
        <text:p text:style-name="Roman"><text:span text:style-name="T8189">A. VERYGA</text:span><text:s/><text:span text:style-name="T8190">(</text:span><text:span text:style-name="T8191">LVŽSF</text:span><text:span text:style-name="T8192">)</text:span>.<text:s/>Da­bar no­rė­čiau pri­min­ti ir kreip­tis į me­di­kus. Ir aš no­riu pri­min­ti, kaip<text:s/>(ka­bu­tė­se)<text:s/>me­di­kai ne­va ne­rū­pi. Aš no­riu pri­min­ti, kad bu­vo su­tar­ta ir su… (<text:span text:style-name="T8193">Triukš</text:span><text:span text:style-name="T8194">­mas sa</text:span><text:span text:style-name="T8195">lė</text:span><text:span text:style-name="T8196">­je</text:span>)<text:s/></text:p>
        <text:p text:style-name="Roman"><text:span text:style-name="T8197">PIRMININKĖ.</text:span><text:s/>Mie­li ko­le­gos, po to re­pli­kos! (<text:span text:style-name="T8198">Triukš</text:span><text:span text:style-name="T8199">­mas sa</text:span><text:span text:style-name="T8200">­lė</text:span><text:span text:style-name="T8201">­je</text:span>) Ger­bia­mas Gab­rie­liau Land­sber­gi, ne­su­tei­kė­me žo­džio jums kal­bė­ti, ne­gra­žu ši­taip. (<text:span text:style-name="T8202">Triukš</text:span><text:span text:style-name="T8203">­mas sa</text:span><text:span text:style-name="T8204">­lė</text:span><text:span text:style-name="T8205">­je, plo</text:span><text:span text:style-name="T8206">­ji</text:span><text:span text:style-name="T8207">­mai</text:span>) Ačiū, ko­le­gos, da­bar to­liau pra­šom, mi­nist­re, kal­bė­ti. (<text:span text:style-name="T8208">Plo</text:span><text:span text:style-name="T8209">­ji</text:span><text:span text:style-name="T8210">­mai</text:span>) Ačiū, ger­bia­mi ko­le­gos, vis­kam yra sa­vas lai­kas. Ačiū. (<text:span text:style-name="T8211">Plo</text:span><text:span text:style-name="T8212">­ji</text:span><text:span text:style-name="T8213">­mai</text:span>) La­bai pra­šau jū­sų. Dė­ko­ju. Mi­nist­re, pra­šom.<text:s/></text:p>
        <text:p text:style-name="Roman"><text:span text:style-name="T8214">A. VERYGA</text:span><text:s/><text:span text:style-name="T8215">(</text:span><text:span text:style-name="T8216">LVŽSF</text:span><text:span text:style-name="T8217">)</text:span>. Ačiū. Aš ti­kiuo­si, kad ga­lė­siu pa­sa­ky­ti, ką no­rė­jau, per tą lai­ką, kai jūs tie­siog ne­lei­do­te to da­ry­ti. Tai no­riu pri­min­ti dar kar­tą, kad jau Svei­ka­tos rei­ka­lų ko­mi­te­te bu­vo su­tar­ta, kad nė vie­na gy­dy­mo įstai­ga ne­pra­ras jo­kių pa­ja­mų, ne­pai­sant to, kad da­lis pa­slau­gų yra ne­tei­kia­ma. Tai vie­nas spren­di­mas.<text:s/></text:p>
        <text:p text:style-name="Roman">Aš no­riu pri­min­ti, kad šian­die­nos siū­ly­mas dėl di­des­nio me­di­kų už­mo­kes­čio bu­vo re­gist­ruo­tas ko­le­gės A. Ku­bi­lie­nės, tai bu­vo jos ini­cia­ty­va, ir aš ma­nau, kad tie­siog iš pa­vy­do ir pyk­čio, kad ne­spė­jo­te pa­da­ry­ti to pir­mi, no­rė­da­mi tie­siog pa­si­ro­dy­ti, kad rū­pi me­di­kų ben­druo­me­nė, o aš ti­kiu, kad mums vi­siems ji rū­pi, pa­ban­dė­te už­re­gist­ruo­ti siū­ly­mus, dėl ku­rių jau ne­be­rei­kia, jū­sų ma­ny­mu, nei Vy­riau­sy­bės iš­va­dos, nei ver­tin­ti, ar tam yra pa­kan­ka­mi fi­nan­sai, nei svars­ty­ti ko­mi­te­tuo­se, ku­riuo­se įpras­tai ir svars­to­mi to­kie biu­dže­ti­niai rei­ka­lai.<text:s/></text:p>
        <text:p text:style-name="Roman">No­riu tik pri­min­ti, kad dar vi­sai ne­se­niai jūs ma­ne kri­ti­ka­vo­te už tai, kad yra kau­pia­mas re­zer­vas, sa­kė­te – ko­kiai kri­zei mes ruo­šia­mės? (<text:span text:style-name="T8218">Triukš</text:span><text:span text:style-name="T8219">­mas sa</text:span><text:span text:style-name="T8220">­lė</text:span><text:span text:style-name="T8221">­je</text:span>) Šian­dien jūs jau tei­kia­te siū­ly­mus, ku­riems net ir to re­zer­vo ne­už­tek­tų.<text:s/></text:p>
        <text:p text:style-name="Roman">Mie­lie­ji ko­le­gos me­di­kai, aš no­riu pa­pra­šy­ti, kad jūs ne­pa­si­duo­tu­mė­te ši­tam po­li­ti­niam cir­kui. Įsta­ty­mo pa­tai­sos bus re­gist­ruo­tos ir aš ti­kiu, kad Sei­mas jas pri­ims ir me­di­kai gaus di­des­nius at­ly­gi­ni­mus, tai yra mū­sų įsi­pa­rei­go­ji­mas. Ačiū jums vi­siems tik­rai už dar­bą. Ne­pa­si­duo­ki­te ši­tai po­li­ti­nei in­tri­gai ir ma­ty­ki­te tik­rus da­ly­kus.<text:s/></text:p>
        <text:p text:style-name="Roman">Ačiū jums vi­siems už dar­bą. (<text:span text:style-name="T8222">Plo</text:span><text:span text:style-name="T8223">­ji</text:span><text:span text:style-name="T8224">­mai</text:span>)</text:p>
        <text:p text:style-name="Roman"><text:span text:style-name="T8225">PIRMININKĖ.</text:span><text:s/>Dė­ko­ja­me. Kvie­čiu M. Ma­jaus­ką. Pra­šom, ko­le­ga.</text:p>
        <text:p text:style-name="Roman"><text:span text:style-name="T8226">M. MAJAUSKAS</text:span><text:s/><text:span text:style-name="T8227">(</text:span><text:span text:style-name="T8228">TS-LKDF</text:span><text:span text:style-name="T8229">)</text:span>. Mie­li ko­le­gos, iš tik­rų­jų la­bai ap­mau­du, kad toks ga­na svar­bus po­sė­dis iš­vir­to į cir­ką.<text:s/>Fi­nan­sų mi­nist­ras sa­kė, kad me­di­kams pi­ni­gų ne­trūks, šian­dien pa­aiš­kė­jo vi­sai ki­ta si­tu­a­ci­ja. Val­dan­čia­jai dau­gu­mai pri­trū­ko va­lios ir pa­na­šu, kad me­di­kams pri­trū­ko pi­ni­gų. Iš tik­rų­jų sun­ku su­pras­ti ir pa­aiš­kin­ti, ko­dėl iš­si­trau­kė­te kor­te­les, kai svei­ka­tos re­zer­ve yra šim­tai mi­li­jo­nų, bet val­dan­čio­ji dau­gu­ma šian­dien nu­spren­dė iš­si­trauk­ti kor­te­les ir ne­skir­ti fi­nan­sa­vi­mo me­di­kų at­ly­gi­ni­mams. Val­dan­čio­ji dau­gu­ma nu­spren­dė ne­pri­tar­ti Ver­slo pa­ra­mos įsta­ty­mo pro­jek­tui ir ati­dė­jo iki ki­to po­sė­džio. Šian­dien ver­slas yra ne­ži­nio­je ir ne­ži­no, ko­kią pa­ra­mą jie gaus. Val­dan­čio­ji dau­gu­ma nu­spren­dė bal­suo­ti ir prieš pri­dė­ti­nės ver­tės mo­kes­čio leng­va­tą, nu­spren­dė, kad mai­ti­ni­mo sek­to­riui ne­rei­kia su­teik­ti vil­ties, ne­rei­kia duo­ti pa­ža­do, kad mes ne­pa­lik­si­me jų li­ki­mo va­liai.</text:p>
        <text:p text:style-name="Roman"><text:span text:style-name="T8230">PIRMININKĖ.</text:span><text:s/>At­si­pra­šau, ger­bia­mas My­ko­lai…</text:p>
        <text:p text:style-name="Roman"><text:span text:style-name="T8231">M. MAJAUSKAS</text:span><text:s/><text:span text:style-name="T8232">(</text:span><text:span text:style-name="T8233">TS-LKDF</text:span><text:span text:style-name="T8234">)</text:span>. Aš duo­du pa­ža­dą, ger­bia­ma pir­mi­nin­ke…<text:s/></text:p>
        <text:p text:style-name="Roman"><text:span text:style-name="T8235">PIRMININKĖ.</text:span><text:s/>No­riu pa­pra­šy­ti, ko­le­gos, ne­iš­ei­ki­te iš sa­lės.</text:p>
        <text:p text:style-name="Roman"><text:span text:style-name="T8236">M. MAJAUSKAS</text:span><text:s/><text:span text:style-name="T8237">(</text:span><text:span text:style-name="T8238">TS-LKDF</text:span><text:span text:style-name="T8239">)</text:span>. Ga­li iš­ei­ti, aš dėl to tik­rai la­bai ne­si­jau­di­nu.</text:p>
        <text:p text:style-name="Roman"><text:span text:style-name="T8240">PIRMININKĖ.</text:span><text:s/>Dar lau­kia Vy­riau­sio­sios rin­ki­mų ko­mi­si­jos na­rio prie­sai­ka.</text:p>
        <text:p text:style-name="Roman"><text:span text:style-name="T8241">M. MAJAUSKAS</text:span><text:s/><text:span text:style-name="T8242">(</text:span><text:span text:style-name="T8243">TS-LKDF</text:span><text:span text:style-name="T8244">)</text:span>. Ger­bia­ma pir­mi­nin­ke, man at­ro­do, kad gir­di­me mes ir gir­di Lie­tu­vos žmo­nės, ma­to tai, kas čia vyks­ta, ir pui­kiai su­pran­ta, kad val­dan­čio­ji dau­gu­ma už­si­i­ma po­li­ti­niu cir­ku. Jei­gu įsta­ty­mas yra tei­kia­mas opo­zi­ci­jos, jie at­me­ta, jei­gu pa­tai­sa yra tei­kia­ma opo­zi­ci­jos, jie at­me­ta. Ir net ne­svar­bu, kad dėl to yra ge­riau Lie­tu­vos žmo­nėms, svar­biau­sia, kad dėl to bus blo­giau val­dan­tie­siems, nes jie su­si­rinks ma­žiau po­li­ti­nių taš­kų. Man at­ro­do, kad toks spren­di­mas ir toks el­ge­sys yra ne­rim­tas, ne­ra­cio­na­lus, ne­jaut­rus ir ne­at­sa­kin­gas. Aš la­bai kvie­čiu val­dan­čiuo­sius su­si­kaup­ti ir elg­tis, kaip el­gia­si su­bren­dę žmo­nės. La­bai kvie­čiu su­si­telk­ti ir at­ei­nan­čią sa­vai­tę, o gal net ir sku­bos tvar­ka pri­im­ti rei­ka­lin­gus įsta­ty­mus.<text:s/></text:p>
        <text:p text:style-name="Roman">Ir dar vie­ną da­ly­ką pa­ža­du. Pa­ža­du mai­ti­ni­mo sek­to­riui, pa­ža­du smul­kiajam ver­slui, šei­mos ver­slui, tiems, ku­rie iš­gy­ve­na sun­kiau­sius lai­kus šian­dien tur­būt per vi­są Lie­tu­vos is­to­ri­ją, kai jų įmo­nės yra už­da­ry­tos, jie ne­ga­li gau­ti jo­kių pa­ja­mų, jų per­spek­ty­vos yra la­bai liūd­nos, ne­aiš­ku, ka­da už­si­da­rys ka­ran­ti­nas, kad nau­ja val­džia, bū­siu ar ne­bū­siu aš čia, teiks įsta­ty­mo pro­jek­tą sku­bos tvar­ka dėl pri­dė­ti­nės ver­tės mo­kes­čio leng­va­tos jiems, kaip tai pa­da­rė ab­so­liu­ti dau­gu­ma Eu­ro­pos Są­jun­gos ša­lių. Ačiū.</text:p>
        <text:p text:style-name="Roman"><text:span text:style-name="T8245">PIRMININKĖ.</text:span><text:s/>Dė­ko­ju. Kvie­čiu N. Pu­tei­kį. Pra­šau.<text:s/></text:p>
        <text:p text:style-name="Roman"><text:span text:style-name="T8246">N. PUTEIKIS</text:span><text:s/><text:span text:style-name="T8247">(</text:span><text:span text:style-name="T8248">LVŽSF</text:span><text:span text:style-name="T8249">)</text:span>. Gal­vo­ju, kad ir po­zi­ci­ja, ir opo­zi­ci­ja ga­lė­tų su­tar­ti dėl vie­no da­ly­ko. Mes ga­li­me kaip vals­ty­bė di­din­ti dar­bo vie­tų skai­čių duo­da­mi vals­ty­bės už­sa­ky­mą siū­ti kau­kes Lie­tu­vos įmo­nėms ir žmo­nėms. Su­tau­py­ti tuos pi­ni­gus ga­li­ma iš jums jau daug kar­tų mi­nė­to pa­vyz­džio, bet aš dar kar­tą jums pa­sa­ky­siu. Kai jūs va­žiuo­ja­te pro Vil­niaus ap­link­ke­lį Žir­nių gat­ve, tas<text:s/><text:span text:style-name="T8250">bor</text:span><text:span text:style-name="T8251">­diū</text:span><text:span text:style-name="T8252">­ras</text:span>, ku­rį jūs ma­to­te iš kai­rės ir de­ši­nės, ne be­to­ni­nis, ne Lie­tu­vo­je ga­min­tas, jis yra iš pran­cū­ziš­ko gra­ni­to. Lie­tu­vo­je vi­si pa­gal vals­ty­bės už­sa­ky­mą at­lie­ka­mi sta­ty­bos dar­bai la­bai mėgs­ta bran­gų už­sie­nio gra­ni­tą. Jei­gu mes tuos pi­ni­gus nu­kreip­tu­me me­di­kams ir kau­kių siu­vi­mui Lie­tu­vos gy­ven­to­jams, mes tik­rai pa­di­din­tu­me Lie­tu­vos gy­ven­to­jų sa­vi­jau­tą, jų eko­no­mi­nę ir fi­nan­si­nę būk­lę. Aš ma­nau, dėl to ga­li su­tar­ti ir kai­rė, ir de­ši­nė, ir cen­tras.<text:s/></text:p>
        <text:p text:style-name="Roman"><text:span text:style-name="T8253">PIRMININKĖ.</text:span><text:s/>Dė­ko­ju. V. Ba­kas.</text:p>
        <text:p text:style-name="Roman"><text:span text:style-name="T8254">V. BAKAS</text:span><text:s/><text:span text:style-name="T8255">(</text:span><text:span text:style-name="T8256">MSNG</text:span><text:span text:style-name="T8257">)</text:span>. Ačiū, ger­bia­ma pir­mi­nin­ke. Ger­bia­mie­ji Sei­mo na­riai, iš tik­rų­jų no­rė­čiau pra­neš­ti ge­rą ži­nią, kad šian­dien Pa­ne­vė­žio apy­gar­dos teis­mas pri­ėmė spren­di­mą įsi­tei­sė­ju­sį, ja­me vals­ty­bė lai­mė­jo pir­mą­ją by­lą prieš „MG Bal­tic“. Kaip VSD mi­nė­jo sa­vo pa­žy­mo­je, žmo­gu­mi bu­vu­sį E. Ša­tą Kon­ku­ren­ci­jos ta­ry­bo­je… Pa­brė­žiu, tai pir­mas la­bai svar­bus spren­di­mas, la­bai rim­ta vals­ty­bės per­ga­lė. Teis­mas pri­pa­ži­no Sei­mo<text:s/>tei­sę at­lik­ti par­la­men­tinius ty­ri­mus. Teis­mas pri­pa­ži­no VSD – Vals­ty­bės sau­gu­mo de­par­ta­men­to tei­sę teik­ti spren­di­mų pri­ėmė­jams in­for­ma­ci­ją apie grės­mę na­cio­na­li­nio sau­gu­mo in­te­re­sams ke­lian­čias ap­linky­bes.<text:s/></text:p>
        <text:p text:style-name="Roman">Aš no­riu kreip­tis į Sei­mo va­do­vus, į Sei­mo val­dy­bą in­ves­tuo­ti iš tie­sų į tai, kad vals­ty­bei teis­muo­se bū­tų at­sto­vau­ja­ma tin­ka­mai, nes šiuo me­tu pra­dė­ta la­bai daug by­lų ir iki šiol tik­rai mū­sų at­sto­vams, mū­sų ša­lies at­sto­vams, Sei­mo at­sto­vams yra ga­na su­dė­tin­ga. Aš kvie­čiu pa­lai­ky­ti mū­sų at­sto­vus, pa­dė­ko­ti ad­vo­ka­tams, L. Meš­kaus­kai­tei, ku­ri at­sto­vau­ja vals­ty­bei, taip pat mū­sų NSGK biu­ro va­do­vui Vi­ta­li­jui, ku­rį pui­kiai pa­žįs­ta­te, ku­ris taip pat at­sto­vau­ja val­sty­bei. Čia yra la­bai svar­bu, nes nuo to­kių by­lų pri­klau­so, kiek Sei­mas yra pa­jė­gus vyk­dy­ti Kon­sti­tu­ci­jos jam pri­skir­tas funk­ci­jas – at­lik­ti par­la­men­ti­nę kon­tro­lę.<text:s/></text:p>
        <text:p text:style-name="Roman">Dar kar­tą ačiū,<text:s/>pir­mi­nin­ke, pa­va­duo­to­ja, kad lei­do­te pra­neš­ti šią in­for­ma­ci­ją.</text:p>
        <text:p text:style-name="Roman"><text:span text:style-name="T8258">PIRMININKĖ.</text:span><text:s/>Dė­ko­ja­me. Dau­giau pa­reiš­ki­mų nė­ra.</text:p>
        <text:p text:style-name="Roman">Ger­bia­mi ko­le­gos, iš­ties šian­dien pri­ėmė­me la­bai daug svar­bių įsta­ty­mų. Vi­liuo­si, kad tai, ko ne­pri­ėmė­me, pa­tai­sy­si­me ir pri­im­si­me ki­tą sa­vai­tę.</text:p>
        <text:p text:style-name="Roman"/>
        <text:p text:style-name="Laikas">20.56 val.</text:p>
        <text:p text:style-name="Roman12">Vy­riau­sio­sios rin­ki­mų ko­mi­si­jos na­rės Gi­ta­nos Ma­tie­ku­vie­nės prie­sai­ka</text:p>
        <text:p text:style-name="Roman"/>
        <text:p text:style-name="Roman">Da­bar dar vie­nas la­bai svar­bus ak­cen­tas. Šian­dien jū­sų bal­sa­vi­mo pa­grin­du G. Ma­tie­ku­vie­nę mes pa­sky­rė­me Vy­riau­sio­sios rin­ki­mų ko­mi­si­jos na­re. Įsta­ty­mas nu­ma­to, kad Vy­riau­sio­sios<text:s/>rin­ki­mų ko­mi­si­jos na­riai pri­sie­kia Sei­me. Pri­sie­kian­tis as­muo prie­sai­ką per­skai­to, pa­si­ra­šo teks­tą. Prie­sai­kos teks­tas ne­ga­li bū­ti kei­čia­mas. Prie­sai­ka ga­lio­ja vi­są pa­sky­ri­mo į Vy­riau­si­ą­ją rin­ki­mų ko­mi­si­ją lai­ko­tar­pį. Vy­riau­sio­sios rin­ki­mų ko­mi­si­jos na­rių prie­sai­kų teks­tai sau­go­mi Sei­me. Kvie­čiu Sei­mo Pir­mi­nin­ką V. Pranc­kie­tį ir G. Ma­tie­ku­vie­nę at­lik­ti pri­saik­di­ni­mo pro­ce­dū­rą.</text:p>
        <text:p text:style-name="Roman"><text:span text:style-name="T8259">G. MATIEKUVIENĖ.</text:span><text:s/>Aš, Gi­ta­na Ma­tie­ku­vie­nė, pri­sie­kiu bū­ti iš­ti­ki­ma Lie­tu­vos Res­pub­li­kai, lai­ky­tis jos Kon­sti­tu­ci­jos ir įsta­ty­mų, są­ži­nin­gai ir gar­bin­gai at­lik­ti sa­vo pa­rei­gas Vy­riau­sio­jo­je rin­ki­mų ko­mi­si­jo­je ir su­si­lai­ky­ti nuo po­el­gių, pa­žei­džian­čių įsta­ty­mus ir žmo­gaus lais­ves. Te­pa­de­da man Die­vas. (<text:span text:style-name="T8260">Plo</text:span><text:span text:style-name="T8261">­ji</text:span><text:span text:style-name="T8262">­mai</text:span>)<text:s/></text:p>
        <text:p text:style-name="Roman"><text:span text:style-name="T8263">PIRMININKĖ.</text:span><text:s/>(<text:span text:style-name="T8264">Kal</text:span><text:span text:style-name="T8265">­ba<text:s/></text:span><text:span text:style-name="T8266">n</text:span><text:span text:style-name="T8267">e<text:s/></text:span><text:span text:style-name="T8268">į<text:s/></text:span><text:span text:style-name="T8269">mik</text:span><text:span text:style-name="T8270">­ro</text:span><text:span text:style-name="T8271">­fo</text:span><text:span text:style-name="T8272">­n</text:span><text:span text:style-name="T8273">ą</text:span>) Kar­to­ju, nes iš­ties la­bai nuo­šir­džiai vi­si kar­tu svei­ki­na­me Vy­riau­sio­sios rin­ki­mų ko­mi­si­jos nau­ją­ją na­rę ir lin­ki­me vi­sa­da lai­ky­tis duo­tos prie­sai­kos. (<text:span text:style-name="T8274">Plo</text:span><text:span text:style-name="T8275">­ji</text:span><text:span text:style-name="T8276">­mai</text:span>) Lin­ki­me sėk­mės dar­buo­se!</text:p>
        <text:p text:style-name="Roman">Ačiū, mie­lie­ji ko­le­gos. Dir­bo­me dvy­li­ka la­bai sun­kių, at­sa­kin­gų dar­bo va­lan­dų. Ra­my­bės jums ir jū­sų na­mams!<text:s/></text:p>
        <text:p text:style-name="Roman">Re­gist­ra­ci­ja. Ži­no­ma, re­gist­ra­ci­ja ir ta­da baig­si­me šios die­nos po­sė­dį. Už­si­re­gist­ra­vo 59 Sei­mo na­riai.</text:p>
        <text:p text:style-name="Roman">Bū­ki­te svei­ki. Iki pa­si­ma­ty­mo! (<text:span text:style-name="T8277">Gon</text:span><text:span text:style-name="T8278">­gas</text:span>) Bai­gė­me po­sė­dį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8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5</text:page-number></text:span><text:span text:style-name="T4"><text:tab/></text:span><text:span text:style-name="T5"><text:tab/></text:span><text:span text:style-name="T6">Nenumatyta</text:span><text:span text:style-name="T7">s</text:span><text:span text:style-name="T8"><text:s/>p</text:span><text:span text:style-name="T9">osėdis Nr.<text:s/></text:span><text:span text:style-name="T10">3</text:span><text:span text:style-name="T11">8</text:span><text:span text:style-name="T12">5</text:span></text:p>
        <text:p text:style-name="P13"><text:tab/><text:tab/></text:p>
      </style:header>
      <style:header-left>
        <text:p text:style-name="P14"><text:span text:style-name="T15">20</text:span><text:span text:style-name="T16">20</text:span><text:span text:style-name="T17"><text:s/>m.<text:s/></text:span><text:span text:style-name="T18">kov</text:span><text:span text:style-name="T19">o</text:span><text:span text:style-name="T20"><text:s/></text:span><text:span text:style-name="T21">31</text:span><text:span text:style-name="T22"><text:s/>d.<text:s/></text:span><text:span text:style-name="T23"><text:tab/></text:span><text:span text:style-name="T24"><text:tab/></text:span><text:span text:style-name="T25"><text:page-number text:fixed="false">26</text:page-number></text:span></text:p>
        <text:p text:style-name="P26"><text:tab/><text:tab/></text:p>
      </style:header-left>
      <style:footer>
        <text:p text:style-name="P27"/>
        <text:p text:style-name="Footer"/>
      </style:footer>
      <style:footer-left>
        <text:p text:style-name="P28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4-27T08:59:00Z</meta:creation-date>
    <dc:date>2020-04-27T08:5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27" meta:paragraph-count="4277" meta:word-count="34879" meta:character-count="286616" meta:row-count="8533" meta:non-whitespace-character-count="256014"/>
  </office:meta>
</office:document-meta>
</file>