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4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style:text-position="super 66.6%"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P4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style:text-position="super 66.6%"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style:text-position="super 66.6%"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style:text-position="super 66.6%"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style:text-position="super 66.6%"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style:text-position="super 66.6%"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style:text-position="super 66.6%" fo:language="lt" fo:country="LT" style:language-asian="lt" style:country-asian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style:text-position="super 66.6%"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7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7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8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8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3" style:parent-style-name="DefaultParagraphFont" style:family="text">
      <style:text-properties style:font-weight-complex="bold" fo:font-size="11pt" style:font-size-asian="11pt" style:font-size-complex="11pt" fo:language="es" fo:country="ES"/>
    </style:style>
    <style:style style:name="P8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ADMINISTRACINIŲ NUSIŽENGIMŲ KODEKSO<text:s/></text:span><text:span text:style-name="T12">343,<text:s/></text:span><text:span text:style-name="T13">589<text:s/></text:span><text:span text:style-name="T14">STRAIPSNIŲ IR PRIEDO PAKEITIMO IR<text:s/></text:span><text:span text:style-name="T15">KODEKSO PAPILDYMO 343</text:span><text:span text:style-name="T16">1</text:span><text:span text:style-name="T17"> STRAIPSNIU<text:s/></text:span><text:span text:style-name="T18">ĮSTATYM</text:span><text:span text:style-name="T19">O</text:span><text:span text:style-name="T20"><text:s/></text:span><text:span text:style-name="T21">PROJEKTO</text:span></text:p>
      <text:p text:style-name="P22"/>
      <text:p text:style-name="P23"><text:span text:style-name="T24">20</text:span><text:span text:style-name="T25">2</text:span><text:span text:style-name="T26">2</text:span><text:span text:style-name="T27">-</text:span><text:span text:style-name="T28">04</text:span><text:span text:style-name="T29">-</text:span><text:span text:style-name="T30">27</text:span><text:span text:style-name="T31"><text:s/></text:span><text:span text:style-name="T32">Nr. XI</text:span><text:span text:style-name="T33">V</text:span><text:span text:style-name="T34">P-</text:span><text:span text:style-name="T35">1248</text:span><text:span text:style-name="T36">(2)</text:span></text:p>
      <text:p text:style-name="P37">Vilnius</text:p>
      <text:p text:style-name="P38"/>
      <text:p text:style-name="P39">Įvertinę projekto atitiktį Konstitucijai, įstatymams, teisėkūros principams ir teisės technikos taisyklėms,<text:s/>teikiame šią<text:s/>pastabą:</text:p>
      <text:soft-page-break/>
      <text:p text:style-name="P40"><text:span text:style-name="T41">Seimo Teisės ir teisėtvarkos komiteto patobulintame projekto variante, lyginant su pirminiu projektu, yra pasikeitusi projekto 2 straipsniu keičiamo Administracinių nusižengimų kodekso (toliau – ANK) 343</text:span><text:span text:style-name="T42">1</text:span><text:span text:style-name="T43"><text:s/>straipsnio dalių numeracija. Dėl šios priežasties<text:s/></text:span><text:span text:style-name="T44">projektas tikslintinas:</text:span></text:p>
      <text:list text:style-name="LFO33" text:continue-numbering="true">
        <text:list-item>
          <text:p text:style-name="P45"><text:span text:style-name="T46">ANK<text:s/></text:span><text:span text:style-name="T47">343</text:span><text:span text:style-name="T48">1</text:span><text:span text:style-name="T49"><text:s/>straipsnio 23 dalyje, reglamentuojančioje atvejus, kuomet privaloma skirti veterinarinių vaistų konfiskavimą, turėtų būti teikiama nuoroda ne į šio ANK straipsnio 20 ir 21 dalis, o į 19 ir 20 dalis. Analogiškai nuorodos tikslintinos ANK 343</text:span><text:span text:style-name="T50">1</text:span><text:span text:style-name="T51"><text:s/>straipsnio 25 dalyje bei ANK 589 straipsnio 40 punkte</text:span><text:span text:style-name="T52">;</text:span></text:p>
        </text:list-item>
        <text:list-item>
          <text:p text:style-name="P53"><text:span text:style-name="T54">Pagal ANK 343</text:span><text:span text:style-name="T55">1</text:span><text:span text:style-name="T56"><text:s/>straipsnio 24 dalį galimas<text:s/></text:span><text:span text:style-name="T57">veterina</text:span><text:span text:style-name="T58">rinių vaistų veikliųjų medžiagų bei<text:s/></text:span><text:span text:style-name="T59"><text:s/>veterinarinių vaistų konfiskavimas</text:span><text:span text:style-name="T60"><text:s/>turėtų būti taikomas ne už šio ANK straipsnio 7 ir 19 dalyse numatytus administracinius nusižengimus, o už<text:s/></text:span><text:span text:style-name="T61">ANK 343</text:span><text:span text:style-name="T62">1</text:span><text:span text:style-name="T63"><text:s/></text:span><text:span text:style-name="T64">straipsnio 7 ir 18 dalyse numatytus adminis</text:span><text:span text:style-name="T65">tracinius nusižengimus;</text:span></text:p>
        </text:list-item>
        <text:list-item>
          <text:p text:style-name="P66"><text:span text:style-name="T67">ANK 589 straipsnio 30 punkte vietoje nuorodų į ANK 343</text:span><text:span text:style-name="T68">1</text:span><text:span text:style-name="T69"><text:s/>straipsnio<text:s/></text:span><text:span text:style-name="T70">22 ir 23 dalis teiktina nuoroda į ANK 343</text:span><text:span text:style-name="T71">1</text:span><text:span text:style-name="T72"><text:s/>straipsnio 21 bei 22 dalis, o nuoroda į ANK 343</text:span><text:span text:style-name="T73">1</text:span><text:span text:style-name="T74"><text:s/>straipsnio 19 dalį brauktina.</text:span></text:p>
        </text:list-item>
      </text:list>
      <text:p text:style-name="P75"/>
      <text:p text:style-name="P76"/>
      <text:p text:style-name="P77">Departamento direktorius<text:tab/>Andrius Kabišaitis</text:p>
      <text:p text:style-name="P78"/>
      <text:p text:style-name="P79">S. Mikšys, tel. (8 5) 239 6891, el. p. simonas.miksys@lrs.lt</text:p>
      <text:p text:style-name="P80"><text:span text:style-name="T81">E. Mušinskis, tel. (8 5) 239 6356, el. p. </text:span><text:span text:style-name="T82">edvinas.musinskis</text:span><text:span text:style-name="T83">@lrs.lt</text:span></text:p>
      <text:p text:style-name="P84"><text:span text:style-name="T85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4-27T05:56:00Z</meta:creation-date>
    <dc:date>2022-04-27T05:56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35" meta:character-count="1700" meta:row-count="34" meta:non-whitespace-character-count="1482"/>
  </office:meta>
</office:document-meta>
</file>