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Lyginamasis variantas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LIETUVOS RESPUBLIKOS SEIMO 201</text:span><text:span text:style-name="T11">6</text:span><text:span text:style-name="T12"><text:s/>M.<text:s/></text:span><text:span text:style-name="T13">BIRŽELIO</text:span><text:span text:style-name="T14"><text:s/>2</text:span><text:span text:style-name="T15">0</text:span><text:span text:style-name="T16"><text:s/>D. NUTARIMO Nr.<text:s/></text:span><text:span text:style-name="T17">XIII-483</text:span><text:span text:style-name="T18"><text:s/></text:span><text:span text:style-name="T19">„</text:span><text:span text:style-name="T20">DĖL LIETUVOS RESPUBLIKOS SEIMO NEĮGALIŲJŲ TEISIŲ KOMISIJOS SUDARYMO</text:span><text:span text:style-name="T21">“ PAKEITIMO</text:span></text:p>
      <text:p text:style-name="P22"/>
      <text:p text:style-name="P23"/>
      <text:p text:style-name="P24">2018<text:s/>m.<text:s/>rugsėjo<text:s text:c="2"/><text:s/>d. Nr. XIII-</text:p>
      <text:p text:style-name="P25">Vilnius</text:p>
      <text:p text:style-name="P26"/>
      <text:p text:style-name="P27"/>
      <text:p text:style-name="P28">Lietuvos Respublikos Seimas n u t a r i a:</text:p>
      <text:p text:style-name="P29">1 straipsnis.</text:p>
      <text:p text:style-name="P30">Pakeisti 1 straipsnį ir jį išdėstyti taip:<text:s/></text:p>
      <text:p text:style-name="P31">„1 straipsnis.</text:p>
      <text:p text:style-name="P32"><text:span text:style-name="T33">Sudaryti Lietuvos Respublikos Seimo Neįgaliųjų teisių komisiją iš<text:s/></text:span><text:span text:style-name="T34">10</text:span><text:span text:style-name="T35"><text:s/></text:span><text:span text:style-name="T36"><text:s/></text:span><text:span text:style-name="T37">1</text:span><text:span text:style-name="T38">1</text:span><text:span text:style-name="T39"><text:s/>narių.“</text:span></text:p>
      <text:p text:style-name="P40"/>
      <text:p text:style-name="P41">2 straipsnis.</text:p>
      <text:p text:style-name="P42">Pakeisti 2 straipsnį ir jį išdėstyti taip:<text:s/></text:p>
      <text:p text:style-name="P43"/>
      <text:p text:style-name="P44">„2 straipsnis.</text:p>
      <text:p text:style-name="P45">Patvirtinti šios sudėties Lietuvos Respublikos Seimo Neįgaliųjų teisių komisiją:</text:p>
      <text:p text:style-name="P46">1) Vytautas Bakas;</text:p>
      <text:p text:style-name="P47">2) Viktorija Čmilytė-Nielsen;</text:p>
      <text:p text:style-name="P48">3) Algimantas Dumbrava;</text:p>
      <text:p text:style-name="P49">4) Justas Džiugelis;</text:p>
      <text:p text:style-name="P50">5) Aušra Maldeikienė;</text:p>
      <text:p text:style-name="P51">6) Radvilė Morkūnaitė-Mikulėnienė;</text:p>
      <text:p text:style-name="P52">7) Raminta Popovienė;</text:p>
      <text:p text:style-name="P53">8) Irina Rozova;</text:p>
      <text:p text:style-name="P54">9)<text:s/>Rimantė Šalaševičiūtė;</text:p>
      <text:p text:style-name="P55"><text:span text:style-name="T56">10</text:span><text:span text:style-name="T57">)<text:s/></text:span><text:span text:style-name="T58">Ingrida Šimonytė</text:span><text:span text:style-name="T59">;</text:span></text:p>
      <text:p text:style-name="P60"><text:span text:style-name="T61">11) Gediminas Vasiliauskas.“</text:span></text:p>
      <text:p text:style-name="Normal"/>
      <text:p text:style-name="Normal"/>
      <text:p text:style-name="Normal"/>
      <text:p text:style-name="P62">Seimo Pirmininkas</text:p>
      <text:p text:style-name="P63"/>
      <text:p text:style-name="P64">teikia:<text:s/></text:p>
      <text:p text:style-name="P65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9-20T08:18:00Z</meta:creation-date>
    <dc:date>2018-09-20T08:18:00Z</dc:date>
    <meta:print-date>2018-03-16T13:01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27" meta:character-count="929" meta:row-count="84" meta:non-whitespace-character-count="844"/>
  </office:meta>
</office:document-meta>
</file>