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9791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text-indent="0.1576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1576in"/>
      <style:text-properties style:font-weight-complex="bold" fo:font-size="11pt" style:font-size-asian="11pt" style:font-size-complex="11pt"/>
    </style:style>
    <style:style style:name="P58" style:parent-style-name="Normal" style:family="paragraph">
      <style:paragraph-properties fo:text-align="justify" fo:text-indent="0.1576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1576in"/>
      <style:text-properties style:font-weight-complex="bold" fo:font-size="11pt" style:font-size-asian="11pt" style:font-size-complex="11pt"/>
    </style:style>
    <style:style style:name="P74" style:parent-style-name="Normal" style:family="paragraph">
      <style:paragraph-properties fo:text-align="justify" fo:text-indent="0.1576in">
        <style:tab-stops>
          <style:tab-stop style:type="left" style:position="3.4583in"/>
        </style:tab-stops>
      </style:paragraph-properties>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margin-top="0.0694in" fo:text-indent="0.3937in"/>
      <style:text-properties style:font-size-complex="12pt" style:language-asian="lt" style:country-asian="LT"/>
    </style:style>
    <style:style style:name="P78" style:parent-style-name="Normal" style:family="paragraph">
      <style:paragraph-properties fo:text-align="justify" fo:margin-top="0.0694in" fo:text-indent="0.295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2" style:parent-style-name="Normal" style:family="paragraph">
      <style:paragraph-properties fo:text-align="justify"/>
      <style:text-properties style:font-weight-complex="bold" fo:font-size="11pt" style:font-size-asian="11pt" style:font-size-complex="11pt"/>
    </style:style>
    <style:style style:name="P93" style:parent-style-name="Normal" style:family="paragraph">
      <style:paragraph-properties fo:text-align="justify"/>
    </style:style>
    <style:style style:name="S1" style:family="section">
      <style:section-properties fo:margin-left="0in" fo:margin-right="0in" style:writing-mode="lr-tb"/>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VYRIAUSIOSIOS TARNYBINĖS ETIKOS</text:span><text:span text:style-name="T7"><text:s/>KOMISIJOS ĮSTATYMO NR. X-1666 </text:span><text:span text:style-name="T8"><text:s/>6 STRAIP</text:span><text:span text:style-name="T9">SN</text:span><text:span text:style-name="T10">IO PAKEITIMO<text:s/></text:span><text:span text:style-name="T11">ĮSTATYMO PROJEKTO NR. XII</text:span><text:span text:style-name="T12">I</text:span><text:span text:style-name="T13">P-3609</text:span><text:span text:style-name="T14"><text:s/>(2)</text:span></text:p>
      <text:p text:style-name="P15"/>
      <text:p text:style-name="P16">2019-07-23</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6</text:p>
          </table:table-cell>
          <table:table-cell table:style-name="TableCell48">
            <text:p text:style-name="P49">2</text:p>
          </table:table-cell>
          <table:table-cell table:style-name="TableCell50">
            <text:p text:style-name="P51"/>
          </table:table-cell>
          <table:table-cell table:style-name="TableCell52">
            <text:p text:style-name="P53"><text:span text:style-name="T54">Argumentai</text:span><text:span text:style-name="T55">:</text:span><text:span text:style-name="T56"><text:s text:c="2"/></text:span></text:p>
            <text:p text:style-name="P57"/>
            <text:p text:style-name="P58"><text:span text:style-name="T59">Siekiant aktyvesnio pilietinės visuomenės įsitraukimo į valstybės valdymą ir pasitikėjimo priimamais sprendimais didinimo siūloma</text:span><text:span text:style-name="T60"><text:s/>užtikrinti būtent</text:span><text:span text:style-name="T61"><text:s/>nevyriausybinio sektoriaus atstov</text:span><text:span text:style-name="T62">ų įtraukimą į VTEK veiklą.</text:span><text:s/><text:span text:style-name="T63">NVO tarybą sudaro 9 ministerijų atstovai, 1 savivaldybių asociacijos atstovas ir 10 NVO sektoriaus atstovų, kurie yra deleguojami NVO tary</text:span><text:span text:style-name="T64">bos nuostatuose numatyta tvarka. S</text:span><text:span text:style-name="T65">uteikus <text:s/>NVO tarybai teisę teikti 1 kandidatą į VTEK narius,<text:s/></text:span><text:span text:style-name="T66">tačiau neįvardijus konkrečiai, kad tai turi būti būtent vienas iš 10 taryboje esančių nevyriausybinių organizacijų atstovų, sudaroma galimybė deleguoti 1 iš 9 ministerijų atstovų arba savivaldybių asociacijos atstovą. Tokiu būdu nebūtų<text:s/></text:span><text:span text:style-name="T67"><text:s/>užtikrintas NVO įtraukimas į valstybės valdymo procesus</text:span><text:span text:style-name="T68"><text:s/>– taigi, ir nepasiektas įstatymo projekto tikslas</text:span><text:span text:style-name="T69">.<text:s/></text:span><text:span text:style-name="T70">Siūlome papildyti įstatymo projektą nuostata konkretizuojančia, kad NVO tarybos deleguojamas atstovas į VTEK narius turi būti parenkamas iš<text:s/></text:span><text:span text:style-name="T71">10 taryboje esančių nevyriausybinių organizacijų atstovų</text:span><text:span text:style-name="T72">.</text:span></text:p>
            <text:p text:style-name="P73"/>
            <text:p text:style-name="P74"><text:span text:style-name="T75">Pasiūlymas</text:span><text:span text:style-name="T76">:</text:span></text:p>
            <text:p text:style-name="P77">Pakeisti<text:s/>įstatymo projekto<text:s/>6 straipsnio 2 dalį ir ją išdėstyti taip:<text:s/></text:p>
            <text:p text:style-name="P78"><text:span text:style-name="T79">„2. Po vieną kandidatą į VTEK narius Seimui teikia Respublikos Prezidentas, Seimo Pirmininkas, Ministras Pirmininkas, Lietuvos teisininkų draugija<text:s/></text:span><text:span text:style-name="T80">ir Nacionalinė nevyriausybinių organizacijų taryba</text:span><text:span text:style-name="T81">.</text:span><text:span text:style-name="T82"><text:s/></text:span><text:span text:style-name="T83">Nacionalinė nevyriausybinių organizacijų taryb</text:span><text:span text:style-name="T84">a</text:span><text:span text:style-name="T85"><text:s/></text:span><text:span text:style-name="T86">teikia</text:span><text:span text:style-name="T87"><text:s/>nevyriausybinės organizacijos atstov</text:span><text:span text:style-name="T88">ą</text:span><text:span text:style-name="T89">.</text:span><text:span text:style-name="T90"><text:s/>VTEK nario kandidatūrą teikiantis subjektas privalo ne vėliau kaip prieš tris mėnesius iki atitinkamo Komisijos nario kadencijos pabaigos pateikti Seimui naują VTEK nario kandidatūrą. Atitinkamo Komisijos nario įgaliojimams pasibaigus šio įstatymo 14 straipsnio 2–5 punktuose nurodytais pagrindais, VTEK nario kandidatūrą teikiantis subjektas naują VTEK nario kandidatūrą privalo pateikti Seimui ne vėliau kaip per tris mėnesius nuo atitinkamo Komisijos nario įgaliojimų pasibaigimo dienos.“</text:span></text:p>
            <text:p text:style-name="P91"/>
            <text:p text:style-name="P92"/>
          </table:table-cell>
        </table:table-row>
      </table:table>
      <text:p text:style-name="P93"/>
      <text:section text:name="Sect1" text:style-name="S1">
        <text:p text:style-name="P94"/>
        <text:p text:style-name="P95">Teikia</text:p>
        <text:p text:style-name="P96">Seimo narys<text:s/><text:tab/><text:tab/><text:tab/><text:tab/><text:tab/><text:span text:style-name="T97">(Parašas)</text:span><text:tab/><text:tab/><text:tab/>Dovilė Šakal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AŠONKIENĖ Rasa</meta:initial-creator>
    <dc:creator>adlibuser</dc:creator>
    <meta:creation-date>2019-07-23T05:20:00Z</meta:creation-date>
    <dc:date>2019-07-23T05:20:00Z</dc:date>
    <meta:print-date>2019-07-22T15: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9" meta:word-count="270" meta:character-count="2172" meta:row-count="61" meta:non-whitespace-character-count="1921"/>
  </office:meta>
</office:document-meta>
</file>