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 fo:margin-top="0.0694in" fo:margin-bottom="0.0694in" fo:background-color="#FFFFFF"/>
      <style:text-properties fo:font-weight="bold" style:font-weight-asian="bold"/>
    </style:style>
    <style:style style:name="P3" style:parent-style-name="Normal" style:family="paragraph">
      <style:paragraph-properties fo:text-align="center" fo:margin-top="0.0694in" fo:margin-bottom="0.0694in" fo:background-color="#FFFFFF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top="0.0694in" fo:margin-bottom="0.0694in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55in"/>
    </style:style>
    <style:style style:name="TableColumn20" style:family="table-column">
      <style:table-column-properties style:column-width="0.4909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493in"/>
    </style:style>
    <style:style style:name="TableColumn23" style:family="table-column">
      <style:table-column-properties style:column-width="4.6493in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fo:keep-together="always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  <style:text-properties style:font-weight-complex="bold" style:font-size-complex="12pt"/>
    </style:style>
    <style:style style:name="P54" style:parent-style-name="NoSpacing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color="#000000" fo:language="lt" fo:country="LT"/>
    </style:style>
    <style:style style:name="P56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/>
      <style:text-properties style:font-weight-complex="bold" style:font-size-complex="12pt"/>
    </style:style>
    <style:style style:name="P90" style:parent-style-name="NoSpacing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color="#000000" fo:language="lt" fo:country="LT"/>
    </style:style>
    <style:style style:name="P9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baseline"/>
      <style:text-properties style:font-weight-complex="bold" fo:font-size="11pt" style:font-size-asian="11pt" style:font-size-complex="11pt" fo:hyphenate="false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en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5" style:parent-style-name="Normal" style:family="paragraph">
      <style:paragraph-properties fo:text-align="end"/>
    </style:style>
  </office:automatic-styles>
  <office:body>
    <office:text text:use-soft-page-breaks="true">
      <text:p text:style-name="P1">PASIŪLYMAS</text:p>
      <text:p text:style-name="P2">DĖL LIETUVOS RESPUBLIKOS<text:s/>SEIMO NUTARIMO</text:p>
      <text:p text:style-name="P3"><text:span text:style-name="T4"><text:s/>„</text:span><text:span text:style-name="T5">DĖL 2023 METŲ PASKELBIMO KLAIPĖDOS KRAŠTO METAIS</text:span><text:span text:style-name="T6">“ <text:s/></text:span><text:span text:style-name="T7">PROJEKTO<text:s/></text:span></text:p>
      <text:p text:style-name="P8"><text:span text:style-name="T9">NR.<text:s/></text:span><text:span text:style-name="T10">XIIIP-4442</text:span></text:p>
      <text:p text:style-name="P11"/>
      <text:p text:style-name="P12">20<text:span text:style-name="T13">20</text:span>-1<text:span text:style-name="T14">2</text:span>-<text:span text:style-name="T15">17</text:span>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Pakeisti<text:s/>Lietuvos Respublikos Vyriausybei<text:s/>Klaipėdos krašto metų programos parengimo ir tvirtinimo<text:s/>komiteto siūlomas datas,<text:s/>nes<text:s/>dauguma<text:s/>rengiamų<text:s/>kultūrinių elementų<text:s/>(filmas, pašto ženklas, moneta, atminimo skulptūra ir t.t.) turi būti sukurti<text:s/>iki<text:s/>2023<text:s/>m., todėl finansavimas reikalingas<text:s/>anksčiau.<text:s/></text:p>
            <text:p text:style-name="P53"/>
            <text:p text:style-name="P54"><text:span text:style-name="T55">Pasiūlymas:</text:span></text:p>
            <text:p text:style-name="P56">Pakeisti 2 straipsnio 1 dalį ir ją išdėstyti taip:</text:p>
            <text:p text:style-name="P57"><text:span text:style-name="T58">„</text:span><text:span text:style-name="T59">1)</text:span><text:span text:style-name="T60"><text:s/></text:span><text:span text:style-name="T61">iki 2021 m. spalio</text:span><text:span text:style-name="T62"><text:s/>1 d. parengti Klaipėdos krašto metų programą ir ją patvirtin</text:span><text:span text:style-name="T63">ti.“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>Argumentai:</text:p>
            <text:p text:style-name="P87"><text:span text:style-name="T88">Būtina suderinti svarstomo įstatymo pakeitimo nuostatas.</text:span></text:p>
            <text:p text:style-name="P89"/>
            <text:p text:style-name="P90"><text:span text:style-name="T91">Pasiūlymas:</text:span></text:p>
            <text:p text:style-name="P92">Pakeisti 2 straipsnio 2 dalį ir ją išdėstyti taip:</text:p>
            <text:p text:style-name="P93"><text:span text:style-name="T94">„1) numatyti lėšų 2022 metų valstybės biudžete Vyriausybės patvirtintai Klaipėdos krašto programai įgyvendinti</text:span><text:span text:style-name="T95">.“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>Teikia</text:p>
      <text:p text:style-name="Normal">Seimo narys</text:p>
      <text:p text:style-name="P112">Stasys Tumėnas<text:s/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12-17T12:02:00Z</meta:creation-date>
    <dc:date>2020-12-17T12:02:00Z</dc:date>
    <meta:print-date>2020-12-17T08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0" meta:character-count="980" meta:row-count="30" meta:non-whitespace-character-count="850"/>
  </office:meta>
</office:document-meta>
</file>