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5.5326in" style:use-optimal-column-width="false"/>
    </style:style>
    <style:style style:name="Table14" style:family="table">
      <style:table-properties style:width="7.0145in" fo:margin-left="-0.225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 style:font-weight-complex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dalys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8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Normal"/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</text:span><text:span text:style-name="T41">:</text:span><text:span text:style-name="T42"><text:s/></text:span><text:span text:style-name="T43">Priklausomybių pasekmių šalinimo ir priklausomybių prevencijos programos p</text:span><text:span text:style-name="T44">ilotinių projektų įgyvendinimui Plungės ir Kaišiadorių savivaldybėse.</text:span></text:p>
            <text:p text:style-name="P45"/>
            <text:p text:style-name="P46">Projekto tikslas – priklausomų nuo alkoholio žmonių stebėsena, ligos identifikavimas, gydymo būdų parinkimas, gydymas, reintegracija į darbo rinką. Priklausomybių prevencijos priemonių įgyvendinimas ikimokyklinio, mokyklinio amžiaus vaikų ir kitose socialinėse grupėse.<text:s/></text:p>
            <text:p text:style-name="P47"/>
            <text:p text:style-name="P48"><text:span text:style-name="T49">Pasiūlymas:</text:span><text:span text:style-name="T50"><text:s/></text:span></text:p>
            <text:p text:style-name="P51">Siūloma skirti<text:s/><text:span text:style-name="T52">210</text:span><text:span text:style-name="T53"><text:s/></text:span><text:span text:style-name="T54">tūkst</text:span>. eurų Plungės rajono<text:s/>savivaldybei ir<text:s/><text:span text:style-name="T55">180 tūkst.</text:span><text:s/>Kaišiadorių rajono savivaldybei.<text:s/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Valstybės biudžeto<text:span text:style-name="T65"><text:s/></text:span>įplaukos iš akcizo už alkoholinius gėrimus bei apdorotą tabaką.</text:p>
          </table:table-cell>
        </table:table-row>
      </table:table>
      <text:p text:style-name="P66"/>
      <text:p text:style-name="P67"/>
      <text:p text:style-name="P68"/>
      <text:p text:style-name="P69">Teikia</text:p>
      <text:p text:style-name="P70">Seimo nariai:<text:s/></text:p>
      <text:p text:style-name="P71"/>
      <text:p text:style-name="P72">Jonas Varkalys</text:p>
      <text:p text:style-name="P73"/>
      <text:p text:style-name="P74"/>
      <text:p text:style-name="P75">Laimutė Mat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8T11:00:00Z</meta:creation-date>
    <dc:date>2017-12-08T11:0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945" meta:row-count="42" meta:non-whitespace-character-count="851"/>
  </office:meta>
</office:document-meta>
</file>